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5"/>Version : <text:span text:style-name="Strong_20_Emphasis">2024.01</text:span></text:p>
      <text:p text:style-name="Text_20_body">Dernière mise-à-jour : </text:p>
      <text:h text:style-name="Heading_20_1" text:outline-level="1"><text:bookmark-start text:name="__RefHeading___rh13406_-_gestion_du_demarrage_et_de_l_arret_du_systeme_1"/><text:bookmark-start text:name="rh13406_-_gestion_du_demarrage_et_de_l_arret_du_systeme"/>RH13406 - Gestion du Démarrage et de l'Arrêt du Système<text:bookmark-end text:name="__RefHeading___rh13406_-_gestion_du_demarrage_et_de_l_arret_du_systeme_1"/><text:bookmark-end text:name="rh13406_-_gestion_du_demarrage_et_de_l_arret_du_system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6 - Gestion du Démarrage et de l'Arrêt du Système</text:span></text:p>
          <text:list text:style-name="List_20_1">
            <text:list-item>
              <text:p text:style-name="List_20_1_Content"> Contenu du Module</text:p>
            </text:list-item>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GRUB 2</text:p>
                  <text:list text:style-name="List_20_1">
                    <text:list-item>
                      <text:p text:style-name="List_20_1_Content"> Le fichier /boot/grub/device.map</text:p>
                    </text:list-item>
                    <text:list-item>
                      <text:p text:style-name="List_20_1_Content"> Le fichier /etc/default/grub</text:p>
                    </text:list-item>
                    <text:list-item>
                      <text:p text:style-name="List_20_1_Content"> Les fichiers du répertoire /etc/grub.d</text:p>
                    </text:list-item>
                    <text:list-item>
                      <text:p text:style-name="List_20_1_Content"> Configurer l'Authentification</text:p>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text:p>
              <text:list text:style-name="List_20_1">
                <text:list-item>
                  <text:p text:style-name="List_20_1_Content"> Examiner l'image existante</text:p>
                </text:list-item>
                <text:list-item>
                  <text:p text:style-name="List_20_1_Content"> Le script init</text:p>
                </text:list-item>
                <text:list-item>
                  <text:p text:style-name="List_20_1_Content"> Consulter le contenu d'un fichier dans initramfs</text:p>
                </text:list-item>
              </text:list>
            </text:list-item>
            <text:list-item>
              <text:p text:style-name="List_20_1_Content"> Processus de Démarrage du Noyau Linux</text:p>
            </text:list-item>
            <text:list-item>
              <text:p text:style-name="List_20_1_Content"> Processus Init</text:p>
            </text:list-item>
            <text:list-item>
              <text:p text:style-name="List_20_1_Content"> Systemd</text:p>
              <text:list text:style-name="List_20_1">
                <text:list-item>
                  <text:p text:style-name="List_20_1_Content"> LAB #1 - La Commande systemctl</text:p>
                </text:list-item>
                <text:list-item>
                  <text:p text:style-name="List_20_1_Content"> LAB #2 - Fichiers de Configuration</text:p>
                  <text:list text:style-name="List_20_1">
                    <text:list-item>
                      <text:p text:style-name="List_20_1_Content"> 2.1 - Fichiers de Configuration par Défaut</text:p>
                    </text:list-item>
                    <text:list-item>
                      <text:p text:style-name="List_20_1_Content"> 2.2 - Surchargement des Fichiers de Configuration par Défaut</text:p>
                    </text:list-item>
                  </text:list>
                </text:list-item>
                <text:list-item>
                  <text:p text:style-name="List_20_1_Content"> LAB #3 - La Commande systemd-analyze</text:p>
                </text:list-item>
                <text:list-item>
                  <text:p text:style-name="List_20_1_Content"> LAB #4 - Les Cibles Systemd</text:p>
                  <text:list text:style-name="List_20_1">
                    <text:list-item>
                      <text:p text:style-name="List_20_1_Content"> 4.1 - Contrôler les dépendances d'une Cible</text:p>
                    </text:list-item>
                    <text:list-item>
                      <text:p text:style-name="List_20_1_Content"> 4.2 - La Cible par Défaut</text:p>
                    </text:list-item>
                  </text:list>
                </text:list-item>
              </text:list>
            </text:list-item>
            <text:list-item>
              <text:p text:style-name="List_20_1_Content"> Arrêt Système du Système</text:p>
              <text:list text:style-name="List_20_1">
                <text:list-item>
                  <text:p text:style-name="List_20_1_Content"> La Commande shutdown</text:p>
                </text:list-item>
                <text:list-item>
                  <text:p text:style-name="List_20_1_Content"> La Commande reboot</text:p>
                </text:list-item>
                <text:list-item>
                  <text:p text:style-name="List_20_1_Content"> La Commande halt</text:p>
                </text:list-item>
                <text:list-item>
                  <text:p text:style-name="List_20_1_Content_Last"> La Commande powerof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4"/><text:bookmark-start text:name="bios_efi_et_openfirmware"/>BIOS, EFI et OpenFirmware<text:bookmark-end text:name="__RefHeading___bios_efi_et_openfirmware_4"/><text:bookmark-end text:name="bios_efi_et_openfirmware"/></text:h>
      <text:h text:style-name="Heading_20_3" text:outline-level="3"><text:bookmark-start text:name="__RefHeading___systemes_a_base_du_bios_5"/><text:bookmark-start text:name="systemes_a_base_du_bios"/>Systèmes à base du BIOS<text:bookmark-end text:name="__RefHeading___systemes_a_base_du_bios_5"/><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ur_de_demarrage_6"/><text:bookmark-start text:name="chargeur_de_demarrage"/>Chargeur de Démarrage<text:bookmark-end text:name="__RefHeading___chargeur_de_demarrage_6"/><text:bookmark-end text:name="chargeur_de_demarrage"/></text:h>
      <text:p text:style-name="Text_20_body">La première partie du Chargeu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7"/><text:bookmark-start text:name="systemes_a_base_de_l_efi"/>Systèmes à base de l'EFI<text:bookmark-end text:name="__RefHeading___systemes_a_base_de_l_efi_7"/><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8"/><text:bookmark-start text:name="autres_systemes"/>Autres Systèmes<text:bookmark-end text:name="__RefHeading___autres_systemes_8"/><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9"/><text:bookmark-start text:name="gestionnaires_de_demarrage"/>Gestionnaires de Démarrage<text:bookmark-end text:name="__RefHeading___gestionnaires_de_demarrage_9"/><text:bookmark-end text:name="gestionnaires_de_demarrage"/></text:h>
      <text:h text:style-name="Heading_20_3" text:outline-level="3"><text:bookmark-start text:name="__RefHeading___grub_2_10"/><text:bookmark-start text:name="grub_2"/>GRUB 2<text:bookmark-end text:name="__RefHeading___grub_2_10"/><text:bookmark-end text:name="grub_2"/></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redhat9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f ${config_directory}/grubenv ]; then<text:line-break/><text:s text:c="2"/>load_env -f ${config_directory}/grubenv<text:line-break/>el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00_tuned ###<text:line-break/>set tuned_params=""<text:line-break/>set tuned_initrd=""<text:line-break/>### END /etc/grub.d/00_tuned ###<text:line-break/><text:line-break/>### BEGIN /etc/grub.d/01_users ###<text:line-break/>if [ -f ${prefix}/user.cfg ]; then<text:line-break/><text:s text:c="2"/>source ${prefix}/user.cfg<text:line-break/><text:s text:c="2"/>if [ -n "${GRUB2_PASSWORD}" ]; then<text:line-break/><text:s text:c="4"/>set superusers="root"<text:line-break/><text:s text:c="4"/>export superusers<text:line-break/><text:s text:c="4"/>password_pbkdf2 root ${GRUB2_PASSWORD}<text:line-break/><text:s text:c="2"/>fi<text:line-break/>fi<text:line-break/>### END /etc/grub.d/01_users ###<text:line-break/><text:line-break/>### BEGIN /etc/grub.d/08_fallback_counting ###<text:line-break/>insmod increment<text:line-break/># Check if boot_counter exists and boot_success=0 to activate this behaviour.<text:line-break/>if [ -n "${boot_counter}" -a "${boot_success}" = "0" ]; then<text:line-break/><text:s text:c="2"/># if countdown has ended, choose to boot rollback deployment,<text:line-break/><text:s text:c="2"/># i.e. default=1 on OSTree-based systems.<text:line-break/><text:s text:c="2"/>if<text:s text:c="2"/>[ "${boot_counter}" = "0" -o "${boot_counter}" = "-1" ]; then<text:line-break/><text:s text:c="4"/>set default=1<text:line-break/><text:s text:c="4"/>set boot_counter=-1<text:line-break/><text:s text:c="2"/># otherwise decrement boot_counter<text:line-break/><text:s text:c="2"/>else<text:line-break/><text:s text:c="4"/>decrement boot_counter<text:line-break/><text:s text:c="2"/>fi<text:line-break/><text:s text:c="2"/>save_env boot_counter<text:line-break/>fi<text:line-break/>### END /etc/grub.d/08_fallback_counting ###<text:line-break/><text:line-break/>### BEGIN /etc/grub.d/10_linux ###<text:line-break/>insmod part_msdos<text:line-break/>insmod xfs<text:line-break/>set root='hd0,msdos1'<text:line-break/>if [ x$feature_platform_search_hint = xy ]; then<text:line-break/><text:s text:c="2"/>search --no-floppy --fs-uuid --set=root --hint-bios=hd0,msdos1 --hint-efi=hd0,msdos1 --hint-baremetal=ahci0,msdos1 --hint='hd0,msdos1'<text:s text:c="2"/>6f6c5bb9-30be-4734-bc23-03fed8541616<text:line-break/>else<text:line-break/><text:s text:c="2"/>search --no-floppy --fs-uuid --set=root 6f6c5bb9-30be-4734-bc23-03fed8541616<text:line-break/>fi<text:line-break/>insmod part_msdos<text:line-break/>insmod xfs<text:line-break/>set boot='hd0,msdos1'<text:line-break/>if [ x$feature_platform_search_hint = xy ]; then<text:line-break/><text:s text:c="2"/>search --no-floppy --fs-uuid --set=boot --hint-bios=hd0,msdos1 --hint-efi=hd0,msdos1 --hint-baremetal=ahci0,msdos1 --hint='hd0,msdos1'<text:s text:c="2"/>6f6c5bb9-30be-4734-bc23-03fed8541616<text:line-break/>else<text:line-break/><text:s text:c="2"/>search --no-floppy --fs-uuid --set=boot 6f6c5bb9-30be-4734-bc23-03fed8541616<text:line-break/>fi<text:line-break/><text:line-break/># This section was generated by a script. Do not modify the generated file - all changes<text:line-break/># will be lost the next time file is regenerated. Instead edit the BootLoaderSpec files.<text:line-break/>#<text:line-break/># The blscfg command parses the BootLoaderSpec files stored in /boot/loader/entries and<text:line-break/># populates the boot menu. Please refer to the Boot Loader Specification documentation<text:line-break/># for the files format: https://systemd.io/BOOT_LOADER_SPECIFICATION/.<text:line-break/><text:line-break/># The kernelopts variable should be defined in the grubenv file. But to ensure that menu<text:line-break/># entries populated from BootLoaderSpec files that use this variable work correctly even<text:line-break/># without a grubenv file, define a fallback kernelopts variable if this has not been set.<text:line-break/>#<text:line-break/># The kernelopts variable in the grubenv file can be modified using the grubby tool or by<text:line-break/># executing the grub2-mkconfig tool. For the latter, the values of the GRUB_CMDLINE_LINUX<text:line-break/># and GRUB_CMDLINE_LINUX_DEFAULT options from /etc/default/grub file are used to set both<text:line-break/># the kernelopts variable in the grubenv file and the fallback kernelopts variable.<text:line-break/>if [ -z "${kernelopts}" ]; then<text:line-break/><text:s text:c="2"/>set kernelopts="root=/dev/mapper/rhel-root ro crashkernel=1G-4G:192M,4G-64G:256M,64G-:512M resume=/dev/mapper/rhel-swap rd.lvm.lv=rhel/root rd.lvm.lv=rhel/swap rhgb quiet "<text:line-break/>fi<text:line-break/><text:line-break/>insmod blscfg<text:line-break/>blscfg<text:line-break/>### END /etc/grub.d/10_linux ###<text:line-break/><text:line-break/>### BEGIN /etc/grub.d/10_reset_boot_success ###<text:line-break/># Hiding the menu is ok if last boot was ok or if this is a first boot attempt to boot the entry<text:line-break/>if [ "${boot_success}" = "1" -o "${boot_indeterminate}" = "1" ]; then<text:line-break/><text:s text:c="2"/>set menu_hide_ok=1<text:line-break/>else<text:line-break/><text:s text:c="2"/>set menu_hide_ok=0 <text:line-break/>fi<text:line-break/># Reset boot_indeterminate after a successful boot<text:line-break/>if [ "${boot_success}" = "1" ] ; then<text:line-break/><text:s text:c="2"/>set boot_indeterminate=0<text:line-break/># Avoid boot_indeterminate causing the menu to be hidden more than once<text:line-break/>elif [ "${boot_indeterminate}" = "1" ]; then<text:line-break/><text:s text:c="2"/>set boot_indeterminate=2<text:line-break/>fi<text:line-break/># Reset boot_success for current boot <text:line-break/>set boot_success=0<text:line-break/>save_env boot_success boot_indeterminate<text:line-break/>### END /etc/grub.d/10_reset_boot_success ###<text:line-break/><text:line-break/>### BEGIN /etc/grub.d/12_menu_auto_hide ###<text:line-break/>if [ x$feature_timeout_style = xy ] ; then<text:line-break/><text:s text:c="2"/>if [ "${menu_show_once}" ]; then<text:line-break/><text:s text:c="4"/>unset menu_show_once<text:line-break/><text:s text:c="4"/>save_env menu_show_once<text:line-break/><text:s text:c="4"/>set timeout_style=menu<text:line-break/><text:s text:c="4"/>set timeout=60<text:line-break/><text:s text:c="2"/>elif [ "${menu_auto_hide}" -a "${menu_hide_ok}" = "1" ]; then<text:line-break/><text:s text:c="4"/>set orig_timeout_style=${timeout_style}<text:line-break/><text:s text:c="4"/>set orig_timeout=${timeout}<text:line-break/><text:s text:c="4"/>if [ "${fastboot}" = "1" ]; then<text:line-break/><text:s text:c="6"/># timeout_style=menu + timeout=0 avoids the countdown code keypress check<text:line-break/><text:s text:c="6"/>set timeout_style=menu<text:line-break/><text:s text:c="6"/>set timeout=0<text:line-break/><text:s text:c="4"/>else<text:line-break/><text:s text:c="6"/>set timeout_style=hidden<text:line-break/><text:s text:c="6"/>set timeout=1<text:line-break/><text:s text:c="4"/>fi<text:line-break/><text:s text:c="2"/>fi<text:line-break/>fi<text:line-break/>### END /etc/grub.d/12_menu_auto_hide ###<text:line-break/><text:line-break/>### BEGIN /etc/grub.d/14_menu_show_once ###<text:line-break/>if [ x$feature_timeout_style = xy ]; then<text:line-break/><text:s text:c="2"/>if [ "${menu_show_once_timeout}" ]; then<text:line-break/><text:s text:c="4"/>set timeout_style=menu<text:line-break/><text:s text:c="4"/>set timeout="${menu_show_once_timeout}"<text:line-break/><text:s text:c="4"/>unset menu_show_once_timeout<text:line-break/><text:s text:c="4"/>save_env menu_show_once_timeout<text:line-break/><text:s text:c="2"/>fi<text:line-break/>fi<text:line-break/>### END /etc/grub.d/14_menu_show_once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30_uefi-firmware ###<text:line-break/>if [ "$grub_platform" = "efi" ]; then<text:line-break/><text:s text:c="8"/>menuentry 'UEFI Firmware Settings' $menuentry_id_option 'uefi-firmware' {<text:line-break/><text:s text:c="16"/>fwsetup<text:line-break/><text:s text:c="8"/>}<text:line-break/>fi<text:line-break/>### END /etc/grub.d/30_uefi-firmware ###<text:line-break/><text:line-break/>### BEGIN /etc/grub.d/35_fwupd ###<text:line-break/>### END /etc/grub.d/35_fwupd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Notez que ce fichier ne doit pas être modifié manuellement. En effet, il est généré par la commande <text:span text:style-name="Strong_20_Emphasis">grub2-mkconfig</text:span>. La commande grub2-mkconfig prend en argument l'emplacement du fichier grub.cfg,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11"/><text:bookmark-start text:name="le_fichierbootgrub2device.map"/>Le fichier /boot/grub2/device.map<text:bookmark-end text:name="__RefHeading___le_fichierbootgrub2device.map_11"/><text:bookmark-end text:name="le_fichierbootgrub2device.map"/></text:h>
      <text:p text:style-name="Preformatted_20_Text">[root@redhat9 ~]# cat /boot/grub2/device.map<text:line-break/># this device map was generated by anaconda<text:line-break/>(hd0)<text:s text:c="6"/>/dev/sda</text:p>
      <text:h text:style-name="Heading_20_4" text:outline-level="4"><text:bookmark-start text:name="__RefHeading___le_fichieretcdefaultgrub_12"/><text:bookmark-start text:name="le_fichieretcdefaultgrub"/>Le fichier /etc/default/grub<text:bookmark-end text:name="__RefHeading___le_fichieretcdefaultgrub_12"/><text:bookmark-end text:name="le_fichieretcdefaultgrub"/></text:h>
      <text:p text:style-name="Text_20_body">Ce fichier contient la configuration par défaut des paramètres de GRUB 2 :</text:p>
      <text:p text:style-name="Preformatted_20_Text">[root@redhat9 ~]# cat /etc/default/grub<text:line-break/>GRUB_TIMEOUT=5<text:line-break/>GRUB_DISTRIBUTOR="$(sed 's, release .*$,,g' /etc/system-release)"<text:line-break/>GRUB_DEFAULT=saved<text:line-break/>GRUB_DISABLE_SUBMENU=true<text:line-break/>GRUB_TERMINAL_OUTPUT="console"<text:line-break/>GRUB_CMDLINE_LINUX="crashkernel=1G-4G:192M,4G-64G:256M,64G-:512M resume=/dev/mapper/rhel-swap rd.lvm.lv=rhel/root rd.lvm.lv=rhel/swap rhgb quiet"<text:line-break/>GRUB_DISABLE_RECOVERY="true"<text:line-break/>GRUB_ENABLE_BLSCFG=tru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DISABLE_SUBMENU </text:p>
          </table:table-cell>
          <table:table-cell office:value-type="string" table:style-name="tablecell">
            <text:p text:style-name="tablealignleft"> Active ou désactive les sous-menus de GRUB2 </text:p>
          </table:table-cell>
        </table:table-row>
        <table:table-row>
          <table:table-cell office:value-type="string" table:style-name="tablecell">
            <text:p text:style-name="tablealignleft"> GRUB_TERMINAL_OUTPUT </text:p>
          </table:table-cell>
          <table:table-cell office:value-type="string" table:style-name="tablecell">
            <text:p text:style-name="tablealignleft"> Spécifie le terminal par défaut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DISABLE_RECOVERY </text:p>
          </table:table-cell>
          <table:table-cell office:value-type="string" table:style-name="tablecell">
            <text:p text:style-name="tablealignleft"> Active ou désactive la génération des entrées en mode <text:span text:style-name="Strong_20_Emphasis">recovery</text:span> </text:p>
          </table:table-cell>
        </table:table-row>
        <table:table-row>
          <table:table-cell office:value-type="string" table:style-name="tablecell">
            <text:p text:style-name="tablealignleft"> GRUB_BLSCFG </text:p>
          </table:table-cell>
          <table:table-cell office:value-type="string" table:style-name="tablecell">
            <text:p text:style-name="tablealignleft"> Active ou désactive l'utilisation de la nouvelle spécification du gestionnaire de démarrage pour configurer celui-ci </text:p>
          </table:table-cell>
        </table:table-row>
      </table:table>
      <text:h text:style-name="Heading_20_4" text:outline-level="4"><text:bookmark-start text:name="__RefHeading___les_fichiers_du_repertoireetcgrub.d_13"/><text:bookmark-start text:name="les_fichiers_du_repertoireetcgrub.d"/>Les fichiers du répertoire /etc/grub.d<text:bookmark-end text:name="__RefHeading___les_fichiers_du_repertoireetcgrub.d_13"/><text:bookmark-end text:name="les_fichiers_du_repertoireetcgrub.d"/></text:h>
      <text:p text:style-name="Text_20_body">Les fichiers de ce répertoire sont exécutés dans l'ordre alphanumérique et servent à construire les menus de GRUB 2 :</text:p>
      <text:p text:style-name="Preformatted_20_Text">[root@redhat9 ~]# ls -l /etc/grub.d<text:line-break/>total 108<text:line-break/>-rwxr-xr-x. 1 root root<text:s text:c="2"/>9346 Jun 27 12:12 00_header<text:line-break/>-rwxr-xr-x. 1 root root<text:s text:c="2"/>1046 Feb 22<text:s text:c="2"/>2024 00_tuned<text:line-break/>-rwxr-xr-x. 1 root root<text:s text:c="3"/>236 Jun 27 12:12 01_users<text:line-break/>-rwxr-xr-x. 1 root root<text:s text:c="3"/>835 Jun 27 12:12 08_fallback_counting<text:line-break/>-rwxr-xr-x. 1 root root 19665 Jun 27 12:12 10_linux<text:line-break/>-rwxr-xr-x. 1 root root<text:s text:c="3"/>833 Jun 27 12:12 10_reset_boot_success<text:line-break/>-rwxr-xr-x. 1 root root<text:s text:c="3"/>892 Jun 27 12:12 12_menu_auto_hide<text:line-break/>-rwxr-xr-x. 1 root root<text:s text:c="3"/>410 Jun 27 12:12 14_menu_show_once<text:line-break/>-rwxr-xr-x. 1 root root 13613 Jun 27 12:12 20_linux_xen<text:line-break/>-rwxr-xr-x. 1 root root<text:s text:c="2"/>2562 Jun 27 12:12 20_ppc_terminfo<text:line-break/>-rwxr-xr-x. 1 root root 10869 Jun 27 12:12 30_os-prober<text:line-break/>-rwxr-xr-x. 1 root root<text:s text:c="2"/>1122 Jun 27 12:12 30_uefi-firmware<text:line-break/>-rwxr-xr-x. 1 root root<text:s text:c="3"/>725 Feb 19<text:s text:c="2"/>2024 35_fwupd<text:line-break/>-rwxr-xr-x. 1 root root<text:s text:c="3"/>218 Jun 27 12:12 40_custom<text:line-break/>-rwxr-xr-x. 1 root root<text:s text:c="3"/>219 Jun 27 12:12 41_custom<text:line-break/>-rw-r--r--. 1 root root<text:s text:c="3"/>483 Jun 27 12:12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le_fichierbootgrub2grubenv_14"/><text:bookmark-start text:name="le_fichierbootgrub2grubenv"/>Le Fichier /boot/grub2/grubenv<text:bookmark-end text:name="__RefHeading___le_fichierbootgrub2grubenv_14"/><text:bookmark-end text:name="le_fichierbootgrub2grubenv"/></text:h>
      <text:p text:style-name="Text_20_body">Le fichier <text:span text:style-name="Strong_20_Emphasis">/boot/grub2/grubenv</text:span> contient l'entrée du menu sauvegardée, référencée par la directive <text:span text:style-name="Strong_20_Emphasis">GRUB_DEFAULT</text:span> du fichier <text:span text:style-name="Strong_20_Emphasis">/etc/default/grub</text:span> :</text:p>
      <text:p text:style-name="Preformatted_20_Text">[root@redhat9 ~]# cat /boot/grub2/grubenv<text:line-break/># GRUB Environment Block<text:line-break/># WARNING: Do not edit this file by tools other than grub-editenv!!!<text:line-break/>saved_entry=5a35a3eb625c45cea1d33535723e791f-5.14.0-427.37.1.el9_4.x86_64<text:line-break/>menu_auto_hide=1<text:line-break/>boot_success=1<text:line-break/>boot_indeterminate=0<text:line-break/>###################################################################################################################################################################################################################################################################################################################################################################################################################################################################################################################################################################################################################################################################################################################################################################################################################################[root@redhat9 ~]#</text:p>
      <text:h text:style-name="Heading_20_4" text:outline-level="4"><text:bookmark-start text:name="__RefHeading___modifier_la_configuration_de_grub_2_en_ligne_de_commande_15"/><text:bookmark-start text:name="modifier_la_configuration_de_grub_2_en_ligne_de_commande"/>Modifier la Configuration de GRUB 2 en Ligne de Commande<text:bookmark-end text:name="__RefHeading___modifier_la_configuration_de_grub_2_en_ligne_de_commande_15"/><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h text:style-name="Heading_20_3" text:outline-level="3"><text:bookmark-start text:name="__RefHeading___chargeurs_de_demarrages_alternatifs_16"/><text:bookmark-start text:name="chargeurs_de_demarrages_alternatifs"/>Chargeurs de Démarrages Alternatifs<text:bookmark-end text:name="__RefHeading___chargeurs_de_demarrages_alternatifs_16"/><text:bookmark-end text:name="chargeurs_de_demarrages_alternatifs"/></text:h>
      <text:h text:style-name="Heading_20_4" text:outline-level="4"><text:bookmark-start text:name="__RefHeading___systemd-boot_17"/><text:bookmark-start text:name="systemd-boot"/>Systemd-boot<text:bookmark-end text:name="__RefHeading___systemd-boot_17"/><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18"/><text:bookmark-start text:name="u-boot"/>U-boot<text:bookmark-end text:name="__RefHeading___u-boot_18"/><text:bookmark-end text:name="u-boot"/></text:h>
      <text:p text:style-name="Text_20_body">Un Chargeur de Démarrage qui peut booter n'importe quelle image à partir de n'importe quel support.</text:p>
      <text:h text:style-name="Heading_20_4" text:outline-level="4"><text:bookmark-start text:name="__RefHeading___le_projet_syslinux_19"/><text:bookmark-start text:name="le_projet_syslinux"/>Le Projet Syslinux<text:bookmark-end text:name="__RefHeading___le_projet_syslinux_19"/><text:bookmark-end text:name="le_projet_syslinux"/></text:h>
      <text:h text:style-name="Heading_20_5" text:outline-level="5"><text:bookmark-start text:name="__RefHeading___syslinux_20"/><text:bookmark-start text:name="syslinux"/>SYSLINUX<text:bookmark-end text:name="__RefHeading___syslinux_20"/><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21"/><text:bookmark-start text:name="extlinux"/>EXTLINUX<text:bookmark-end text:name="__RefHeading___extlinux_21"/><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22"/><text:bookmark-start text:name="isolinux"/>ISOLINUX<text:bookmark-end text:name="__RefHeading___isolinux_22"/><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3"/><text:bookmark-start text:name="pxelinux"/>PXELINUX<text:bookmark-end text:name="__RefHeading___pxelinux_23"/><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4"/><text:bookmark-start text:name="isodhpfx"/>Isodhpfx<text:bookmark-end text:name="__RefHeading___isodhpfx_24"/><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3" text:outline-level="3"><text:bookmark-start text:name="__RefHeading___initramfs_25"/><text:bookmark-start text:name="initramfs"/>Initramfs<text:bookmark-end text:name="__RefHeading___initramfs_25"/><text:bookmark-end text:name="initramfs"/></text:h>
      <text:p text:style-name="Text_20_body">Le fichier Initramfs <text:span text:style-name="Emphasis">INITial Ram File System</text:span> est une archive au format cpio :</text:p>
      <text:p text:style-name="Preformatted_20_Text">[root@redhat9 ~]# cp /boot/initramfs-`uname -r`.img /tmp/custom<text:line-break/><text:line-break/>[root@redhat9 ~]# cd /tmp<text:line-break/><text:line-break/>[root@redhat9 tmp]# ls custom<text:line-break/>custom</text:p>
      <text:h text:style-name="Heading_20_4" text:outline-level="4"><text:bookmark-start text:name="__RefHeading___examiner_l_image_existante_26"/><text:bookmark-start text:name="examiner_l_image_existante"/>Examiner l'image existante<text:bookmark-end text:name="__RefHeading___examiner_l_image_existante_26"/><text:bookmark-end text:name="examiner_l_image_existante"/></text:h>
      <text:p text:style-name="Text_20_body">Pour examiner une image initramfs archivée, il convient d'utiliser la commande <text:span text:style-name="Strong_20_Emphasis">lsinitrd</text:span> :</text:p>
      <text:p text:style-name="Preformatted_20_Text">[root@redhat9 tmp]# lsinitrd custom | more<text:line-break/>Image: custom: 54M<text:line-break/>========================================================================<text:line-break/>Early CPIO image<text:line-break/>========================================================================<text:line-break/>drwxr-xr-x<text:s text:c="3"/>3 root<text:s text:c="5"/>root<text:s text:c="12"/>0 Jan<text:s text:c="2"/>4<text:s text:c="2"/>2024 .<text:line-break/>-rw-r--r--<text:s text:c="3"/>1 root<text:s text:c="5"/>root<text:s text:c="12"/>2 Jan<text:s text:c="2"/>4<text:s text:c="2"/>2024 early_cpio<text:line-break/>drwxr-xr-x<text:s text:c="3"/>3 root<text:s text:c="5"/>root<text:s text:c="12"/>0 Jan<text:s text:c="2"/>4<text:s text:c="2"/>2024 kernel<text:line-break/>drwxr-xr-x<text:s text:c="3"/>3 root<text:s text:c="5"/>root<text:s text:c="12"/>0 Jan<text:s text:c="2"/>4<text:s text:c="2"/>2024 kernel/x86<text:line-break/>drwxr-xr-x<text:s text:c="3"/>2 root<text:s text:c="5"/>root<text:s text:c="12"/>0 Jan<text:s text:c="2"/>4<text:s text:c="2"/>2024 kernel/x86/microcode<text:line-break/>-rw-r--r--<text:s text:c="3"/>1 root<text:s text:c="5"/>root<text:s text:c="8"/>28672 Jan<text:s text:c="2"/>4<text:s text:c="2"/>2024 kernel/x86/microcode/GenuineIntel.bin<text:line-break/>========================================================================<text:line-break/>Version: dracut-057-53.git20240104.el9<text:line-break/><text:line-break/>Arguments:<text:s text:c="2"/>-f -v<text:line-break/><text:line-break/>dracut modules:<text:line-break/>bash<text:line-break/>systemd<text:line-break/>systemd-initrd<text:line-break/>systemd-sysusers<text:line-break/>nss-softokn<text:line-break/>dbus-broker<text:line-break/>dbus<text:line-break/>i18n<text:line-break/>network-manager<text:line-break/>network<text:line-break/>ifcfg<text:line-break/>drm<text:line-break/>plymouth<text:line-break/>prefixdevname<text:line-break/>dm<text:line-break/>kernel-modules<text:line-break/>kernel-modules-extra<text:line-break/>kernel-network-modules<text:line-break/>lvm<text:line-break/>qemu<text:line-break/>qemu-net<text:line-break/>resume<text:line-break/>rootfs-block<text:line-break/>terminfo<text:line-break/>udev-rules<text:line-break/>virtiofs<text:line-break/>dracut-systemd<text:line-break/>usrmount<text:line-break/>base<text:line-break/>fs-lib<text:line-break/>microcode_ctl-fw_dir_override<text:line-break/>shutdown<text:line-break/>========================================================================<text:line-break/>drwxr-xr-x<text:s text:c="2"/>12 root<text:s text:c="5"/>root<text:s text:c="12"/>0 Jan<text:s text:c="2"/>4<text:s text:c="2"/>2024 .<text:line-break/>crw-r--r--<text:s text:c="3"/>1 root<text:s text:c="5"/>root<text:s text:c="7"/>5,<text:s text:c="3"/>1 Jan<text:s text:c="2"/>4<text:s text:c="2"/>2024 dev/console<text:line-break/>crw-r--r--<text:s text:c="3"/>1 root<text:s text:c="5"/>root<text:s text:c="7"/>1,<text:s text:c="2"/>11 Jan<text:s text:c="2"/>4<text:s text:c="2"/>2024 dev/kmsg<text:line-break/>crw-r--r--<text:s text:c="3"/>1 root<text:s text:c="5"/>root<text:s text:c="7"/>1,<text:s text:c="3"/>3 Jan<text:s text:c="2"/>4<text:s text:c="2"/>2024 dev/null<text:line-break/>crw-r--r--<text:s text:c="3"/>1 root<text:s text:c="5"/>root<text:s text:c="7"/>1,<text:s text:c="3"/>8 Jan<text:s text:c="2"/>4<text:s text:c="2"/>2024 dev/random<text:line-break/>crw-r--r--<text:s text:c="3"/>1 root<text:s text:c="5"/>root<text:s text:c="7"/>1,<text:s text:c="3"/>9 Jan<text:s text:c="2"/>4<text:s text:c="2"/>2024 dev/urandom<text:line-break/>--More--</text:p>
      <text:h text:style-name="Heading_20_4" text:outline-level="4"><text:bookmark-start text:name="__RefHeading___le_script_init_27"/><text:bookmark-start text:name="le_script_init"/>Le script init<text:bookmark-end text:name="__RefHeading___le_script_init_27"/><text:bookmark-end text:name="le_script_init"/></text:h>
      <text:p text:style-name="Text_20_body">Red Hat 9 utilise le système de démarrage <text:span text:style-name="Strong_20_Emphasis">systemd</text:span>. Pour cette raison le script init est un lien symbolique vers <text:span text:style-name="Strong_20_Emphasis">/usr/lib/systemd/systemd</text:span> :</text:p>
      <text:p text:style-name="Preformatted_20_Text">[root@redhat9 tmp]# lsinitrd custom | grep usr/lib/systemd/systemd | grep init<text:line-break/>lrwxrwxrwx<text:s text:c="3"/>1 root<text:s text:c="5"/>root<text:s text:c="11"/>23 Jan<text:s text:c="2"/>4<text:s text:c="2"/>2024 init -&gt; usr/lib/systemd/systemd</text:p>
      <text:h text:style-name="Heading_20_4" text:outline-level="4"><text:bookmark-start text:name="__RefHeading___consulter_le_contenu_d_un_fichier_dans_initramfs_28"/><text:bookmark-start text:name="consulter_le_contenu_d_un_fichier_dans_initramfs"/>Consulter le contenu d'un fichier dans initramfs<text:bookmark-end text:name="__RefHeading___consulter_le_contenu_d_un_fichier_dans_initramfs_28"/><text:bookmark-end text:name="consulter_le_contenu_d_un_fichier_dans_initramfs"/></text:h>
      <text:p text:style-name="Text_20_body">Pour consulter le contenu d'un fichier inclus dans l'initramfs, il convient d'utiliser la commande <text:span text:style-name="Strong_20_Emphasis">lsinitrd</text:span> de la manière suivante :</text:p>
      <text:p text:style-name="Preformatted_20_Text">[root@redhat9 tmp]# lsinitrd /boot/initramfs-$(uname -r).img<text:s text:c="2"/>/etc/ld.so.conf<text:line-break/>include ld.so.conf.d/*.conf</text:p>
      <text:h text:style-name="Heading_20_3" text:outline-level="3"><text:bookmark-start text:name="__RefHeading___processus_de_demarrage_du_noyau_linux_29"/><text:bookmark-start text:name="processus_de_demarrage_du_noyau_linux"/>Processus de Démarrage du Noyau Linux<text:bookmark-end text:name="__RefHeading___processus_de_demarrage_du_noyau_linux_29"/><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 =⇒ /usr/sbin/init =⇒ /usr/lib/systemd/systemd</text:p>
        </text:list-item>
        <text:list-item>
          <text:p text:style-name="List_20_1_Content"> /etc/init</text:p>
        </text:list-item>
        <text:list-item>
          <text:p text:style-name="List_20_1_Content"> /bin/init</text:p>
        </text:list-item>
        <text:list-item>
          <text:p text:style-name="List_20_1_Content_Last"> /bin/sh =⇒ /bin/bash =⇒ /usr/bin/bash</text:p>
        </text:list-item>
      </text:list>
      <text:p text:style-name="Text_20_body">Dans le cas d'un échec à ce stade le message <text:span text:style-name="Strong_20_Emphasis">Kernel Panic</text:span> sera affiché.</text:p>
      <text:h text:style-name="Heading_20_2" text:outline-level="2"><text:bookmark-start text:name="__RefHeading___systemd_30"/><text:bookmark-start text:name="systemd"/>Systemd<text:bookmark-end text:name="__RefHeading___systemd_30"/><text:bookmark-end text:name="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redhat9 tmp]# ls -l /usr/lib/systemd/system/runlevel*<text:line-break/>lrwxrwxrwx. 1 root root 15 Jul 18 13:00 /usr/lib/systemd/system/runlevel0.target -&gt; poweroff.target<text:line-break/>lrwxrwxrwx. 1 root root 13 Jul 18 13:00 /usr/lib/systemd/system/runlevel1.target -&gt; rescue.target<text:line-break/>lrwxrwxrwx. 1 root root 17 Jul 18 13:00 /usr/lib/systemd/system/runlevel2.target -&gt; multi-user.target<text:line-break/>lrwxrwxrwx. 1 root root 17 Jul 18 13:00 /usr/lib/systemd/system/runlevel3.target -&gt; multi-user.target<text:line-break/>lrwxrwxrwx. 1 root root 17 Jul 18 13:00 /usr/lib/systemd/system/runlevel4.target -&gt; multi-user.target<text:line-break/>lrwxrwxrwx. 1 root root 16 Jul 18 13:00 /usr/lib/systemd/system/runlevel5.target -&gt; graphical.target<text:line-break/>lrwxrwxrwx. 1 root root 13 Jul 18 13:00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la_commande_systemctl_31"/><text:bookmark-start text:name="lab_1_-_la_commande_systemctl"/>LAB #1 - La Commande systemctl<text:bookmark-end text:name="__RefHeading___lab_1_-_la_commande_systemctl_31"/><text:bookmark-end text:name="lab_1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redhat9 tmp]# systemctl list-units<text:line-break/><text:s text:c="2"/>UNIT<text:s text:c="101"/>LOAD<text:s text:c="3"/>ACTIVE SUB<text:s text:c="7"/>DESCRIPTION<text:s text:c="66"/><text:line-break/><text:s text:c="2"/>proc-sys-fs-binfmt_misc.automount<text:s text:c="72"/>loaded active waiting<text:s text:c="3"/>Arbitrary Executable File Formats File System Automount Point<text:s text:c="16"/><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07.0-ata3-host3-target3:0:0-3:0:0:0-block-sdb-sdb1.device<text:s text:c="17"/>loaded active plugged<text:s text:c="3"/>QEMU_HARDDISK 1<text:line-break/><text:s text:c="2"/>sys-devices-pci0000:00-0000:00:07.0-ata3-host3-target3:0:0-3:0:0:0-block-sdb-sdb10.device<text:s text:c="16"/>loaded active plugged<text:s text:c="3"/>QEMU_HARDDISK redhat.ittraining.loc<text:line-break/><text:s text:c="2"/>sys-devices-pci0000:00-0000:00:07.0-ata3-host3-target3:0:0-3:0:0:0-block-sdb-sdb11.device<text:s text:c="16"/>loaded active plugged<text:s text:c="3"/>QEMU_HARDDISK my_ext4<text:line-break/><text:s text:c="2"/>sys-devices-pci0000:00-0000:00:07.0-ata3-host3-target3:0:0-3:0:0:0-block-sdb-sdb12.device<text:s text:c="16"/>loaded active plugged<text:s text:c="3"/>QEMU_HARDDISK 12<text:line-break/><text:s text:c="2"/>sys-devices-pci0000:00-0000:00:07.0-ata3-host3-target3:0:0-3:0:0:0-block-sdb-sdb2.device<text:s text:c="17"/>loaded active plugged<text:s text:c="3"/>QEMU_HARDDISK 2<text:line-break/><text:s text:c="2"/>sys-devices-pci0000:00-0000:00:07.0-ata3-host3-target3:0:0-3:0:0:0-block-sdb-sdb3.device<text:s text:c="17"/>loaded active plugged<text:s text:c="3"/>QEMU_HARDDISK 3<text:line-break/><text:s text:c="2"/>sys-devices-pci0000:00-0000:00:07.0-ata3-host3-target3:0:0-3:0:0:0-block-sdb-sdb4.device<text:s text:c="17"/>loaded active plugged<text:s text:c="3"/>QEMU_HARDDISK 4<text:line-break/><text:s text:c="2"/>sys-devices-pci0000:00-0000:00:07.0-ata3-host3-target3:0:0-3:0:0:0-block-sdb-sdb5.device<text:s text:c="17"/>loaded active plugged<text:s text:c="3"/>QEMU_HARDDISK redhat.ittraining.loc<text:line-break/><text:s text:c="2"/>sys-devices-pci0000:00-0000:00:07.0-ata3-host3-target3:0:0-3:0:0:0-block-sdb-sdb6.device<text:s text:c="17"/>loaded active plugged<text:s text:c="3"/>QEMU_HARDDISK 6<text:line-break/><text:s text:c="2"/>sys-devices-pci0000:00-0000:00:07.0-ata3-host3-target3:0:0-3:0:0:0-block-sdb-sdb7.device<text:s text:c="17"/>loaded active plugged<text:s text:c="3"/>QEMU_HARDDISK 7<text:line-break/><text:s text:c="2"/>sys-devices-pci0000:00-0000:00:07.0-ata3-host3-target3:0:0-3:0:0:0-block-sdb-sdb8.device<text:s text:c="17"/>loaded active plugged<text:s text:c="3"/>QEMU_HARDDISK redhat.ittraining.loc<text:line-break/><text:s text:c="2"/>sys-devices-pci0000:00-0000:00:07.0-ata3-host3-target3:0:0-3:0:0:0-block-sdb-sdb9.device<text:s text:c="17"/>loaded active plugged<text:s text:c="3"/>QEMU_HARDDISK 9<text:line-break/><text:s text:c="2"/>sys-devices-pci0000:00-0000:00:07.0-ata3-host3-target3:0:0-3:0:0:0-block-sdb.device<text:s text:c="22"/>loaded active plugged<text:s text:c="3"/>QEMU_HARDDISK<text:line-break/><text:s text:c="2"/>sys-devices-pci0000:00-0000:00:07.0-ata4-host4-target4:0:0-4:0:0:0-block-sdc.device<text:s text:c="22"/>loaded active plugged<text:s text:c="3"/>QEMU_HARDDISK<text:line-break/><text:s text:c="2"/>sys-devices-pci0000:00-0000:00:07.0-ata5-host5-target5:0:0-5:0:0:0-block-sdd.device<text:s text:c="22"/>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block-dm\x2d2.device<text:s text:c="65"/>loaded active plugged<text:s text:c="3"/>/sys/devices/virtual/block/dm-2<text:line-break/><text:s text:c="2"/>sys-devices-virtual-block-dm\x2d3.device<text:s text:c="65"/>loaded active plugged<text:s text:c="3"/>/sys/devices/virtual/block/dm-3<text:line-break/><text:s text:c="2"/>sys-devices-virtual-block-md1.device<text:s text:c="69"/>loaded active plugged<text:s text:c="3"/>/sys/devices/virtual/block/md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56"/><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vice<text:line-break/><text:s text:c="2"/>run-credentials-systemd\x2dtmpfiles\x2dsetup\x2ddev.service.mount<text:s text:c="40"/>loaded active mounted<text:s text:c="3"/>/run/credentials/systemd-tmpfiles-setup-dev.service<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mount<text:s text:c="83"/>loaded active mounted<text:s text:c="3"/>Kernel Debug File System<text:line-break/><text:s text:c="2"/>sys-kernel-tracing.mount<text:s text:c="81"/>loaded active mounted<text:s text:c="3"/>Kernel Trace File System<text:s text:c="53"/><text:line-break/><text:s text:c="2"/>cups.path<text:s text:c="96"/>loaded active running<text:s text:c="3"/>CUPS Scheduler<text:line-break/><text:s text:c="2"/>systemd-ask-password-wall.path<text:s text:c="75"/>loaded active running<text:s text:c="3"/>Forward Password Requests to Wall Directory Watch<text:s text:c="28"/><text:line-break/><text:s text:c="2"/>init.scope<text:s text:c="95"/>loaded active running<text:s text:c="3"/>System and Service Manager<text:line-break/><text:s text:c="2"/>session-4.scope<text:s text:c="90"/>loaded active running<text:s text:c="3"/>Session 4 of User trainee<text:line-break/><text:s text:c="2"/>session-c1.scope<text:s text:c="89"/>loaded active running<text:s text:c="3"/>Session c1 of User gdm<text:s text:c="55"/><text:line-break/><text:s text:c="2"/>accounts-daemon.service<text:s text:c="82"/>loaded active running<text:s text:c="3"/>Accounts Service<text:line-break/><text:s text:c="2"/>atd.service<text:s text:c="94"/>loaded active running<text:s text:c="3"/>Deferred execution scheduler<text:line-break/>lines 1-55</text:p>
      <text:p text:style-name="Text_20_body">Pour consulter la liste des Unités inactifs, utilisez la commande suivante :</text:p>
      <text:p text:style-name="Preformatted_20_Text">[root@redhat9 tmp]# systemctl list-units --all | grep inactive | more<text:line-break/>● boot.automount<text:s text:c="97"/>not-found inactive dead<text:s text:c="6"/>boot.automount<text:line-break/><text:s text:c="2"/>dev-mapper-sdb12.device<text:s text:c="88"/>loaded<text:s text:c="4"/>inactive dead<text:s text:c="6"/>/dev/mapper/sdb12<text:line-break/>● home.mount<text:s text:c="101"/>not-found inactive dead<text:s text:c="6"/>home.mount<text:line-break/><text:s text:c="2"/>mnt-sdb12.mount<text:s text:c="96"/>loaded<text:s text:c="4"/>inactive dead<text:s text:c="6"/>/mnt/sdb12<text:line-break/><text:s text:c="2"/>proc-sys-fs-binfmt_misc.mount<text:s text:c="82"/>loaded<text:s text:c="4"/>inactive dead<text:s text:c="6"/>Arbitrary Executable File Formats File System<text:line-break/>● sysroot.mount<text:s text:c="98"/>not-found inactive dead<text:s text:c="6"/>sysroot.mount<text:line-break/><text:s text:c="2"/>tmp.mount<text:s text:c="102"/>loaded<text:s text:c="4"/>inactive dead<text:s text:c="6"/>Temporary Directory /tmp<text:line-break/>● var.mount<text:s text:c="102"/>not-found inactive dead<text:s text:c="6"/>var.mount<text:line-break/><text:s text:c="2"/>systemd-ask-password-console.path<text:s text:c="78"/>loaded<text:s text:c="4"/>inactive dead<text:s text:c="6"/>Dispatch Password Requests to Console Directory Watch<text:line-break/><text:s text:c="2"/>systemd-ask-password-plymouth.path<text:s text:c="77"/>loaded<text:s text:c="4"/>inactive dead<text:s text:c="6"/>Forward Password Requests to Plymouth Directory Watch<text:line-break/><text:s text:c="2"/>alsa-restore.service<text:s text:c="91"/>loaded<text:s text:c="4"/>inactive dead<text:s text:c="6"/>Save/Restore Sound Card State<text:line-break/><text:s text:c="2"/>alsa-state.service<text:s text:c="93"/>loaded<text:s text:c="4"/>inactive dead<text:s text:c="6"/>Manage Sound Card State (restore and store)<text:line-break/>● auto-cpufreq.service<text:s text:c="91"/>not-found inactive dead<text:s text:c="6"/>auto-cpufreq.service<text:line-break/>● autofs.service<text:s text:c="97"/>not-found inactive dead<text:s text:c="6"/>autofs.service<text:line-break/><text:s text:c="2"/>blk-availability.service<text:s text:c="87"/>loaded<text:s text:c="4"/>inactive dead<text:s text:c="6"/>Availability of block devices<text:line-break/><text:s text:c="2"/>cpupower.service<text:s text:c="95"/>loaded<text:s text:c="4"/>inactive dead<text:s text:c="6"/>Configure CPU power related settings<text:line-break/><text:s text:c="2"/>dm-event.service<text:s text:c="95"/>loaded<text:s text:c="4"/>inactive dead<text:s text:c="6"/>Device-mapper event daemon<text:line-break/><text:s text:c="2"/>dnf-makecache.service<text:s text:c="90"/>loaded<text:s text:c="4"/>inactive dead<text:s text:c="6"/>dnf makecache<text:line-break/><text:s text:c="2"/>dracut-cmdline.service<text:s text:c="89"/>loaded<text:s text:c="4"/>inactive dead<text:s text:c="6"/>dracut cmdline hook<text:line-break/><text:s text:c="2"/>dracut-initqueue.service<text:s text:c="87"/>loaded<text:s text:c="4"/>inactive dead<text:s text:c="6"/>dracut initqueue hook<text:line-break/><text:s text:c="2"/>dracut-mount.service<text:s text:c="91"/>loaded<text:s text:c="4"/>inactive dead<text:s text:c="6"/>dracut mount hook<text:line-break/><text:s text:c="2"/>dracut-pre-mount.service<text:s text:c="87"/>loaded<text:s text:c="4"/>inactive dead<text:s text:c="6"/>dracut pre-mount hook<text:line-break/><text:s text:c="2"/>dracut-pre-pivot.service<text:s text:c="87"/>loaded<text:s text:c="4"/>inactive dead<text:s text:c="6"/>dracut pre-pivot and cleanup hook<text:line-break/><text:s text:c="2"/>dracut-pre-trigger.service<text:s text:c="85"/>loaded<text:s text:c="4"/>inactive dead<text:s text:c="6"/>dracut pre-trigger hook<text:line-break/><text:s text:c="2"/>dracut-pre-udev.service<text:s text:c="88"/>loaded<text:s text:c="4"/>inactive dead<text:s text:c="6"/>dracut pre-udev hook<text:line-break/><text:s text:c="2"/>dracut-shutdown-onfailure.service<text:s text:c="78"/>loaded<text:s text:c="4"/>inactive dead<text:s text:c="6"/>Service executing upon dracut-shutdown failure to perform cleanup<text:line-break/>● ebtables.service<text:s text:c="95"/>not-found inactive dead<text:s text:c="6"/>ebtables.service<text:line-break/><text:s text:c="2"/>emergency.service<text:s text:c="94"/>loaded<text:s text:c="4"/>inactive dead<text:s text:c="6"/>Emergency Shell<text:line-break/>● fcoe.service<text:s text:c="99"/>not-found inactive dead<text:s text:c="6"/>fcoe.service<text:line-break/><text:s text:c="2"/>getty@tty1.service<text:s text:c="93"/>loaded<text:s text:c="4"/>inactive dead<text:s text:c="6"/>Getty on tty1<text:line-break/>● httpd-init.service<text:s text:c="93"/>not-found inactive dead<text:s text:c="6"/>httpd-init.service<text:line-break/><text:s text:c="2"/>initrd-cleanup.service<text:s text:c="89"/>loaded<text:s text:c="4"/>inactive dead<text:s text:c="6"/>Cleaning Up and Shutting Down Daemons<text:line-break/><text:s text:c="2"/>initrd-parse-etc.service<text:s text:c="87"/>loaded<text:s text:c="4"/>inactive dead<text:s text:c="6"/>Mountpoints Configured in the Real Root<text:line-break/><text:s text:c="2"/>initrd-switch-root.service<text:s text:c="85"/>loaded<text:s text:c="4"/>inactive dead<text:s text:c="6"/>Switch Root<text:line-break/><text:s text:c="2"/>initrd-udevadm-cleanup-db.service<text:s text:c="78"/>loaded<text:s text:c="4"/>inactive dead<text:s text:c="6"/>Cleanup udev Database<text:line-break/><text:s text:c="2"/>insights-client-boot.service<text:s text:c="83"/>loaded<text:s text:c="4"/>inactive dead<text:s text:c="6"/>Run Insights Client at boot<text:line-break/>● ip6tables.service<text:s text:c="94"/>not-found inactive dead<text:s text:c="6"/>ip6tables.service<text:line-break/>● ipset.service<text:s text:c="98"/>not-found inactive dead<text:s text:c="6"/>ipset.service<text:line-break/>● iptables.service<text:s text:c="95"/>not-found inactive dead<text:s text:c="6"/>iptables.service<text:line-break/><text:s text:c="2"/>iscsi-init.service<text:s text:c="93"/>loaded<text:s text:c="4"/>inactive dead<text:s text:c="6"/>One time configuration for iscsi.service<text:line-break/><text:s text:c="2"/>iscsi-onboot.service<text:s text:c="91"/>loaded<text:s text:c="4"/>inactive dead<text:s text:c="6"/>Special handling of early boot iSCSI sessions<text:line-break/><text:s text:c="2"/>iscsi-shutdown.service<text:s text:c="89"/>loaded<text:s text:c="4"/>inactive dead<text:s text:c="6"/>Logout off all iSCSI sessions on shutdown<text:line-break/><text:s text:c="2"/>iscsi-starter.service<text:s text:c="90"/>loaded<text:s text:c="4"/>inactive dead<text:s text:c="6"/>iscsi-starter.service<text:line-break/><text:s text:c="2"/>iscsid.service<text:s text:c="97"/>loaded<text:s text:c="4"/>inactive dead<text:s text:c="6"/>Open-iSCSI<text:line-break/><text:s text:c="2"/>iscsiuio.service<text:s text:c="95"/>loaded<text:s text:c="4"/>inactive dead<text:s text:c="6"/>iSCSI UserSpace I/O driver<text:line-break/><text:s text:c="2"/>ldconfig.service<text:s text:c="95"/>loaded<text:s text:c="4"/>inactive dead<text:s text:c="6"/>Rebuild Dynamic Linker Cache<text:line-break/><text:s text:c="2"/>logrotate.service<text:s text:c="94"/>loaded<text:s text:c="4"/>inactive dead<text:s text:c="6"/>Rotate log files<text:line-break/><text:s text:c="2"/>low-memory-monitor.service<text:s text:c="85"/>loaded<text:s text:c="4"/>inactive dead<text:s text:c="6"/>Low Memory Monitor<text:line-break/>● lvm2-activation-early.service<text:s text:c="82"/>not-found inactive dead<text:s text:c="6"/>lvm2-activation-early.service<text:line-break/><text:s text:c="2"/>lvm2-lvmpolld.service<text:s text:c="90"/>loaded<text:s text:c="4"/>inactive dead<text:s text:c="6"/>LVM2 poll daemon<text:line-break/><text:s text:c="2"/>mdadm-last-resort@md1.service<text:s text:c="82"/>loaded<text:s text:c="4"/>inactive dead<text:s text:c="6"/>Activate md array md1 even though degraded<text:line-break/><text:s text:c="2"/>microcode.service<text:s text:c="94"/>loaded<text:s text:c="4"/>inactive dead<text:s text:c="6"/>Load CPU microcode update<text:line-break/><text:s text:c="2"/>mlocate-updatedb.service<text:s text:c="87"/>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More--</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redhat9 tmp]# systemctl status ip6tables<text:line-break/>Unit ip6tables.service could not be found.</text:p>
      <text:p text:style-name="Text_20_body">Pour consulter la liste des Unités ainsi que leurs statuts, utilisez la commande suivante :</text:p>
      <text:p text:style-name="Preformatted_20_Text">[root@redhat9 tmp]# systemctl list-unit-files | more<text:line-break/>UNIT FILE<text:s text:c="34"/>STATE<text:s text:c="11"/>PRESET<text:line-break/>proc-sys-fs-binfmt_misc.automount<text:s text:c="10"/>static<text:s text:c="10"/>-<text:line-break/>-.mount<text:s text:c="36"/>generated<text:s text:c="7"/>-<text:line-break/>boot.mount<text:s text:c="33"/>generated<text:s text:c="7"/>-<text:line-break/>dev-hugepages.mount<text:s text:c="24"/>static<text:s text:c="10"/>-<text:line-break/>dev-mqueue.mount<text:s text:c="27"/>static<text:s text:c="10"/>-<text:line-break/>mnt-sdb12.mount<text:s text:c="28"/>generated<text:s text:c="7"/>-<text:line-break/>proc-sys-fs-binfmt_misc.mount<text:s text:c="14"/>disabled<text:s text:c="8"/>disabled<text:line-break/>run-vmblock\x2dfuse.mount<text:s text:c="18"/>disabled<text:s text:c="8"/>disabled<text:line-break/>sys-fs-fuse-connections.mount<text:s text:c="14"/>static<text:s text:c="10"/>-<text:line-break/>sys-kernel-config.mount<text:s text:c="20"/>static<text:s text:c="10"/>-<text:line-break/>sys-kernel-debug.mount<text:s text:c="21"/>static<text:s text:c="10"/>-<text:line-break/>sys-kernel-tracing.mount<text:s text:c="19"/>static<text:s text:c="10"/>-<text:line-break/>tmp.mount<text:s text:c="34"/>disabled<text:s text:c="8"/>disabled<text:line-break/>cups.path<text:s text:c="34"/>enabled<text:s text:c="9"/>enabled<text:line-break/>insights-client-results.path<text:s text:c="15"/>disabled<text:s text:c="8"/>disabled<text:line-break/>ostree-finalize-staged.path<text:s text:c="16"/>disabled<text:s text:c="8"/>disabled<text:line-break/>systemd-ask-password-console.path<text:s text:c="10"/>static<text:s text:c="10"/>-<text:line-break/>systemd-ask-password-plymouth.path<text:s text:c="9"/>static<text:s text:c="10"/>-<text:line-break/>systemd-ask-password-wall.path<text:s text:c="13"/>static<text:s text:c="10"/>-<text:line-break/>session-4.scope<text:s text:c="28"/>transient<text:s text:c="7"/>-<text:line-break/>session-c1.scope<text:s text:c="27"/>transient<text:s text:c="7"/>-<text:line-break/>accounts-daemon.service<text:s text:c="20"/>enabled<text:s text:c="9"/>enabled<text:line-break/>alsa-restore.service<text:s text:c="23"/>static<text:s text:c="10"/>-<text:line-break/>alsa-state.service<text:s text:c="25"/>static<text:s text:c="10"/>-<text:line-break/>arp-ethers.service<text:s text:c="25"/>disabled<text:s text:c="8"/>disabled<text:line-break/>atd.service<text:s text:c="32"/>enabled<text:s text:c="9"/>enabled<text:line-break/>auditd.service<text:s text:c="29"/>enabled<text:s text:c="9"/>enabled<text:line-break/>autovt@.service<text:s text:c="28"/>alias<text:s text:c="11"/>-<text:line-break/>avahi-daemon.service<text:s text:c="23"/>enabled<text:s text:c="9"/>enabled<text:line-break/>bar.service<text:s text:c="32"/>enabled<text:s text:c="9"/>disabled<text:line-break/>blk-availability.service<text:s text:c="19"/>disabled<text:s text:c="8"/>disabled<text:line-break/>bluetooth.service<text:s text:c="26"/>enabled<text:s text:c="9"/>enabled<text:line-break/>bolt.service<text:s text:c="31"/>static<text:s text:c="10"/>-<text:line-break/>brltty.service<text:s text:c="29"/>disabled<text:s text:c="8"/>disabled<text:line-break/>canberra-system-bootup.service<text:s text:c="13"/>disabled<text:s text:c="8"/>disabled<text:line-break/>canberra-system-shutdown-reboot.service<text:s text:c="4"/>disabled<text:s text:c="8"/>disabled<text:line-break/>canberra-system-shutdown.service<text:s text:c="11"/>disabled<text:s text:c="8"/>disabled<text:line-break/>chrony-wait.service<text:s text:c="24"/>disabled<text:s text:c="8"/>disabled<text:line-break/>chronyd-restricted.service<text:s text:c="17"/>disabled<text:s text:c="8"/>disabled<text:line-break/>chronyd.service<text:s text:c="28"/>disabled<text:s text:c="8"/>enabled<text:line-break/>cni-dhcp.service<text:s text:c="27"/>disabled<text:s text:c="8"/>disabled<text:line-break/>cockpit-motd.service<text:s text:c="23"/>static<text:s text:c="10"/>-<text:line-break/>cockpit-wsinstance-http.service<text:s text:c="12"/>static<text:s text:c="10"/>-<text:line-break/>cockpit-wsinstance-https-factory@.service<text:s text:c="2"/>static<text:s text:c="10"/>-<text:line-break/>cockpit-wsinstance-https@.service<text:s text:c="10"/>static<text:s text:c="10"/>-<text:line-break/>cockpit.service<text:s text:c="28"/>static<text:s text:c="10"/>-<text:line-break/>colord.service<text:s text:c="29"/>static<text:s text:c="10"/>-<text:line-break/>configure-printer@.service<text:s text:c="17"/>static<text:s text:c="10"/>-<text:line-break/>console-getty.service<text:s text:c="22"/>disabled<text:s text:c="8"/>disabled<text:line-break/>container-getty@.service<text:s text:c="19"/>static<text:s text:c="10"/>-<text:line-break/>cpupower.service<text:s text:c="27"/>disabled<text:s text:c="8"/>disabled<text:line-break/>crond.service<text:s text:c="30"/>enabled<text:s text:c="9"/>enabled<text:line-break/>cups-browsed.service<text:s text:c="23"/>disabled<text:s text:c="8"/>disabled<text:line-break/>cups.service<text:s text:c="31"/>enabled<text:s text:c="9"/>enabled<text:line-break/>--More--</text:p>
      <text:p text:style-name="Text_20_body">Pour visualiser les Unités d'un type spécifique, il convient d'utiliser l'option <text:span text:style-name="Strong_20_Emphasis">-t</text:span> :</text:p>
      <text:p text:style-name="Preformatted_20_Text">[root@redhat9 tmp]# systemctl list-unit-files -t mount<text:line-break/>UNIT FILE<text:s text:c="21"/>STATE<text:s text:c="5"/>PRESET<text:s text:c="2"/><text:line-break/>-.mount<text:s text:c="23"/>generated -<text:s text:c="7"/><text:line-break/>boot.mount<text:s text:c="20"/>generated -<text:s text:c="7"/><text:line-break/>dev-hugepages.mount<text:s text:c="11"/>static<text:s text:c="4"/>-<text:s text:c="7"/><text:line-break/>dev-mqueue.mount<text:s text:c="14"/>static<text:s text:c="4"/>-<text:s text:c="7"/><text:line-break/>mnt-sdb12.mount<text:s text:c="15"/>generated -<text:s text:c="7"/><text:line-break/>proc-sys-fs-binfmt_misc.mount disabled<text:s text:c="2"/>disabled<text:line-break/>run-vmblock\x2dfuse.mount<text:s text:c="5"/>disabled<text:s text:c="2"/>disabled<text:line-break/>sys-fs-fuse-connections.mount static<text:s text:c="4"/>-<text:s text:c="7"/><text:line-break/>sys-kernel-config.mount<text:s text:c="7"/>static<text:s text:c="4"/>-<text:s text:c="7"/><text:line-break/>sys-kernel-debug.mount<text:s text:c="8"/>static<text:s text:c="4"/>-<text:s text:c="7"/><text:line-break/>sys-kernel-tracing.mount<text:s text:c="6"/>static<text:s text:c="4"/>-<text:s text:c="7"/><text:line-break/>tmp.mount<text:s text:c="21"/>disabled<text:s text:c="2"/>disabled<text:line-break/><text:line-break/>12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redhat9 tmp]# ls -l /lib/systemd/system-generators/systemd-fstab-generator<text:line-break/>-rwxr-xr-x. 1 root root 57696 Jul 18 13:01 /lib/systemd/system-generators/systemd-fstab-generator</text:p>
      <text:p text:style-name="Text_20_body">Il existe aussi d'autres exécutables responsables de la génération d'autres fichiers :</text:p>
      <text:p text:style-name="Preformatted_20_Text">[root@redhat9 tmp]# ls -l /lib/systemd/system-generators<text:line-break/>total 396<text:line-break/>-rwxr-xr-x. 1 root root<text:s text:c="3"/>541 Jul 24 06:08 kdump-dep-generator.sh<text:line-break/>-rwxr-xr-x. 1 root root 15832 May 17 18:27 ostree-system-generator<text:line-break/>lrwxrwxrwx. 1 root root<text:s text:c="4"/>31 Aug<text:s text:c="2"/>8 10:54 podman-system-generator -&gt; ../../../libexec/podman/quadlet<text:line-break/>-rwxr-xr-x. 1 root root<text:s text:c="2"/>1005 Feb 19<text:s text:c="2"/>2024 selinux-autorelabel-generator.sh<text:line-break/>-rwxr-xr-x. 1 root root 15624 Jul 18 13:01 systemd-bless-boot-generator<text:line-break/>-rwxr-xr-x. 1 root root 40920 Jul 18 13:01 systemd-cryptsetup-generator<text:line-break/>-rwxr-xr-x. 1 root root 24312 Jul 18 13:01 systemd-debug-generator<text:line-break/>-rwxr-xr-x. 1 root root 57696 Jul 18 13:01 systemd-fstab-generator<text:line-break/>-rwxr-xr-x. 1 root root 24096 Jul 18 13:01 systemd-getty-generator<text:line-break/>-rwxr-xr-x. 1 root root 36496 Jul 18 13:01 systemd-gpt-auto-generator<text:line-break/>-rwxr-xr-x. 1 root root 16096 Jul 18 13:01 systemd-hibernate-resume-generator<text:line-break/>-rwxr-xr-x. 1 root root 24240 Jul 18 13:01 systemd-integritysetup-generator<text:line-break/>-rwxr-xr-x. 1 root root 15632 Jul 18 13:01 systemd-rc-local-generator<text:line-break/>-rwxr-xr-x. 1 root root 24296 Jul 18 13:01 systemd-run-generator<text:line-break/>-rwxr-xr-x. 1 root root 15824 Jul 18 13:01 systemd-system-update-generator<text:line-break/>-rwxr-xr-x. 1 root root 36424 Jul 18 13:01 systemd-sysv-generator<text:line-break/>-rwxr-xr-x. 1 root root 36872 Jul 18 13:01 systemd-veritysetup-generator</text:p>
      <text:p text:style-name="Text_20_body">Les options de la commande <text:span text:style-name="Strong_20_Emphasis">systemctl</text:span> sont :</text:p>
      <text:p text:style-name="Preformatted_20_Text">[root@redhat9 tmp]#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automounts [PATTERN...]<text:s text:c="8"/>List automount units currently in memory,<text:line-break/><text:s text:c="38"/>ordered by path<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bind UNIT PATH [PATH]<text:s text:c="15"/>Bind-mount a path from the host into a<text:line-break/><text:s text:c="38"/>unit's namespace<text:line-break/><text:s text:c="2"/>mount-image UNIT PATH [PATH [OPTS]] Mount an image from the host into a<text:line-break/><text:s text:c="38"/>unit's namespace<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lines 1-55</text:p>
      <text:h text:style-name="Heading_20_3" text:outline-level="3"><text:bookmark-start text:name="__RefHeading___lab_2_-_fichiers_de_configuration_32"/><text:bookmark-start text:name="lab_2_-_fichiers_de_configuration"/>LAB #2 - Fichiers de Configuration<text:bookmark-end text:name="__RefHeading___lab_2_-_fichiers_de_configuration_32"/><text:bookmark-end text:name="lab_2_-_fichiers_de_configuration"/></text:h>
      <text:h text:style-name="Heading_20_4" text:outline-level="4"><text:bookmark-start text:name="__RefHeading___fichiers_de_configuration_par_defaut_33"/><text:bookmark-start text:name="fichiers_de_configuration_par_defaut"/>2.1 - Fichiers de Configuration par Défaut<text:bookmark-end text:name="__RefHeading___fichiers_de_configuration_par_defaut_33"/><text:bookmark-end text:name="fichiers_de_configuration_par_defaut"/></text:h>
      <text:p text:style-name="Text_20_body">Les fichiers de configuration des Cibles et fichiers de configuration des Unités installés par des paquets se trouvent dans le répertoire <text:span text:style-name="Strong_20_Emphasis">/usr/lib/systemd/system</text:span> :</text:p>
      <text:p text:style-name="Preformatted_20_Text">[root@redhat9 tmp]# pkg-config systemd --variable=systemdsystemunitdir<text:line-break/>/usr/lib/systemd/system</text:p>
      <text:p text:style-name="Preformatted_20_Text">[root@redhat9 tmp]# ls -l /usr/lib/systemd/system | more<text:line-break/>total 1640<text:line-break/>-rw-r--r--. 1 root root<text:s text:c="2"/>729 Feb 24<text:s text:c="2"/>2022 accounts-daemon.service<text:line-break/>-rw-r--r--. 1 root root<text:s text:c="2"/>480 Jan 16<text:s text:c="2"/>2024 alsa-restore.service<text:line-break/>-rw-r--r--. 1 root root<text:s text:c="2"/>465 Jan 16<text:s text:c="2"/>2024 alsa-state.service<text:line-break/>-rw-r--r--. 1 root root<text:s text:c="2"/>275 Aug 10<text:s text:c="2"/>2021 arp-ethers.service<text:line-break/>-rw-r--r--. 1 root root<text:s text:c="2"/>274 Apr<text:s text:c="2"/>4<text:s text:c="2"/>2022 atd.service<text:line-break/>-rw-r--r--. 1 root root 1771 Nov<text:s text:c="2"/>8<text:s text:c="2"/>2023 auditd.service<text:line-break/>lrwxrwxrwx. 1 root root<text:s text:c="3"/>14 Jul 18 13:00 autovt@.service -&gt; getty@.service<text:line-break/>-rw-r--r--. 1 root root 1044 Nov<text:s text:c="2"/>8<text:s text:c="2"/>2023 avahi-daemon.service<text:line-break/>-rw-r--r--. 1 root root<text:s text:c="2"/>870 Nov<text:s text:c="2"/>8<text:s text:c="2"/>2023 avahi-daemon.socket<text:line-break/>-rw-r--r--. 1 root root<text:s text:c="2"/>224 Oct 23 14:00 bar.service<text:line-break/>-rw-r--r--. 1 root root<text:s text:c="2"/>964 Jul 18 13:00 basic.target<text:line-break/>drwxr-xr-x. 2 root root<text:s text:c="4"/>6 Jul 18 13:00 basic.target.wants<text:line-break/>-r--r--r--. 1 root root<text:s text:c="2"/>384 Feb<text:s text:c="2"/>3<text:s text:c="2"/>2024 blk-availability.service<text:line-break/>-rw-r--r--. 1 root root<text:s text:c="2"/>449 Oct 31<text:s text:c="2"/>2022 blockdev@.target<text:line-break/>-rw-r--r--. 1 root root<text:s text:c="2"/>707 Jun 14<text:s text:c="2"/>2022 bluetooth.service<text:line-break/>-rw-r--r--. 1 root root<text:s text:c="2"/>435 Oct 31<text:s text:c="2"/>2022 bluetooth.target<text:line-break/>-rw-r--r--. 1 root root<text:s text:c="2"/>642 Jan 16<text:s text:c="2"/>2023 bolt.service<text:line-break/>-rw-r--r--. 1 root root<text:s text:c="2"/>463 Oct 31<text:s text:c="2"/>2022 boot-complete.target<text:line-break/>-rw-r--r--. 1 root root<text:s text:c="2"/>217 Aug<text:s text:c="2"/>9<text:s text:c="2"/>2021 brltty.service<text:line-break/>-rw-r--r--. 1 root root<text:s text:c="2"/>491 Jul 13<text:s text:c="2"/>2023 canberra-system-bootup.service<text:line-break/>-rw-r--r--. 1 root root<text:s text:c="2"/>509 Jul 13<text:s text:c="2"/>2023 canberra-system-shutdown-reboot.service<text:line-break/>-rw-r--r--. 1 root root<text:s text:c="2"/>466 Jul 13<text:s text:c="2"/>2023 canberra-system-shutdown.service<text:line-break/>-rw-r--r--. 1 root root 1811 Jan 23<text:s text:c="2"/>2024 chronyd-restricted.service<text:line-break/>-rw-r--r--. 1 root root 1468 Jan 23<text:s text:c="2"/>2024 chronyd.service<text:line-break/>-rw-r--r--. 1 root root 1082 Jan 23<text:s text:c="2"/>2024 chrony-wait.service<text:line-break/>-rw-r--r--. 1 root root<text:s text:c="2"/>277 Jul 23 09:37 cni-dhcp.service<text:line-break/>-rw-r--r--. 1 root root<text:s text:c="2"/>302 Dec<text:s text:c="2"/>4<text:s text:c="2"/>2023 cni-dhcp.socket<text:line-break/>-rw-r--r--. 1 root root<text:s text:c="2"/>222 Apr<text:s text:c="2"/>2<text:s text:c="2"/>2024 cockpit-motd.service<text:line-break/>-rw-r--r--. 1 root root<text:s text:c="2"/>720 Apr<text:s text:c="2"/>2<text:s text:c="2"/>2024 cockpit.service<text:line-break/>-rw-r--r--. 1 root root<text:s text:c="2"/>349 Apr<text:s text:c="2"/>2<text:s text:c="2"/>2024 cockpit.socket<text:line-break/>-rw-r--r--. 1 root root<text:s text:c="2"/>221 Apr<text:s text:c="2"/>2<text:s text:c="2"/>2024 cockpit-wsinstance-http.service<text:line-break/>-rw-r--r--. 1 root root<text:s text:c="2"/>165 Apr<text:s text:c="2"/>2<text:s text:c="2"/>2024 cockpit-wsinstance-https-factory@.service<text:line-break/>-rw-r--r--. 1 root root<text:s text:c="2"/>244 Apr<text:s text:c="2"/>2<text:s text:c="2"/>2024 cockpit-wsinstance-https-factory.socket<text:line-break/>-rw-r--r--. 1 root root<text:s text:c="2"/>215 Apr<text:s text:c="2"/>2<text:s text:c="2"/>2024 cockpit-wsinstance-http.socket<text:line-break/>-rw-r--r--. 1 root root<text:s text:c="2"/>264 Apr<text:s text:c="2"/>2<text:s text:c="2"/>2024 cockpit-wsinstance-https@.service<text:line-break/>-rw-r--r--. 1 root root<text:s text:c="2"/>478 Apr<text:s text:c="2"/>2<text:s text:c="2"/>2024 cockpit-wsinstance-https@.socket<text:line-break/>-rw-r--r--. 1 root root<text:s text:c="2"/>295 Aug<text:s text:c="2"/>9<text:s text:c="2"/>2021 colord.service<text:line-break/>-rw-r--r--. 1 root root<text:s text:c="2"/>154 Aug 11<text:s text:c="2"/>2021 configure-printer@.service<text:line-break/>-rw-r--r--. 1 root root 1102 Jul 18 13:00 console-getty.service<text:line-break/>-rw-r--r--. 1 root root 1254 Jul 18 13:00 container-getty@.service<text:line-break/>-rw-r--r--. 1 root root<text:s text:c="2"/>294 Sep 13 18:49 cpupower.service<text:line-break/>-rw-r--r--. 1 root root<text:s text:c="2"/>371 Nov 30<text:s text:c="2"/>2023 crond.service<text:line-break/>-rw-r--r--. 1 root root<text:s text:c="2"/>473 Oct 31<text:s text:c="2"/>2022 cryptsetup-pre.target<text:line-break/>-rw-r--r--. 1 root root<text:s text:c="2"/>420 Oct 31<text:s text:c="2"/>2022 cryptsetup.target<text:line-break/>lrwxrwxrwx. 1 root root<text:s text:c="3"/>13 Jul 18 13:00 ctrl-alt-del.target -&gt; reboot.target<text:line-break/>-rw-r--r--. 1 root root<text:s text:c="2"/>234 Jan<text:s text:c="2"/>7<text:s text:c="2"/>2021 cups-browsed.service<text:line-break/>-rw-r--r--. 1 root root<text:s text:c="2"/>142 Jun 19 11:00 cups.path<text:line-break/>-rw-r--r--. 1 root root<text:s text:c="2"/>298 Jun 19 11:00 cups.service<text:line-break/>drwxr-xr-x. 2 root root<text:s text:c="3"/>25 Sep 25 12:03 cups.service.d<text:line-break/>-rw-r--r--. 1 root root<text:s text:c="2"/>148 Jun 19 11:00 cups.socket<text:line-break/>-rw-r--r--. 1 root root<text:s text:c="2"/>529 Aug 23<text:s text:c="2"/>2022 dbus-broker.service<text:line-break/>-rw-r--r--. 1 root root<text:s text:c="2"/>560 Jun 12<text:s text:c="2"/>2023 dbus-daemon.service<text:line-break/>lrwxrwxrwx. 1 root root<text:s text:c="3"/>25 Jul 18 13:00 dbus-org.freedesktop.hostname1.service -&gt; systemd-hostnamed.service<text:line-break/>lrwxrwxrwx. 1 root root<text:s text:c="3"/>23 Jul 18 13:00 dbus-org.freedesktop.locale1.service -&gt; systemd-localed.service<text:line-break/>--More--</text:p>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redhat9 tmp]#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redhat9 tmp]# pkg-config systemd --variable=systemduserunitdir<text:line-break/>/usr/lib/systemd/us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usr/lib/systemd/system</text:span>.</text:p></table:table-cell></table:table-row></table:table></draw:text-box></draw:frame></text:p>
      <text:p text:style-name="Text_20_body">Prenons le cas du service <text:span text:style-name="Strong_20_Emphasis">sshd</text:span> qui est configuré par le fichier <text:span text:style-name="Strong_20_Emphasis">/usr/lib/systemd/system/sshd.service</text:span> :</text:p>
      <text:p text:style-name="Preformatted_20_Text">[root@redhat9 tmp]#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sshd-keygen.target</text:span>,</text:p>
          <text:list text:style-name="List_20_1">
            <text:list-item>
              <text:p text:style-name="List_20_1_Content"> Cette directive indique les cibles qui devraient être atteintes et les Unités qui devraient être démarrées avant l'Unité sshd. Par contre, cette directive ne spécifie pas une dépendance,</text:p>
            </text:list-item>
          </text:list>
        </text:list-item>
        <text:list-item>
          <text:p text:style-name="List_20_1_Content"> <text:span text:style-name="Strong_20_Emphasis">Wants=sshd-keygen.target</text:span>,</text:p>
          <text:list text:style-name="List_20_1">
            <text:list-item>
              <text:p text:style-name="List_20_1_Content_Last"> Cette directive stipule une dépendance douce. Autrement dit, Systemd essayera de démarrer l'Unité <text:span text:style-name="Strong_20_Emphasis">sshd-keygen.target</text:span> mais si ce démarrage est en échec, l'Unité sshd sera démarré.</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OPTIONS</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bin/kill -HUP $MAINPID</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 Cette ligne indique que le service doit être re-démarré en cas d'arrêt de celui-ci.</text:p>
            </text:list-item>
          </text:list>
        </text:list-item>
        <text:list-item>
          <text:p text:style-name="List_20_1_Content"> <text:span text:style-name="Strong_20_Emphasis">RestartSec=42s</text:span>,</text:p>
          <text:list text:style-name="List_20_1">
            <text:list-item>
              <text:p text:style-name="List_20_1_Content_Last"> Cette directive stipule le temps d'attente entre l'arrêt du service et le redémarrage par Systemd,</text:p>
            </text:list-item>
          </text:list>
        </text:list-item>
      </text:list>
      <text:p text:style-name="Text_20_body">Dernièrement 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redhat9 tmp]# systemctl show sshd<text:line-break/>Type=notify<text:line-break/>ExitType=main<text:line-break/>Restart=on-failure<text:line-break/>NotifyAccess=main<text:line-break/>RestartUSec=42s<text:line-break/>TimeoutStartUSec=1min 30s<text:line-break/>TimeoutStopUSec=1min 30s<text:line-break/>TimeoutAbortUSec=1min 30s<text:line-break/>TimeoutStartFailureMode=terminate<text:line-break/>TimeoutStopFailureMode=terminate<text:line-break/>RuntimeMaxUSec=infinity<text:line-break/>RuntimeRandomizedExtraUSec=0<text:line-break/>WatchdogUSec=0<text:line-break/>WatchdogTimestampMonotonic=0<text:line-break/>RootDirectoryStartOnly=no<text:line-break/>RemainAfterExit=no<text:line-break/>GuessMainPID=yes<text:line-break/>MainPID=1175<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ReloadSignal=1<text:line-break/>ExecMainStartTimestamp=Thu 2024-10-24 09:29:16 CEST<text:line-break/>ExecMainStartTimestampMonotonic=38779836<text:line-break/>ExecMainExitTimestampMonotonic=0<text:line-break/>ExecMainPID=1175<text:line-break/>ExecMainCode=0<text:line-break/>ExecMainStatus=0<text:line-break/>ExecStart={ path=/usr/sbin/sshd ; argv[]=/usr/sbin/sshd -D $OPTIONS ; ignore_errors=no ; start_time=[Thu 2024-10-24 09:29:16 CEST] ; stop_time=[n/a] ; pid=1175 ; code=(null) ; status=0/0 }<text:line-break/>ExecStartEx={ path=/usr/sbin/sshd ; argv[]=/usr/sbin/sshd -D $OPTIONS ; flags= ; start_time=[Thu 2024-10-24 09:29:16 CEST] ; stop_time=[n/a] ; pid=1175 ; code=(null) ; status=0/0 }<text:line-break/>ExecReload={ path=/bin/kill ; argv[]=/bin/kill -HUP $MAINPID ; ignore_errors=no ; start_time=[n/a] ; stop_time=[n/a] ; pid=0 ; code=(null) ; status=0/0 }<text:line-break/>ExecReloadEx={ path=/bin/kill ; argv[]=/bin/kill -HUP $MAINPID ; flags= ; start_time=[n/a] ; stop_time=[n/a] ; pid=0 ; code=(null) ; status=0/0 }<text:line-break/>Slice=system.slice<text:line-break/>ControlGroup=/system.slice/sshd.service<text:line-break/>ControlGroupId=4041<text:line-break/>MemoryCurrent=5337088<text:line-break/>MemoryAvailable=infinity<text:line-break/>CPUUsageNSec=63348000<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lines 1-55</text:p>
      <text:p text:style-name="Text_20_body">Pour consulter la liste des dépendances d'une Unité, il convient d'utiliser <text:span text:style-name="Strong_20_Emphasis">systemctl list-dependancies</text:span> en spécifiant l'Unité concernée :</text:p>
      <text:p text:style-name="Preformatted_20_Text">[root@redhat9 tmp]#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scsi-onboot.service<text:line-break/>○<text:s text:c="3"/>├─iscsi-starter.service<text:line-break/>●<text:s text:c="3"/>├─kmod-static-nodes.service<text:line-break/>○<text:s text:c="3"/>├─ldconfig.service<text:line-break/>●<text:s text:c="3"/>├─lvm2-lvmpolld.socket<text:line-break/>●<text:s text:c="3"/>├─lvm2-monitor.service<text:line-break/>○<text:s text:c="3"/>├─multipathd.service<text:line-break/>●<text:s text:c="3"/>├─nis-domainname.service<text:line-break/>●<text:s text:c="3"/>├─plymouth-read-write.service<text:line-break/>●<text:s text:c="3"/>├─plymouth-start.service<text:line-break/>●<text:s text:c="3"/>├─proc-sys-fs-binfmt_misc.automount<text:line-break/>○<text:s text:c="3"/>├─selinux-autorelabel-mark.service<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random-seed.service<text:line-break/>●<text:s text:c="3"/>├─systemd-boot-update.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network-generator.service<text:line-break/>○<text:s text:c="3"/>├─systemd-pcrmachine.service<text:line-break/>○<text:s text:c="3"/>├─systemd-pcrphase-sysinit.service<text:line-break/>○<text:s text:c="3"/>├─systemd-pcrphase.service<text:line-break/>●<text:s text:c="3"/>├─systemd-random-seed.service<text:line-break/>○<text:s text:c="3"/>├─systemd-repart.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 └─systemd-cryptsetup@sdb12.service<text:line-break/>●<text:s text:c="3"/>├─integritysetup.target<text:line-break/>●<text:s text:c="3"/>├─local-fs.target<text:line-break/>lines 1-55</text:p>
      <text:h text:style-name="Heading_20_4" text:outline-level="4"><text:bookmark-start text:name="__RefHeading___surchargement_des_fichiers_de_configuration_par_defaut_34"/><text:bookmark-start text:name="surchargement_des_fichiers_de_configuration_par_defaut"/>2.2 - Surchargement des Fichiers de Configuration par Défaut<text:bookmark-end text:name="__RefHeading___surchargement_des_fichiers_de_configuration_par_defaut_34"/><text:bookmark-end text:name="surchargement_des_fichiers_de_configuration_par_defaut"/></text:h>
      <text:p text:style-name="Text_20_body">Les fichiers de configuration par défaut peuvent aussi être surchargés par des fichiers dans d'autres répertoires :</text:p>
      <text:p text:style-name="Preformatted_20_Text">[root@redhat9 tmp]# pkg-config systemd --variable=systemdsystemunitpath<text:line-break/>/etc/systemd/system:/etc/systemd/system:/run/systemd/system:/usr/local/lib/systemd/system:/usr/lib/systemd/system:/usr/lib/systemd/system:/lib/systemd/system</text:p>
      <text:p text:style-name="Preformatted_20_Text">[root@redhat9 tmp]# ls -l /etc/systemd/system<text:line-break/>total 8<text:line-break/>drwxr-xr-x. 2 root root<text:s text:c="3"/>65 Oct 19<text:s text:c="2"/>2023<text:s text:c="2"/>basic.target.wants<text:line-break/>drwxr-xr-x. 2 root root<text:s text:c="3"/>31 Oct 19<text:s text:c="2"/>2023<text:s text:c="2"/>bluetooth.target.wants<text:line-break/>lrwxrwxrwx. 1 root root<text:s text:c="3"/>37 Oct 19<text:s text:c="2"/>2023<text:s text:c="2"/>ctrl-alt-del.target -&gt; /usr/lib/systemd/system/reboot.target<text:line-break/>lrwxrwxrwx. 1 root root<text:s text:c="3"/>41 Oct 19<text:s text:c="2"/>2023<text:s text:c="2"/>dbus-org.bluez.service -&gt; /usr/lib/systemd/system/bluetooth.service<text:line-break/>lrwxrwxrwx. 1 root root<text:s text:c="3"/>41 Oct 19<text:s text:c="2"/>2023<text:s text:c="2"/>dbus-org.fedoraproject.FirewallD1.service -&gt; /usr/lib/systemd/system/firewalld.service<text:line-break/>lrwxrwxrwx. 1 root root<text:s text:c="3"/>44 Oct 19<text:s text:c="2"/>2023<text:s text:c="2"/>dbus-org.freedesktop.Avahi.service -&gt; /usr/lib/systemd/system/avahi-daemon.service<text:line-break/>lrwxrwxrwx. 1 root root<text:s text:c="3"/>44 Oct 19<text:s text:c="2"/>2023<text:s text:c="2"/>dbus-org.freedesktop.ModemManager1.service -&gt; /usr/lib/systemd/system/ModemManager.service<text:line-break/>lrwxrwxrwx. 1 root root<text:s text:c="3"/>57 Oct 19<text:s text:c="2"/>2023<text:s text:c="2"/>dbus-org.freedesktop.nm-dispatcher.service -&gt; /usr/lib/systemd/system/NetworkManager-dispatcher.service<text:line-break/>lrwxrwxrwx. 1 root root<text:s text:c="3"/>43 Oct 19<text:s text:c="2"/>2023<text:s text:c="2"/>dbus.service -&gt; /usr/lib/systemd/system/dbus-broker.service<text:line-break/>lrwxrwxrwx. 1 root root<text:s text:c="3"/>40 Oct 19<text:s text:c="2"/>2023<text:s text:c="2"/>default.target -&gt; /usr/lib/systemd/system/graphical.target<text:line-break/>drwxr-xr-x. 2 root root<text:s text:c="3"/>45 Oct 19<text:s text:c="2"/>2023<text:s text:c="2"/>default.target.wants<text:line-break/>drwxr-xr-x. 2 root root<text:s text:c="3"/>38 Oct 19<text:s text:c="2"/>2023 'dev-virtio\x2dports-org.qemu.guest_agent.0.device.wants'<text:line-break/>lrwxrwxrwx. 1 root root<text:s text:c="3"/>35 Oct 19<text:s text:c="2"/>2023<text:s text:c="2"/>display-manager.service -&gt; /usr/lib/systemd/system/gdm.service<text:line-break/>drwxr-xr-x. 2 root root<text:s text:c="3"/>32 Oct 19<text:s text:c="2"/>2023<text:s text:c="2"/>getty.target.wants<text:line-break/>drwxr-xr-x. 2 root root<text:s text:c="2"/>181 Oct 19<text:s text:c="2"/>2023<text:s text:c="2"/>graphical.target.wants<text:line-break/>drwxr-xr-x. 2 root root<text:s text:c="3"/>36 Oct 19<text:s text:c="2"/>2023<text:s text:c="2"/>local-fs.target.wants<text:line-break/>drwxr-xr-x. 2 root root 4096 Oct 24 08:02<text:s text:c="2"/>multi-user.target.wants<text:line-break/>drwxr-xr-x. 2 root root<text:s text:c="3"/>48 Oct 19<text:s text:c="2"/>2023<text:s text:c="2"/>network-online.target.wants<text:line-break/>drwxr-xr-x. 2 root root<text:s text:c="3"/>26 Oct 19<text:s text:c="2"/>2023<text:s text:c="2"/>printer.target.wants<text:line-break/>drwxr-xr-x. 2 root root<text:s text:c="3"/>27 Oct 19<text:s text:c="2"/>2023<text:s text:c="2"/>remote-fs.target.wants<text:line-break/>drwxr-xr-x. 2 root root<text:s text:c="2"/>186 Oct 19<text:s text:c="2"/>2023<text:s text:c="2"/>sockets.target.wants<text:line-break/>drwxr-xr-x. 2 root root 4096 Sep 25 12:08<text:s text:c="2"/>sysinit.target.wants<text:line-break/>drwxr-xr-x. 2 root root<text:s text:c="3"/>27 Oct 23 13:09<text:s text:c="2"/>sysstat-collect.timer.d<text:line-break/>drwxr-xr-x. 2 root root<text:s text:c="3"/>64 Oct 23 12:58<text:s text:c="2"/>sysstat.service.wants<text:line-break/>drwxr-xr-x. 2 root root<text:s text:c="3"/>27 Oct 21 16:32<text:s text:c="2"/>systemd-tmpfiles-clean.timer.d<text:line-break/>drwxr-xr-x. 2 root root<text:s text:c="3"/>86 Oct 19<text:s text:c="2"/>2023<text:s text:c="2"/>timers.target.wants<text:line-break/>drwxr-xr-x. 2 root root<text:s text:c="3"/>29 Oct 19<text:s text:c="2"/>2023<text:s text:c="2"/>vmtoolsd.service.requires</text:p>
      <text:h text:style-name="Heading_20_3" text:outline-level="3"><text:bookmark-start text:name="__RefHeading___lab_3_-_la_commande_systemd-analyze_35"/><text:bookmark-start text:name="lab_3_-_la_commande_systemd-analyze"/>LAB #3 - La Commande systemd-analyze<text:bookmark-end text:name="__RefHeading___lab_3_-_la_commande_systemd-analyze_35"/><text:bookmark-end text:name="lab_3_-_la_commande_systemd-analyze"/></text:h>
      <text:p text:style-name="Text_20_body">Pour avoir une évaluation du temps de démarrage, il convient d'utiliser la commande suivante :</text:p>
      <text:p text:style-name="Preformatted_20_Text">[root@redhat9 tmp]# systemd-analyze<text:line-break/>Startup finished in 1.361s (kernel) + 4.348s (initrd) + 1min 21.082s (userspace) = 1min 26.792s <text:line-break/>graphical.target reached after 53.162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redhat9 tmp]# systemd-analyze blame<text:line-break/>44.601s kdump.service<text:line-break/>18.590s systemd-cryptsetup@sdb12.service<text:line-break/>16.592s plymouth-quit-wait.service<text:line-break/> 9.801s dev-sdb8.device<text:line-break/> 9.801s dev-disk-by\x2dpath-pci\x2d0000:00:07.0\x2data\x2d1.0\x2dpart8.device<text:line-break/> 9.801s sys-devices-pci0000:00-0000:00:07.0-ata3-host3-target3:0:0-3:0:0:0-block-sdb-sdb8.device<text:line-break/> 9.801s dev-disk-by\x2dpartuuid-23a56c2e\x2d08.device<text:line-break/> 9.801s dev-disk-by\x2did-ata\x2dQEMU_HARDDISK_QM00005\x2dpart8.device<text:line-break/> 9.801s dev-disk-by\x2dpath-pci\x2d0000:00:07.0\x2data\x2d1\x2dpart8.device<text:line-break/> 9.800s sys-devices-pci0000:00-0000:00:07.0-ata3-host3-target3:0:0-3:0:0:0-block-sdb-sdb10.device<text:line-break/> 9.800s dev-disk-by\x2dpath-pci\x2d0000:00:07.0\x2data\x2d1.0\x2dpart10.device<text:line-break/> 9.800s dev-sdb10.device<text:line-break/> 9.800s dev-disk-by\x2dpath-pci\x2d0000:00:07.0\x2data\x2d1\x2dpart10.device<text:line-break/> 9.800s dev-disk-by\x2did-ata\x2dQEMU_HARDDISK_QM00005\x2dpart10.device<text:line-break/> 9.800s dev-disk-by\x2dpartuuid-23a56c2e\x2d0a.device<text:line-break/> 9.800s sys-devices-pci0000:00-0000:00:07.0-ata3-host3-target3:0:0-3:0:0:0-block-sdb-sdb5.device<text:line-break/> 9.800s dev-sdb5.device<text:line-break/> 9.800s dev-disk-by\x2dpath-pci\x2d0000:00:07.0\x2data\x2d1\x2dpart5.device<text:line-break/> 9.800s dev-disk-by\x2did-ata\x2dQEMU_HARDDISK_QM00005\x2dpart5.device<text:line-break/> 9.800s dev-disk-by\x2dpath-pci\x2d0000:00:07.0\x2data\x2d1.0\x2dpart5.device<text:line-break/> 9.799s dev-disk-by\x2dpartuuid-23a56c2e\x2d05.device<text:line-break/> 9.782s sys-module-fuse.device<text:line-break/> 9.750s dev-ttyS3.device<text:line-break/> 9.750s sys-devices-platform-serial8250-tty-ttyS3.device<text:line-break/> 9.749s dev-ttyS0.device<text:line-break/> 9.749s sys-devices-platform-serial8250-tty-ttyS0.device<text:line-break/> 9.749s dev-ttyS1.device<text:line-break/> 9.749s sys-devices-platform-serial8250-tty-ttyS1.device<text:line-break/> 9.749s dev-ttyS2.device<text:line-break/> 9.749s sys-devices-platform-serial8250-tty-ttyS2.device<text:line-break/> 9.717s sys-devices-pci0000:00-0000:00:12.0-virtio1-net-ens18.device<text:line-break/> 9.717s sys-subsystem-net-devices-ens18.device<text:line-break/> 9.717s sys-module-configfs.device<text:line-break/> 9.680s dev-disk-by\x2did-ata\x2dQEMU_HARDDISK_QM00005\x2dpart6.device<text:line-break/> 9.680s sys-devices-pci0000:00-0000:00:07.0-ata3-host3-target3:0:0-3:0:0:0-block-sdb-sdb6.device<text:line-break/> 9.680s dev-disk-by\x2dpartuuid-23a56c2e\x2d06.device<text:line-break/> 9.680s dev-disk-by\x2dpath-pci\x2d0000:00:07.0\x2data\x2d1.0\x2dpart6.device<text:line-break/> 9.680s dev-sdb6.device<text:line-break/> 9.680s dev-disk-by\x2dpath-pci\x2d0000:00:07.0\x2data\x2d1\x2dpart6.device<text:line-break/> 9.654s dev-disk-by\x2dpath-pci\x2d0000:01:01.0\x2dscsi\x2d0:0:0:0\x2dpart2.device<text:line-break/> 9.654s sys-devices-pci0000:00-0000:00:05.0-0000:01:01.0-virtio2-host0-target0:0:0-0:0:0:0-block-sda-sda2.device<text:line-break/> 9.654s dev-sda2.device<text:line-break/> 9.654s dev-disk-by\x2dpartuuid-d00dfc8a\x2d02.device<text:line-break/> 9.654s dev-disk-by\x2did-scsi\x2d0QEMU_QEMU_HARDDISK_drive\x2dscsi0\x2dpart2.device<text:line-break/> 9.647s dev-disk-by\x2dpartuuid-23a56c2e\x2d09.device<text:line-break/> 9.647s sys-devices-pci0000:00-0000:00:07.0-ata3-host3-target3:0:0-3:0:0:0-block-sdb-sdb9.device<text:line-break/> 9.647s dev-sdb9.device<text:line-break/> 9.647s dev-disk-by\x2did-ata\x2dQEMU_HARDDISK_QM00005\x2dpart9.device<text:line-break/> 9.647s dev-disk-by\x2dpath-pci\x2d0000:00:07.0\x2data\x2d1\x2dpart9.device<text:line-break/> 9.647s dev-disk-by\x2dpath-pci\x2d0000:00:07.0\x2data\x2d1.0\x2dpart9.device<text:line-break/> 9.635s dev-sdb7.device<text:line-break/> 9.635s sys-devices-pci0000:00-0000:00:07.0-ata3-host3-target3:0:0-3:0:0:0-block-sdb-sdb7.device<text:line-break/> 9.635s dev-disk-by\x2dpath-pci\x2d0000:00:07.0\x2data\x2d1.0\x2dpart7.device<text:line-break/> 9.635s dev-disk-by\x2dpartuuid-23a56c2e\x2d07.device<text:line-break/> 9.635s dev-disk-by\x2did-ata\x2dQEMU_HARDDISK_QM00005\x2dpart7.device<text:line-break/>lines 1-55</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redhat9 tmp]# systemd-analyze critical-chain sshd.service<text:line-break/>The time when unit became active or started is printed after the "@" character.<text:line-break/>The time the unit took to start is printed after the "+" character.<text:line-break/><text:line-break/>sshd.service +348ms<text:line-break/>└─network.target @33.014s<text:line-break/><text:s text:c="2"/>└─wpa_supplicant.service @49.199s +119ms<text:line-break/><text:s text:c="4"/>└─basic.target @27.729s<text:line-break/><text:s text:c="6"/>└─dbus-broker.service @26.718s +1.007s<text:line-break/><text:s text:c="8"/>└─dbus.socket @26.682s<text:line-break/><text:s text:c="10"/>└─sysinit.target @26.678s<text:line-break/><text:s text:c="12"/>└─systemd-update-utmp.service @26.658s +19ms<text:line-break/><text:s text:c="14"/>└─auditd.service @26.278s +369ms<text:line-break/><text:s text:c="16"/>└─systemd-tmpfiles-setup.service @25.954s +313ms<text:line-break/><text:s text:c="18"/>└─local-fs.target @25.942s<text:line-break/><text:s text:c="20"/>└─run-user-1000.mount @1min 19.309s<text:line-break/><text:s text:c="22"/>└─local-fs-pre.target @6.742s<text:line-break/><text:s text:c="24"/>└─systemd-tmpfiles-setup-dev.service @3.994s +1.040s<text:line-break/><text:s text:c="26"/>└─kmod-static-nodes.service @3.795s +53ms<text:line-break/><text:s text:c="28"/>└─systemd-journald.socket<text:line-break/><text:s text:c="30"/>└─system.slice<text:line-break/><text:s text:c="32"/>└─-.slice</text:p>
      <text:p text:style-name="Text_20_body">Les options de la commande <text:span text:style-name="Strong_20_Emphasis">systemd-analyze</text:span> sont :</text:p>
      <text:p text:style-name="Preformatted_20_Text">[root@redhat9 tmp]# systemd-analyze --help<text:line-break/>systemd-analyze [OPTIONS...] COMMAND ...<text:line-break/><text:line-break/>Profile systemd, show unit dependencies, check unit files.<text:line-break/><text:line-break/>Commands:<text:line-break/><text:s text:c="2"/>[time]<text:s text:c="21"/>Print time required to boot the machine<text:line-break/><text:s text:c="2"/>blame<text:s text:c="22"/>Print list of running units ordered by<text:line-break/><text:s text:c="29"/>time to init<text:line-break/><text:s text:c="2"/>critical-chain [UNIT...]<text:s text:c="3"/>Print a tree of the time critical chain<text:line-break/><text:s text:c="29"/>of units<text:line-break/><text:s text:c="2"/>plot<text:s text:c="23"/>Output SVG graphic showing service<text:line-break/><text:s text:c="29"/>initialization<text:line-break/><text:s text:c="2"/>dot [UNIT...]<text:s text:c="14"/>Output dependency graph in dot(1) format<text:line-break/><text:s text:c="2"/>dump [PATTERN...]<text:s text:c="10"/>Output state serialization of service<text:line-break/><text:s text:c="29"/>manager<text:line-break/><text:s text:c="2"/>cat-config<text:s text:c="17"/>Show configuration file and drop-ins<text:line-break/><text:s text:c="2"/>unit-files<text:s text:c="17"/>List files and symlinks for units<text:line-break/><text:s text:c="2"/>unit-paths<text:s text:c="17"/>List load directories for units<text:line-break/><text:s text:c="2"/>exit-status [STATUS...]<text:s text:c="4"/>List exit status definitions<text:line-break/><text:s text:c="2"/>capability [CAP...]<text:s text:c="8"/>List capability definitions<text:line-break/><text:s text:c="2"/>syscall-filter [NAME...]<text:s text:c="3"/>List syscalls in seccomp filters<text:line-break/><text:s text:c="2"/>filesystems [NAME...]<text:s text:c="6"/>List known filesystems<text:line-break/><text:s text:c="2"/>condition CONDITION...<text:s text:c="5"/>Evaluate conditions and asserts<text:line-break/><text:s text:c="2"/>compare-versions VERSION1 [OP] VERSION2<text:line-break/><text:s text:c="29"/>Compare two version strings<text:line-break/><text:s text:c="2"/>verify FILE...<text:s text:c="13"/>Check unit files for correctness<text:line-break/><text:s text:c="2"/>calendar SPEC...<text:s text:c="11"/>Validate repetitive calendar time<text:line-break/><text:s text:c="29"/>events<text:line-break/><text:s text:c="2"/>timestamp TIMESTAMP...<text:s text:c="5"/>Validate a timestamp<text:line-break/><text:s text:c="2"/>timespan SPAN...<text:s text:c="11"/>Validate a time span<text:line-break/><text:s text:c="2"/>security [UNIT...]<text:s text:c="9"/>Analyze security of unit<text:line-break/><text:s text:c="2"/>inspect-elf FILE...<text:s text:c="8"/>Parse and print ELF package metadata<text:line-break/><text:line-break/>Options:<text:line-break/><text:s text:c="5"/>--recursive-errors=MODE Control which units are verified<text:line-break/><text:s text:c="5"/>--offline=BOOL<text:s text:c="10"/>Perform a security review on unit file(s)<text:line-break/><text:s text:c="5"/>--threshold=N<text:s text:c="11"/>Exit with a non-zero status when overall<text:line-break/><text:s text:c="29"/>exposure level is over threshold value<text:line-break/><text:s text:c="5"/>--security-policy=PATH<text:s text:c="2"/>Use custom JSON security policy instead<text:line-break/><text:s text:c="29"/>of built-in one<text:line-break/><text:s text:c="5"/>--json=pretty|short|off Generate JSON output of the security<text:line-break/><text:s text:c="29"/>analysis table, or plot's raw time data<text:line-break/><text:s text:c="5"/>--no-pager<text:s text:c="14"/>Do not pipe output into a pager<text:line-break/><text:s text:c="5"/>--no-legend<text:s text:c="13"/>Disable column headers and hints in plot<text:line-break/><text:s text:c="29"/>with either --table or --json=<text:line-break/><text:s text:c="5"/>--system<text:s text:c="16"/>Operate on system systemd instance<text:line-break/><text:s text:c="5"/>--user<text:s text:c="18"/>Operate on user systemd instance<text:line-break/><text:s text:c="5"/>--global<text:s text:c="16"/>Operate on global user configuration<text:line-break/><text:s text:c="2"/>-H --host=[USER@]HOST<text:s text:c="6"/>Operate on remote host<text:line-break/><text:s text:c="2"/>-M --machine=CONTAINER<text:s text:c="5"/>Operate on local container<text:line-break/><text:s text:c="5"/>--order<text:s text:c="17"/>Show only order in the graph<text:line-break/><text:s text:c="5"/>--require<text:s text:c="15"/>Show only requirement in the graph<text:line-break/><text:s text:c="5"/>--from-pattern=GLOB<text:s text:c="5"/>Show only origins in the graph<text:line-break/><text:s text:c="5"/>--to-pattern=GLOB<text:s text:c="7"/>Show only destinations in the graph<text:line-break/><text:s text:c="5"/>--fuzz=SECONDS<text:s text:c="10"/>Also print services which finished SECONDS<text:line-break/>lines 1-55</text:p>
      <text:h text:style-name="Heading_20_3" text:outline-level="3"><text:bookmark-start text:name="__RefHeading___lab_4_-_les_cibles_systemd_36"/><text:bookmark-start text:name="lab_4_-_les_cibles_systemd"/>LAB #4 - Les Cibles Systemd<text:bookmark-end text:name="__RefHeading___lab_4_-_les_cibles_systemd_36"/><text:bookmark-end text:name="lab_4_-_les_cibles_systemd"/></text:h>
      <text:p text:style-name="Text_20_body">Chaque Cible est décrite par un fichier de configuration :</text:p>
      <text:p text:style-name="Preformatted_20_Text">[root@redhat9 tmp]#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37"/><text:bookmark-start text:name="controler_les_dependances_d_une_cible"/>4.1 - Contrôler les dépendances d'une Cible<text:bookmark-end text:name="__RefHeading___controler_les_dependances_d_une_cible_37"/><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redhat9 tmp]# systemctl list-dependencies multi-user.target<text:line-break/>multi-user.target<text:line-break/>● ├─atd.service<text:line-break/>● ├─auditd.service<text:line-break/>● ├─avahi-daemon.service<text:line-break/>● ├─bar.service<text:line-break/>● ├─crond.service<text:line-break/>● ├─cups.path<text:line-break/>● ├─cups.service<text:line-break/>● ├─firewalld.service<text:line-break/>● ├─foo.service<text:line-break/>● ├─httpd.service<text:line-break/>○ ├─insights-client-boot.service<text:line-break/>● ├─irqbalance.service<text:line-break/>● ├─kdump.service<text:line-break/>● ├─libstoragemgmt.service<text:line-break/>● ├─mcelog.service<text:line-break/>● ├─mdmonitor.service<text:line-break/>● ├─ModemManager.service<text:line-break/>● ├─NetworkManager.service<text:line-break/>○ ├─ostree-readonly-sysroot-migration.service<text:line-break/>● ├─plymouth-quit-wait.service<text:line-break/>○ ├─plymouth-quit.service<text:line-break/>● ├─psacct.service<text:line-break/>● ├─rhsmcertd.service<text:line-break/>● ├─rsyslog.service<text:line-break/>○ ├─smartd.service<text:line-break/>● ├─sshd.service<text:line-break/>○ ├─sssd.service<text:line-break/>● ├─sysstat.service<text:line-break/>● ├─systemd-ask-password-wall.path<text:line-break/>● ├─systemd-logind.service<text:line-break/>○ ├─systemd-update-utmp-runlevel.service<text:line-break/>● ├─systemd-user-sessions.service<text:line-break/>○ ├─vmtoolsd.service<text:line-break/>● ├─basic.target<text:line-break/>● │ ├─-.mount<text:line-break/>○ │ ├─low-memory-monitor.service<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multipathd.socket<text:line-break/>● │ │ ├─sssd-kcm.socket<text:line-break/>● │ │ ├─systemd-coredump.socket<text:line-break/>● │ │ ├─systemd-initctl.socket<text:line-break/>● │ │ ├─systemd-journald-dev-log.socket<text:line-break/>● │ │ ├─systemd-journald.socket<text:line-break/>lines 1-55</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redhat9 tmp]# systemctl --failed<text:line-break/><text:s text:c="2"/>UNIT LOAD ACTIVE SUB DESCRIPTION<text:line-break/>0 loaded units listed.</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redhat9 tmp]# ls -l /etc/systemd/system/multi-user.target.wants<text:line-break/>total 0<text:line-break/>lrwxrwxrwx. 1 root root 35 Oct 19<text:s text:c="2"/>2023 atd.service -&gt; /usr/lib/systemd/system/atd.service<text:line-break/>lrwxrwxrwx. 1 root root 38 Oct 19<text:s text:c="2"/>2023 auditd.service -&gt; /usr/lib/systemd/system/auditd.service<text:line-break/>lrwxrwxrwx. 1 root root 44 Oct 19<text:s text:c="2"/>2023 avahi-daemon.service -&gt; /usr/lib/systemd/system/avahi-daemon.service<text:line-break/>lrwxrwxrwx. 1 root root 35 Oct 23 14:01 bar.service -&gt; /usr/lib/systemd/system/bar.service<text:line-break/>lrwxrwxrwx. 1 root root 37 Oct 19<text:s text:c="2"/>2023 crond.service -&gt; /usr/lib/systemd/system/crond.service<text:line-break/>lrwxrwxrwx. 1 root root 33 Oct 19<text:s text:c="2"/>2023 cups.path -&gt; /usr/lib/systemd/system/cups.path<text:line-break/>lrwxrwxrwx. 1 root root 36 Oct 19<text:s text:c="2"/>2023 cups.service -&gt; /usr/lib/systemd/system/cups.service<text:line-break/>lrwxrwxrwx. 1 root root 41 Oct 19<text:s text:c="2"/>2023 firewalld.service -&gt; /usr/lib/systemd/system/firewalld.service<text:line-break/>lrwxrwxrwx. 1 root root 35 Oct 23 13:59 foo.service -&gt; /usr/lib/systemd/system/foo.service<text:line-break/>lrwxrwxrwx. 1 root root 37 Oct 22 10:15 httpd.service -&gt; /usr/lib/systemd/system/httpd.service<text:line-break/>lrwxrwxrwx. 1 root root 52 Oct 19<text:s text:c="2"/>2023 insights-client-boot.service -&gt; /usr/lib/systemd/system/insights-client-boot.service<text:line-break/>lrwxrwxrwx. 1 root root 42 Oct 19<text:s text:c="2"/>2023 irqbalance.service -&gt; /usr/lib/systemd/system/irqbalance.service<text:line-break/>lrwxrwxrwx. 1 root root 37 Oct 19<text:s text:c="2"/>2023 kdump.service -&gt; /usr/lib/systemd/system/kdump.service<text:line-break/>lrwxrwxrwx. 1 root root 46 Oct 19<text:s text:c="2"/>2023 libstoragemgmt.service -&gt; /usr/lib/systemd/system/libstoragemgmt.service<text:line-break/>lrwxrwxrwx. 1 root root 38 Oct 19<text:s text:c="2"/>2023 mcelog.service -&gt; /usr/lib/systemd/system/mcelog.service<text:line-break/>lrwxrwxrwx. 1 root root 41 Oct 19<text:s text:c="2"/>2023 mdmonitor.service -&gt; /usr/lib/systemd/system/mdmonitor.service<text:line-break/>lrwxrwxrwx. 1 root root 44 Oct 19<text:s text:c="2"/>2023 ModemManager.service -&gt; /usr/lib/systemd/system/ModemManager.service<text:line-break/>lrwxrwxrwx. 1 root root 46 Oct 19<text:s text:c="2"/>2023 NetworkManager.service -&gt; /usr/lib/systemd/system/NetworkManager.service<text:line-break/>lrwxrwxrwx. 1 root root 38 Oct 22 15:41 psacct.service -&gt; /usr/lib/systemd/system/psacct.service<text:line-break/>lrwxrwxrwx. 1 root root 40 Oct 19<text:s text:c="2"/>2023 remote-fs.target -&gt; /usr/lib/systemd/system/remote-fs.target<text:line-break/>lrwxrwxrwx. 1 root root 41 Oct 19<text:s text:c="2"/>2023 rhsmcertd.service -&gt; /usr/lib/systemd/system/rhsmcertd.service<text:line-break/>lrwxrwxrwx. 1 root root 39 Oct 19<text:s text:c="2"/>2023 rsyslog.service -&gt; /usr/lib/systemd/system/rsyslog.service<text:line-break/>lrwxrwxrwx. 1 root root 38 Oct 19<text:s text:c="2"/>2023 smartd.service -&gt; /usr/lib/systemd/system/smartd.service<text:line-break/>lrwxrwxrwx. 1 root root 36 Oct 19<text:s text:c="2"/>2023 sshd.service -&gt; /usr/lib/systemd/system/sshd.service<text:line-break/>lrwxrwxrwx. 1 root root 36 Oct 19<text:s text:c="2"/>2023 sssd.service -&gt; /usr/lib/systemd/system/sssd.service<text:line-break/>lrwxrwxrwx. 1 root root 39 Oct 23 12:58 sysstat.service -&gt; /usr/lib/systemd/system/sysstat.service<text:line-break/>lrwxrwxrwx. 1 root root 40 Oct 19<text:s text:c="2"/>2023 vmtoolsd.service -&gt; /usr/lib/systemd/system/vmtoolsd.service<text:line-break/><text:line-break/>[root@redhat9 tmp]# ls -l /usr/lib/systemd/system/multi-user.target.wants<text:line-break/>total 0<text:line-break/>lrwxrwxrwx. 1 root root 15 Jul 18 13:00 getty.target -&gt; ../getty.target<text:line-break/>lrwxrwxrwx. 1 root root 44 May 17 18:27 ostree-readonly-sysroot-migration.service -&gt; ../ostree-readonly-sysroot-migration.service<text:line-break/>lrwxrwxrwx. 1 root root 24 Jul 14<text:s text:c="2"/>2023 plymouth-quit.service -&gt; ../plymouth-quit.service<text:line-break/>lrwxrwxrwx. 1 root root 29 Jul 14<text:s text:c="2"/>2023 plymouth-quit-wait.service -&gt; ../plymouth-quit-wait.service<text:line-break/>lrwxrwxrwx. 1 root root 33 Jul 18 13:00 systemd-ask-password-wall.path -&gt; ../systemd-ask-password-wall.path<text:line-break/>lrwxrwxrwx. 1 root root 25 Jul 18 13:00 systemd-logind.service -&gt; ../systemd-logind.service<text:line-break/>lrwxrwxrwx. 1 root root 39 Jul 18 13:00 systemd-update-utmp-runlevel.service -&gt; ../systemd-update-utmp-runlevel.service<text:line-break/>lrwxrwxrwx. 1 root root 32 Jul 18 13:00 systemd-user-sessions.service -&gt; ../systemd-user-sessions.service</text:p>
      <text:h text:style-name="Heading_20_4" text:outline-level="4"><text:bookmark-start text:name="__RefHeading___la_cible_par_defaut_38"/><text:bookmark-start text:name="la_cible_par_defaut"/>4.2 - La Cible par Défaut<text:bookmark-end text:name="__RefHeading___la_cible_par_defaut_38"/><text:bookmark-end text:name="la_cible_par_defaut"/></text:h>
      <text:h text:style-name="Heading_20_5" text:outline-level="5"><text:bookmark-start text:name="__RefHeading___consulter_la_cible_par_defaut_39"/><text:bookmark-start text:name="consulter_la_cible_par_defaut"/>Consulter la Cible par Défaut<text:bookmark-end text:name="__RefHeading___consulter_la_cible_par_defaut_39"/><text:bookmark-end text:name="consulter_la_cible_par_defaut"/></text:h>
      <text:p text:style-name="Text_20_body">Pour consulter la cible par défaut, il convient d'utiliser la commande <text:span text:style-name="Strong_20_Emphasis">systemctl get-default</text:span> :</text:p>
      <text:p text:style-name="Preformatted_20_Text">[root@redhat9 tmp]# systemctl get-default<text:line-break/>graphical.target</text:p>
      <text:p text:style-name="Text_20_body">La Cible par défaut est représentée par le lien symbolique <text:span text:style-name="Strong_20_Emphasis">/etc/systemd/system/default.target</text:span> :</text:p>
      <text:p text:style-name="Preformatted_20_Text">[root@redhat9 tmp]# ls -l /etc/systemd/system/default.target<text:line-break/>lrwxrwxrwx. 1 root root 40 Oct 19<text:s text:c="2"/>2023 /etc/systemd/system/default.target -&gt; /usr/lib/systemd/system/graphical.target</text:p>
      <text:h text:style-name="Heading_20_5" text:outline-level="5"><text:bookmark-start text:name="__RefHeading___modifier_la_cible_par_defaut_40"/><text:bookmark-start text:name="modifier_la_cible_par_defaut"/>Modifier la Cible par Défaut<text:bookmark-end text:name="__RefHeading___modifier_la_cible_par_defaut_40"/><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redhat9 tmp]# systemctl get-default<text:line-break/>graphical.target<text:line-break/><text:line-break/>[root@redhat9 tmp]# ls -l /etc/systemd/system/default.target<text:line-break/>lrwxrwxrwx. 1 root root 40 Oct 19<text:s text:c="2"/>2023 /etc/systemd/system/default.target -&gt; /usr/lib/systemd/system/graphical.target<text:line-break/><text:line-break/>[root@redhat9 tmp]# systemctl set-default multi-user.target<text:line-break/>Removed "/etc/systemd/system/default.target".<text:line-break/>Created symlink /etc/systemd/system/default.target → /usr/lib/systemd/system/multi-user.target.<text:line-break/><text:line-break/>[root@redhat9 tmp]# systemctl get-default<text:line-break/>multi-user.target<text:line-break/><text:line-break/>[root@redhat9 tmp]# ls -l /etc/systemd/system/default.target<text:line-break/>lrwxrwxrwx. 1 root root 41 Oct 24 11:47 /etc/systemd/system/default.target -&gt; /usr/lib/systemd/system/multi-user.target<text:line-break/><text:line-break/>[root@redhat9 tmp]# systemctl set-default graphical.target<text:line-break/>Removed "/etc/systemd/system/default.target".<text:line-break/>Created symlink /etc/systemd/system/default.target → /usr/lib/systemd/system/graphical.target.<text:line-break/><text:line-break/>[root@redhat9 tmp]# systemctl get-default<text:line-break/>graphical.target<text:line-break/><text:line-break/>[root@redhat9 tmp]# ls -l /etc/systemd/system/default.target<text:line-break/>lrwxrwxrwx. 1 root root 40 Oct 24 11:47 /etc/systemd/system/default.target -&gt; /usr/lib/systemd/system/graphical.target</text:p>
      <text:h text:style-name="Heading_20_5" text:outline-level="5"><text:bookmark-start text:name="__RefHeading___modifier_la_cible_en_cours_41"/><text:bookmark-start text:name="modifier_la_cible_en_cours"/>Modifier la Cible en Cours<text:bookmark-end text:name="__RefHeading___modifier_la_cible_en_cours_41"/><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redhat9 tmp]# systemctl isolate rescue<text:line-break/><text:line-break/>[root@redhat9 tmp]# systemctl list-units --type target | egrep "eme|res|gra|mul" | head -1<text:line-break/><text:s text:c="2"/>rescue.target<text:s text:c="10"/>loaded active active<text:s text:c="6"/>Rescue Mode<text:line-break/><text:line-break/>[root@redhat9 tmp]# runlevel<text:line-break/>5 1<text:line-break/><text:line-break/>[root@redhat9 tmp]# who -r<text:line-break/><text:s text:c="9"/>run-level 1<text:s text:c="2"/>2024-10-24 11:48<text:s text:c="19"/>last=5</text:p>
      <text:p text:style-name="Preformatted_20_Text">[root@redhat9 tmp]# systemctl isolate graphical<text:line-break/><text:line-break/>[root@redhat9 tmp]# systemctl list-units --type target | egrep "eme|res|gra|mul" | head -1<text:line-break/><text:s text:c="2"/>graphical.target<text:s text:c="7"/>loaded active active Graphical Interface<text:line-break/><text:line-break/>[root@redhat9 tmp]# runlevel<text:line-break/>1 5<text:line-break/><text:line-break/>[root@redhat9 tmp]# who -r<text:line-break/><text:s text:c="9"/>run-level 5<text:s text:c="2"/>2024-10-24 11:50<text:s text:c="19"/>last=1</text:p>
      <text:h text:style-name="Heading_20_2" text:outline-level="2"><text:bookmark-start text:name="__RefHeading___arret_du_systeme_42"/><text:bookmark-start text:name="arret_du_systeme"/>Arrêt du Système<text:bookmark-end text:name="__RefHeading___arret_du_systeme_42"/><text:bookmark-end text:name="arret_du_systeme"/></text:h>
      <text:p text:style-name="Text_20_body">Sous Red Hat 9 les commandes <text:span text:style-name="Strong_20_Emphasis">halt</text:span>, <text:span text:style-name="Strong_20_Emphasis">poweroff</text:span>, <text:span text:style-name="Strong_20_Emphasis">reboot</text:span> et <text:span text:style-name="Strong_20_Emphasis">shutdown</text:span> sont des liens symboliques vers <text:span text:style-name="Strong_20_Emphasis">/bin/systemctl</text:span> :</text:p>
      <text:p text:style-name="Preformatted_20_Text">[root@redhat9 tmp]# ls -l /usr/sbin/shutdown /usr/sbin/halt /usr/sbin/poweroff /usr/sbin/reboot<text:line-break/>lrwxrwxrwx. 1 root root 16 Jul 18 13:00 /usr/sbin/halt -&gt; ../bin/systemctl<text:line-break/>lrwxrwxrwx. 1 root root 16 Jul 18 13:00 /usr/sbin/poweroff -&gt; ../bin/systemctl<text:line-break/>lrwxrwxrwx. 1 root root 16 Jul 18 13:00 /usr/sbin/reboot -&gt; ../bin/systemctl<text:line-break/>lrwxrwxrwx. 1 root root 16 Jul 18 13:00 /usr/sbin/shutdown -&gt; ../bin/systemctl</text:p>
      <text:p text:style-name="Text_20_body">La manière recommendée d'utiliser ces commandes est donc :</text:p>
      <text:list text:style-name="List_20_1" text:continue-numbering="false">
        <text:list-item>
          <text:p text:style-name="List_20_1_Content_First"> systemctl halt</text:p>
        </text:list-item>
        <text:list-item>
          <text:p text:style-name="List_20_1_Content"> systemctl poweroff</text:p>
        </text:list-item>
        <text:list-item>
          <text:p text:style-name="List_20_1_Content"> systemctl reboot</text:p>
        </text:list-item>
        <text:list-item>
          <text:p text:style-name="List_20_1_Content_Last"> systemctl shutdown</text:p>
        </text:list-item>
      </text:list>
      <text:p text:style-name="Text_20_body">Il est cependant toujours possibles d'utiliser les commandes <text:span text:style-name="Strong_20_Emphasis">halt</text:span>, <text:span text:style-name="Strong_20_Emphasis">poweroff</text:span>, <text:span text:style-name="Strong_20_Emphasis">reboot</text:span> et <text:span text:style-name="Strong_20_Emphasis">shutdown</text:span>.</text:p>
      <text:h text:style-name="Heading_20_3" text:outline-level="3"><text:bookmark-start text:name="__RefHeading___la_commande_shutdown_43"/><text:bookmark-start text:name="la_commande_shutdown"/>La Commande shutdown<text:bookmark-end text:name="__RefHeading___la_commande_shutdown_43"/><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HPrhkc] heure [message]</text:p>
      <text:h text:style-name="Heading_20_4" text:outline-level="4"><text:bookmark-start text:name="__RefHeading___options_de_la_commande_44"/><text:bookmark-start text:name="options_de_la_commande"/>Options de la commande<text:bookmark-end text:name="__RefHeading___options_de_la_commande_44"/><text:bookmark-end text:name="options_de_la_commande"/></text:h>
      <text:p text:style-name="Text_20_body">Les options de cette commande sont :</text:p>
      <text:p text:style-name="Preformatted_20_Text">[root@redhat9 tmp]# shutdown --help<text:line-break/>shutdown [OPTIONS...] [TIME] [WALL...]<text:line-break/><text:line-break/>Shut down the system.<text:line-break/><text:line-break/>Options:<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line-break/><text:s text:c="5"/>--show<text:s text:c="6"/>Show pending shutdown<text:line-break/><text:line-break/>See the shutdown(8) man page for details.</text:p>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Si aucune valeur n'est spécifiée, la valeur par défaut est +1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now est un alias de +0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text:p></table:table-cell></table:table-row></table:table></draw:text-box></draw:frame></text:p>
      <text:p text:style-name="Text_20_body">L'option <text:span text:style-name="Strong_20_Emphasis">-t</text:span> est utilisée pour accorder un temps de grâce :</text:p>
      <text:p text:style-name="Preformatted_20_Text">[root@redhat9 tmp]# date &amp;&amp; shutdown -t 60 -k<text:line-break/>Thu Oct 24 11:53:34 AM CEST 2024<text:line-break/>Shutdown scheduled for Thu 2024-10-24 11:54:34 CEST, use 'shutdown -c' to cancel.</text:p>
      <text:h text:style-name="Heading_20_3" text:outline-level="3"><text:bookmark-start text:name="__RefHeading___la_commande_reboot_45"/><text:bookmark-start text:name="la_commande_reboot"/>La Commande reboot<text:bookmark-end text:name="__RefHeading___la_commande_reboot_45"/><text:bookmark-end text:name="la_commande_reboot"/></text:h>
      <text:p text:style-name="Text_20_body">Cette commande redémarre le système.</text:p>
      <text:h text:style-name="Heading_20_4" text:outline-level="4"><text:bookmark-start text:name="__RefHeading___options_de_la_commande_46"/><text:bookmark-start text:name="options_de_la_commande1"/>Options de la commande<text:bookmark-end text:name="__RefHeading___options_de_la_commande_46"/><text:bookmark-end text:name="options_de_la_commande1"/></text:h>
      <text:p text:style-name="Text_20_body">Les options de cette commande sont :</text:p>
      <text:p text:style-name="Preformatted_20_Text">[root@redhat9 tmp]# reboot --help<text:line-break/>reboot [OPTIONS...] [ARG]<text:line-break/><text:line-break/>Reboot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h text:style-name="Heading_20_3" text:outline-level="3"><text:bookmark-start text:name="__RefHeading___la_commande_halt_47"/><text:bookmark-start text:name="la_commande_halt"/>La Commande halt<text:bookmark-end text:name="__RefHeading___la_commande_halt_47"/><text:bookmark-end text:name="la_commande_halt"/></text:h>
      <text:p text:style-name="Text_20_body">Cette commande arrête le système.</text:p>
      <text:h text:style-name="Heading_20_4" text:outline-level="4"><text:bookmark-start text:name="__RefHeading___options_de_la_commande_48"/><text:bookmark-start text:name="options_de_la_commande2"/>Options de la commande<text:bookmark-end text:name="__RefHeading___options_de_la_commande_48"/><text:bookmark-end text:name="options_de_la_commande2"/></text:h>
      <text:p text:style-name="Text_20_body">Les options de cette commande sont :</text:p>
      <text:p text:style-name="Preformatted_20_Text">[root@redhat9 tmp]# halt --help<text:line-break/>halt [OPTIONS...]<text:line-break/><text:line-break/>Halt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h text:style-name="Heading_20_3" text:outline-level="3"><text:bookmark-start text:name="__RefHeading___la_commande_poweroff_49"/><text:bookmark-start text:name="la_commande_poweroff"/>La Commande poweroff<text:bookmark-end text:name="__RefHeading___la_commande_poweroff_49"/><text:bookmark-end text:name="la_commande_poweroff"/></text:h>
      <text:p text:style-name="Text_20_body">Cette commande arrête le système et coupe l'alimentation électrique. </text:p>
      <text:h text:style-name="Heading_20_4" text:outline-level="4"><text:bookmark-start text:name="__RefHeading___options_de_la_commande_50"/><text:bookmark-start text:name="options_de_la_commande3"/>Options de la commande<text:bookmark-end text:name="__RefHeading___options_de_la_commande_50"/><text:bookmark-end text:name="options_de_la_commande3"/></text:h>
      <text:p text:style-name="Text_20_body">Les options de cette commande sont :</text:p>
      <text:p text:style-name="Preformatted_20_Text">[root@redhat9 tmp]# poweroff --help<text:line-break/>poweroff [OPTIONS...]<text:line-break/><text:line-break/>Power off the system.<text:line-break/><text:line-break/>Options:<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line-break/><text:line-break/>See the halt(8) man page for details.</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32</meta:creation-date>
    <dc:creator>Generated</dc:creator>
    <dc:date>2026-03-22T05::06:32</dc:date>
    <dc:language>en-US</dc:language>
    <meta:editing-cycles>1</meta:editing-cycles>
    <meta:editing-duration>PT0S</meta:editing-duration>
    <dc:title>elearning:workbooks:redhat:rh134:l105</dc:title>
  </office:meta>
</office:document-meta>
</file>