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34:l103"/>Version : <text:span text:style-name="Strong_20_Emphasis">2024.01</text:span></text:p>
      <text:p text:style-name="Text_20_body">Dernière mise-à-jour : </text:p>
      <text:h text:style-name="Heading_20_1" text:outline-level="1"><text:bookmark-start text:name="__RefHeading___rh13404_-_gestion_de_la_securite_1"/><text:bookmark-start text:name="rh13404_-_gestion_de_la_securite"/>RH13404 - Gestion de la Sécurité<text:bookmark-end text:name="__RefHeading___rh13404_-_gestion_de_la_securite_1"/><text:bookmark-end text:name="rh13404_-_gestion_de_la_securit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3404 - Gestion de la Sécurité</text:span></text:p>
          <text:list text:style-name="List_20_1">
            <text:list-item>
              <text:p text:style-name="List_20_1_Content"> Contenu du Module</text:p>
            </text:list-item>
            <text:list-item>
              <text:p text:style-name="List_20_1_Content"> LAB #1 - Les Droits Unix Avancés</text:p>
              <text:list text:style-name="List_20_1">
                <text:list-item>
                  <text:p text:style-name="List_20_1_Content"> 1.1 - Les ACL</text:p>
                </text:list-item>
                <text:list-item>
                  <text:p text:style-name="List_20_1_Content"> 1.2 - Les Attributs Étendus</text:p>
                </text:list-item>
              </text:list>
            </text:list-item>
            <text:list-item>
              <text:p text:style-name="List_20_1_Content"> LAB #2 - Mise en place de SELinux pour sécuriser le serveur</text:p>
              <text:list text:style-name="List_20_1">
                <text:list-item>
                  <text:p text:style-name="List_20_1_Content"> 2.1 - Introducton</text:p>
                </text:list-item>
                <text:list-item>
                  <text:p text:style-name="List_20_1_Content"> 2.2 - Définitions</text:p>
                  <text:list text:style-name="List_20_1">
                    <text:list-item>
                      <text:p text:style-name="List_20_1_Content"> Security Context</text:p>
                    </text:list-item>
                    <text:list-item>
                      <text:p text:style-name="List_20_1_Content"> Domains et Types</text:p>
                    </text:list-item>
                    <text:list-item>
                      <text:p text:style-name="List_20_1_Content"> Roles</text:p>
                    </text:list-item>
                    <text:list-item>
                      <text:p text:style-name="List_20_1_Content"> Politiques de Sécurité</text:p>
                    </text:list-item>
                    <text:list-item>
                      <text:p text:style-name="List_20_1_Content"> Langage de Politiques</text:p>
                      <text:list text:style-name="List_20_1">
                        <text:list-item>
                          <text:p text:style-name="List_20_1_Content"> allow</text:p>
                        </text:list-item>
                        <text:list-item>
                          <text:p text:style-name="List_20_1_Content"> type</text:p>
                        </text:list-item>
                      </text:list>
                    </text:list-item>
                    <text:list-item>
                      <text:p text:style-name="List_20_1_Content"> type_transition</text:p>
                    </text:list-item>
                    <text:list-item>
                      <text:p text:style-name="List_20_1_Content"> Décisions de SELinux</text:p>
                      <text:list text:style-name="List_20_1">
                        <text:list-item>
                          <text:p text:style-name="List_20_1_Content"> Décisions d'Accès</text:p>
                        </text:list-item>
                        <text:list-item>
                          <text:p text:style-name="List_20_1_Content"> Décisions de Transition</text:p>
                        </text:list-item>
                      </text:list>
                    </text:list-item>
                    <text:list-item>
                      <text:p text:style-name="List_20_1_Content"> Commandes SELinux</text:p>
                    </text:list-item>
                    <text:list-item>
                      <text:p text:style-name="List_20_1_Content"> Les Etats de SELinux</text:p>
                    </text:list-item>
                    <text:list-item>
                      <text:p text:style-name="List_20_1_Content"> Booléens</text:p>
                    </text:list-item>
                  </text:list>
                </text:list-item>
              </text:list>
            </text:list-item>
            <text:list-item>
              <text:p text:style-name="List_20_1_Content"> LAB #3 - Travailler avec SELinux</text:p>
              <text:list text:style-name="List_20_1">
                <text:list-item>
                  <text:p text:style-name="List_20_1_Content"> 3.1 - Copier et Déplacer des Fichiers</text:p>
                </text:list-item>
                <text:list-item>
                  <text:p text:style-name="List_20_1_Content"> 3.2 - Vérifier les SC des Processus</text:p>
                </text:list-item>
                <text:list-item>
                  <text:p text:style-name="List_20_1_Content"> 3.3 - Visualiser la SC d'un Utilisateur</text:p>
                </text:list-item>
                <text:list-item>
                  <text:p text:style-name="List_20_1_Content"> 3.4 - Vérifier la SC d'un fichier</text:p>
                </text:list-item>
                <text:list-item>
                  <text:p text:style-name="List_20_1_Content"> 3.4 - La commande chcon</text:p>
                </text:list-item>
                <text:list-item>
                  <text:p text:style-name="List_20_1_Content"> 3.5 - La commande restorecon</text:p>
                </text:list-item>
                <text:list-item>
                  <text:p text:style-name="List_20_1_Content"> 3.6 - Le fichier /.autorelabel</text:p>
                </text:list-item>
                <text:list-item>
                  <text:p text:style-name="List_20_1_Content"> 3.7 - La commande semanage</text:p>
                </text:list-item>
                <text:list-item>
                  <text:p text:style-name="List_20_1_Content"> 3.8 - La commande audit2allow</text:p>
                </text:list-item>
              </text:list>
            </text:list-item>
            <text:list-item>
              <text:p text:style-name="List_20_1_Content"> LAB #4 - Le Pare-feu Netfilter/iptables</text:p>
              <text:list text:style-name="List_20_1">
                <text:list-item>
                  <text:p text:style-name="List_20_1_Content"> 4.1 - La Configuration par firewalld</text:p>
                </text:list-item>
                <text:list-item>
                  <text:p text:style-name="List_20_1_Content"> 4.2 - La Configuration de Base de firewalld</text:p>
                </text:list-item>
                <text:list-item>
                  <text:p text:style-name="List_20_1_Content"> 4.3 - La Commande firewall-cmd</text:p>
                </text:list-item>
                <text:list-item>
                  <text:p text:style-name="List_20_1_Content"> 4.4 - La Configuration Avancée de firewalld</text:p>
                </text:list-item>
                <text:list-item>
                  <text:p text:style-name="List_20_1_Content_Last"> 4.5 - Le mode Panic de firewalld</text:p>
                </text:list-item>
              </text:list>
            </text:list-item>
          </text:list>
        </text:list-item>
      </text:list>
      <text:h text:style-name="Heading_20_2" text:outline-level="2"><text:bookmark-start text:name="__RefHeading___lab_1_-_les_droits_unix_avances_3"/><text:bookmark-start text:name="lab_1_-_les_droits_unix_avances"/>LAB #1 - Les Droits Unix Avancés<text:bookmark-end text:name="__RefHeading___lab_1_-_les_droits_unix_avances_3"/><text:bookmark-end text:name="lab_1_-_les_droits_unix_avances"/></text:h>
      <text:h text:style-name="Heading_20_3" text:outline-level="3"><text:bookmark-start text:name="__RefHeading___les_acl_4"/><text:bookmark-start text:name="les_acl"/>1.1 - Les ACL<text:bookmark-end text:name="__RefHeading___les_acl_4"/><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redhat9 ~]# touch tux.jpg<text:line-break/><text:line-break/>[root@redhat9 ~]# getfacl tux.jpg<text:line-break/># file: 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redhat9 ~]# setfacl --set u::rwx,g::rx,o::-,u:trainee:rw tux.jpg<text:line-break/><text:line-break/>[root@redhat9 ~]# getfacl tux.jpg<text:line-break/># file: tux.jpg<text:line-break/># owner: root<text:line-break/># group: root<text:line-break/>user::rwx<text:line-break/>user:trainee:rw-<text:line-break/>group::r-x<text:line-break/>mask::rwx<text:line-break/>oth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redhat9 ~]# mkdir rep1</text:p>
      <text:p text:style-name="Text_20_body">Positionnez des ACL le répertoire avec la commande <text:span text:style-name="Strong_20_Emphasis">setfacl</text:span> :</text:p>
      <text:p text:style-name="Preformatted_20_Text">[root@redhat9 ~]# setfacl --set d:u::r,d:g::-,d:o::- 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root/rep1 :</text:p>
      <text:p text:style-name="Preformatted_20_Text">[root@redhat9 ~]# touch rep1/fichier1</text:p>
      <text:p text:style-name="Text_20_body">Utilisez la commande <text:span text:style-name="Strong_20_Emphasis">getfacl</text:span> pour visualiser le résultat :</text:p>
      <text:p text:style-name="Preformatted_20_Text">[root@redhat9 ~]# getfacl rep1<text:line-break/># file: rep1<text:line-break/># owner: root<text:line-break/># group: root<text:line-break/>user::rwx<text:line-break/>group::r-x<text:line-break/>other::r-x<text:line-break/>default:user::r--<text:line-break/>default:group::---<text:line-break/>default:other::---<text:line-break/><text:line-break/>[root@redhat9 ~]# getfacl rep1/fichier1<text:line-break/># file: 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redhat9 ~]# cd rep1<text:line-break/><text:line-break/>[root@redhat9 rep1]# getfacl -R --skip-base . &gt; backup.acl<text:line-break/><text:line-break/>[root@redhat9 rep1]# cat backup.acl<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5"/><text:bookmark-start text:name="options_des_commandes"/>Options des Commandes<text:bookmark-end text:name="__RefHeading___options_des_commandes_5"/><text:bookmark-end text:name="options_des_commandes"/></text:h>
      <text:p text:style-name="Text_20_body">Les options de la commande <text:span text:style-name="Strong_20_Emphasis">getfacl</text:span> sont :</text:p>
      <text:p text:style-name="Preformatted_20_Text">[root@redhat9 rep1]# getfacl --help<text:line-break/>getfacl 2.3.1 -- get file access control lists<text:line-break/>Usage: getfacl [-aceEsRLPtpndvh] file ...<text:line-break/><text:s text:c="2"/>-a, --access<text:s text:c="12"/>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6"/>--one-file-system<text:s text:c="3"/>skip files on different filesystem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redhat9 rep1]# setfacl --help<text:line-break/>setfacl 2.3.1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6"/><text:bookmark-start text:name="les_attributs_etendus"/>1.2 - Les Attributs Etendus<text:bookmark-end text:name="__RefHeading___les_attributs_etendus_6"/><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redhat9 rep1]# cd ..<text:line-break/>[root@redhat9 ~]# mkdir -p attributs/rep</text:p>
      <text:p text:style-name="Text_20_body">Créez ensuite les fichier <text:span text:style-name="Strong_20_Emphasis">fichier</text:span> et <text:span text:style-name="Strong_20_Emphasis">rep/fichier1</text:span> :</text:p>
      <text:p text:style-name="Preformatted_20_Text">[root@redhat9 ~]# touch attributs/fichier<text:line-break/>[root@redhat9 ~]# touch attributs/rep/fichier1</text:p>
      <text:p text:style-name="Text_20_body">Modifiez les attributs d'une manière récursive sur le répertoire <text:span text:style-name="Strong_20_Emphasis">attributs</text:span> :</text:p>
      <text:p text:style-name="Preformatted_20_Text">[root@redhat9 ~]# chattr +i -R attributs/</text:p>
      <text:p text:style-name="Text_20_body">Visualisez les attributs de l'arborescence <text:span text:style-name="Strong_20_Emphasis">attributs</text:span> :</text:p>
      <text:p text:style-name="Preformatted_20_Text">[root@redhat9 ~]# lsattr -R attributs<text:line-break/>----i----------------- attributs/rep<text:line-break/><text:line-break/>attributs/rep:<text:line-break/>----i----------------- attributs/rep/fichier1<text:line-break/><text:line-break/>----i----------------- attributs/fichi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redhat9 ~]# cd attributs; mv /root/attributs/fichier /root/attributs/rep/fichier<text:line-break/>mv: cannot move '/root/attributs/fichier' to '/root/attributs/rep/fichier': Operation not permitted</text:p>
      <text:h text:style-name="Heading_20_2" text:outline-level="2"><text:bookmark-start text:name="__RefHeading___lab_2_-_mise_en_place_de_selinux_pour_securiser_le_serveur_7"/><text:bookmark-start text:name="lab_2_-_mise_en_place_de_selinux_pour_securiser_le_serveur"/>LAB #2 - Mise en place de SELinux pour sécuriser le serveur<text:bookmark-end text:name="__RefHeading___lab_2_-_mise_en_place_de_selinux_pour_securiser_le_serveur_7"/><text:bookmark-end text:name="lab_2_-_mise_en_place_de_selinux_pour_securiser_le_serveur"/></text:h>
      <text:h text:style-name="Heading_20_3" text:outline-level="3"><text:bookmark-start text:name="__RefHeading___introducton_8"/><text:bookmark-start text:name="introducton"/>2.1 - Introducton<text:bookmark-end text:name="__RefHeading___introducton_8"/><text:bookmark-end text:name="introducton"/></text:h>
      <text:p text:style-name="Text_20_body">L'approche SELinux (<text:span text:style-name="Emphasis">Security Enhanced Linux</text:span>) à la sécurité est une approche de type <text:span text:style-name="Strong_20_Emphasis">TE</text:span>. Elle essaie aussi d'intégrer les notions des approches de type <text:span text:style-name="Strong_20_Emphasis">RBAC</text:span>, <text:span text:style-name="Strong_20_Emphasis">MAC</text:span> et <text:span text:style-name="Strong_20_Emphasis">MLS</text:span> sous la forme de <text:span text:style-name="Strong_20_Emphasis">MCS</text:span> :
ur</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TE </text:p>
          </table:table-cell>
          <table:table-cell office:value-type="string" table:style-name="tablecell">
            <text:p text:style-name="tablealigncenter">  <text:span text:style-name="Emphasis">Type enforcement</text:span>  </text:p>
          </table:table-cell>
          <table:table-cell office:value-type="string" table:style-name="tablecell">
            <text:p text:style-name="tablealignleft"> Chaque objet a une étiquette appelé <text:span text:style-name="Emphasis">type</text:span> pour un fichier et <text:span text:style-name="Emphasis">domaine</text:span> pour un processus. La politique de sécurité définit l'interaction entre les types et les domaines. </text:p>
          </table:table-cell>
        </table:table-row>
        <table:table-row>
          <table:table-cell office:value-type="string" table:style-name="tablecell">
            <text:p text:style-name="tablealignleft"> RBAC </text:p>
          </table:table-cell>
          <table:table-cell office:value-type="string" table:style-name="tablecell">
            <text:p text:style-name="tablealigncenter">  <text:span text:style-name="Emphasis">Role Based Access Control</text:span>  </text:p>
          </table:table-cell>
          <table:table-cell office:value-type="string" table:style-name="tablecell">
            <text:p text:style-name="tablealignleft"> Un utilisateur a un ou plusieurs rôles. Les droits sont attribués aux rôles. </text:p>
          </table:table-cell>
        </table:table-row>
        <table:table-row>
          <table:table-cell office:value-type="string" table:style-name="tablecell">
            <text:p text:style-name="tablealignleft"> MAC </text:p>
          </table:table-cell>
          <table:table-cell office:value-type="string" table:style-name="tablecell">
            <text:p text:style-name="tablealigncenter">  <text:span text:style-name="Emphasis">Mandatory Access Control</text:span>  </text:p>
          </table:table-cell>
          <table:table-cell office:value-type="string" table:style-name="tablecell">
            <text:p text:style-name="tablealignleft"> L'accès aux objets est en fonction de la classification de l'objet (Très secret, Secret, Confidentiel, Public). L'administrateur définit la politique de sécurité et les utilisateurs s'y conforment. </text:p>
          </table:table-cell>
        </table:table-row>
        <table:table-row>
          <table:table-cell office:value-type="string" table:style-name="tablecell">
            <text:p text:style-name="tablealignleft"> MLS </text:p>
          </table:table-cell>
          <table:table-cell office:value-type="string" table:style-name="tablecell">
            <text:p text:style-name="tablealigncenter">  <text:span text:style-name="Emphasis">Multi-Level Security</text:span>  </text:p>
          </table:table-cell>
          <table:table-cell office:value-type="string" table:style-name="tablecell">
            <text:p text:style-name="tablealignleft"> Les politiques de sécurité imposent que qu'un sujet doit dominer un objet pour pouvoir le lire tandis que l'objet doit dominer le sujet pour que ce dernier puisse y écrire. </text:p>
          </table:table-cell>
        </table:table-row>
      </table:table>
      <text:p text:style-name="Text_20_body">Même quand le modèle SELinux de sécurité est actif, la sécurité type DAC est toujours active. Cependant dans le cas où la sécurité du type DAC autorise une action, SELinux va évaluer cette action par rapport à ses propres règles avant de l'autoriser.</text:p>
      <text:p text:style-name="Text_20_body">SELinux évalue toujours des <text:span text:style-name="Strong_20_Emphasis"><text:span text:style-name="Emphasis">actions</text:span></text:span> tentées par des <text:span text:style-name="Strong_20_Emphasis"><text:span text:style-name="Emphasis">sujets</text:span></text:span> sur des <text:span text:style-name="Strong_20_Emphasis"><text:span text:style-name="Emphasis">objets</text:span></text:span>. </text:p>
      <text:p text:style-name="Text_20_body">Dans le contexte de SELinux :</text:p>
      <text:list text:style-name="List_20_1" text:continue-numbering="false">
        <text:list-item>
          <text:p text:style-name="List_20_1_Content_First"> un <text:span text:style-name="Strong_20_Emphasis"><text:span text:style-name="Emphasis">sujet</text:span></text:span> est toujours un <text:span text:style-name="Strong_20_Emphasis">processus</text:span>,</text:p>
        </text:list-item>
        <text:list-item>
          <text:p text:style-name="List_20_1_Content"> un <text:span text:style-name="Strong_20_Emphasis"><text:span text:style-name="Emphasis">objet</text:span></text:span> peut être un fichier, un répertoire, un autre processus ou une ressource système,</text:p>
        </text:list-item>
        <text:list-item>
          <text:p text:style-name="List_20_1_Content_Last"> une <text:span text:style-name="Strong_20_Emphasis"><text:span text:style-name="Emphasis">action</text:span></text:span> est une <text:span text:style-name="Strong_20_Emphasis">permission</text:span>.</text:p>
        </text:list-item>
      </text:list>
      <text:p text:style-name="Text_20_body">Chaque <text:span text:style-name="Strong_20_Emphasis"><text:span text:style-name="Emphasis">classe d'objet</text:span></text:span> possède un jeu de permissions possibles ou <text:span text:style-name="Strong_20_Emphasis"><text:span text:style-name="Emphasis">actions</text:span></text:span> qui peuvent être uniques à la classe ou bien <text:span text:style-name="Strong_20_Emphasis">héritées</text:span> d'autres classes.</text:p>
      <text:h text:style-name="Heading_20_3" text:outline-level="3"><text:bookmark-start text:name="__RefHeading___definitions_9"/><text:bookmark-start text:name="definitions"/>2.2 - Définitions<text:bookmark-end text:name="__RefHeading___definitions_9"/><text:bookmark-end text:name="definitions"/></text:h>
      <text:h text:style-name="Heading_20_4" text:outline-level="4"><text:bookmark-start text:name="__RefHeading___security_context_10"/><text:bookmark-start text:name="security_context"/>Security Context<text:bookmark-end text:name="__RefHeading___security_context_10"/><text:bookmark-end text:name="security_context"/></text:h>
      <text:p text:style-name="Text_20_body">SELinux associe un <text:span text:style-name="Emphasis">Security Context</text:span> (SC) à chaque <text:span text:style-name="Strong_20_Emphasis"><text:span text:style-name="Emphasis">objet</text:span></text:span> et <text:span text:style-name="Strong_20_Emphasis"><text:span text:style-name="Emphasis">sujet</text:span></text:span> du système. </text:p>
      <text:p text:style-name="Text_20_body">Un SC prend la forme <text:span text:style-name="Strong_20_Emphasis">identité:rôle:type:niveau</text:span> :</text:p>
      <table:table table:style-name="Table">
        <table:table-column/>
        <table:table-column/>
        <table:table-row>
          <table:table-cell office:value-type="string" table:style-name="tableheader">
            <text:p text:style-name="Table_20_Heading"> Nom </text:p>
          </table:table-cell>
          <table:table-cell office:value-type="string" table:style-name="tableheader">
            <text:p text:style-name="Table_20_Heading"> Descriptions </text:p>
          </table:table-cell>
        </table:table-row>
        <table:table-row>
          <table:table-cell office:value-type="string" table:style-name="tablecell">
            <text:p text:style-name="tablealignleft"> Identité </text:p>
          </table:table-cell>
          <table:table-cell office:value-type="string" table:style-name="tablecell">
            <text:p text:style-name="tablealignleft"> Le nom du propriétaire de l'objet. Une identité est associée à des rôles. Par défaut l'utilisateur à une identité de <text:span text:style-name="Strong_20_Emphasis">user_u</text:span>. </text:p>
          </table:table-cell>
        </table:table-row>
        <table:table-row>
          <table:table-cell office:value-type="string" table:style-name="tablecell">
            <text:p text:style-name="tablealignleft"> Rôle </text:p>
          </table:table-cell>
          <table:table-cell office:value-type="string" table:style-name="tablecell">
            <text:p text:style-name="tablealignleft"> Essentiellement appliqué aux processus, le rôle est appelé une domaine. Dans le cas d'un rôle de fichier, celui-ci est toujours <text:span text:style-name="Strong_20_Emphasis">object_r</text:span>. Un rôle se termine généralement par <text:span text:style-name="Strong_20_Emphasis">_r</text:span>. </text:p>
          </table:table-cell>
        </table:table-row>
        <table:table-row>
          <table:table-cell office:value-type="string" table:style-name="tablecell">
            <text:p text:style-name="tablealignleft"> Type </text:p>
          </table:table-cell>
          <table:table-cell office:value-type="string" table:style-name="tablecell">
            <text:p text:style-name="tablealignleft"> Définit la classification de sécurité de l'objet. Un type se termine généralement par <text:span text:style-name="Strong_20_Emphasis">_t</text:span>.</text:p>
          </table:table-cell>
        </table:table-row>
        <table:table-row>
          <table:table-cell office:value-type="string" table:style-name="tablecell">
            <text:p text:style-name="tablealignleft"> Niveau </text:p>
          </table:table-cell>
          <table:table-cell office:value-type="string" table:style-name="tablecell">
            <text:p text:style-name="tablealignleft"> Un niveau est un attribut de MLS et MCS. Une plage MLS est une paire de niveaux exprimée en utilisant la syntaxe <text:span text:style-name="Emphasis">niveaubas-niveauhaut</text:span>. Chaque niveau est une paire exprimée en tant que sensibilitéhaut-sensibilitébas:catégoriehaut:catégoriebas par exemple s0-s0:c0.c1023. Il est important de noter que s0-s0 s'exprime aussi s0 et c0, c1, c2, c3 est exprimé c0.c3. </text:p>
          </table:table-cell>
        </table:table-row>
      </table:table>
      <text:p text:style-name="Text_20_body">Sous RedHat 9, le fichier <text:span text:style-name="Strong_20_Emphasis">/etc/selinux/targeted/setrans.conf</text:span> contient la correspondance entre les niveaux et leurs valeurs compréhensibles par l'utilisateur :</text:p>
      <text:p text:style-name="Preformatted_20_Text">[root@redhat9 attributs]# cat /etc/selinux/targeted/setrans.conf<text:line-break/>#<text:line-break/># Multi-Category Security translation table for SELinux<text:line-break/># <text:line-break/># Uncomment the following to disable translation libary<text:line-break/># disable=1<text:line-break/>#<text:line-break/># Objects can be categorized with 0-1023 categories defined by the admin.<text:line-break/># Objects can be in more than one category at a time.<text:line-break/># Categories are stored in the system as c0-c1023.<text:s text:c="2"/>Users can use this<text:line-break/># table to translate the categories into a more meaningful output.<text:line-break/># Examples:<text:line-break/># s0:c0=CompanyConfidential<text:line-break/># s0:c1=PatientRecord<text:line-break/># s0:c2=Unclassified<text:line-break/># s0:c3=TopSecret<text:line-break/># s0:c1,c3=CompanyConfidentialRedHat<text:line-break/>s0=SystemLow<text:line-break/>s0-s0:c0.c1023=SystemLow-SystemHigh<text:line-break/>s0:c0.c1023=SystemHigh</text:p>
      <text:p text:style-name="Text_20_body">Dans le contexte d'un SC pour un <text:span text:style-name="Strong_20_Emphasis"><text:span text:style-name="Emphasis">sujet</text:span></text:span>, le champ <text:span text:style-name="Strong_20_Emphasis">identité</text:span> indique les privilèges de l'utilisateur SELinux utilisés par le <text:span text:style-name="Strong_20_Emphasis"><text:span text:style-name="Emphasis">sujet</text:span></text:span>.</text:p>
      <text:p text:style-name="Text_20_body">Dans le contexte d'un SC pour un <text:span text:style-name="Strong_20_Emphasis"><text:span text:style-name="Emphasis">objet</text:span></text:span>, le champ <text:span text:style-name="Strong_20_Emphasis">identité</text:span> indique à quel utilisateur SELinux appartient l'<text:span text:style-name="Strong_20_Emphasis"><text:span text:style-name="Emphasis">objet</text:span></text:span>.</text:p>
      <text:p text:style-name="Text_20_body">SELinux maintient sa propre liste d'utilisateurs, différente de la liste DAC de Linux. Il existe cependant une correspondance entre les deux listes de façon à ce que les utilisateurs MAC puissent être soumissent aux restrictions de SELinux :</text:p>
      <text:p text:style-name="Preformatted_20_Text">[root@redhat9 attributs]# /usr/sbin/semanage login -l<text:line-break/><text:line-break/>Login Name<text:s text:c="11"/>SELinux User<text:s text:c="9"/>MLS/MCS Range<text:s text:c="8"/>Service<text:line-break/><text:line-break/>__default__<text:s text:c="10"/>unconfined_u<text:s text:c="9"/>s0-s0:c0.c1023<text:s text:c="7"/>*<text:line-break/>root<text:s text:c="17"/>unconfined_u<text:s text:c="9"/>s0-s0:c0.c1023<text:s text:c="7"/>*</text:p>
      <text:h text:style-name="Heading_20_4" text:outline-level="4"><text:bookmark-start text:name="__RefHeading___domains_et_types_11"/><text:bookmark-start text:name="domains_et_types"/>Domains et Types<text:bookmark-end text:name="__RefHeading___domains_et_types_11"/><text:bookmark-end text:name="domains_et_types"/></text:h>
      <text:p text:style-name="Text_20_body">Le <text:span text:style-name="Strong_20_Emphasis">Domain</text:span> est l'endroit d'exécution d'un processus. Chaque processus a un <text:span text:style-name="Strong_20_Emphasis">Domain</text:span>. Le <text:span text:style-name="Strong_20_Emphasis">Domain</text:span> détermine les accès du processus.</text:p>
      <text:p text:style-name="Text_20_body">Le <text:span text:style-name="Strong_20_Emphasis">Domain</text:span> contient des <text:span text:style-name="Strong_20_Emphasis"><text:span text:style-name="Emphasis">objets</text:span></text:span> et des <text:span text:style-name="Strong_20_Emphasis"><text:span text:style-name="Emphasis">sujets</text:span></text:span> qui interagissent ensemble. Ce modèle, où chaque <text:span text:style-name="Strong_20_Emphasis"><text:span text:style-name="Emphasis">sujet</text:span></text:span> se voit attribué à un <text:span text:style-name="Strong_20_Emphasis">Domain</text:span> et où uniquement certaines opérations sont permises, est appelé <text:span text:style-name="Strong_20_Emphasis"><text:span text:style-name="Emphasis">Type Enforcement</text:span></text:span>.</text:p>
      <text:p text:style-name="Text_20_body">Dans SELinux on utilise le mot :</text:p>
      <text:list text:style-name="List_20_1" text:continue-numbering="false">
        <text:list-item>
          <text:p text:style-name="List_20_1_Content_First"> <text:span text:style-name="Strong_20_Emphasis">Domain</text:span> pour un processus,</text:p>
        </text:list-item>
        <text:list-item>
          <text:p text:style-name="List_20_1_Content_Last"> <text:span text:style-name="Strong_20_Emphasis">Type</text:span> pour un fichier.</text:p>
        </text:list-item>
      </text:list>
      <text:h text:style-name="Heading_20_4" text:outline-level="4"><text:bookmark-start text:name="__RefHeading___roles_12"/><text:bookmark-start text:name="roles"/>Roles<text:bookmark-end text:name="__RefHeading___roles_12"/><text:bookmark-end text:name="roles"/></text:h>
      <text:p text:style-name="Text_20_body">Un <text:span text:style-name="Strong_20_Emphasis">Rôle</text:span> est comme un utilisateur dans le système de sécurité DAC de Linux. Chaque utilisateur autorisé peut assumer l'identité du <text:span text:style-name="Strong_20_Emphasis">Rôle</text:span> afin d'exécuter les commandes liées au <text:span text:style-name="Strong_20_Emphasis">Rôle</text:span>.</text:p>
      <text:h text:style-name="Heading_20_4" text:outline-level="4"><text:bookmark-start text:name="__RefHeading___politiques_de_securite_13"/><text:bookmark-start text:name="politiques_de_securite"/>Politiques de Sécurité<text:bookmark-end text:name="__RefHeading___politiques_de_securite_13"/><text:bookmark-end text:name="politiques_de_securite"/></text:h>
      <text:p text:style-name="Text_20_body">Une politique de sécurité définit les SC de chaque application. Elle définit des droits d'accès des domaines aux types. Il y a deux types de politique possible :</text:p>
      <table:table table:style-name="Table">
        <table:table-column/>
        <table:table-column/>
        <table:table-row>
          <table:table-cell office:value-type="string" table:style-name="tableheader">
            <text:p text:style-name="Table_20_Heading"> Politiq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rgeted </text:p>
          </table:table-cell>
          <table:table-cell office:value-type="string" table:style-name="tablecell">
            <text:p text:style-name="tablealignleft"> Les politiques de sécurité ne s'appliquent qu'à certaines applications </text:p>
          </table:table-cell>
        </table:table-row>
        <table:table-row>
          <table:table-cell office:value-type="string" table:style-name="tablecell">
            <text:p text:style-name="tablealignleft"> mls </text:p>
          </table:table-cell>
          <table:table-cell office:value-type="string" table:style-name="tablecell">
            <text:p text:style-name="tablealignleft"> Multi Level Security protection </text:p>
          </table:table-cell>
        </table:table-row>
      </table:table>
      <text:p text:style-name="Text_20_body">Les politiques de sécurité se trouvent dans le répertoire <text:span text:style-name="Strong_20_Emphasis">/etc/selinux</text:span> :</text:p>
      <text:p text:style-name="Preformatted_20_Text">[root@redhat9 attributs]# ls -lR /etc/selinux/ | more<text:line-break/>/etc/selinux/:<text:line-break/>total 8<text:line-break/>-rw-r--r--. 1 root root 1187 Oct 19<text:s text:c="2"/>2023 config<text:line-break/>-rw-r--r--. 1 root root 2668 Dec 14<text:s text:c="2"/>2023 semanage.conf<text:line-break/>drwxr-xr-x. 5 root root<text:s text:c="2"/>133 Sep 25 12:04 targeted<text:line-break/><text:line-break/>/etc/selinux/targeted:<text:line-break/>total 16<text:line-break/>-rw-r--r--. 1 root root 2367 Jun<text:s text:c="2"/>5 11:17 booleans.subs_dist<text:line-break/>drwxr-xr-x. 4 root root 4096 Sep 25 11:58 contexts<text:line-break/>drwxr-xr-x. 2 root root<text:s text:c="4"/>6 Jun<text:s text:c="2"/>5 11:17 logins<text:line-break/>drwxr-xr-x. 2 root root<text:s text:c="3"/>23 Sep 25 12:04 policy<text:line-break/>-rw-r--r--. 1 root root<text:s text:c="2"/>607 Jun<text:s text:c="2"/>5 11:17 setrans.conf<text:line-break/>-rw-r--r--. 1 root root<text:s text:c="3"/>73 Sep 25 12:04 seusers<text:line-break/><text:line-break/>/etc/selinux/targeted/contexts:<text:line-break/>total 72<text:line-break/>-rw-r--r--. 1 root root<text:s text:c="2"/>262 Sep 25 11:58 customizable_types<text:line-break/>-rw-r--r--. 1 root root<text:s text:c="2"/>195 Jun<text:s text:c="2"/>5 11:17 dbus_contexts<text:line-break/>-rw-r--r--. 1 root root 1111 Jun<text:s text:c="2"/>5 11:17 default_contexts<text:line-break/>-rw-r--r--. 1 root root<text:s text:c="2"/>114 Jun<text:s text:c="2"/>5 11:17 default_type<text:line-break/>-rw-r--r--. 1 root root<text:s text:c="3"/>29 Jun<text:s text:c="2"/>5 11:17 failsafe_context<text:line-break/>drwxr-xr-x. 2 root root 4096 Sep 25 12:04 files<text:line-break/>--More--</text:p>
      <text:p text:style-name="Text_20_body">Afin d'utiliser SELinux en ligne de commande sous RedHat 9, il est nécessaire d'installer le paquet <text:span text:style-name="Strong_20_Emphasis">setools-console</text:span> :</text:p>
      <text:p text:style-name="Preformatted_20_Text">[root@redhat9 attributs]# dnf install setools-console -y</text:p>
      <text:p text:style-name="Text_20_body">Pour consulter les statistiques de la politique, il convient d'utiliser la commande <text:span text:style-name="Strong_20_Emphasis">seinfo</text:span> :</text:p>
      <text:p text:style-name="Preformatted_20_Text">[root@redhat9 attributs]# seinfo<text:line-break/>Statistics for policy file: /sys/fs/selinux/policy<text:line-break/>Policy Version:<text:s text:c="13"/>33 (MLS enabled)<text:line-break/>Target Policy:<text:s text:c="14"/>selinux<text:line-break/>Handle unknown classes:<text:s text:c="5"/>allow<text:line-break/><text:s text:c="2"/>Classes:<text:s text:c="13"/>135<text:s text:c="4"/>Permissions:<text:s text:c="9"/>457<text:line-break/><text:s text:c="2"/>Sensitivities:<text:s text:c="9"/>1<text:s text:c="4"/>Categories:<text:s text:c="9"/>1024<text:line-break/><text:s text:c="2"/>Types:<text:s text:c="14"/>5155<text:s text:c="4"/>Attributes:<text:s text:c="10"/>259<text:line-break/><text:s text:c="2"/>Users:<text:s text:c="17"/>8<text:s text:c="4"/>Roles:<text:s text:c="16"/>15<text:line-break/><text:s text:c="2"/>Booleans:<text:s text:c="12"/>360<text:s text:c="4"/>Cond. Expr.:<text:s text:c="9"/>393<text:line-break/><text:s text:c="2"/>Allow:<text:s text:c="13"/>65813<text:s text:c="4"/>Neverallow:<text:s text:c="12"/>0<text:line-break/><text:s text:c="2"/>Auditallow:<text:s text:c="10"/>176<text:s text:c="4"/>Dontaudit:<text:s text:c="10"/>8692<text:line-break/><text:s text:c="2"/>Type_trans:<text:s text:c="7"/>272792<text:s text:c="4"/>Type_change:<text:s text:c="10"/>94<text:line-break/><text:s text:c="2"/>Type_member:<text:s text:c="10"/>37<text:s text:c="4"/>Range_trans:<text:s text:c="8"/>6164<text:line-break/><text:s text:c="2"/>Role allow:<text:s text:c="11"/>40<text:s text:c="4"/>Role_trans:<text:s text:c="10"/>419<text:line-break/><text:s text:c="2"/>Constraints:<text:s text:c="10"/>70<text:s text:c="4"/>Validatetrans:<text:s text:c="9"/>0<text:line-break/><text:s text:c="2"/>MLS Constrain:<text:s text:c="8"/>72<text:s text:c="4"/>MLS Val. Tran:<text:s text:c="9"/>0<text:line-break/><text:s text:c="2"/>Permissives:<text:s text:c="11"/>5<text:s text:c="4"/>Polcap:<text:s text:c="16"/>6<text:line-break/><text:s text:c="2"/>Defaults:<text:s text:c="14"/>7<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35<text:line-break/><text:s text:c="2"/>Genfscon:<text:s text:c="12"/>109<text:s text:c="4"/>Portcon:<text:s text:c="13"/>665<text:line-break/><text:s text:c="2"/>Netifcon:<text:s text:c="14"/>0<text:s text:c="4"/>Nodecon:<text:s text:c="15"/>0</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ici le grand nombre de la catégorie <text:span text:style-name="Strong_20_Emphasis">Dontaudit</text:span>.</text:p></table:table-cell></table:table-row></table:table></draw:text-box></draw:frame></text:p>
      <text:h text:style-name="Heading_20_4" text:outline-level="4"><text:bookmark-start text:name="__RefHeading___langage_de_politiques_14"/><text:bookmark-start text:name="langage_de_politiques"/>Langage de Politiques<text:bookmark-end text:name="__RefHeading___langage_de_politiques_14"/><text:bookmark-end text:name="langage_de_politiques"/></text:h>
      <text:p text:style-name="Text_20_body">Un politique est composé de centaines de directives. Les principales directives sont :</text:p>
      <text:h text:style-name="Heading_20_5" text:outline-level="5"><text:bookmark-start text:name="__RefHeading___allow_15"/><text:bookmark-start text:name="allow"/>allow<text:bookmark-end text:name="__RefHeading___allow_15"/><text:bookmark-end text:name="allow"/></text:h>
      <text:p text:style-name="Text_20_body"><text:span text:style-name="Strong_20_Emphasis">allow</text:span> autorise l'accès d'un processus d'un domaine à des fichiers appartenant à un type donné. Le format de la directive est :</text:p>
      <text:p text:style-name="Preformatted_20_Text">allow user_t domaine_t : file (read execute getattr) ;</text:p>
      <text:p text:style-name="Text_20_body">Dans cette directive :</text:p>
      <text:list text:style-name="List_20_1" text:continue-numbering="false">
        <text:list-item>
          <text:p text:style-name="List_20_1_Content_First"> user_t est le type de fichier,</text:p>
        </text:list-item>
        <text:list-item>
          <text:p text:style-name="List_20_1_Content"> domaine_t est le domaine des processus qui sont autorisés par allow,</text:p>
        </text:list-item>
        <text:list-item>
          <text:p text:style-name="List_20_1_Content_Last"> file (droit1 droit2 etc) est la liste des permissions accordées.</text:p>
        </text:list-item>
      </text:list>
      <text:p text:style-name="Text_20_body">Les permissions possibles sont :</text:p>
      <text:list text:style-name="List_20_1" text:continue-numbering="false">
        <text:list-item>
          <text:p text:style-name="List_20_1_Content_First"> read</text:p>
        </text:list-item>
        <text:list-item>
          <text:p text:style-name="List_20_1_Content"> write</text:p>
        </text:list-item>
        <text:list-item>
          <text:p text:style-name="List_20_1_Content"> append</text:p>
        </text:list-item>
        <text:list-item>
          <text:p text:style-name="List_20_1_Content"> execute</text:p>
        </text:list-item>
        <text:list-item>
          <text:p text:style-name="List_20_1_Content"> getattr</text:p>
        </text:list-item>
        <text:list-item>
          <text:p text:style-name="List_20_1_Content"> setattr</text:p>
        </text:list-item>
        <text:list-item>
          <text:p text:style-name="List_20_1_Content"> lock</text:p>
        </text:list-item>
        <text:list-item>
          <text:p text:style-name="List_20_1_Content"> link</text:p>
        </text:list-item>
        <text:list-item>
          <text:p text:style-name="List_20_1_Content"> unlink</text:p>
        </text:list-item>
        <text:list-item>
          <text:p text:style-name="List_20_1_Content"> rename</text:p>
        </text:list-item>
        <text:list-item>
          <text:p text:style-name="List_20_1_Content_Last"> ioctl</text:p>
        </text:list-item>
      </text:list>
      <text:h text:style-name="Heading_20_5" text:outline-level="5"><text:bookmark-start text:name="__RefHeading___type_16"/><text:bookmark-start text:name="type"/>type<text:bookmark-end text:name="__RefHeading___type_16"/><text:bookmark-end text:name="type"/></text:h>
      <text:p text:style-name="Text_20_body">La directive <text:span text:style-name="Strong_20_Emphasis">type</text:span> définit un type SELinux. Le type se termine généralement par <text:span text:style-name="Strong_20_Emphasis">_t</text:span>.</text:p>
      <text:p text:style-name="Text_20_body"><text:span text:style-name="Strong_20_Emphasis">auditallow, dontaudit</text:span></text:p>
      <text:p text:style-name="Text_20_body">La directive <text:span text:style-name="Strong_20_Emphasis">auditallow</text:span> demande l'écriture d'un message de type <text:span text:style-name="Strong_20_Emphasis">avc</text:span> dans les journaux. Elle n'est associée à aucune restriction.</text:p>
      <text:p text:style-name="Text_20_body">L'inverse peut être obtenue avec <text:span text:style-name="Strong_20_Emphasis">dontaudit</text:span>, à savoir, cette directive demande à ce qu'il n'y ait pas de journalisation après une interdiction.</text:p>
      <text:h text:style-name="Heading_20_4" text:outline-level="4"><text:bookmark-start text:name="__RefHeading___type_transition_17"/><text:bookmark-start text:name="type_transition"/>type_transition<text:bookmark-end text:name="__RefHeading___type_transition_17"/><text:bookmark-end text:name="type_transition"/></text:h>
      <text:p text:style-name="Text_20_body">Normalement quand un fichier est créé, il hérite du SC du répertoire parent. De même quand un processus SELinux active un nouveau processus, ce dernier s'exécute dans le même domaine que son parent. La directive type_transition permet de modifier ce comportement.</text:p>
      <text:h text:style-name="Heading_20_4" text:outline-level="4"><text:bookmark-start text:name="__RefHeading___decisions_de_selinux_18"/><text:bookmark-start text:name="decisions_de_selinux"/>Décisions de SELinux<text:bookmark-end text:name="__RefHeading___decisions_de_selinux_18"/><text:bookmark-end text:name="decisions_de_selinux"/></text:h>
      <text:p text:style-name="Text_20_body">Il existe deux types de décisions auxquelles SELinux doit faire face :</text:p>
      <text:list text:style-name="List_20_1" text:continue-numbering="false">
        <text:list-item>
          <text:p text:style-name="List_20_1_Content_First"> <text:span text:style-name="Strong_20_Emphasis">Décisions d'Accès</text:span></text:p>
        </text:list-item>
        <text:list-item>
          <text:p text:style-name="List_20_1_Content_Last"> <text:span text:style-name="Strong_20_Emphasis">Décisions de Transition</text:span></text:p>
        </text:list-item>
      </text:list>
      <text:h text:style-name="Heading_20_5" text:outline-level="5"><text:bookmark-start text:name="__RefHeading___decisions_d_acces_19"/><text:bookmark-start text:name="decisions_d_acces"/>Décisions d'Accès<text:bookmark-end text:name="__RefHeading___decisions_d_acces_19"/><text:bookmark-end text:name="decisions_d_acces"/></text:h>
      <text:p text:style-name="Text_20_body">Dans ce type de décision SELinux doit décider d'accorder ou non la permission à :</text:p>
      <text:list text:style-name="List_20_1" text:continue-numbering="false">
        <text:list-item>
          <text:p text:style-name="List_20_1_Content_First"> un <text:span text:style-name="Strong_20_Emphasis"><text:span text:style-name="Emphasis">sujet</text:span></text:span> de faire quelque chose à un <text:span text:style-name="Strong_20_Emphasis"><text:span text:style-name="Emphasis">objet</text:span></text:span> existant,</text:p>
        </text:list-item>
        <text:list-item>
          <text:p text:style-name="List_20_1_Content_Last"> un <text:span text:style-name="Strong_20_Emphasis"><text:span text:style-name="Emphasis">sujet</text:span></text:span> de créer de nouvelles choses dans le <text:span text:style-name="Strong_20_Emphasis">Domain</text:span>. </text:p>
        </text:list-item>
      </text:list>
      <text:h text:style-name="Heading_20_5" text:outline-level="5"><text:bookmark-start text:name="__RefHeading___decisions_de_transition_20"/><text:bookmark-start text:name="decisions_de_transition"/>Décisions de Transition<text:bookmark-end text:name="__RefHeading___decisions_de_transition_20"/><text:bookmark-end text:name="decisions_de_transition"/></text:h>
      <text:p text:style-name="Text_20_body">Dans ce type de décision SELinux doit décider d'accorder ou non la permission :</text:p>
      <text:list text:style-name="List_20_1" text:continue-numbering="false">
        <text:list-item>
          <text:p text:style-name="List_20_1_Content_First"> d'invoquer un processus dans un <text:span text:style-name="Strong_20_Emphasis">Domain</text:span> différent du <text:span text:style-name="Strong_20_Emphasis">Domain</text:span> courant du <text:span text:style-name="Strong_20_Emphasis"><text:span text:style-name="Emphasis">sujet</text:span></text:span>,</text:p>
        </text:list-item>
        <text:list-item>
          <text:p text:style-name="List_20_1_Content_Last"> de créer des <text:span text:style-name="Strong_20_Emphasis"><text:span text:style-name="Emphasis">objets</text:span></text:span> dans différents <text:span text:style-name="Strong_20_Emphasis">Types</text:span> que le répertoire parent de l'<text:span text:style-name="Strong_20_Emphasis"><text:span text:style-name="Emphasis">objet</text:span></text:span>.</text:p>
        </text:list-item>
      </text:list>
      <text:h text:style-name="Heading_20_3" text:outline-level="3"><text:bookmark-start text:name="__RefHeading___commandes_selinux_21"/><text:bookmark-start text:name="commandes_selinux"/>Commandes SELinux<text:bookmark-end text:name="__RefHeading___commandes_selinux_21"/><text:bookmark-end text:name="commandes_selinux"/></text:h>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con </text:p>
          </table:table-cell>
          <table:table-cell office:value-type="string" table:style-name="tablecell">
            <text:p text:style-name="tablealignleft"> Changer le SC d'un fichier </text:p>
          </table:table-cell>
        </table:table-row>
        <table:table-row>
          <table:table-cell office:value-type="string" table:style-name="tablecell">
            <text:p text:style-name="tablealignleft"> audit2allow </text:p>
          </table:table-cell>
          <table:table-cell office:value-type="string" table:style-name="tablecell">
            <text:p text:style-name="tablealignleft"> Générer la source de la règle de sécurité à l'origine d'une erreur </text:p>
          </table:table-cell>
        </table:table-row>
        <table:table-row>
          <table:table-cell office:value-type="string" table:style-name="tablecell">
            <text:p text:style-name="tablealignleft"> restorecon </text:p>
          </table:table-cell>
          <table:table-cell office:value-type="string" table:style-name="tablecell">
            <text:p text:style-name="tablealignleft"> Restaurer le SC par défaut à un ou plusieurs fichiers </text:p>
          </table:table-cell>
        </table:table-row>
        <table:table-row>
          <table:table-cell office:value-type="string" table:style-name="tablecell">
            <text:p text:style-name="tablealignleft"> setfiles -n </text:p>
          </table:table-cell>
          <table:table-cell office:value-type="string" table:style-name="tablecell">
            <text:p text:style-name="tablealignleft"> Vérifier si les SC sont corrects  </text:p>
          </table:table-cell>
        </table:table-row>
        <table:table-row>
          <table:table-cell office:value-type="string" table:style-name="tablecell">
            <text:p text:style-name="tablealignleft"> semodule </text:p>
          </table:table-cell>
          <table:table-cell office:value-type="string" table:style-name="tablecell">
            <text:p text:style-name="tablealignleft"> Gèrer les modules de politiques </text:p>
          </table:table-cell>
        </table:table-row>
        <table:table-row>
          <table:table-cell office:value-type="string" table:style-name="tablecell">
            <text:p text:style-name="tablealignleft"> semodule -i </text:p>
          </table:table-cell>
          <table:table-cell office:value-type="string" table:style-name="tablecell">
            <text:p text:style-name="tablealignleft"> Installer un module de politiques </text:p>
          </table:table-cell>
        </table:table-row>
        <table:table-row>
          <table:table-cell office:value-type="string" table:style-name="tablecell">
            <text:p text:style-name="tablealignleft"> checkmodule </text:p>
          </table:table-cell>
          <table:table-cell office:value-type="string" table:style-name="tablecell">
            <text:p text:style-name="tablealignleft"> Compiler un module </text:p>
          </table:table-cell>
        </table:table-row>
        <table:table-row>
          <table:table-cell office:value-type="string" table:style-name="tablecell">
            <text:p text:style-name="tablealignleft"> semodule_package </text:p>
          </table:table-cell>
          <table:table-cell office:value-type="string" table:style-name="tablecell">
            <text:p text:style-name="tablealignleft"> Créer un module installable par semodule </text:p>
          </table:table-cell>
        </table:table-row>
        <table:table-row>
          <table:table-cell office:value-type="string" table:style-name="tablecell">
            <text:p text:style-name="tablealignleft"> semanage </text:p>
          </table:table-cell>
          <table:table-cell office:value-type="string" table:style-name="tablecell">
            <text:p text:style-name="tablealignleft"> Administrer une politique </text:p>
          </table:table-cell>
        </table:table-row>
        <table:table-row>
          <table:table-cell office:value-type="string" table:style-name="tablecell">
            <text:p text:style-name="tablealignleft"> audit2allow -M </text:p>
          </table:table-cell>
          <table:table-cell office:value-type="string" table:style-name="tablecell">
            <text:p text:style-name="tablealignleft"> Créer un module à partir d'un message d'audit </text:p>
          </table:table-cell>
        </table:table-row>
        <table:table-row>
          <table:table-cell office:value-type="string" table:style-name="tablecell">
            <text:p text:style-name="tablealignleft"> sesearch </text:p>
          </table:table-cell>
          <table:table-cell office:value-type="string" table:style-name="tablecell">
            <text:p text:style-name="tablealignleft"> Recherche des règles SELinux </text:p>
          </table:table-cell>
        </table:table-row>
        <table:table-row>
          <table:table-cell office:value-type="string" table:style-name="tablecell">
            <text:p text:style-name="tablealignleft"> seinfo </text:p>
          </table:table-cell>
          <table:table-cell office:value-type="string" table:style-name="tablecell">
            <text:p text:style-name="tablealignleft"> Effectuer des recherches dans la politique </text:p>
          </table:table-cell>
        </table:table-row>
        <table:table-row>
          <table:table-cell office:value-type="string" table:style-name="tablecell">
            <text:p text:style-name="tablealignleft"> getsebool </text:p>
          </table:table-cell>
          <table:table-cell office:value-type="string" table:style-name="tablecell">
            <text:p text:style-name="tablealignleft"> Affiche l'état d'un booléen </text:p>
          </table:table-cell>
        </table:table-row>
        <table:table-row>
          <table:table-cell office:value-type="string" table:style-name="tablecell">
            <text:p text:style-name="tablealignleft"> getsebool -a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status -b </text:p>
          </table:table-cell>
          <table:table-cell office:value-type="string" table:style-name="tablecell">
            <text:p text:style-name="tablealignleft"> Affiche l'état de l'ensemble des booléens </text:p>
          </table:table-cell>
        </table:table-row>
        <table:table-row>
          <table:table-cell office:value-type="string" table:style-name="tablecell">
            <text:p text:style-name="tablealignleft"> setsebool </text:p>
          </table:table-cell>
          <table:table-cell office:value-type="string" table:style-name="tablecell">
            <text:p text:style-name="tablealignleft"> Modifie l'état d'un booléen </text:p>
          </table:table-cell>
        </table:table-row>
        <table:table-row>
          <table:table-cell office:value-type="string" table:style-name="tablecell">
            <text:p text:style-name="tablealignleft"> togglesebool </text:p>
          </table:table-cell>
          <table:table-cell office:value-type="string" table:style-name="tablecell">
            <text:p text:style-name="tablealignleft"> Bascule la valeur d'un booléen </text:p>
          </table:table-cell>
        </table:table-row>
      </table:table>
      <text:h text:style-name="Heading_20_3" text:outline-level="3"><text:bookmark-start text:name="__RefHeading___les_etats_de_selinux_22"/><text:bookmark-start text:name="les_etats_de_selinux"/>Les Etats de SELinux<text:bookmark-end text:name="__RefHeading___les_etats_de_selinux_22"/><text:bookmark-end text:name="les_etats_de_selinux"/></text:h>
      <text:p text:style-name="Text_20_body">SELinux connait trois états :</text:p>
      <table:table table:style-name="Table">
        <table:table-column/>
        <table:table-column/>
        <table:table-row>
          <table:table-cell office:value-type="string" table:style-name="tableheader">
            <text:p text:style-name="Table_20_Heading"> Etat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abled </text:p>
          </table:table-cell>
          <table:table-cell office:value-type="string" table:style-name="tablecell">
            <text:p text:style-name="tablealignleft"> SELinux est inactif. </text:p>
          </table:table-cell>
        </table:table-row>
        <table:table-row>
          <table:table-cell office:value-type="string" table:style-name="tablecell">
            <text:p text:style-name="tablealignleft"> permissive </text:p>
          </table:table-cell>
          <table:table-cell office:value-type="string" table:style-name="tablecell">
            <text:p text:style-name="tablealignleft"> SELinux est actif mais tout est permis. Des interdictions ne font que de générer des messages d'erreurs dans les logs. </text:p>
          </table:table-cell>
        </table:table-row>
        <table:table-row>
          <table:table-cell office:value-type="string" table:style-name="tablecell">
            <text:p text:style-name="tablealignleft"> enforcing </text:p>
          </table:table-cell>
          <table:table-cell office:value-type="string" table:style-name="tablecell">
            <text:p text:style-name="tablealignleft"> SELinux est actif. </text:p>
          </table:table-cell>
        </table:table-row>
      </table:table>
      <text:p text:style-name="Text_20_body">L'examen du contenu du fichier <text:span text:style-name="Strong_20_Emphasis">/selinux/enforce</text:span> révèle une de deux valeurs qui correspondent à l'<text:span text:style-name="Strong_20_Emphasis">état</text:span> de SELinux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SELinux est en mode <text:span text:style-name="Emphasis">permissive</text:span> </text:p>
          </table:table-cell>
        </table:table-row>
        <table:table-row>
          <table:table-cell office:value-type="string" table:style-name="tablecell">
            <text:p text:style-name="tablealignleft"> 1 </text:p>
          </table:table-cell>
          <table:table-cell office:value-type="string" table:style-name="tablecell">
            <text:p text:style-name="tablealignleft"> SELinux est en mode <text:span text:style-name="Emphasis">enforcing</text:span> </text:p>
          </table:table-cell>
        </table:table-row>
      </table:table>
      <text:p text:style-name="Text_20_body">La configuration de l'activation de SELinux ainsi que son état est effectuée grâce au fichier <text:span text:style-name="Strong_20_Emphasis">/etc/selinux/config</text:span> :</text:p>
      <text:p text:style-name="Preformatted_20_Text">[root@redhat9 attributs]# cat /etc/selinux/config<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 See also:<text:line-break/># https://docs.fedoraproject.org/en-US/quick-docs/getting-started-with-selinux/#getting-started-with-selinux-selinux-states-and-modes<text:line-break/>#<text:line-break/># NOTE: In earlier Fedora kernel builds, SELINUX=disabled would also<text:line-break/># fully disable SELinux during boot. If you need a system with SELinux<text:line-break/># fully disabled instead of SELinux running with no policy loaded, you<text:line-break/># need to pass selinux=0 to the kernel command line. You can use grubby<text:line-break/># to persistently set the bootloader to boot with selinux=0:<text:line-break/>#<text:line-break/>#<text:s text:c="4"/>grubby --update-kernel ALL --args selinux=0<text:line-break/>#<text:line-break/># To revert back to SELinux enabled:<text:line-break/>#<text:line-break/>#<text:s text:c="4"/>grubby --update-kernel ALL --remove-args selinux<text:line-break/>#<text:line-break/>SELINUX=enforcing<text:line-break/># SELINUXTYPE= can take one of these three values:<text:line-break/>#<text:s text:c="5"/>targeted - Targeted processes are protected,<text:line-break/>#<text:s text:c="5"/>minimum - Modification of targeted policy. Only selected processes are protected.<text:line-break/>#<text:s text:c="5"/>mls - Multi Level Security protection.<text:line-break/>SELINUXTYPE=targeted</text:p>
      <text:p text:style-name="Text_20_body">Afin de connaître l'état de SELinux, il convient d'utiliser la commande <text:span text:style-name="Strong_20_Emphasis">getenforce</text:span> :</text:p>
      <text:p text:style-name="Preformatted_20_Text">[root@redhat9 attributs]# getenforce<text:line-break/>Enforcing</text:p>
      <text:p text:style-name="Text_20_body">Pour modifier l'état de SELinux, il convient d'utiliser la commande <text:span text:style-name="Strong_20_Emphasis">setenforce</text:span> :</text:p>
      <text:p text:style-name="Preformatted_20_Text">[root@redhat9 attributs]# setenforce permissive<text:line-break/><text:line-break/>[root@redhat9 attributs]# getenforce<text:line-break/>Permissive</text:p>
      <text:p text:style-name="Text_20_body">La commande <text:span text:style-name="Strong_20_Emphasis">sestatus</text:span> vous informe sur la configuration de SELinux et notamment sur la version de la politique utilisée :</text:p>
      <text:p text:style-name="Preformatted_20_Text">root@redhat9 attributs]# sestatus<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p>
      <text:p text:style-name="Text_20_body">Les différentes versions de politiques évolue en même temps que le noyau Linux. </text:p>
      <text:p text:style-name="Text_20_body">La commande sestatus peut aussi prendre l'option -v :</text:p>
      <text:p text:style-name="Preformatted_20_Text">[root@redhat9 attributs]# sestatus -v<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line-break/><text:line-break/>Process contexts:<text:line-break/>Current context:<text:s text:c="16"/>unconfined_u:unconfined_r:unconfined_t:s0-s0:c0.c1023<text:line-break/>Init context:<text:s text:c="19"/>system_u:system_r:init_t:s0<text:line-break/>/usr/sbin/sshd<text:s text:c="18"/>system_u:system_r:sshd_t:s0-s0:c0.c1023<text:line-break/><text:line-break/>File contexts:<text:line-break/>Controlling terminal:<text:s text:c="11"/>unconfined_u:object_r:user_devpts_t:s0<text:line-break/>/etc/passwd<text:s text:c="21"/>system_u:object_r:passwd_file_t:s0<text:line-break/>/etc/shadow<text:s text:c="21"/>system_u:object_r:shadow_t:s0<text:line-break/>/bin/bash<text:s text:c="23"/>system_u:object_r:shell_exec_t:s0<text:line-break/>/bin/login<text:s text:c="22"/>system_u:object_r:login_exec_t:s0<text:line-break/>/bin/sh<text:s text:c="25"/>system_u:object_r:bin_t:s0 -&gt; system_u:object_r:shell_exec_t:s0<text:line-break/>/sbin/agetty<text:s text:c="20"/>system_u:object_r:getty_exec_t:s0<text:line-break/>/sbin/init<text:s text:c="22"/>system_u:object_r:bin_t:s0 -&gt; system_u:object_r:init_exec_t:s0<text:line-break/>/usr/sbin/sshd<text:s text:c="18"/>system_u:object_r:sshd_exec_t:s0</text:p>
      <text:h text:style-name="Heading_20_3" text:outline-level="3"><text:bookmark-start text:name="__RefHeading___booleens_23"/><text:bookmark-start text:name="booleens"/>Booléens<text:bookmark-end text:name="__RefHeading___booleens_23"/><text:bookmark-end text:name="booleens"/></text:h>
      <text:p text:style-name="Text_20_body">Les booléens permettent à des ensembles de règles d'être utilisées d'une manière alternative.</text:p>
      <text:p text:style-name="Text_20_body">Pour visualiser l'état l'ensemble des booléens, il convient d'utiliser la commande <text:span text:style-name="Strong_20_Emphasis">getsebool -a</text:span> :</text:p>
      <text:p text:style-name="Preformatted_20_Text">[root@redhat9 attributs]# getsebool -a | more<text:line-break/>abrt_anon_write --&gt; off<text:line-break/>abrt_handle_event --&gt; off<text:line-break/>abrt_upload_watch_anon_write --&gt; on<text:line-break/>antivirus_can_scan_system --&gt; off<text:line-break/>antivirus_use_jit --&gt; off<text:line-break/>auditadm_exec_content --&gt; on<text:line-break/>authlogin_nsswitch_use_ldap --&gt; off<text:line-break/>authlogin_radius --&gt; off<text:line-break/>authlogin_yubikey --&gt; off<text:line-break/>awstats_purge_apache_log_files --&gt; off<text:line-break/>boinc_execmem --&gt; on<text:line-break/>cdrecord_read_content --&gt; off<text:line-break/>cluster_can_network_connect --&gt; off<text:line-break/>cluster_manage_all_files --&gt; off<text:line-break/>cluster_use_execmem --&gt; off<text:line-break/>cobbler_anon_write --&gt; off<text:line-break/>cobbler_can_network_connect --&gt; off<text:line-break/>cobbler_use_cifs --&gt; off<text:line-break/>cobbler_use_nfs --&gt; off<text:line-break/>collectd_tcp_network_connect --&gt; off<text:line-break/>colord_use_nfs --&gt; off<text:line-break/>condor_tcp_network_connect --&gt; off<text:line-break/>conman_can_network --&gt; off<text:line-break/>conman_use_nfs --&gt; off<text:line-break/>container_connect_any --&gt; off<text:line-break/>container_manage_cgroup --&gt; off<text:line-break/>container_read_certs --&gt; off<text:line-break/>container_use_cephfs --&gt; off<text:line-break/>container_use_devices --&gt; off<text:line-break/>container_use_dri_devices --&gt; on<text:line-break/>container_use_ecryptfs --&gt; off<text:line-break/>container_user_exec_content --&gt; on<text:line-break/>cron_can_relabel --&gt; off<text:line-break/>cron_system_cronjob_use_shares --&gt; off<text:line-break/>cron_userdomain_transition --&gt; on<text:line-break/>cups_execmem --&gt; off<text:line-break/>cvs_read_shadow --&gt; off<text:line-break/>daemons_dontaudit_scheduling --&gt; on<text:line-break/>daemons_dump_core --&gt; off<text:line-break/>daemons_enable_cluster_mode --&gt; off<text:line-break/>daemons_use_tcp_wrapper --&gt; off<text:line-break/>daemons_use_tty --&gt; off<text:line-break/>dbadm_exec_content --&gt; on<text:line-break/>dbadm_manage_user_files --&gt; off<text:line-break/>dbadm_read_user_files --&gt; off<text:line-break/>deny_bluetooth --&gt; off<text:line-break/>deny_execmem --&gt; off<text:line-break/>deny_ptrace --&gt; off<text:line-break/>dhcpc_exec_iptables --&gt; off<text:line-break/>dhcpd_use_ldap --&gt; off<text:line-break/>dnsmasq_use_ipset --&gt; off<text:line-break/>domain_can_mmap_files --&gt; off<text:line-break/>--More--</text:p>
      <text:p text:style-name="Text_20_body">ou la commande <text:span text:style-name="Strong_20_Emphasis">sestatus -b</text:span> :</text:p>
      <text:p text:style-name="Preformatted_20_Text">[root@redhat9 attributs]# sestatus -b | more<text:line-break/>SELinux status:<text:s text:c="17"/>enabled<text:line-break/>SELinuxfs mount:<text:s text:c="16"/>/sys/fs/selinux<text:line-break/>SELinux root directory:<text:s text:c="9"/>/etc/selinux<text:line-break/>Loaded policy name:<text:s text:c="13"/>targeted<text:line-break/>Current mode:<text:s text:c="19"/>permissive<text:line-break/>Mode from config file:<text:s text:c="10"/>enforcing<text:line-break/>Policy MLS status:<text:s text:c="14"/>enabled<text:line-break/>Policy deny_unknown status:<text:s text:c="5"/>allowed<text:line-break/>Memory protection checking:<text:s text:c="5"/>actual (secure)<text:line-break/>Max kernel policy version:<text:s text:c="6"/>33<text:line-break/><text:line-break/>Policy booleans:<text:line-break/>abrt_anon_write<text:s text:c="29"/>off<text:line-break/>abrt_handle_event<text:s text:c="27"/>off<text:line-break/>abrt_upload_watch_anon_write<text:s text:c="16"/>on<text:line-break/>antivirus_can_scan_system<text:s text:c="19"/>off<text:line-break/>antivirus_use_jit<text:s text:c="27"/>off<text:line-break/>auditadm_exec_content<text:s text:c="23"/>on<text:line-break/>authlogin_nsswitch_use_ldap<text:s text:c="17"/>off<text:line-break/>authlogin_radius<text:s text:c="28"/>off<text:line-break/>authlogin_yubikey<text:s text:c="27"/>off<text:line-break/>awstats_purge_apache_log_files<text:s text:c="14"/>off<text:line-break/>boinc_execmem<text:s text:c="31"/>on<text:line-break/>cdrecord_read_content<text:s text:c="23"/>off<text:line-break/>cluster_can_network_connect<text:s text:c="17"/>off<text:line-break/>cluster_manage_all_files<text:s text:c="20"/>off<text:line-break/>cluster_use_execmem<text:s text:c="25"/>off<text:line-break/>cobbler_anon_write<text:s text:c="26"/>off<text:line-break/>cobbler_can_network_connect<text:s text:c="17"/>off<text:line-break/>cobbler_use_cifs<text:s text:c="28"/>off<text:line-break/>cobbler_use_nfs<text:s text:c="29"/>off<text:line-break/>collectd_tcp_network_connect<text:s text:c="16"/>off<text:line-break/>colord_use_nfs<text:s text:c="30"/>off<text:line-break/>condor_tcp_network_connect<text:s text:c="18"/>off<text:line-break/>conman_can_network<text:s text:c="26"/>off<text:line-break/>conman_use_nfs<text:s text:c="30"/>off<text:line-break/>container_connect_any<text:s text:c="23"/>off<text:line-break/>container_manage_cgroup<text:s text:c="21"/>off<text:line-break/>container_read_certs<text:s text:c="24"/>off<text:line-break/>container_use_cephfs<text:s text:c="24"/>off<text:line-break/>container_use_devices<text:s text:c="23"/>off<text:line-break/>container_use_dri_devices<text:s text:c="19"/>on<text:line-break/>container_use_ecryptfs<text:s text:c="22"/>off<text:line-break/>container_user_exec_content<text:s text:c="17"/>on<text:line-break/>cron_can_relabel<text:s text:c="28"/>off<text:line-break/>cron_system_cronjob_use_shares<text:s text:c="14"/>off<text:line-break/>cron_userdomain_transition<text:s text:c="18"/>on<text:line-break/>cups_execmem<text:s text:c="32"/>off<text:line-break/>cvs_read_shadow<text:s text:c="29"/>off<text:line-break/>daemons_dontaudit_scheduling<text:s text:c="16"/>on<text:line-break/>daemons_dump_core<text:s text:c="27"/>off<text:line-break/>daemons_enable_cluster_mode<text:s text:c="17"/>off<text:line-break/>--More--</text:p>
      <text:p text:style-name="Text_20_body">Pour fixer l'état d'un booléen, il convient d'utiliser la commande setsebool :</text:p>
      <text:p text:style-name="Preformatted_20_Text">[root@redhat9 attributs]# setsebool antivirus_can_scan_system 1<text:line-break/><text:line-break/>[root@redhat9 attributs]# getsebool antivirus_can_scan_system<text:line-break/>antivirus_can_scan_system --&gt; on<text:line-break/><text:line-break/>[root@redhat9 attributs]# setsebool antivirus_can_scan_system 0<text:line-break/><text:line-break/>[root@redhat9 attributs]# getsebool antivirus_can_scan_system<text:line-break/>antivirus_can_scan_system --&gt; off</text:p>
      <text:h text:style-name="Heading_20_2" text:outline-level="2"><text:bookmark-start text:name="__RefHeading___lab_3_-_travailler_avec_selinux_24"/><text:bookmark-start text:name="lab_3_-_travailler_avec_selinux"/>LAB #3 - Travailler avec SELinux<text:bookmark-end text:name="__RefHeading___lab_3_-_travailler_avec_selinux_24"/><text:bookmark-end text:name="lab_3_-_travailler_avec_selinux"/></text:h>
      <text:p text:style-name="Text_20_body">Afin reconstruire la politique actuelle <text:span text:style-name="Strong_20_Emphasis">sans</text:span> les règles <text:span text:style-name="Strong_20_Emphasis">dontaudit</text:span>, utilisez la commande <text:span text:style-name="Strong_20_Emphasis">semodule</text:span> :</text:p>
      <text:p text:style-name="Preformatted_20_Text">[root@redhat9 attributs]# semodule -DB</text:p>
      <text:p text:style-name="Text_20_body">Vérifiez qu'il ne reste aucune règle de type <text:span text:style-name="Strong_20_Emphasis">dontaudit</text:span> :</text:p>
      <text:p text:style-name="Preformatted_20_Text">[root@redhat9 attributs]# seinfo<text:line-break/>Statistics for policy file: /sys/fs/selinux/policy<text:line-break/>Policy Version:<text:s text:c="13"/>33 (MLS enabled)<text:line-break/>Target Policy:<text:s text:c="14"/>selinux<text:line-break/>Handle unknown classes:<text:s text:c="5"/>allow<text:line-break/><text:s text:c="2"/>Classes:<text:s text:c="13"/>135<text:s text:c="4"/>Permissions:<text:s text:c="9"/>457<text:line-break/><text:s text:c="2"/>Sensitivities:<text:s text:c="9"/>1<text:s text:c="4"/>Categories:<text:s text:c="9"/>1024<text:line-break/><text:s text:c="2"/>Types:<text:s text:c="14"/>5145<text:s text:c="4"/>Attributes:<text:s text:c="10"/>259<text:line-break/><text:s text:c="2"/>Users:<text:s text:c="17"/>8<text:s text:c="4"/>Roles:<text:s text:c="16"/>15<text:line-break/><text:s text:c="2"/>Booleans:<text:s text:c="12"/>356<text:s text:c="4"/>Cond. Expr.:<text:s text:c="9"/>385<text:line-break/><text:s text:c="2"/>Allow:<text:s text:c="13"/>65504<text:s text:c="4"/>Neverallow:<text:s text:c="12"/>0<text:line-break/><text:s text:c="2"/>Auditallow:<text:s text:c="10"/>176<text:s text:c="4"/>Dontaudit:<text:s text:c="13"/>0<text:line-break/><text:s text:c="2"/>Type_trans:<text:s text:c="7"/>271770<text:s text:c="4"/>Type_change:<text:s text:c="10"/>94<text:line-break/><text:s text:c="2"/>Type_member:<text:s text:c="10"/>37<text:s text:c="4"/>Range_trans:<text:s text:c="8"/>5931<text:line-break/><text:s text:c="2"/>Role allow:<text:s text:c="11"/>40<text:s text:c="4"/>Role_trans:<text:s text:c="10"/>417<text:line-break/><text:s text:c="2"/>Constraints:<text:s text:c="10"/>70<text:s text:c="4"/>Validatetrans:<text:s text:c="9"/>0<text:line-break/><text:s text:c="2"/>MLS Constrain:<text:s text:c="8"/>72<text:s text:c="4"/>MLS Val. Tran:<text:s text:c="9"/>0<text:line-break/><text:s text:c="2"/>Permissives:<text:s text:c="11"/>5<text:s text:c="4"/>Polcap:<text:s text:c="16"/>6<text:line-break/><text:s text:c="2"/>Defaults:<text:s text:c="14"/>7<text:s text:c="4"/>Typebounds:<text:s text:c="12"/>0<text:line-break/><text:s text:c="2"/>Allowxperm:<text:s text:c="12"/>0<text:s text:c="4"/>Neverallowxperm:<text:s text:c="7"/>0<text:line-break/><text:s text:c="2"/>Auditallowxperm:<text:s text:c="7"/>0<text:s text:c="4"/>Dontauditxperm:<text:s text:c="8"/>0<text:line-break/><text:s text:c="2"/>Ibendportcon:<text:s text:c="10"/>0<text:s text:c="4"/>Ibpkeycon:<text:s text:c="13"/>0<text:line-break/><text:s text:c="2"/>Initial SIDs:<text:s text:c="9"/>27<text:s text:c="4"/>Fs_use:<text:s text:c="15"/>35<text:line-break/><text:s text:c="2"/>Genfscon:<text:s text:c="12"/>109<text:s text:c="4"/>Portcon:<text:s text:c="13"/>665<text:line-break/><text:s text:c="2"/>Netifcon:<text:s text:c="14"/>0<text:s text:c="4"/>Nodecon:<text:s text:c="15"/>0</text:p>
      <text:h text:style-name="Heading_20_3" text:outline-level="3"><text:bookmark-start text:name="__RefHeading___copier_et_deplacer_des_fichiers_25"/><text:bookmark-start text:name="copier_et_deplacer_des_fichiers"/>3.1 - Copier et Déplacer des Fichiers<text:bookmark-end text:name="__RefHeading___copier_et_deplacer_des_fichiers_25"/><text:bookmark-end text:name="copier_et_deplacer_des_fichiers"/></text:h>
      <text:p text:style-name="Text_20_body">Créez deux fichiers <text:span text:style-name="Strong_20_Emphasis">file1</text:span> et <text:span text:style-name="Strong_20_Emphasis">file2</text:span> en tant que l'utilisateur <text:span text:style-name="Strong_20_Emphasis">trainee</text:span> puis visualisez les SC des fichiers :</text:p>
      <text:p text:style-name="Preformatted_20_Text">[root@redhat9 attributs]# exit<text:line-break/>logout<text:line-break/><text:line-break/>[trainee@redhat9 ~]$ touch file1 file2<text:line-break/><text:line-break/>[trainee@redhat9 ~]$ ls -Z file*<text:line-break/>unconfined_u:object_r:user_home_t:s0 file1<text:line-break/>unconfined_u:object_r:user_home_t:s0 file2</text:p>
      <text:p text:style-name="Text_20_body">Notez que le type des deux fichiers est <text:span text:style-name="Strong_20_Emphasis">user_home_t</text:span>.</text:p>
      <text:p text:style-name="Text_20_body">Copiez maintenant le fichier <text:span text:style-name="Strong_20_Emphasis">file1</text:span> vers <text:span text:style-name="Strong_20_Emphasis">/tmp</text:span> en utilisant la commande <text:span text:style-name="Strong_20_Emphasis">cp</text:span> et visualiser son SC :</text:p>
      <text:p text:style-name="Preformatted_20_Text">[trainee@redhat9 ~]$ cp file1 /tmp<text:line-break/><text:line-break/>[trainee@redhat9 ~]$ ls -Z /tmp/file1<text:line-break/>unconfined_u:object_r:user_tmp_t:s0 /tmp/file1</text:p>
      <text:p text:style-name="Text_20_body">Notez que le fichier ainsi copié a hérité du <text:span text:style-name="Strong_20_Emphasis">type</text:span> du répertoire parent, à savoir <text:span text:style-name="Strong_20_Emphasis">tmp_t</text:span>.</text:p>
      <text:p text:style-name="Text_20_body">Déplacez maintenant le fichier <text:span text:style-name="Strong_20_Emphasis">file2</text:span> dans le répertoire <text:span text:style-name="Strong_20_Emphasis">/tmp</text:span> et contrôlez son SC :</text:p>
      <text:p text:style-name="Preformatted_20_Text">[trainee@redhat9 ~]$ mv file2 /tmp<text:line-break/><text:line-break/>[trainee@redhat9 ~]$ ls -Z /tmp/file2<text:line-break/>unconfined_u:object_r:user_home_t:s0 /tmp/file2</text:p>
      <text:p text:style-name="Text_20_body">Notez que la commande <text:span text:style-name="Strong_20_Emphasis">mv</text:span> maintient le <text:span text:style-name="Strong_20_Emphasis">type</text:span> d'origine.</text:p>
      <text:h text:style-name="Heading_20_3" text:outline-level="3"><text:bookmark-start text:name="__RefHeading___verifier_les_sc_des_processus_26"/><text:bookmark-start text:name="verifier_les_sc_des_processus"/>3.2 - Vérifier les SC des Processus<text:bookmark-end text:name="__RefHeading___verifier_les_sc_des_processus_26"/><text:bookmark-end text:name="verifier_les_sc_des_processus"/></text:h>
      <text:p text:style-name="Text_20_body">Il convient d'utiliser l'option <text:span text:style-name="Strong_20_Emphasis">Z</text:span> avec la commande <text:span text:style-name="Strong_20_Emphasis">ps</text:span> :</text:p>
      <text:p text:style-name="Preformatted_20_Text">[trainee@redhat9 ~]$ ps auxZ | more<text:line-break/>LABEL<text:s text:c="27"/>USER<text:s text:c="9"/>PID %CPU %MEM<text:s text:c="4"/>VSZ<text:s text:c="3"/>RSS TTY<text:s text:c="6"/>STAT START<text:s text:c="3"/>TIME COMMAND<text:line-break/>system_u:system_r:init_t:s0<text:s text:c="5"/>root<text:s text:c="11"/>1<text:s text:c="2"/>0.0<text:s text:c="2"/>0.2 175884 21416 ?<text:s text:c="8"/>Ss<text:s text:c="3"/>Oct21<text:s text:c="3"/>0:47 /usr/lib/systemd/systemd rhgb --switched-root --<text:line-break/>system --deserialize 31<text:line-break/>system_u:system_r:kernel_t:s0<text:s text:c="3"/>root<text:s text:c="11"/>2<text:s text:c="2"/>0.0<text:s text:c="2"/>0.0<text:s text:c="6"/>0<text:s text:c="5"/>0 ?<text:s text:c="8"/>S<text:s text:c="4"/>Oct21<text:s text:c="3"/>0:00 [kthreadd]<text:line-break/>system_u:system_r:kernel_t:s0<text:s text:c="3"/>root<text:s text:c="11"/>3<text:s text:c="2"/>0.0<text:s text:c="2"/>0.0<text:s text:c="6"/>0<text:s text:c="5"/>0 ?<text:s text:c="8"/>I&lt;<text:s text:c="3"/>Oct21<text:s text:c="3"/>0:00 [rcu_gp]<text:line-break/>system_u:system_r:kernel_t:s0<text:s text:c="3"/>root<text:s text:c="11"/>4<text:s text:c="2"/>0.0<text:s text:c="2"/>0.0<text:s text:c="6"/>0<text:s text:c="5"/>0 ?<text:s text:c="8"/>I&lt;<text:s text:c="3"/>Oct21<text:s text:c="3"/>0:00 [rcu_par_gp]<text:line-break/>system_u:system_r:kernel_t:s0<text:s text:c="3"/>root<text:s text:c="11"/>5<text:s text:c="2"/>0.0<text:s text:c="2"/>0.0<text:s text:c="6"/>0<text:s text:c="5"/>0 ?<text:s text:c="8"/>I&lt;<text:s text:c="3"/>Oct21<text:s text:c="3"/>0:00 [slub_flushwq]<text:line-break/>system_u:system_r:kernel_t:s0<text:s text:c="3"/>root<text:s text:c="11"/>6<text:s text:c="2"/>0.0<text:s text:c="2"/>0.0<text:s text:c="6"/>0<text:s text:c="5"/>0 ?<text:s text:c="8"/>I&lt;<text:s text:c="3"/>Oct21<text:s text:c="3"/>0:00 [netns]<text:line-break/>system_u:system_r:kernel_t:s0<text:s text:c="3"/>root<text:s text:c="11"/>8<text:s text:c="2"/>0.0<text:s text:c="2"/>0.0<text:s text:c="6"/>0<text:s text:c="5"/>0 ?<text:s text:c="8"/>I&lt;<text:s text:c="3"/>Oct21<text:s text:c="3"/>0:00 [kworker/0:0H-events_highpri]<text:line-break/>system_u:system_r:kernel_t:s0<text:s text:c="3"/>root<text:s text:c="10"/>10<text:s text:c="2"/>0.0<text:s text:c="2"/>0.0<text:s text:c="6"/>0<text:s text:c="5"/>0 ?<text:s text:c="8"/>I&lt;<text:s text:c="3"/>Oct21<text:s text:c="3"/>0:00 [mm_percpu_wq]<text:line-break/>system_u:system_r:kernel_t:s0<text:s text:c="3"/>root<text:s text:c="10"/>12<text:s text:c="2"/>0.0<text:s text:c="2"/>0.0<text:s text:c="6"/>0<text:s text:c="5"/>0 ?<text:s text:c="8"/>I<text:s text:c="4"/>Oct21<text:s text:c="3"/>0:00 [rcu_tasks_kthre]<text:line-break/>system_u:system_r:kernel_t:s0<text:s text:c="3"/>root<text:s text:c="10"/>13<text:s text:c="2"/>0.0<text:s text:c="2"/>0.0<text:s text:c="6"/>0<text:s text:c="5"/>0 ?<text:s text:c="8"/>I<text:s text:c="4"/>Oct21<text:s text:c="3"/>0:00 [rcu_tasks_rude_]<text:line-break/>system_u:system_r:kernel_t:s0<text:s text:c="3"/>root<text:s text:c="10"/>14<text:s text:c="2"/>0.0<text:s text:c="2"/>0.0<text:s text:c="6"/>0<text:s text:c="5"/>0 ?<text:s text:c="8"/>I<text:s text:c="4"/>Oct21<text:s text:c="3"/>0:00 [rcu_tasks_trace]<text:line-break/>system_u:system_r:kernel_t:s0<text:s text:c="3"/>root<text:s text:c="10"/>15<text:s text:c="2"/>0.0<text:s text:c="2"/>0.0<text:s text:c="6"/>0<text:s text:c="5"/>0 ?<text:s text:c="8"/>S<text:s text:c="4"/>Oct21<text:s text:c="3"/>0:00 [ksoftirqd/0]<text:line-break/>system_u:system_r:kernel_t:s0<text:s text:c="3"/>root<text:s text:c="10"/>16<text:s text:c="2"/>0.0<text:s text:c="2"/>0.0<text:s text:c="6"/>0<text:s text:c="5"/>0 ?<text:s text:c="8"/>I<text:s text:c="4"/>Oct21<text:s text:c="3"/>0:01 [rcu_preempt]<text:line-break/>system_u:system_r:kernel_t:s0<text:s text:c="3"/>root<text:s text:c="10"/>17<text:s text:c="2"/>0.0<text:s text:c="2"/>0.0<text:s text:c="6"/>0<text:s text:c="5"/>0 ?<text:s text:c="8"/>S<text:s text:c="4"/>Oct21<text:s text:c="3"/>0:00 [migration/0]<text:line-break/>system_u:system_r:kernel_t:s0<text:s text:c="3"/>root<text:s text:c="10"/>18<text:s text:c="2"/>0.0<text:s text:c="2"/>0.0<text:s text:c="6"/>0<text:s text:c="5"/>0 ?<text:s text:c="8"/>S<text:s text:c="4"/>Oct21<text:s text:c="3"/>0:00 [idle_inject/0]<text:line-break/>system_u:system_r:kernel_t:s0<text:s text:c="3"/>root<text:s text:c="10"/>20<text:s text:c="2"/>0.0<text:s text:c="2"/>0.0<text:s text:c="6"/>0<text:s text:c="5"/>0 ?<text:s text:c="8"/>S<text:s text:c="4"/>Oct21<text:s text:c="3"/>0:00 [cpuhp/0]<text:line-break/>system_u:system_r:kernel_t:s0<text:s text:c="3"/>root<text:s text:c="10"/>21<text:s text:c="2"/>0.0<text:s text:c="2"/>0.0<text:s text:c="6"/>0<text:s text:c="5"/>0 ?<text:s text:c="8"/>S<text:s text:c="4"/>Oct21<text:s text:c="3"/>0:00 [cpuhp/1]<text:line-break/>system_u:system_r:kernel_t:s0<text:s text:c="3"/>root<text:s text:c="10"/>22<text:s text:c="2"/>0.0<text:s text:c="2"/>0.0<text:s text:c="6"/>0<text:s text:c="5"/>0 ?<text:s text:c="8"/>S<text:s text:c="4"/>Oct21<text:s text:c="3"/>0:00 [idle_inject/1]<text:line-break/>system_u:system_r:kernel_t:s0<text:s text:c="3"/>root<text:s text:c="10"/>23<text:s text:c="2"/>0.0<text:s text:c="2"/>0.0<text:s text:c="6"/>0<text:s text:c="5"/>0 ?<text:s text:c="8"/>S<text:s text:c="4"/>Oct21<text:s text:c="3"/>0:00 [migration/1]<text:line-break/>system_u:system_r:kernel_t:s0<text:s text:c="3"/>root<text:s text:c="10"/>24<text:s text:c="2"/>0.0<text:s text:c="2"/>0.0<text:s text:c="6"/>0<text:s text:c="5"/>0 ?<text:s text:c="8"/>S<text:s text:c="4"/>Oct21<text:s text:c="3"/>0:00 [ksoftirqd/1]<text:line-break/>system_u:system_r:kernel_t:s0<text:s text:c="3"/>root<text:s text:c="10"/>27<text:s text:c="2"/>0.0<text:s text:c="2"/>0.0<text:s text:c="6"/>0<text:s text:c="5"/>0 ?<text:s text:c="8"/>S<text:s text:c="4"/>Oct21<text:s text:c="3"/>0:00 [cpuhp/2]<text:line-break/>system_u:system_r:kernel_t:s0<text:s text:c="3"/>root<text:s text:c="10"/>28<text:s text:c="2"/>0.0<text:s text:c="2"/>0.0<text:s text:c="6"/>0<text:s text:c="5"/>0 ?<text:s text:c="8"/>S<text:s text:c="4"/>Oct21<text:s text:c="3"/>0:00 [idle_inject/2]<text:line-break/>system_u:system_r:kernel_t:s0<text:s text:c="3"/>root<text:s text:c="10"/>29<text:s text:c="2"/>0.0<text:s text:c="2"/>0.0<text:s text:c="6"/>0<text:s text:c="5"/>0 ?<text:s text:c="8"/>S<text:s text:c="4"/>Oct21<text:s text:c="3"/>0:00 [migration/2]<text:line-break/>system_u:system_r:kernel_t:s0<text:s text:c="3"/>root<text:s text:c="10"/>30<text:s text:c="2"/>0.0<text:s text:c="2"/>0.0<text:s text:c="6"/>0<text:s text:c="5"/>0 ?<text:s text:c="8"/>S<text:s text:c="4"/>Oct21<text:s text:c="3"/>0:00 [ksoftirqd/2]<text:line-break/>system_u:system_r:kernel_t:s0<text:s text:c="3"/>root<text:s text:c="10"/>32<text:s text:c="2"/>0.0<text:s text:c="2"/>0.0<text:s text:c="6"/>0<text:s text:c="5"/>0 ?<text:s text:c="8"/>I&lt;<text:s text:c="3"/>Oct21<text:s text:c="3"/>0:00 [kworker/2:0H-events_highpri]<text:line-break/>system_u:system_r:kernel_t:s0<text:s text:c="3"/>root<text:s text:c="10"/>33<text:s text:c="2"/>0.0<text:s text:c="2"/>0.0<text:s text:c="6"/>0<text:s text:c="5"/>0 ?<text:s text:c="8"/>S<text:s text:c="4"/>Oct21<text:s text:c="3"/>0:00 [cpuhp/3]<text:line-break/>system_u:system_r:kernel_t:s0<text:s text:c="3"/>root<text:s text:c="10"/>34<text:s text:c="2"/>0.0<text:s text:c="2"/>0.0<text:s text:c="6"/>0<text:s text:c="5"/>0 ?<text:s text:c="8"/>S<text:s text:c="4"/>Oct21<text:s text:c="3"/>0:00 [idle_inject/3]<text:line-break/>system_u:system_r:kernel_t:s0<text:s text:c="3"/>root<text:s text:c="10"/>35<text:s text:c="2"/>0.0<text:s text:c="2"/>0.0<text:s text:c="6"/>0<text:s text:c="5"/>0 ?<text:s text:c="8"/>S<text:s text:c="4"/>Oct21<text:s text:c="3"/>0:00 [migration/3]<text:line-break/>--More--</text:p>
      <text:h text:style-name="Heading_20_3" text:outline-level="3"><text:bookmark-start text:name="__RefHeading___visualiser_la_sc_d_un_utilisateur_27"/><text:bookmark-start text:name="visualiser_la_sc_d_un_utilisateur"/>3.3 - Visualiser la SC d'un Utilisateur<text:bookmark-end text:name="__RefHeading___visualiser_la_sc_d_un_utilisateur_27"/><text:bookmark-end text:name="visualiser_la_sc_d_un_utilisateur"/></text:h>
      <text:p text:style-name="Text_20_body">Utilisez l'option <text:span text:style-name="Strong_20_Emphasis">-Z</text:span> avec la commande <text:span text:style-name="Strong_20_Emphasis">id</text:span> :</text:p>
      <text:p text:style-name="Preformatted_20_Text">[trainee@redhat9 ~]$ id -Z<text:line-break/>unconfined_u:unconfined_r:unconfined_t:s0-s0:c0.c1023</text:p>
      <text:p text:style-name="Text_20_body">Notez que vous ne pouvez pas consulter le SC d'un autre utilisateur :</text:p>
      <text:p text:style-name="Preformatted_20_Text">[trainee@redhat9 ~]$ id root<text:line-break/>uid=0(root) gid=0(root) groups=0(root)<text:line-break/><text:line-break/>[trainee@redhat9 ~]$ id -Z root<text:line-break/>id: cannot print security context when user specified</text:p>
      <text:h text:style-name="Heading_20_3" text:outline-level="3"><text:bookmark-start text:name="__RefHeading___verifier_la_sc_d_un_fichier_28"/><text:bookmark-start text:name="verifier_la_sc_d_un_fichier"/>3.4 - Vérifier la SC d'un fichier<text:bookmark-end text:name="__RefHeading___verifier_la_sc_d_un_fichier_28"/><text:bookmark-end text:name="verifier_la_sc_d_un_fichier"/></text:h>
      <text:p text:style-name="Text_20_body">Il convient d'utiliser la commande ls avec l'option <text:span text:style-name="Strong_20_Emphasis">-Z</text:span> :</text:p>
      <text:p text:style-name="Preformatted_20_Text">[trainee@redhat9 ~]$ cd /etc<text:line-break/><text:line-break/>[trainee@redhat9 etc]$ ls -Z l* -d<text:line-break/>unconfined_u:object_r:ld_so_cache_t:s0 ld.so.cache<text:s text:c="16"/>system_u:object_r:etc_t:s0 libssh<text:line-break/><text:s text:c="12"/>system_u:object_r:etc_t:s0 ld.so.conf<text:s text:c="17"/>system_u:object_r:etc_t:s0 libuser.conf<text:line-break/><text:s text:c="12"/>system_u:object_r:etc_t:s0 ld.so.conf.d<text:s text:c="12"/>system_u:object_r:locale_t:s0 locale.conf<text:line-break/><text:s text:c="12"/>system_u:object_r:etc_t:s0 libaudit.conf<text:s text:c="11"/>system_u:object_r:locale_t:s0 localtime<text:line-break/><text:s text:c="12"/>system_u:object_r:etc_t:s0 libblockdev<text:s text:c="16"/>system_u:object_r:etc_t:s0 login.defs<text:line-break/><text:s text:c="12"/>system_u:object_r:etc_t:s0 libibverbs.d<text:s text:c="15"/>system_u:object_r:etc_t:s0 logrotate.conf<text:line-break/><text:s text:c="12"/>system_u:object_r:etc_t:s0 libnl<text:s text:c="22"/>system_u:object_r:etc_t:s0 logrotate.d<text:line-break/><text:s text:c="12"/>system_u:object_r:etc_t:s0 libpaper.d<text:s text:c="17"/>system_u:object_r:etc_t:s0 lsm<text:line-break/><text:s text:c="12"/>system_u:object_r:etc_t:s0 libreport<text:s text:c="14"/>system_u:object_r:lvm_etc_t:s0 lvm</text:p>
      <text:h text:style-name="Heading_20_3" text:outline-level="3"><text:bookmark-start text:name="__RefHeading___troubleshooting_selinux_29"/><text:bookmark-start text:name="troubleshooting_selinux"/>3.5 - Troubleshooting SELinux<text:bookmark-end text:name="__RefHeading___troubleshooting_selinux_29"/><text:bookmark-end text:name="troubleshooting_selinux"/></text:h>
      <text:p text:style-name="Text_20_body">L'interprétation des messages journalisés de SELinux est souvent la clef d'un dépannage efficace et rapide.</text:p>
      <text:p text:style-name="Text_20_body">Si le démon <text:span text:style-name="Strong_20_Emphasis">auditd</text:span> est démarré, les messages de SELinux sont consignés dans le fichier <text:span text:style-name="Strong_20_Emphasis">/var/log/audit/audit.log</text:span>. Dans le cas contraire, les mêmes messages sont consignés dans le fichier <text:span text:style-name="Strong_20_Emphasis">/var/log/messages</text:span>. Dans les deux cas, chaque message de SELinux contient le mot clef <text:span text:style-name="Strong_20_Emphasis">AVC</text:span> : </text:p>
      <text:h text:style-name="Heading_20_3" text:outline-level="3"><text:bookmark-start text:name="__RefHeading___la_commande_chcon_30"/><text:bookmark-start text:name="la_commande_chcon"/>3.6 - La commande chcon<text:bookmark-end text:name="__RefHeading___la_commande_chcon_30"/><text:bookmark-end text:name="la_commande_chcon"/></text:h>
      <text:p text:style-name="Text_20_body">La commande <text:span text:style-name="Strong_20_Emphasis">chcon</text:span> permet de modifier <text:span text:style-name="Emphasis">temporairement</text:span> une SC.</text:p>
      <text:p text:style-name="Text_20_body">Prenons le cas de la création d'un répertoire à la racine du système de fichiers afin d'y stocker les pages web du serveur apache :</text:p>
      <text:p text:style-name="Preformatted_20_Text">[trainee@redhat9 etc]$ su -<text:line-break/>Password: fenestros<text:line-break/><text:line-break/>[root@redhat9 ~]# mkdir /www<text:line-break/>[root@redhat9 ~]# touch /www/index.html</text:p>
      <text:p text:style-name="Text_20_body">Installez maintenant le serveur Apache :</text:p>
      <text:p text:style-name="Preformatted_20_Text">[root@redhat9 ~]# dnf install httpd</text:p>
      <text:p text:style-name="Text_20_body">Activez et démarrez le service <text:span text:style-name="Strong_20_Emphasis">httpd</text:span> :</text:p>
      <text:p text:style-name="Preformatted_20_Text">[root@redhat9 ~]# systemctl status httpd<text:line-break/>○ httpd.service - The Apache HTTP Server<text:line-break/><text:s text:c="5"/>Loaded: loaded (/usr/lib/systemd/system/httpd.service; disabled; preset: disabled)<text:line-break/><text:s text:c="5"/>Active: inactive (dead)<text:line-break/><text:s text:c="7"/>Docs: man:httpd.service(8)<text:line-break/>[root@redhat9 ~]# systemctl enable --now httpd<text:line-break/>Created symlink /etc/systemd/system/multi-user.target.wants/httpd.service → /usr/lib/systemd/system/httpd.service.<text:line-break/>[root@redhat9 ~]# systemctl status httpd<text:line-break/>● httpd.service - The Apache HTTP Server<text:line-break/><text:s text:c="5"/>Loaded: loaded (/usr/lib/systemd/system/httpd.service; enabled; preset: disabled)<text:line-break/><text:s text:c="5"/>Active: active (running) since Tue 2024-10-22 10:15:49 CEST; 3s ago<text:line-break/><text:s text:c="7"/>Docs: man:httpd.service(8)<text:line-break/><text:s text:c="3"/>Main PID: 101100 (httpd)<text:line-break/><text:s text:c="5"/>Status: "Started, listening on: port 80"<text:line-break/><text:s text:c="6"/>Tasks: 177 (limit: 48800)<text:line-break/><text:s text:c="5"/>Memory: 34.5M<text:line-break/><text:s text:c="8"/>CPU: 86ms<text:line-break/><text:s text:c="5"/>CGroup: /system.slice/httpd.service<text:line-break/><text:s text:c="13"/>├─101100 /usr/sbin/httpd -DFOREGROUND<text:line-break/><text:s text:c="13"/>├─101101 /usr/sbin/httpd -DFOREGROUND<text:line-break/><text:s text:c="13"/>├─101102 /usr/sbin/httpd -DFOREGROUND<text:line-break/><text:s text:c="13"/>├─101103 /usr/sbin/httpd -DFOREGROUND<text:line-break/><text:s text:c="13"/>└─101104 /usr/sbin/httpd -DFOREGROUND<text:line-break/><text:line-break/>Oct 22 10:15:49 redhat9.ittraining.loc systemd[1]: Starting The Apache HTTP Server...<text:line-break/>Oct 22 10:15:49 redhat9.ittraining.loc httpd[101100]: Server configured, listening on: port 80<text:line-break/>Oct 22 10:15:49 redhat9.ittraining.loc systemd[1]: Started The Apache HTTP Server.</text:p>
      <text:p text:style-name="Text_20_body">Modifiez ensuite la directive <text:span text:style-name="Strong_20_Emphasis">DocumentRoot</text:span> dans le fichier <text:span text:style-name="Strong_20_Emphasis">/etc/httpd/conf/httpd.conf</text:span> :</text:p>
      <text:p text:style-name="Preformatted_20_Text">[root@redhat9 ~]# vi /etc/httpd/conf/httpd.conf</text:p>
      <text:p text:style-name="Preformatted_20_Text">[...]<text:line-break/>#DocumentRoot "/var/www/html"<text:line-break/>DocumentRoot "/www"<text:line-break/>[...]</text:p>
      <text:p text:style-name="Text_20_body">Ajoutez les section <text:span text:style-name="Strong_20_Emphasis">&lt;Directory “/www”&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index.html</text:span> :</text:p>
      <text:p text:style-name="Preformatted_20_Text">[root@redhat9 ~]# vi /www/index.html<text:line-break/><text:line-break/>[root@redhat9 ~]# cat /www/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text:span> et son contenu :</text:p>
      <text:p text:style-name="Preformatted_20_Text">[root@redhat9 ~]# chown -R apache:apache /www</text:p>
      <text:p text:style-name="Text_20_body">Dernièrement, créez un fichier index.html <text:span text:style-name="Strong_20_Emphasis">vide</text:span> dans le répertoire <text:span text:style-name="Strong_20_Emphasis">/var/www/html/</text:span> :</text:p>
      <text:p text:style-name="Preformatted_20_Text">[root@redhat9 ~]# touch /var/www/html/index.html</text:p>
      <text:p text:style-name="Text_20_body">Redémarrez maintenant le service httpd :</text:p>
      <text:p text:style-name="Preformatted_20_Text">[root@redhat9 ~]# systemctl restart httpd.service</text:p>
      <text:p text:style-name="Text_20_body">Installez le paquet <text:span text:style-name="Strong_20_Emphasis">lynx</text:span> :</text:p>
      <text:p text:style-name="Preformatted_20_Text">[root@redhat9 ~]# dnf install lynx -y</text:p>
      <text:p text:style-name="Text_20_body">Consultez le site localhost en utilisant <text:span text:style-name="Strong_20_Emphasis">lynx</text:span> : </text:p>
      <text:p text:style-name="Preformatted_20_Text">[root@redhat9 ~]# lynx localhost</text:p>
      <text:p text:style-name="Text_20_body">La commande <text:span text:style-name="Strong_20_Emphasis">sealert</text:span> possède à la fois une interface graphique <text:span text:style-name="Strong_20_Emphasis">et</text:span> un mode en ligne de commande :</text:p>
      <text:p text:style-name="Preformatted_20_Text">[root@redhat9 ~]# sealert -a /var/log/audit/audit.log &gt; /root/mylogfile.txt</text:p>
      <text:p text:style-name="Text_20_body">Consultez le fichier <text:span text:style-name="Strong_20_Emphasis">/root/mylogfile.txt</text:span> :</text:p>
      <text:p text:style-name="Preformatted_20_Text">[root@redhat9 ~]# more /root/mylogfile.txt<text:line-break/><text:line-break/>found 24 alerts in /var/log/audit/audit.log<text:line-break/>--------------------------------------------------------------------------------<text:line-break/><text:line-break/>SELinux is preventing /usr/bin/pkla-check-authorization from using the noatsecure access on a process.<text:line-break/><text:line-break/>*****<text:s text:c="2"/>Plugin catchall (100. confidence) suggests<text:s text:c="3"/>**************************<text:line-break/><text:line-break/>If you believe that pkla-check-authorization should be allowed noatsecure access on processes labeled policykit_auth_t by default.<text:line-break/>Then you should report this as a bug.<text:line-break/>You can generate a local policy module to allow this access.<text:line-break/>Do<text:line-break/>allow this access for now by executing:<text:line-break/># ausearch -c 'pkla-check-auth' --raw | audit2allow -M my-pklacheckauth<text:line-break/># semodule -X 300 -i my-pklacheckauth.pp<text:line-break/><text:line-break/><text:line-break/>Additional Information:<text:line-break/>Source Context<text:s text:c="16"/>system_u:system_r:policykit_t:s0<text:line-break/>Target Context<text:s text:c="16"/>system_u:system_r:policykit_auth_t:s0<text:line-break/>Target Objects<text:s text:c="16"/>/lib64/ld-linux-x86-64.so.2 [ process ]<text:line-break/>Source<text:s text:c="24"/>pkla-check-auth<text:line-break/>Source Path<text:s text:c="19"/>/usr/bin/pkla-check-authorization<text:line-break/>Port<text:s text:c="26"/>&lt;Unknown&gt;<text:line-break/>Host<text:s text:c="26"/>&lt;Unknown&gt;<text:line-break/>Source RPM Packages<text:s text:c="11"/>polkit-pkla-compat-0.1-21.el9.x86_64<text:line-break/>Target RPM Packages<text:s text:c="11"/>glibc-2.34-100.el9_4.3.x86_64<text:line-break/>SELinux Policy RPM<text:s text:c="12"/>selinux-policy-targeted-38.1.35-2.el9_4.2.noarch<text:line-break/>Local Policy RPM<text:s text:c="14"/>selinux-policy-targeted-38.1.35-2.el9_4.2.noarch<text:line-break/>Selinux Enabled<text:s text:c="15"/>True<text:line-break/>Policy Type<text:s text:c="19"/>targeted<text:line-break/>Enforcing Mode<text:s text:c="16"/>Permissive<text:line-break/>Host Name<text:s text:c="21"/>redhat9.ittraining.loc<text:line-break/>Platform<text:s text:c="22"/>Linux redhat9.ittraining.loc<text:line-break/><text:s text:c="30"/>5.14.0-427.37.1.el9_4.x86_64 #1 SMP<text:line-break/><text:s text:c="30"/>PREEMPT_DYNAMIC Fri Sep 13 12:41:50 EDT 2024<text:line-break/><text:s text:c="30"/>x86_64 x86_64<text:line-break/>Alert Count<text:s text:c="19"/>10<text:line-break/>First Seen<text:s text:c="20"/>2024-10-22 10:01:01 CEST<text:line-break/>Last Seen<text:s text:c="21"/>2024-10-22 10:33:01 CEST<text:line-break/>Local ID<text:s text:c="22"/>344c2abc-bac6-4064-ae22-411f0ce680cd<text:line-break/><text:line-break/>Raw Audit Messages<text:line-break/>type=AVC msg=audit(1729585981.217:17543): avc:<text:s text:c="2"/>denied<text:s text:c="2"/>{ noatsecure } for<text:s text:c="2"/>pid=102284 comm="polkitd" scontext=system_u:system_r:policykit_t:s0 tco<text:line-break/>ntext=system_u:system_r:policykit_auth_t:s0 tclass=process permissive=1<text:line-break/><text:line-break/><text:line-break/>type=AVC msg=audit(1729585981.217:17543): avc:<text:s text:c="2"/>denied<text:s text:c="2"/>{ rlimitinh } for<text:s text:c="2"/>pid=102284 comm="pkla-check-auth" scontext=system_u:system_r:policykit_t<text:line-break/>:s0 tcontext=system_u:system_r:policykit_auth_t:s0 tclass=process permissive=1<text:line-break/><text:line-break/><text:line-break/>--More--(1%)</text:p>
      <text:p text:style-name="Text_20_body">Cherchez dans le fichier la chaine <text:span text:style-name="Strong_20_Emphasis">Plugin catchall</text:span> de la section concernant apache :</text:p>
      <text:p text:style-name="Preformatted_20_Text">...<text:line-break/>*****<text:s text:c="2"/>Plugin catchall (100. confidence) suggests<text:s text:c="3"/>**************************<text:line-break/><text:line-break/>If you believe that httpd should have the net_admin capability by default.<text:line-break/>Then you should report this as a bug.<text:line-break/>You can generate a local policy module to allow this access.<text:line-break/>Do<text:line-break/>allow this access for now by executing:<text:line-break/># ausearch -c 'httpd' --raw | audit2allow -M my-httpd<text:line-break/># semodule -X 300 -i my-httpd.pp<text:line-break/><text:line-break/><text:line-break/>Additional Information:<text:line-break/>Source Context<text:s text:c="16"/>system_u:system_r:httpd_t:s0<text:line-break/>Target Context<text:s text:c="16"/>system_u:system_r:httpd_t:s0<text:line-break/>Target Objects<text:s text:c="16"/>Unknown [ capability ]<text:line-break/>Source<text:s text:c="24"/>httpd<text:line-break/>Source Path<text:s text:c="19"/>/usr/sbin/httpd<text:line-break/>Port<text:s text:c="26"/>&lt;Unknown&gt;<text:line-break/>Host<text:s text:c="26"/>&lt;Unknown&gt;<text:line-break/>Source RPM Packages<text:s text:c="11"/>httpd-core-2.4.57-11.el9_4.1.x86_64<text:line-break/>Target RPM Packages<text:s text:c="11"/><text:line-break/>SELinux Policy RPM<text:s text:c="12"/>selinux-policy-targeted-38.1.35-2.el9_4.2.noarch<text:line-break/>Local Policy RPM<text:s text:c="14"/>selinux-policy-targeted-38.1.35-2.el9_4.2.noarch<text:line-break/>Selinux Enabled<text:s text:c="15"/>True<text:line-break/>Policy Type<text:s text:c="19"/>targeted<text:line-break/>Enforcing Mode<text:s text:c="16"/>Permissive<text:line-break/>Host Name<text:s text:c="21"/>redhat9.ittraining.loc<text:line-break/>Platform<text:s text:c="22"/>Linux redhat9.ittraining.loc<text:line-break/><text:s text:c="30"/>5.14.0-427.37.1.el9_4.x86_64 #1 SMP<text:line-break/><text:s text:c="30"/>PREEMPT_DYNAMIC Fri Sep 13 12:41:50 EDT 2024<text:line-break/><text:s text:c="30"/>x86_64 x86_64<text:line-break/>Alert Count<text:s text:c="19"/>9<text:line-break/>First Seen<text:s text:c="20"/>2024-10-22 10:15:49 CEST<text:line-break/>Last Seen<text:s text:c="21"/>2024-10-22 10:32:34 CEST<text:line-break/>Local ID<text:s text:c="22"/>15ae5915-d5a6-4849-b0d1-e4829bfcb57e<text:line-break/><text:line-break/>Raw Audit Messages<text:line-break/>type=AVC msg=audit(1729585954.475:17532): avc:<text:s text:c="2"/>denied<text:s text:c="2"/>{ net_admin } for<text:s text:c="2"/>pid=101828 comm="httpd" capability=12<text:s text:c="2"/>scontext=system_u:system_r:httpd_<text:line-break/>t:s0 tcontext=system_u:system_r:httpd_t:s0 tclass=capability permissive=1<text:line-break/><text:line-break/><text:line-break/>type=SYSCALL msg=audit(1729585954.475:17532): arch=x86_64 syscall=setsockopt success=yes exit=0 a0=9 a1=1 a2=20 a3=7ffeb581bbe4 items=0 ppid=1 pid=<text:line-break/>101828 auid=4294967295 uid=0 gid=0 euid=0 suid=0 fsuid=0 egid=0 sgid=0 fsgid=0 tty=(none) ses=4294967295 comm=httpd exe=/usr/sbin/httpd subj=system<text:line-break/>_u:system_r:httpd_t:s0 key=(null)ARCH=x86_64 SYSCALL=setsockopt AUID=unset UID=root GID=root EUID=root SUID=root FSUID=root EGID=root SGID=root FSG<text:line-break/>ID=root<text:line-break/><text:line-break/>Hash: httpd,httpd_t,httpd_t,capability,net_admin</text:p>
      <text:p text:style-name="Text_20_body">Ce message a été généré parce que le repertoire /www ainsi que le fichier index.html ne possèdent pas le <text:span text:style-name="Strong_20_Emphasis">type</text:span> nécessaire pour que le service apache puisse les utiliser :</text:p>
      <text:p text:style-name="Preformatted_20_Text">[root@redhat9 ~]# ls -Z /www/index.html<text:line-break/>unconfined_u:object_r:default_t:s0 /www/index.html</text:p>
      <text:p text:style-name="Preformatted_20_Text">[root@redhat9 ~]# ls -Z /var/www/html/index.html<text:line-break/>unconfined_u:object_r:httpd_sys_content_t:s0 /var/www/html/index.html</text:p>
      <text:p text:style-name="Text_20_body">L'exemple ci-dessus nous montre clairement que le type pour <text:span text:style-name="Strong_20_Emphasis">/www/index.html</text:span> est <text:span text:style-name="Strong_20_Emphasis">default_t</text:span> or apache a besoin du type <text:span text:style-name="Strong_20_Emphasis">httpd_sys_content_t</text:span> pour pouvoir accéder au fichier.</text:p>
      <text:p text:style-name="Text_20_body">Modifiez donc la SC de /www et /www/index.html en utilisant la commande <text:span text:style-name="Strong_20_Emphasis">chcon</text:span> :</text:p>
      <text:p text:style-name="Preformatted_20_Text">[root@redhat9 ~]# chcon -Rv --type=httpd_sys_content_t /www<text:line-break/>changing security context of '/www/index.html'<text:line-break/>changing security context of '/www'<text:line-break/><text:line-break/>[root@redhat9 ~]# ls -Z /www/index.html<text:line-break/>unconfined_u:object_r:httpd_sys_content_t:s0 /www/index.html</text:p>
      <text:p text:style-name="Text_20_body">Afin de maintenir ces SC lors d'une <text:span text:style-name="Strong_20_Emphasis">restauration des SC par défaut</text:span>, il convient d'utiliser la commande <text:span text:style-name="Strong_20_Emphasis">semanage</text:span> afin d'appliquer la modification d'une manière définitive :</text:p>
      <text:p text:style-name="Preformatted_20_Text">[root@redhat9 ~]# semanage fcontext -a -t httpd_sys_content_t "/www(/.*)?"</text:p>
      <text:p text:style-name="Text_20_body">Les options de la commande chcon sont :</text:p>
      <text:p text:style-name="Preformatted_20_Text">[root@redhat9 ~]# chcon --help<text:line-break/>Usage: chcon [OPTION]... CONTEXT FILE...<text:line-break/><text:s text:c="2"/>or:<text:s text:c="2"/>chcon [OPTION]... [-u USER] [-r ROLE] [-l RANGE] [-t TYPE] FILE...<text:line-break/><text:s text:c="2"/>or:<text:s text:c="2"/>chcon [OPTION]... --reference=RFILE FILE...<text:line-break/>Change the SELinux security context of each FILE to CONTEXT.<text:line-break/>With --reference, change the security context of each FILE to that of RFILE.<text:line-break/><text:line-break/>Mandatory arguments to long options are mandatory for short options too.<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u, --user=USER<text:s text:c="8"/>set user USER in the target security context<text:line-break/><text:s text:c="2"/>-r, --role=ROLE<text:s text:c="8"/>set role ROLE in the target security context<text:line-break/><text:s text:c="2"/>-t, --type=TYPE<text:s text:c="8"/>set type TYPE in the target security context<text:line-break/><text:s text:c="2"/>-l, --range=RANGE<text:s text:c="6"/>set range RANGE in the target security context<text:line-break/><text:s text:c="6"/>--no-preserve-root<text:s text:c="2"/>do not treat '/' specially (the default)<text:line-break/><text:s text:c="6"/>--preserve-root<text:s text:c="4"/>fail to operate recursively on '/'<text:line-break/><text:s text:c="6"/>--reference=RFILE<text:s text:c="2"/>use RFILE's security context rather than specifying<text:line-break/><text:s text:c="25"/>a CONTEXT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GNU coreutils online help: &lt;https://www.gnu.org/software/coreutils/&gt;<text:line-break/>Full documentation &lt;https://www.gnu.org/software/coreutils/chcon&gt;<text:line-break/>or available locally via: info '(coreutils) chcon invocation'</text:p>
      <text:h text:style-name="Heading_20_3" text:outline-level="3"><text:bookmark-start text:name="__RefHeading___la_commande_restorecon_31"/><text:bookmark-start text:name="la_commande_restorecon"/>3.7 - La commande restorecon<text:bookmark-end text:name="__RefHeading___la_commande_restorecon_31"/><text:bookmark-end text:name="la_commande_restorecon"/></text:h>
      <text:p text:style-name="Text_20_body">Pour illustrer l'utilisation de cette commande, créez les fichiers copy.html et move.html dans le répertoire /tmp :</text:p>
      <text:p text:style-name="Preformatted_20_Text">[root@redhat9 ~]# cd /tmp ; touch copy.html move.html<text:line-break/><text:line-break/>[root@redhat9 tmp]# ls -Z | grep html<text:line-break/> unconfined_u:object_r:user_tmp_t:s0 copy.html<text:line-break/> unconfined_u:object_r:user_tmp_t:s0 move.html</text:p>
      <text:p text:style-name="Text_20_body"><text:span text:style-name="Strong_20_Emphasis">Copiez</text:span> le fichier copy.html vers /var/www/html et <text:span text:style-name="Strong_20_Emphasis">déplacez</text:span> le fichier move.html vers la même cible :</text:p>
      <text:p text:style-name="Preformatted_20_Text">[root@redhat9 tmp]# cp copy.html /var/www/html/<text:line-break/><text:line-break/>[root@redhat9 tmp]# mv move.html /var/www/html/<text:line-break/><text:line-break/>[root@redhat9 tmp]# ls -Z /var/www/html<text:line-break/>unconfined_u:object_r:httpd_sys_content_t:s0 copy.html<text:s text:c="12"/>unconfined_u:object_r:user_tmp_t:s0 move.html<text:line-break/>unconfined_u:object_r:httpd_sys_content_t:s0 index.html</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ici que copy.html a pris le type du répertoire de destination tandis que move.html retient le type obtenu lors de la création.</text:p></table:table-cell></table:table-row></table:table></draw:text-box></draw:frame></text:p>
      <text:p text:style-name="Text_20_body">Restaurez maintenant la SC par défaut de move.html compte tenu de son emplacement en utilisant la commande <text:span text:style-name="Strong_20_Emphasis">restorecon</text:span> :</text:p>
      <text:p text:style-name="Preformatted_20_Text">[root@redhat9 tmp]# restorecon -v /var/www/html/move.html<text:line-break/>Relabeled /var/www/html/move.html from unconfined_u:object_r:user_tmp_t:s0 to unconfined_u:object_r:httpd_sys_content_t:s0<text:line-break/><text:line-break/>[root@redhat9 tmp]# ls -Z /var/www/html<text:line-break/>unconfined_u:object_r:httpd_sys_content_t:s0 copy.html<text:s text:c="3"/>unconfined_u:object_r:httpd_sys_content_t:s0 move.html<text:line-break/>unconfined_u:object_r:httpd_sys_content_t:s0 index.html</text:p>
      <text:h text:style-name="Heading_20_3" text:outline-level="3"><text:bookmark-start text:name="__RefHeading___le_fichierautorelabel_32"/><text:bookmark-start text:name="le_fichierautorelabel"/>3.8 - Le fichier /.autorelabel<text:bookmark-end text:name="__RefHeading___le_fichierautorelabel_32"/><text:bookmark-end text:name="le_fichierautorelabel"/></text:h>
      <text:p text:style-name="Text_20_body">En cas de besoin il est intéressant de pouvoir restaurer les SC par défaut sur l'ensemble des objets du système. Cette procédure est très simple à mettre en oeuvre. Il convient de créer le fichier <text:span text:style-name="Strong_20_Emphasis">.autorelabel</text:span> à la racine et de redémarrer le système :</text:p>
      <text:p text:style-name="Preformatted_20_Text">[root@redhat9 tmp]# touch /.autorelabel<text:line-break/><text:line-break/>[root@redhat9 tmp]# shutdown -r now</text:p>
      <text:h text:style-name="Heading_20_3" text:outline-level="3"><text:bookmark-start text:name="__RefHeading___la_commande_semanage_33"/><text:bookmark-start text:name="la_commande_semanage"/>3.9 - La commande semanage<text:bookmark-end text:name="__RefHeading___la_commande_semanage_33"/><text:bookmark-end text:name="la_commande_semanage"/></text:h>
      <text:p text:style-name="Text_20_body">Pour illustrer l'utilisation de cette commande, considérez le besoin de mettre le service apache à l'écoute du port <text:span text:style-name="Strong_20_Emphasis">8090</text:span> au lieu du port standard.</text:p>
      <text:p text:style-name="Text_20_body">SELinux gère aussi l'accès aux ports par les différents serveurs. La liste complète des ports autorisés par serveur puet être visualiser à l'aide de la commande <text:span text:style-name="Strong_20_Emphasis">semanage</text:span> :</text:p>
      <text:p text:style-name="Preformatted_20_Text">[trainee@redhat9 ~]$ su -<text:line-break/>Password: fenestros<text:line-break/><text:line-break/>[root@redhat9 ~]# semanage port -l | grep http<text:line-break/>http_cache_port_t<text:s text:c="14"/>tcp<text:s text:c="6"/>8080, 8118, 8123, 10001-10010<text:line-break/>http_cache_port_t<text:s text:c="14"/>udp<text:s text:c="6"/>3130<text:line-break/>http_port_t<text:s text:c="20"/>tcp<text:s text:c="6"/>80, 81, 443, 488, 8008, 8009, 8443, 9000<text:line-break/>pegasus_http_port_t<text:s text:c="12"/>tcp<text:s text:c="6"/>5988<text:line-break/>pegasus_https_port_t<text:s text:c="11"/>tcp<text:s text:c="6"/>5989</text:p>
      <text:p text:style-name="Text_20_body">Notez par exemple que le serveur apache est autorisé d'utiliser les ports suivants :</text:p>
      <text:p text:style-name="Preformatted_20_Text">http_port_t<text:s text:c="20"/>tcp<text:s text:c="6"/>80, 81, 443, 488, 8008, 8009, 8443, 9000</text:p>
      <text:p text:style-name="Text_20_body">Dans le cas où on souhaite qu'apache utilise le port <text:span text:style-name="Strong_20_Emphasis">8090</text:span> par exemple, il est nécessaire de créer la règle adéquate avec la commande semanage :</text:p>
      <text:p text:style-name="Preformatted_20_Text">[root@redhat9 ~]# semanage port -a -t http_port_t -p tcp 8090</text:p>
      <text:p text:style-name="Text_20_body">Vous noterez que le port 8090 a été ajouté à la liste des ports reconnus comme valides par SELinux :</text:p>
      <text:p text:style-name="Preformatted_20_Text">[root@redhat9 ~]# semanage port -l | grep http<text:line-break/>http_cache_port_t<text:s text:c="14"/>tcp<text:s text:c="6"/>8080, 8118, 8123, 10001-10010<text:line-break/>http_cache_port_t<text:s text:c="14"/>udp<text:s text:c="6"/>3130<text:line-break/>http_port_t<text:s text:c="20"/>tcp<text:s text:c="6"/>8090, 80, 81, 443, 488, 8008, 8009, 8443, 9000<text:line-break/>pegasus_http_port_t<text:s text:c="12"/>tcp<text:s text:c="6"/>5988<text:line-break/>pegasus_https_port_t<text:s text:c="11"/>tcp<text:s text:c="6"/>5989</text:p>
      <text:p text:style-name="Text_20_body">Les options <text:span text:style-name="Strong_20_Emphasis">semanage</text:span> sont :</text:p>
      <text:p text:style-name="Text_20_body">[root@redhat9 ~]# semanage –help
usage: semanage [-h] {import,export,login,user,port,ibpkey,ibendport,interface,module,node,fcontext,boolean,permissive,dontaudit} …</text:p>
      <text:p text:style-name="Text_20_body">semanage is used to configure certain elements of SELinux policy with-out requiring modification or recompilation from policy source.</text:p>
      <text:p text:style-name="Text_20_body">positional arguments:</text:p>
      <text:p text:style-name="Preformatted_20_Text">{import,export,login,user,port,ibpkey,ibendport,interface,module,node,fcontext,boolean,permissive,dontaudit}<text:line-break/><text:s text:c="2"/>import<text:s text:c="14"/>Import local customizations<text:line-break/><text:s text:c="2"/>export<text:s text:c="14"/>Output local customizations<text:line-break/><text:s text:c="2"/>login<text:s text:c="15"/>Manage login mappings between linux users and SELinux confined users<text:line-break/><text:s text:c="2"/>user<text:s text:c="16"/>Manage SELinux confined users (Roles and levels for an SELinux user)<text:line-break/><text:s text:c="2"/>port<text:s text:c="16"/>Manage network port type definitions<text:line-break/><text:s text:c="2"/>ibpkey<text:s text:c="14"/>Manage infiniband ibpkey type definitions<text:line-break/><text:s text:c="2"/>ibendport<text:s text:c="11"/>Manage infiniband end port type definitions<text:line-break/><text:s text:c="2"/>interface<text:s text:c="11"/>Manage network interface type definitions<text:line-break/><text:s text:c="2"/>module<text:s text:c="14"/>Manage SELinux policy modules<text:line-break/><text:s text:c="2"/>node<text:s text:c="16"/>Manage network node type definitions<text:line-break/><text:s text:c="2"/>fcontext<text:s text:c="12"/>Manage file context mapping definitions<text:line-break/><text:s text:c="2"/>boolean<text:s text:c="13"/>Manage booleans to selectively enable functionality<text:line-break/><text:s text:c="2"/>permissive<text:s text:c="10"/>Manage process type enforcement mode<text:line-break/><text:s text:c="2"/>dontaudit<text:s text:c="11"/>Disable/Enable dontaudit rules in policy</text:p>
      <text:p text:style-name="Text_20_body">optional arguments:</text:p>
      <text:list text:style-name="Numbering_20_1" text:continue-numbering="false">
        <text:list-item>
          <text:p text:style-name="LastListParagraph_Numbering_20_1_Content_First">h, –help            show this help message and exit</text:p>
        </text:list-item>
      </text:list>
      <text:h text:style-name="Heading_20_3" text:outline-level="3"><text:bookmark-start text:name="__RefHeading___la_commande_audit2allow_34"/><text:bookmark-start text:name="la_commande_audit2allow"/>3.10 - La commande audit2allow<text:bookmark-end text:name="__RefHeading___la_commande_audit2allow_34"/><text:bookmark-end text:name="la_commande_audit2allow"/></text:h>
      <text:p text:style-name="Text_20_body">La création d'un module de politique personnalisé se fait en utilisant la commande <text:span text:style-name="Strong_20_Emphasis">audit2allow</text:span>. L'administrateur de sécurité à recours à la création de modules quand, et uniquement quand :</text:p>
      <text:list text:style-name="List_20_1" text:continue-numbering="false">
        <text:list-item>
          <text:p text:style-name="List_20_1_Content_First"> la résolution du problème n'est pas possible en utilisant une des commandes précédemment citées,</text:p>
        </text:list-item>
        <text:list-item>
          <text:p text:style-name="List_20_1_Content_Last"> il n'existe pas de booléen capable de régler le problème.</text:p>
        </text:list-item>
      </text:list>
      <text:p text:style-name="Text_20_body">Pour illustrer l'utilisation de cette commande, créez un nouveau répertoire pour les documents d'apache ainsi que la page d'accueil :</text:p>
      <text:p text:style-name="Preformatted_20_Text">[root@redhat9 ~]# mkdir /www1<text:line-break/><text:line-break/>[root@redhat9 ~]# touch /www1/index.html</text:p>
      <text:p text:style-name="Text_20_body">Éditez le fichier <text:span text:style-name="Strong_20_Emphasis">/etc/httpd/conf/httpd.conf</text:span> :</text:p>
      <text:p text:style-name="Preformatted_20_Text">[root@redhat9 ~]# vi /etc/httpd/conf/httpd.conf</text:p>
      <text:p text:style-name="Preformatted_20_Text">[...]<text:line-break/>#DocumentRoot "/var/www/html"<text:line-break/>DocumentRoot "/www1"<text:line-break/>[...]</text:p>
      <text:p text:style-name="Text_20_body">Ajoutez les section <text:span text:style-name="Strong_20_Emphasis">&lt;Directory “/www1”&gt;</text:span>:</text:p>
      <text:p text:style-name="Preformatted_20_Text">...<text:line-break/>&lt;Directory "/var/www"&gt;<text:line-break/><text:s text:c="4"/>AllowOverride None<text:line-break/><text:s text:c="4"/># Allow open access:<text:line-break/><text:s text:c="4"/>Require all granted<text:line-break/>&lt;/Directory&gt;<text:line-break/><text:line-break/>&lt;Directory "/www1"&gt;<text:line-break/><text:tab/>Options Indexes FollowSymLinks<text:line-break/><text:tab/>AllowOverride None<text:line-break/><text:tab/>Require all granted<text:line-break/>&lt;/Directory&gt;<text:line-break/><text:line-break/># Further relax access to the default document root:<text:line-break/>&lt;Directory "/var/www/html"&gt;<text:line-break/>...</text:p>
      <text:p text:style-name="Text_20_body">Créez le fichier <text:span text:style-name="Strong_20_Emphasis">/www1/index.html</text:span> :</text:p>
      <text:p text:style-name="Preformatted_20_Text">[root@redhat9 ~]# vi /www1/index.html<text:line-break/><text:line-break/>[root@redhat9 ~]# cat /www1/index.html<text:line-break/>&lt;html&gt;<text:line-break/>&lt;title&gt;<text:line-break/>This is a test<text:line-break/>&lt;/title&gt;<text:line-break/>&lt;body&gt;<text:line-break/>www test page<text:line-break/>&lt;/body&gt;<text:line-break/>&lt;/html&gt;</text:p>
      <text:p text:style-name="Text_20_body">Modifiez ensuite le propriétaire et le groupe du répertoire <text:span text:style-name="Strong_20_Emphasis">/www1</text:span> et son contenu :</text:p>
      <text:p text:style-name="Preformatted_20_Text">[root@redhat9 ~]# chown -R apache:apache /www1</text:p>
      <text:p text:style-name="Text_20_body">Redémarrez le service httpd :</text:p>
      <text:p text:style-name="Preformatted_20_Text">[root@redhat9 ~]# systemctl restart httpd.service</text:p>
      <text:p text:style-name="Text_20_body">Consultez le site localhost en utilisant <text:span text:style-name="Strong_20_Emphasis">lynx</text:span> : </text:p>
      <text:p text:style-name="Preformatted_20_Text">[root@redhat9 ~]# lynx --dump localhost<text:line-break/><text:s text:c="34"/>Red Hat Logo<text:line-break/><text:s text:c="23"/>Red Hat Enterprise Linux Test Page<text:line-break/><text:line-break/><text:s text:c="3"/>This page is used to test the proper operation of the HTTP server after<text:line-break/><text:s text:c="3"/>it has been installed. If you can read this page, it means that the<text:line-break/><text:s text:c="3"/>HTTP server installed at this site is working properly.<text:line-break/><text:s text:c="5"/>__________________________________________________________________<text:line-break/><text:line-break/>If you are a member of the general public:<text:line-break/><text:line-break/><text:s text:c="3"/>The fact that you are seeing this page indicates that the website you<text:line-break/><text:s text:c="3"/>just visited is either experiencing problems, or is undergoing routine<text:line-break/><text:s text:c="3"/>maintenance.<text:line-break/><text:line-break/><text:s text:c="3"/>If you would like to let the administrators of this website know that<text:line-break/><text:s text:c="3"/>you've seen this page instead of the page you expected, you should send<text:line-break/><text:s text:c="3"/>them e-mail. In general, mail sent to the name "webmaster" and directed<text:line-break/><text:s text:c="3"/>to the website's domain should reach the appropriate person.<text:line-break/><text:line-break/><text:s text:c="3"/>For example, if you experienced problems while visiting<text:line-break/><text:s text:c="3"/>www.example.com, you should send e-mail to "webmaster@example.com".<text:line-break/><text:line-break/><text:s text:c="3"/>For information on Red Hat Enterprise Linux, please visit the [1]Red<text:line-break/><text:s text:c="3"/>Hat, Inc. website. The documentation for Red Hat Enterprise Linux is<text:line-break/><text:s text:c="3"/>[2]available on the Red Hat, Inc. website.<text:line-break/><text:s text:c="5"/>__________________________________________________________________<text:line-break/><text:line-break/>If you are the website administrator:<text:line-break/><text:line-break/><text:s text:c="3"/>You may now add content to the webroot directory. Note that until you<text:line-break/><text:s text:c="3"/>do so, people visiting your website will see this page, and not your<text:line-break/><text:s text:c="3"/>content.<text:line-break/><text:line-break/><text:s text:c="3"/>For systems using the Apache HTTP Server: You may now add content to<text:line-break/><text:s text:c="3"/>the directory /var/www/html/. Note that until you do so, people<text:line-break/><text:s text:c="3"/>visiting your website will see this page, and not your content. To<text:line-break/><text:s text:c="3"/>prevent this page from ever being used, follow the instructions in the<text:line-break/><text:s text:c="3"/>file /etc/httpd/conf.d/welcome.conf.<text:line-break/><text:line-break/><text:s text:c="3"/>For systems using NGINX: You should now put your content in a location<text:line-break/><text:s text:c="3"/>of your choice and edit the root configuration directive in the nginx<text:line-break/><text:s text:c="3"/>configuration file /etc/nginx/nginx.conf.<text:line-break/><text:s text:c="3"/>[3][ Powered by Red Hat Enterprise Linux ] [ Powered by Red Hat<text:line-break/><text:s text:c="3"/>Enterprise Linux ]<text:line-break/><text:line-break/><text:s text:c="3"/>[4]Apache™ is a registered trademark of [5]the Apache Software<text:line-break/><text:s text:c="3"/>Foundation in the United States and/or other countries.<text:line-break/><text:s text:c="3"/>[6]NGINX™ is a registered trademark of [7]F5 Networks, Inc..<text:line-break/><text:line-break/>References<text:line-break/><text:line-break/><text:s text:c="3"/>1. http://www.redhat.com/<text:line-break/><text:s text:c="3"/>2. http://www.redhat.com/docs/manuals/enterprise/<text:line-break/><text:s text:c="3"/>3. https://access.redhat.com/products/red-hat-enterprise-linux<text:line-break/><text:s text:c="3"/>4. https://apache.org/<text:line-break/><text:s text:c="3"/>5. https://apache.org/<text:line-break/><text:s text:c="3"/>6. https://nginx.com/<text:line-break/><text:s text:c="3"/>7. https://www.f5.com/</text:p>
      <text:p text:style-name="Text_20_body">Notez que cette fois SELinux est en mode enforcing :</text:p>
      <text:p text:style-name="Preformatted_20_Text">[root@redhat9 ~]# getenforce<text:line-break/>Enforcing</text:p>
      <text:p text:style-name="Text_20_body">Le fichier <text:span text:style-name="Strong_20_Emphasis">/var/log/audit/audit.log</text:span> contient maintenant des notifications de type <text:span text:style-name="Strong_20_Emphasis">AVC</text:span> :</text:p>
      <text:p text:style-name="Preformatted_20_Text">[root@redhat9 ~]# cat /var/log/audit/audit.log | grep AVC | tail<text:line-break/>type=AVC msg=audit(1729587121.979:17697): avc:<text:s text:c="2"/>denied<text:s text:c="2"/>{ noatsecure } for<text:s text:c="2"/>pid=102767 comm="polkitd" scontext=system_u:system_r:policykit_t:s0 tcontext=system_u:system_r:policykit_auth_t:s0 tclass=process permissive=1<text:line-break/>type=AVC msg=audit(1729587121.979:17697): avc:<text:s text:c="2"/>denied<text:s text:c="2"/>{ rlimitinh } for<text:s text:c="2"/>pid=102767 comm="pkla-check-auth" scontext=system_u:system_r:policykit_t:s0 tcontext=system_u:system_r:policykit_auth_t:s0 tclass=process permissive=1<text:line-break/>type=AVC msg=audit(1729587121.979:17697): avc:<text:s text:c="2"/>denied<text:s text:c="2"/>{ siginh } for<text:s text:c="2"/>pid=102767 comm="pkla-check-auth" scontext=system_u:system_r:policykit_t:s0 tcontext=system_u:system_r:policykit_auth_t:s0 tclass=process permissive=1<text:line-break/>type=AVC msg=audit(1729587426.204:17741): avc:<text:s text:c="2"/>denied<text:s text:c="2"/>{ net_admin } for<text:s text:c="2"/>pid=102906 comm="systemd-tmpfile" capability=12<text:s text:c="2"/>scontext=system_u:system_r:systemd_tmpfiles_t:s0 tcontext=system_u:system_r:systemd_tmpfiles_t:s0 tclass=capability permissive=1<text:line-break/>type=AVC msg=audit(1729587481.218:17751): avc:<text:s text:c="2"/>denied<text:s text:c="2"/>{ noatsecure } for<text:s text:c="2"/>pid=102921 comm="polkitd" scontext=system_u:system_r:policykit_t:s0 tcontext=system_u:system_r:policykit_auth_t:s0 tclass=process permissive=1<text:line-break/>type=AVC msg=audit(1729587481.218:17751): avc:<text:s text:c="2"/>denied<text:s text:c="2"/>{ rlimitinh } for<text:s text:c="2"/>pid=102921 comm="pkla-check-auth" scontext=system_u:system_r:policykit_t:s0 tcontext=system_u:system_r:policykit_auth_t:s0 tclass=process permissive=1<text:line-break/>type=AVC msg=audit(1729587481.218:17751): avc:<text:s text:c="2"/>denied<text:s text:c="2"/>{ siginh } for<text:s text:c="2"/>pid=102921 comm="pkla-check-auth" scontext=system_u:system_r:policykit_t:s0 tcontext=system_u:system_r:policykit_auth_t:s0 tclass=process permissive=1<text:line-break/>type=AVC msg=audit(1729587592.855:17788): avc:<text:s text:c="2"/>denied<text:s text:c="2"/>{ siginh } for<text:s text:c="2"/>pid=102990 comm="bash" scontext=system_u:system_r:init_t:s0 tcontext=system_u:system_r:initrc_t:s0 tclass=process permissive=1<text:line-break/>type=AVC msg=audit(1729588933.891:326): avc:<text:s text:c="2"/>denied<text:s text:c="2"/>{ getattr } for<text:s text:c="2"/>pid=2749 comm="httpd" path="/www1/index.html" dev="dm-0" ino=34189841 scontext=system_u:system_r:httpd_t:s0 tcontext=unconfined_u:object_r:default_t:s0 tclass=file permissive=0<text:line-break/>type=AVC msg=audit(1729588933.891:327): avc:<text:s text:c="2"/>denied<text:s text:c="2"/>{ getattr } for<text:s text:c="2"/>pid=2749 comm="httpd" path="/www1/index.html" dev="dm-0" ino=34189841 scontext=system_u:system_r:httpd_t:s0 tcontext=unconfined_u:object_r:default_t:s0 tclass=file permissive=0</text:p>
      <text:p text:style-name="Text_20_body">A l'aide de la commande grep, il convient maintenant d'envoyer les messages d'erreurs en provenance du fichier <text:span text:style-name="Strong_20_Emphasis">/var/log/audit/audit.log</text:span> sur l'entrée standard de la commande <text:span text:style-name="Strong_20_Emphasis">audit2allow</text:span> afin de permettre celle-ci de créer des règles permettant l'autorisation de ce qui a été précédemment interdit par SELinux :</text:p>
      <text:p text:style-name="Preformatted_20_Text">[root@redhat9 ~]# grep httpd_t /var/log/audit/audit.log | audit2allow -m httpdlocal &gt; httpdlocal.te</text:p>
      <text:p text:style-name="Text_20_body">L'examen du fichier <text:span text:style-name="Strong_20_Emphasis">httpdlocal.te</text:span> révèle la création de ces règles :</text:p>
      <text:p text:style-name="Preformatted_20_Text">[root@redhat9 ~]# cat httpdlocal.te<text:line-break/><text:line-break/>module httpdlocal 1.0;<text:line-break/><text:line-break/>require {<text:line-break/><text:s text:c="8"/>type httpd_t;<text:line-break/><text:s text:c="8"/>type default_t;<text:line-break/><text:s text:c="8"/>class capability net_admin;<text:line-break/><text:s text:c="8"/>class file { getattr map open read };<text:line-break/>}<text:line-break/><text:line-break/>#============= httpd_t ==============<text:line-break/>allow httpd_t default_t:file { getattr open read };<text:line-break/><text:line-break/>#!!!! This avc can be allowed using the boolean 'domain_can_mmap_files'<text:line-break/>allow httpd_t default_t:file map;<text:line-break/><text:line-break/>#!!!! This avc has a dontaudit rule in the current policy<text:line-break/>allow httpd_t self:capability net_admin;</text:p>
      <text:p text:style-name="Text_20_body">L'audit du fichier terminé, il faut maintenant utiliser audit2allow pour fabriquer un module de politique :</text:p>
      <text:p text:style-name="Preformatted_20_Text">[root@redhat9 ~]# grep httpd_t /var/log/audit/audit.log | audit2allow -M httpdlocal<text:line-break/>******************** IMPORTANT ***********************<text:line-break/>To make this policy package active, execute:<text:line-break/><text:line-break/>semodule -i httpdlocal.pp</text:p>
      <text:p text:style-name="Text_20_body">Chargez maintenant le module dans la politique SELinux :</text:p>
      <text:p text:style-name="Preformatted_20_Text">[root@redhat9 ~]# semodule -i httpdlocal.pp</text:p>
      <text:p text:style-name="Text_20_body">Vérifiez que le module est chargé :</text:p>
      <text:p text:style-name="Preformatted_20_Text">[root@redhat9 ~]# semodule -l | grep httpd<text:line-break/>httpdlocal</text:p>
      <text:p text:style-name="Text_20_body">Consultez le site localhost en utilisant <text:span text:style-name="Strong_20_Emphasis">lynx</text:span> : </text:p>
      <text:p text:style-name="Preformatted_20_Text">[root@redhat9 ~]# lynx --dump localhost<text:line-break/><text:s text:c="3"/>www test page</text:p>
      <text:p text:style-name="Text_20_body">Les options <text:span text:style-name="Strong_20_Emphasis">audit2allow</text:span> sont :</text:p>
      <text:p text:style-name="Preformatted_20_Text">[root@redhat9 ~]# audit2allow --help<text:line-break/>Usage: audit2allow [options]<text:line-break/><text:line-break/>Options:<text:line-break/><text:s text:c="2"/>--version<text:s text:c="13"/>show program's version number and exit<text:line-break/><text:s text:c="2"/>-h, --help<text:s text:c="12"/>show this help message and exit<text:line-break/><text:s text:c="2"/>-b, --boot<text:s text:c="12"/>audit messages since last boot conflicts with -i<text:line-break/><text:s text:c="2"/>-a, --all<text:s text:c="13"/>read input from audit log - conflicts with -i<text:line-break/><text:s text:c="2"/>-p POLICY, --policy=POLICY<text:line-break/><text:s text:c="24"/>Policy file to use for analysis<text:line-break/><text:s text:c="2"/>-d, --dmesg<text:s text:c="11"/>read input from dmesg - conflicts with --all and<text:line-break/><text:s text:c="24"/>--input<text:line-break/><text:s text:c="2"/>-i INPUT, --input=INPUT<text:line-break/><text:s text:c="24"/>read input from &lt;input&gt; - conflicts with -a<text:line-break/><text:s text:c="2"/>-l, --lastreload<text:s text:c="6"/>read input only after the last reload<text:line-break/><text:s text:c="2"/>-r, --requires<text:s text:c="8"/>generate require statements for rules<text:line-break/><text:s text:c="2"/>-m MODULE, --module=MODULE<text:line-break/><text:s text:c="24"/>set the module name - implies --requires<text:line-break/><text:s text:c="2"/>-M MODULE_PACKAGE, --module-package=MODULE_PACKAGE<text:line-break/><text:s text:c="24"/>generate a module package - conflicts with -o and -m<text:line-break/><text:s text:c="2"/>-o OUTPUT, --output=OUTPUT<text:line-break/><text:s text:c="24"/>append output to &lt;filename&gt;, conflicts with -M<text:line-break/><text:s text:c="2"/>-D, --dontaudit<text:s text:c="7"/>generate policy with dontaudit rules<text:line-break/><text:s text:c="2"/>-R, --reference<text:s text:c="7"/>generate refpolicy style output<text:line-break/><text:s text:c="2"/>-N, --noreference<text:s text:c="5"/>do not generate refpolicy style output<text:line-break/><text:s text:c="2"/>-v, --verbose<text:s text:c="9"/>explain generated output<text:line-break/><text:s text:c="2"/>-e, --explain<text:s text:c="9"/>fully explain generated output<text:line-break/><text:s text:c="2"/>-t TYPE, --type=TYPE<text:s text:c="2"/>only process messages with a type that matches this<text:line-break/><text:s text:c="24"/>regex<text:line-break/><text:s text:c="2"/>--perm-map=PERM_MAP<text:s text:c="3"/>file name of perm map<text:line-break/><text:s text:c="2"/>--interface-info=INTERFACE_INFO<text:line-break/><text:s text:c="24"/>file name of interface information<text:line-break/><text:s text:c="2"/>-x, --xperms<text:s text:c="10"/>generate extended permission rules<text:line-break/><text:s text:c="2"/>-w, --why<text:s text:c="13"/>Translates SELinux audit messages into a description<text:line-break/><text:s text:c="24"/>of why the access was denied</text:p>
      <text:h text:style-name="Heading_20_2" text:outline-level="2"><text:bookmark-start text:name="__RefHeading___lab_4_-_le_pare-feu_netfilteriptables_35"/><text:bookmark-start text:name="lab_4_-_le_pare-feu_netfilteriptables"/>LAB #4 - Le Pare-feu Netfilter/iptables<text:bookmark-end text:name="__RefHeading___lab_4_-_le_pare-feu_netfilteriptables_35"/><text:bookmark-end text:name="lab_4_-_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_configuration_par_firewalld_36"/><text:bookmark-start text:name="la_configuration_par_firewalld"/>4.1 - La Configuration par firewalld<text:bookmark-end text:name="__RefHeading___la_configuration_par_firewalld_36"/><text:bookmark-end text:name="la_configuration_par_firewalld"/></text:h>
      <text:p text:style-name="Text_20_body">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21_text_frame" draw:name="Frame6"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redhat9 ~]# systemctl status firewalld.service<text:line-break/>● firewalld.service - firewalld - dynamic firewall daemon<text:line-break/><text:s text:c="5"/>Loaded: loaded (/usr/lib/systemd/system/firewalld.service; enabled; preset: enabled)<text:line-break/><text:s text:c="5"/>Active: active (running) since Tue 2024-10-22 11:02:04 CEST; 32min ago<text:line-break/><text:s text:c="7"/>Docs: man:firewalld(1)<text:line-break/><text:s text:c="3"/>Main PID: 795 (firewalld)<text:line-break/><text:s text:c="6"/>Tasks: 2 (limit: 48800)<text:line-break/><text:s text:c="5"/>Memory: 44.6M<text:line-break/><text:s text:c="8"/>CPU: 510ms<text:line-break/><text:s text:c="5"/>CGroup: /system.slice/firewalld.service<text:line-break/><text:s text:c="13"/>└─795 /usr/bin/python3 -s /usr/sbin/firewalld --nofork --nopid<text:line-break/><text:line-break/>Oct 22 11:02:01 redhat9.ittraining.loc systemd[1]: Starting firewalld - dynamic firewall daemon...<text:line-break/>Oct 22 11:02:04 redhat9.ittraining.loc systemd[1]: Started firewalld - dynamic firewall daemon.</text:p>
      <text:h text:style-name="Heading_20_3" text:outline-level="3"><text:bookmark-start text:name="__RefHeading___la_configuration_de_base_de_firewalld_37"/><text:bookmark-start text:name="la_configuration_de_base_de_firewalld"/>4.2 - La Configuration de Base de firewalld<text:bookmark-end text:name="__RefHeading___la_configuration_de_base_de_firewalld_37"/><text:bookmark-end text:name="la_configuration_de_base_de_firewalld"/></text:h>
      <text:p text:style-name="Text_20_body">La configuration par défaut de firewalld se trouve dans <text:span text:style-name="Strong_20_Emphasis">/usr/lib/firewalld</text:span> :</text:p>
      <text:p text:style-name="Preformatted_20_Text">[root@redhat9 ~]# ls -l /usr/lib/firewalld/<text:line-break/>total 20<text:line-break/>drwxr-xr-x. 2 root root 4096 Sep 25 12:05 helpers<text:line-break/>drwxr-xr-x. 2 root root 4096 Sep 25 12:05 icmptypes<text:line-break/>drwxr-xr-x. 2 root root<text:s text:c="3"/>23 Sep 25 12:05 ipsets<text:line-break/>drwxr-xr-x. 2 root root<text:s text:c="3"/>33 Sep 25 12:05 policies<text:line-break/>drwxr-xr-x. 2 root root 8192 Sep 25 12:06 services<text:line-break/>drwxr-xr-x. 2 root root<text:s text:c="2"/>184 Sep 25 12:05 zones<text:line-break/><text:line-break/>[root@redhat9 ~]# ls -l /usr/lib/firewalld/zones/<text:line-break/>total 40<text:line-break/>-rw-r--r--. 1 root root 312 Nov<text:s text:c="2"/>6<text:s text:c="2"/>2023 block.xml<text:line-break/>-rw-r--r--. 1 root root 306 Nov<text:s text:c="2"/>6<text:s text:c="2"/>2023 dmz.xml<text:line-break/>-rw-r--r--. 1 root root 304 Nov<text:s text:c="2"/>6<text:s text:c="2"/>2023 drop.xml<text:line-break/>-rw-r--r--. 1 root root 317 Nov<text:s text:c="2"/>6<text:s text:c="2"/>2023 external.xml<text:line-break/>-rw-r--r--. 1 root root 410 Nov<text:s text:c="2"/>6<text:s text:c="2"/>2023 home.xml<text:line-break/>-rw-r--r--. 1 root root 425 Nov<text:s text:c="2"/>6<text:s text:c="2"/>2023 internal.xml<text:line-break/>-rw-r--r--. 1 root root 729 Feb 22<text:s text:c="2"/>2024 nm-shared.xml<text:line-break/>-rw-r--r--. 1 root root 356 Nov<text:s text:c="2"/>6<text:s text:c="2"/>2023 public.xml<text:line-break/>-rw-r--r--. 1 root root 175 Nov<text:s text:c="2"/>6<text:s text:c="2"/>2023 trusted.xml<text:line-break/>-rw-r--r--. 1 root root 352 Nov<text:s text:c="2"/>6<text:s text:c="2"/>2023 work.xml<text:line-break/><text:line-break/>[root@redhat9 ~]# ls -l /usr/lib/firewalld/services/<text:line-break/>total 884<text:line-break/>-rw-r--r--. 1 root root 352 Nov<text:s text:c="2"/>6<text:s text:c="2"/>2023 afp.xml<text:line-break/>-rw-r--r--. 1 root root 399 Nov<text:s text:c="2"/>6<text:s text:c="2"/>2023 amanda-client.xml<text:line-break/>-rw-r--r--. 1 root root 427 Nov<text:s text:c="2"/>6<text:s text:c="2"/>2023 amanda-k5-client.xml<text:line-break/>-rw-r--r--. 1 root root 283 Nov<text:s text:c="2"/>6<text:s text:c="2"/>2023 amqps.xml<text:line-break/>-rw-r--r--. 1 root root 273 Nov<text:s text:c="2"/>6<text:s text:c="2"/>2023 amqp.xml<text:line-break/>-rw-r--r--. 1 root root 285 Nov<text:s text:c="2"/>6<text:s text:c="2"/>2023 apcupsd.xml<text:line-break/>-rw-r--r--. 1 root root 301 Nov<text:s text:c="2"/>6<text:s text:c="2"/>2023 audit.xml<text:line-break/>-rw-r--r--. 1 root root 436 Nov<text:s text:c="2"/>6<text:s text:c="2"/>2023 ausweisapp2.xml<text:line-break/>-rw-r--r--. 1 root root 320 Nov<text:s text:c="2"/>6<text:s text:c="2"/>2023 bacula-client.xml<text:line-break/>-rw-r--r--. 1 root root 346 Nov<text:s text:c="2"/>6<text:s text:c="2"/>2023 bacula.xml<text:line-break/>-rw-r--r--. 1 root root 390 Nov<text:s text:c="2"/>6<text:s text:c="2"/>2023 bareos-director.xml<text:line-break/>-rw-r--r--. 1 root root 255 Nov<text:s text:c="2"/>6<text:s text:c="2"/>2023 bareos-filedaemon.xml<text:line-break/>-rw-r--r--. 1 root root 316 Nov<text:s text:c="2"/>6<text:s text:c="2"/>2023 bareos-storage.xml<text:line-break/>-rw-r--r--. 1 root root 429 Nov<text:s text:c="2"/>6<text:s text:c="2"/>2023 bb.xml<text:line-break/>-rw-r--r--. 1 root root 339 Nov<text:s text:c="2"/>6<text:s text:c="2"/>2023 bgp.xml<text:line-break/>-rw-r--r--. 1 root root 275 Nov<text:s text:c="2"/>6<text:s text:c="2"/>2023 bitcoin-rpc.xml<text:line-break/>-rw-r--r--. 1 root root 307 Nov<text:s text:c="2"/>6<text:s text:c="2"/>2023 bitcoin-testnet-rpc.xml<text:line-break/>-rw-r--r--. 1 root root 281 Nov<text:s text:c="2"/>6<text:s text:c="2"/>2023 bitcoin-testnet.xml<text:line-break/>-rw-r--r--. 1 root root 244 Nov<text:s text:c="2"/>6<text:s text:c="2"/>2023 bitcoin.xml<text:line-break/>-rw-r--r--. 1 root root 410 Nov<text:s text:c="2"/>6<text:s text:c="2"/>2023 bittorrent-lsd.xml<text:line-break/>-rw-r--r--. 1 root root 222 Nov<text:s text:c="2"/>6<text:s text:c="2"/>2023 ceph-exporter.xml<text:line-break/>-rw-r--r--. 1 root root 294 Nov<text:s text:c="2"/>6<text:s text:c="2"/>2023 ceph-mon.xml<text:line-break/>-rw-r--r--. 1 root root 329 Nov<text:s text:c="2"/>6<text:s text:c="2"/>2023 ceph.xml<text:line-break/>-rw-r--r--. 1 root root 168 Nov<text:s text:c="2"/>6<text:s text:c="2"/>2023 cfengine.xml<text:line-break/>-rw-r--r--. 1 root root 234 Nov<text:s text:c="2"/>6<text:s text:c="2"/>2023 checkmk-agent.xml<text:line-break/>-rw-r--r--. 1 root root 211 Nov<text:s text:c="2"/>6<text:s text:c="2"/>2023 cockpit.xml<text:line-break/>-rw-r--r--. 1 root root 296 Nov<text:s text:c="2"/>6<text:s text:c="2"/>2023 collectd.xml<text:line-break/>-rw-r--r--. 1 root root 260 Nov<text:s text:c="2"/>6<text:s text:c="2"/>2023 condor-collector.xml<text:line-break/>-rw-r--r--. 1 root root 343 Nov<text:s text:c="2"/>6<text:s text:c="2"/>2023 cratedb.xml<text:line-break/>-rw-r--r--. 1 root root 296 Nov<text:s text:c="2"/>6<text:s text:c="2"/>2023 ctdb.xml<text:line-break/>-rw-r--r--. 1 root root 981 Nov<text:s text:c="2"/>6<text:s text:c="2"/>2023 dds-multicast.xml<text:line-break/>-rw-r--r--. 1 root root 947 Nov<text:s text:c="2"/>6<text:s text:c="2"/>2023 dds-unicast.xml<text:line-break/>-rw-r--r--. 1 root root 574 Nov<text:s text:c="2"/>6<text:s text:c="2"/>2023 dds.xml<text:line-break/>-rw-r--r--. 1 root root 305 Nov<text:s text:c="2"/>6<text:s text:c="2"/>2023 dhcpv6-client.xml<text:line-break/>-rw-r--r--. 1 root root 234 Nov<text:s text:c="2"/>6<text:s text:c="2"/>2023 dhcpv6.xml<text:line-break/>-rw-r--r--. 1 root root 227 Nov<text:s text:c="2"/>6<text:s text:c="2"/>2023 dhcp.xml<text:line-break/>-rw-r--r--. 1 root root 205 Nov<text:s text:c="2"/>6<text:s text:c="2"/>2023 distcc.xml<text:line-break/>-rw-r--r--. 1 root root 318 Nov<text:s text:c="2"/>6<text:s text:c="2"/>2023 dns-over-tls.xml<text:line-break/>-rw-r--r--. 1 root root 346 Nov<text:s text:c="2"/>6<text:s text:c="2"/>2023 dns.xml<text:line-break/>-rw-r--r--. 1 root root 374 Nov<text:s text:c="2"/>6<text:s text:c="2"/>2023 docker-registry.xml<text:line-break/>-rw-r--r--. 1 root root 391 Nov<text:s text:c="2"/>6<text:s text:c="2"/>2023 docker-swarm.xml<text:line-break/>-rw-r--r--. 1 root root 228 Nov<text:s text:c="2"/>6<text:s text:c="2"/>2023 dropbox-lansync.xml<text:line-break/>-rw-r--r--. 1 root root 338 Nov<text:s text:c="2"/>6<text:s text:c="2"/>2023 elasticsearch.xml<text:line-break/>-rw-r--r--. 1 root root 304 Nov<text:s text:c="2"/>6<text:s text:c="2"/>2023 etcd-client.xml<text:line-break/>-rw-r--r--. 1 root root 304 Nov<text:s text:c="2"/>6<text:s text:c="2"/>2023 etcd-server.xml<text:line-break/>-rw-r--r--. 1 root root 224 Nov<text:s text:c="2"/>6<text:s text:c="2"/>2023 finger.xml<text:line-break/>-rw-r--r--. 1 root root 270 Nov<text:s text:c="2"/>6<text:s text:c="2"/>2023 foreman-proxy.xml<text:line-break/>-rw-r--r--. 1 root root 408 Nov<text:s text:c="2"/>6<text:s text:c="2"/>2023 foreman.xml<text:line-break/>-rw-r--r--. 1 root root 709 Nov<text:s text:c="2"/>6<text:s text:c="2"/>2023 freeipa-4.xml<text:line-break/>-rw-r--r--. 1 root root 489 Nov<text:s text:c="2"/>6<text:s text:c="2"/>2023 freeipa-ldaps.xml<text:line-break/>-rw-r--r--. 1 root root 488 Nov<text:s text:c="2"/>6<text:s text:c="2"/>2023 freeipa-ldap.xml<text:line-break/>-rw-r--r--. 1 root root 242 Nov<text:s text:c="2"/>6<text:s text:c="2"/>2023 freeipa-replication.xml<text:line-break/>-rw-r--r--. 1 root root 657 Nov<text:s text:c="2"/>6<text:s text:c="2"/>2023 freeipa-trust.xml<text:line-break/>-rw-r--r--. 1 root root 361 Nov<text:s text:c="2"/>6<text:s text:c="2"/>2023 ftp.xml<text:line-break/>-rw-r--r--. 1 root root 292 Nov<text:s text:c="2"/>6<text:s text:c="2"/>2023 galera.xml<text:line-break/>-rw-r--r--. 1 root root 184 Nov<text:s text:c="2"/>6<text:s text:c="2"/>2023 ganglia-client.xml<text:line-break/>-rw-r--r--. 1 root root 176 Nov<text:s text:c="2"/>6<text:s text:c="2"/>2023 ganglia-master.xml<text:line-break/>-rw-r--r--. 1 root root 212 Nov<text:s text:c="2"/>6<text:s text:c="2"/>2023 git.xml<text:line-break/>-rw-r--r--. 1 root root 406 Nov<text:s text:c="2"/>6<text:s text:c="2"/>2023 gpsd.xml<text:line-break/>-rw-r--r--. 1 root root 218 Nov<text:s text:c="2"/>6<text:s text:c="2"/>2023 grafana.xml<text:line-break/>-rw-r--r--. 1 root root 119 Nov<text:s text:c="2"/>6<text:s text:c="2"/>2023 gre.xml<text:line-break/>-rw-r--r--. 1 root root 608 Nov<text:s text:c="2"/>6<text:s text:c="2"/>2023 high-availability.xml<text:line-break/>-rw-r--r--. 1 root root 336 Nov<text:s text:c="2"/>6<text:s text:c="2"/>2023 http3.xml<text:line-break/>-rw-r--r--. 1 root root 448 Nov<text:s text:c="2"/>6<text:s text:c="2"/>2023 https.xml<text:line-break/>-rw-r--r--. 1 root root 353 Nov<text:s text:c="2"/>6<text:s text:c="2"/>2023 http.xml<text:line-break/>-rw-r--r--. 1 root root 293 Nov<text:s text:c="2"/>6<text:s text:c="2"/>2023 ident.xml<text:line-break/>-rw-r--r--. 1 root root 372 Nov<text:s text:c="2"/>6<text:s text:c="2"/>2023 imaps.xml<text:line-break/>-rw-r--r--. 1 root root 327 Nov<text:s text:c="2"/>6<text:s text:c="2"/>2023 imap.xml<text:line-break/>-rw-r--r--. 1 root root 315 Nov<text:s text:c="2"/>6<text:s text:c="2"/>2023 ipfs.xml<text:line-break/>-rw-r--r--. 1 root root 454 Nov<text:s text:c="2"/>6<text:s text:c="2"/>2023 ipp-client.xml<text:line-break/>-rw-r--r--. 1 root root 427 Nov<text:s text:c="2"/>6<text:s text:c="2"/>2023 ipp.xml<text:line-break/>-rw-r--r--. 1 root root 895 Nov<text:s text:c="2"/>6<text:s text:c="2"/>2023 ipsec.xml<text:line-break/>-rw-r--r--. 1 root root 255 Nov<text:s text:c="2"/>6<text:s text:c="2"/>2023 ircs.xml<text:line-break/>-rw-r--r--. 1 root root 247 Nov<text:s text:c="2"/>6<text:s text:c="2"/>2023 irc.xml<text:line-break/>-rw-r--r--. 1 root root 264 Nov<text:s text:c="2"/>6<text:s text:c="2"/>2023 iscsi-target.xml<text:line-break/>-rw-r--r--. 1 root root 358 Nov<text:s text:c="2"/>6<text:s text:c="2"/>2023 isns.xml<text:line-break/>-rw-r--r--. 1 root root 213 Nov<text:s text:c="2"/>6<text:s text:c="2"/>2023 jenkins.xml<text:line-break/>-rw-r--r--. 1 root root 182 Nov<text:s text:c="2"/>6<text:s text:c="2"/>2023 kadmin.xml<text:line-break/>-rw-r--r--. 1 root root 272 Nov<text:s text:c="2"/>6<text:s text:c="2"/>2023 kdeconnect.xml<text:line-break/>-rw-r--r--. 1 root root 233 Nov<text:s text:c="2"/>6<text:s text:c="2"/>2023 kerberos.xml<text:line-break/>-rw-r--r--. 1 root root 384 Nov<text:s text:c="2"/>6<text:s text:c="2"/>2023 kibana.xml<text:line-break/>-rw-r--r--. 1 root root 249 Nov<text:s text:c="2"/>6<text:s text:c="2"/>2023 klogin.xml<text:line-break/>-rw-r--r--. 1 root root 221 Nov<text:s text:c="2"/>6<text:s text:c="2"/>2023 kpasswd.xml<text:line-break/>-rw-r--r--. 1 root root 182 Nov<text:s text:c="2"/>6<text:s text:c="2"/>2023 kprop.xml<text:line-break/>-rw-r--r--. 1 root root 242 Nov<text:s text:c="2"/>6<text:s text:c="2"/>2023 kshell.xml<text:line-break/>-rw-r--r--. 1 root root 308 Nov<text:s text:c="2"/>6<text:s text:c="2"/>2023 kube-apiserver.xml<text:line-break/>-rw-r--r--. 1 root root 204 Nov<text:s text:c="2"/>6<text:s text:c="2"/>2023 kube-api.xml<text:line-break/>-rw-r--r--. 1 root root 289 Nov<text:s text:c="2"/>6<text:s text:c="2"/>2023 kube-controller-manager-secure.xml<text:line-break/>-rw-r--r--. 1 root root 280 Nov<text:s text:c="2"/>6<text:s text:c="2"/>2023 kube-controller-manager.xml<text:line-break/>-rw-r--r--. 1 root root 560 Nov<text:s text:c="2"/>6<text:s text:c="2"/>2023 kube-control-plane-secure.xml<text:line-break/>-rw-r--r--. 1 root root 537 Nov<text:s text:c="2"/>6<text:s text:c="2"/>2023 kube-control-plane.xml<text:line-break/>-rw-r--r--. 1 root root 244 Nov<text:s text:c="2"/>6<text:s text:c="2"/>2023 kubelet-readonly.xml<text:line-break/>-rw-r--r--. 1 root root 212 Nov<text:s text:c="2"/>6<text:s text:c="2"/>2023 kubelet-worker.xml<text:line-break/>-rw-r--r--. 1 root root 239 Nov<text:s text:c="2"/>6<text:s text:c="2"/>2023 kubelet.xml<text:line-break/>-rw-r--r--. 1 root root 224 Nov<text:s text:c="2"/>6<text:s text:c="2"/>2023 kube-nodeport-services.xml<text:line-break/>-rw-r--r--. 1 root root 328 Nov<text:s text:c="2"/>6<text:s text:c="2"/>2023 kube-scheduler-secure.xml<text:line-break/>-rw-r--r--. 1 root root 319 Nov<text:s text:c="2"/>6<text:s text:c="2"/>2023 kube-scheduler.xml<text:line-break/>-rw-r--r--. 1 root root 374 Nov<text:s text:c="2"/>6<text:s text:c="2"/>2023 kube-worker.xml<text:line-break/>-rw-r--r--. 1 root root 232 Nov<text:s text:c="2"/>6<text:s text:c="2"/>2023 ldaps.xml<text:line-break/>-rw-r--r--. 1 root root 199 Nov<text:s text:c="2"/>6<text:s text:c="2"/>2023 ldap.xml<text:line-break/>-rw-r--r--. 1 root root 385 Nov<text:s text:c="2"/>6<text:s text:c="2"/>2023 libvirt-tls.xml<text:line-break/>-rw-r--r--. 1 root root 389 Nov<text:s text:c="2"/>6<text:s text:c="2"/>2023 libvirt.xml<text:line-break/>-rw-r--r--. 1 root root 269 Nov<text:s text:c="2"/>6<text:s text:c="2"/>2023 lightning-network.xml<text:line-break/>-rw-r--r--. 1 root root 468 Nov<text:s text:c="2"/>6<text:s text:c="2"/>2023 llmnr-client.xml<text:line-break/>-rw-r--r--. 1 root root 410 Nov<text:s text:c="2"/>6<text:s text:c="2"/>2023 llmnr-tcp.xml<text:line-break/>-rw-r--r--. 1 root root 463 Nov<text:s text:c="2"/>6<text:s text:c="2"/>2023 llmnr-udp.xml<text:line-break/>-rw-r--r--. 1 root root 519 Nov<text:s text:c="2"/>6<text:s text:c="2"/>2023 llmnr.xml<text:line-break/>-rw-r--r--. 1 root root 349 Nov<text:s text:c="2"/>6<text:s text:c="2"/>2023 managesieve.xml<text:line-break/>-rw-r--r--. 1 root root 432 Nov<text:s text:c="2"/>6<text:s text:c="2"/>2023 matrix.xml<text:line-break/>-rw-r--r--. 1 root root 424 Nov<text:s text:c="2"/>6<text:s text:c="2"/>2023 mdns.xml<text:line-break/>-rw-r--r--. 1 root root 245 Nov<text:s text:c="2"/>6<text:s text:c="2"/>2023 memcache.xml<text:line-break/>-rw-r--r--. 1 root root 334 Nov<text:s text:c="2"/>6<text:s text:c="2"/>2023 minidlna.xml<text:line-break/>-rw-r--r--. 1 root root 237 Nov<text:s text:c="2"/>6<text:s text:c="2"/>2023 mongodb.xml<text:line-break/>-rw-r--r--. 1 root root 473 Nov<text:s text:c="2"/>6<text:s text:c="2"/>2023 mosh.xml<text:line-break/>-rw-r--r--. 1 root root 211 Nov<text:s text:c="2"/>6<text:s text:c="2"/>2023 mountd.xml<text:line-break/>-rw-r--r--. 1 root root 296 Nov<text:s text:c="2"/>6<text:s text:c="2"/>2023 mqtt-tls.xml<text:line-break/>-rw-r--r--. 1 root root 287 Nov<text:s text:c="2"/>6<text:s text:c="2"/>2023 mqtt.xml<text:line-break/>-rw-r--r--. 1 root root 170 Nov<text:s text:c="2"/>6<text:s text:c="2"/>2023 mssql.xml<text:line-break/>-rw-r--r--. 1 root root 180 Nov<text:s text:c="2"/>6<text:s text:c="2"/>2023 ms-wbt.xml<text:line-break/>-rw-r--r--. 1 root root 242 Nov<text:s text:c="2"/>6<text:s text:c="2"/>2023 murmur.xml<text:line-break/>-rw-r--r--. 1 root root 171 Nov<text:s text:c="2"/>6<text:s text:c="2"/>2023 mysql.xml<text:line-break/>-rw-r--r--. 1 root root 250 Nov<text:s text:c="2"/>6<text:s text:c="2"/>2023 nbd.xml<text:line-break/>-rw-r--r--. 1 root root 309 Nov<text:s text:c="2"/>6<text:s text:c="2"/>2023 nebula.xml<text:line-break/>-rw-r--r--. 1 root root 262 Nov<text:s text:c="2"/>6<text:s text:c="2"/>2023 netbios-ns.xml<text:line-break/>-rw-r--r--. 1 root root 243 Nov<text:s text:c="2"/>6<text:s text:c="2"/>2023 netdata-dashboard.xml<text:line-break/>-rw-r--r--. 1 root root 342 Nov<text:s text:c="2"/>6<text:s text:c="2"/>2023 nfs3.xml<text:line-break/>-rw-r--r--. 1 root root 324 Nov<text:s text:c="2"/>6<text:s text:c="2"/>2023 nfs.xml<text:line-break/>-rw-r--r--. 1 root root 293 Nov<text:s text:c="2"/>6<text:s text:c="2"/>2023 nmea-0183.xml<text:line-break/>-rw-r--r--. 1 root root 247 Nov<text:s text:c="2"/>6<text:s text:c="2"/>2023 nrpe.xml<text:line-break/>-rw-r--r--. 1 root root 389 Nov<text:s text:c="2"/>6<text:s text:c="2"/>2023 ntp.xml<text:line-break/>-rw-r--r--. 1 root root 368 Nov<text:s text:c="2"/>6<text:s text:c="2"/>2023 nut.xml<text:line-break/>-rw-r--r--. 1 root root 335 Nov<text:s text:c="2"/>6<text:s text:c="2"/>2023 openvpn.xml<text:line-break/>-rw-r--r--. 1 root root 260 Nov<text:s text:c="2"/>6<text:s text:c="2"/>2023 ovirt-imageio.xml<text:line-break/>-rw-r--r--. 1 root root 343 Nov<text:s text:c="2"/>6<text:s text:c="2"/>2023 ovirt-storageconsole.xml<text:line-break/>-rw-r--r--. 1 root root 235 Nov<text:s text:c="2"/>6<text:s text:c="2"/>2023 ovirt-vmconsole.xml<text:line-break/>-rw-r--r--. 1 root root 869 Nov<text:s text:c="2"/>6<text:s text:c="2"/>2023 plex.xml<text:line-break/>-rw-r--r--. 1 root root 433 Nov<text:s text:c="2"/>6<text:s text:c="2"/>2023 pmcd.xml<text:line-break/>-rw-r--r--. 1 root root 474 Nov<text:s text:c="2"/>6<text:s text:c="2"/>2023 pmproxy.xml<text:line-break/>-rw-r--r--. 1 root root 544 Nov<text:s text:c="2"/>6<text:s text:c="2"/>2023 pmwebapis.xml<text:line-break/>-rw-r--r--. 1 root root 460 Nov<text:s text:c="2"/>6<text:s text:c="2"/>2023 pmwebapi.xml<text:line-break/>-rw-r--r--. 1 root root 357 Nov<text:s text:c="2"/>6<text:s text:c="2"/>2023 pop3s.xml<text:line-break/>-rw-r--r--. 1 root root 348 Nov<text:s text:c="2"/>6<text:s text:c="2"/>2023 pop3.xml<text:line-break/>-rw-r--r--. 1 root root 181 Nov<text:s text:c="2"/>6<text:s text:c="2"/>2023 postgresql.xml<text:line-break/>-rw-r--r--. 1 root root 509 Nov<text:s text:c="2"/>6<text:s text:c="2"/>2023 privoxy.xml<text:line-break/>-rw-r--r--. 1 root root 226 Nov<text:s text:c="2"/>6<text:s text:c="2"/>2023 prometheus-node-exporter.xml<text:line-break/>-rw-r--r--. 1 root root 213 Nov<text:s text:c="2"/>6<text:s text:c="2"/>2023 prometheus.xml<text:line-break/>-rw-r--r--. 1 root root 261 Nov<text:s text:c="2"/>6<text:s text:c="2"/>2023 proxy-dhcp.xml<text:line-break/>-rw-r--r--. 1 root root 262 Nov<text:s text:c="2"/>6<text:s text:c="2"/>2023 ps2link.xml<text:line-break/>-rw-r--r--. 1 root root 173 Nov<text:s text:c="2"/>6<text:s text:c="2"/>2023 ps3netsrv.xml<text:line-break/>-rw-r--r--. 1 root root 424 Nov<text:s text:c="2"/>6<text:s text:c="2"/>2023 ptp.xml<text:line-break/>-rw-r--r--. 1 root root 414 Nov<text:s text:c="2"/>6<text:s text:c="2"/>2023 pulseaudio.xml<text:line-break/>-rw-r--r--. 1 root root 297 Nov<text:s text:c="2"/>6<text:s text:c="2"/>2023 puppetmaster.xml<text:line-break/>-rw-r--r--. 1 root root 273 Nov<text:s text:c="2"/>6<text:s text:c="2"/>2023 quassel.xml<text:line-break/>-rw-r--r--. 1 root root 520 Nov<text:s text:c="2"/>6<text:s text:c="2"/>2023 radius.xml<text:line-break/>-rw-r--r--. 1 root root 183 Nov<text:s text:c="2"/>6<text:s text:c="2"/>2023 rdp.xml<text:line-break/>-rw-r--r--. 1 root root 212 Nov<text:s text:c="2"/>6<text:s text:c="2"/>2023 redis-sentinel.xml<text:line-break/>-rw-r--r--. 1 root root 268 Nov<text:s text:c="2"/>6<text:s text:c="2"/>2023 redis.xml<text:line-break/>-rw-r--r--. 1 root root 381 Nov<text:s text:c="2"/>6<text:s text:c="2"/>2023 RH-Satellite-6-capsule.xml<text:line-break/>-rw-r--r--. 1 root root 556 Nov<text:s text:c="2"/>6<text:s text:c="2"/>2023 RH-Satellite-6.xml<text:line-break/>-rw-r--r--. 1 root root 214 Nov<text:s text:c="2"/>6<text:s text:c="2"/>2023 rpc-bind.xml<text:line-break/>-rw-r--r--. 1 root root 213 Nov<text:s text:c="2"/>6<text:s text:c="2"/>2023 rquotad.xml<text:line-break/>-rw-r--r--. 1 root root 310 Nov<text:s text:c="2"/>6<text:s text:c="2"/>2023 rsh.xml<text:line-break/>-rw-r--r--. 1 root root 311 Nov<text:s text:c="2"/>6<text:s text:c="2"/>2023 rsyncd.xml<text:line-break/>-rw-r--r--. 1 root root 350 Nov<text:s text:c="2"/>6<text:s text:c="2"/>2023 rtsp.xml<text:line-break/>-rw-r--r--. 1 root root 329 Nov<text:s text:c="2"/>6<text:s text:c="2"/>2023 salt-master.xml<text:line-break/>-rw-r--r--. 1 root root 339 Nov<text:s text:c="2"/>6<text:s text:c="2"/>2023 samba-client.xml<text:line-break/>-rw-r--r--. 1 root root 782 Nov<text:s text:c="2"/>6<text:s text:c="2"/>2023 samba-dc.xml<text:line-break/>-rw-r--r--. 1 root root 382 Nov<text:s text:c="2"/>6<text:s text:c="2"/>2023 samba.xml<text:line-break/>-rw-r--r--. 1 root root 324 Nov<text:s text:c="2"/>6<text:s text:c="2"/>2023 sane.xml<text:line-break/>-rw-r--r--. 1 root root 283 Nov<text:s text:c="2"/>6<text:s text:c="2"/>2023 sips.xml<text:line-break/>-rw-r--r--. 1 root root 496 Nov<text:s text:c="2"/>6<text:s text:c="2"/>2023 sip.xml<text:line-break/>-rw-r--r--. 1 root root 299 Nov<text:s text:c="2"/>6<text:s text:c="2"/>2023 slp.xml<text:line-break/>-rw-r--r--. 1 root root 231 Nov<text:s text:c="2"/>6<text:s text:c="2"/>2023 smtp-submission.xml<text:line-break/>-rw-r--r--. 1 root root 577 Nov<text:s text:c="2"/>6<text:s text:c="2"/>2023 smtps.xml<text:line-break/>-rw-r--r--. 1 root root 550 Nov<text:s text:c="2"/>6<text:s text:c="2"/>2023 smtp.xml<text:line-break/>-rw-r--r--. 1 root root 359 Nov<text:s text:c="2"/>6<text:s text:c="2"/>2023 snmptls-trap.xml<text:line-break/>-rw-r--r--. 1 root root 390 Nov<text:s text:c="2"/>6<text:s text:c="2"/>2023 snmptls.xml<text:line-break/>-rw-r--r--. 1 root root 308 Nov<text:s text:c="2"/>6<text:s text:c="2"/>2023 snmptrap.xml<text:line-break/>-rw-r--r--. 1 root root 342 Nov<text:s text:c="2"/>6<text:s text:c="2"/>2023 snmp.xml<text:line-break/>-rw-r--r--. 1 root root 405 Nov<text:s text:c="2"/>6<text:s text:c="2"/>2023 spideroak-lansync.xml<text:line-break/>-rw-r--r--. 1 root root 275 Nov<text:s text:c="2"/>6<text:s text:c="2"/>2023 spotify-sync.xml<text:line-break/>-rw-r--r--. 1 root root 173 Nov<text:s text:c="2"/>6<text:s text:c="2"/>2023 squid.xml<text:line-break/>-rw-r--r--. 1 root root 421 Nov<text:s text:c="2"/>6<text:s text:c="2"/>2023 ssdp.xml<text:line-break/>-rw-r--r--. 1 root root 463 Nov<text:s text:c="2"/>6<text:s text:c="2"/>2023 ssh.xml<text:line-break/>-rw-r--r--. 1 root root 631 Nov<text:s text:c="2"/>6<text:s text:c="2"/>2023 steam-streaming.xml<text:line-break/>-rw-r--r--. 1 root root 287 Nov<text:s text:c="2"/>6<text:s text:c="2"/>2023 svdrp.xml<text:line-break/>-rw-r--r--. 1 root root 231 Nov<text:s text:c="2"/>6<text:s text:c="2"/>2023 svn.xml<text:line-break/>-rw-r--r--. 1 root root 297 Nov<text:s text:c="2"/>6<text:s text:c="2"/>2023 syncthing-gui.xml<text:line-break/>-rw-r--r--. 1 root root 414 Nov<text:s text:c="2"/>6<text:s text:c="2"/>2023 syncthing-relay.xml<text:line-break/>-rw-r--r--. 1 root root 350 Nov<text:s text:c="2"/>6<text:s text:c="2"/>2023 syncthing.xml<text:line-break/>-rw-r--r--. 1 root root 496 Nov<text:s text:c="2"/>6<text:s text:c="2"/>2023 synergy.xml<text:line-break/>-rw-r--r--. 1 root root 444 Nov<text:s text:c="2"/>6<text:s text:c="2"/>2023 syslog-tls.xml<text:line-break/>-rw-r--r--. 1 root root 329 Nov<text:s text:c="2"/>6<text:s text:c="2"/>2023 syslog.xml<text:line-break/>-rw-r--r--. 1 root root 393 Nov<text:s text:c="2"/>6<text:s text:c="2"/>2023 telnet.xml<text:line-break/>-rw-r--r--. 1 root root 252 Nov<text:s text:c="2"/>6<text:s text:c="2"/>2023 tentacle.xml<text:line-break/>-rw-r--r--. 1 root root 424 Nov<text:s text:c="2"/>6<text:s text:c="2"/>2023 tftp.xml<text:line-break/>-rw-r--r--. 1 root root 221 Nov<text:s text:c="2"/>6<text:s text:c="2"/>2023 tile38.xml<text:line-break/>-rw-r--r--. 1 root root 336 Nov<text:s text:c="2"/>6<text:s text:c="2"/>2023 tinc.xml<text:line-break/>-rw-r--r--. 1 root root 771 Nov<text:s text:c="2"/>6<text:s text:c="2"/>2023 tor-socks.xml<text:line-break/>-rw-r--r--. 1 root root 244 Nov<text:s text:c="2"/>6<text:s text:c="2"/>2023 transmission-client.xml<text:line-break/>-rw-r--r--. 1 root root 264 Nov<text:s text:c="2"/>6<text:s text:c="2"/>2023 upnp-client.xml<text:line-break/>-rw-r--r--. 1 root root 593 Nov<text:s text:c="2"/>6<text:s text:c="2"/>2023 vdsm.xml<text:line-break/>-rw-r--r--. 1 root root 475 Nov<text:s text:c="2"/>6<text:s text:c="2"/>2023 vnc-server.xml<text:line-break/>-rw-r--r--. 1 root root 443 Nov<text:s text:c="2"/>6<text:s text:c="2"/>2023 warpinator.xml<text:line-break/>-rw-r--r--. 1 root root 310 Nov<text:s text:c="2"/>6<text:s text:c="2"/>2023 wbem-https.xml<text:line-break/>-rw-r--r--. 1 root root 352 Nov<text:s text:c="2"/>6<text:s text:c="2"/>2023 wbem-http.xml<text:line-break/>-rw-r--r--. 1 root root 285 Nov<text:s text:c="2"/>6<text:s text:c="2"/>2023 wireguard.xml<text:line-break/>-rw-r--r--. 1 root root 355 Nov<text:s text:c="2"/>6<text:s text:c="2"/>2023 ws-discovery-client.xml<text:line-break/>-rw-r--r--. 1 root root 320 Nov<text:s text:c="2"/>6<text:s text:c="2"/>2023 ws-discovery-tcp.xml<text:line-break/>-rw-r--r--. 1 root root 375 Nov<text:s text:c="2"/>6<text:s text:c="2"/>2023 ws-discovery-udp.xml<text:line-break/>-rw-r--r--. 1 root root 357 Nov<text:s text:c="2"/>6<text:s text:c="2"/>2023 ws-discovery.xml<text:line-break/>-rw-r--r--. 1 root root 323 Nov<text:s text:c="2"/>6<text:s text:c="2"/>2023 wsmans.xml<text:line-break/>-rw-r--r--. 1 root root 316 Nov<text:s text:c="2"/>6<text:s text:c="2"/>2023 wsman.xml<text:line-break/>-rw-r--r--. 1 root root 329 Nov<text:s text:c="2"/>6<text:s text:c="2"/>2023 xdmcp.xml<text:line-break/>-rw-r--r--. 1 root root 509 Nov<text:s text:c="2"/>6<text:s text:c="2"/>2023 xmpp-bosh.xml<text:line-break/>-rw-r--r--. 1 root root 488 Nov<text:s text:c="2"/>6<text:s text:c="2"/>2023 xmpp-client.xml<text:line-break/>-rw-r--r--. 1 root root 264 Nov<text:s text:c="2"/>6<text:s text:c="2"/>2023 xmpp-local.xml<text:line-break/>-rw-r--r--. 1 root root 545 Nov<text:s text:c="2"/>6<text:s text:c="2"/>2023 xmpp-server.xml<text:line-break/>-rw-r--r--. 1 root root 314 Nov<text:s text:c="2"/>6<text:s text:c="2"/>2023 zabbix-agent.xml<text:line-break/>-rw-r--r--. 1 root root 315 Nov<text:s text:c="2"/>6<text:s text:c="2"/>2023 zabbix-server.xml<text:line-break/>-rw-r--r--. 1 root root 242 Nov<text:s text:c="2"/>6<text:s text:c="2"/>2023 zerotier.xml<text:line-break/><text:line-break/>[root@redhat9 ~]# ls -l /usr/lib/firewalld/icmptypes/<text:line-break/>total 180<text:line-break/>-rw-r--r--. 1 root root 385 Nov<text:s text:c="2"/>6<text:s text:c="2"/>2023 address-unreachable.xml<text:line-break/>-rw-r--r--. 1 root root 258 Nov<text:s text:c="2"/>6<text:s text:c="2"/>2023 bad-header.xml<text:line-break/>-rw-r--r--. 1 root root 293 Nov<text:s text:c="2"/>6<text:s text:c="2"/>2023 beyond-scope.xml<text:line-break/>-rw-r--r--. 1 root root 279 Nov<text:s text:c="2"/>6<text:s text:c="2"/>2023 communication-prohibited.xml<text:line-break/>-rw-r--r--. 1 root root 222 Nov<text:s text:c="2"/>6<text:s text:c="2"/>2023 destination-unreachable.xml<text:line-break/>-rw-r--r--. 1 root root 173 Nov<text:s text:c="2"/>6<text:s text:c="2"/>2023 echo-reply.xml<text:line-break/>-rw-r--r--. 1 root root 210 Nov<text:s text:c="2"/>6<text:s text:c="2"/>2023 echo-request.xml<text:line-break/>-rw-r--r--. 1 root root 261 Nov<text:s text:c="2"/>6<text:s text:c="2"/>2023 failed-policy.xml<text:line-break/>-rw-r--r--. 1 root root 280 Nov<text:s text:c="2"/>6<text:s text:c="2"/>2023 fragmentation-needed.xml<text:line-break/>-rw-r--r--. 1 root root 266 Nov<text:s text:c="2"/>6<text:s text:c="2"/>2023 host-precedence-violation.xml<text:line-break/>-rw-r--r--. 1 root root 257 Nov<text:s text:c="2"/>6<text:s text:c="2"/>2023 host-prohibited.xml<text:line-break/>-rw-r--r--. 1 root root 242 Nov<text:s text:c="2"/>6<text:s text:c="2"/>2023 host-redirect.xml<text:line-break/>-rw-r--r--. 1 root root 239 Nov<text:s text:c="2"/>6<text:s text:c="2"/>2023 host-unknown.xml<text:line-break/>-rw-r--r--. 1 root root 247 Nov<text:s text:c="2"/>6<text:s text:c="2"/>2023 host-unreachable.xml<text:line-break/>-rw-r--r--. 1 root root 229 Nov<text:s text:c="2"/>6<text:s text:c="2"/>2023 ip-header-bad.xml<text:line-break/>-rw-r--r--. 1 root root 355 Nov<text:s text:c="2"/>6<text:s text:c="2"/>2023 neighbour-advertisement.xml<text:line-break/>-rw-r--r--. 1 root root 457 Nov<text:s text:c="2"/>6<text:s text:c="2"/>2023 neighbour-solicitation.xml<text:line-break/>-rw-r--r--. 1 root root 250 Nov<text:s text:c="2"/>6<text:s text:c="2"/>2023 network-prohibited.xml<text:line-break/>-rw-r--r--. 1 root root 248 Nov<text:s text:c="2"/>6<text:s text:c="2"/>2023 network-redirect.xml<text:line-break/>-rw-r--r--. 1 root root 239 Nov<text:s text:c="2"/>6<text:s text:c="2"/>2023 network-unknown.xml<text:line-break/>-rw-r--r--. 1 root root 247 Nov<text:s text:c="2"/>6<text:s text:c="2"/>2023 network-unreachable.xml<text:line-break/>-rw-r--r--. 1 root root 239 Nov<text:s text:c="2"/>6<text:s text:c="2"/>2023 no-route.xml<text:line-break/>-rw-r--r--. 1 root root 328 Nov<text:s text:c="2"/>6<text:s text:c="2"/>2023 packet-too-big.xml<text:line-break/>-rw-r--r--. 1 root root 225 Nov<text:s text:c="2"/>6<text:s text:c="2"/>2023 parameter-problem.xml<text:line-break/>-rw-r--r--. 1 root root 233 Nov<text:s text:c="2"/>6<text:s text:c="2"/>2023 port-unreachable.xml<text:line-break/>-rw-r--r--. 1 root root 256 Nov<text:s text:c="2"/>6<text:s text:c="2"/>2023 precedence-cutoff.xml<text:line-break/>-rw-r--r--. 1 root root 249 Nov<text:s text:c="2"/>6<text:s text:c="2"/>2023 protocol-unreachable.xml<text:line-break/>-rw-r--r--. 1 root root 185 Nov<text:s text:c="2"/>6<text:s text:c="2"/>2023 redirect.xml<text:line-break/>-rw-r--r--. 1 root root 244 Nov<text:s text:c="2"/>6<text:s text:c="2"/>2023 reject-route.xml<text:line-break/>-rw-r--r--. 1 root root 241 Nov<text:s text:c="2"/>6<text:s text:c="2"/>2023 required-option-missing.xml<text:line-break/>-rw-r--r--. 1 root root 227 Nov<text:s text:c="2"/>6<text:s text:c="2"/>2023 router-advertisement.xml<text:line-break/>-rw-r--r--. 1 root root 223 Nov<text:s text:c="2"/>6<text:s text:c="2"/>2023 router-solicitation.xml<text:line-break/>-rw-r--r--. 1 root root 248 Nov<text:s text:c="2"/>6<text:s text:c="2"/>2023 source-quench.xml<text:line-break/>-rw-r--r--. 1 root root 236 Nov<text:s text:c="2"/>6<text:s text:c="2"/>2023 source-route-failed.xml<text:line-break/>-rw-r--r--. 1 root root 253 Nov<text:s text:c="2"/>6<text:s text:c="2"/>2023 time-exceeded.xml<text:line-break/>-rw-r--r--. 1 root root 233 Nov<text:s text:c="2"/>6<text:s text:c="2"/>2023 timestamp-reply.xml<text:line-break/>-rw-r--r--. 1 root root 228 Nov<text:s text:c="2"/>6<text:s text:c="2"/>2023 timestamp-request.xml<text:line-break/>-rw-r--r--. 1 root root 258 Nov<text:s text:c="2"/>6<text:s text:c="2"/>2023 tos-host-redirect.xml<text:line-break/>-rw-r--r--. 1 root root 257 Nov<text:s text:c="2"/>6<text:s text:c="2"/>2023 tos-host-unreachable.xml<text:line-break/>-rw-r--r--. 1 root root 272 Nov<text:s text:c="2"/>6<text:s text:c="2"/>2023 tos-network-redirect.xml<text:line-break/>-rw-r--r--. 1 root root 269 Nov<text:s text:c="2"/>6<text:s text:c="2"/>2023 tos-network-unreachable.xml<text:line-break/>-rw-r--r--. 1 root root 293 Nov<text:s text:c="2"/>6<text:s text:c="2"/>2023 ttl-zero-during-reassembly.xml<text:line-break/>-rw-r--r--. 1 root root 256 Nov<text:s text:c="2"/>6<text:s text:c="2"/>2023 ttl-zero-during-transit.xml<text:line-break/>-rw-r--r--. 1 root root 259 Nov<text:s text:c="2"/>6<text:s text:c="2"/>2023 unknown-header-type.xml<text:line-break/>-rw-r--r--. 1 root root 249 Nov<text:s text:c="2"/>6<text:s text:c="2"/>2023 unknown-option.xml</text:p>
      <text:p text:style-name="Text_20_body">Ces fichiers sont au format <text:span text:style-name="Strong_20_Emphasis">xml</text:span>, par exemple :</text:p>
      <text:p text:style-name="Preformatted_20_Text">[root@redhat9 ~]# cat /usr/lib/firewalld/zones/home.xml<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mdns"/&gt;<text:line-break/><text:s text:c="2"/>&lt;service name="samba-client"/&gt;<text:line-break/><text:s text:c="2"/>&lt;service name="dhcpv6-client"/&gt;<text:line-break/><text:s text:c="2"/>&lt;service name="cockpit"/&gt;<text:line-break/><text:s text:c="2"/>&lt;forward/&gt;<text:line-break/>&lt;/zone&gt;</text:p>
      <text:p text:style-name="Text_20_body">La configuration de firewalld ainsi que les définitions et règles personnalisées se trouvent dans <text:span text:style-name="Strong_20_Emphasis">/etc/firewalld</text:span> :</text:p>
      <text:p text:style-name="Preformatted_20_Text">[root@redhat9 ~]# ls -l /etc/firewalld/<text:line-break/>total 8<text:line-break/>-rw-r--r--. 1 root root 2483 Nov<text:s text:c="2"/>6<text:s text:c="2"/>2023 firewalld.conf<text:line-break/>drwxr-x---. 2 root root<text:s text:c="4"/>6 Nov<text:s text:c="2"/>6<text:s text:c="2"/>2023 helpers<text:line-break/>drwxr-x---. 2 root root<text:s text:c="4"/>6 Nov<text:s text:c="2"/>6<text:s text:c="2"/>2023 icmptypes<text:line-break/>drwxr-x---. 2 root root<text:s text:c="4"/>6 Nov<text:s text:c="2"/>6<text:s text:c="2"/>2023 ipsets<text:line-break/>-rw-r--r--. 1 root root<text:s text:c="2"/>271 Nov<text:s text:c="2"/>6<text:s text:c="2"/>2023 lockdown-whitelist.xml<text:line-break/>drwxr-x---. 2 root root<text:s text:c="4"/>6 Nov<text:s text:c="2"/>6<text:s text:c="2"/>2023 policies<text:line-break/>drwxr-x---. 2 root root<text:s text:c="4"/>6 Nov<text:s text:c="2"/>6<text:s text:c="2"/>2023 services<text:line-break/>drwxr-x---. 2 root root<text:s text:c="3"/>46 Nov<text:s text:c="2"/>6<text:s text:c="2"/>2023 zones<text:line-break/><text:line-break/>[root@redhat9 ~]# ls -l /etc/firewalld/zones/<text:line-break/>total 8<text:line-break/>-rw-r--r--. 1 root root 356 Oct 19<text:s text:c="2"/>2023 public.xml<text:line-break/>-rw-r--r--. 1 root root 356 Oct 19<text:s text:c="2"/>2023 public.xml.old<text:line-break/><text:line-break/>[root@redhat9 ~]# ls -l /etc/firewalld/services/<text:line-break/>total 0<text:line-break/><text:line-break/>[root@redhat9 ~]# ls -l /etc/firewalld/icmptypes/<text:line-break/>total 0</text:p>
      <text:p text:style-name="Text_20_body">Le fichier de configuration de firewalld est <text:span text:style-name="Strong_20_Emphasis">/etc/firewalld/firewalld.conf</text:span> :</text:p>
      <text:p text:style-name="Preformatted_20_Text">[root@redhat9 ~]# cat /etc/firewalld/firewalld.conf<text:line-break/># firewalld config file<text:line-break/><text:line-break/># default zone<text:line-break/># The default zone used if an empty zone string is used.<text:line-break/># Default: public<text:line-break/>DefaultZone=public<text:line-break/><text:line-break/># Clean up on exit<text:line-break/># If set to no or false the firewall configuration will not get cleaned up<text:line-break/># on exit or stop of firewalld.<text:line-break/># Default: yes<text:line-break/>CleanupOnExit=yes<text:line-break/><text:line-break/># Clean up kernel modules on exit<text:line-break/># If set to yes or true the firewall related kernel modules will be<text:line-break/># unloaded on exit or stop of firewalld. This might attempt to unload<text:line-break/># modules not originally loaded by firewalld.<text:line-break/># Default: no<text:line-break/>CleanupModulesOnExit=no<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text:line-break/># packet will match and be accepted, otherwise dropped.<text:line-break/># The rp_filter for IPv4 is controlled using sysctl.<text:line-break/># Note: This feature has a performance impact. See man page FIREWALLD.CONF(5)<text:line-break/># for details.<text:line-break/># Default: yes<text:line-break/>IPv6_rpfilter=yes<text:line-break/><text:line-break/># IndividualCalls<text:line-break/># Do not use combined -restore calls, but individual calls. This increases the<text:line-break/># time that is needed to apply changes and to start the daemon, but is good for<text:line-break/># debugging.<text:line-break/># Default: no<text:line-break/>IndividualCalls=no<text:line-break/><text:line-break/># LogDenied<text:line-break/># Add logging rules right before reject and drop rules in the INPUT, FORWARD<text:line-break/># and OUTPUT chains for the default rules and also final reject and drop rules<text:line-break/># in zones. Possible values are: all, unicast, broadcast, multicast and off.<text:line-break/># Default: off<text:line-break/>LogDenied=off<text:line-break/><text:line-break/># FirewallBackend<text:line-break/># Selects the firewall backend implementation.<text:line-break/># Choices are:<text:line-break/>#<text:s text:c="7"/>- nftables (default)<text:line-break/>#<text:s text:c="7"/>- iptables (iptables, ip6tables, ebtables and ipset)<text:line-break/># Note: The iptables backend is deprecated. It will be removed in a future<text:line-break/># release.<text:line-break/>FirewallBackend=nftables<text:line-break/><text:line-break/># FlushAllOnReload<text:line-break/># Flush all runtime rules on a reload. In previous releases some runtime<text:line-break/># configuration was retained during a reload, namely; interface to zone<text:line-break/># assignment, and direct rules. This was confusing to users. To get the old<text:line-break/># behavior set this to "no".<text:line-break/># Default: yes<text:line-break/>FlushAllOnReload=yes<text:line-break/><text:line-break/># RFC3964_IPv4<text:line-break/># As per RFC 3964, filter IPv6 traffic with 6to4 destination addresses that<text:line-break/># correspond to IPv4 addresses that should not be routed over the public<text:line-break/># internet.<text:line-break/># Defaults to "yes".<text:line-break/>RFC3964_IPv4=yes</text:p>
      <text:h text:style-name="Heading_20_3" text:outline-level="3"><text:bookmark-start text:name="__RefHeading___la_commande_firewall-cmd_38"/><text:bookmark-start text:name="la_commande_firewall-cmd"/>4.3 - La Commande firewall-cmd<text:bookmark-end text:name="__RefHeading___la_commande_firewall-cmd_38"/><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redhat9 ~]# firewall-cmd --get-zones<text:line-break/>block dmz drop external home internal nm-shared public trusted work</text:p>
      <text:p text:style-name="Text_20_body">Pour obtenir la liste de toutes les services prédéfinis, utilisez la commande suivante :</text:p>
      <text:p text:style-name="Preformatted_20_Text">[root@redhat9 ~]# firewall-cmd --get-services<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p text:style-name="Text_20_body">Pour obtenir la liste de toutes les types ICMP prédéfinis, utilisez la commande suivante :</text:p>
      <text:p text:style-name="Preformatted_20_Text">[root@redhat9 ~]# firewall-cmd --get-icmptypes<text:line-break/>address-unreachable bad-header beyond-scope communication-prohibited destination-unreachable echo-reply echo-request failed-policy fragmentation-needed host-precedence-violation host-prohibited host-redirect host-unknown host-unreachable ip-header-bad neighbour-advertisement neighbour-solicitation network-prohibited network-redirect network-unknown network-unreachable no-route packet-too-big parameter-problem port-unreachable precedence-cutoff protocol-unreachable redirect reject-route required-option-missing router-advertisement router-solicitation source-quench source-route-failed time-exceeded timestamp-reply timestamp-request tos-host-redirect tos-host-unreachable tos-network-redirect tos-network-unreachable ttl-zero-during-reassembly ttl-zero-during-transit unknown-header-type unknown-option</text:p>
      <text:p text:style-name="Text_20_body">Pour obtenir la liste des zones de la configuration courante, utilisez la commande suivante :</text:p>
      <text:p text:style-name="Preformatted_20_Text">[root@redhat9 ~]# firewall-cmd --get-active-zones<text:line-break/>public<text:line-break/><text:s text:c="2"/>interfaces: ens18</text:p>
      <text:p text:style-name="Text_20_body">Pour obtenir la liste des zones de la configuration courante pour une interface spécifique, utilisez la commande suivante :</text:p>
      <text:p text:style-name="Preformatted_20_Text">[root@redhat9 ~]# firewall-cmd --get-zone-of-interface=ens18<text:line-break/>public</text:p>
      <text:p text:style-name="Text_20_body">Pour obtenir la liste des services autorisés pour la zone public, utilisez la commande suivante :</text:p>
      <text:p text:style-name="Preformatted_20_Text">[root@redhat9 ~]# firewall-cmd --zone=public --list-services<text:line-break/>cockpit dhcpv6-client ssh</text:p>
      <text:p text:style-name="Text_20_body">Pour obtenir toute la configuration pour la zone public, utilisez la commande suivante :</text:p>
      <text:p text:style-name="Preformatted_20_Text">[root@redhat9 ~]# firewall-cmd --zone=public --list-all<text:line-break/>public (active)<text:line-break/><text:s text:c="2"/>target: default<text:line-break/><text:s text:c="2"/>icmp-block-inversion: no<text:line-break/><text:s text:c="2"/>interfaces: ens18<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p text:style-name="Text_20_body">Pour obtenir la liste complète de toutes les zones et leurs configurations, utilisez la commande suivante :</text:p>
      <text:p text:style-name="Preformatted_20_Text">[root@redhat9 ~]# firewall-cmd --list-all-zones<text:line-break/>block<text:line-break/><text:s text:c="2"/>target: %%REJEC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mz<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drop<text:line-break/><text:s text:c="2"/>target: DROP<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external<text:line-break/><text:s text:c="2"/>target: default<text:line-break/><text:s text:c="2"/>icmp-block-inversion: no<text:line-break/><text:s text:c="2"/>interfaces: <text:line-break/><text:s text:c="2"/>sources: <text:line-break/><text:s text:c="2"/>services: ssh<text:line-break/><text:s text:c="2"/>ports: <text:line-break/><text:s text:c="2"/>protocols: <text:line-break/><text:s text:c="2"/>forward: yes<text:line-break/><text:s text:c="2"/>masquerade: yes<text:line-break/><text:s text:c="2"/>forward-ports: <text:line-break/><text:s text:c="2"/>source-ports: <text:line-break/><text:s text:c="2"/>icmp-blocks: <text:line-break/><text:s text:c="2"/>rich rules: <text:line-break/><text:line-break/>home<text:line-break/><text:s text:c="2"/>target: default<text:line-break/><text:s text:c="2"/>icmp-block-inversion: no<text:line-break/><text:s text:c="2"/>interfaces: <text:line-break/><text:s text:c="2"/>sources: <text:line-break/><text:s text:c="2"/>services: cockpit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internal<text:line-break/><text:s text:c="2"/>target: default<text:line-break/><text:s text:c="2"/>icmp-block-inversion: no<text:line-break/><text:s text:c="2"/>interfaces: <text:line-break/><text:s text:c="2"/>sources: <text:line-break/><text:s text:c="2"/>services: cockpit dhcpv6-client mdns samba-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nm-shared<text:line-break/><text:s text:c="2"/>target: ACCEPT<text:line-break/><text:s text:c="2"/>icmp-block-inversion: no<text:line-break/><text:s text:c="2"/>interfaces: <text:line-break/><text:s text:c="2"/>sources: <text:line-break/><text:s text:c="2"/>services: dhcp dns ssh<text:line-break/><text:s text:c="2"/>ports: <text:line-break/><text:s text:c="2"/>protocols: icmp ipv6-icmp<text:line-break/><text:s text:c="2"/>forward: no<text:line-break/><text:s text:c="2"/>masquerade: no<text:line-break/><text:s text:c="2"/>forward-ports: <text:line-break/><text:s text:c="2"/>source-ports: <text:line-break/><text:s text:c="2"/>icmp-blocks: <text:line-break/><text:s text:c="2"/>rich rules: <text:line-break/><text:s text:c="8"/>rule priority="32767" reject<text:line-break/><text:line-break/>public (active)<text:line-break/><text:s text:c="2"/>target: default<text:line-break/><text:s text:c="2"/>icmp-block-inversion: no<text:line-break/><text:s text:c="2"/>interfaces: ens18<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trusted<text:line-break/><text:s text:c="2"/>target: ACCEPT<text:line-break/><text:s text:c="2"/>icmp-block-inversion: no<text:line-break/><text:s text:c="2"/>interfaces: <text:line-break/><text:s text:c="2"/>sources: <text:line-break/><text:s text:c="2"/>services: <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line-break/>work<text:line-break/><text:s text:c="2"/>target: default<text:line-break/><text:s text:c="2"/>icmp-block-inversion: no<text:line-break/><text:s text:c="2"/>interfaces: <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text:p>
      <text:p text:style-name="Text_20_body">Pour changer la zone par défaut de public à work, utilisez la commande suivante :</text:p>
      <text:p text:style-name="Preformatted_20_Text">[root@redhat9 ~]# firewall-cmd --set-default-zone=work<text:line-break/>success<text:line-break/><text:line-break/>[root@redhat9 ~]# firewall-cmd --get-active-zones<text:line-break/>work<text:line-break/><text:s text:c="2"/>interfaces: ens18</text:p>
      <text:p text:style-name="Text_20_body">Pour ajouter l'interface ip_fixe à la zone work, utilisez la commande suivante :</text:p>
      <text:p text:style-name="Preformatted_20_Text">[root@redhat9 ~]# firewall-cmd --zone=work --add-interface=ip_fixe<text:line-break/>success<text:line-break/><text:line-break/>[root@redhat9 ~]# firewall-cmd --get-active-zones<text:line-break/>work<text:line-break/><text:s text:c="2"/>interfaces: ens18 ip_fixe</text:p>
      <text:p text:style-name="Text_20_body">Pour supprimer l'interface ip_fixe à la zone work, utilisez la commande suivante :</text:p>
      <text:p text:style-name="Preformatted_20_Text">[root@redhat9 ~]# firewall-cmd --zone=work --remove-interface=ip_fixe<text:line-break/>success<text:line-break/><text:line-break/>[root@redhat9 ~]# firewall-cmd --get-active-zones<text:line-break/>work<text:line-break/><text:s text:c="2"/>interfaces: ens18</text:p>
      <text:p text:style-name="Text_20_body">Pour ajouter le service <text:span text:style-name="Strong_20_Emphasis">http</text:span> à la zone <text:span text:style-name="Strong_20_Emphasis">work</text:span>, utilisez la commande suivante :</text:p>
      <text:p text:style-name="Preformatted_20_Text">[root@redhat9 ~]# firewall-cmd --zone=work --add-service=http<text:line-break/>success<text:line-break/><text:line-break/>[root@redhat9 ~]# firewall-cmd --zone=work --list-services<text:line-break/>cockpit dhcpv6-client http ssh</text:p>
      <text:p text:style-name="Text_20_body">Pour supprimer le service <text:span text:style-name="Strong_20_Emphasis">http</text:span> de la zone <text:span text:style-name="Strong_20_Emphasis">work</text:span>, utilisez la commande suivante :</text:p>
      <text:p text:style-name="Preformatted_20_Text">[root@redhat9 ~]# firewall-cmd --zone=work --remove-service=http<text:line-break/>success<text:line-break/><text:line-break/>[root@redhat9 ~]# firewall-cmd --zone=work --list-services<text:line-break/>cockpit dhcpv6-client ssh</text:p>
      <text:p text:style-name="Text_20_body">Pour ajouter un nouveau bloc ICMP, utilisez la commande suivante :</text:p>
      <text:p text:style-name="Preformatted_20_Text">[root@redhat9 ~]# firewall-cmd --zone=work --add-icmp-block=echo-reply<text:line-break/>success<text:line-break/><text:line-break/>[root@redhat9 ~]# firewall-cmd --zone=work --list-icmp-blocks<text:line-break/>echo-reply</text:p>
      <text:p text:style-name="Text_20_body">Pour supprimer un bloc ICMP, utilisez la commande suivante :</text:p>
      <text:p text:style-name="Preformatted_20_Text">[root@redhat9 ~]# firewall-cmd --zone=work --remove-icmp-block=echo-reply<text:line-break/>success<text:line-break/><text:line-break/>[root@redhat9 ~]# firewall-cmd --zone=work --list-icmp-blocks<text:line-break/><text:line-break/>[root@redhat9 ~]#</text:p>
      <text:p text:style-name="Text_20_body">Pour ajouter le port 591/tcp à la zone work, utilisez la commande suivante :</text:p>
      <text:p text:style-name="Preformatted_20_Text">[root@redhat9 ~]# firewall-cmd --zone=work --add-port=591/tcp<text:line-break/>success<text:line-break/><text:line-break/>[root@redhat9 ~]# firewall-cmd --zone=work --list-ports<text:line-break/>591/tcp</text:p>
      <text:p text:style-name="Text_20_body">Pour supprimer le port 591/tcp à la zone work, utilisez la commande suivante :</text:p>
      <text:p text:style-name="Preformatted_20_Text">[root@redhat9 ~]# firewall-cmd --zone=work --remove-port=591/tcp<text:line-break/>success<text:line-break/><text:line-break/>[root@redhat9 ~]# firewall-cmd --zone=work --list-ports<text:line-break/><text:line-break/>[root@redhat9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redhat9 ~]# cp /usr/lib/firewalld/services/http.xml /etc/firewalld/services/filemaker.xml<text:line-break/><text:line-break/>[root@redhat9 ~]# vi /etc/firewalld/services/filemaker.xml<text:line-break/><text:line-break/>[root@redhat9 ~]# cat /etc/firewalld/services/filemaker.xml<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text:line-break/>[root@redhat9 ~]# firewall-cmd --reload<text:line-break/>success<text:line-break/><text:line-break/>[root@redhat9 ~]# firewall-cmd --get-services | grep filemaker<text:line-break/>RH-Satellite-6 RH-Satellite-6-capsule afp amanda-client amanda-k5-client amqp amqps apcupsd audit ausweisapp2 bacula bacula-client bareos-director bareos-filedaemon bareos-storage bb bgp bitcoin bitcoin-rpc bitcoin-testnet bitcoin-testnet-rpc bittorrent-lsd ceph ceph-exporter ceph-mon cfengine checkmk-agent cockpit collectd condor-collector cratedb ctdb dds dds-multicast dds-unicast dhcp dhcpv6 dhcpv6-client distcc dns dns-over-tls docker-registry docker-swarm dropbox-lansync elasticsearch etcd-client etcd-server filemaker finger foreman foreman-proxy freeipa-4 freeipa-ldap freeipa-ldaps freeipa-replication freeipa-trust ftp galera ganglia-client ganglia-master git gpsd grafana gre high-availability http http3 https ident imap imaps ipfs ipp ipp-client ipsec irc ircs iscsi-target isns jenkins kadmin kdeconnect kerberos kibana klogin kpasswd kprop kshell kube-api kube-apiserver kube-control-plane kube-control-plane-secure kube-controller-manager kube-controller-manager-secure kube-nodeport-services kube-scheduler kube-scheduler-secure kube-worker kubelet kubelet-readonly kubelet-worker ldap ldaps libvirt libvirt-tls lightning-network llmnr llmnr-client llmnr-tcp llmnr-udp managesieve matrix mdns memcache minidlna mongodb mosh mountd mqtt mqtt-tls ms-wbt mssql murmur mysql nbd nebula netbios-ns netdata-dashboard nfs nfs3 nmea-0183 nrpe ntp nut openvpn ovirt-imageio ovirt-storageconsole ovirt-vmconsole plex pmcd pmproxy pmwebapi pmwebapis pop3 pop3s postgresql privoxy prometheus prometheus-node-exporter proxy-dhcp ps2link ps3netsrv ptp pulseaudio puppetmaster quassel radius rdp redis redis-sentinel rpc-bind rquotad rsh rsyncd rtsp salt-master samba samba-client samba-dc sane sip sips slp smtp smtp-submission smtps snmp snmptls snmptls-trap snmptrap spideroak-lansync spotify-sync squid ssdp ssh steam-streaming svdrp svn syncthing syncthing-gui syncthing-relay synergy syslog syslog-tls telnet tentacle tftp tile38 tinc tor-socks transmission-client upnp-client vdsm vnc-server warpinator wbem-http wbem-https wireguard ws-discovery ws-discovery-client ws-discovery-tcp ws-discovery-udp wsman wsmans xdmcp xmpp-bosh xmpp-client xmpp-local xmpp-server zabbix-agent zabbix-server zerotier</text:p>
      <text:h text:style-name="Heading_20_3" text:outline-level="3"><text:bookmark-start text:name="__RefHeading___la_configuration_avancee_de_firewalld_39"/><text:bookmark-start text:name="la_configuration_avancee_de_firewalld"/>4.4 - La Configuration Avancée de firewalld<text:bookmark-end text:name="__RefHeading___la_configuration_avancee_de_firewalld_39"/><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redhat9 ~]# firewall-cmd --add-rich-rule='rule port port="80" protocol="tcp" accept'<text:line-break/>success</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redhat9 ~]# firewall-cmd --add-rich-rule='rule port port="80" protocol="tcp" accept' --permanent<text:line-break/>success<text:line-break/><text:line-break/>[root@redhat9 ~]# cat /etc/firewalld/zones/work.xml<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ssh"/&gt;<text:line-break/><text:s text:c="2"/>&lt;service name="dhcpv6-client"/&gt;<text:line-break/><text:s text:c="2"/>&lt;service name="cockpit"/&gt;<text:line-break/><text:s text:c="2"/>&lt;rule&gt;<text:line-break/><text:s text:c="4"/>&lt;port port="80" protocol="tcp"/&gt;<text:line-break/><text:s text:c="4"/>&lt;accept/&gt;<text:line-break/><text:s text:c="2"/>&lt;/rule&gt;<text:line-break/><text:s text:c="2"/>&lt;forward/&gt;<text:line-break/>&lt;/zone&gt;</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Redémarrez le service <text:span text:style-name="Strong_20_Emphasis">firewalld</text:span> :</text:p>
      <text:p text:style-name="Preformatted_20_Text">[root@redhat9 ~]# systemctl restart firewalld.service</text:p>
      <text:p text:style-name="Text_20_body">Pour visualiser cette règle dans la configuration de firewalld, il convient de saisir la commande suivante :</text:p>
      <text:p text:style-name="Preformatted_20_Text">[root@redhat9 ~]# firewall-cmd --zone=work --list-all<text:line-break/>work (active)<text:line-break/><text:s text:c="2"/>target: default<text:line-break/><text:s text:c="2"/>icmp-block-inversion: no<text:line-break/><text:s text:c="2"/>interfaces: ens18<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redhat9 ~]# firewall-cmd --zone=public --add-rich-rule='rule port port="80" protocol="tcp" accept'<text:line-break/>success<text:line-break/><text:line-break/>[root@redhat9 ~]# firewall-cmd --zone=public --list-all<text:line-break/>public<text:line-break/><text:s text:c="2"/>target: default<text:line-break/><text:s text:c="2"/>icmp-block-inversion: no<text:line-break/><text:s text:c="2"/>interfaces: <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line-break/><text:s text:c="8"/>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redhat9 ~]# firewall-cmd --zone=public --remove-rich-rule='rule port port="80" protocol="tcp" accept'<text:line-break/>success<text:line-break/><text:line-break/>[root@redhat9 ~]# firewall-cmd --zone=public --list-all<text:line-break/>public<text:line-break/><text:s text:c="2"/>target: default<text:line-break/><text:s text:c="2"/>icmp-block-inversion: no<text:line-break/><text:s text:c="2"/>interfaces: <text:line-break/><text:s text:c="2"/>sources: <text:line-break/><text:s text:c="2"/>services: cockpit dhcpv6-client ssh<text:line-break/><text:s text:c="2"/>ports: <text:line-break/><text:s text:c="2"/>protocols: <text:line-break/><text:s text:c="2"/>forward: yes<text:line-break/><text:s text:c="2"/>masquerade: no<text:line-break/><text:s text:c="2"/>forward-ports: <text:line-break/><text:s text:c="2"/>source-ports: <text:line-break/><text:s text:c="2"/>icmp-blocks: <text:line-break/><text:s text:c="2"/>rich rules: </text:p>
      <text:h text:style-name="Heading_20_3" text:outline-level="3"><text:bookmark-start text:name="__RefHeading___le_mode_panic_de_firewalld_40"/><text:bookmark-start text:name="le_mode_panic_de_firewalld"/>4.5 - Le mode Panic de firewalld<text:bookmark-end text:name="__RefHeading___le_mode_panic_de_firewalld_40"/><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redhat9 ~]# firewall-cmd --query-panic<text:line-break/>no</text:p>
      <text:p text:style-name="Text_20_body">Pour activer le mode Panic, il convient de saisir la commande suivante :</text:p>
      <text:p text:style-name="Preformatted_20_Text"># firewall-cmd --panic-on</text:p>
      <text:p text:style-name="Text_20_body">Pour désactiver le mode Panic, il convient de saisir la commande suivante :</text:p>
      <text:p text:style-name="Preformatted_20_Text"># firewall-cmd --panic-off</text:p>
      <text:p text:style-name="Horizontal_20_Line"/>
      <text:p text:style-name="Text_20_body">Copyright © 2024 Hugh Norris.&lt;br&gt;&lt;b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6:42</meta:creation-date>
    <dc:creator>Generated</dc:creator>
    <dc:date>2026-03-22T03::46:42</dc:date>
    <dc:language>en-US</dc:language>
    <meta:editing-cycles>1</meta:editing-cycles>
    <meta:editing-duration>PT0S</meta:editing-duration>
    <dc:title>elearning:workbooks:redhat:rh134:l103</dc:title>
  </office:meta>
</office:document-meta>
</file>