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2"/>Version : <text:span text:style-name="Strong_20_Emphasis">2024.01</text:span></text:p>
      <text:p text:style-name="Text_20_body">Dernière mise-à-jour : </text:p>
      <text:h text:style-name="Heading_20_1" text:outline-level="1"><text:bookmark-start text:name="__RefHeading___rh13403_-_gestion_des_parametres_du_materiel_et_les_ressources_1"/><text:bookmark-start text:name="rh13403_-_gestion_des_parametres_du_materiel_et_les_ressources"/>RH13403 - Gestion des Paramètres du matériel et les Ressources<text:bookmark-end text:name="__RefHeading___rh13403_-_gestion_des_parametres_du_materiel_et_les_ressources_1"/><text:bookmark-end text:name="rh13403_-_gestion_des_parametres_du_materiel_et_les_ressourc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3 - Gestion des Paramètres et les Ressources du Matériel</text:span></text:p>
          <text:list text:style-name="List_20_1">
            <text:list-item>
              <text:p text:style-name="List_20_1_Content"> Contenu du Module</text:p>
            </text:list-item>
            <text:list-item>
              <text:p text:style-name="List_20_1_Content"> Présentation des Fichiers Spéciaux </text:p>
            </text:list-item>
            <text:list-item>
              <text:p text:style-name="List_20_1_Content"> LAB #1 - Découvrir le Matériel</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lsscsi</text:p>
                </text:list-item>
                <text:list-item>
                  <text:p text:style-name="List_20_1_Content"> 1.5 - La Commande lscpu</text:p>
                </text:list-item>
                <text:list-item>
                  <text:p text:style-name="List_20_1_Content"> 1.6 - La Commande lshw</text:p>
                </text:list-item>
                <text:list-item>
                  <text:p text:style-name="List_20_1_Content"> 1.7 - La Commande dmidecode</text:p>
                </text:list-item>
                <text:list-item>
                  <text:p text:style-name="List_20_1_Content"> 1.8 - La Commande smartctl</text:p>
                </text:list-item>
                <text:list-item>
                  <text:p text:style-name="List_20_1_Content"> 1.9 - Les Commandes accton et dump-acct</text:p>
                </text:list-item>
                <text:list-item>
                  <text:p text:style-name="List_20_1_Content"> 1.10 - La Commande lastcomm</text:p>
                </text:list-item>
                <text:list-item>
                  <text:p text:style-name="List_20_1_Content"> 1.11 - La Commande sa</text:p>
                </text:list-item>
                <text:list-item>
                  <text:p text:style-name="List_20_1_Content"> 1.12 - La Commande ac</text:p>
                </text:list-item>
              </text:list>
            </text:list-item>
            <text:list-item>
              <text:p text:style-name="List_20_1_Content"> LAB #2 - Réglage de la performance du système</text:p>
              <text:list text:style-name="List_20_1">
                <text:list-item>
                  <text:p text:style-name="List_20_1_Content"> 2.1 - Présentation</text:p>
                </text:list-item>
                <text:list-item>
                  <text:p text:style-name="List_20_1_Content"> 2.2 - Le fichier /etc/tuned/tuned-main.conf</text:p>
                </text:list-item>
                <text:list-item>
                  <text:p text:style-name="List_20_1_Content"> 2.3 - Profils</text:p>
                </text:list-item>
              </text:list>
            </text:list-item>
            <text:list-item>
              <text:p text:style-name="List_20_1_Content"> LAB #3 - La Commande sysctl</text:p>
              <text:list text:style-name="List_20_1">
                <text:list-item>
                  <text:p text:style-name="List_20_1_Content"> 3.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3.2 - Utilisation de la Commande sysctl       </text:p>
                </text:list-item>
              </text:list>
            </text:list-item>
            <text:list-item>
              <text:p text:style-name="List_20_1_Content"> LAB #4 - Interprétation des informations dans /proc</text:p>
              <text:list text:style-name="List_20_1">
                <text:list-item>
                  <text:p text:style-name="List_20_1_Content"> 4.1 - free</text:p>
                </text:list-item>
                <text:list-item>
                  <text:p text:style-name="List_20_1_Content"> 4.2 - uptime ou w </text:p>
                </text:list-item>
                <text:list-item>
                  <text:p text:style-name="List_20_1_Content"> 4.3 - iostat</text:p>
                </text:list-item>
                <text:list-item>
                  <text:p text:style-name="List_20_1_Content"> 4.4 - hdparm</text:p>
                </text:list-item>
                <text:list-item>
                  <text:p text:style-name="List_20_1_Content"> 4.5 - vmstat</text:p>
                </text:list-item>
                <text:list-item>
                  <text:p text:style-name="List_20_1_Content"> 4.6 - mpstat</text:p>
                </text:list-item>
                <text:list-item>
                  <text:p text:style-name="List_20_1_Content"> 4.7 - sar</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5 - Limiter les Ressources</text:p>
              <text:list text:style-name="List_20_1">
                <text:list-item>
                  <text:p text:style-name="List_20_1_Content"> 5.1 - ulimit</text:p>
                </text:list-item>
                <text:list-item>
                  <text:p text:style-name="List_20_1_Content_Last"> 5.2 - Groupes de Contrôle</text:p>
                </text:list-item>
              </text:list>
            </text:list-item>
          </text:list>
        </text:list-item>
      </text:list>
      <text:h text:style-name="Heading_20_2" text:outline-level="2"><text:bookmark-start text:name="__RefHeading___presentation_des_fichiers_speciaux_3"/><text:bookmark-start text:name="presentation_des_fichiers_speciaux"/>Présentation des Fichiers Spéciaux<text:bookmark-end text:name="__RefHeading___presentation_des_fichiers_speciaux_3"/><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redhat9 ~]# ls -l /dev | more<text:line-break/>total 0<text:line-break/>crw-r--r--. 1 root root<text:s text:c="5"/>10, 235 Oct 22 11:01 autofs<text:line-break/>drwxr-xr-x. 2 root root<text:s text:c="9"/>160 Oct 22 11:01 block<text:line-break/>drwxr-xr-x. 2 root root<text:s text:c="10"/>80 Oct 22 11:01 bsg<text:line-break/>drwxr-xr-x. 3 root root<text:s text:c="10"/>60 Oct 22 11:01 bus<text:line-break/>lrwxrwxrwx. 1 root root<text:s text:c="11"/>3 Oct 22 11:01 cdrom -&gt; sr0<text:line-break/>drwxr-xr-x. 2 root root<text:s text:c="8"/>2980 Oct 22 11:02 char<text:line-break/>crw--w----. 1 root tty<text:s text:c="7"/>5,<text:s text:c="3"/>1 Oct 22 11:01 console<text:line-break/>lrwxrwxrwx. 1 root root<text:s text:c="10"/>11 Oct 22 11:01 core -&gt; /proc/kcore<text:line-break/>drwxr-xr-x. 6 root root<text:s text:c="9"/>120 Oct 22 11:01 cpu<text:line-break/>crw-------. 1 root root<text:s text:c="5"/>10, 124 Oct 22 11:01 cpu_dma_latency<text:line-break/>drwxr-xr-x. 7 root root<text:s text:c="9"/>140 Oct 22 11:01 disk<text:line-break/>brw-rw----. 1 root disk<text:s text:c="4"/>253,<text:s text:c="3"/>0 Oct 22 11:01 dm-0<text:line-break/>brw-rw----. 1 root disk<text:s text:c="4"/>253,<text:s text:c="3"/>1 Oct 22 11:01 dm-1<text:line-break/>drwxr-xr-x. 2 root root<text:s text:c="10"/>60 Oct 22 11:01 dma_heap<text:line-break/>drwxr-xr-x. 3 root root<text:s text:c="10"/>80 Oct 22 11:01 dri<text:line-break/>crw-rw----. 1 root video<text:s text:c="4"/>29,<text:s text:c="3"/>0 Oct 22 11:01 fb0<text:line-break/>lrwxrwxrwx. 1 root root<text:s text:c="10"/>13 Oct 22 11:01 fd -&gt; /proc/self/fd<text:line-break/>crw-rw-rw-. 1 root root<text:s text:c="6"/>1,<text:s text:c="3"/>7 Oct 22 11:01 full<text:line-break/>crw-rw-rw-. 1 root root<text:s text:c="5"/>10, 229 Oct 22 11:01 fuse<text:line-break/>crw-------. 1 root root<text:s text:c="4"/>242,<text:s text:c="3"/>0 Oct 22 11:01 hidraw0<text:line-break/>crw-------. 1 root root<text:s text:c="5"/>10, 228 Oct 22 11:01 hpet<text:line-break/>drwxr-xr-x. 2 root root<text:s text:c="11"/>0 Oct 22 11:01 hugepages<text:line-break/>crw-------. 1 root root<text:s text:c="5"/>10, 183 Oct 22 11:01 hwrng<text:line-break/>lrwxrwxrwx. 1 root root<text:s text:c="10"/>12 Oct 22 11:01 initctl -&gt; /run/initctl<text:line-break/>drwxr-xr-x. 4 root root<text:s text:c="9"/>280 Oct 22 11:01 input<text:line-break/>crw-r--r--. 1 root root<text:s text:c="6"/>1,<text:s text:c="2"/>11 Oct 22 11:01 kmsg<text:line-break/>crw-rw-rw-. 1 root kvm<text:s text:c="6"/>10, 232 Oct 22 11:01 kvm<text:line-break/>lrwxrwxrwx. 1 root root<text:s text:c="10"/>28 Oct 22 11:01 log -&gt; /run/systemd/journal/dev-log<text:line-break/>crw-rw----. 1 root disk<text:s text:c="5"/>10, 237 Oct 22 11:01 loop-control<text:line-break/>crw-rw----. 1 root lp<text:s text:c="8"/>6,<text:s text:c="3"/>0 Oct 22 11:01 lp0<text:line-break/>crw-rw----. 1 root lp<text:s text:c="8"/>6,<text:s text:c="3"/>1 Oct 22 11:01 lp1<text:line-break/>crw-rw----. 1 root lp<text:s text:c="8"/>6,<text:s text:c="3"/>2 Oct 22 11:01 lp2<text:line-break/>crw-rw----. 1 root lp<text:s text:c="8"/>6,<text:s text:c="3"/>3 Oct 22 11:01 lp3<text:line-break/>drwxr-xr-x. 2 root root<text:s text:c="9"/>100 Oct 22 11:01 mapper<text:line-break/>crw-------. 1 root root<text:s text:c="5"/>10, 227 Oct 22 11:01 mcelog<text:line-break/>crw-r-----. 1 root kmem<text:s text:c="6"/>1,<text:s text:c="3"/>1 Oct 22 11:01 mem<text:line-break/>drwxrwxrwt. 2 root root<text:s text:c="10"/>40 Oct 22 11:01 mqueue<text:line-break/>drwxr-xr-x. 2 root root<text:s text:c="10"/>60 Oct 22 11:01 net<text:line-break/>crw-rw-rw-. 1 root root<text:s text:c="6"/>1,<text:s text:c="3"/>3 Oct 22 11:01 null<text:line-break/>crw-------. 1 root root<text:s text:c="5"/>10, 144 Oct 22 11:01 nvram<text:line-break/>crw-r-----. 1 root kmem<text:s text:c="6"/>1,<text:s text:c="3"/>4 Oct 22 11:01 port<text:line-break/>crw-------. 1 root root<text:s text:c="4"/>108,<text:s text:c="3"/>0 Oct 22 11:01 ppp<text:line-break/>crw-rw-rw-. 1 root tty<text:s text:c="7"/>5,<text:s text:c="3"/>2 Oct 22 15:04 ptmx<text:line-break/>drwxr-xr-x. 2 root root<text:s text:c="11"/>0 Oct 22 11:01 pts<text:line-break/>crw-rw-rw-. 1 root root<text:s text:c="6"/>1,<text:s text:c="3"/>8 Oct 22 11:01 random<text:line-break/>crw-rw-r--+ 1 root root<text:s text:c="5"/>10, 242 Oct 22 11:02 rfkill<text:line-break/>drwxr-xr-x. 2 root root<text:s text:c="10"/>80 Oct 22 11:01 rhel<text:line-break/>lrwxrwxrwx. 1 root root<text:s text:c="11"/>4 Oct 22 11:01 rtc -&gt; rtc0<text:line-break/>crw-------. 1 root root<text:s text:c="4"/>250,<text:s text:c="3"/>0 Oct 22 11:01 rtc0<text:line-break/>brw-rw----. 1 root disk<text:s text:c="6"/>8,<text:s text:c="3"/>0 Oct 22 11:01 sda<text:line-break/>brw-rw----. 1 root disk<text:s text:c="6"/>8,<text:s text:c="3"/>1 Oct 22 11:01 sda1<text:line-break/>brw-rw----. 1 root disk<text:s text:c="6"/>8,<text:s text:c="3"/>2 Oct 22 11:01 sda2<text:line-break/>crw-rw----. 1 root disk<text:s text:c="5"/>21,<text:s text:c="3"/>0 Oct 22 11:01 sg0<text:line-break/>crw-rw----+ 1 root cdrom<text:s text:c="4"/>21,<text:s text:c="3"/>1 Oct 22 11:01 sg1<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root@redhat9 ~]# ls -l /dev | grep sda1<text:line-break/>brw-rw----. 1 root disk<text:s text:c="6"/>8,<text:s text:c="3"/>1 Oct 22 11:01 sda1<text:line-break/><text:line-break/>[root@redhat9 ~]# ls -l /dev | grep tty0<text:line-break/>crw--w----. 1 root tty<text:s text:c="7"/>4,<text:s text:c="3"/>0 Oct 22 11:02 tty0</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decouvrir_le_materiel_4"/><text:bookmark-start text:name="lab_1_-_decouvrir_le_materiel"/>LAB #1 - Découvrir le Matériel<text:bookmark-end text:name="__RefHeading___lab_1_-_decouvrir_le_materiel_4"/><text:bookmark-end text:name="lab_1_-_decouvrir_le_materiel"/></text:h>
      <text:h text:style-name="Heading_20_3" text:outline-level="3"><text:bookmark-start text:name="__RefHeading___la_commande_lspci_5"/><text:bookmark-start text:name="la_commande_lspci"/>1.1 - La Commande lspci<text:bookmark-end text:name="__RefHeading___la_commande_lspci_5"/><text:bookmark-end text:name="la_commande_lspci"/></text:h>
      <text:p text:style-name="Text_20_body">Cette commande vous renseigne sur les adaptateurs reliés aux bus PCI, AGP et PCI express :</text:p>
      <text:p text:style-name="Preformatted_20_Text">[root@redhat9 ~]#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5.0 PCI bridge: Red Hat, Inc. QEMU PCI-PCI bridge<text:line-break/>00:12.0 Ethernet controller: Red Hat, Inc. Virtio network device<text:line-break/>00:1e.0 PCI bridge: Red Hat, Inc. QEMU PCI-PCI bridge<text:line-break/>00:1f.0 PCI bridge: Red Hat, Inc. QEMU PCI-PCI bridge<text:line-break/>01:01.0 SCSI storage controller: Red Hat, Inc. Virtio SCSI</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redhat9 ~]# lspci -v -s 00:03.0<text:line-break/>00:03.0 Unclassified device [00ff]: Red Hat, Inc. Virtio memory balloon<text:line-break/><text:s text:c="8"/>Subsystem: Red Hat, Inc. Device 0005<text:line-break/><text:s text:c="8"/>Physical Slot: 3<text:line-break/><text:s text:c="8"/>Flags: bus master, fast devsel, latency 0, IRQ 10<text:line-break/><text:s text:c="8"/>I/O ports at f000 [size=64]<text:line-break/><text:s text:c="8"/>Memory at fd6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p>
      <text:p text:style-name="Text_20_body">ou :</text:p>
      <text:p text:style-name="Preformatted_20_Text">[root@redhat9 ~]# lspci -vv -s 00:03.0<text:line-break/>00:03.0 Unclassified device [00ff]: Red Hat, Inc. Virtio memory balloon<text:line-break/><text:s text:c="8"/>Subsystem: Red Hat, Inc. Device 0005<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f000 [size=64]<text:line-break/><text:s text:c="8"/>Region 4: Memory at fd6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p>
      <text:h text:style-name="Heading_20_4" text:outline-level="4"><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redhat9 ~]#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hwdata/pci.ids<text:line-break/>-p &lt;file&gt;<text:s text:c="7"/>Look up kernel modules in a given file instead of default modules.pcimap<text:line-break/>-M<text:s text:c="14"/>Enable `bus mapping' mode (dangerous; root only)<text:line-break/><text:line-break/>PCI access options:<text:line-break/>-A &lt;method&gt;<text:s text:c="5"/>Use the specified PCI access method (see `-A help' for a list)<text:line-break/>-O &lt;par&gt;=&lt;val&gt;<text:s text:c="2"/>Set PCI access parameter (see `-O help' for a list)<text:line-break/>-G<text:s text:c="14"/>Enable PCI access debugging<text:line-break/>-H &lt;mode&gt;<text:s text:c="7"/>Use direct hardware access (&lt;mode&gt; = 1 or 2)<text:line-break/>-F &lt;file&gt;<text:s text:c="7"/>Read PCI configuration dump from a given file </text:p>
      <text:h text:style-name="Heading_20_3" text:outline-level="3"><text:bookmark-start text:name="__RefHeading___la_commande_lsusb_7"/><text:bookmark-start text:name="la_commande_lsusb"/>1.2 - La Commande lsusb<text:bookmark-end text:name="__RefHeading___la_commande_lsusb_7"/><text:bookmark-end text:name="la_commande_lsusb"/></text:h>
      <text:p text:style-name="Text_20_body">Cette commande vous renseigne sur les adaptateurs reliés au bus usb :</text:p>
      <text:p text:style-name="Preformatted_20_Text">[root@redhat9 ~]# lsusb<text:line-break/>Bus 001 Device 002: ID 0627:0001 Adomax Technology Co., Ltd QEMU USB Tablet<text:line-break/>Bus 001 Device 001: ID 1d6b:0001 Linux Foundation 1.1 root hub<text:line-break/><text:line-break/>[root@redhat9 ~]# lsusb -vt<text:line-break/>/:<text:s text:c="2"/>Bus 01.Port 1: Dev 1, Class=root_hub, Driver=uhci_hcd/2p, 12M<text:line-break/><text:s text:c="4"/>ID 1d6b:0001 Linux Foundation 1.1 root hub<text:line-break/><text:s text:c="4"/>|__ Port 1: Dev 2, If 0, Class=Human Interface Device, Driver=usbhid, 12M<text:line-break/><text:s text:c="8"/>ID 0627:0001 Adomax Technology Co., Ltd </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redhat9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lsblk_9"/><text:bookmark-start text:name="la_commande_lsblk"/>1.3 - La Commande lsblk<text:bookmark-end text:name="__RefHeading___la_commande_lsblk_9"/><text:bookmark-end text:name="la_commande_lsblk"/></text:h>
      <text:p text:style-name="Text_20_body">Cette commande vous rensigne sur les partitions des disques :</text:p>
      <text:p text:style-name="Preformatted_20_Text">[root@redhat9 ~]# lsblk<text:line-break/>NAME<text:s text:c="10"/>MAJ:MIN RM<text:s text:c="2"/>SIZE RO TYPE MOUNTPOINTS<text:line-break/>sda<text:s text:c="13"/>8:0<text:s text:c="4"/>0<text:s text:c="3"/>50G<text:s text:c="2"/>0 disk <text:line-break/>├─sda1<text:s text:c="10"/>8:1<text:s text:c="4"/>0<text:s text:c="4"/>1G<text:s text:c="2"/>0 part /boot<text:line-break/>└─sda2<text:s text:c="10"/>8:2<text:s text:c="4"/>0<text:s text:c="3"/>49G<text:s text:c="2"/>0 part <text:line-break/><text:s text:c="2"/>├─rhel-root 253:0<text:s text:c="4"/>0<text:s text:c="3"/>44G<text:s text:c="2"/>0 lvm<text:s text:c="2"/>/<text:line-break/><text:s text:c="2"/>└─rhel-swap 253:1<text:s text:c="4"/>0<text:s text:c="4"/>5G<text:s text:c="2"/>0 lvm<text:s text:c="2"/>[SWAP]<text:line-break/>sdb<text:s text:c="13"/>8:16<text:s text:c="3"/>0<text:s text:c="3"/>32G<text:s text:c="2"/>0 disk<text:line-break/>sdc<text:s text:c="13"/>8:32<text:s text:c="3"/>0<text:s text:c="4"/>6G<text:s text:c="2"/>0 disk<text:s text:c="2"/><text:line-break/>sdd<text:s text:c="13"/>8:48<text:s text:c="3"/>0<text:s text:c="4"/>6G<text:s text:c="2"/>0 disk<text:s text:c="2"/><text:line-break/>sde<text:s text:c="13"/>8:64<text:s text:c="3"/>0<text:s text:c="3"/>32G<text:s text:c="2"/>0 disk <text:line-break/>sr0<text:s text:c="12"/>11:0<text:s text:c="4"/>1 1024M<text:s text:c="2"/>0 rom <text:line-break/> <text:line-break/>[root@redhat9 ~]# lsblk -l<text:line-break/>NAME<text:s text:c="6"/>MAJ:MIN RM<text:s text:c="2"/>SIZE RO TYPE MOUNTPOINTS<text:line-break/>sda<text:s text:c="9"/>8:0<text:s text:c="4"/>0<text:s text:c="3"/>50G<text:s text:c="2"/>0 disk <text:line-break/>sda1<text:s text:c="8"/>8:1<text:s text:c="4"/>0<text:s text:c="4"/>1G<text:s text:c="2"/>0 part /boot<text:line-break/>sda2<text:s text:c="8"/>8:2<text:s text:c="4"/>0<text:s text:c="3"/>49G<text:s text:c="2"/>0 part <text:line-break/>sr0<text:s text:c="8"/>11:0<text:s text:c="4"/>1 1024M<text:s text:c="2"/>0 rom<text:s text:c="2"/><text:line-break/>rhel-root 253:0<text:s text:c="4"/>0<text:s text:c="3"/>44G<text:s text:c="2"/>0 lvm<text:s text:c="2"/>/<text:line-break/>rhel-swap 253:1<text:s text:c="4"/>0<text:s text:c="4"/>5G<text:s text:c="2"/>0 lvm<text:s text:c="2"/>[SWAP]<text:line-break/>sdb<text:s text:c="9"/>8:16<text:s text:c="3"/>0<text:s text:c="3"/>32G<text:s text:c="2"/>0 disk<text:line-break/>sdc<text:s text:c="9"/>8:32<text:s text:c="3"/>0<text:s text:c="4"/>6G<text:s text:c="2"/>0 disk<text:s text:c="2"/><text:line-break/>sdd<text:s text:c="9"/>8:48<text:s text:c="3"/>0<text:s text:c="4"/>6G<text:s text:c="2"/>0 disk<text:s text:c="2"/><text:line-break/>sde<text:s text:c="9"/>8:64<text:s text:c="3"/>0<text:s text:c="3"/>32G<text:s text:c="2"/>0 disk </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s de cette commande sont :</text:p>
      <text:p text:style-name="Preformatted_20_Text">[root@redhat9 ~]# lsblk --help<text:line-break/><text:line-break/>Usage:<text:line-break/> lsblk [options] [&lt;device&gt; ...]<text:line-break/><text:line-break/>List information about block devices.<text:line-break/><text:line-break/>Options:<text:line-break/> -D, --discard<text:s text:c="8"/>print discard capabilities<text:line-break/> -E, --dedup &lt;column&gt; de-duplicate output by &lt;column&gt;<text:line-break/> -I, --include &lt;list&gt; show only devices with specified major numbers<text:line-break/> -J, --json<text:s text:c="11"/>use JSON output format<text:line-break/> -O, --output-all<text:s text:c="5"/>output all columns<text:line-break/> -P, --pairs<text:s text:c="10"/>use key="value" output format<text:line-break/> -S, --scsi<text:s text:c="11"/>output info about SCSI devices<text:line-break/> -T, --tree[=&lt;column&gt;] use tree format output<text:line-break/> -a, --all<text:s text:c="12"/>print all devices<text:line-break/> -b, --bytes<text:s text:c="10"/>print SIZE in bytes rather than in human readable format<text:line-break/> -d, --nodeps<text:s text:c="9"/>don't print slaves or holders<text:line-break/> -e, --exclude &lt;list&gt; exclude devices by major number (default: RAM disks)<text:line-break/> -f, --fs<text:s text:c="13"/>output info about filesystems<text:line-break/> -i, --ascii<text:s text:c="10"/>use ascii characters only<text:line-break/> -l, --list<text:s text:c="11"/>use list format output<text:line-break/> -M, --merge<text:s text:c="10"/>group parents of sub-trees (usable for RAIDs, Multi-path)<text:line-break/> -m, --perms<text:s text:c="10"/>output info about permissions<text:line-break/> -n, --noheadings<text:s text:c="5"/>don't print headings<text:line-break/> -o, --output &lt;list&gt;<text:s text:c="2"/>output columns<text:line-break/> -p, --paths<text:s text:c="10"/>print complete device path<text:line-break/> -r, --raw<text:s text:c="12"/>use raw output format<text:line-break/> -s, --inverse<text:s text:c="8"/>inverse dependencies<text:line-break/> -t, --topology<text:s text:c="7"/>output info about topology<text:line-break/> -w, --width &lt;num&gt;<text:s text:c="4"/>specifies output width as number of characters<text:line-break/> -x, --sort &lt;column&gt;<text:s text:c="2"/>sort output by &lt;column&gt;<text:line-break/> -z, --zoned<text:s text:c="10"/>print zone model<text:line-break/><text:s text:c="5"/>--sysroot &lt;dir&gt;<text:s text:c="2"/>use specified directory as system root<text:line-break/><text:line-break/> -h, --help<text:s text:c="11"/>display this help<text:line-break/> -V, --version<text:s text:c="8"/>display version<text:line-break/><text:line-break/>Available output columns:<text:line-break/><text:s text:c="9"/>NAME<text:s text:c="2"/>device name<text:line-break/><text:s text:c="8"/>KNAME<text:s text:c="2"/>internal kernel device name<text:line-break/><text:s text:c="9"/>PATH<text:s text:c="2"/>path to the device node<text:line-break/><text:s text:c="6"/>MAJ:MIN<text:s text:c="2"/>major:minor device number<text:line-break/><text:s text:c="6"/>FSAVAIL<text:s text:c="2"/>filesystem size available<text:line-break/><text:s text:c="7"/>FSSIZE<text:s text:c="2"/>filesystem size<text:line-break/><text:s text:c="7"/>FSTYPE<text:s text:c="2"/>filesystem type<text:line-break/><text:s text:c="7"/>FSUSED<text:s text:c="2"/>filesystem size used<text:line-break/><text:s text:c="7"/>FSUSE%<text:s text:c="2"/>filesystem use percentage<text:line-break/><text:s text:c="6"/>FSROOTS<text:s text:c="2"/>mounted filesystem roots<text:line-break/><text:s text:c="8"/>FSVER<text:s text:c="2"/>filesystem version<text:line-break/><text:s text:c="3"/>MOUNTPOINT<text:s text:c="2"/>where the device is mounted<text:line-break/><text:s text:c="2"/>MOUNTPOINTS<text:s text:c="2"/>all locations where device is mounted<text:line-break/><text:s text:c="8"/>LABEL<text:s text:c="2"/>filesystem LABEL<text:line-break/><text:s text:c="9"/>UUID<text:s text:c="2"/>filesystem UUID<text:line-break/><text:s text:c="7"/>PTUUID<text:s text:c="2"/>partition table identifier (usually UUID)<text:line-break/><text:s text:c="7"/>PTTYPE<text:s text:c="2"/>partition table type<text:line-break/><text:s text:c="5"/>PARTTYPE<text:s text:c="2"/>partition type code or UUID<text:line-break/> PARTTYPENAME<text:s text:c="2"/>partition type name<text:line-break/><text:s text:c="4"/>PARTLABEL<text:s text:c="2"/>partition LABEL<text:line-break/><text:s text:c="5"/>PARTUUID<text:s text:c="2"/>partition UUID<text:line-break/><text:s text:c="4"/>PARTFLAGS<text:s text:c="2"/>partition flags<text:line-break/><text:s text:c="11"/>RA<text:s text:c="2"/>read-ahead of the device<text:line-break/><text:s text:c="11"/>RO<text:s text:c="2"/>read-only device<text:line-break/><text:s text:c="11"/>RM<text:s text:c="2"/>removable device<text:line-break/><text:s text:c="6"/>HOTPLUG<text:s text:c="2"/>removable or hotplug device (usb, pcmcia, ...)<text:line-break/><text:s text:c="8"/>MODEL<text:s text:c="2"/>device identifier<text:line-break/><text:s text:c="7"/>SERIAL<text:s text:c="2"/>disk serial number<text:line-break/><text:s text:c="9"/>SIZE<text:s text:c="2"/>size of the device<text:line-break/><text:s text:c="8"/>STATE<text:s text:c="2"/>state of the device<text:line-break/><text:s text:c="8"/>OWNER<text:s text:c="2"/>user name<text:line-break/><text:s text:c="8"/>GROUP<text:s text:c="2"/>group name<text:line-break/><text:s text:c="9"/>MODE<text:s text:c="2"/>device node permissions<text:line-break/><text:s text:c="4"/>ALIGNMENT<text:s text:c="2"/>alignment offset<text:line-break/><text:s text:c="7"/>MIN-IO<text:s text:c="2"/>minimum I/O size<text:line-break/><text:s text:c="7"/>OPT-IO<text:s text:c="2"/>optimal I/O size<text:line-break/><text:s text:c="6"/>PHY-SEC<text:s text:c="2"/>physical sector size<text:line-break/><text:s text:c="6"/>LOG-SEC<text:s text:c="2"/>logical sector size<text:line-break/><text:s text:c="9"/>ROTA<text:s text:c="2"/>rotational device<text:line-break/><text:s text:c="8"/>SCHED<text:s text:c="2"/>I/O scheduler name<text:line-break/><text:s text:c="6"/>RQ-SIZE<text:s text:c="2"/>request queue size<text:line-break/><text:s text:c="9"/>TYPE<text:s text:c="2"/>device type<text:line-break/><text:s text:c="5"/>DISC-ALN<text:s text:c="2"/>discard alignment offset<text:line-break/><text:s text:c="4"/>DISC-GRAN<text:s text:c="2"/>discard granularity<text:line-break/><text:s text:c="5"/>DISC-MAX<text:s text:c="2"/>discard max bytes<text:line-break/><text:s text:c="4"/>DISC-ZERO<text:s text:c="2"/>discard zeroes data<text:line-break/><text:s text:c="8"/>WSAME<text:s text:c="2"/>write same max bytes<text:line-break/><text:s text:c="10"/>WWN<text:s text:c="2"/>unique storage identifier<text:line-break/><text:s text:c="9"/>RAND<text:s text:c="2"/>adds randomness<text:line-break/><text:s text:c="7"/>PKNAME<text:s text:c="2"/>internal parent kernel device name<text:line-break/><text:s text:c="9"/>HCTL<text:s text:c="2"/>Host:Channel:Target:Lun for SCSI<text:line-break/><text:s text:c="9"/>TRAN<text:s text:c="2"/>device transport type<text:line-break/><text:s text:c="3"/>SUBSYSTEMS<text:s text:c="2"/>de-duplicated chain of subsystems<text:line-break/><text:s text:c="10"/>REV<text:s text:c="2"/>device revision<text:line-break/><text:s text:c="7"/>VENDOR<text:s text:c="2"/>device vendor<text:line-break/><text:s text:c="8"/>ZONED<text:s text:c="2"/>zone model<text:line-break/><text:s text:c="10"/>DAX<text:s text:c="2"/>dax-capable device<text:line-break/><text:line-break/>For more details see lsblk(8).</text:p>
      <text:h text:style-name="Heading_20_3" text:outline-level="3"><text:bookmark-start text:name="__RefHeading___la_commande_lsscsi_11"/><text:bookmark-start text:name="la_commande_lsscsi"/>1.4 - La Commande lsscsi<text:bookmark-end text:name="__RefHeading___la_commande_lsscsi_11"/><text:bookmark-end text:name="la_commande_lsscsi"/></text:h>
      <text:p text:style-name="Text_20_body">Cette commmande vous renseigne sur les périphériques SCSI et NVMe :</text:p>
      <text:p text:style-name="Preformatted_20_Text">[root@redhat9 ~]# lsscsi<text:line-break/>[0:0:0:0]<text:s text:c="4"/>disk<text:s text:c="4"/>QEMU<text:s text:c="5"/>QEMU HARDDISK<text:s text:c="4"/>2.5+<text:s text:c="2"/>/dev/sda <text:line-break/>[2:0:0:0]<text:s text:c="4"/>cd/dvd<text:s text:c="2"/>QEMU<text:s text:c="5"/>QEMU DVD-ROM<text:s text:c="5"/>2.5+<text:s text:c="2"/>/dev/sr0 <text:line-break/>[3:0:0:0]<text:s text:c="4"/>disk<text:s text:c="4"/>ATA<text:s text:c="6"/>QEMU HARDDISK<text:s text:c="4"/>2.5+<text:s text:c="2"/>/dev/sdb</text:p>
      <text:h text:style-name="Heading_20_4" text:outline-level="4"><text:bookmark-start text:name="__RefHeading___options_de_la_commande_12"/><text:bookmark-start text:name="options_de_la_commande3"/>Options de la commande<text:bookmark-end text:name="__RefHeading___options_de_la_commande_12"/><text:bookmark-end text:name="options_de_la_commande3"/></text:h>
      <text:p text:style-name="Text_20_body">Les options de cette commande sont :</text:p>
      <text:p text:style-name="Preformatted_20_Text">[root@redhat9 ~]# lsscsi --help<text:line-break/>Usage: lsscsi<text:s text:c="3"/>[--brief] [--classic] [--controllers] [--device] [--generic]<text:line-break/><text:s text:c="16"/>[--help] [--hosts] [--kname] [--list] [--long] [--long-unit]<text:line-break/><text:s text:c="16"/>[--lunhex] [--no-nvme] [--pdt] [--protection] [--prot-mode]<text:line-break/><text:s text:c="16"/>[--scsi_id] [--size] [--sz-lbs] [--sysfsroot=PATH] [--transport]<text:line-break/><text:s text:c="16"/>[--unit] [--verbose] [--version] [--wwn]<text:s text:c="2"/>[&lt;h:c:t:l&gt;]<text:line-break/><text:s text:c="2"/>where:<text:line-break/><text:s text:c="4"/>--brief|-b<text:s text:c="8"/>tuple and device name only<text:line-break/><text:s text:c="4"/>--classic|-c<text:s text:c="6"/>alternate output similar to 'cat /proc/scsi/scsi'<text:line-break/><text:s text:c="4"/>--controllers|-C<text:s text:c="3"/>synonym for --hosts since NVMe controllers treated<text:line-break/><text:s text:c="23"/>like SCSI hosts<text:line-break/><text:s text:c="4"/>--device|-d<text:s text:c="7"/>show device node's major + minor numbers<text:line-break/><text:s text:c="4"/>--generic|-g<text:s text:c="6"/>show scsi generic device name<text:line-break/><text:s text:c="4"/>--help|-h<text:s text:c="9"/>this usage information<text:line-break/><text:s text:c="4"/>--hosts|-H<text:s text:c="8"/>lists scsi hosts rather than scsi devices<text:line-break/><text:s text:c="4"/>--kname|-k<text:s text:c="8"/>show kernel name instead of device node name<text:line-break/><text:s text:c="4"/>--list|-L<text:s text:c="9"/>additional information output one<text:line-break/><text:s text:c="22"/>attribute=value per line<text:line-break/><text:s text:c="4"/>--long|-l<text:s text:c="9"/>additional information output<text:line-break/><text:s text:c="4"/>--long-unit|-U<text:s text:c="4"/>print LU name in full, use twice to prefix with<text:line-break/><text:s text:c="22"/>'.naa', 'eui.', 'uuid.' or 't10.'<text:line-break/><text:s text:c="4"/>--lunhex|-x<text:s text:c="7"/>show LUN part of tuple as hex number in T10 format;<text:line-break/><text:s text:c="22"/>use twice to get full 16 digit hexadecimal LUN<text:line-break/><text:s text:c="4"/>--no-nvme|-N<text:s text:c="6"/>exclude NVMe devices from output<text:line-break/><text:s text:c="4"/>--pdt|-D<text:s text:c="10"/>show the peripheral device type in hex<text:line-break/><text:s text:c="4"/>--protection|-p<text:s text:c="3"/>show target and initiator protection information<text:line-break/><text:s text:c="4"/>--protmode|-P<text:s text:c="5"/>show negotiated protection information mode<text:line-break/><text:s text:c="4"/>--scsi_id|-i<text:s text:c="6"/>show udev derived /dev/disk/by-id/scsi* entry<text:line-break/><text:s text:c="4"/>--size|-s<text:s text:c="9"/>show disk size, (once for decimal (e.g. 3 GB),<text:line-break/><text:s text:c="22"/>twice for power of two (e.g. 2.7 GiB),<text:line-break/><text:s text:c="22"/>thrice for number of blocks))<text:line-break/><text:s text:c="4"/>--sysfsroot=PATH|-y PATH<text:s text:c="4"/>set sysfs mount point to PATH (def: /sys)<text:line-break/><text:s text:c="4"/>--sz-lbs|-S<text:s text:c="7"/>show size as a number of logical blocks; if used twice<text:line-break/><text:s text:c="22"/>adds comma followed by logical block size in bytes<text:line-break/><text:s text:c="4"/>--transport|-t<text:s text:c="4"/>transport information for target or, if '--hosts'<text:line-break/><text:s text:c="22"/>given, for initiator<text:line-break/><text:s text:c="4"/>--unit|-u<text:s text:c="9"/>logical unit (LU) name (aka WWN for ATA/SATA)<text:line-break/><text:s text:c="4"/>--verbose|-v<text:s text:c="6"/>output path names where data is found<text:line-break/><text:s text:c="4"/>--version|-V<text:s text:c="6"/>output version string and exit<text:line-break/><text:s text:c="4"/>--wwn|-w<text:s text:c="10"/>output WWN for disks (from /dev/disk/by-id/wwn*)<text:line-break/><text:s text:c="4"/>&lt;h:c:t:l&gt;<text:s text:c="9"/>filter output list (def: '*:*:*:*' (all)). Meaning:<text:line-break/><text:s text:c="22"/>&lt;host_num:controller:target:lun&gt; or for NVMe:<text:line-break/><text:s text:c="22"/>&lt;'N':ctl_num:cntlid:namespace_id&gt;<text:line-break/><text:line-break/>List SCSI devices or hosts, followed by NVMe namespaces or controllers.<text:line-break/>Many storage devices (e.g. SATA disks and USB attached storage) use SCSI<text:line-break/>command sets and hence are also listed by this utility. Hyphenated long<text:line-break/>options can also take underscore (and vice versa).</text:p>
      <text:h text:style-name="Heading_20_3" text:outline-level="3"><text:bookmark-start text:name="__RefHeading___la_commande_lscpu_13"/><text:bookmark-start text:name="la_commande_lscpu"/>1.5 - La Commande lscpu<text:bookmark-end text:name="__RefHeading___la_commande_lscpu_13"/><text:bookmark-end text:name="la_commande_lscpu"/></text:h>
      <text:p text:style-name="Text_20_body">Cett commande vous renseigne sur l'architecture des CPUs :</text:p>
      <text:p text:style-name="Preformatted_20_Text">[root@redhat9 ~]# lscpu<text:line-break/>Architecture:<text:s text:c="12"/>x86_64<text:line-break/><text:s text:c="2"/>CPU op-mode(s):<text:s text:c="8"/>32-bit, 64-bit<text:line-break/><text:s text:c="2"/>Address sizes:<text:s text:c="9"/>46 bits physical, 48 bits virtual<text:line-break/><text:s text:c="2"/>Byte Order:<text:s text:c="12"/>Little Endian<text:line-break/>CPU(s):<text:s text:c="18"/>4<text:line-break/><text:s text:c="2"/>On-line CPU(s) list:<text:s text:c="3"/>0-3<text:line-break/>Vendor ID:<text:s text:c="15"/>GenuineIntel<text:line-break/><text:s text:c="2"/>BIOS Vendor ID:<text:s text:c="8"/>QEMU<text:line-break/><text:s text:c="2"/>Model name:<text:s text:c="12"/>Intel(R) Xeon(R) CPU D-1541 @ 2.10GHz<text:line-break/><text:s text:c="4"/>BIOS Model name:<text:s text:c="5"/>pc-i440fx-7.2<text:line-break/><text:s text:c="4"/>CPU family:<text:s text:c="10"/>6<text:line-break/><text:s text:c="4"/>Model:<text:s text:c="15"/>86<text:line-break/><text:s text:c="4"/>Thread(s) per core:<text:s text:c="2"/>1<text:line-break/><text:s text:c="4"/>Core(s) per socket:<text:s text:c="2"/>2<text:line-break/><text:s text:c="4"/>Socket(s):<text:s text:c="11"/>2<text:line-break/><text:s text:c="4"/>Stepping:<text:s text:c="12"/>3<text:line-break/><text:s text:c="4"/>BogoMIPS:<text:s text:c="12"/>4199.99<text:line-break/><text:s text:c="4"/>Flags:<text:s text:c="15"/>fpu vme de pse tsc msr pae mce cx8 apic sep mtrr pge mca cmov pat pse36 clflush mmx fxsr sse sse2 ss ht syscall nx pdpe1gb rdtscp lm constant_tsc arch_perfmon rep_good nopl xtopology cp<text:line-break/><text:s text:c="25"/>uid tsc_known_freq pni pclmulqdq vmx ssse3 fma cx16 pdcm pcid sse4_1 sse4_2 x2apic movbe popcnt tsc_deadline_timer aes xsave avx f16c rdrand hypervisor lahf_lm abm 3dnowprefetch cpuid_f<text:line-break/><text:s text:c="25"/>ault pti ssbd ibrs ibpb stibp tpr_shadow flexpriority ept vpid ept_ad fsgsbase tsc_adjust bmi1 hle avx2 smep bmi2 erms invpcid rtm rdseed adx smap xsaveopt arat vnmi umip md_clear arch_<text:line-break/><text:s text:c="25"/>capabilities<text:line-break/>Virtualization features: <text:line-break/><text:s text:c="2"/>Virtualization:<text:s text:c="8"/>VT-x<text:line-break/><text:s text:c="2"/>Hypervisor vendor:<text:s text:c="5"/>KVM<text:line-break/><text:s text:c="2"/>Virtualization type:<text:s text:c="3"/>full<text:line-break/>Caches (sum of all):<text:s text:c="5"/><text:line-break/><text:s text:c="2"/>L1d:<text:s text:c="19"/>128 KiB (4 instances)<text:line-break/><text:s text:c="2"/>L1i:<text:s text:c="19"/>128 KiB (4 instances)<text:line-break/><text:s text:c="2"/>L2:<text:s text:c="20"/>16 MiB (4 instances)<text:line-break/><text:s text:c="2"/>L3:<text:s text:c="20"/>32 MiB (2 instances)<text:line-break/>NUMA:<text:s text:c="20"/><text:line-break/><text:s text:c="2"/>NUMA node(s):<text:s text:c="10"/>1<text:line-break/><text:s text:c="2"/>NUMA node0 CPU(s):<text:s text:c="5"/>0-3<text:line-break/>Vulnerabilities:<text:s text:c="9"/><text:line-break/><text:s text:c="2"/>Gather data sampling:<text:s text:c="2"/>Not affected<text:line-break/><text:s text:c="2"/>Itlb multihit:<text:s text:c="9"/>Not affected<text:line-break/><text:s text:c="2"/>L1tf:<text:s text:c="18"/>Mitigation; PTE Inversion; VMX flush not necessary, SMT disabled<text:line-break/><text:s text:c="2"/>Mds:<text:s text:c="19"/>Mitigation; Clear CPU buffers; SMT Host state unknown<text:line-break/><text:s text:c="2"/>Meltdown:<text:s text:c="14"/>Mitigation; PTI<text:line-break/><text:s text:c="2"/>Mmio stale data:<text:s text:c="7"/>Vulnerable: Clear CPU buffers attempted, no microcode; SMT Host state unknown<text:line-break/><text:s text:c="2"/>Retbleed:<text:s text:c="14"/>Not affected<text:line-break/><text:s text:c="2"/>Spec rstack overflow:<text:s text:c="2"/>Not affected<text:line-break/><text:s text:c="2"/>Spec store bypass:<text:s text:c="5"/>Mitigation; Speculative Store Bypass disabled via prctl<text:line-break/><text:s text:c="2"/>Spectre v1:<text:s text:c="12"/>Mitigation; usercopy/swapgs barriers and __user pointer sanitization<text:line-break/><text:s text:c="2"/>Spectre v2:<text:s text:c="12"/>Mitigation; Retpolines, IBPB conditional, IBRS_FW, STIBP disabled, RSB filling, PBRSB-eIBRS Not affected<text:line-break/><text:s text:c="2"/>Srbds:<text:s text:c="17"/>Not affected<text:line-break/><text:s text:c="2"/>Tsx async abort:<text:s text:c="7"/>Mitigation; Clear CPU buffers; SMT Host state unknown</text:p>
      <text:h text:style-name="Heading_20_4" text:outline-level="4"><text:bookmark-start text:name="__RefHeading___options_de_la_commande_14"/><text:bookmark-start text:name="options_de_la_commande4"/>Options de la commande<text:bookmark-end text:name="__RefHeading___options_de_la_commande_14"/><text:bookmark-end text:name="options_de_la_commande4"/></text:h>
      <text:p text:style-name="Text_20_body">Les options de cette commande sont :</text:p>
      <text:p text:style-name="Preformatted_20_Text">[root@redhat9 ~]# lscpu --help<text:line-break/><text:line-break/>Usage:<text:line-break/> lscpu [options]<text:line-break/><text:line-break/>Display information about the CPU architecture.<text:line-break/><text:line-break/>Options:<text:line-break/> -a, --all<text:s text:c="15"/>print both online and offline CPUs (default for -e)<text:line-break/> -b, --online<text:s text:c="12"/>print online CPUs only (default for -p)<text:line-break/> -B, --bytes<text:s text:c="13"/>print sizes in bytes rather than in human readable format<text:line-break/> -C, --caches[=&lt;list&gt;]<text:s text:c="3"/>info about caches in extended readable format<text:line-break/> -c, --offline<text:s text:c="11"/>print offline CPUs only<text:line-break/> -J, --json<text:s text:c="14"/>use JSON for default or extended format<text:line-break/> -e, --extended[=&lt;list&gt;] print out an extended readable format<text:line-break/> -p, --parse[=&lt;list&gt;]<text:s text:c="4"/>print out a parsable format<text:line-break/> -s, --sysroot &lt;dir&gt;<text:s text:c="5"/>use specified directory as system root<text:line-break/> -x, --hex<text:s text:c="15"/>print hexadecimal masks rather than lists of CPUs<text:line-break/> -y, --physical<text:s text:c="10"/>print physical instead of logical IDs<text:line-break/><text:s text:c="5"/>--output-all<text:s text:c="8"/>print all available columns for -e, -p or -C<text:line-break/><text:line-break/> -h, --help<text:s text:c="14"/>display this help<text:line-break/> -V, --version<text:s text:c="11"/>display version<text:line-break/><text:line-break/>Available output columns for -e or -p:<text:line-break/><text:s text:c="6"/>BOGOMIPS<text:s text:c="2"/>crude measurement of CPU speed<text:line-break/><text:s text:c="11"/>CPU<text:s text:c="2"/>logical CPU number<text:line-break/><text:s text:c="10"/>CORE<text:s text:c="2"/>logical core number<text:line-break/><text:s text:c="8"/>SOCKET<text:s text:c="2"/>logical socket number<text:line-break/><text:s text:c="7"/>CLUSTER<text:s text:c="2"/>logical cluster number<text:line-break/><text:s text:c="10"/>NODE<text:s text:c="2"/>logical NUMA node number<text:line-break/><text:s text:c="10"/>BOOK<text:s text:c="2"/>logical book number<text:line-break/><text:s text:c="8"/>DRAWER<text:s text:c="2"/>logical drawer number<text:line-break/><text:s text:c="9"/>CACHE<text:s text:c="2"/>shows how caches are shared between CPUs<text:line-break/><text:s text:c="2"/>POLARIZATION<text:s text:c="2"/>CPU dispatching mode on virtual hardware<text:line-break/><text:s text:c="7"/>ADDRESS<text:s text:c="2"/>physical address of a CPU<text:line-break/><text:s text:c="4"/>CONFIGURED<text:s text:c="2"/>shows if the hypervisor has allocated the CPU<text:line-break/><text:s text:c="8"/>ONLINE<text:s text:c="2"/>shows if Linux currently makes use of the CPU<text:line-break/><text:s text:c="11"/>MHZ<text:s text:c="2"/>shows the currently MHz of the CPU<text:line-break/><text:s text:c="6"/>SCALMHZ%<text:s text:c="2"/>shows scaling percentage of the CPU frequency<text:line-break/><text:s text:c="8"/>MAXMHZ<text:s text:c="2"/>shows the maximum MHz of the CPU<text:line-break/><text:s text:c="8"/>MINMHZ<text:s text:c="2"/>shows the minimum MHz of the CPU<text:line-break/><text:line-break/>Available output columns for -C:<text:line-break/><text:s text:c="6"/>ALL-SIZE<text:s text:c="2"/>size of all system caches<text:line-break/><text:s text:c="9"/>LEVEL<text:s text:c="2"/>cache level<text:line-break/><text:s text:c="10"/>NAME<text:s text:c="2"/>cache name<text:line-break/><text:s text:c="6"/>ONE-SIZE<text:s text:c="2"/>size of one cache<text:line-break/><text:s text:c="10"/>TYPE<text:s text:c="2"/>cache type<text:line-break/><text:s text:c="10"/>WAYS<text:s text:c="2"/>ways of associativity<text:line-break/><text:s text:c="2"/>ALLOC-POLICY<text:s text:c="2"/>allocation policy<text:line-break/><text:s text:c="2"/>WRITE-POLICY<text:s text:c="2"/>write policy<text:line-break/><text:s text:c="6"/>PHY-LINE<text:s text:c="2"/>number of physical cache line per cache t<text:line-break/><text:s text:c="10"/>SETS<text:s text:c="2"/>number of sets in the cache; set lines has the same cache index<text:line-break/> COHERENCY-SIZE<text:s text:c="2"/>minimum amount of data in bytes transferred from memory to cache<text:line-break/><text:line-break/>For more details see lscpu(1).</text:p>
      <text:h text:style-name="Heading_20_3" text:outline-level="3"><text:bookmark-start text:name="__RefHeading___la_command_lshw_15"/><text:bookmark-start text:name="la_command_lshw"/>1.6 - La Command lshw<text:bookmark-end text:name="__RefHeading___la_command_lshw_15"/><text:bookmark-end text:name="la_command_lshw"/></text:h>
      <text:p text:style-name="Text_20_body">Cette commande vous renseigne sur le matériel selon la <text:span text:style-name="Strong_20_Emphasis">classe</text:span> de celui-ci. Commencez par visualiser les périphériques et leurs classes répectives :</text:p>
      <text:p text:style-name="Preformatted_20_Text">[root@redhat9 ~]# lshw -businfo<text:line-break/>Bus info<text:s text:c="10"/>Device<text:s text:c="6"/>Class<text:s text:c="6"/>Description<text:line-break/>====================================================<text:line-break/><text:s text:c="30"/>system<text:s text:c="5"/>Standard PC (i440FX + PIIX, 1996)<text:line-break/><text:s text:c="30"/>bus<text:s text:c="8"/>Motherboard<text:line-break/><text:s text:c="30"/>memory<text:s text:c="5"/>96KiB BIOS<text:line-break/>cpu@0<text:s text:c="25"/>processor<text:s text:c="2"/>Intel(R) Xeon(R) CPU D-1541 @ 2.10GHz<text:line-break/>cpu@1<text:s text:c="25"/>processor<text:s text:c="2"/>Intel(R) Xeon(R) CPU D-1541 @ 2.10GHz<text:line-break/><text:s text:c="30"/>memory<text:s text:c="5"/>8GiB System Memory<text:line-break/><text:s text:c="30"/>memory<text:s text:c="5"/>8GiB DIMM RAM<text:line-break/>pci@0000:00:00.0<text:s text:c="14"/>bridge<text:s text:c="5"/>440FX - 82441FX PMC [Natoma]<text:line-break/>pci@0000:00:01.0<text:s text:c="14"/>bridge<text:s text:c="5"/>82371SB PIIX3 ISA [Natoma/Triton II]<text:line-break/><text:s text:c="30"/>input<text:s text:c="6"/>PnP device PNP0303<text:line-break/><text:s text:c="30"/>input<text:s text:c="6"/>PnP device PNP0f13<text:line-break/><text:s text:c="30"/>storage<text:s text:c="4"/>PnP device PNP0700<text:line-break/><text:s text:c="30"/>system<text:s text:c="5"/>PnP device PNP0b00<text:line-break/>pci@0000:00:01.1<text:s text:c="2"/>scsi2<text:s text:c="7"/>storage<text:s text:c="4"/>82371SB PIIX3 IDE [Natoma/Triton II]<text:line-break/>scsi@2:0.0.0<text:s text:c="6"/>/dev/cdrom<text:s text:c="2"/>disk<text:s text:c="7"/>QEMU DVD-ROM<text:line-break/>pci@0000:00:01.2<text:s text:c="14"/>bus<text:s text:c="8"/>82371SB PIIX3 USB [Natoma/Triton II]<text:line-break/>usb@1<text:s text:c="13"/>usb1<text:s text:c="8"/>bus<text:s text:c="8"/>UHCI Host Controller<text:line-break/>usb@1:1<text:s text:c="11"/>input5<text:s text:c="6"/>input<text:s text:c="6"/>QEMU QEMU USB Tablet<text:line-break/>pci@0000:00:01.3<text:s text:c="14"/>bridge<text:s text:c="5"/>82371AB/EB/MB PIIX4 ACPI<text:line-break/>pci@0000:00:02.0<text:s text:c="2"/>/dev/fb0<text:s text:c="4"/>display<text:s text:c="4"/>bochs-drmdrmfb<text:line-break/>pci@0000:00:03.0<text:s text:c="14"/>generic<text:s text:c="4"/>Virtio memory balloon<text:line-break/>virtio@0<text:s text:c="22"/>generic<text:s text:c="4"/>Virtual I/O device<text:line-break/>pci@0000:00:05.0<text:s text:c="14"/>bridge<text:s text:c="5"/>QEMU PCI-PCI bridge<text:line-break/>pci@0000:01:01.0<text:s text:c="14"/>storage<text:s text:c="4"/>Virtio SCSI<text:line-break/>virtio@2<text:s text:c="10"/>scsi0<text:s text:c="7"/>generic<text:s text:c="4"/>Virtual I/O device<text:line-break/>scsi@0:0.0.0<text:s text:c="6"/>/dev/sda<text:s text:c="4"/>disk<text:s text:c="7"/>53GB QEMU HARDDISK<text:line-break/>scsi@0:0.0.0,1<text:s text:c="4"/>/dev/sda1<text:s text:c="3"/>volume<text:s text:c="5"/>1GiB Linux filesystem partition<text:line-break/>scsi@0:0.0.0,2<text:s text:c="4"/>/dev/sda2<text:s text:c="3"/>volume<text:s text:c="5"/>48GiB Linux LVM Physical Volume partition<text:line-break/>pci@0000:00:12.0<text:s text:c="14"/>network<text:s text:c="4"/>Virtio network device<text:line-break/>virtio@1<text:s text:c="10"/>ens18<text:s text:c="7"/>network<text:s text:c="4"/>Ethernet interface<text:line-break/>pci@0000:00:1e.0<text:s text:c="14"/>bridge<text:s text:c="5"/>QEMU PCI-PCI bridge<text:line-break/>pci@0000:00:1f.0<text:s text:c="14"/>bridge<text:s text:c="5"/>QEMU PCI-PCI bridge<text:line-break/><text:s text:c="18"/>input0<text:s text:c="6"/>input<text:s text:c="6"/>Power Button<text:line-break/><text:s text:c="18"/>input1<text:s text:c="6"/>input<text:s text:c="6"/>AT Translated Set 2 keyboard<text:line-break/><text:s text:c="18"/>input3<text:s text:c="6"/>input<text:s text:c="6"/>VirtualPS/2 VMware VMMouse<text:line-break/><text:s text:c="18"/>input4<text:s text:c="6"/>input<text:s text:c="6"/>VirtualPS/2 VMware VMMouse<text:line-break/><text:s text:c="18"/>input6<text:s text:c="6"/>input<text:s text:c="6"/>PC Speaker</text:p>
      <text:p text:style-name="Text_20_body">Consultez maintenant le matériel de la classe <text:span text:style-name="Strong_20_Emphasis">system</text:span> :</text:p>
      <text:p text:style-name="Preformatted_20_Text">[root@redhat9 ~]# lshw -c system<text:line-break/>redhat9.ittraining.loc<text:s text:c="6"/><text:line-break/><text:s text:c="4"/>description: Computer<text:line-break/><text:s text:c="4"/>product: Standard PC (i440FX + PIIX, 1996)<text:line-break/><text:s text:c="4"/>vendor: QEMU<text:line-break/><text:s text:c="4"/>version: pc-i440fx-7.2<text:line-break/><text:s text:c="4"/>width: 64 bits<text:line-break/><text:s text:c="4"/>capabilities: smbios-2.8 dmi-2.8 smp vsyscall32<text:line-break/><text:s text:c="4"/>configuration: boot=normal uuid=6c89e267-fb34-42a1-9b13-15fa7185048f<text:line-break/><text:s text:c="2"/>*-pnp00:03<text:line-break/><text:s text:c="7"/>product: PnP device PNP0b00<text:line-break/><text:s text:c="7"/>physical id: 3<text:line-break/><text:s text:c="7"/>capabilities: pnp<text:line-break/><text:s text:c="7"/>configuration: driver=rtc_cmos</text:p>
      <text:p text:style-name="Text_20_body">Consultez maintenant le matériel des autres classes principales :</text:p>
      <text:p text:style-name="Preformatted_20_Text">[root@redhat9 ~]# lshw -c memory<text:line-break/><text:s text:c="2"/>*-firmware<text:s text:c="16"/><text:line-break/><text:s text:c="7"/>description: BIOS<text:line-break/><text:s text:c="7"/>vendor: SeaBIOS<text:line-break/><text:s text:c="7"/>physical id: 0<text:line-break/><text:s text:c="7"/>version: rel-1.16.1-0-g3208b098f51a-prebuilt.qemu.org<text:line-break/><text:s text:c="7"/>date: 04/01/2014<text:line-break/><text:s text:c="7"/>size: 96KiB<text:line-break/><text:s text:c="2"/>*-memory<text:line-break/><text:s text:c="7"/>description: System Memory<text:line-break/><text:s text:c="7"/>physical id: 1000<text:line-break/><text:s text:c="7"/>size: 8GiB<text:line-break/><text:s text:c="7"/>capabilities: ecc<text:line-break/><text:s text:c="7"/>configuration: errordetection=multi-bit-ecc<text:line-break/><text:s text:c="5"/>*-bank<text:line-break/><text:s text:c="10"/>description: DIMM RAM<text:line-break/><text:s text:c="10"/>vendor: QEMU<text:line-break/><text:s text:c="10"/>physical id: 0<text:line-break/><text:s text:c="10"/>slot: DIMM 0<text:line-break/><text:s text:c="10"/>size: 8GiB<text:line-break/><text:line-break/>[root@redhat9 ~]# lshw -c video<text:line-break/><text:s text:c="2"/>*-display<text:s text:c="17"/><text:line-break/><text:s text:c="7"/>description: VGA compatible controller<text:line-break/><text:s text:c="7"/>product: bochs-drmdrmfb<text:line-break/><text:s text:c="7"/>physical id: 2<text:line-break/><text:s text:c="7"/>bus info: pci@0000:00:02.0<text:line-break/><text:s text:c="7"/>logical name: /dev/fb0<text:line-break/><text:s text:c="7"/>version: 02<text:line-break/><text:s text:c="7"/>width: 32 bits<text:line-break/><text:s text:c="7"/>clock: 33MHz<text:line-break/><text:s text:c="7"/>capabilities: vga_controller rom fb<text:line-break/><text:s text:c="7"/>configuration: depth=32 driver=bochs-drm latency=0 resolution=1280,800<text:line-break/><text:s text:c="7"/>resources: irq:0 memory:fc000000-fcffffff memory:fea50000-fea50fff memory:c0000-dffff<text:line-break/><text:line-break/><text:line-break/>[root@redhat9 ~]# lshw -c storage<text:line-break/><text:s text:c="2"/>*-pnp00:02<text:s text:c="16"/><text:line-break/><text:s text:c="7"/>product: PnP device PNP0700<text:line-break/><text:s text:c="7"/>physical id: 2<text:line-break/><text:s text:c="7"/>capabilities: pnp<text:line-break/><text:s text:c="2"/>*-ide<text:line-break/><text:s text:c="7"/>description: IDE interface<text:line-break/><text:s text:c="7"/>product: 82371SB PIIX3 IDE [Natoma/Triton II]<text:line-break/><text:s text:c="7"/>vendor: Intel Corporation<text:line-break/><text:s text:c="7"/>physical id: 1.1<text:line-break/><text:s text:c="7"/>bus info: pci@0000:00:01.1<text:line-break/><text:s text:c="7"/>logical name: scsi2<text:line-break/><text:s text:c="7"/>version: 00<text:line-break/><text:s text:c="7"/>width: 32 bits<text:line-break/><text:s text:c="7"/>clock: 33MHz<text:line-break/><text:s text:c="7"/>capabilities: ide isa_compat_mode bus_master emulated<text:line-break/><text:s text:c="7"/>configuration: driver=ata_piix latency=0<text:line-break/><text:s text:c="7"/>resources: irq:0 ioport:1f0(size=8) ioport:3f6 ioport:170(size=8) ioport:376 ioport:f080(size=16)<text:line-break/><text:s text:c="2"/>*-scsi<text:line-break/><text:s text:c="7"/>description: SCSI storage controller<text:line-break/><text:s text:c="7"/>product: Virtio SCSI<text:line-break/><text:s text:c="7"/>vendor: Red Hat, Inc.<text:line-break/><text:s text:c="7"/>physical id: 1<text:line-break/><text:s text:c="7"/>bus info: pci@0000:01:01.0<text:line-break/><text:s text:c="7"/>version: 00<text:line-break/><text:s text:c="7"/>width: 64 bits<text:line-break/><text:s text:c="7"/>clock: 33MHz<text:line-break/><text:s text:c="7"/>capabilities: scsi msix bus_master cap_list<text:line-break/><text:s text:c="7"/>configuration: driver=virtio-pci latency=0<text:line-break/><text:s text:c="7"/>resources: irq:10 ioport:e000(size=64) memory:fe800000-fe800fff memory:fd400000-fd403fff<text:line-break/><text:line-break/>[root@redhat9 ~]# lshw -c disk<text:line-break/><text:s text:c="2"/>*-cdrom<text:s text:c="19"/><text:line-break/><text:s text:c="7"/>description: DVD reader<text:line-break/><text:s text:c="7"/>product: QEMU DVD-ROM<text:line-break/><text:s text:c="7"/>vendor: QEMU<text:line-break/><text:s text:c="7"/>physical id: 0.0.0<text:line-break/><text:s text:c="7"/>bus info: scsi@2:0.0.0<text:line-break/><text:s text:c="7"/>logical name: /dev/cdrom<text:line-break/><text:s text:c="7"/>logical name: /dev/sr0<text:line-break/><text:s text:c="7"/>version: 2.5+<text:line-break/><text:s text:c="7"/>capabilities: removable audio dvd<text:line-break/><text:s text:c="7"/>configuration: ansiversion=5 status=nodisc<text:line-break/><text:s text:c="2"/>*-disk<text:line-break/><text:s text:c="7"/>description: SCSI Disk<text:line-break/><text:s text:c="7"/>product: QEMU HARDDISK<text:line-break/><text:s text:c="7"/>vendor: QEMU<text:line-break/><text:s text:c="7"/>physical id: 0.0.0<text:line-break/><text:s text:c="7"/>bus info: scsi@0:0.0.0<text:line-break/><text:s text:c="7"/>logical name: /dev/sda<text:line-break/><text:s text:c="7"/>version: 2.5+<text:line-break/><text:s text:c="7"/>size: 50GiB (53GB)<text:line-break/><text:s text:c="7"/>capabilities: 5400rpm partitioned partitioned:dos<text:line-break/><text:s text:c="7"/>configuration: ansiversion=5 logicalsectorsize=512 sectorsize=512 signature=d00dfc8a<text:line-break/><text:line-break/>[root@redhat9 ~]# lshw -c volume<text:line-break/><text:s text:c="2"/>*-volume:0<text:s text:c="16"/><text:line-break/><text:s text:c="7"/>description: Linux filesystem partition<text:line-break/><text:s text:c="7"/>physical id: 1<text:line-break/><text:s text:c="7"/>bus info: scsi@0:0.0.0,1<text:line-break/><text:s text:c="7"/>logical name: /dev/sda1<text:line-break/><text:s text:c="7"/>logical name: /boot<text:line-break/><text:s text:c="7"/>capacity: 1GiB<text:line-break/><text:s text:c="7"/>capabilities: primary bootable<text:line-break/><text:s text:c="7"/>configuration: mount.fstype=xfs mount.options=rw,seclabel,relatime,attr2,inode64,logbufs=8,logbsize=32k,noquota state=mounted<text:line-break/><text:s text:c="2"/>*-volume:1<text:line-break/><text:s text:c="7"/>description: Linux LVM Physical Volume partition<text:line-break/><text:s text:c="7"/>physical id: 2<text:line-break/><text:s text:c="7"/>bus info: scsi@0:0.0.0,2<text:line-break/><text:s text:c="7"/>logical name: /dev/sda2<text:line-break/><text:s text:c="7"/>serial: tpPvpD-OIie-EmBd-M7Xh-gNRF-Z5u3-OP84ck<text:line-break/><text:s text:c="7"/>size: 48GiB<text:line-break/><text:s text:c="7"/>capacity: 48GiB<text:line-break/><text:s text:c="7"/>capabilities: primary multi lvm2<text:line-break/><text:line-break/>[root@redhat9 ~]# lshw -c network<text:line-break/><text:s text:c="2"/>*-network<text:s text:c="17"/><text:line-break/><text:s text:c="7"/>description: Ethernet controller<text:line-break/><text:s text:c="7"/>product: Virtio network device<text:line-break/><text:s text:c="7"/>vendor: Red Hat, Inc.<text:line-break/><text:s text:c="7"/>physical id: 12<text:line-break/><text:s text:c="7"/>bus info: pci@0000:00:12.0<text:line-break/><text:s text:c="7"/>version: 00<text:line-break/><text:s text:c="7"/>width: 64 bits<text:line-break/><text:s text:c="7"/>clock: 33MHz<text:line-break/><text:s text:c="7"/>capabilities: msix bus_master cap_list rom<text:line-break/><text:s text:c="7"/>configuration: driver=virtio-pci latency=0<text:line-break/><text:s text:c="7"/>resources: irq:10 ioport:f060(size=32) memory:fea52000-fea52fff memory:fd604000-fd607fff memory:fea00000-fea3ffff<text:line-break/><text:s text:c="5"/>*-virtio1<text:line-break/><text:s text:c="10"/>description: Ethernet interface<text:line-break/><text:s text:c="10"/>physical id: 0<text:line-break/><text:s text:c="10"/>bus info: virtio@1<text:line-break/><text:s text:c="10"/>logical name: ens18<text:line-break/><text:s text:c="10"/>serial: 92:86:d7:66:e7:5a<text:line-break/><text:s text:c="10"/>capabilities: ethernet physical<text:line-break/><text:s text:c="10"/>configuration: autonegotiation=off broadcast=yes driver=virtio_net driverversion=1.0.0 ip=10.0.2.101 link=yes multicast=yes</text:p>
      <text:h text:style-name="Heading_20_4" text:outline-level="4"><text:bookmark-start text:name="__RefHeading___options_de_la_commande_16"/><text:bookmark-start text:name="options_de_la_commande5"/>Options de la commande<text:bookmark-end text:name="__RefHeading___options_de_la_commande_16"/><text:bookmark-end text:name="options_de_la_commande5"/></text:h>
      <text:p text:style-name="Text_20_body">Les options de cette commande sont :</text:p>
      <text:p text:style-name="Preformatted_20_Text">[root@redhat9 ~]# lshw -h<text:line-break/>Hardware Lister (lshw) - B.02.19.2<text:line-break/>usage: lshw [-format] [-options ...]<text:line-break/><text:s text:c="7"/>lshw -version<text:line-break/><text:line-break/><text:s text:c="8"/>-version<text:s text:c="8"/>print program version (B.02.19.2)<text:line-break/><text:line-break/>format can be<text:line-break/><text:s text:c="8"/>-html<text:s text:c="11"/>output hardware tree as HTML<text:line-break/><text:s text:c="8"/>-xml<text:s text:c="12"/>output hardware tree as XML<text:line-break/><text:s text:c="8"/>-json<text:s text:c="11"/>output hardware tree as a JSON object<text:line-break/><text:s text:c="8"/>-short<text:s text:c="10"/>output hardware paths<text:line-break/><text:s text:c="8"/>-businfo<text:s text:c="8"/>output bus information<text:line-break/><text:line-break/>options can be<text:line-break/><text:s text:c="8"/>-dump filename<text:s text:c="2"/>display output and dump collected information into a file (SQLite database)<text:line-break/><text:s text:c="8"/>-class CLASS<text:s text:c="4"/>only show a certain class of hardware<text:line-break/><text:s text:c="8"/>-C CLASS<text:s text:c="8"/>same as '-class CLASS'<text:line-break/><text:s text:c="8"/>-c CLASS<text:s text:c="8"/>same as '-class CLASS'<text:line-break/><text:s text:c="8"/>-disable TEST<text:s text:c="3"/>disable a test (like pci, isapnp, cpuid, etc.)<text:line-break/><text:s text:c="8"/>-enable TEST<text:s text:c="4"/>enable a test (like pci, isapnp, cpuid, etc.)<text:line-break/><text:s text:c="8"/>-quiet<text:s text:c="10"/>don't display status<text:line-break/><text:s text:c="8"/>-sanitize<text:s text:c="7"/>sanitize output (remove sensitive information like serial numbers, etc.)<text:line-break/><text:s text:c="8"/>-numeric<text:s text:c="8"/>output numeric IDs (for PCI, USB, etc.)<text:line-break/><text:s text:c="8"/>-notime<text:s text:c="9"/>exclude volatile attributes (timestamps) from output</text:p>
      <text:h text:style-name="Heading_20_3" text:outline-level="3"><text:bookmark-start text:name="__RefHeading___la_commande_dmidecode_17"/><text:bookmark-start text:name="la_commande_dmidecode"/>1.7 - La Commande dmidecode<text:bookmark-end text:name="__RefHeading___la_commande_dmidecode_17"/><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redhat9 ~]# dmidecode<text:line-break/># dmidecode 3.5<text:line-break/>Getting SMBIOS data from sysfs.<text:line-break/>SMBIOS 2.8 present.<text:line-break/>11 structures occupying 511 bytes.<text:line-break/>Table at 0x000F59C0.<text:line-break/><text:line-break/>Handle 0x0000, DMI type 0, 24 bytes<text:line-break/>BIOS Information<text:line-break/><text:s text:c="8"/>Vendor: SeaBIOS<text:line-break/><text:s text:c="8"/>Version: rel-1.16.1-0-g3208b098f51a-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7.2<text:line-break/><text:s text:c="8"/>Serial Number: Not Specified<text:line-break/><text:s text:c="8"/>UUID: 6c89e267-fb34-42a1-9b13-15fa7185048f<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7.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3 06 05 00 FF FB 8B 0F<text:line-break/><text:s text:c="8"/>Version: pc-i440fx-7.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2<text:line-break/><text:s text:c="8"/>Core Enabled: 2<text:line-break/><text:s text:c="8"/>Thread Count: 2<text:line-break/><text:s text:c="8"/>Characteristics: None<text:line-break/><text:line-break/>Handle 0x0401, DMI type 4, 42 bytes<text:line-break/>Processor Information<text:line-break/><text:s text:c="8"/>Socket Designation: CPU 1<text:line-break/><text:s text:c="8"/>Type: Central Processor<text:line-break/><text:s text:c="8"/>Family: Other<text:line-break/><text:s text:c="8"/>Manufacturer: QEMU<text:line-break/><text:s text:c="8"/>ID: 63 06 05 00 FF FB 8B 0F<text:line-break/><text:s text:c="8"/>Version: pc-i440fx-7.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2<text:line-break/><text:s text:c="8"/>Core Enabled: 2<text:line-break/><text:s text:c="8"/>Thread Count: 2<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8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8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23FFFFFFF<text:line-break/><text:s text:c="8"/>Range Size: 5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h text:style-name="Heading_20_4" text:outline-level="4"><text:bookmark-start text:name="__RefHeading___options_de_la_commande_18"/><text:bookmark-start text:name="options_de_la_commande6"/>Options de la commande<text:bookmark-end text:name="__RefHeading___options_de_la_commande_18"/><text:bookmark-end text:name="options_de_la_commande6"/></text:h>
      <text:p text:style-name="Text_20_body">Les options de cette commande sont :</text:p>
      <text:p text:style-name="Preformatted_20_Text">[root@redhat9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text:s text:c="5"/>--no-quirks<text:s text:c="8"/>Decode everything without quirks<text:line-break/> -s, --string KEYWORD<text:s text:c="3"/>Only display the value of the given DMI string<text:line-break/> -t, --type TYPE<text:s text:c="8"/>Only display the entries of given type<text:line-break/> -H, --handle HANDLE<text:s text:c="4"/>Only display the entry of given handle<text:line-break/> -u, --dump<text:s text:c="13"/>Do not decode the entries<text:line-break/><text:s text:c="5"/>--dump-bin FILE<text:s text:c="4"/>Dump the DMI data to a binary file<text:line-break/><text:s text:c="5"/>--from-dump FILE<text:s text:c="3"/>Read the DMI data from a binary file<text:line-break/><text:s text:c="5"/>--no-sysfs<text:s text:c="9"/>Do not attempt to read DMI data from sysfs files<text:line-break/><text:s text:c="5"/>--oem-string N<text:s text:c="5"/>Only display the value of the given OEM string<text:line-break/> -V, --version<text:s text:c="10"/>Display the version and exit</text:p>
      <text:h text:style-name="Heading_20_3" text:outline-level="3"><text:bookmark-start text:name="__RefHeading___la_commande_smartctl_19"/><text:bookmark-start text:name="la_commande_smartctl"/>1.8 - La Commande smartctl<text:bookmark-end text:name="__RefHeading___la_commande_smartctl_19"/><text:bookmark-end text:name="la_commande_smartctl"/></text:h>
      <text:p text:style-name="Text_20_body"><text:span text:style-name="Strong_20_Emphasis">smartctl</text:span> contrôle le système SMART (Self-Monitoring, Analysis and Reporting Technology) intégré à la plupart des disques durs et disques SSD ATA/SATA et SCSI/SAS.</text:p>
      <text:p text:style-name="Text_20_body">Activez smartctl :</text:p>
      <text:p text:style-name="Preformatted_20_Text">[root@redhat9 ~]# smartctl --smart=on --saveauto=on --offlineauto=on /dev/sdb<text:line-break/>smartctl 7.2 2020-12-30 r5155 [x86_64-linux-5.14.0-427.37.1.el9_4.x86_64] (local build)<text:line-break/>Copyright (C) 2002-20, Bruce Allen, Christian Franke, www.smartmontools.org<text:line-break/><text:line-break/>=== START OF ENABLE/DISABLE COMMANDS SECTION ===<text:line-break/>SMART Enabled.<text:line-break/>SMART Attribute Autosave Enabled.<text:line-break/>SMART Automatic Timers not supported<text:line-break/><text:line-break/>SMART Enable Automatic Offline failed: scsi error badly formed scsi parameters<text:line-break/><text:line-break/>[root@redhat9 ~]# smartctl -a /dev/sdb<text:line-break/>smartctl 7.2 2020-12-30 r5155 [x86_64-linux-5.14.0-427.37.1.el9_4.x86_64] (local build)<text:line-break/>Copyright (C) 2002-20, Bruce Allen, Christian Franke, www.smartmontools.org<text:line-break/><text:line-break/>=== START OF INFORMATION SECTION ===<text:line-break/>Device Model:<text:s text:c="5"/>QEMU HARDDISK<text:line-break/>Serial Number:<text:s text:c="4"/>QM00005<text:line-break/>Firmware Version: 2.5+<text:line-break/>User Capacity:<text:s text:c="4"/>34,359,738,368 bytes [34.3 GB]<text:line-break/>Sector Size:<text:s text:c="6"/>512 bytes logical/physical<text:line-break/>TRIM Command:<text:s text:c="5"/>Available, deterministic<text:line-break/>Device is:<text:s text:c="8"/>Not in smartctl database [for details use: -P showall]<text:line-break/>ATA Version is:<text:s text:c="3"/>ATA/ATAPI-7, ATA/ATAPI-5 published, ANSI NCITS 340-2000<text:line-break/>Local Time is:<text:s text:c="4"/>Tue Oct 22 15:38:47 2024 CEST<text:line-break/>SMART support is: Available - device has SMART capability.<text:line-break/>SMART support is: Enabled<text:line-break/><text:line-break/>=== START OF READ SMART DATA SECTION ===<text:line-break/>SMART overall-health self-assessment test result: PASSED<text:line-break/><text:line-break/>General SMART Values:<text:line-break/>Offline data collection status:<text:s text:c="2"/>(0x02) Offline data collection activity<text:line-break/><text:s text:c="40"/>was completed without error.<text:line-break/><text:s text:c="40"/>Auto Offline Data Collection: Disabled.<text:line-break/>Self-test execution status:<text:s text:c="6"/>(<text:s text:c="3"/>0) The previous self-test routine completed<text:line-break/><text:s text:c="40"/>without error or no self-test has ever <text:line-break/><text:s text:c="40"/>been run.<text:line-break/>Total time to complete Offline <text:line-break/>data collection:<text:s text:c="16"/>(<text:s text:c="2"/>288) seconds.<text:line-break/>Offline data collection<text:line-break/>capabilities:<text:s text:c="20"/>(0x19) SMART execute Offline immediate.<text:line-break/><text:s text:c="40"/>No Auto Offline data collection support.<text:line-break/><text:s text:c="40"/>Suspend Offline collection upon new<text:line-break/><text:s text:c="40"/>command.<text:line-break/><text:s text:c="40"/>Offline surface scan supported.<text:line-break/><text:s text:c="40"/>Self-test supported.<text:line-break/><text:s text:c="40"/>No Conveyance Self-test supported.<text:line-break/><text:s text:c="40"/>No Selective Self-test supported.<text:line-break/>SMART capabilities:<text:s text:c="12"/>(0x0003) Saves SMART data before entering<text:line-break/><text:s text:c="40"/>power-saving mode.<text:line-break/><text:s text:c="40"/>Supports SMART auto save timer.<text:line-break/>Error logging capability:<text:s text:c="8"/>(0x01) Error logging supported.<text:line-break/><text:s text:c="40"/>No General Purpose Logging support.<text:line-break/>Short self-test routine <text:line-break/>recommended polling time:<text:s text:c="8"/>(<text:s text:c="3"/>2) minutes.<text:line-break/>Extended self-test routine<text:line-break/>recommended polling time:<text:s text:c="8"/>(<text:s text:c="2"/>54) minutes.<text:line-break/><text:line-break/>SMART Attributes Data Structure revision number: 1<text:line-break/>Vendor Specific SMART Attributes with Thresholds:<text:line-break/>ID# ATTRIBUTE_NAME<text:s text:c="10"/>FLAG<text:s text:c="5"/>VALUE WORST THRESH TYPE<text:s text:c="6"/>UPDATED<text:s text:c="2"/>WHEN_FAILED RAW_VALUE<text:line-break/><text:s text:c="2"/>1 Raw_Read_Error_Rate<text:s text:c="5"/>0x0003<text:s text:c="3"/>100<text:s text:c="3"/>100<text:s text:c="3"/>006<text:s text:c="4"/>Pre-fail<text:s text:c="2"/>Always<text:s text:c="7"/>-<text:s text:c="7"/>0<text:line-break/><text:s text:c="2"/>3 Spin_Up_Time<text:s text:c="12"/>0x0003<text:s text:c="3"/>100<text:s text:c="3"/>100<text:s text:c="3"/>000<text:s text:c="4"/>Pre-fail<text:s text:c="2"/>Always<text:s text:c="7"/>-<text:s text:c="7"/>16<text:line-break/><text:s text:c="2"/>4 Start_Stop_Count<text:s text:c="8"/>0x0002<text:s text:c="3"/>100<text:s text:c="3"/>100<text:s text:c="3"/>020<text:s text:c="4"/>Old_age<text:s text:c="3"/>Always<text:s text:c="7"/>-<text:s text:c="7"/>100<text:line-break/><text:s text:c="2"/>5 Reallocated_Sector_Ct<text:s text:c="3"/>0x0003<text:s text:c="3"/>100<text:s text:c="3"/>100<text:s text:c="3"/>036<text:s text:c="4"/>Pre-fail<text:s text:c="2"/>Always<text:s text:c="7"/>-<text:s text:c="7"/>0<text:line-break/><text:s text:c="2"/>9 Power_On_Hours<text:s text:c="10"/>0x0003<text:s text:c="3"/>100<text:s text:c="3"/>100<text:s text:c="3"/>000<text:s text:c="4"/>Pre-fail<text:s text:c="2"/>Always<text:s text:c="7"/>-<text:s text:c="7"/>1<text:line-break/> 12 Power_Cycle_Count<text:s text:c="7"/>0x0003<text:s text:c="3"/>100<text:s text:c="3"/>100<text:s text:c="3"/>000<text:s text:c="4"/>Pre-fail<text:s text:c="2"/>Always<text:s text:c="7"/>-<text:s text:c="7"/>0<text:line-break/>190 Airflow_Temperature_Cel 0x0003<text:s text:c="3"/>069<text:s text:c="3"/>069<text:s text:c="3"/>050<text:s text:c="4"/>Pre-fail<text:s text:c="2"/>Always<text:s text:c="7"/>-<text:s text:c="7"/>31 (Min/Max 31/31)<text:line-break/><text:line-break/>SMART Error Log Version: 1<text:line-break/>No Errors Logged<text:line-break/><text:line-break/>SMART Self-test log structure revision number 1<text:line-break/>No self-tests have been logged.<text:s text:c="2"/>[To run self-tests, use: smartctl -t]<text:line-break/><text:line-break/>Selective Self-tests/Logging not supported</text:p>
      <text:h text:style-name="Heading_20_4" text:outline-level="4"><text:bookmark-start text:name="__RefHeading___options_de_la_commande_20"/><text:bookmark-start text:name="options_de_la_commande7"/>Options de la commande<text:bookmark-end text:name="__RefHeading___options_de_la_commande_20"/><text:bookmark-end text:name="options_de_la_commande7"/></text:h>
      <text:p text:style-name="Text_20_body">Les options de cette commande sont :</text:p>
      <text:p text:style-name="Preformatted_20_Text">[root@redhat9 ~]# smartctl --help<text:line-break/>smartctl 7.2 2020-12-30 r5155 [x86_64-linux-5.14.0-427.37.1.el9_4.x86_64] (local build)<text:line-break/>Copyright (C) 2002-20, Bruce Allen, Christian Franke, www.smartmontools.org<text:line-break/><text:line-break/>Usage: smartctl [options] device<text:line-break/><text:line-break/>============================================ SHOW INFORMATION OPTIONS =====<text:line-break/><text:line-break/><text:s text:c="2"/>-h, --help, --usage<text:line-break/><text:s text:c="9"/>Display this help and exit<text:line-break/><text:line-break/><text:s text:c="2"/>-V, --version, --copyright, --license<text:line-break/><text:s text:c="9"/>Print license, copyright, and version information and exit<text:line-break/><text:line-break/><text:s text:c="2"/>-i, --info<text:line-break/><text:s text:c="9"/>Show identity information for device<text:line-break/><text:line-break/><text:s text:c="2"/>--identify[=[w][nvb]]<text:line-break/><text:s text:c="9"/>Show words and bits from IDENTIFY DEVICE data<text:s text:c="16"/>(ATA)<text:line-break/><text:line-break/><text:s text:c="2"/>-g NAME, --get=NAME<text:line-break/><text:s text:c="8"/>Get device setting: all, aam, apm, dsn, lookahead, security,<text:line-break/><text:s text:c="8"/>wcache, rcache, wcreorder, wcache-sct<text:line-break/><text:line-break/><text:s text:c="2"/>-a, --all<text:line-break/><text:s text:c="9"/>Show all SMART information for device<text:line-break/><text:line-break/><text:s text:c="2"/>-x, --xall<text:line-break/><text:s text:c="9"/>Show all information for device<text:line-break/><text:line-break/><text:s text:c="2"/>--scan<text:line-break/><text:s text:c="9"/>Scan for devices<text:line-break/><text:line-break/><text:s text:c="2"/>--scan-open<text:line-break/><text:s text:c="9"/>Scan for devices and try to open each device<text:line-break/><text:line-break/>================================== SMARTCTL RUN-TIME BEHAVIOR OPTIONS =====<text:line-break/><text:line-break/><text:s text:c="2"/>-j, --json[=cgiosuvy]<text:line-break/><text:s text:c="9"/>Print output in JSON or YAML format<text:line-break/><text:line-break/><text:s text:c="2"/>-q TYPE, --quietmode=TYPE<text:s text:c="43"/>(ATA)<text:line-break/><text:s text:c="9"/>Set smartctl quiet mode to one of: errorsonly, silent, noserial<text:line-break/><text:line-break/><text:s text:c="2"/>-d TYPE, --device=TYPE<text:line-break/><text:s text:c="9"/>Specify device type to one of:<text:line-break/><text:s text:c="9"/>ata, scsi[+TYPE], nvme[,NSID], sat[,auto][,N][+TYPE], usbcypress[,X], usbjmicron[,p][,x][,N], usbprolific, usbsunplus, sntjmicron[,NSID], sntrealtek, intelliprop,N[+TYPE], jmb39x[-q],N[,sLBA][,force][+TYPE], jms56x,N[,sLBA][,force][+TYPE], marvell, areca,N/E, 3ware,N, hpt,L/M/N, megaraid,N, aacraid,H,L,ID, cciss,N, auto, test<text:line-break/><text:line-break/><text:s text:c="2"/>-T TYPE, --tolerance=TYPE<text:s text:c="43"/>(ATA)<text:line-break/><text:s text:c="9"/>Tolerance: normal, conservative, permissive, verypermissive<text:line-break/><text:line-break/><text:s text:c="2"/>-b TYPE, --badsum=TYPE<text:s text:c="46"/>(ATA)<text:line-break/><text:s text:c="9"/>Set action on bad checksum to one of: warn, exit, ignore<text:line-break/><text:line-break/><text:s text:c="2"/>-r TYPE, --report=TYPE<text:line-break/><text:s text:c="9"/>Report transactions (see man page)<text:line-break/><text:line-break/><text:s text:c="2"/>-n MODE[,STATUS], --nocheck=MODE[,STATUS]<text:s text:c="21"/>(ATA, SCSI)<text:line-break/><text:s text:c="9"/>No check if: never, sleep, standby, idle (see man page)<text:line-break/><text:line-break/>============================== DEVICE FEATURE ENABLE/DISABLE COMMANDS =====<text:line-break/><text:line-break/><text:s text:c="2"/>-s VALUE, --smart=VALUE<text:line-break/><text:s text:c="8"/>Enable/disable SMART on device (on/off)<text:line-break/><text:line-break/><text:s text:c="2"/>-o VALUE, --offlineauto=VALUE<text:s text:c="39"/>(ATA)<text:line-break/><text:s text:c="8"/>Enable/disable automatic offline testing on device (on/off)<text:line-break/><text:line-break/><text:s text:c="2"/>-S VALUE, --saveauto=VALUE<text:s text:c="42"/>(ATA)<text:line-break/><text:s text:c="8"/>Enable/disable Attribute autosave on device (on/off)<text:line-break/><text:line-break/><text:s text:c="2"/>-s NAME[,VALUE], --set=NAME[,VALUE]<text:line-break/><text:s text:c="8"/>Enable/disable/change device setting: aam,[N|off], apm,[N|off],<text:line-break/><text:s text:c="8"/>dsn,[on|off], lookahead,[on|off], security-freeze,<text:line-break/><text:s text:c="8"/>standby,[N|off|now], wcache,[on|off], rcache,[on|off],<text:line-break/><text:s text:c="8"/>wcreorder,[on|off[,p]], wcache-sct,[ata|on|off[,p]]<text:line-break/><text:line-break/>======================================= READ AND DISPLAY DATA OPTIONS =====<text:line-break/><text:line-break/><text:s text:c="2"/>-H, --health<text:line-break/><text:s text:c="8"/>Show device SMART health status<text:line-break/><text:line-break/><text:s text:c="2"/>-c, --capabilities<text:s text:c="44"/>(ATA, NVMe)<text:line-break/><text:s text:c="8"/>Show device SMART capabilities<text:line-break/><text:line-break/><text:s text:c="2"/>-A, --attributes<text:line-break/><text:s text:c="8"/>Show device SMART vendor-specific Attributes and values<text:line-break/><text:line-break/><text:s text:c="2"/>-f FORMAT, --format=FORMAT<text:s text:c="42"/>(ATA)<text:line-break/><text:s text:c="8"/>Set output format for attributes: old, brief, hex[,id|val]<text:line-break/><text:line-break/><text:s text:c="2"/>-l TYPE, --log=TYPE<text:line-break/><text:s text:c="8"/>Show device log. TYPE: error, selftest, selective, directory[,g|s],<text:line-break/><text:s text:c="8"/>xerror[,N][,error], xselftest[,N][,selftest], background,<text:line-break/><text:s text:c="8"/>sasphy[,reset], sataphy[,reset], scttemp[sts,hist],<text:line-break/><text:s text:c="8"/>scttempint,N[,p], scterc[,N,M], devstat[,N], defects[,N], ssd,<text:line-break/><text:s text:c="8"/>gplog,N[,RANGE], smartlog,N[,RANGE], nvmelog,N,SIZE<text:line-break/><text:line-break/><text:s text:c="2"/>-v N,OPTION , --vendorattribute=N,OPTION<text:s text:c="28"/>(ATA)<text:line-break/><text:s text:c="8"/>Set display OPTION for vendor Attribute N (see man page)<text:line-break/><text:line-break/><text:s text:c="2"/>-F TYPE, --firmwarebug=TYPE<text:s text:c="41"/>(ATA)<text:line-break/><text:s text:c="8"/>Use firmware bug workaround:<text:line-break/><text:s text:c="8"/>none, nologdir, samsung, samsung2, samsung3, xerrorlba, swapid<text:line-break/><text:line-break/><text:s text:c="2"/>-P TYPE, --presets=TYPE<text:s text:c="45"/>(ATA)<text:line-break/><text:s text:c="8"/>Drive-specific presets: use, ignore, show, showall<text:line-break/><text:line-break/><text:s text:c="2"/>-B [+]FILE, --drivedb=[+]FILE<text:s text:c="39"/>(ATA)<text:line-break/><text:s text:c="8"/>Read and replace [add] drive database from FILE<text:line-break/><text:s text:c="8"/>[default is +/etc/smartmontools/smart_drivedb.h<text:line-break/><text:s text:c="9"/>and then<text:s text:c="4"/>/usr/share/smartmontools/drivedb.h]<text:line-break/><text:line-break/>============================================ DEVICE SELF-TEST OPTIONS =====<text:line-break/><text:line-break/><text:s text:c="2"/>-t TEST, --test=TEST<text:line-break/><text:s text:c="8"/>Run test. TEST: offline, short, long, conveyance, force, vendor,N,<text:line-break/><text:s text:c="24"/>select,M-N, pending,N, afterselect,[on|off]<text:line-break/><text:line-break/><text:s text:c="2"/>-C, --captive<text:line-break/><text:s text:c="8"/>Do test in captive mode (along with -t)<text:line-break/><text:line-break/><text:s text:c="2"/>-X, --abort<text:line-break/><text:s text:c="8"/>Abort any non-captive test on device<text:line-break/><text:line-break/>=================================================== SMARTCTL EXAMPLES =====<text:line-break/><text:line-break/><text:s text:c="2"/>smartctl --all /dev/sda<text:s text:c="20"/>(Prints all SMART information)<text:line-break/><text:line-break/><text:s text:c="2"/>smartctl --smart=on --offlineauto=on --saveauto=on /dev/sda<text:line-break/><text:s text:c="46"/>(Enables SMART on first disk)<text:line-break/><text:line-break/><text:s text:c="2"/>smartctl --test=long /dev/sda<text:s text:c="10"/>(Executes extended disk self-test)<text:line-break/><text:line-break/><text:s text:c="2"/>smartctl --attributes --log=selftest --quietmode=errorsonly /dev/sda<text:line-break/><text:s text:c="38"/>(Prints Self-Test &amp; Attribute errors)<text:line-break/><text:s text:c="2"/>smartctl --all --device=3ware,2 /dev/sda<text:line-break/><text:s text:c="2"/>smartctl --all --device=3ware,2 /dev/twe0<text:line-break/><text:s text:c="2"/>smartctl --all --device=3ware,2 /dev/twa0<text:line-break/><text:s text:c="2"/>smartctl --all --device=3ware,2 /dev/twl0<text:line-break/><text:s text:c="10"/>(Prints all SMART info for 3rd ATA disk on 3ware RAID controller)<text:line-break/><text:s text:c="2"/>smartctl --all --device=hpt,1/1/3 /dev/sda<text:line-break/><text:s text:c="10"/>(Prints all SMART info for the SATA disk attached to the 3rd PMPort<text:line-break/><text:s text:c="11"/>of the 1st channel on the 1st HighPoint RAID controller)<text:line-break/><text:s text:c="2"/>smartctl --all --device=areca,3/1 /dev/sg2<text:line-break/><text:s text:c="10"/>(Prints all SMART info for 3rd ATA disk of the 1st enclosure<text:line-break/><text:s text:c="11"/>on Areca RAID controller)</text:p>
      <text:h text:style-name="Heading_20_3" text:outline-level="3"><text:bookmark-start text:name="__RefHeading___les_commandes_accton_et_dump-acct_21"/><text:bookmark-start text:name="les_commandes_accton_et_dump-acct"/>1.9 - Les Commandes accton et dump-acct<text:bookmark-end text:name="__RefHeading___les_commandes_accton_et_dump-acct_21"/><text:bookmark-end text:name="les_commandes_accton_et_dump-acct"/></text:h>
      <text:p text:style-name="Text_20_body">Cette commande permet d'activer ou désactiver la comptabilisation des processus :</text:p>
      <text:p text:style-name="Preformatted_20_Text">[root@redhat9 ~]# accton on<text:line-break/>Turning on process accounting, file set to the default '/var/account/pacct'.<text:line-break/><text:line-break/>[root@redhat9 ~]# systemctl status psacct<text:line-break/>○ psacct.service - Kernel process accounting<text:line-break/><text:s text:c="5"/>Loaded: loaded (/usr/lib/systemd/system/psacct.service; disabled; preset: disabled)<text:line-break/><text:s text:c="5"/>Active: inactive (dead)<text:line-break/><text:line-break/>[root@redhat9 ~]# systemctl enable --now psacct<text:line-break/>Created symlink /etc/systemd/system/multi-user.target.wants/psacct.service → /usr/lib/systemd/system/psacct.service.<text:line-break/><text:line-break/>[root@redhat9 ~]# systemctl status psacct<text:line-break/>● psacct.service - Kernel process accounting<text:line-break/><text:s text:c="5"/>Loaded: loaded (/usr/lib/systemd/system/psacct.service; enabled; preset: disabled)<text:line-break/><text:s text:c="5"/>Active: active (exited) since Tue 2024-10-22 15:41:45 CEST; 3s ago<text:line-break/><text:s text:c="4"/>Process: 2249 ExecStartPre=/usr/libexec/psacct/accton-create (code=exited, status=0/SUCCESS)<text:line-break/><text:s text:c="4"/>Process: 2250 ExecStart=/usr/sbin/accton /var/account/pacct (code=exited, status=0/SUCCESS)<text:line-break/><text:s text:c="3"/>Main PID: 2250 (code=exited, status=0/SUCCESS)<text:line-break/><text:s text:c="8"/>CPU: 4ms<text:line-break/><text:line-break/>Oct 22 15:41:45 redhat9.ittraining.loc systemd[1]: Starting Kernel process accounting...<text:line-break/>Oct 22 15:41:45 redhat9.ittraining.loc accton[2250]: Turning on process accounting, file set to '/var/account/pacct'.<text:line-break/>Oct 22 15:41:45 redhat9.ittraining.loc systemd[1]: Finished Kernel process accounting.</text:p>
      <text:p text:style-name="Text_20_body">Par contre le fichier <text:span text:style-name="Strong_20_Emphasis">/var/account/pacct</text:span> ne peut pas être lu avec les utilitaires de consultation de fichiers texte :</text:p>
      <text:p text:style-name="Preformatted_20_Text">[root@redhat9 ~]# cat /var/account/pacct<text:line-break/>vg?H<text:line-break/>_selinuxenablg(systemd-debugg?2kpodman-systemgM{grg?Mselinux-autorg?(systemd-hiberg?(systemd-veritg?(systemd-run-gg?(systemd-integg@(systemd-gettyg?(systemd-sysv-g?(systemd-systeg@-ostree-systemg@(systemd-cryptgMsg@Mnkdump-dep-geng@(systemd-rc-log@Mgrg@Mkdump-dep-geng@(systemd-blessg@(systemd-gpt-aug@JY(sd-executorg@Maccton-creatgacctogH<text:line-break/>acctg@@(systemd-tty-asgANsystemcg?Mlesg@tN5systemcgD{unix_chkpwd<text:line-break/><text:s text:c="63"/>g?E(gmag|MjpgMsg@crond<text:line-break/><text:s text:c="84"/>gE(gmain<text:line-break/><text:s text:c="91"/>gE(gmain<text:line-break/><text:s text:c="98"/>gE'gmain<text:line-break/><text:s text:c="105"/>gE'gmain<text:line-break/><text:s text:c="112"/>gE'gmain<text:line-break/><text:s text:c="119"/>gE'gmain<text:line-break/><text:s text:c="126"/>gE*gmain<text:line-break/><text:s text:c="133"/>gE(gmainrgGkworker/dyingrgGkworker/dyingsgtGkworker/dying)rgGkworker/dying(rgGkworker/dyingtg.Gkworker/dyingtg.Gkworker/dying<text:line-break/>PpackagekitdrgBGkworker/dying.ugGkworker/dyingFsg0Gkworker/dying[root@redhat9 ~]# gGkworker/dying%rgDGkworker/dyinggF]</text:p>
      <text:p text:style-name="Text_20_body">La commande <text:span text:style-name="Strong_20_Emphasis">dump-acct</text:span> permet de voir son contenu mais pas de l'exploiter :</text:p>
      <text:p text:style-name="Preformatted_20_Text">[root@redhat9 ~]# dump-acct /var/account/pacct<text:line-break/>accton<text:s text:c="10"/>|v3|<text:s text:c="5"/>0.00|<text:s text:c="5"/>0.00|<text:s text:c="5"/>1.00|<text:s text:c="5"/>0|<text:s text:c="5"/>0|<text:s text:c="2"/>2632.00|<text:s text:c="5"/>0.00|<text:s text:c="4"/>2216|<text:s text:c="4"/>2090|S<text:s text:c="4"/>|<text:s text:c="7"/>0|pts/0<text:s text:c="3"/>|Tue Oct 22 15:41:10 2024<text:line-break/>less<text:s text:c="12"/>|v3|<text:s text:c="5"/>0.00|<text:s text:c="5"/>0.00|<text:s text:c="5"/>9.00|<text:s text:c="5"/>0|<text:s text:c="5"/>0|221312.00|<text:s text:c="5"/>0.00|<text:s text:c="4"/>2218|<text:s text:c="4"/>2217|S<text:s text:c="4"/>|<text:s text:c="7"/>0|pts/0<text:s text:c="3"/>|Tue Oct 22 15:41:23 2024<text:line-break/>systemctl<text:s text:c="7"/>|v3|<text:s text:c="5"/>0.00|<text:s text:c="5"/>0.00|<text:s text:c="4"/>10.00|<text:s text:c="5"/>0|<text:s text:c="5"/>0|236800.00|<text:s text:c="5"/>0.00|<text:s text:c="4"/>2217|<text:s text:c="4"/>2090|S<text:s text:c="4"/>|<text:s text:c="7"/>3|pts/0<text:s text:c="3"/>|Tue Oct 22 15:41:23 2024<text:line-break/>systemd-fstab-g |v3|<text:s text:c="5"/>0.00|<text:s text:c="5"/>0.00|<text:s text:c="5"/>0.00|<text:s text:c="5"/>0|<text:s text:c="5"/>0| 18240.00|<text:s text:c="5"/>0.00|<text:s text:c="4"/>2228|<text:s text:c="4"/>2220|S<text:s text:c="4"/>|<text:s text:c="7"/>0|__<text:s text:c="6"/>|Tue Oct 22 15:41:45 2024<text:line-break/>selinuxenabled<text:s text:c="2"/>|v3|<text:s text:c="5"/>0.00|<text:s text:c="5"/>0.00|<text:s text:c="5"/>0.00|<text:s text:c="5"/>0|<text:s text:c="5"/>0|<text:s text:c="2"/>3436.00|<text:s text:c="5"/>0.00|<text:s text:c="4"/>2239|<text:s text:c="4"/>2224|<text:s text:c="5"/>|<text:s text:c="7"/>0|__<text:s text:c="6"/>|Tue Oct 22 15:41:45 2024<text:line-break/>systemd-debug-g |v3|<text:s text:c="5"/>0.00|<text:s text:c="5"/>0.00|<text:s text:c="5"/>0.00|<text:s text:c="5"/>0|<text:s text:c="5"/>0| 18200.00|<text:s text:c="5"/>0.00|<text:s text:c="4"/>2227|<text:s text:c="4"/>2220|S<text:s text:c="4"/>|<text:s text:c="7"/>0|__<text:s text:c="6"/>|Tue Oct 22 15:41:45 2024<text:line-break/>podman-system-g |v3|<text:s text:c="5"/>0.00|<text:s text:c="5"/>0.00|<text:s text:c="5"/>1.00|<text:s text:c="5"/>0|<text:s text:c="5"/>0|1467392.00|<text:s text:c="5"/>0.00|<text:s text:c="4"/>2223|<text:s text:c="4"/>2220|S<text:s text:c="3"/>X|<text:s text:c="7"/>0|__<text:s text:c="6"/>|Tue Oct 22 15:41:45 2024<text:line-break/>grep<text:s text:c="12"/>|v3|<text:s text:c="5"/>0.00|<text:s text:c="5"/>0.00|<text:s text:c="5"/>0.00|<text:s text:c="5"/>0|<text:s text:c="5"/>0|221824.00|<text:s text:c="5"/>0.00|<text:s text:c="4"/>2246|<text:s text:c="4"/>2224|<text:s text:c="5"/>|<text:s text:c="7"/>1|__<text:s text:c="6"/>|Tue Oct 22 15:41:45 2024<text:line-break/>selinux-autorel |v3|<text:s text:c="5"/>0.00|<text:s text:c="5"/>0.00|<text:s text:c="5"/>1.00|<text:s text:c="5"/>0|<text:s text:c="5"/>0|222528.00|<text:s text:c="5"/>0.00|<text:s text:c="4"/>2224|<text:s text:c="4"/>2220|S<text:s text:c="4"/>|<text:s text:c="7"/>0|__<text:s text:c="6"/>|Tue Oct 22 15:41:45 2024<text:line-break/>systemd-hiberna |v3|<text:s text:c="5"/>0.00|<text:s text:c="5"/>0.00|<text:s text:c="5"/>1.00|<text:s text:c="5"/>0|<text:s text:c="5"/>0| 18192.00|<text:s text:c="5"/>0.00|<text:s text:c="4"/>2231|<text:s text:c="4"/>2220|S<text:s text:c="4"/>|<text:s text:c="7"/>0|__<text:s text:c="6"/>|Tue Oct 22 15:41:45 2024<text:line-break/>systemd-veritys |v3|<text:s text:c="5"/>0.00|<text:s text:c="5"/>0.00|<text:s text:c="5"/>1.00|<text:s text:c="5"/>0|<text:s text:c="5"/>0| 18224.00|<text:s text:c="5"/>0.00|<text:s text:c="4"/>2243|<text:s text:c="4"/>2220|S<text:s text:c="4"/>|<text:s text:c="7"/>0|__<text:s text:c="6"/>|Tue Oct 22 15:41:45 2024<text:line-break/>systemd-run-gen |v3|<text:s text:c="5"/>0.00|<text:s text:c="5"/>0.00|<text:s text:c="5"/>1.00|<text:s text:c="5"/>0|<text:s text:c="5"/>0| 18200.00|<text:s text:c="5"/>0.00|<text:s text:c="4"/>2240|<text:s text:c="4"/>2220|S<text:s text:c="4"/>|<text:s text:c="7"/>0|__<text:s text:c="6"/>|Tue Oct 22 15:41:45 2024<text:line-break/>systemd-integri |v3|<text:s text:c="5"/>0.00|<text:s text:c="5"/>0.00|<text:s text:c="5"/>1.00|<text:s text:c="5"/>0|<text:s text:c="5"/>0| 18208.00|<text:s text:c="5"/>0.00|<text:s text:c="4"/>2232|<text:s text:c="4"/>2220|S<text:s text:c="4"/>|<text:s text:c="7"/>0|__<text:s text:c="6"/>|Tue Oct 22 15:41:45 2024<text:line-break/>systemd-getty-g |v3|<text:s text:c="5"/>0.00|<text:s text:c="5"/>0.00|<text:s text:c="5"/>2.00|<text:s text:c="5"/>0|<text:s text:c="5"/>0| 18200.00|<text:s text:c="5"/>0.00|<text:s text:c="4"/>2229|<text:s text:c="4"/>2220|S<text:s text:c="4"/>|<text:s text:c="7"/>0|__<text:s text:c="6"/>|Tue Oct 22 15:41:45 2024<text:line-break/>systemd-sysv-ge |v3|<text:s text:c="5"/>0.00|<text:s text:c="5"/>0.00|<text:s text:c="5"/>1.00|<text:s text:c="5"/>0|<text:s text:c="5"/>0| 18224.00|<text:s text:c="5"/>0.00|<text:s text:c="4"/>2242|<text:s text:c="4"/>2220|S<text:s text:c="4"/>|<text:s text:c="7"/>0|__<text:s text:c="6"/>|Tue Oct 22 15:41:45 2024<text:line-break/>systemd-system- |v3|<text:s text:c="5"/>0.00|<text:s text:c="5"/>0.00|<text:s text:c="5"/>1.00|<text:s text:c="5"/>0|<text:s text:c="5"/>0| 18192.00|<text:s text:c="5"/>0.00|<text:s text:c="4"/>2241|<text:s text:c="4"/>2220|S<text:s text:c="4"/>|<text:s text:c="7"/>0|__<text:s text:c="6"/>|Tue Oct 22 15:41:45 2024<text:line-break/>ostree-system-g |v3|<text:s text:c="5"/>0.00|<text:s text:c="5"/>0.00|<text:s text:c="5"/>2.00|<text:s text:c="5"/>0|<text:s text:c="5"/>0| 27728.00|<text:s text:c="5"/>0.00|<text:s text:c="4"/>2222|<text:s text:c="4"/>2220|S<text:s text:c="4"/>|<text:s text:c="7"/>0|__<text:s text:c="6"/>|Tue Oct 22 15:41:45 2024<text:line-break/>systemd-cryptse |v3|<text:s text:c="5"/>0.00|<text:s text:c="5"/>0.00|<text:s text:c="5"/>2.00|<text:s text:c="5"/>0|<text:s text:c="5"/>0| 18224.00|<text:s text:c="5"/>0.00|<text:s text:c="4"/>2226|<text:s text:c="4"/>2220|S<text:s text:c="4"/>|<text:s text:c="7"/>0|__<text:s text:c="6"/>|Tue Oct 22 15:41:45 2024<text:line-break/>sed<text:s text:c="13"/>|v3|<text:s text:c="5"/>0.00|<text:s text:c="5"/>0.00|<text:s text:c="5"/>0.00|<text:s text:c="5"/>0|<text:s text:c="5"/>0|221952.00|<text:s text:c="5"/>0.00|<text:s text:c="4"/>2247|<text:s text:c="4"/>2237|<text:s text:c="5"/>|<text:s text:c="7"/>0|__<text:s text:c="6"/>|Tue Oct 22 15:41:45 2024<text:line-break/>kdump-dep-gener |v3|<text:s text:c="5"/>0.00|<text:s text:c="5"/>0.00|<text:s text:c="5"/>2.00|<text:s text:c="5"/>0|<text:s text:c="5"/>0|223168.00|<text:s text:c="5"/>0.00|<text:s text:c="4"/>2237|<text:s text:c="4"/>2221| F<text:s text:c="3"/>|<text:s text:c="7"/>0|__<text:s text:c="6"/>|Tue Oct 22 15:41:45 2024<text:line-break/>systemd-rc-loca |v3|<text:s text:c="5"/>0.00|<text:s text:c="5"/>0.00|<text:s text:c="5"/>2.00|<text:s text:c="5"/>0|<text:s text:c="5"/>0| 18200.00|<text:s text:c="5"/>0.00|<text:s text:c="4"/>2236|<text:s text:c="4"/>2220|S<text:s text:c="4"/>|<text:s text:c="7"/>0|__<text:s text:c="6"/>|Tue Oct 22 15:41:45 2024<text:line-break/>grep<text:s text:c="12"/>|v3|<text:s text:c="5"/>0.00|<text:s text:c="5"/>0.00|<text:s text:c="5"/>2.00|<text:s text:c="5"/>0|<text:s text:c="5"/>0|221696.00|<text:s text:c="5"/>0.00|<text:s text:c="4"/>2238|<text:s text:c="4"/>2221|<text:s text:c="5"/>|<text:s text:c="7"/>1|__<text:s text:c="6"/>|Tue Oct 22 15:41:45 2024<text:line-break/>kdump-dep-gener |v3|<text:s text:c="5"/>0.00|<text:s text:c="5"/>0.00|<text:s text:c="5"/>2.00|<text:s text:c="5"/>0|<text:s text:c="5"/>0|223168.00|<text:s text:c="5"/>0.00|<text:s text:c="4"/>2221|<text:s text:c="4"/>2220|S<text:s text:c="4"/>|<text:s text:c="7"/>0|__<text:s text:c="6"/>|Tue Oct 22 15:41:45 2024<text:line-break/>systemd-bless-b |v3|<text:s text:c="5"/>0.00|<text:s text:c="5"/>0.00|<text:s text:c="5"/>2.00|<text:s text:c="5"/>0|<text:s text:c="5"/>0| 18200.00|<text:s text:c="5"/>0.00|<text:s text:c="4"/>2225|<text:s text:c="4"/>2220|S<text:s text:c="4"/>|<text:s text:c="7"/>0|__<text:s text:c="6"/>|Tue Oct 22 15:41:45 2024<text:line-break/>systemd-gpt-aut |v3|<text:s text:c="5"/>0.00|<text:s text:c="5"/>0.00|<text:s text:c="5"/>6.00|<text:s text:c="5"/>0|<text:s text:c="5"/>0| 18208.00|<text:s text:c="5"/>0.00|<text:s text:c="4"/>2230|<text:s text:c="4"/>2220|S<text:s text:c="4"/>|<text:s text:c="7"/>0|__<text:s text:c="6"/>|Tue Oct 22 15:41:45 2024<text:line-break/>(sd-executor)<text:s text:c="3"/>|v3|<text:s text:c="5"/>0.00|<text:s text:c="5"/>0.00|<text:s text:c="5"/>7.00|<text:s text:c="5"/>0|<text:s text:c="5"/>0|174080.00|<text:s text:c="5"/>0.00|<text:s text:c="4"/>2220|<text:s text:c="7"/>1|SF<text:s text:c="3"/>|<text:s text:c="7"/>0|__<text:s text:c="6"/>|Tue Oct 22 15:41:45 2024<text:line-break/>accton-create<text:s text:c="3"/>|v3|<text:s text:c="5"/>0.00|<text:s text:c="5"/>0.00|<text:s text:c="5"/>2.00|<text:s text:c="5"/>0|<text:s text:c="5"/>0|222528.00|<text:s text:c="5"/>0.00|<text:s text:c="4"/>2249|<text:s text:c="7"/>1|S<text:s text:c="4"/>|<text:s text:c="7"/>0|__<text:s text:c="6"/>|Tue Oct 22 15:41:45 2024<text:line-break/>accton<text:s text:c="10"/>|v3|<text:s text:c="5"/>0.00|<text:s text:c="5"/>0.00|<text:s text:c="5"/>0.00|<text:s text:c="5"/>0|<text:s text:c="5"/>0|<text:s text:c="5"/>0.00|<text:s text:c="5"/>0.00|<text:s text:c="4"/>2250|<text:s text:c="7"/>1|<text:s text:c="5"/>|<text:s text:c="7"/>0|__<text:s text:c="6"/>|Tue Oct 22 15:41:45 2024<text:line-break/>accton<text:s text:c="10"/>|v3|<text:s text:c="5"/>0.00|<text:s text:c="5"/>0.00|<text:s text:c="5"/>0.00|<text:s text:c="5"/>0|<text:s text:c="5"/>0|<text:s text:c="2"/>2632.00|<text:s text:c="5"/>0.00|<text:s text:c="4"/>2250|<text:s text:c="7"/>1|S<text:s text:c="4"/>|<text:s text:c="7"/>0|__<text:s text:c="6"/>|Tue Oct 22 15:41:45 2024<text:line-break/>systemd-tty-ask |v3|<text:s text:c="5"/>0.00|<text:s text:c="5"/>0.00|<text:s text:c="5"/>3.00|<text:s text:c="5"/>0|<text:s text:c="5"/>0| 18224.00|<text:s text:c="5"/>0.00|<text:s text:c="4"/>2248|<text:s text:c="4"/>2219|S<text:s text:c="4"/>|<text:s text:c="7"/>0|pts/0<text:s text:c="3"/>|Tue Oct 22 15:41:45 2024<text:line-break/>systemctl<text:s text:c="7"/>|v3|<text:s text:c="5"/>0.00|<text:s text:c="5"/>0.00|<text:s text:c="4"/>29.00|<text:s text:c="5"/>0|<text:s text:c="5"/>0|237696.00|<text:s text:c="5"/>0.00|<text:s text:c="4"/>2219|<text:s text:c="4"/>2090|S<text:s text:c="4"/>|<text:s text:c="7"/>0|pts/0<text:s text:c="3"/>|Tue Oct 22 15:41:45 2024<text:line-break/>less<text:s text:c="12"/>|v3|<text:s text:c="5"/>0.00|<text:s text:c="5"/>0.00|<text:s text:c="5"/>1.00|<text:s text:c="5"/>0|<text:s text:c="5"/>0|221312.00|<text:s text:c="5"/>0.00|<text:s text:c="4"/>2252|<text:s text:c="4"/>2251|S<text:s text:c="4"/>|<text:s text:c="7"/>0|pts/0<text:s text:c="3"/>|Tue Oct 22 15:41:49 2024<text:line-break/>systemctl<text:s text:c="7"/>|v3|<text:s text:c="5"/>0.00|<text:s text:c="5"/>0.00|<text:s text:c="5"/>2.00|<text:s text:c="5"/>0|<text:s text:c="5"/>0|236800.00|<text:s text:c="5"/>0.00|<text:s text:c="4"/>2251|<text:s text:c="4"/>2090|S<text:s text:c="4"/>|<text:s text:c="7"/>0|pts/0<text:s text:c="3"/>|Tue Oct 22 15:41:49 2024<text:line-break/>unix_chkpwd<text:s text:c="5"/>|v3|<text:s text:c="5"/>0.00|<text:s text:c="5"/>0.00|<text:s text:c="5"/>0.00|<text:s text:c="5"/>0|<text:s text:c="5"/>0|<text:s text:c="2"/>3908.00|<text:s text:c="5"/>0.00|<text:s text:c="4"/>2254|<text:s text:c="4"/>2253|S<text:s text:c="4"/>|<text:s text:c="7"/>0|__<text:s text:c="6"/>|Tue Oct 22 15:42:01 2024<text:line-break/>gmain<text:s text:c="11"/>|v3|<text:s text:c="5"/>0.00|<text:s text:c="5"/>0.00|<text:s text:c="5"/>1.00|<text:s text:c="3"/>998|<text:s text:c="3"/>996| 93248.00|<text:s text:c="5"/>0.00|<text:s text:c="4"/>2255|<text:s text:c="5"/>779|<text:s text:c="4"/>X|<text:s text:c="7"/>0|__<text:s text:c="6"/>|Tue Oct 22 15:42:01 2024<text:line-break/>pwd<text:s text:c="13"/>|v3|<text:s text:c="5"/>0.00|<text:s text:c="5"/>0.00|<text:s text:c="5"/>0.00|<text:s text:c="2"/>1000|<text:s text:c="2"/>1000|220928.00|<text:s text:c="5"/>0.00|<text:s text:c="4"/>2258|<text:s text:c="4"/>2257|<text:s text:c="5"/>|<text:s text:c="7"/>0|__<text:s text:c="6"/>|Tue Oct 22 15:42:01 2024<text:line-break/>sh<text:s text:c="14"/>|v3|<text:s text:c="5"/>0.00|<text:s text:c="5"/>0.00|<text:s text:c="5"/>0.00|<text:s text:c="2"/>1000|<text:s text:c="2"/>1000|222528.00|<text:s text:c="5"/>0.00|<text:s text:c="4"/>2257|<text:s text:c="4"/>2253|S<text:s text:c="4"/>|<text:s text:c="7"/>0|__<text:s text:c="6"/>|Tue Oct 22 15:42:01 2024<text:line-break/>crond<text:s text:c="11"/>|v3|<text:s text:c="5"/>0.00|<text:s text:c="5"/>1.00|<text:s text:c="5"/>4.00|<text:s text:c="5"/>0|<text:s text:c="2"/>1000|231104.00|<text:s text:c="5"/>0.00|<text:s text:c="4"/>2253|<text:s text:c="5"/>983|SF<text:s text:c="3"/>|<text:s text:c="7"/>0|__<text:s text:c="6"/>|Tue Oct 22 15:42:01 2024<text:line-break/>gmain<text:s text:c="11"/>|v3|<text:s text:c="5"/>0.00|<text:s text:c="5"/>0.00|<text:s text:c="5"/>0.00|<text:s text:c="3"/>998|<text:s text:c="3"/>996| 93248.00|<text:s text:c="5"/>0.00|<text:s text:c="4"/>2259|<text:s text:c="5"/>779|<text:s text:c="4"/>X|<text:s text:c="7"/>0|__<text:s text:c="6"/>|Tue Oct 22 15:42:01 2024<text:line-break/>gmain<text:s text:c="11"/>|v3|<text:s text:c="5"/>0.00|<text:s text:c="5"/>0.00|<text:s text:c="5"/>0.00|<text:s text:c="3"/>998|<text:s text:c="3"/>996| 93248.00|<text:s text:c="5"/>0.00|<text:s text:c="4"/>2261|<text:s text:c="5"/>779|<text:s text:c="4"/>X|<text:s text:c="7"/>0|__<text:s text:c="6"/>|Tue Oct 22 15:42:01 2024<text:line-break/>gmain<text:s text:c="11"/>|v3|<text:s text:c="5"/>0.00|<text:s text:c="5"/>0.00|<text:s text:c="5"/>0.00|<text:s text:c="3"/>998|<text:s text:c="3"/>996| 93248.00|<text:s text:c="5"/>0.00|<text:s text:c="4"/>2263|<text:s text:c="5"/>779|<text:s text:c="4"/>X|<text:s text:c="7"/>0|__<text:s text:c="6"/>|Tue Oct 22 15:42:01 2024<text:line-break/>gmain<text:s text:c="11"/>|v3|<text:s text:c="5"/>0.00|<text:s text:c="5"/>0.00|<text:s text:c="5"/>0.00|<text:s text:c="3"/>998|<text:s text:c="3"/>996| 93248.00|<text:s text:c="5"/>0.00|<text:s text:c="4"/>2265|<text:s text:c="5"/>779|<text:s text:c="4"/>X|<text:s text:c="7"/>0|__<text:s text:c="6"/>|Tue Oct 22 15:42:01 2024<text:line-break/>gmain<text:s text:c="11"/>|v3|<text:s text:c="5"/>0.00|<text:s text:c="5"/>0.00|<text:s text:c="5"/>0.00|<text:s text:c="3"/>998|<text:s text:c="3"/>996| 93248.00|<text:s text:c="5"/>0.00|<text:s text:c="4"/>2267|<text:s text:c="5"/>779|<text:s text:c="4"/>X|<text:s text:c="7"/>0|__<text:s text:c="6"/>|Tue Oct 22 15:42:01 2024<text:line-break/>gmain<text:s text:c="11"/>|v3|<text:s text:c="5"/>0.00|<text:s text:c="5"/>0.00|<text:s text:c="5"/>0.00|<text:s text:c="3"/>998|<text:s text:c="3"/>996| 93248.00|<text:s text:c="5"/>0.00|<text:s text:c="4"/>2269|<text:s text:c="5"/>779|<text:s text:c="4"/>X|<text:s text:c="7"/>0|__<text:s text:c="6"/>|Tue Oct 22 15:42:01 2024<text:line-break/>gmain<text:s text:c="11"/>|v3|<text:s text:c="5"/>0.00|<text:s text:c="5"/>0.00|<text:s text:c="5"/>0.00|<text:s text:c="3"/>998|<text:s text:c="3"/>996| 93248.00|<text:s text:c="5"/>0.00|<text:s text:c="4"/>2271|<text:s text:c="5"/>779|<text:s text:c="4"/>X|<text:s text:c="7"/>0|__<text:s text:c="6"/>|Tue Oct 22 15:42:01 2024<text:line-break/>gmain<text:s text:c="11"/>|v3|<text:s text:c="5"/>0.00|<text:s text:c="5"/>0.00|<text:s text:c="5"/>0.00|<text:s text:c="3"/>998|<text:s text:c="3"/>996| 93248.00|<text:s text:c="5"/>0.00|<text:s text:c="4"/>2273|<text:s text:c="5"/>779|<text:s text:c="4"/>X|<text:s text:c="7"/>0|__<text:s text:c="6"/>|Tue Oct 22 15:42:01 2024<text:line-break/>kworker/dying<text:s text:c="3"/>|v3|<text:s text:c="5"/>0.00|<text:s text:c="5"/>0.00| 33274.00|<text:s text:c="5"/>0|<text:s text:c="5"/>0|<text:s text:c="5"/>0.00|<text:s text:c="5"/>0.00|<text:s text:c="6"/>26|<text:s text:c="7"/>2| F<text:s text:c="3"/>|<text:s text:c="7"/>0|__<text:s text:c="6"/>|Tue Oct 22 15:36:50 2024<text:line-break/>kworker/dying<text:s text:c="3"/>|v3|<text:s text:c="5"/>0.00|<text:s text:c="5"/>0.00| 33274.00|<text:s text:c="5"/>0|<text:s text:c="5"/>0|<text:s text:c="5"/>0.00|<text:s text:c="5"/>0.00|<text:s text:c="6"/>31|<text:s text:c="7"/>2| F<text:s text:c="3"/>|<text:s text:c="7"/>0|__<text:s text:c="6"/>|Tue Oct 22 15:36:50 2024<text:line-break/>kworker/dying<text:s text:c="3"/>|v3|<text:s text:c="5"/>0.00|<text:s text:c="5"/>0.00| 33140.00|<text:s text:c="5"/>0|<text:s text:c="5"/>0|<text:s text:c="5"/>0.00|<text:s text:c="5"/>0.00|<text:s text:c="5"/>253|<text:s text:c="7"/>2| F<text:s text:c="3"/>|<text:s text:c="7"/>0|__<text:s text:c="6"/>|Tue Oct 22 15:36:51 2024<text:line-break/>kworker/dying<text:s text:c="3"/>|v3|<text:s text:c="5"/>0.00|<text:s text:c="5"/>0.00| 33274.00|<text:s text:c="5"/>0|<text:s text:c="5"/>0|<text:s text:c="5"/>0.00|<text:s text:c="5"/>0.00|<text:s text:c="6"/>41|<text:s text:c="7"/>2| F<text:s text:c="3"/>|<text:s text:c="7"/>0|__<text:s text:c="6"/>|Tue Oct 22 15:36:50 2024<text:line-break/>kworker/dying<text:s text:c="3"/>|v3|<text:s text:c="5"/>0.00|<text:s text:c="5"/>0.00| 33274.00|<text:s text:c="5"/>0|<text:s text:c="5"/>0|<text:s text:c="5"/>0.00|<text:s text:c="5"/>0.00|<text:s text:c="6"/>40|<text:s text:c="7"/>2| F<text:s text:c="3"/>|<text:s text:c="7"/>0|__<text:s text:c="6"/>|Tue Oct 22 15:36:50 2024<text:line-break/>kworker/dying<text:s text:c="3"/>|v3|<text:s text:c="5"/>0.00|<text:s text:c="5"/>0.00| 33070.00|<text:s text:c="5"/>0|<text:s text:c="5"/>0|<text:s text:c="5"/>0.00|<text:s text:c="5"/>0.00|<text:s text:c="5"/>451|<text:s text:c="7"/>2| F<text:s text:c="3"/>|<text:s text:c="7"/>0|__<text:s text:c="6"/>|Tue Oct 22 15:36:52 2024<text:line-break/>kworker/dying<text:s text:c="3"/>|v3|<text:s text:c="5"/>0.00|<text:s text:c="5"/>0.00| 33070.00|<text:s text:c="5"/>0|<text:s text:c="5"/>0|<text:s text:c="5"/>0.00|<text:s text:c="5"/>0.00|<text:s text:c="5"/>452|<text:s text:c="7"/>2| F<text:s text:c="3"/>|<text:s text:c="7"/>0|__<text:s text:c="6"/>|Tue Oct 22 15:36:52 2024<text:line-break/>kworker/dying<text:s text:c="3"/>|v3|<text:s text:c="5"/>0.00|<text:s text:c="5"/>1.00| 33275.00|<text:s text:c="5"/>0|<text:s text:c="5"/>0|<text:s text:c="5"/>0.00|<text:s text:c="5"/>0.00|<text:s text:c="6"/>11|<text:s text:c="7"/>2| F<text:s text:c="3"/>|<text:s text:c="7"/>0|__<text:s text:c="6"/>|Tue Oct 22 15:36:50 2024<text:line-break/>kworker/dying<text:s text:c="3"/>|v3|<text:s text:c="5"/>0.00|<text:s text:c="5"/>0.00| 33274.00|<text:s text:c="5"/>0|<text:s text:c="5"/>0|<text:s text:c="5"/>0.00|<text:s text:c="5"/>0.00|<text:s text:c="6"/>25|<text:s text:c="7"/>2| F<text:s text:c="3"/>|<text:s text:c="7"/>0|__<text:s text:c="6"/>|Tue Oct 22 15:36:50 2024<text:line-break/>kworker/dying<text:s text:c="3"/>|v3|<text:s text:c="5"/>0.00|<text:s text:c="5"/>0.00| 33256.00|<text:s text:c="5"/>0|<text:s text:c="5"/>0|<text:s text:c="5"/>0.00|<text:s text:c="5"/>0.00|<text:s text:c="6"/>72|<text:s text:c="7"/>2| F<text:s text:c="3"/>|<text:s text:c="7"/>0|__<text:s text:c="6"/>|Tue Oct 22 15:36:50 2024<text:line-break/>kworker/dying<text:s text:c="3"/>|v3|<text:s text:c="5"/>0.00|<text:s text:c="5"/>0.00| 33348.00|<text:s text:c="5"/>0|<text:s text:c="5"/>0|<text:s text:c="5"/>0.00|<text:s text:c="5"/>0.00|<text:s text:c="6"/>37|<text:s text:c="7"/>2| F<text:s text:c="3"/>|<text:s text:c="7"/>0|__<text:s text:c="6"/>|Tue Oct 22 15:36:50 2024<text:line-break/>packagekitd<text:s text:c="5"/>|v3|<text:s text:c="5"/>7.00|<text:s text:c="5"/>5.00| 30176.00|<text:s text:c="5"/>0|<text:s text:c="5"/>0|487808.00|<text:s text:c="5"/>0.00|<text:s text:c="4"/>1717|<text:s text:c="7"/>1|S<text:s text:c="3"/>X|<text:s text:c="7"/>0|__<text:s text:c="6"/>|Tue Oct 22 15:37:23 2024<text:line-break/>kworker/dying<text:s text:c="3"/>|v3|<text:s text:c="5"/>0.00|<text:s text:c="5"/>0.00| 33602.00|<text:s text:c="5"/>0|<text:s text:c="5"/>0|<text:s text:c="5"/>0.00|<text:s text:c="5"/>0.00|<text:s text:c="7"/>7|<text:s text:c="7"/>2| F<text:s text:c="3"/>|<text:s text:c="7"/>0|__<text:s text:c="6"/>|Tue Oct 22 15:36:50 2024<text:line-break/>kworker/dying<text:s text:c="3"/>|v3|<text:s text:c="5"/>0.00|<text:s text:c="5"/>0.00| 33302.00|<text:s text:c="5"/>0|<text:s text:c="5"/>0|<text:s text:c="5"/>0.00|<text:s text:c="5"/>0.00|<text:s text:c="5"/>558|<text:s text:c="7"/>2| F<text:s text:c="3"/>|<text:s text:c="7"/>0|__<text:s text:c="6"/>|Tue Oct 22 15:36:53 2024<text:line-break/>kworker/dying<text:s text:c="3"/>|v3|<text:s text:c="5"/>0.00|<text:s text:c="5"/>0.00| 33584.00|<text:s text:c="5"/>0|<text:s text:c="5"/>0|<text:s text:c="5"/>0.00|<text:s text:c="5"/>0.00|<text:s text:c="6"/>70|<text:s text:c="7"/>2| F<text:s text:c="3"/>|<text:s text:c="7"/>0|__<text:s text:c="6"/>|Tue Oct 22 15:36:51 2024<text:line-break/>cat<text:s text:c="13"/>|v3|<text:s text:c="5"/>0.00|<text:s text:c="5"/>0.00|<text:s text:c="5"/>0.00|<text:s text:c="5"/>0|<text:s text:c="5"/>0|220928.00|<text:s text:c="5"/>0.00|<text:s text:c="4"/>2278|<text:s text:c="4"/>2090|<text:s text:c="5"/>|<text:s text:c="7"/>0|pts/0<text:s text:c="3"/>|Tue Oct 22 15:42:46 2024<text:line-break/>systemd-tmpfile |v3|<text:s text:c="5"/>0.00|<text:s text:c="5"/>0.00|<text:s text:c="5"/>1.00|<text:s text:c="4"/>42|<text:s text:c="4"/>42| 18640.00|<text:s text:c="5"/>0.00|<text:s text:c="4"/>2279|<text:s text:c="4"/>1240|<text:s text:c="5"/>|<text:s text:c="7"/>0|__<text:s text:c="6"/>|Tue Oct 22 15:42:54 2024<text:line-break/>systemd-tmpfile |v3|<text:s text:c="5"/>0.00|<text:s text:c="5"/>0.00|<text:s text:c="5"/>1.00|<text:s text:c="2"/>1000|<text:s text:c="2"/>1000| 18640.00|<text:s text:c="5"/>0.00|<text:s text:c="4"/>2280|<text:s text:c="4"/>1907|<text:s text:c="5"/>|<text:s text:c="7"/>0|__<text:s text:c="6"/>|Tue Oct 22 15:42:54 2024<text:line-break/>unix_chkpwd<text:s text:c="5"/>|v3|<text:s text:c="5"/>0.00|<text:s text:c="5"/>0.00|<text:s text:c="5"/>0.00|<text:s text:c="5"/>0|<text:s text:c="5"/>0|<text:s text:c="2"/>3908.00|<text:s text:c="5"/>0.00|<text:s text:c="4"/>2283|<text:s text:c="4"/>2282|S<text:s text:c="4"/>|<text:s text:c="7"/>0|__<text:s text:c="6"/>|Tue Oct 22 15:43:01 2024<text:line-break/>gmain<text:s text:c="11"/>|v3|<text:s text:c="5"/>0.00|<text:s text:c="5"/>0.00|<text:s text:c="5"/>0.00|<text:s text:c="3"/>998|<text:s text:c="3"/>996| 93248.00|<text:s text:c="5"/>0.00|<text:s text:c="4"/>2284|<text:s text:c="5"/>779|<text:s text:c="4"/>X|<text:s text:c="7"/>0|__<text:s text:c="6"/>|Tue Oct 22 15:43:01 2024<text:line-break/>pwd<text:s text:c="13"/>|v3|<text:s text:c="5"/>0.00|<text:s text:c="5"/>0.00|<text:s text:c="5"/>0.00|<text:s text:c="2"/>1000|<text:s text:c="2"/>1000|220928.00|<text:s text:c="5"/>0.00|<text:s text:c="4"/>2287|<text:s text:c="4"/>2286|<text:s text:c="5"/>|<text:s text:c="7"/>0|__<text:s text:c="6"/>|Tue Oct 22 15:43:01 2024<text:line-break/>sh<text:s text:c="14"/>|v3|<text:s text:c="5"/>0.00|<text:s text:c="5"/>0.00|<text:s text:c="5"/>0.00|<text:s text:c="2"/>1000|<text:s text:c="2"/>1000|222528.00|<text:s text:c="5"/>0.00|<text:s text:c="4"/>2286|<text:s text:c="4"/>2282|S<text:s text:c="4"/>|<text:s text:c="7"/>0|__<text:s text:c="6"/>|Tue Oct 22 15:43:01 2024<text:line-break/>crond<text:s text:c="11"/>|v3|<text:s text:c="5"/>0.00|<text:s text:c="5"/>0.00|<text:s text:c="5"/>4.00|<text:s text:c="5"/>0|<text:s text:c="2"/>1000|231104.00|<text:s text:c="5"/>0.00|<text:s text:c="4"/>2282|<text:s text:c="5"/>983|SF<text:s text:c="3"/>|<text:s text:c="7"/>0|__<text:s text:c="6"/>|Tue Oct 22 15:43:01 2024<text:line-break/>gmain<text:s text:c="11"/>|v3|<text:s text:c="5"/>0.00|<text:s text:c="5"/>0.00|<text:s text:c="5"/>0.00|<text:s text:c="3"/>998|<text:s text:c="3"/>996| 93248.00|<text:s text:c="5"/>0.00|<text:s text:c="4"/>2288|<text:s text:c="5"/>779|<text:s text:c="4"/>X|<text:s text:c="7"/>0|__<text:s text:c="6"/>|Tue Oct 22 15:43:01 2024<text:line-break/>gmain<text:s text:c="11"/>|v3|<text:s text:c="5"/>0.00|<text:s text:c="5"/>0.00|<text:s text:c="5"/>0.00|<text:s text:c="3"/>998|<text:s text:c="3"/>996| 93248.00|<text:s text:c="5"/>0.00|<text:s text:c="4"/>2290|<text:s text:c="5"/>779|<text:s text:c="4"/>X|<text:s text:c="7"/>0|__<text:s text:c="6"/>|Tue Oct 22 15:43:01 2024<text:line-break/>gmain<text:s text:c="11"/>|v3|<text:s text:c="5"/>0.00|<text:s text:c="5"/>0.00|<text:s text:c="5"/>0.00|<text:s text:c="3"/>998|<text:s text:c="3"/>996| 93248.00|<text:s text:c="5"/>0.00|<text:s text:c="4"/>2292|<text:s text:c="5"/>779|<text:s text:c="4"/>X|<text:s text:c="7"/>0|__<text:s text:c="6"/>|Tue Oct 22 15:43:01 2024<text:line-break/>gmain<text:s text:c="11"/>|v3|<text:s text:c="5"/>0.00|<text:s text:c="5"/>0.00|<text:s text:c="5"/>0.00|<text:s text:c="3"/>998|<text:s text:c="3"/>996| 93248.00|<text:s text:c="5"/>0.00|<text:s text:c="4"/>2294|<text:s text:c="5"/>779|<text:s text:c="4"/>X|<text:s text:c="7"/>0|__<text:s text:c="6"/>|Tue Oct 22 15:43:01 2024<text:line-break/>gmain<text:s text:c="11"/>|v3|<text:s text:c="5"/>0.00|<text:s text:c="5"/>0.00|<text:s text:c="5"/>0.00|<text:s text:c="3"/>998|<text:s text:c="3"/>996| 93248.00|<text:s text:c="5"/>0.00|<text:s text:c="4"/>2296|<text:s text:c="5"/>779|<text:s text:c="4"/>X|<text:s text:c="7"/>0|__<text:s text:c="6"/>|Tue Oct 22 15:43:01 2024<text:line-break/>gmain<text:s text:c="11"/>|v3|<text:s text:c="5"/>0.00|<text:s text:c="5"/>0.00|<text:s text:c="5"/>0.00|<text:s text:c="3"/>998|<text:s text:c="3"/>996| 93248.00|<text:s text:c="5"/>0.00|<text:s text:c="4"/>2298|<text:s text:c="5"/>779|<text:s text:c="4"/>X|<text:s text:c="7"/>0|__<text:s text:c="6"/>|Tue Oct 22 15:43:01 2024<text:line-break/>gmain<text:s text:c="11"/>|v3|<text:s text:c="5"/>0.00|<text:s text:c="5"/>0.00|<text:s text:c="5"/>0.00|<text:s text:c="3"/>998|<text:s text:c="3"/>996| 93248.00|<text:s text:c="5"/>0.00|<text:s text:c="4"/>2300|<text:s text:c="5"/>779|<text:s text:c="4"/>X|<text:s text:c="7"/>0|__<text:s text:c="6"/>|Tue Oct 22 15:43:01 2024<text:line-break/>gmain<text:s text:c="11"/>|v3|<text:s text:c="5"/>0.00|<text:s text:c="5"/>0.00|<text:s text:c="5"/>0.00|<text:s text:c="3"/>998|<text:s text:c="3"/>996| 93248.00|<text:s text:c="5"/>0.00|<text:s text:c="4"/>2302|<text:s text:c="5"/>779|<text:s text:c="4"/>X|<text:s text:c="7"/>0|__<text:s text:c="6"/>|Tue Oct 22 15:43:01 2024</text:p>
      <text:h text:style-name="Heading_20_3" text:outline-level="3"><text:bookmark-start text:name="__RefHeading___la_commande_lastcomm_22"/><text:bookmark-start text:name="la_commande_lastcomm"/>1.10 - La Commande lastcomm<text:bookmark-end text:name="__RefHeading___la_commande_lastcomm_22"/><text:bookmark-end text:name="la_commande_lastcomm"/></text:h>
      <text:p text:style-name="Text_20_body">Cette commande vous renseigne sur l'historique et les statistiques des commandes par utilisateur :</text:p>
      <text:p text:style-name="Preformatted_20_Text">[root@redhat9 ~]# lastcomm<text:line-break/>man<text:s text:c="20"/>root<text:s text:c="5"/>pts/0<text:s text:c="6"/>0.00 secs Tue Oct 22 15:44<text:line-break/>dump-acct<text:s text:c="14"/>root<text:s text:c="5"/>pts/0<text:s text:c="6"/>0.00 secs Tue Oct 22 15:44<text:line-break/>gmain<text:s text:c="16"/>X polkitd<text:s text:c="2"/>__<text:s text:c="9"/>0.00 secs Tue Oct 22 15:44<text:line-break/>gmain<text:s text:c="16"/>X polkitd<text:s text:c="2"/>__<text:s text:c="9"/>0.00 secs Tue Oct 22 15:44<text:line-break/>gmain<text:s text:c="16"/>X polkitd<text:s text:c="2"/>__<text:s text:c="9"/>0.00 secs Tue Oct 22 15:44<text:line-break/>gmain<text:s text:c="16"/>X polkitd<text:s text:c="2"/>__<text:s text:c="9"/>0.00 secs Tue Oct 22 15:44<text:line-break/>gmain<text:s text:c="16"/>X polkitd<text:s text:c="2"/>__<text:s text:c="9"/>0.00 secs Tue Oct 22 15:44<text:line-break/>gmain<text:s text:c="16"/>X polkitd<text:s text:c="2"/>__<text:s text:c="9"/>0.00 secs Tue Oct 22 15:44<text:line-break/>gmain<text:s text:c="16"/>X polkitd<text:s text:c="2"/>__<text:s text:c="9"/>0.00 secs Tue Oct 22 15:44<text:line-break/>gmain<text:s text:c="16"/>X polkitd<text:s text:c="2"/>__<text:s text:c="9"/>0.00 secs Tue Oct 22 15:44<text:line-break/>crond<text:s text:c="12"/>SF<text:s text:c="4"/>root<text:s text:c="5"/>__<text:s text:c="9"/>0.00 secs Tue Oct 22 15:44<text:line-break/>sh<text:s text:c="15"/>S<text:s text:c="5"/>trainee<text:s text:c="2"/>__<text:s text:c="9"/>0.00 secs Tue Oct 22 15:44<text:line-break/>pwd<text:s text:c="20"/>trainee<text:s text:c="2"/>__<text:s text:c="9"/>0.00 secs Tue Oct 22 15:44<text:line-break/>gmain<text:s text:c="16"/>X polkitd<text:s text:c="2"/>__<text:s text:c="9"/>0.00 secs Tue Oct 22 15:44<text:line-break/>unix_chkpwd<text:s text:c="6"/>S<text:s text:c="5"/>root<text:s text:c="5"/>__<text:s text:c="9"/>0.00 secs Tue Oct 22 15:44<text:line-break/>dump-acct<text:s text:c="14"/>root<text:s text:c="5"/>pts/0<text:s text:c="6"/>0.00 secs Tue Oct 22 15:43<text:line-break/>gmain<text:s text:c="16"/>X polkitd<text:s text:c="2"/>__<text:s text:c="9"/>0.00 secs Tue Oct 22 15:43<text:line-break/>gmain<text:s text:c="16"/>X polkitd<text:s text:c="2"/>__<text:s text:c="9"/>0.00 secs Tue Oct 22 15:43<text:line-break/>gmain<text:s text:c="16"/>X polkitd<text:s text:c="2"/>__<text:s text:c="9"/>0.00 secs Tue Oct 22 15:43<text:line-break/>gmain<text:s text:c="16"/>X polkitd<text:s text:c="2"/>__<text:s text:c="9"/>0.00 secs Tue Oct 22 15:43<text:line-break/>gmain<text:s text:c="16"/>X polkitd<text:s text:c="2"/>__<text:s text:c="9"/>0.00 secs Tue Oct 22 15:43<text:line-break/>gmain<text:s text:c="16"/>X polkitd<text:s text:c="2"/>__<text:s text:c="9"/>0.00 secs Tue Oct 22 15:43<text:line-break/>gmain<text:s text:c="16"/>X polkitd<text:s text:c="2"/>__<text:s text:c="9"/>0.00 secs Tue Oct 22 15:43<text:line-break/>gmain<text:s text:c="16"/>X polkitd<text:s text:c="2"/>__<text:s text:c="9"/>0.00 secs Tue Oct 22 15:43<text:line-break/>crond<text:s text:c="12"/>SF<text:s text:c="4"/>root<text:s text:c="5"/>__<text:s text:c="9"/>0.00 secs Tue Oct 22 15:43<text:line-break/>sh<text:s text:c="15"/>S<text:s text:c="5"/>trainee<text:s text:c="2"/>__<text:s text:c="9"/>0.00 secs Tue Oct 22 15:43<text:line-break/>pwd<text:s text:c="20"/>trainee<text:s text:c="2"/>__<text:s text:c="9"/>0.00 secs Tue Oct 22 15:43<text:line-break/>gmain<text:s text:c="16"/>X polkitd<text:s text:c="2"/>__<text:s text:c="9"/>0.00 secs Tue Oct 22 15:43<text:line-break/>unix_chkpwd<text:s text:c="6"/>S<text:s text:c="5"/>root<text:s text:c="5"/>__<text:s text:c="9"/>0.00 secs Tue Oct 22 15:43<text:line-break/>systemd-tmpfile<text:s text:c="8"/>trainee<text:s text:c="2"/>__<text:s text:c="9"/>0.00 secs Tue Oct 22 15:42<text:line-break/>systemd-tmpfile<text:s text:c="8"/>gdm<text:s text:c="6"/>__<text:s text:c="9"/>0.00 secs Tue Oct 22 15:42<text:line-break/>cat<text:s text:c="20"/>root<text:s text:c="5"/>pts/0<text:s text:c="6"/>0.00 secs Tue Oct 22 15:42<text:line-break/>kworker/dying<text:s text:c="5"/>F<text:s text:c="4"/>root<text:s text:c="5"/>__<text:s text:c="9"/>0.00 secs Tue Oct 22 15:36<text:line-break/>kworker/dying<text:s text:c="5"/>F<text:s text:c="4"/>root<text:s text:c="5"/>__<text:s text:c="9"/>0.00 secs Tue Oct 22 15:36<text:line-break/>kworker/dying<text:s text:c="5"/>F<text:s text:c="4"/>root<text:s text:c="5"/>__<text:s text:c="9"/>0.00 secs Tue Oct 22 15:36<text:line-break/>packagekitd<text:s text:c="6"/>S<text:s text:c="3"/>X root<text:s text:c="5"/>__<text:s text:c="9"/>0.12 secs Tue Oct 22 15:37<text:line-break/>kworker/dying<text:s text:c="5"/>F<text:s text:c="4"/>root<text:s text:c="5"/>__<text:s text:c="9"/>0.00 secs Tue Oct 22 15:36<text:line-break/>kworker/dying<text:s text:c="5"/>F<text:s text:c="4"/>root<text:s text:c="5"/>__<text:s text:c="9"/>0.00 secs Tue Oct 22 15:36<text:line-break/>kworker/dying<text:s text:c="5"/>F<text:s text:c="4"/>root<text:s text:c="5"/>__<text:s text:c="9"/>0.00 secs Tue Oct 22 15:36<text:line-break/>kworker/dying<text:s text:c="5"/>F<text:s text:c="4"/>root<text:s text:c="5"/>__<text:s text:c="9"/>0.01 secs Tue Oct 22 15:36<text:line-break/>kworker/dying<text:s text:c="5"/>F<text:s text:c="4"/>root<text:s text:c="5"/>__<text:s text:c="9"/>0.00 secs Tue Oct 22 15:36<text:line-break/>kworker/dying<text:s text:c="5"/>F<text:s text:c="4"/>root<text:s text:c="5"/>__<text:s text:c="9"/>0.00 secs Tue Oct 22 15:36<text:line-break/>kworker/dying<text:s text:c="5"/>F<text:s text:c="4"/>root<text:s text:c="5"/>__<text:s text:c="9"/>0.00 secs Tue Oct 22 15:36<text:line-break/>kworker/dying<text:s text:c="5"/>F<text:s text:c="4"/>root<text:s text:c="5"/>__<text:s text:c="9"/>0.00 secs Tue Oct 22 15:36<text:line-break/>kworker/dying<text:s text:c="5"/>F<text:s text:c="4"/>root<text:s text:c="5"/>__<text:s text:c="9"/>0.00 secs Tue Oct 22 15:36<text:line-break/>kworker/dying<text:s text:c="5"/>F<text:s text:c="4"/>root<text:s text:c="5"/>__<text:s text:c="9"/>0.00 secs Tue Oct 22 15:36<text:line-break/>kworker/dying<text:s text:c="5"/>F<text:s text:c="4"/>root<text:s text:c="5"/>__<text:s text:c="9"/>0.00 secs Tue Oct 22 15:36<text:line-break/>gmain<text:s text:c="16"/>X polkitd<text:s text:c="2"/>__<text:s text:c="9"/>0.00 secs Tue Oct 22 15:42<text:line-break/>gmain<text:s text:c="16"/>X polkitd<text:s text:c="2"/>__<text:s text:c="9"/>0.00 secs Tue Oct 22 15:42<text:line-break/>gmain<text:s text:c="16"/>X polkitd<text:s text:c="2"/>__<text:s text:c="9"/>0.00 secs Tue Oct 22 15:42<text:line-break/>gmain<text:s text:c="16"/>X polkitd<text:s text:c="2"/>__<text:s text:c="9"/>0.00 secs Tue Oct 22 15:42<text:line-break/>gmain<text:s text:c="16"/>X polkitd<text:s text:c="2"/>__<text:s text:c="9"/>0.00 secs Tue Oct 22 15:42<text:line-break/>gmain<text:s text:c="16"/>X polkitd<text:s text:c="2"/>__<text:s text:c="9"/>0.00 secs Tue Oct 22 15:42<text:line-break/>gmain<text:s text:c="16"/>X polkitd<text:s text:c="2"/>__<text:s text:c="9"/>0.00 secs Tue Oct 22 15:42<text:line-break/>gmain<text:s text:c="16"/>X polkitd<text:s text:c="2"/>__<text:s text:c="9"/>0.00 secs Tue Oct 22 15:42<text:line-break/>crond<text:s text:c="12"/>SF<text:s text:c="4"/>root<text:s text:c="5"/>__<text:s text:c="9"/>0.01 secs Tue Oct 22 15:42<text:line-break/>sh<text:s text:c="15"/>S<text:s text:c="5"/>trainee<text:s text:c="2"/>__<text:s text:c="9"/>0.00 secs Tue Oct 22 15:42<text:line-break/>pwd<text:s text:c="20"/>trainee<text:s text:c="2"/>__<text:s text:c="9"/>0.00 secs Tue Oct 22 15:42<text:line-break/>gmain<text:s text:c="16"/>X polkitd<text:s text:c="2"/>__<text:s text:c="9"/>0.00 secs Tue Oct 22 15:42<text:line-break/>unix_chkpwd<text:s text:c="6"/>S<text:s text:c="5"/>root<text:s text:c="5"/>__<text:s text:c="9"/>0.00 secs Tue Oct 22 15:42<text:line-break/>systemctl<text:s text:c="8"/>S<text:s text:c="5"/>root<text:s text:c="5"/>pts/0<text:s text:c="6"/>0.00 secs Tue Oct 22 15:41<text:line-break/>less<text:s text:c="13"/>S<text:s text:c="5"/>root<text:s text:c="5"/>pts/0<text:s text:c="6"/>0.00 secs Tue Oct 22 15:41<text:line-break/>systemctl<text:s text:c="8"/>S<text:s text:c="5"/>root<text:s text:c="5"/>pts/0<text:s text:c="6"/>0.00 secs Tue Oct 22 15:41<text:line-break/>systemd-tty-ask<text:s text:c="2"/>S<text:s text:c="5"/>root<text:s text:c="5"/>pts/0<text:s text:c="6"/>0.00 secs Tue Oct 22 15:41<text:line-break/>accton<text:s text:c="11"/>S<text:s text:c="5"/>root<text:s text:c="5"/>__<text:s text:c="9"/>0.00 secs Tue Oct 22 15:41<text:line-break/>accton<text:s text:c="17"/>root<text:s text:c="5"/>__<text:s text:c="9"/>0.00 secs Tue Oct 22 15:41<text:line-break/>accton-create<text:s text:c="4"/>S<text:s text:c="5"/>root<text:s text:c="5"/>__<text:s text:c="9"/>0.00 secs Tue Oct 22 15:41<text:line-break/>(sd-executor)<text:s text:c="4"/>SF<text:s text:c="4"/>root<text:s text:c="5"/>__<text:s text:c="9"/>0.00 secs Tue Oct 22 15:41<text:line-break/>systemd-gpt-aut<text:s text:c="2"/>S<text:s text:c="5"/>root<text:s text:c="5"/>__<text:s text:c="9"/>0.00 secs Tue Oct 22 15:41<text:line-break/>systemd-bless-b<text:s text:c="2"/>S<text:s text:c="5"/>root<text:s text:c="5"/>__<text:s text:c="9"/>0.00 secs Tue Oct 22 15:41<text:line-break/>kdump-dep-gener<text:s text:c="2"/>S<text:s text:c="5"/>root<text:s text:c="5"/>__<text:s text:c="9"/>0.00 secs Tue Oct 22 15:41<text:line-break/>grep<text:s text:c="19"/>root<text:s text:c="5"/>__<text:s text:c="9"/>0.00 secs Tue Oct 22 15:41<text:line-break/>systemd-rc-loca<text:s text:c="2"/>S<text:s text:c="5"/>root<text:s text:c="5"/>__<text:s text:c="9"/>0.00 secs Tue Oct 22 15:41<text:line-break/>kdump-dep-gener<text:s text:c="3"/>F<text:s text:c="4"/>root<text:s text:c="5"/>__<text:s text:c="9"/>0.00 secs Tue Oct 22 15:41<text:line-break/>sed<text:s text:c="20"/>root<text:s text:c="5"/>__<text:s text:c="9"/>0.00 secs Tue Oct 22 15:41<text:line-break/>systemd-cryptse<text:s text:c="2"/>S<text:s text:c="5"/>root<text:s text:c="5"/>__<text:s text:c="9"/>0.00 secs Tue Oct 22 15:41<text:line-break/>ostree-system-g<text:s text:c="2"/>S<text:s text:c="5"/>root<text:s text:c="5"/>__<text:s text:c="9"/>0.00 secs Tue Oct 22 15:41<text:line-break/>systemd-system-<text:s text:c="2"/>S<text:s text:c="5"/>root<text:s text:c="5"/>__<text:s text:c="9"/>0.00 secs Tue Oct 22 15:41<text:line-break/>systemd-sysv-ge<text:s text:c="2"/>S<text:s text:c="5"/>root<text:s text:c="5"/>__<text:s text:c="9"/>0.00 secs Tue Oct 22 15:41<text:line-break/>systemd-getty-g<text:s text:c="2"/>S<text:s text:c="5"/>root<text:s text:c="5"/>__<text:s text:c="9"/>0.00 secs Tue Oct 22 15:41<text:line-break/>systemd-integri<text:s text:c="2"/>S<text:s text:c="5"/>root<text:s text:c="5"/>__<text:s text:c="9"/>0.00 secs Tue Oct 22 15:41<text:line-break/>systemd-run-gen<text:s text:c="2"/>S<text:s text:c="5"/>root<text:s text:c="5"/>__<text:s text:c="9"/>0.00 secs Tue Oct 22 15:41<text:line-break/>systemd-veritys<text:s text:c="2"/>S<text:s text:c="5"/>root<text:s text:c="5"/>__<text:s text:c="9"/>0.00 secs Tue Oct 22 15:41<text:line-break/>systemd-hiberna<text:s text:c="2"/>S<text:s text:c="5"/>root<text:s text:c="5"/>__<text:s text:c="9"/>0.00 secs Tue Oct 22 15:41<text:line-break/>selinux-autorel<text:s text:c="2"/>S<text:s text:c="5"/>root<text:s text:c="5"/>__<text:s text:c="9"/>0.00 secs Tue Oct 22 15:41<text:line-break/>grep<text:s text:c="19"/>root<text:s text:c="5"/>__<text:s text:c="9"/>0.00 secs Tue Oct 22 15:41<text:line-break/>podman-system-g<text:s text:c="2"/>S<text:s text:c="3"/>X root<text:s text:c="5"/>__<text:s text:c="9"/>0.00 secs Tue Oct 22 15:41<text:line-break/>systemd-debug-g<text:s text:c="2"/>S<text:s text:c="5"/>root<text:s text:c="5"/>__<text:s text:c="9"/>0.00 secs Tue Oct 22 15:41<text:line-break/>selinuxenabled<text:s text:c="9"/>root<text:s text:c="5"/>__<text:s text:c="9"/>0.00 secs Tue Oct 22 15:41<text:line-break/>systemd-fstab-g<text:s text:c="2"/>S<text:s text:c="5"/>root<text:s text:c="5"/>__<text:s text:c="9"/>0.00 secs Tue Oct 22 15:41<text:line-break/>systemctl<text:s text:c="8"/>S<text:s text:c="5"/>root<text:s text:c="5"/>pts/0<text:s text:c="6"/>0.00 secs Tue Oct 22 15:41<text:line-break/>less<text:s text:c="13"/>S<text:s text:c="5"/>root<text:s text:c="5"/>pts/0<text:s text:c="6"/>0.00 secs Tue Oct 22 15:41<text:line-break/>accton<text:s text:c="11"/>S<text:s text:c="5"/>root<text:s text:c="5"/>pts/0<text:s text:c="6"/>0.00 secs Tue Oct 22 15:41<text:line-break/><text:line-break/>[root@redhat9 ~]# lastcomm grep<text:line-break/>grep<text:s text:c="19"/>root<text:s text:c="5"/>__<text:s text:c="9"/>0.00 secs Tue Oct 22 15:41<text:line-break/>grep<text:s text:c="19"/>root<text:s text:c="5"/>__<text:s text:c="9"/>0.00 secs Tue Oct 22 15:41</text:p>
      <text:h text:style-name="Heading_20_3" text:outline-level="3"><text:bookmark-start text:name="__RefHeading___la_commande_sa_23"/><text:bookmark-start text:name="la_commande_sa"/>1.11 - La Commande sa<text:bookmark-end text:name="__RefHeading___la_commande_sa_23"/><text:bookmark-end text:name="la_commande_sa"/></text:h>
      <text:p text:style-name="Text_20_body">Cette commande vous renseigne sur les statistiques sur les processus lancés et leurs ressources systèmes:</text:p>
      <text:p text:style-name="Preformatted_20_Text">[root@redhat9 ~]# sa -u | egrep "root"<text:line-break/>root<text:s text:c="7"/>0.00 cpu<text:s text:c="6"/>658k mem<text:s text:c="6"/>0 io accton<text:s text:c="10"/><text:line-break/>root<text:s text:c="7"/>0.00 cpu<text:s text:c="4"/>55328k mem<text:s text:c="6"/>0 io less<text:s text:c="12"/><text:line-break/>root<text:s text:c="7"/>0.00 cpu<text:s text:c="4"/>59200k mem<text:s text:c="6"/>0 io systemctl<text:s text:c="7"/><text:line-break/>root<text:s text:c="7"/>0.00 cpu<text:s text:c="5"/>4560k mem<text:s text:c="6"/>0 io systemd-fstab-g <text:line-break/>root<text:s text:c="7"/>0.00 cpu<text:s text:c="6"/>859k mem<text:s text:c="6"/>0 io selinuxenabled<text:s text:c="2"/><text:line-break/>root<text:s text:c="7"/>0.00 cpu<text:s text:c="5"/>4550k mem<text:s text:c="6"/>0 io systemd-debug-g <text:line-break/>root<text:s text:c="7"/>0.00 cpu<text:s text:c="3"/>366848k mem<text:s text:c="6"/>0 io podman-system-g <text:line-break/>root<text:s text:c="7"/>0.00 cpu<text:s text:c="4"/>55456k mem<text:s text:c="6"/>0 io grep<text:s text:c="12"/><text:line-break/>root<text:s text:c="7"/>0.00 cpu<text:s text:c="4"/>55632k mem<text:s text:c="6"/>0 io selinux-autorel <text:line-break/>root<text:s text:c="7"/>0.00 cpu<text:s text:c="5"/>4548k mem<text:s text:c="6"/>0 io systemd-hiberna <text:line-break/>root<text:s text:c="7"/>0.00 cpu<text:s text:c="5"/>4556k mem<text:s text:c="6"/>0 io systemd-veritys <text:line-break/>root<text:s text:c="7"/>0.00 cpu<text:s text:c="5"/>4550k mem<text:s text:c="6"/>0 io systemd-run-gen <text:line-break/>root<text:s text:c="7"/>0.00 cpu<text:s text:c="5"/>4552k mem<text:s text:c="6"/>0 io systemd-integri <text:line-break/>root<text:s text:c="7"/>0.00 cpu<text:s text:c="5"/>4550k mem<text:s text:c="6"/>0 io systemd-getty-g <text:line-break/>root<text:s text:c="7"/>0.00 cpu<text:s text:c="5"/>4556k mem<text:s text:c="6"/>0 io systemd-sysv-ge <text:line-break/>root<text:s text:c="7"/>0.00 cpu<text:s text:c="5"/>4548k mem<text:s text:c="6"/>0 io systemd-system- <text:line-break/>root<text:s text:c="7"/>0.00 cpu<text:s text:c="5"/>6932k mem<text:s text:c="6"/>0 io ostree-system-g <text:line-break/>root<text:s text:c="7"/>0.00 cpu<text:s text:c="5"/>4556k mem<text:s text:c="6"/>0 io systemd-cryptse <text:line-break/>root<text:s text:c="7"/>0.00 cpu<text:s text:c="4"/>55488k mem<text:s text:c="6"/>0 io sed<text:s text:c="13"/><text:line-break/>root<text:s text:c="7"/>0.00 cpu<text:s text:c="4"/>55792k mem<text:s text:c="6"/>0 io kdump-dep-gener *<text:line-break/>root<text:s text:c="7"/>0.00 cpu<text:s text:c="5"/>4550k mem<text:s text:c="6"/>0 io systemd-rc-loca <text:line-break/>root<text:s text:c="7"/>0.00 cpu<text:s text:c="4"/>55424k mem<text:s text:c="6"/>0 io grep<text:s text:c="12"/><text:line-break/>root<text:s text:c="7"/>0.00 cpu<text:s text:c="4"/>55792k mem<text:s text:c="6"/>0 io kdump-dep-gener <text:line-break/>root<text:s text:c="7"/>0.00 cpu<text:s text:c="5"/>4550k mem<text:s text:c="6"/>0 io systemd-bless-b <text:line-break/>root<text:s text:c="7"/>0.00 cpu<text:s text:c="5"/>4552k mem<text:s text:c="6"/>0 io systemd-gpt-aut <text:line-break/>root<text:s text:c="7"/>0.00 cpu<text:s text:c="4"/>43520k mem<text:s text:c="6"/>0 io (sd-executor)<text:s text:c="3"/>*<text:line-break/>root<text:s text:c="7"/>0.00 cpu<text:s text:c="4"/>55632k mem<text:s text:c="6"/>0 io accton-create<text:s text:c="3"/><text:line-break/>root<text:s text:c="7"/>0.00 cpu<text:s text:c="8"/>0k mem<text:s text:c="6"/>0 io accton<text:s text:c="10"/><text:line-break/>root<text:s text:c="7"/>0.00 cpu<text:s text:c="6"/>658k mem<text:s text:c="6"/>0 io accton<text:s text:c="10"/><text:line-break/>root<text:s text:c="7"/>0.00 cpu<text:s text:c="5"/>4556k mem<text:s text:c="6"/>0 io systemd-tty-ask <text:line-break/>root<text:s text:c="7"/>0.00 cpu<text:s text:c="4"/>59424k mem<text:s text:c="6"/>0 io systemctl<text:s text:c="7"/><text:line-break/>root<text:s text:c="7"/>0.00 cpu<text:s text:c="4"/>55328k mem<text:s text:c="6"/>0 io less<text:s text:c="12"/><text:line-break/>root<text:s text:c="7"/>0.00 cpu<text:s text:c="4"/>59200k mem<text:s text:c="6"/>0 io systemctl<text:s text:c="7"/><text:line-break/>root<text:s text:c="7"/>0.00 cpu<text:s text:c="6"/>977k mem<text:s text:c="6"/>0 io unix_chkpwd<text:s text:c="5"/><text:line-break/>root<text:s text:c="7"/>0.01 cpu<text:s text:c="4"/>57776k mem<text:s text:c="6"/>0 io crond<text:s text:c="11"/>*<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1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12 cpu<text:s text:c="3"/>121952k mem<text:s text:c="6"/>0 io packagekitd<text:s text:c="5"/><text:line-break/>root<text:s text:c="7"/>0.00 cpu<text:s text:c="8"/>0k mem<text:s text:c="6"/>0 io kworker/dying<text:s text:c="3"/>*<text:line-break/>root<text:s text:c="7"/>0.00 cpu<text:s text:c="8"/>0k mem<text:s text:c="6"/>0 io kworker/dying<text:s text:c="3"/>*<text:line-break/>root<text:s text:c="7"/>0.00 cpu<text:s text:c="8"/>0k mem<text:s text:c="6"/>0 io kworker/dying<text:s text:c="3"/>*<text:line-break/>root<text:s text:c="7"/>0.00 cpu<text:s text:c="4"/>55232k mem<text:s text:c="6"/>0 io cat<text:s text:c="13"/><text:line-break/>root<text:s text:c="7"/>0.00 cpu<text:s text:c="6"/>977k mem<text:s text:c="6"/>0 io unix_chkpwd<text:s text:c="5"/><text:line-break/>root<text:s text:c="7"/>0.00 cpu<text:s text:c="4"/>57776k mem<text:s text:c="6"/>0 io crond<text:s text:c="11"/>*<text:line-break/>root<text:s text:c="7"/>0.00 cpu<text:s text:c="6"/>759k mem<text:s text:c="6"/>0 io dump-acct<text:s text:c="7"/><text:line-break/>root<text:s text:c="7"/>0.00 cpu<text:s text:c="6"/>977k mem<text:s text:c="6"/>0 io unix_chkpwd<text:s text:c="5"/><text:line-break/>root<text:s text:c="7"/>0.00 cpu<text:s text:c="4"/>57776k mem<text:s text:c="6"/>0 io crond<text:s text:c="11"/>*<text:line-break/>root<text:s text:c="7"/>0.00 cpu<text:s text:c="6"/>660k mem<text:s text:c="6"/>0 io dump-acct<text:s text:c="7"/><text:line-break/>root<text:s text:c="7"/>0.00 cpu<text:s text:c="4"/>55552k mem<text:s text:c="6"/>0 io man<text:s text:c="13"/><text:line-break/>root<text:s text:c="7"/>0.00 cpu<text:s text:c="6"/>760k mem<text:s text:c="6"/>0 io lastcomm<text:s text:c="8"/><text:line-break/>root<text:s text:c="7"/>0.00 cpu<text:s text:c="6"/>977k mem<text:s text:c="6"/>0 io unix_chkpwd<text:s text:c="5"/><text:line-break/>root<text:s text:c="7"/>0.00 cpu<text:s text:c="4"/>57776k mem<text:s text:c="6"/>0 io crond<text:s text:c="11"/>*<text:line-break/>root<text:s text:c="7"/>0.00 cpu<text:s text:c="6"/>760k mem<text:s text:c="6"/>0 io lastcomm<text:s text:c="8"/><text:line-break/>root<text:s text:c="7"/>0.00 cpu<text:s text:c="6"/>977k mem<text:s text:c="6"/>0 io unix_chkpwd<text:s text:c="5"/><text:line-break/>root<text:s text:c="7"/>0.01 cpu<text:s text:c="4"/>57776k mem<text:s text:c="6"/>0 io crond<text:s text:c="11"/>*<text:line-break/>root<text:s text:c="7"/>0.00 cpu<text:s text:c="6"/>661k mem<text:s text:c="6"/>0 io lastcomm<text:s text:c="8"/></text:p>
      <text:h text:style-name="Heading_20_3" text:outline-level="3"><text:bookmark-start text:name="__RefHeading___la_commande_ac_24"/><text:bookmark-start text:name="la_commande_ac"/>1.12 - La Commande ac<text:bookmark-end text:name="__RefHeading___la_commande_ac_24"/><text:bookmark-end text:name="la_commande_ac"/></text:h>
      <text:p text:style-name="Text_20_body">Cette commande vous renseigne sur les statistiques des temps de connexion des utilisateurs :</text:p>
      <text:p text:style-name="Preformatted_20_Text">[root@redhat9 ~]# ac -p<text:line-break/><text:s text:c="8"/>trainee<text:s text:c="29"/>20.30<text:line-break/><text:s text:c="8"/>total<text:s text:c="7"/>20.30<text:line-break/><text:line-break/>[root@redhat9 ~]# ac -d<text:line-break/>Oct 19<text:s text:c="2"/>total<text:s text:c="7"/>11.06<text:line-break/>Sep 25<text:s text:c="2"/>total<text:s text:c="8"/>1.49<text:line-break/>Sep 30<text:s text:c="2"/>total<text:s text:c="8"/>0.04<text:line-break/>Oct 21<text:s text:c="2"/>total<text:s text:c="8"/>6.08<text:line-break/>Today<text:s text:c="3"/>total<text:s text:c="8"/>1.63</text:p>
      <text:h text:style-name="Heading_20_4" text:outline-level="4"><text:bookmark-start text:name="__RefHeading___options_de_la_commande_25"/><text:bookmark-start text:name="options_de_la_commande8"/>Options de la commande<text:bookmark-end text:name="__RefHeading___options_de_la_commande_25"/><text:bookmark-end text:name="options_de_la_commande8"/></text:h>
      <text:p text:style-name="Text_20_body">Les options de cette commande sont :</text:p>
      <text:p text:style-name="Preformatted_20_Text">[root@redhat9 ~]# ac --help<text:line-break/><text:line-break/>Usage: ac [OPTION] ...<text:line-break/><text:line-break/>OPTIONS:<text:line-break/><text:s text:c="2"/>-d, --daily-totals<text:s text:c="8"/>Print totals for each day<text:line-break/><text:s text:c="2"/>-p, --individual-totals<text:s text:c="3"/>Print time totals for each user<text:line-break/><text:s text:c="2"/>-f, --file &lt;file&gt;<text:s text:c="9"/>Read from &lt;file&gt;<text:line-break/><text:s text:c="2"/>--complain<text:s text:c="16"/>Print errors for whatever problem<text:line-break/><text:s text:c="2"/>--reboots<text:s text:c="17"/>Count the time between login and reboot<text:line-break/><text:s text:c="2"/>--supplants<text:s text:c="15"/>Count the time between logins on the terminal<text:line-break/><text:s text:c="2"/>--timewarps<text:s text:c="15"/>Count the time between login and time warp<text:line-break/><text:s text:c="2"/>--compatibility<text:s text:c="11"/>Shortcut for --reboots --supplants --timewarps<text:line-break/><text:s text:c="2"/>-a, --all-days<text:s text:c="12"/>Do not skip days without login activity<text:line-break/><text:s text:c="2"/>--tw-leniency &lt;value&gt;<text:s text:c="5"/>Set the time warp leniency &lt;value&gt; in seconds<text:line-break/><text:s text:c="2"/>--tw-suspicious &lt;value&gt;<text:s text:c="3"/>Set the time warp suspicious &lt;value&gt; in seconds<text:line-break/><text:s text:c="2"/>--print-year<text:s text:c="14"/>Print year when displaying dates<text:line-break/><text:s text:c="2"/>--print-zeros<text:s text:c="13"/>Don't suppress zeros in category totals<text:line-break/><text:s text:c="2"/>--debug<text:s text:c="19"/>Print verbose internal information<text:line-break/><text:s text:c="2"/>-V, --version<text:s text:c="13"/>Show version and exit<text:line-break/><text:s text:c="2"/>-h, --help<text:s text:c="16"/>Show help and exit<text:line-break/><text:line-break/>The system's default login accounting file is /var/log/wtmp.</text:p>
      <text:h text:style-name="Heading_20_2" text:outline-level="2"><text:bookmark-start text:name="__RefHeading___lab_2_-_reglage_de_la_performance_du_systeme_26"/><text:bookmark-start text:name="lab_2_-_reglage_de_la_performance_du_systeme"/>LAB #2 - Réglage de la performance du système<text:bookmark-end text:name="__RefHeading___lab_2_-_reglage_de_la_performance_du_systeme_26"/><text:bookmark-end text:name="lab_2_-_reglage_de_la_performance_du_systeme"/></text:h>
      <text:h text:style-name="Heading_20_3" text:outline-level="3"><text:bookmark-start text:name="__RefHeading___presentation_27"/><text:bookmark-start text:name="presentation"/>2.1 - Présentation<text:bookmark-end text:name="__RefHeading___presentation_27"/><text:bookmark-end text:name="presentation"/></text:h>
      <text:p text:style-name="Text_20_body">Le daemon <text:span text:style-name="Strong_20_Emphasis">tuned</text:span> permet de régler la performance du système en fonction de profils contenant des paramètres de configuration du noyau pré-définis. Lors de l'installation de RedHat 9, le daemon n'est ni activé, ni démarré :</text:p>
      <text:p text:style-name="Preformatted_20_Text">[root@redhat9 ~]# systemctl status tuned<text:line-break/>○ tuned.service - Dynamic System Tuning Daemon<text:line-break/><text:s text:c="5"/>Loaded: loaded (/usr/lib/systemd/system/tuned.service; enabled; preset: enabled)<text:line-break/><text:s text:c="5"/>Active: inactive (dead)<text:line-break/><text:s text:c="7"/>Docs: man:tuned(8)<text:line-break/><text:s text:c="13"/>man:tuned.conf(5)<text:line-break/><text:s text:c="13"/>man:tuned-adm(8)</text:p>
      <text:p text:style-name="Text_20_body">Le daemon peut être configuré pour modifier d'une manière dynamique les paramètres du noyau en fonction de la charge du système, en commencant avec les valeurs incluent dans le profil actif. Pour faire ceci, le daemon utilise des modules plug-ins <text:span text:style-name="Strong_20_Emphasis">monitor</text:span> et des modules plug-ins <text:span text:style-name="Strong_20_Emphasis">tuning</text:span>. Les plug-ins <text:span text:style-name="Strong_20_Emphasis">monitor</text:span> analysent le système et fournissent les informations recoltées aux plug-ins <text:span text:style-name="Strong_20_Emphasis">tuning</text:span> qui les utilisent pour appliquer des modifications dynamiques.</text:p>
      <text:p text:style-name="Text_20_body">Les plugs-in <text:span text:style-name="Strong_20_Emphasis">monitor</text:span> sont :</text:p>
      <text:list text:style-name="List_20_1" text:continue-numbering="false">
        <text:list-item>
          <text:p text:style-name="List_20_1_Content_First"> <text:span text:style-name="Strong_20_Emphasis">disk</text:span> - surveille le nombre d'opération en E/S de chaque disque,</text:p>
        </text:list-item>
        <text:list-item>
          <text:p text:style-name="List_20_1_Content"> <text:span text:style-name="Strong_20_Emphasis">net</text:span> - surveille le nombre de paquets transmis par chaque interface réseau,</text:p>
        </text:list-item>
        <text:list-item>
          <text:p text:style-name="List_20_1_Content_Last"> <text:span text:style-name="Strong_20_Emphasis">load</text:span> - surveille la charge de chaque CPU.</text:p>
        </text:list-item>
      </text:list>
      <text:p text:style-name="Text_20_body">Les plug-ins <text:span text:style-name="Strong_20_Emphasis">tuning</text:span> corréspondants sont :</text:p>
      <text:list text:style-name="List_20_1" text:continue-numbering="false">
        <text:list-item>
          <text:p text:style-name="List_20_1_Content_First"> <text:span text:style-name="Strong_20_Emphasis">disk</text:span> - définit différents paramètres de disque, par exemple le planificateur de disque ou la gestion avancée de l'énergie,</text:p>
        </text:list-item>
        <text:list-item>
          <text:p text:style-name="List_20_1_Content"> <text:span text:style-name="Strong_20_Emphasis">net</text:span> - configure la vitesse de l'interface et la fonctionnalité Wake-on-LAN (WoL),</text:p>
        </text:list-item>
        <text:list-item>
          <text:p text:style-name="List_20_1_Content_Last"> <text:span text:style-name="Strong_20_Emphasis">cpu</text:span> - définit différents paramètres des CPU par exemple le CPU governor ou la latence.</text:p>
        </text:list-item>
      </text:list>
      <text:h text:style-name="Heading_20_3" text:outline-level="3"><text:bookmark-start text:name="__RefHeading___le_fichieretctunedtuned-main.conf_28"/><text:bookmark-start text:name="le_fichieretctunedtuned-main.conf"/>2.2 - Le fichier /etc/tuned/tuned-main.conf<text:bookmark-end text:name="__RefHeading___le_fichieretctunedtuned-main.conf_28"/><text:bookmark-end text:name="le_fichieretctunedtuned-main.conf"/></text:h>
      <text:p text:style-name="Text_20_body">Pour activer le mode dynamique, modifiez la valeur de la directive <text:span text:style-name="Strong_20_Emphasis">dynamic_tuning</text:span> dans le fichier <text:span text:style-name="Strong_20_Emphasis">/etc/tuned/tuned-main.conf</text:span> :</text:p>
      <text:p text:style-name="Preformatted_20_Text">[root@redhat9 ~]# vi /etc/tuned/tuned-main.conf<text:line-break/><text:line-break/>[root@redhat9 ~]# cat /etc/tuned/tuned-main.conf<text:line-break/># Global tuned configuration file.<text:line-break/><text:line-break/># Whether to use daemon. Without daemon it just applies tuning. It is<text:line-break/># not recommended, because many functions don't work without daemon,<text:line-break/># e.g. there will be no D-Bus, no rollback of settings, no hotplug,<text:line-break/># no dynamic tuning, ...<text:line-break/>daemon = 1<text:line-break/><text:line-break/># Dynamicaly tune devices, if disabled only static tuning will be used.<text:line-break/>dynamic_tuning = 1<text:line-break/><text:line-break/># How long to sleep before checking for events (in seconds)<text:line-break/># higher number means lower overhead but longer response time.<text:line-break/>sleep_interval = 1<text:line-break/><text:line-break/># Update interval for dynamic tunings (in seconds).<text:line-break/># It must be multiply of the sleep_interval.<text:line-break/>update_interval = 10<text:line-break/><text:line-break/># Recommend functionality, if disabled "recommend" command will be not<text:line-break/># available in CLI, daemon will not parse recommend.conf but will return<text:line-break/># one hardcoded profile (by default "balanced").<text:line-break/>recommend_command = 1<text:line-break/><text:line-break/># Whether to reapply sysctl from /run/sysctl.d/, /etc/sysctl.d/ and<text:line-break/># /etc/sysctl.conf.<text:s text:c="2"/>If enabled, these sysctls will be re-appliead<text:line-break/># after TuneD sysctls are applied, i.e. TuneD sysctls will not<text:line-break/># override user-provided system sysctls.<text:line-break/>reapply_sysctl = 1<text:line-break/><text:line-break/># Default priority assigned to instances<text:line-break/>default_instance_priority = 0<text:line-break/><text:line-break/># Udev buffer size<text:line-break/>udev_buffer_size = 1MB<text:line-break/><text:line-break/># Log file count<text:line-break/>log_file_count = 2<text:line-break/><text:line-break/># Log file max size<text:line-break/>log_file_max_size = 1MB<text:line-break/><text:line-break/># Preset system uname string for architecture specific tuning.<text:line-break/># It can be used to force tuning for specific architecture.<text:line-break/># If commented, "uname" will be called to fill its content.<text:line-break/># uname_string = x86_64<text:line-break/><text:line-break/># Preset system cpuinfo string for architecture specific tuning.<text:line-break/># It can be used to force tuning for specific architecture.<text:line-break/># If commented, "/proc/cpuinfo" will be read to fill its content.<text:line-break/># cpuinfo_string = Intel<text:line-break/><text:line-break/># Enable TuneD listening on dbus<text:line-break/># enable_dbus = 1<text:line-break/><text:line-break/># Enable TuneD listening on unix domain socket<text:line-break/># As this functionality is not used commonly, we disable it by default<text:line-break/># and it is needed to allow it manually<text:line-break/># enable_unix_socket = 0<text:line-break/><text:line-break/># Path to socket for TuneD to listen<text:line-break/># Existing files on given path will be removed<text:line-break/># unix_socket_path = /run/tuned/tuned.sock<text:line-break/><text:line-break/># Paths to sockets for TuneD to send signals to separated by , or ;<text:line-break/># unix_socket_signal_paths =<text:line-break/><text:line-break/># Default unix socket ownership<text:line-break/># Can be set as id or name, -1 or non-existing name leaves unchanged<text:line-break/># unix_socket_ownership = -1 -1<text:line-break/><text:line-break/># Permissions for listening sockets<text:line-break/># unix_socket_permissions = 0o600<text:line-break/><text:line-break/># Size of connections backlog for listen function on socket<text:line-break/># Higher value allows to process requests from more clients<text:line-break/># connections_backlog = 1024<text:line-break/><text:line-break/># TuneD daemon rollback strategy. Supported values: auto|not_on_exit<text:line-break/># - auto: rollbacks are always performed on a profile switch or <text:line-break/>#<text:s text:c="3"/>graceful TuneD process exit<text:line-break/># - not_on_exit: rollbacks are always performed on a profile<text:line-break/>#<text:s text:c="3"/>switch, but not on any kind of TuneD process exit<text:line-break/># rollback = auto</text:p>
      <text:p text:style-name="Text_20_body">Activez et démarrez le daemon <text:span text:style-name="Strong_20_Emphasis">tuned</text:span> :</text:p>
      <text:p text:style-name="Preformatted_20_Text">[root@redhat9 ~]# systemctl enable --now tuned<text:line-break/><text:line-break/>[root@redhat9 ~]# systemctl status tuned<text:line-break/>● tuned.service - Dynamic System Tuning Daemon<text:line-break/><text:s text:c="5"/>Loaded: loaded (/usr/lib/systemd/system/tuned.service; enabled; preset: enabled)<text:line-break/><text:s text:c="5"/>Active: active (running) since Tue 2024-10-22 16:13:46 CEST; 4s ago<text:line-break/><text:s text:c="7"/>Docs: man:tuned(8)<text:line-break/><text:s text:c="13"/>man:tuned.conf(5)<text:line-break/><text:s text:c="13"/>man:tuned-adm(8)<text:line-break/><text:s text:c="3"/>Main PID: 3060 (tuned)<text:line-break/><text:s text:c="6"/>Tasks: 4 (limit: 48800)<text:line-break/><text:s text:c="5"/>Memory: 16.4M<text:line-break/><text:s text:c="8"/>CPU: 411ms<text:line-break/><text:s text:c="5"/>CGroup: /system.slice/tuned.service<text:line-break/><text:s text:c="13"/>└─3060 /usr/bin/python3 -Es /usr/sbin/tuned -l -P<text:line-break/><text:line-break/>Oct 22 16:13:45 redhat9.ittraining.loc systemd[1]: Starting Dynamic System Tuning Daemon...<text:line-break/>Oct 22 16:13:46 redhat9.ittraining.loc systemd[1]: Started Dynamic System Tuning Daemon.</text:p>
      <text:h text:style-name="Heading_20_3" text:outline-level="3"><text:bookmark-start text:name="__RefHeading___profils_29"/><text:bookmark-start text:name="profils"/>2.3 - Profils<text:bookmark-end text:name="__RefHeading___profils_29"/><text:bookmark-end text:name="profils"/></text:h>
      <text:p text:style-name="Text_20_body">Les profils sont stocké dans le répertoire <text:span text:style-name="Strong_20_Emphasis">ls /usr/lib/tuned</text:span> :</text:p>
      <text:p text:style-name="Preformatted_20_Text">[root@redhat9 ~]# ls /usr/lib/tuned<text:line-break/>accelerator-performance<text:s text:c="2"/>balanced<text:s text:c="2"/>functions<text:s text:c="4"/>intel-sst<text:s text:c="12"/>network-latency<text:s text:c="5"/>optimize-serial-console<text:s text:c="2"/>recommend.d<text:s text:c="13"/>virtual-guest<text:line-break/>aws<text:s text:c="22"/>desktop<text:s text:c="3"/>hpc-compute<text:s text:c="2"/>latency-performance<text:s text:c="2"/>network-throughput<text:s text:c="2"/>powersave<text:s text:c="16"/>throughput-performance<text:s text:c="2"/>virtual-host</text:p>
      <text:p text:style-name="Text_20_body">Consultez le fichier <text:span text:style-name="Strong_20_Emphasis">/usr/lib/tuned/throughput-performance/tuned.conf</text:span> :</text:p>
      <text:p text:style-name="Preformatted_20_Text">[root@redhat9 ~]# cat /usr/lib/tuned/throughput-performance/tuned.conf<text:line-break/>#<text:line-break/># tuned configuration<text:line-break/>#<text:line-break/><text:line-break/>[main]<text:line-break/>summary=Broadly applicable tuning that provides excellent performance across a variety of common server workloads<text:line-break/><text:line-break/>[variables]<text:line-break/>thunderx_cpuinfo_regex=CPU part\s+:\s+(0x0?516)|(0x0?af)|(0x0?a[0-3])|(0x0?b8)\b<text:line-break/>amd_cpuinfo_regex=model name\s+:.*\bAMD\b<text:line-break/><text:line-break/>[cpu]<text:line-break/>governor=performance<text:line-break/>energy_perf_bias=performance<text:line-break/>min_perf_pct=100<text:line-break/>energy_performance_preference=performance<text:line-break/><text:line-break/>[acpi]<text:line-break/>platform_profile=performance<text:line-break/><text:line-break/># Marvell ThunderX<text:line-break/>[vm.thunderx]<text:line-break/>type=vm<text:line-break/>uname_regex=aarch64<text:line-break/>cpuinfo_regex=${thunderx_cpuinfo_regex}<text:line-break/>transparent_hugepages=never<text:line-break/><text:line-break/>[disk]<text:line-break/># The default unit for readahead is KiB.<text:s text:c="2"/>This can be adjusted to sectors<text:line-break/># by specifying the relevant suffix, eg. (readahead =&gt; 8192 s). There must<text:line-break/># be at least one space between the number and suffix (if suffix is specified).<text:line-break/>readahead=&gt;4096<text:line-break/><text:line-break/>[sysctl]<text:line-break/># If a workload mostly uses anonymous memory and it hits this limit, the entire<text:line-break/># working set is buffered for I/O, and any more write buffering would require<text:line-break/># swapping, so it's time to throttle writes until I/O can catch up.<text:s text:c="2"/>Workloads<text:line-break/># that mostly use file mappings may be able to use even higher values.<text:line-break/>#<text:line-break/># The generator of dirty data starts writeback at this percentage (system default<text:line-break/># is 20%)<text:line-break/>vm.dirty_ratio = 40<text:line-break/><text:line-break/># Start background writeback (via writeback threads) at this percentage (system<text:line-break/># default is 10%)<text:line-break/>vm.dirty_background_ratio = 10<text:line-break/><text:line-break/># PID allocation wrap value.<text:s text:c="2"/>When the kernel's next PID value<text:line-break/># reaches this value, it wraps back to a minimum PID value.<text:line-break/># PIDs of value pid_max or larger are not allocated.<text:line-break/>#<text:line-break/># A suggested value for pid_max is 1024 * &lt;# of cpu cores/threads in system&gt;<text:line-break/># e.g., a box with 32 cpus, the default of 32768 is reasonable, for 64 cpus,<text:line-break/># 65536, for 4096 cpus, 4194304 (which is the upper limit possible).<text:line-break/>#kernel.pid_max = 65536<text:line-break/><text:line-break/># The swappiness parameter controls the tendency of the kernel to move<text:line-break/># processes out of physical memory and onto the swap disk.<text:line-break/># 0 tells the kernel to avoid swapping processes out of physical memory<text:line-break/># for as long as possible<text:line-break/># 100 tells the kernel to aggressively swap processes out of physical memory<text:line-break/># and move them to swap cache<text:line-break/>vm.swappiness=10<text:line-break/><text:line-break/># The default kernel value 128 was over twenty years old default,<text:line-break/># kernel-5.4 increased it to 4096, thus do not have it lower than 2048<text:line-break/># on older kernels<text:line-break/>net.core.somaxconn=&gt;2048<text:line-break/><text:line-break/># Marvell ThunderX<text:line-break/>[sysctl.thunderx]<text:line-break/>type=sysctl<text:line-break/>uname_regex=aarch64<text:line-break/>cpuinfo_regex=${thunderx_cpuinfo_regex}<text:line-break/>kernel.numa_balancing=0</text:p>
      <text:p text:style-name="Text_20_body">Pour consulter le profil actif, utilisez la commande suivante :</text:p>
      <text:p text:style-name="Preformatted_20_Text">[root@redhat9 ~]# tuned-adm active<text:line-break/>Current active profile: virtual-guest</text:p>
      <text:p text:style-name="Text_20_body">Ce profil est choisit par le système en fonction de la sortie de la sous-commande <text:span text:style-name="Strong_20_Emphasis">recommend</text:span> de la commande <text:span text:style-name="Strong_20_Emphasis">tuned-adm</text:span> :</text:p>
      <text:p text:style-name="Preformatted_20_Text">[root@redhat9 ~]# tuned-adm recommend<text:line-break/>virtual-guest</text:p>
      <text:p text:style-name="Text_20_body">La sous-commande <text:span text:style-name="Strong_20_Emphasis">list</text:span> de la commande <text:span text:style-name="Strong_20_Emphasis">tuned-adm</text:span> permet de consulter les profils disponibles :</text:p>
      <text:p text:style-name="Preformatted_20_Text">[root@redhat9 ~]# tuned-adm list<text:line-break/>Available profiles:<text:line-break/>- accelerator-performance<text:s text:c="5"/>- Throughput performance based tuning with disabled higher latency STOP states<text:line-break/>- aws<text:s text:c="25"/>- Optimize for aws ec2 instances<text:line-break/>- balanced<text:s text:c="20"/>- General non-specialized tuned profile<text:line-break/>- desktop<text:s text:c="21"/>- Optimize for the desktop use-case<text:line-break/>- hpc-compute<text:s text:c="17"/>- Optimize for HPC compute workloads<text:line-break/>- intel-sst<text:s text:c="19"/>- Configure for Intel Speed Select Base Frequency<text:line-break/>- latency-performance<text:s text:c="9"/>- Optimize for deterministic performance at the cost of increased power consumption<text:line-break/>- network-latency<text:s text:c="13"/>- Optimize for deterministic performance at the cost of increased power consumption, focused on low latency network performance<text:line-break/>- network-throughput<text:s text:c="10"/>- Optimize for streaming network throughput, generally only necessary on older CPUs or 40G+ networks<text:line-break/>- optimize-serial-console<text:s text:c="5"/>- Optimize for serial console use.<text:line-break/>- powersave<text:s text:c="19"/>- Optimize for low power consumption<text:line-break/>- throughput-performance<text:s text:c="6"/>- Broadly applicable tuning that provides excellent performance across a variety of common server workloads<text:line-break/>- virtual-guest<text:s text:c="15"/>- Optimize for running inside a virtual guest<text:line-break/>- virtual-host<text:s text:c="16"/>- Optimize for running KVM guests<text:line-break/>Current active profile: virtual-guest</text:p>
      <text:p text:style-name="Text_20_body">Les profiles fournit avec RedHat 9 sont les suivants :</text:p>
      <table:table table:style-name="Table">
        <table:table-column/>
        <table:table-column/>
        <table:table-row>
          <table:table-cell office:value-type="string" table:style-name="tableheader">
            <text:p text:style-name="Table_20_Heading"> Profile </text:p>
          </table:table-cell>
          <table:table-cell office:value-type="string" table:style-name="tableheader">
            <text:p text:style-name="Table_20_Heading"> Description </text:p>
          </table:table-cell>
        </table:table-row>
        <table:table-row>
          <table:table-cell office:value-type="string" table:style-name="tablecell">
            <text:p text:style-name="tablealignleft"> accelerator-performance </text:p>
          </table:table-cell>
          <table:table-cell office:value-type="string" table:style-name="tablecell">
            <text:p text:style-name="tablealignleft"> Il s'agit d'un réglage identique au throughput-performance, qui réduit également la latence à moins de 100 μs. </text:p>
          </table:table-cell>
        </table:table-row>
        <table:table-row>
          <table:table-cell office:value-type="string" table:style-name="tablecell">
            <text:p text:style-name="tablealignleft"> aws </text:p>
          </table:table-cell>
          <table:table-cell office:value-type="string" table:style-name="tablecell">
            <text:p text:style-name="tablealignleft"> Optimiser pour les instances aws ec2 </text:p>
          </table:table-cell>
        </table:table-row>
        <table:table-row>
          <table:table-cell office:value-type="string" table:style-name="tablecell">
            <text:p text:style-name="tablealignleft"> balanced </text:p>
          </table:table-cell>
          <table:table-cell office:value-type="string" table:style-name="tablecell">
            <text:p text:style-name="tablealignleft"> Idéal pour les systèmes qui nécessitent un compromis entre économie d'énergie et performance. </text:p>
          </table:table-cell>
        </table:table-row>
        <table:table-row>
          <table:table-cell office:value-type="string" table:style-name="tablecell">
            <text:p text:style-name="tablealignleft"> desktop </text:p>
          </table:table-cell>
          <table:table-cell office:value-type="string" table:style-name="tablecell">
            <text:p text:style-name="tablealignleft"> Dérivé du profil balanced. Permet une réponse plus rapide des applications interactives. </text:p>
          </table:table-cell>
        </table:table-row>
        <table:table-row>
          <table:table-cell office:value-type="string" table:style-name="tablecell">
            <text:p text:style-name="tablealignleft"> hpc-compute </text:p>
          </table:table-cell>
          <table:table-cell office:value-type="string" table:style-name="tablecell">
            <text:p text:style-name="tablealignleft"> Dérivé du profil latency-performance. Idéal pour l'informatique de haute performance. </text:p>
          </table:table-cell>
        </table:table-row>
        <table:table-row>
          <table:table-cell office:value-type="string" table:style-name="tablecell">
            <text:p text:style-name="tablealignleft"> intel-sst </text:p>
          </table:table-cell>
          <table:table-cell office:value-type="string" table:style-name="tablecell">
            <text:p text:style-name="tablealignleft"> Optimisé pour les systèmes dotés de configurations Intel Speed Select Technology. A utiliser en superposition à d'autres profils. </text:p>
          </table:table-cell>
        </table:table-row>
        <table:table-row>
          <table:table-cell office:value-type="string" table:style-name="tablecell">
            <text:p text:style-name="tablealignleft"> latency-performance </text:p>
          </table:table-cell>
          <table:table-cell office:value-type="string" table:style-name="tablecell">
            <text:p text:style-name="tablealignleft"> Idéal pour les systèmes de serveurs qui nécessitent une faible latence au détriment de la consommation d'énergie. </text:p>
          </table:table-cell>
        </table:table-row>
        <table:table-row>
          <table:table-cell office:value-type="string" table:style-name="tablecell">
            <text:p text:style-name="tablealignleft"> network-latency </text:p>
          </table:table-cell>
          <table:table-cell office:value-type="string" table:style-name="tablecell">
            <text:p text:style-name="tablealignleft"> Dérivé du profil latency-performance. Permet d'activer des paramètres supplémentaires de réglage du réseau afin d'obtenir une faible latence du réseau. </text:p>
          </table:table-cell>
        </table:table-row>
        <table:table-row>
          <table:table-cell office:value-type="string" table:style-name="tablecell">
            <text:p text:style-name="tablealignleft"> network-throughput </text:p>
          </table:table-cell>
          <table:table-cell office:value-type="string" table:style-name="tablecell">
            <text:p text:style-name="tablealignleft"> Dérivé du profil throughput-performance. Des paramètres supplémentaires de réglage du réseau sont appliqués pour obtenir un débit maximal. </text:p>
          </table:table-cell>
        </table:table-row>
        <table:table-row>
          <table:table-cell office:value-type="string" table:style-name="tablecell">
            <text:p text:style-name="tablealignleft"> optimize-serial-console </text:p>
          </table:table-cell>
          <table:table-cell office:value-type="string" table:style-name="tablecell">
            <text:p text:style-name="tablealignleft"> Augmente la réactivité de la console série. A utiliser en superposition à d'autres profils. </text:p>
          </table:table-cell>
        </table:table-row>
        <table:table-row>
          <table:table-cell office:value-type="string" table:style-name="tablecell">
            <text:p text:style-name="tablealignleft"> powersave </text:p>
          </table:table-cell>
          <table:table-cell office:value-type="string" table:style-name="tablecell">
            <text:p text:style-name="tablealignleft"> Permet de régler le système pour une économie d'énergie maximale. </text:p>
          </table:table-cell>
        </table:table-row>
        <table:table-row>
          <table:table-cell office:value-type="string" table:style-name="tablecell">
            <text:p text:style-name="tablealignleft"> throughput-performance </text:p>
          </table:table-cell>
          <table:table-cell office:value-type="string" table:style-name="tablecell">
            <text:p text:style-name="tablealignleft"> Permet de régler le système pour obtenir un débit maximal. </text:p>
          </table:table-cell>
        </table:table-row>
        <table:table-row>
          <table:table-cell office:value-type="string" table:style-name="tablecell">
            <text:p text:style-name="tablealignleft"> virtual-guest </text:p>
          </table:table-cell>
          <table:table-cell office:value-type="string" table:style-name="tablecell">
            <text:p text:style-name="tablealignleft"> Permet d'optimiser les performances du système s'il fonctionne sur une machine virtuelle. </text:p>
          </table:table-cell>
        </table:table-row>
        <table:table-row>
          <table:table-cell office:value-type="string" table:style-name="tablecell">
            <text:p text:style-name="tablealignleft"> virtual-host </text:p>
          </table:table-cell>
          <table:table-cell office:value-type="string" table:style-name="tablecell">
            <text:p text:style-name="tablealignleft"> Permet de régler le système pour qu'il soit le plus performant possible s'il sert d'hôte à des machines virtuelles. </text:p>
          </table:table-cell>
        </table:table-row>
      </table:table>
      <text:p text:style-name="Text_20_body">Modifiez le profil actif à <text:span text:style-name="Strong_20_Emphasis">throughput-performance</text:span> :</text:p>
      <text:p text:style-name="Preformatted_20_Text">[root@redhat9 ~]# tuned-adm profile throughput-performance<text:line-break/><text:line-break/>[root@redhat9 ~]# tuned-adm active<text:line-break/>Current active profile: throughput-performance</text:p>
      <text:p text:style-name="Text_20_body">Verifiez la valeur de <text:span text:style-name="Strong_20_Emphasis">vm.spappiness</text:span> :</text:p>
      <text:p text:style-name="Preformatted_20_Text">[root@redhat9 ~]# sysctl vm.swappiness<text:line-break/>vm.swappiness = 10</text:p>
      <text:p text:style-name="Text_20_body">Pour désactiver l'optimisation de la performance, utilisez la sous-commande <text:span text:style-name="Strong_20_Emphasis">off</text:span> de la commande <text:span text:style-name="Strong_20_Emphasis">tuned-adm</text:span> :</text:p>
      <text:p text:style-name="Preformatted_20_Text">[root@redhat9 ~]# tuned-adm off<text:line-break/><text:line-break/>[root@redhat9 ~]# tuned-adm active<text:line-break/>No current active profile.</text:p>
      <text:p text:style-name="Text_20_body">Cette commande n'arrête pas le daemon <text:span text:style-name="Strong_20_Emphasis">tuned</text:span> :</text:p>
      <text:p text:style-name="Preformatted_20_Text">[root@redhat9 ~]# systemctl status tuned<text:line-break/>● tuned.service - Dynamic System Tuning Daemon<text:line-break/><text:s text:c="5"/>Loaded: loaded (/usr/lib/systemd/system/tuned.service; enabled; preset: enabled)<text:line-break/><text:s text:c="5"/>Active: active (running) since Tue 2024-10-22 16:13:46 CEST; 1h 7min ago<text:line-break/><text:s text:c="7"/>Docs: man:tuned(8)<text:line-break/><text:s text:c="13"/>man:tuned.conf(5)<text:line-break/><text:s text:c="13"/>man:tuned-adm(8)<text:line-break/><text:s text:c="3"/>Main PID: 3060 (tuned)<text:line-break/><text:s text:c="6"/>Tasks: 2 (limit: 48800)<text:line-break/><text:s text:c="5"/>Memory: 17.0M<text:line-break/><text:s text:c="8"/>CPU: 2.028s<text:line-break/><text:s text:c="5"/>CGroup: /system.slice/tuned.service<text:line-break/><text:s text:c="13"/>└─3060 /usr/bin/python3 -Es /usr/sbin/tuned -l -P<text:line-break/><text:line-break/>Oct 22 16:13:45 redhat9.ittraining.loc systemd[1]: Starting Dynamic System Tuning Daemon...<text:line-break/>Oct 22 16:13:46 redhat9.ittraining.loc systemd[1]: Started Dynamic System Tuning Daemon.</text:p>
      <text:p text:style-name="Text_20_body">Notez que la valeur de <text:span text:style-name="Strong_20_Emphasis">vm.spappiness</text:span> a été modifiée :</text:p>
      <text:p text:style-name="Preformatted_20_Text">[root@redhat9 ~]# sysctl vm.swappiness<text:line-break/>vm.swappiness = 60</text:p>
      <text:p text:style-name="Text_20_body">Pour activer l'optimisation de la performance de nouveau, utilisez la sous commande <text:span text:style-name="Strong_20_Emphasis">profile</text:span> de la commande <text:span text:style-name="Strong_20_Emphasis">tuned-adm</text:span> avec le profil voulu :</text:p>
      <text:p text:style-name="Preformatted_20_Text">[root@redhat9 ~]# tuned-adm profile throughput-performance<text:line-break/><text:line-break/>[root@redhat9 ~]# tuned-adm active<text:line-break/>Current active profile: throughput-performance<text:line-break/>&lt;code&gt;<text:line-break/><text:line-break/>Dernièrement, arrêtez le daemon **tuned** :<text:line-break/><text:line-break/>&lt;code&gt;<text:line-break/>[root@redhat9 ~]# systemctl disable --now tuned<text:line-break/>Removed "/etc/systemd/system/multi-user.target.wants/tuned.service".<text:line-break/><text:line-break/>[root@redhat9 ~]# systemctl status tuned<text:line-break/>○ tuned.service - Dynamic System Tuning Daemon<text:line-break/><text:s text:c="5"/>Loaded: loaded (/usr/lib/systemd/system/tuned.service; disabled; preset: enabled)<text:line-break/><text:s text:c="5"/>Active: inactive (dead) since Tue 2024-10-22 17:29:32 CEST; 10s ago<text:line-break/><text:s text:c="3"/>Duration: 1h 15min 46.019s<text:line-break/><text:s text:c="7"/>Docs: man:tuned(8)<text:line-break/><text:s text:c="13"/>man:tuned.conf(5)<text:line-break/><text:s text:c="13"/>man:tuned-adm(8)<text:line-break/><text:s text:c="4"/>Process: 3060 ExecStart=/usr/sbin/tuned -l -P (code=exited, status=0/SUCCESS)<text:line-break/><text:s text:c="3"/>Main PID: 3060 (code=exited, status=0/SUCCESS)<text:line-break/><text:s text:c="8"/>CPU: 2.233s<text:line-break/><text:line-break/>Oct 22 16:13:45 redhat9.ittraining.loc systemd[1]: Starting Dynamic System Tuning Daemon...<text:line-break/>Oct 22 16:13:46 redhat9.ittraining.loc systemd[1]: Started Dynamic System Tuning Daemon.<text:line-break/>Oct 22 17:29:32 redhat9.ittraining.loc systemd[1]: Stopping Dynamic System Tuning Daemon...<text:line-break/>Oct 22 17:29:32 redhat9.ittraining.loc systemd[1]: tuned.service: Deactivated successfully.<text:line-break/>Oct 22 17:29:32 redhat9.ittraining.loc systemd[1]: Stopped Dynamic System Tuning Daemon.<text:line-break/>Oct 22 17:29:32 redhat9.ittraining.loc systemd[1]: tuned.service: Consumed 2.233s CPU time.</text:p>
      <text:h text:style-name="Heading_20_2" text:outline-level="2"><text:bookmark-start text:name="__RefHeading___lab_3_-_la_commande_sysctl_30"/><text:bookmark-start text:name="lab_3_-_la_commande_sysctl"/>LAB #3 - La commande sysctl<text:bookmark-end text:name="__RefHeading___lab_3_-_la_commande_sysctl_30"/><text:bookmark-end text:name="lab_3_-_la_commande_sysctl"/></text:h>
      <text:h text:style-name="Heading_20_3" text:outline-level="3"><text:bookmark-start text:name="__RefHeading___repertoireproc_31"/><text:bookmark-start text:name="repertoireproc"/>3.1 - Répertoire /proc<text:bookmark-end text:name="__RefHeading___repertoireproc_31"/><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redhat9 ~]# ls /proc<text:line-break/>1<text:s text:c="5"/>14<text:s text:c="4"/>1665<text:s text:c="2"/>1749<text:s text:c="2"/>1766<text:s text:c="2"/>2060<text:s text:c="2"/>2841<text:s text:c="2"/>412<text:s text:c="2"/>437<text:s text:c="2"/>45<text:s text:c="3"/>53<text:s text:c="3"/>565<text:s text:c="2"/>640<text:s text:c="4"/>743<text:s text:c="4"/>77112<text:s text:c="2"/>77902<text:s text:c="2"/>78649<text:s text:c="2"/>788<text:s text:c="4"/>906<text:s text:c="9"/>buddyinfo<text:s text:c="2"/>dynamic_debug<text:s text:c="2"/>keys<text:s text:c="9"/>modules<text:s text:c="7"/>stat<text:s text:c="11"/>vmstat<text:line-break/>10<text:s text:c="4"/>15<text:s text:c="4"/>1671<text:s text:c="2"/>1752<text:s text:c="2"/>1767<text:s text:c="2"/>2081<text:s text:c="2"/>29<text:s text:c="4"/>413<text:s text:c="2"/>438<text:s text:c="2"/>454<text:s text:c="2"/>530<text:s text:c="2"/>566<text:s text:c="2"/>655<text:s text:c="4"/>74421<text:s text:c="2"/>772<text:s text:c="4"/>78<text:s text:c="5"/>78658<text:s text:c="2"/>78858<text:s text:c="2"/>93<text:s text:c="10"/>bus<text:s text:c="8"/>execdomains<text:s text:c="4"/>key-users<text:s text:c="4"/>mounts<text:s text:c="8"/>swaps<text:s text:c="10"/>zoneinfo<text:line-break/>1036<text:s text:c="2"/>16<text:s text:c="4"/>1678<text:s text:c="2"/>1753<text:s text:c="2"/>18<text:s text:c="4"/>21<text:s text:c="4"/>3<text:s text:c="5"/>415<text:s text:c="2"/>439<text:s text:c="2"/>46<text:s text:c="3"/>537<text:s text:c="2"/>567<text:s text:c="2"/>69<text:s text:c="5"/>749<text:s text:c="4"/>773<text:s text:c="4"/>78005<text:s text:c="2"/>78666<text:s text:c="2"/>789<text:s text:c="4"/>94<text:s text:c="10"/>cgroups<text:s text:c="4"/>fb<text:s text:c="13"/>kmsg<text:s text:c="9"/>mtrr<text:s text:c="10"/>sys<text:line-break/>12<text:s text:c="4"/>1626<text:s text:c="2"/>1694<text:s text:c="2"/>1754<text:s text:c="2"/>1887<text:s text:c="2"/>22<text:s text:c="4"/>30<text:s text:c="4"/>42<text:s text:c="3"/>44<text:s text:c="3"/>47<text:s text:c="3"/>54<text:s text:c="3"/>568<text:s text:c="2"/>71040<text:s text:c="2"/>75<text:s text:c="5"/>774<text:s text:c="4"/>781<text:s text:c="4"/>78668<text:s text:c="2"/>79<text:s text:c="5"/>965<text:s text:c="9"/>cmdline<text:s text:c="4"/>filesystems<text:s text:c="4"/>kpagecgroup<text:s text:c="2"/>net<text:s text:c="11"/>sysrq-trigger<text:line-break/>1240<text:s text:c="2"/>1628<text:s text:c="2"/>1695<text:s text:c="2"/>1755<text:s text:c="2"/>2<text:s text:c="5"/>23<text:s text:c="4"/>32<text:s text:c="4"/>43<text:s text:c="3"/>440<text:s text:c="2"/>48<text:s text:c="3"/>55<text:s text:c="3"/>569<text:s text:c="2"/>736<text:s text:c="4"/>751<text:s text:c="4"/>77563<text:s text:c="2"/>78139<text:s text:c="2"/>78671<text:s text:c="2"/>8<text:s text:c="6"/>977<text:s text:c="9"/>consoles<text:s text:c="3"/>fs<text:s text:c="13"/>kpagecount<text:s text:c="3"/>pagetypeinfo<text:s text:c="2"/>sysvipc<text:line-break/>1266<text:s text:c="2"/>1629<text:s text:c="2"/>1696<text:s text:c="2"/>1756<text:s text:c="2"/>20<text:s text:c="4"/>239<text:s text:c="3"/>33<text:s text:c="4"/>430<text:s text:c="2"/>441<text:s text:c="2"/>49<text:s text:c="3"/>56<text:s text:c="3"/>57<text:s text:c="3"/>737<text:s text:c="4"/>76<text:s text:c="5"/>77578<text:s text:c="2"/>78281<text:s text:c="2"/>78694<text:s text:c="2"/>816<text:s text:c="4"/>980<text:s text:c="9"/>cpuinfo<text:s text:c="4"/>interrupts<text:s text:c="5"/>kpageflags<text:s text:c="3"/>partitions<text:s text:c="4"/>thread-self<text:line-break/>1279<text:s text:c="2"/>1631<text:s text:c="2"/>17<text:s text:c="4"/>1757<text:s text:c="2"/>2015<text:s text:c="2"/>24<text:s text:c="4"/>34<text:s text:c="4"/>431<text:s text:c="2"/>442<text:s text:c="2"/>491<text:s text:c="2"/>560<text:s text:c="2"/>58<text:s text:c="3"/>738<text:s text:c="4"/>76099<text:s text:c="2"/>776<text:s text:c="4"/>78387<text:s text:c="2"/>787<text:s text:c="4"/>818<text:s text:c="4"/>983<text:s text:c="9"/>crypto<text:s text:c="5"/>iomem<text:s text:c="10"/>loadavg<text:s text:c="6"/>schedstat<text:s text:c="5"/>timer_list<text:line-break/>1280<text:s text:c="2"/>1632<text:s text:c="2"/>1725<text:s text:c="2"/>1758<text:s text:c="2"/>2038<text:s text:c="2"/>241<text:s text:c="3"/>35<text:s text:c="4"/>432<text:s text:c="2"/>443<text:s text:c="2"/>5<text:s text:c="4"/>561<text:s text:c="2"/>59<text:s text:c="3"/>739<text:s text:c="4"/>76245<text:s text:c="2"/>777<text:s text:c="4"/>784<text:s text:c="4"/>78703<text:s text:c="2"/>88<text:s text:c="5"/>987<text:s text:c="9"/>devices<text:s text:c="4"/>ioports<text:s text:c="8"/>locks<text:s text:c="8"/>scsi<text:s text:c="10"/>tty<text:line-break/>1281<text:s text:c="2"/>1633<text:s text:c="2"/>1741<text:s text:c="2"/>1759<text:s text:c="2"/>2042<text:s text:c="2"/>243<text:s text:c="3"/>36<text:s text:c="4"/>433<text:s text:c="2"/>444<text:s text:c="2"/>50<text:s text:c="3"/>562<text:s text:c="2"/>6<text:s text:c="4"/>740<text:s text:c="4"/>76815<text:s text:c="2"/>77759<text:s text:c="2"/>785<text:s text:c="4"/>78731<text:s text:c="2"/>883<text:s text:c="4"/>acpi<text:s text:c="8"/>diskstats<text:s text:c="2"/>irq<text:s text:c="12"/>mdstat<text:s text:c="7"/>self<text:s text:c="10"/>uptime<text:line-break/>1282<text:s text:c="2"/>1641<text:s text:c="2"/>1743<text:s text:c="2"/>1764<text:s text:c="2"/>2053<text:s text:c="2"/>27<text:s text:c="4"/>38<text:s text:c="4"/>435<text:s text:c="2"/>445<text:s text:c="2"/>51<text:s text:c="3"/>563<text:s text:c="2"/>61<text:s text:c="3"/>741<text:s text:c="4"/>77<text:s text:c="5"/>778<text:s text:c="4"/>78517<text:s text:c="2"/>78735<text:s text:c="2"/>903<text:s text:c="4"/>asound<text:s text:c="6"/>dma<text:s text:c="8"/>kallsyms<text:s text:c="7"/>meminfo<text:s text:c="6"/>slabinfo<text:s text:c="6"/>version<text:line-break/>13<text:s text:c="4"/>1660<text:s text:c="2"/>1747<text:s text:c="2"/>1765<text:s text:c="2"/>2055<text:s text:c="2"/>28<text:s text:c="4"/>4<text:s text:c="5"/>436<text:s text:c="2"/>446<text:s text:c="2"/>52<text:s text:c="3"/>564<text:s text:c="2"/>63<text:s text:c="3"/>742<text:s text:c="4"/>77012<text:s text:c="2"/>779<text:s text:c="4"/>786<text:s text:c="4"/>78760<text:s text:c="2"/>905<text:s text:c="4"/>bootconfig<text:s text:c="2"/>driver<text:s text:c="5"/>kcore<text:s text:c="10"/>misc<text:s text:c="9"/>softirqs<text:s text:c="6"/>vmallocinfo</text:p>
      <text:h text:style-name="Heading_20_4" text:outline-level="4"><text:bookmark-start text:name="__RefHeading___fichiers_32"/><text:bookmark-start text:name="fichiers"/>Fichiers<text:bookmark-end text:name="__RefHeading___fichiers_32"/><text:bookmark-end text:name="fichiers"/></text:h>
      <text:h text:style-name="Heading_20_5" text:outline-level="5"><text:bookmark-start text:name="__RefHeading___processeur_33"/><text:bookmark-start text:name="processeur"/>Processeur<text:bookmark-end text:name="__RefHeading___processeur_33"/><text:bookmark-end text:name="processeur"/></text:h>
      <text:p text:style-name="Preformatted_20_Text">[root@redhat9 ~]# cat /proc/cpuinfo<text:line-break/>processor<text:s text:c="7"/>: 0<text:line-break/>vendor_id<text:s text:c="7"/>: GenuineIntel<text:line-break/>cpu family<text:s text:c="6"/>: 6<text:line-break/>model<text:s text:c="11"/>: 86<text:line-break/>model name<text:s text:c="6"/>: Intel(R) Xeon(R) CPU D-1541 @ 2.10GHz<text:line-break/>stepping<text:s text:c="8"/>: 3<text:line-break/>microcode<text:s text:c="7"/>: 0x700001c<text:line-break/>cpu MHz<text:s text:c="9"/>: 2099.998<text:line-break/>cache size<text:s text:c="6"/>: 16384 KB<text:line-break/>physical id<text:s text:c="5"/>: 0<text:line-break/>siblings<text:s text:c="8"/>: 2<text:line-break/>core id<text:s text:c="9"/>: 0<text:line-break/>cpu cores<text:s text:c="7"/>: 2<text:line-break/>apicid<text:s text:c="10"/>: 0<text:line-break/>initial apicid<text:s text:c="2"/>: 0<text:line-break/>fpu<text:s text:c="13"/>: yes<text:line-break/>fpu_exception<text:s text:c="3"/>: yes<text:line-break/>cpuid level<text:s text:c="5"/>: 20<text:line-break/>wp<text:s text:c="14"/>: yes<text:line-break/>flags<text:s text:c="11"/>: fpu vme de pse tsc msr pae mce cx8 apic sep mtrr pge mca cmov pat pse36 clflush mmx fxsr sse sse2 ss ht syscall nx pdpe1gb rdtscp lm constant_tsc arch_perfmon rep_good nopl xtopology cpuid tsc_known_freq pni pclmulqdq vmx ssse3 fma cx16 pdcm pcid sse4_1 sse4_2 x2apic movbe popcnt tsc_deadline_timer aes xsave avx f16c rdrand hypervisor lahf_lm abm 3dnowprefetch cpuid_fault pti ssbd ibrs ibpb stibp tpr_shadow flexpriority ept vpid ept_ad fsgsbase tsc_adjust bmi1 hle avx2 smep bmi2 erms invpcid rtm rdseed adx smap xsaveopt arat vnmi umip md_clear arch_capabilities<text:line-break/>vmx flags<text:s text:c="7"/>: vnmi preemption_timer posted_intr invvpid ept_x_only ept_ad ept_1gb flexpriority apicv tsc_offset vtpr mtf vapic ept vpid unrestricted_guest vapic_reg vid shadow_vmcs pml<text:line-break/>bugs<text:s text:c="12"/>: cpu_meltdown spectre_v1 spectre_v2 spec_store_bypass l1tf mds swapgs taa mmio_stale_data<text:line-break/>bogomips<text:s text:c="8"/>: 4199.99<text:line-break/>clflush size<text:s text:c="4"/>: 64<text:line-break/>cache_alignment : 64<text:line-break/>address sizes<text:s text:c="3"/>: 46 bits physical, 48 bits virtual<text:line-break/>power management:<text:line-break/><text:line-break/>processor<text:s text:c="7"/>: 1<text:line-break/>vendor_id<text:s text:c="7"/>: GenuineIntel<text:line-break/>cpu family<text:s text:c="6"/>: 6<text:line-break/>model<text:s text:c="11"/>: 86<text:line-break/>model name<text:s text:c="6"/>: Intel(R) Xeon(R) CPU D-1541 @ 2.10GHz<text:line-break/>stepping<text:s text:c="8"/>: 3<text:line-break/>microcode<text:s text:c="7"/>: 0x700001c<text:line-break/>cpu MHz<text:s text:c="9"/>: 2099.998<text:line-break/>cache size<text:s text:c="6"/>: 16384 KB<text:line-break/>physical id<text:s text:c="5"/>: 0<text:line-break/>siblings<text:s text:c="8"/>: 2<text:line-break/>core id<text:s text:c="9"/>: 1<text:line-break/>cpu cores<text:s text:c="7"/>: 2<text:line-break/>apicid<text:s text:c="10"/>: 1<text:line-break/>initial apicid<text:s text:c="2"/>: 1<text:line-break/>fpu<text:s text:c="13"/>: yes<text:line-break/>fpu_exception<text:s text:c="3"/>: yes<text:line-break/>cpuid level<text:s text:c="5"/>: 20<text:line-break/>wp<text:s text:c="14"/>: yes<text:line-break/>flags<text:s text:c="11"/>: fpu vme de pse tsc msr pae mce cx8 apic sep mtrr pge mca cmov pat pse36 clflush mmx fxsr sse sse2 ss ht syscall nx pdpe1gb rdtscp lm constant_tsc arch_perfmon rep_good nopl xtopology cpuid tsc_known_freq pni pclmulqdq vmx ssse3 fma cx16 pdcm pcid sse4_1 sse4_2 x2apic movbe popcnt tsc_deadline_timer aes xsave avx f16c rdrand hypervisor lahf_lm abm 3dnowprefetch cpuid_fault pti ssbd ibrs ibpb stibp tpr_shadow flexpriority ept vpid ept_ad fsgsbase tsc_adjust bmi1 hle avx2 smep bmi2 erms invpcid rtm rdseed adx smap xsaveopt arat vnmi umip md_clear arch_capabilities<text:line-break/>vmx flags<text:s text:c="7"/>: vnmi preemption_timer posted_intr invvpid ept_x_only ept_ad ept_1gb flexpriority apicv tsc_offset vtpr mtf vapic ept vpid unrestricted_guest vapic_reg vid shadow_vmcs pml<text:line-break/>bugs<text:s text:c="12"/>: cpu_meltdown spectre_v1 spectre_v2 spec_store_bypass l1tf mds swapgs taa mmio_stale_data<text:line-break/>bogomips<text:s text:c="8"/>: 4199.99<text:line-break/>clflush size<text:s text:c="4"/>: 64<text:line-break/>cache_alignment : 64<text:line-break/>address sizes<text:s text:c="3"/>: 46 bits physical, 48 bits virtual<text:line-break/>power management:<text:line-break/><text:line-break/>processor<text:s text:c="7"/>: 2<text:line-break/>vendor_id<text:s text:c="7"/>: GenuineIntel<text:line-break/>cpu family<text:s text:c="6"/>: 6<text:line-break/>model<text:s text:c="11"/>: 86<text:line-break/>model name<text:s text:c="6"/>: Intel(R) Xeon(R) CPU D-1541 @ 2.10GHz<text:line-break/>stepping<text:s text:c="8"/>: 3<text:line-break/>microcode<text:s text:c="7"/>: 0x700001c<text:line-break/>cpu MHz<text:s text:c="9"/>: 2099.998<text:line-break/>cache size<text:s text:c="6"/>: 16384 KB<text:line-break/>physical id<text:s text:c="5"/>: 1<text:line-break/>siblings<text:s text:c="8"/>: 2<text:line-break/>core id<text:s text:c="9"/>: 0<text:line-break/>cpu cores<text:s text:c="7"/>: 2<text:line-break/>apicid<text:s text:c="10"/>: 2<text:line-break/>initial apicid<text:s text:c="2"/>: 2<text:line-break/>fpu<text:s text:c="13"/>: yes<text:line-break/>fpu_exception<text:s text:c="3"/>: yes<text:line-break/>cpuid level<text:s text:c="5"/>: 20<text:line-break/>wp<text:s text:c="14"/>: yes<text:line-break/>flags<text:s text:c="11"/>: fpu vme de pse tsc msr pae mce cx8 apic sep mtrr pge mca cmov pat pse36 clflush mmx fxsr sse sse2 ss ht syscall nx pdpe1gb rdtscp lm constant_tsc arch_perfmon rep_good nopl xtopology cpuid tsc_known_freq pni pclmulqdq vmx ssse3 fma cx16 pdcm pcid sse4_1 sse4_2 x2apic movbe popcnt tsc_deadline_timer aes xsave avx f16c rdrand hypervisor lahf_lm abm 3dnowprefetch cpuid_fault pti ssbd ibrs ibpb stibp tpr_shadow flexpriority ept vpid ept_ad fsgsbase tsc_adjust bmi1 hle avx2 smep bmi2 erms invpcid rtm rdseed adx smap xsaveopt arat vnmi umip md_clear arch_capabilities<text:line-break/>vmx flags<text:s text:c="7"/>: vnmi preemption_timer posted_intr invvpid ept_x_only ept_ad ept_1gb flexpriority apicv tsc_offset vtpr mtf vapic ept vpid unrestricted_guest vapic_reg vid shadow_vmcs pml<text:line-break/>bugs<text:s text:c="12"/>: cpu_meltdown spectre_v1 spectre_v2 spec_store_bypass l1tf mds swapgs taa mmio_stale_data<text:line-break/>bogomips<text:s text:c="8"/>: 4199.99<text:line-break/>clflush size<text:s text:c="4"/>: 64<text:line-break/>cache_alignment : 64<text:line-break/>address sizes<text:s text:c="3"/>: 46 bits physical, 48 bits virtual<text:line-break/>power management:<text:line-break/><text:line-break/>processor<text:s text:c="7"/>: 3<text:line-break/>vendor_id<text:s text:c="7"/>: GenuineIntel<text:line-break/>cpu family<text:s text:c="6"/>: 6<text:line-break/>model<text:s text:c="11"/>: 86<text:line-break/>model name<text:s text:c="6"/>: Intel(R) Xeon(R) CPU D-1541 @ 2.10GHz<text:line-break/>stepping<text:s text:c="8"/>: 3<text:line-break/>microcode<text:s text:c="7"/>: 0x700001c<text:line-break/>cpu MHz<text:s text:c="9"/>: 2099.998<text:line-break/>cache size<text:s text:c="6"/>: 16384 KB<text:line-break/>physical id<text:s text:c="5"/>: 1<text:line-break/>siblings<text:s text:c="8"/>: 2<text:line-break/>core id<text:s text:c="9"/>: 1<text:line-break/>cpu cores<text:s text:c="7"/>: 2<text:line-break/>apicid<text:s text:c="10"/>: 3<text:line-break/>initial apicid<text:s text:c="2"/>: 3<text:line-break/>fpu<text:s text:c="13"/>: yes<text:line-break/>fpu_exception<text:s text:c="3"/>: yes<text:line-break/>cpuid level<text:s text:c="5"/>: 20<text:line-break/>wp<text:s text:c="14"/>: yes<text:line-break/>flags<text:s text:c="11"/>: fpu vme de pse tsc msr pae mce cx8 apic sep mtrr pge mca cmov pat pse36 clflush mmx fxsr sse sse2 ss ht syscall nx pdpe1gb rdtscp lm constant_tsc arch_perfmon rep_good nopl xtopology cpuid tsc_known_freq pni pclmulqdq vmx ssse3 fma cx16 pdcm pcid sse4_1 sse4_2 x2apic movbe popcnt tsc_deadline_timer aes xsave avx f16c rdrand hypervisor lahf_lm abm 3dnowprefetch cpuid_fault pti ssbd ibrs ibpb stibp tpr_shadow flexpriority ept vpid ept_ad fsgsbase tsc_adjust bmi1 hle avx2 smep bmi2 erms invpcid rtm rdseed adx smap xsaveopt arat vnmi umip md_clear arch_capabilities<text:line-break/>vmx flags<text:s text:c="7"/>: vnmi preemption_timer posted_intr invvpid ept_x_only ept_ad ept_1gb flexpriority apicv tsc_offset vtpr mtf vapic ept vpid unrestricted_guest vapic_reg vid shadow_vmcs pml<text:line-break/>bugs<text:s text:c="12"/>: cpu_meltdown spectre_v1 spectre_v2 spec_store_bypass l1tf mds swapgs taa mmio_stale_data<text:line-break/>bogomips<text:s text:c="8"/>: 4199.99<text:line-break/>clflush size<text:s text:c="4"/>: 64<text:line-break/>cache_alignment : 64<text:line-break/>address sizes<text:s text:c="3"/>: 46 bits physical, 48 bits virtual<text:line-break/>power management:</text:p>
      <text:h text:style-name="Heading_20_5" text:outline-level="5"><text:bookmark-start text:name="__RefHeading___interruptions_systeme_34"/><text:bookmark-start text:name="interruptions_systeme"/>Interruptions système<text:bookmark-end text:name="__RefHeading___interruptions_systeme_34"/><text:bookmark-end text:name="interruptions_systeme"/></text:h>
      <text:p text:style-name="Preformatted_20_Text">[root@redhat9 ~]# cat /proc/interrupts<text:line-break/><text:s text:c="11"/>CPU0<text:s text:c="7"/>CPU1<text:s text:c="7"/>CPU2<text:s text:c="7"/>CPU3<text:s text:c="7"/><text:line-break/><text:s text:c="2"/>0:<text:s text:c="9"/>17<text:s text:c="10"/>0<text:s text:c="10"/>0<text:s text:c="10"/>0<text:s text:c="3"/>IO-APIC<text:s text:c="3"/>2-edge<text:s text:c="6"/>timer<text:line-break/><text:s text:c="2"/>1:<text:s text:c="10"/>9<text:s text:c="10"/>0<text:s text:c="10"/>0<text:s text:c="10"/>0<text:s text:c="3"/>IO-APIC<text:s text:c="3"/>1-edge<text:s text:c="6"/>i8042<text:line-break/><text:s text:c="2"/>8:<text:s text:c="10"/>0<text:s text:c="10"/>1<text:s text:c="10"/>0<text:s text:c="10"/>0<text:s text:c="3"/>IO-APIC<text:s text:c="3"/>8-edge<text:s text:c="6"/>rtc0<text:line-break/><text:s text:c="2"/>9:<text:s text:c="10"/>0<text:s text:c="10"/>0<text:s text:c="10"/>0<text:s text:c="10"/>0<text:s text:c="3"/>IO-APIC<text:s text:c="3"/>9-fasteoi<text:s text:c="3"/>acpi<text:line-break/> 10:<text:s text:c="10"/>0<text:s text:c="10"/>0<text:s text:c="10"/>0<text:s text:c="6"/>38837<text:s text:c="3"/>IO-APIC<text:s text:c="2"/>10-fasteoi<text:s text:c="3"/>virtio0<text:line-break/> 11:<text:s text:c="10"/>0<text:s text:c="10"/>4<text:s text:c="9"/>34<text:s text:c="10"/>0<text:s text:c="3"/>IO-APIC<text:s text:c="2"/>11-fasteoi<text:s text:c="3"/>uhci_hcd:usb1<text:line-break/> 12:<text:s text:c="10"/>0<text:s text:c="10"/>0<text:s text:c="10"/>0<text:s text:c="9"/>15<text:s text:c="3"/>IO-APIC<text:s text:c="2"/>12-edge<text:s text:c="6"/>i8042<text:line-break/> 14:<text:s text:c="10"/>0<text:s text:c="10"/>0<text:s text:c="10"/>0<text:s text:c="10"/>0<text:s text:c="3"/>IO-APIC<text:s text:c="2"/>14-edge<text:s text:c="6"/>ata_piix<text:line-break/> 15:<text:s text:c="6"/>62589<text:s text:c="7"/>4004<text:s text:c="7"/>7903<text:s text:c="9"/>10<text:s text:c="3"/>IO-APIC<text:s text:c="2"/>15-edge<text:s text:c="6"/>ata_piix<text:line-break/> 24:<text:s text:c="10"/>0<text:s text:c="10"/>0<text:s text:c="10"/>0<text:s text:c="10"/>0<text:s text:c="2"/>PCI-MSIX-0000:01:01.0<text:s text:c="3"/>0-edge<text:s text:c="6"/>virtio2-config<text:line-break/> 25:<text:s text:c="10"/>0<text:s text:c="10"/>0<text:s text:c="10"/>0<text:s text:c="10"/>0<text:s text:c="2"/>PCI-MSIX-0000:01:01.0<text:s text:c="3"/>1-edge<text:s text:c="6"/>virtio2-control<text:line-break/> 26:<text:s text:c="10"/>0<text:s text:c="10"/>0<text:s text:c="10"/>0<text:s text:c="10"/>0<text:s text:c="2"/>PCI-MSIX-0000:01:01.0<text:s text:c="3"/>2-edge<text:s text:c="6"/>virtio2-event<text:line-break/> 27:<text:s text:c="6"/>15543<text:s text:c="10"/>0<text:s text:c="10"/>0<text:s text:c="10"/>0<text:s text:c="2"/>PCI-MSIX-0000:01:01.0<text:s text:c="3"/>3-edge<text:s text:c="6"/>virtio2-request<text:line-break/> 28:<text:s text:c="10"/>0<text:s text:c="6"/>10483<text:s text:c="10"/>0<text:s text:c="10"/>0<text:s text:c="2"/>PCI-MSIX-0000:01:01.0<text:s text:c="3"/>4-edge<text:s text:c="6"/>virtio2-request<text:line-break/> 29:<text:s text:c="10"/>0<text:s text:c="10"/>0<text:s text:c="6"/>10676<text:s text:c="10"/>0<text:s text:c="2"/>PCI-MSIX-0000:01:01.0<text:s text:c="3"/>5-edge<text:s text:c="6"/>virtio2-request<text:line-break/> 30:<text:s text:c="10"/>0<text:s text:c="10"/>0<text:s text:c="10"/>0<text:s text:c="7"/>9038<text:s text:c="2"/>PCI-MSIX-0000:01:01.0<text:s text:c="3"/>6-edge<text:s text:c="6"/>virtio2-request<text:line-break/> 31:<text:s text:c="10"/>0<text:s text:c="10"/>0<text:s text:c="10"/>0<text:s text:c="10"/>0<text:s text:c="2"/>PCI-MSIX-0000:00:12.0<text:s text:c="3"/>0-edge<text:s text:c="6"/>virtio1-config<text:line-break/> 32:<text:s text:c="7"/>1321<text:s text:c="7"/>1262<text:s text:c="7"/>2063<text:s text:c="8"/>487<text:s text:c="2"/>PCI-MSIX-0000:00:12.0<text:s text:c="3"/>1-edge<text:s text:c="6"/>virtio1-input.0<text:line-break/> 33:<text:s text:c="8"/>343<text:s text:c="8"/>545<text:s text:c="8"/>647<text:s text:c="8"/>440<text:s text:c="2"/>PCI-MSIX-0000:00:12.0<text:s text:c="3"/>2-edge<text:s text:c="6"/>virtio1-output.0<text:line-break/> 34:<text:s text:c="9"/>14<text:s text:c="9"/>44<text:s text:c="8"/>217<text:s text:c="10"/>0<text:s text:c="2"/>PCI-MSI-0000:00:07.0<text:s text:c="3"/>0-edge<text:s text:c="6"/>ahci[0000:00:07.0]<text:line-break/>NMI:<text:s text:c="10"/>0<text:s text:c="10"/>0<text:s text:c="10"/>0<text:s text:c="10"/>0<text:s text:c="3"/>Non-maskable interrupts<text:line-break/>LOC:<text:s text:c="4"/>1738095<text:s text:c="4"/>1765200<text:s text:c="4"/>1948991<text:s text:c="4"/>1946686<text:s text:c="3"/>Local timer interrupts<text:line-break/>SPU:<text:s text:c="10"/>0<text:s text:c="10"/>0<text:s text:c="10"/>0<text:s text:c="10"/>0<text:s text:c="3"/>Spurious interrupts<text:line-break/>PMI:<text:s text:c="10"/>0<text:s text:c="10"/>0<text:s text:c="10"/>0<text:s text:c="10"/>0<text:s text:c="3"/>Performance monitoring interrupts<text:line-break/>IWI:<text:s text:c="10"/>2<text:s text:c="10"/>2<text:s text:c="10"/>0<text:s text:c="10"/>0<text:s text:c="3"/>IRQ work interrupts<text:line-break/>RTR:<text:s text:c="10"/>0<text:s text:c="10"/>0<text:s text:c="10"/>0<text:s text:c="10"/>0<text:s text:c="3"/>APIC ICR read retries<text:line-break/>RES:<text:s text:c="6"/>67302<text:s text:c="6"/>65493<text:s text:c="6"/>50955<text:s text:c="6"/>48179<text:s text:c="3"/>Rescheduling interrupts<text:line-break/>CAL:<text:s text:c="5"/>614080<text:s text:c="5"/>575676<text:s text:c="5"/>556532<text:s text:c="5"/>583017<text:s text:c="3"/>Function call interrupts<text:line-break/>TLB:<text:s text:c="6"/>27935<text:s text:c="6"/>27127<text:s text:c="6"/>25742<text:s text:c="6"/>26719<text:s text:c="3"/>TLB shootdowns<text:line-break/>TRM:<text:s text:c="10"/>0<text:s text:c="10"/>0<text:s text:c="10"/>0<text:s text:c="10"/>0<text:s text:c="3"/>Thermal event interrupts<text:line-break/>THR:<text:s text:c="10"/>0<text:s text:c="10"/>0<text:s text:c="10"/>0<text:s text:c="10"/>0<text:s text:c="3"/>Threshold APIC interrupts<text:line-break/>DFR:<text:s text:c="10"/>0<text:s text:c="10"/>0<text:s text:c="10"/>0<text:s text:c="10"/>0<text:s text:c="3"/>Deferred Error APIC interrupts<text:line-break/>MCE:<text:s text:c="10"/>0<text:s text:c="10"/>0<text:s text:c="10"/>0<text:s text:c="10"/>0<text:s text:c="3"/>Machine check exceptions<text:line-break/>MCP:<text:s text:c="8"/>233<text:s text:c="8"/>233<text:s text:c="8"/>233<text:s text:c="8"/>233<text:s text:c="3"/>Machine check polls<text:line-break/>HYP:<text:s text:c="10"/>1<text:s text:c="10"/>1<text:s text:c="10"/>1<text:s text:c="10"/>1<text:s text:c="3"/>Hypervisor callback interrupts<text:line-break/>ERR:<text:s text:c="10"/>0<text:line-break/>MIS:<text:s text:c="10"/>0<text:line-break/>PIN:<text:s text:c="10"/>0<text:s text:c="10"/>0<text:s text:c="10"/>0<text:s text:c="10"/>0<text:s text:c="3"/>Posted-interrupt notification event<text:line-break/>NPI:<text:s text:c="10"/>0<text:s text:c="10"/>0<text:s text:c="10"/>0<text:s text:c="10"/>0<text:s text:c="3"/>Nested posted-interrupt event<text:line-break/>PIW:<text:s text:c="10"/>0<text:s text:c="10"/>0<text:s text:c="10"/>0<text:s text:c="10"/>0<text:s text:c="3"/>Posted-interrupt wakeup ev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35"/><text:bookmark-start text:name="canaux_dma"/>Canaux DMA<text:bookmark-end text:name="__RefHeading___canaux_dma_35"/><text:bookmark-end text:name="canaux_dma"/></text:h>
      <text:p text:style-name="Preformatted_20_Text">[root@redhat9 ~]# cat /proc/dma<text:line-break/> 4: cascade</text:p>
      <text:h text:style-name="Heading_20_5" text:outline-level="5"><text:bookmark-start text:name="__RefHeading___plages_d_entreesortie_36"/><text:bookmark-start text:name="plages_d_entreesortie"/>Plages d'entrée/sortie<text:bookmark-end text:name="__RefHeading___plages_d_entreesortie_36"/><text:bookmark-end text:name="plages_d_entreesortie"/></text:h>
      <text:p text:style-name="Preformatted_20_Text">[root@redhat9 ~]# cat /proc/ioports<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6-03f6 : 0000:00:01.1<text:line-break/><text:s text:c="4"/>03f6-03f6 : ata_piix<text:line-break/><text:s text:c="2"/>0510-051b : QEMU0002:00<text:line-break/><text:s text:c="4"/>0510-051b : fw_cfg_io<text:line-break/><text:s text:c="2"/>0600-063f : 0000:00:01.3<text:line-break/><text:s text:c="4"/>0600-0603 : ACPI PM1a_EVT_BLK<text:line-break/><text:s text:c="4"/>0604-0605 : ACPI PM1a_CNT_BLK<text:line-break/><text:s text:c="4"/>0608-060b : ACPI PM_TMR<text:line-break/><text:s text:c="2"/>0700-070f : 0000:00:01.3<text:line-break/><text:s text:c="4"/>0700-0708 : piix4_smbus<text:line-break/>0cf8-0cff : PCI conf1<text:line-break/>0d00-ffff : PCI Bus 0000:00<text:line-break/><text:s text:c="2"/>afe0-afe3 : ACPI GPE0_BLK<text:line-break/><text:s text:c="2"/>c000-cfff : PCI Bus 0000:03<text:line-break/><text:s text:c="2"/>d000-dfff : PCI Bus 0000:02<text:line-break/><text:s text:c="2"/>e000-efff : PCI Bus 0000:01<text:line-break/><text:s text:c="4"/>e000-e03f : 0000:01:01.0<text:line-break/><text:s text:c="2"/>f000-f03f : 0000:00:03.0<text:line-break/><text:s text:c="2"/>f040-f05f : 0000:00:01.2<text:line-break/><text:s text:c="4"/>f040-f05f : uhci_hcd<text:line-break/><text:s text:c="2"/>f060-f07f : 0000:00:07.0<text:line-break/><text:s text:c="4"/>f060-f07f : ahci<text:line-break/><text:s text:c="2"/>f080-f09f : 0000:00:12.0<text:line-break/><text:s text:c="2"/>f0a0-f0af : 0000:00:01.1<text:line-break/><text:s text:c="4"/>f0a0-f0af : ata_piix</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37"/><text:bookmark-start text:name="peripheriques"/>Périphériques<text:bookmark-end text:name="__RefHeading___peripheriques_37"/><text:bookmark-end text:name="peripheriques"/></text:h>
      <text:p text:style-name="Preformatted_20_Text">[root@redhat9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14 sound<text:line-break/> 21 sg<text:line-break/> 29 fb<text:line-break/>116 alsa<text:line-break/>128 ptm<text:line-break/>136 pts<text:line-break/>180 usb<text:line-break/>188 ttyUSB<text:line-break/>189 usb_device<text:line-break/>202 cpu/msr<text:line-break/>203 cpu/cpuid<text:line-break/>226 drm<text:line-break/>242 hidraw<text:line-break/>243 ttyDBC<text:line-break/>244 usbmon<text:line-break/>245 wwan_port<text:line-break/>246 bsg<text:line-break/>247 watchdog<text:line-break/>248 ptp<text:line-break/>249 pps<text:line-break/>250 rtc<text:line-break/>251 dma_heap<text:line-break/>252 dax<text:line-break/>253 tpm<text:line-break/>254 gpiochip<text:line-break/><text:line-break/>Block devices:<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device-mapper<text:line-break/>254 mdp<text:line-break/>259 blkext</text:p>
      <text:h text:style-name="Heading_20_5" text:outline-level="5"><text:bookmark-start text:name="__RefHeading___modules_38"/><text:bookmark-start text:name="modules"/>Modules<text:bookmark-end text:name="__RefHeading___modules_38"/><text:bookmark-end text:name="modules"/></text:h>
      <text:p text:style-name="Preformatted_20_Text">[root@redhat9 ~]# cat /proc/modules | more<text:line-break/>tls 159744 0 - Live 0xffffffffc0d1a000<text:line-break/>snd_seq_dummy 16384 0 - Live 0xffffffffc0d15000<text:line-break/>snd_hrtimer 16384 1 - Live 0xffffffffc0d10000<text:line-break/>snd_seq 131072 7 snd_seq_dummy, Live 0xffffffffc0cef000<text:line-break/>snd_timer 53248 2 snd_hrtimer,snd_seq, Live 0xffffffffc0ce1000<text:line-break/>snd_seq_device 16384 1 snd_seq, Live 0xffffffffc0b6d000<text:line-break/>snd 147456 5 snd_seq,snd_timer,snd_seq_device, Live 0xffffffffc0cbc000<text:line-break/>soundcore 16384 1 snd, Live 0xffffffffc0b68000<text:line-break/>nft_fib_inet 16384 1 - Live 0xffffffffc0b63000<text:line-break/>nft_fib_ipv4 16384 1 nft_fib_inet, Live 0xffffffffc0b5e000<text:line-break/>nft_fib_ipv6 16384 1 nft_fib_inet, Live 0xffffffffc0b59000<text:line-break/>nft_fib 16384 3 nft_fib_inet,nft_fib_ipv4,nft_fib_ipv6, Live 0xffffffffc0b54000<text:line-break/>nft_reject_inet 16384 6 - Live 0xffffffffc0b4f000<text:line-break/>nf_reject_ipv4 16384 1 nft_reject_inet, Live 0xffffffffc0b4a000<text:line-break/>nf_reject_ipv6 24576 1 nft_reject_inet, Live 0xffffffffc0b43000<text:line-break/>nft_reject 16384 1 nft_reject_inet, Live 0xffffffffc0b3e000<text:line-break/>nft_ct 24576 7 - Live 0xffffffffc0b32000<text:line-break/>nft_chain_nat 16384 3 - Live 0xffffffffc0b39000<text:line-break/>nf_nat 61440 1 nft_chain_nat, Live 0xffffffffc0b22000<text:line-break/>nf_conntrack 217088 2 nft_ct,nf_nat, Live 0xffffffffc0aec000<text:line-break/>nf_defrag_ipv6 24576 1 nf_conntrack, Live 0xffffffffc0ae5000<text:line-break/>nf_defrag_ipv4 16384 1 nf_conntrack, Live 0xffffffffc0ae0000<text:line-break/>ip_set 69632 0 - Live 0xffffffffc0ace000<text:line-break/>rfkill 40960 3 - Live 0xffffffffc0ac3000<text:line-break/>nf_tables 356352 194 nft_fib_inet,nft_fib_ipv4,nft_fib_ipv6,nft_fib,nft_reject_inet,nft_reject,nft_ct,nft_chain_nat, Live 0xffffffffc0a6b000<text:line-break/>nfnetlink 20480 3 ip_set,nf_tables, Live 0xffffffffc0a65000<text:line-break/>qrtr 57344 4 - Live 0xffffffffc0a56000<text:line-break/>intel_rapl_msr 20480 0 - Live 0xffffffffc0a50000<text:line-break/>intel_rapl_common 45056 1 intel_rapl_msr, Live 0xffffffffc0a44000<text:line-break/>intel_uncore_frequency_common 16384 0 - Live 0xffffffffc0a3f000<text:line-break/>kvm_intel 442368 0 - Live 0xffffffffc09d2000<text:line-break/>kvm 1335296 1 kvm_intel, Live 0xffffffffc0b75000<text:line-break/>irqbypass 16384 1 kvm, Live 0xffffffffc09cd000<text:line-break/>rapl 28672 0 - Live 0xffffffffc09c5000<text:line-break/>i2c_piix4 32768 0 - Live 0xffffffffc09bc000<text:line-break/>pcspkr 16384 0 - Live 0xffffffffc09b7000<text:line-break/>virtio_balloon 28672 0 - Live 0xffffffffc0738000<text:line-break/>joydev 28672 0 - Live 0xffffffffc0730000<text:line-break/>xfs 2510848 2 - Live 0xffffffffc0751000<text:line-break/>libcrc32c 16384 4 nf_nat,nf_conntrack,nf_tables,xfs, Live 0xffffffffc062e000<text:line-break/>sr_mod 28672 0 - Live 0xffffffffc06c9000<text:line-break/>cdrom 90112 1 sr_mod, Live 0xffffffffc0719000<text:line-break/>ata_generic 16384 0 - Live 0xffffffffc0714000<text:line-break/>bochs 20480 1 - Live 0xffffffffc070e000<text:line-break/>drm_vram_helper 28672 1 bochs, Live 0xffffffffc065a000<text:line-break/>drm_kms_helper 245760 4 bochs,drm_vram_helper, Live 0xffffffffc06d1000<text:line-break/>syscopyarea 16384 1 drm_kms_helper, Live 0xffffffffc06a0000<text:line-break/>sysfillrect 16384 1 drm_kms_helper, Live 0xffffffffc063b000<text:line-break/>sysimgblt 16384 1 drm_kms_helper, Live 0xffffffffc06c4000<text:line-break/>ata_piix 45056 0 - Live 0xffffffffc06b8000<text:line-break/>crct10dif_pclmul 16384 1 - Live 0xffffffffc068c000<text:line-break/>fb_sys_fops 16384 1 drm_kms_helper, Live 0xffffffffc0687000<text:line-break/>drm_ttm_helper 16384 2 bochs,drm_vram_helper, Live 0xffffffffc0662000<text:line-break/>sd_mod 90112 3 - Live 0xffffffffc0643000<text:line-break/>crc32_pclmul 16384 0 - Live 0xffffffffc0636000<text:line-break/>--More--</text:p>
      <text:h text:style-name="Heading_20_5" text:outline-level="5"><text:bookmark-start text:name="__RefHeading___statistiques_de_l_utilisation_des_disques_39"/><text:bookmark-start text:name="statistiques_de_l_utilisation_des_disques"/>Statistiques de l'utilisation  des disques<text:bookmark-end text:name="__RefHeading___statistiques_de_l_utilisation_des_disques_39"/><text:bookmark-end text:name="statistiques_de_l_utilisation_des_disques"/></text:h>
      <text:p text:style-name="Preformatted_20_Text">[root@redhat9 ~]# cat /proc/diskstats<text:line-break/><text:s text:c="3"/>8<text:s text:c="7"/>0 sda 12891 22 1479190 82788 33822 7112 515452 2413166 0 755754 2603390 0 0 0 0 8759 107434<text:line-break/><text:s text:c="3"/>8<text:s text:c="7"/>1 sda1 430 0 105265 1446 19 5 4262 717 0 1628 2164 0 0 0 0 0 0<text:line-break/><text:s text:c="3"/>8<text:s text:c="7"/>2 sda2 12354 22 1370381 81094 33799 7107 511190 2412402 0 754752 2493497 0 0 0 0 0 0<text:line-break/><text:s text:c="3"/>8<text:s text:c="6"/>16 sdb 105 0 4200 91 0 0 0 0 0 98 91 0 0 0 0 0 0<text:line-break/><text:s text:c="2"/>11<text:s text:c="7"/>0 sr0 0 0 0 0 0 0 0 0 0 0 0 0 0 0 0 0 0<text:line-break/> 253<text:s text:c="7"/>0 dm-0 12081 0 1360949 77456 40903 0 511190 3227414 0 756384 3304870 0 0 0 0 0 0<text:line-break/> 253<text:s text:c="7"/>1 dm-1 98 0 4440 33 0 0 0 0 0 36 33 0 0 0 0 0 0</text:p>
      <text:h text:style-name="Heading_20_5" text:outline-level="5"><text:bookmark-start text:name="__RefHeading___partitions_40"/><text:bookmark-start text:name="partitions"/>Partitions<text:bookmark-end text:name="__RefHeading___partitions_40"/><text:bookmark-end text:name="partitions"/></text:h>
      <text:p text:style-name="Preformatted_20_Text">[root@redhat9 ~]# cat /proc/partitions<text:line-break/>major minor<text:s text:c="2"/>#blocks<text:s text:c="2"/>name<text:line-break/><text:line-break/><text:s text:c="3"/>8<text:s text:c="8"/>0<text:s text:c="3"/>52428800 sda<text:line-break/><text:s text:c="3"/>8<text:s text:c="8"/>1<text:s text:c="4"/>1048576 sda1<text:line-break/><text:s text:c="3"/>8<text:s text:c="8"/>2<text:s text:c="3"/>51379200 sda2<text:line-break/><text:s text:c="3"/>8<text:s text:c="7"/>16<text:s text:c="3"/>33554432 sdb<text:line-break/><text:s text:c="2"/>11<text:s text:c="8"/>0<text:s text:c="4"/>1048575 sr0<text:line-break/> 253<text:s text:c="8"/>0<text:s text:c="3"/>46133248 dm-0<text:line-break/> 253<text:s text:c="8"/>1<text:s text:c="4"/>5242880 dm-1</text:p>
      <text:h text:style-name="Heading_20_5" text:outline-level="5"><text:bookmark-start text:name="__RefHeading___espaces_de_pagination_41"/><text:bookmark-start text:name="espaces_de_pagination"/>Espaces de pagination<text:bookmark-end text:name="__RefHeading___espaces_de_pagination_41"/><text:bookmark-end text:name="espaces_de_pagination"/></text:h>
      <text:p text:style-name="Preformatted_20_Text">[root@redhat9 ~]# cat /proc/swaps<text:line-break/>Filename<text:s text:c="32"/>Type<text:s text:c="12"/>Size<text:s text:c="12"/>Used<text:s text:c="12"/>Priority<text:line-break/>/dev/dm-1<text:s text:c="31"/>partition<text:s text:c="7"/>5242876<text:s text:c="9"/>0<text:s text:c="15"/>-2</text:p>
      <text:h text:style-name="Heading_20_5" text:outline-level="5"><text:bookmark-start text:name="__RefHeading___statistiques_d_utilisation_du_processeur_42"/><text:bookmark-start text:name="statistiques_d_utilisation_du_processeur"/>Statistiques d'utilisation du processeur<text:bookmark-end text:name="__RefHeading___statistiques_d_utilisation_du_processeur_42"/><text:bookmark-end text:name="statistiques_d_utilisation_du_processeur"/></text:h>
      <text:p text:style-name="Preformatted_20_Text">[root@redhat9 ~]# cat /proc/loadavg<text:line-break/>0.00 0.00 0.00 1/517 78961</text:p>
      <text:h text:style-name="Heading_20_5" text:outline-level="5"><text:bookmark-start text:name="__RefHeading___statistiques_d_utilisation_de_la_memoire_43"/><text:bookmark-start text:name="statistiques_d_utilisation_de_la_memoire"/>Statistiques d'utilisation de la mémoire<text:bookmark-end text:name="__RefHeading___statistiques_d_utilisation_de_la_memoire_43"/><text:bookmark-end text:name="statistiques_d_utilisation_de_la_memoire"/></text:h>
      <text:p text:style-name="Preformatted_20_Text">[root@redhat9 ~]# cat /proc/meminfo<text:line-break/>MemTotal:<text:s text:c="8"/>7869556 kB<text:line-break/>MemFree:<text:s text:c="9"/>6410452 kB<text:line-break/>MemAvailable:<text:s text:c="4"/>6909420 kB<text:line-break/>Buffers:<text:s text:c="12"/>2780 kB<text:line-break/>Cached:<text:s text:c="11"/>742672 kB<text:line-break/>SwapCached:<text:s text:c="12"/>0 kB<text:line-break/>Active:<text:s text:c="11"/>811444 kB<text:line-break/>Inactive:<text:s text:c="9"/>400224 kB<text:line-break/>Active(anon):<text:s text:c="5"/>519616 kB<text:line-break/>Inactive(anon):<text:s text:c="8"/>0 kB<text:line-break/>Active(file):<text:s text:c="5"/>291828 kB<text:line-break/>Inactive(file):<text:s text:c="3"/>400224 kB<text:line-break/>Unevictable:<text:s text:c="11"/>0 kB<text:line-break/>Mlocked:<text:s text:c="15"/>0 kB<text:line-break/>SwapTotal:<text:s text:c="7"/>5242876 kB<text:line-break/>SwapFree:<text:s text:c="8"/>5242876 kB<text:line-break/>Zswap:<text:s text:c="17"/>0 kB<text:line-break/>Zswapped:<text:s text:c="14"/>0 kB<text:line-break/>Dirty:<text:s text:c="17"/>0 kB<text:line-break/>Writeback:<text:s text:c="13"/>0 kB<text:line-break/>AnonPages:<text:s text:c="8"/>457680 kB<text:line-break/>Mapped:<text:s text:c="11"/>202528 kB<text:line-break/>Shmem:<text:s text:c="13"/>53400 kB<text:line-break/>KReclaimable:<text:s text:c="6"/>55616 kB<text:line-break/>Slab:<text:s text:c="13"/>114992 kB<text:line-break/>SReclaimable:<text:s text:c="6"/>55616 kB<text:line-break/>SUnreclaim:<text:s text:c="8"/>59376 kB<text:line-break/>KernelStack:<text:s text:c="8"/>8304 kB<text:line-break/>PageTables:<text:s text:c="8"/>10960 kB<text:line-break/>SecPageTables:<text:s text:c="9"/>0 kB<text:line-break/>NFS_Unstable:<text:s text:c="10"/>0 kB<text:line-break/>Bounce:<text:s text:c="16"/>0 kB<text:line-break/>WritebackTmp:<text:s text:c="10"/>0 kB<text:line-break/>CommitLimit:<text:s text:c="5"/>9177652 kB<text:line-break/>Committed_AS:<text:s text:c="4"/>3436284 kB<text:line-break/>VmallocTotal:<text:s text:c="3"/>34359738367 kB<text:line-break/>VmallocUsed:<text:s text:c="7"/>27556 kB<text:line-break/>VmallocChunk:<text:s text:c="10"/>0 kB<text:line-break/>Percpu:<text:s text:c="13"/>1920 kB<text:line-break/>HardwareCorrupted:<text:s text:c="5"/>0 kB<text:line-break/>AnonHugePages:<text:s text:c="4"/>237568 kB<text:line-break/>ShmemHugePages:<text:s text:c="8"/>0 kB<text:line-break/>ShmemPmdMapped:<text:s text:c="8"/>0 kB<text:line-break/>FileHugePages:<text:s text:c="9"/>0 kB<text:line-break/>FilePmdMapped:<text:s text:c="9"/>0 kB<text:line-break/>CmaTotal:<text:s text:c="14"/>0 kB<text:line-break/>CmaFree:<text:s text:c="15"/>0 kB<text:line-break/>Unaccepted:<text:s text:c="12"/>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45256 kB<text:line-break/>DirectMap2M:<text:s text:c="5"/>6146048 kB<text:line-break/>DirectMap1G:<text:s text:c="5"/>4194304 kB</text:p>
      <text:h text:style-name="Heading_20_5" text:outline-level="5"><text:bookmark-start text:name="__RefHeading___version_du_noyau_44"/><text:bookmark-start text:name="version_du_noyau"/>Version du noyau<text:bookmark-end text:name="__RefHeading___version_du_noyau_44"/><text:bookmark-end text:name="version_du_noyau"/></text:h>
      <text:p text:style-name="Preformatted_20_Text">[root@redhat9 ~]# cat /proc/version<text:line-break/>Linux version 5.14.0-427.37.1.el9_4.x86_64 (mockbuild@x86-64-02.build.eng.rdu2.redhat.com) (gcc (GCC) 11.4.1 20231218 (Red Hat 11.4.1-3), GNU ld version 2.35.2-43.el9) #1 SMP PREEMPT_DYNAMIC Fri Sep 13 12:41:50 EDT 2024</text:p>
      <text:h text:style-name="Heading_20_4" text:outline-level="4"><text:bookmark-start text:name="__RefHeading___repertoires_45"/><text:bookmark-start text:name="repertoires"/>Répertoires<text:bookmark-end text:name="__RefHeading___repertoires_45"/><text:bookmark-end text:name="repertoires"/></text:h>
      <text:h text:style-name="Heading_20_5" text:outline-level="5"><text:bookmark-start text:name="__RefHeading___idescsi_46"/><text:bookmark-start text:name="idescsi"/>ide/scsi<text:bookmark-end text:name="__RefHeading___idescsi_46"/><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47"/><text:bookmark-start text:name="acpi"/>acpi<text:bookmark-end text:name="__RefHeading___acpi_47"/><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48"/><text:bookmark-start text:name="bus"/>bus<text:bookmark-end text:name="__RefHeading___bus_48"/><text:bookmark-end text:name="bus"/></text:h>
      <text:p text:style-name="Text_20_body">Ce répertoire contient un sous-répertoire par bus.</text:p>
      <text:h text:style-name="Heading_20_5" text:outline-level="5"><text:bookmark-start text:name="__RefHeading___net_49"/><text:bookmark-start text:name="net"/>net<text:bookmark-end text:name="__RefHeading___net_49"/><text:bookmark-end text:name="net"/></text:h>
      <text:p text:style-name="Text_20_body">Ce répertoire contient des informations sur le réseau.</text:p>
      <text:h text:style-name="Heading_20_5" text:outline-level="5"><text:bookmark-start text:name="__RefHeading___sys_50"/><text:bookmark-start text:name="sys"/>sys<text:bookmark-end text:name="__RefHeading___sys_50"/><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51"/><text:bookmark-start text:name="utilisation_de_la_commande_sysctl"/>3.2 - Utilisation de la Commande sysctl<text:bookmark-end text:name="__RefHeading___utilisation_de_la_commande_sysctl_51"/><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redhat9 ~]# cat /etc/sysctl.conf<text:line-break/># sysctl settings are defined through files in<text:line-break/># /usr/lib/sysctl.d/, /run/sysctl.d/, and /etc/sysctl.d/.<text:line-break/>#<text:line-break/># Vendors settings live in /usr/lib/sysctl.d/.<text:line-break/># To override a whole file, create a new file with the same in<text:line-break/># /etc/sysctl.d/ and put new settings there. To override<text:line-break/># only specific settings, add a file with a lexically later<text:line-break/># name in /etc/sysctl.d/ and put new settings there.<text:line-break/>#<text:line-break/># For more information, see sysctl.conf(5) and sysctl.d(5).<text:line-break/><text:line-break/>[root@redhat9 ~]# ls -l /etc/sysctl.d/<text:line-break/>total 0<text:line-break/>lrwxrwxrwx. 1 root root 14 Jul 18 13:00 99-sysctl.conf -&gt; ../sysctl.conf<text:line-break/><text:line-break/>[root@redhat9 ~]# ls -l /usr/lib/sysctl.d/<text:line-break/>total 28<text:line-break/>-rw-r--r--. 1 root root 1810 Dec 11<text:s text:c="2"/>2023 10-default-yama-scope.conf<text:line-break/>-rw-r--r--. 1 root root 1816 Jul 18 13:00 50-coredump.conf<text:line-break/>-rw-r--r--. 1 root root 1919 Oct 31<text:s text:c="2"/>2022 50-default.conf<text:line-break/>-rw-r--r--. 1 root root<text:s text:c="2"/>246 Dec<text:s text:c="2"/>7<text:s text:c="2"/>2023 50-libkcapi-optmem_max.conf<text:line-break/>-rw-r--r--. 1 root root<text:s text:c="2"/>635 Oct 31<text:s text:c="2"/>2022 50-pid-max.conf<text:line-break/>-rw-r--r--. 1 root root<text:s text:c="2"/>203 Apr 24 13:50 50-redhat.conf<text:line-break/>-rw-r--r--. 1 root root<text:s text:c="2"/>387 Oct 31<text:s text:c="2"/>2022 README<text:line-break/><text:line-break/>[root@redhat9 ~]# cat /usr/lib/sysctl.d/50-default.conf <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sysctl.d(5) and core(5) for documentation.<text:line-break/><text:line-break/># To override settings in this file, create a local file in /etc<text:line-break/># (e.g. /etc/sysctl.d/90-override.conf), and put any assignments<text:line-break/># there.<text:line-break/><text:line-break/># System Request functionality of the kernel (SYNC)<text:line-break/>#<text:line-break/># Use kernel.sysrq = 1 to allow all keys.<text:line-break/># See https://docs.kernel.org/admin-guide/sysrq.html for a list<text:line-break/># of values and keys.<text:line-break/>kernel.sysrq = 16<text:line-break/><text:line-break/># Append the PID to the core filename<text:line-break/>kernel.core_uses_pid = 1<text:line-break/><text:line-break/># Source route verification<text:line-break/>net.ipv4.conf.default.rp_filter = 2<text:line-break/>net.ipv4.conf.*.rp_filter = 2<text:line-break/>-net.ipv4.conf.all.rp_filter<text:line-break/><text:line-break/># Do not accept source routing<text:line-break/>net.ipv4.conf.default.accept_source_route = 0<text:line-break/>net.ipv4.conf.*.accept_source_route = 0<text:line-break/>-net.ipv4.conf.all.accept_source_route<text:line-break/><text:line-break/># Promote secondary addresses when the primary address is removed<text:line-break/>net.ipv4.conf.default.promote_secondaries = 1<text:line-break/>net.ipv4.conf.*.promote_secondaries = 1<text:line-break/>-net.ipv4.conf.all.promote_secondaries<text:line-break/><text:line-break/># ping(8) without CAP_NET_ADMIN and CAP_NET_RAW<text:line-break/># The upper limit is set to 2^31-1. Values greater than that get rejected by<text:line-break/># the kernel because of this definition in linux/include/net/ping.h:<text:line-break/>#<text:s text:c="3"/>#define GID_T_MAX (((gid_t)~0U) &gt;&gt; 1)<text:line-break/># That's not so bad because values between 2^31 and 2^32-1 are reserved on<text:line-break/># systemd-based systems anyway: https://systemd.io/UIDS-GIDS#summary<text:line-break/>-net.ipv4.ping_group_range = 0 2147483647<text:line-break/><text:line-break/># Fair Queue CoDel packet scheduler to fight bufferbloat<text:line-break/>-net.core.default_qdisc = fq_codel<text:line-break/><text:line-break/># Enable hard and soft link protection<text:line-break/>fs.protected_hardlinks = 1<text:line-break/>fs.protected_symlinks = 1<text:line-break/><text:line-break/># Enable regular file and FIFO protection<text:line-break/>fs.protected_regular = 1<text:line-break/>fs.protected_fifos = 1</text:p>
      <text:p text:style-name="Text_20_body">Les options de la commande <text:span text:style-name="Strong_20_Emphasis">sysctl</text:span> sont :</text:p>
      <text:p text:style-name="Preformatted_20_Text">[root@redhat9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6"/>--dry-run<text:s text:c="8"/>Print the key and values but do not write<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2" text:outline-level="2"><text:bookmark-start text:name="__RefHeading___lab_4_-_interpretation_des_informations_dansproc_52"/><text:bookmark-start text:name="lab_4_-_interpretation_des_informations_dansproc"/>LAB#4 - Interprétation des informations dans /proc<text:bookmark-end text:name="__RefHeading___lab_4_-_interpretation_des_informations_dansproc_52"/><text:bookmark-end text:name="lab_4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_Last"> sar.</text:p>
        </text:list-item>
      </text:list>
      <text:h text:style-name="Heading_20_3" text:outline-level="3"><text:bookmark-start text:name="__RefHeading___la_commande_free_53"/><text:bookmark-start text:name="la_commande_free"/>4.1 - La Commande free<text:bookmark-end text:name="__RefHeading___la_commande_free_53"/><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redhat9 ~]# free -m<text:line-break/><text:s text:c="15"/>total<text:s text:c="8"/>used<text:s text:c="8"/>free<text:s text:c="6"/>shared<text:s text:c="2"/>buff/cache<text:s text:c="3"/>available<text:line-break/>Mem:<text:s text:c="12"/>7685<text:s text:c="9"/>948<text:s text:c="8"/>6249<text:s text:c="10"/>52<text:s text:c="9"/>782<text:s text:c="8"/>6736<text:line-break/>Swap:<text:s text:c="11"/>5119<text:s text:c="11"/>0<text:s text:c="8"/>5119</text:p>
      <text:p text:style-name="Text_20_body">Dans le cas de cet exemple, nous pouvons constater que l’affichage montre :</text:p>
      <text:list text:style-name="List_20_1" text:continue-numbering="false">
        <text:list-item>
          <text:p text:style-name="List_20_1_Content_First"> 7685 Mo de mémoire physique totale,</text:p>
        </text:list-item>
        <text:list-item>
          <text:p text:style-name="List_20_1_Content"> 948 Mo de mémoire physique utilisée et 6249 Mo de mémoire physique libre,</text:p>
        </text:list-item>
        <text:list-item>
          <text:p text:style-name="List_20_1_Content_Last"> 5119 Mo de mémoire swap totale et 0 Mo de swap utilisé</text:p>
        </text:list-item>
      </text:list>
      <text:p text:style-name="Text_20_body">Les options de cette commande sont :</text:p>
      <text:p text:style-name="Preformatted_20_Text">[root@redhat9 ~]#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54"/><text:bookmark-start text:name="les_commandes_uptime_et_w"/>4.2 - Les Commandes uptime et w<text:bookmark-end text:name="__RefHeading___les_commandes_uptime_et_w_54"/><text:bookmark-end text:name="les_commandes_uptime_et_w"/></text:h>
      <text:p text:style-name="Text_20_body">Chacune des ces commandes indique la charge moyenne du ou des processeurs depuis 1 minute, 5 minutes et 15 minutes :</text:p>
      <text:p text:style-name="Preformatted_20_Text">[root@redhat9 ~]# uptime<text:line-break/> 12:56:03 up 21:19,<text:s text:c="2"/>1 user,<text:s text:c="2"/>load average: 0.00, 0.00, 0.00<text:line-break/><text:line-break/>[root@redhat9 ~]# w<text:line-break/> 12:56:07 up 21:19,<text:s text:c="2"/>1 user,<text:s text:c="2"/>load average: 0.00, 0.00, 0.00<text:line-break/>USER<text:s text:c="5"/>TTY<text:s text:c="8"/>LOGIN@<text:s text:c="3"/>IDLE<text:s text:c="3"/>JCPU<text:s text:c="3"/>PCPU WHAT<text:line-break/>trainee<text:s text:c="2"/>pts/0<text:s text:c="5"/>12:40<text:s text:c="4"/>6.00s<text:s text:c="2"/>0.05s<text:s text:c="2"/>0.02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redhat9 ~]#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redhat9 ~]#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55"/><text:bookmark-start text:name="la_commande_iostat"/>4.3 - La Commande iostat<text:bookmark-end text:name="__RefHeading___la_commande_iostat_55"/><text:bookmark-end text:name="la_commande_iostat"/></text:h>
      <text:p text:style-name="Text_20_body">La commande <text:span text:style-name="Strong_20_Emphasis">iostat</text:span> affiche des statistiques sur l'utilisation des disques, des terminaux et des lecteurs de cartouche. Commencez par installer le paquet <text:span text:style-name="Strong_20_Emphasis">sysstat</text:span> :</text:p>
      <text:p text:style-name="Preformatted_20_Text">[root@redhat9 ~]# dnf install sysstat -y</text:p>
      <text:p text:style-name="Text_20_body">Exécutez ensuite la commande <text:span text:style-name="Strong_20_Emphasis">iostat</text:span> : </text:p>
      <text:p text:style-name="Preformatted_20_Text">[root@redhat9 ~]# iostat<text:line-break/>Linux 5.14.0-427.37.1.el9_4.x86_64 (redhat9.ittraining.loc)<text:s text:c="5"/>10/23/2024<text:s text:c="6"/>_x86_64_<text:s text:c="8"/>(4 CPU)<text:line-break/><text:line-break/>avg-cpu:<text:s text:c="2"/>%user<text:s text:c="3"/>%nice %system %iowait<text:s text:c="2"/>%steal<text:s text:c="3"/>%idle<text:line-break/><text:s text:c="11"/>0.14<text:s text:c="4"/>0.01<text:s text:c="4"/>0.17<text:s text:c="4"/>0.05<text:s text:c="4"/>0.00<text:s text:c="3"/>99.63<text:line-break/><text:line-break/>Device<text:s text:c="13"/>tps<text:s text:c="4"/>kB_read/s<text:s text:c="4"/>kB_wrtn/s<text:s text:c="4"/>kB_dscd/s<text:s text:c="4"/>kB_read<text:s text:c="4"/>kB_wrtn<text:s text:c="4"/>kB_dscd<text:line-break/>dm-0<text:s text:c="14"/>0.75<text:s text:c="9"/>9.72<text:s text:c="9"/>4.09<text:s text:c="9"/>0.00<text:s text:c="5"/>748282<text:s text:c="5"/>315002<text:s text:c="10"/>0<text:line-break/>dm-1<text:s text:c="14"/>0.00<text:s text:c="9"/>0.03<text:s text:c="9"/>0.00<text:s text:c="9"/>0.00<text:s text:c="7"/>2220<text:s text:c="10"/>0<text:s text:c="10"/>0<text:line-break/>sda<text:s text:c="15"/>0.66<text:s text:c="8"/>10.49<text:s text:c="9"/>4.12<text:s text:c="9"/>0.00<text:s text:c="5"/>807403<text:s text:c="5"/>317133<text:s text:c="10"/>0<text:line-break/>sdb<text:s text:c="15"/>0.00<text:s text:c="9"/>0.03<text:s text:c="9"/>0.00<text:s text:c="9"/>0.00<text:s text:c="7"/>2100<text:s text:c="10"/>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total de KB lus.</text:p>
        </text:list-item>
        <text:list-item>
          <text:p text:style-name="List_20_1_Content_Last"> Le nombre total de KB écrits.</text:p>
        </text:list-item>
      </text:list>
      <text:p text:style-name="Text_20_body">Dernièrement, pour voir les statistiques étendues des disques, utilisez la commande suivante :</text:p>
      <text:p text:style-name="Preformatted_20_Text">[root@redhat9 ~]# iostat -d -x<text:line-break/>Linux 5.14.0-427.37.1.el9_4.x86_64 (redhat9.ittraining.loc)<text:s text:c="5"/>10/23/2024<text:s text:c="6"/>_x86_64_<text:s text:c="8"/>(4 CPU)<text:line-break/><text:line-break/>Device<text:s text:c="12"/>r/s<text:s text:c="5"/>rkB/s<text:s text:c="3"/>rrqm/s<text:s text:c="2"/>%rrqm r_await rareq-sz<text:s text:c="5"/>w/s<text:s text:c="5"/>wkB/s<text:s text:c="3"/>wrqm/s<text:s text:c="2"/>%wrqm w_await wareq-sz<text:s text:c="5"/>d/s<text:s text:c="5"/>dkB/s<text:s text:c="3"/>drqm/s<text:s text:c="2"/>%drqm d_await dareq-sz<text:s text:c="5"/>f/s f_await<text:s text:c="2"/>aqu-sz<text:s text:c="2"/>%util<text:line-break/>dm-0<text:s text:c="13"/>0.19<text:s text:c="6"/>9.72<text:s text:c="5"/>0.00<text:s text:c="3"/>0.00<text:s text:c="4"/>6.27<text:s text:c="4"/>50.38<text:s text:c="4"/>0.56<text:s text:c="6"/>4.09<text:s text:c="5"/>0.00<text:s text:c="3"/>0.00<text:s text:c="3"/>80.87<text:s text:c="5"/>7.36<text:s text:c="4"/>0.00<text:s text:c="6"/>0.00<text:s text:c="5"/>0.00<text:s text:c="3"/>0.00<text:s text:c="4"/>0.00<text:s text:c="5"/>0.00<text:s text:c="4"/>0.00<text:s text:c="4"/>0.00<text:s text:c="4"/>0.05<text:s text:c="3"/>1.01<text:line-break/>dm-1<text:s text:c="13"/>0.00<text:s text:c="6"/>0.03<text:s text:c="5"/>0.00<text:s text:c="3"/>0.00<text:s text:c="4"/>0.34<text:s text:c="4"/>22.65<text:s text:c="4"/>0.00<text:s text:c="6"/>0.00<text:s text:c="5"/>0.00<text:s text:c="3"/>0.00<text:s text:c="4"/>0.00<text:s text:c="5"/>0.00<text:s text:c="4"/>0.00<text:s text:c="6"/>0.00<text:s text:c="5"/>0.00<text:s text:c="3"/>0.00<text:s text:c="4"/>0.00<text:s text:c="5"/>0.00<text:s text:c="4"/>0.00<text:s text:c="4"/>0.00<text:s text:c="4"/>0.00<text:s text:c="3"/>0.00<text:line-break/>sda<text:s text:c="14"/>0.20<text:s text:c="5"/>10.48<text:s text:c="5"/>0.00<text:s text:c="3"/>0.14<text:s text:c="4"/>6.29<text:s text:c="4"/>51.55<text:s text:c="4"/>0.46<text:s text:c="6"/>4.12<text:s text:c="5"/>0.10<text:s text:c="2"/>17.25<text:s text:c="3"/>73.40<text:s text:c="5"/>8.94<text:s text:c="4"/>0.00<text:s text:c="6"/>0.00<text:s text:c="5"/>0.00<text:s text:c="3"/>0.00<text:s text:c="4"/>0.00<text:s text:c="5"/>0.00<text:s text:c="4"/>0.12<text:s text:c="3"/>12.27<text:s text:c="4"/>0.04<text:s text:c="3"/>1.01<text:line-break/>sdb<text:s text:c="14"/>0.00<text:s text:c="6"/>0.03<text:s text:c="5"/>0.00<text:s text:c="3"/>0.00<text:s text:c="4"/>0.87<text:s text:c="4"/>20.00<text:s text:c="4"/>0.00<text:s text:c="6"/>0.00<text:s text:c="5"/>0.00<text:s text:c="3"/>0.00<text:s text:c="4"/>0.00<text:s text:c="5"/>0.00<text:s text:c="4"/>0.00<text:s text:c="6"/>0.00<text:s text:c="5"/>0.00<text:s text:c="3"/>0.00<text:s text:c="4"/>0.00<text:s text:c="5"/>0.00<text:s text:c="4"/>0.00<text:s text:c="4"/>0.00<text:s text:c="4"/>0.00<text:s text:c="3"/>0.00</text:p>
      <text:h text:style-name="Heading_20_3" text:outline-level="3"><text:bookmark-start text:name="__RefHeading___la_commande_hdparm_56"/><text:bookmark-start text:name="la_commande_hdparm"/>4.4 - La Commande hdparm<text:bookmark-end text:name="__RefHeading___la_commande_hdparm_56"/><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redhat9 ~]# hdparm -t /dev/sda<text:line-break/><text:line-break/>/dev/sda:<text:line-break/> Timing buffered disk reads: 348 MB in<text:s text:c="2"/>3.00 seconds = 115.91 MB/sec</text:p>
      <text:h text:style-name="Heading_20_3" text:outline-level="3"><text:bookmark-start text:name="__RefHeading___la_commande_vmstat_57"/><text:bookmark-start text:name="la_commande_vmstat"/>4.5 - La Commande vmstat<text:bookmark-end text:name="__RefHeading___la_commande_vmstat_57"/><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redhat9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6183436<text:s text:c="3"/>2192 914452<text:s text:c="4"/>0<text:s text:c="4"/>0<text:s text:c="5"/>4<text:s text:c="5"/>1<text:s text:c="3"/>33<text:s text:c="3"/>51<text:s text:c="2"/>0<text:s text:c="2"/>0 100<text:s text:c="2"/>0<text:s text:c="2"/>0<text:line-break/> 0<text:s text:c="2"/>0<text:s text:c="6"/>0 6183436<text:s text:c="3"/>2192 914492<text:s text:c="4"/>0<text:s text:c="4"/>0<text:s text:c="5"/>0<text:s text:c="5"/>0<text:s text:c="2"/>158<text:s text:c="2"/>238<text:s text:c="2"/>0<text:s text:c="2"/>0 100<text:s text:c="2"/>0<text:s text:c="2"/>0<text:line-break/> 0<text:s text:c="2"/>0<text:s text:c="6"/>0 6183436<text:s text:c="3"/>2192 914492<text:s text:c="4"/>0<text:s text:c="4"/>0<text:s text:c="5"/>0<text:s text:c="5"/>0<text:s text:c="3"/>90<text:s text:c="2"/>151<text:s text:c="2"/>0<text:s text:c="2"/>0 100<text:s text:c="2"/>0<text:s text:c="2"/>0<text:line-break/> 0<text:s text:c="2"/>0<text:s text:c="6"/>0 6183436<text:s text:c="3"/>2192 914492<text:s text:c="4"/>0<text:s text:c="4"/>0<text:s text:c="5"/>0<text:s text:c="5"/>0<text:s text:c="3"/>87<text:s text:c="2"/>144<text:s text:c="2"/>0<text:s text:c="2"/>0 100<text:s text:c="2"/>0<text:s text:c="2"/>0<text:line-break/> 0<text:s text:c="2"/>0<text:s text:c="6"/>0 6183436<text:s text:c="3"/>2192 914492<text:s text:c="4"/>0<text:s text:c="4"/>0<text:s text:c="5"/>0<text:s text:c="5"/>0<text:s text:c="3"/>99<text:s text:c="2"/>156<text:s text:c="2"/>0<text:s text:c="2"/>0 100<text:s text:c="2"/>0<text:s text:c="2"/>0<text:line-break/> 0<text:s text:c="2"/>0<text:s text:c="6"/>0 6183436<text:s text:c="3"/>2192 914492<text:s text:c="4"/>0<text:s text:c="4"/>0<text:s text:c="5"/>0<text:s text:c="5"/>0<text:s text:c="3"/>99<text:s text:c="2"/>159<text:s text:c="2"/>0<text:s text:c="2"/>0 100<text:s text:c="2"/>0<text:s text:c="2"/>0<text:line-break/> 0<text:s text:c="2"/>0<text:s text:c="6"/>0 6183436<text:s text:c="3"/>2192 914492<text:s text:c="4"/>0<text:s text:c="4"/>0<text:s text:c="5"/>0<text:s text:c="5"/>0<text:s text:c="3"/>92<text:s text:c="2"/>152<text:s text:c="2"/>0<text:s text:c="2"/>0 100<text:s text:c="2"/>0<text:s text:c="2"/>0<text:line-break/> 0<text:s text:c="2"/>0<text:s text:c="6"/>0 6183436<text:s text:c="3"/>2192 914492<text:s text:c="4"/>0<text:s text:c="4"/>0<text:s text:c="5"/>0<text:s text:c="5"/>0<text:s text:c="3"/>93<text:s text:c="2"/>156<text:s text:c="2"/>0<text:s text:c="2"/>0 100<text:s text:c="2"/>0<text:s text:c="2"/>0<text:line-break/> 0<text:s text:c="2"/>0<text:s text:c="6"/>0 6183436<text:s text:c="3"/>2192 914492<text:s text:c="4"/>0<text:s text:c="4"/>0<text:s text:c="5"/>0<text:s text:c="5"/>0<text:s text:c="3"/>92<text:s text:c="2"/>156<text:s text:c="2"/>0<text:s text:c="2"/>0 100<text:s text:c="2"/>0<text:s text:c="2"/>0<text:line-break/> 0<text:s text:c="2"/>0<text:s text:c="6"/>0 6183436<text:s text:c="3"/>2192 914492<text:s text:c="4"/>0<text:s text:c="4"/>0<text:s text:c="5"/>0<text:s text:c="5"/>0<text:s text:c="3"/>88<text:s text:c="2"/>150<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redhat9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58"/><text:bookmark-start text:name="la_commande_mpstat"/>4.6 - La Commande mpstat<text:bookmark-end text:name="__RefHeading___la_commande_mpstat_58"/><text:bookmark-end text:name="la_commande_mpstat"/></text:h>
      <text:p text:style-name="Text_20_body">La commande <text:span text:style-name="Strong_20_Emphasis">mpstat</text:span> affiche des statistiques détaillées sur le CPU :</text:p>
      <text:p text:style-name="Preformatted_20_Text">[root@redhat9 ~]# mpstat<text:line-break/>Linux 5.14.0-427.37.1.el9_4.x86_64 (redhat9.ittraining.loc)<text:s text:c="5"/>10/23/2024<text:s text:c="6"/>_x86_64_<text:s text:c="8"/>(4 CPU)<text:line-break/><text:line-break/>01:03:16 PM<text:s text:c="2"/>CPU<text:s text:c="4"/>%usr<text:s text:c="3"/>%nice<text:s text:c="4"/>%sys %iowait<text:s text:c="4"/>%irq<text:s text:c="3"/>%soft<text:s text:c="2"/>%steal<text:s text:c="2"/>%guest<text:s text:c="2"/>%gnice<text:s text:c="3"/>%idle<text:line-break/>01:03:16 PM<text:s text:c="2"/>all<text:s text:c="4"/>0.14<text:s text:c="4"/>0.01<text:s text:c="4"/>0.12<text:s text:c="4"/>0.05<text:s text:c="4"/>0.04<text:s text:c="4"/>0.02<text:s text:c="4"/>0.00<text:s text:c="4"/>0.00<text:s text:c="4"/>0.00<text:s text:c="3"/>99.63</text:p>
      <text:p text:style-name="Text_20_body">Dans le cas où vous avez plusieurs processeurs ou coeurs, vous pouvez visualiser ces mêmes informations par unité de traitement :</text:p>
      <text:p text:style-name="Preformatted_20_Text">[root@redhat9 ~]# mpstat -P ALL<text:line-break/>Linux 5.14.0-427.37.1.el9_4.x86_64 (redhat9.ittraining.loc)<text:s text:c="5"/>10/23/2024<text:s text:c="6"/>_x86_64_<text:s text:c="8"/>(4 CPU)<text:line-break/><text:line-break/>01:03:38 PM<text:s text:c="2"/>CPU<text:s text:c="4"/>%usr<text:s text:c="3"/>%nice<text:s text:c="4"/>%sys %iowait<text:s text:c="4"/>%irq<text:s text:c="3"/>%soft<text:s text:c="2"/>%steal<text:s text:c="2"/>%guest<text:s text:c="2"/>%gnice<text:s text:c="3"/>%idle<text:line-break/>01:03:38 PM<text:s text:c="2"/>all<text:s text:c="4"/>0.14<text:s text:c="4"/>0.01<text:s text:c="4"/>0.12<text:s text:c="4"/>0.05<text:s text:c="4"/>0.04<text:s text:c="4"/>0.02<text:s text:c="4"/>0.00<text:s text:c="4"/>0.00<text:s text:c="4"/>0.00<text:s text:c="3"/>99.63<text:line-break/>01:03:38 PM<text:s text:c="4"/>0<text:s text:c="4"/>0.13<text:s text:c="4"/>0.00<text:s text:c="4"/>0.12<text:s text:c="4"/>0.05<text:s text:c="4"/>0.04<text:s text:c="4"/>0.02<text:s text:c="4"/>0.00<text:s text:c="4"/>0.00<text:s text:c="4"/>0.00<text:s text:c="3"/>99.64<text:line-break/>01:03:38 PM<text:s text:c="4"/>1<text:s text:c="4"/>0.14<text:s text:c="4"/>0.01<text:s text:c="4"/>0.12<text:s text:c="4"/>0.04<text:s text:c="4"/>0.03<text:s text:c="4"/>0.01<text:s text:c="4"/>0.00<text:s text:c="4"/>0.00<text:s text:c="4"/>0.00<text:s text:c="3"/>99.65<text:line-break/>01:03:38 PM<text:s text:c="4"/>2<text:s text:c="4"/>0.14<text:s text:c="4"/>0.01<text:s text:c="4"/>0.12<text:s text:c="4"/>0.05<text:s text:c="4"/>0.04<text:s text:c="4"/>0.02<text:s text:c="4"/>0.00<text:s text:c="4"/>0.00<text:s text:c="4"/>0.00<text:s text:c="3"/>99.62<text:line-break/>01:03:38 PM<text:s text:c="4"/>3<text:s text:c="4"/>0.14<text:s text:c="4"/>0.01<text:s text:c="4"/>0.12<text:s text:c="4"/>0.06<text:s text:c="4"/>0.04<text:s text:c="4"/>0.02<text:s text:c="4"/>0.00<text:s text:c="4"/>0.00<text:s text:c="4"/>0.00<text:s text:c="3"/>99.62</text:p>
      <text:p text:style-name="Text_20_body">Pour afficher 5 jeux de statistiques à des intervales de 2 secondes pour tous les unités de traitement, il convient d'utiliser la commande suivante :</text:p>
      <text:p text:style-name="Preformatted_20_Text">[root@redhat9 ~]# mpstat -P ALL 2 5<text:line-break/>Linux 5.14.0-427.37.1.el9_4.x86_64 (redhat9.ittraining.loc)<text:s text:c="5"/>10/23/2024<text:s text:c="6"/>_x86_64_<text:s text:c="8"/>(4 CPU)<text:line-break/><text:line-break/>01:04:15 PM<text:s text:c="2"/>CPU<text:s text:c="4"/>%usr<text:s text:c="3"/>%nice<text:s text:c="4"/>%sys %iowait<text:s text:c="4"/>%irq<text:s text:c="3"/>%soft<text:s text:c="2"/>%steal<text:s text:c="2"/>%guest<text:s text:c="2"/>%gnice<text:s text:c="3"/>%idle<text:line-break/>01:04:17 PM<text:s text:c="2"/>all<text:s text:c="4"/>0.00<text:s text:c="4"/>0.00<text:s text:c="4"/>0.00<text:s text:c="4"/>0.00<text:s text:c="4"/>0.00<text:s text:c="4"/>0.12<text:s text:c="4"/>0.00<text:s text:c="4"/>0.00<text:s text:c="4"/>0.00<text:s text:c="3"/>99.88<text:line-break/>01:04:17 PM<text:s text:c="4"/>0<text:s text:c="4"/>0.00<text:s text:c="4"/>0.00<text:s text:c="4"/>0.00<text:s text:c="4"/>0.00<text:s text:c="4"/>0.00<text:s text:c="4"/>0.00<text:s text:c="4"/>0.00<text:s text:c="4"/>0.00<text:s text:c="4"/>0.00<text:s text:c="2"/>100.00<text:line-break/>01:04:17 PM<text:s text:c="4"/>1<text:s text:c="4"/>0.00<text:s text:c="4"/>0.00<text:s text:c="4"/>0.00<text:s text:c="4"/>0.00<text:s text:c="4"/>0.00<text:s text:c="4"/>0.00<text:s text:c="4"/>0.00<text:s text:c="4"/>0.00<text:s text:c="4"/>0.00<text:s text:c="2"/>100.00<text:line-break/>01:04:17 PM<text:s text:c="4"/>2<text:s text:c="4"/>0.00<text:s text:c="4"/>0.00<text:s text:c="4"/>0.00<text:s text:c="4"/>0.00<text:s text:c="4"/>0.00<text:s text:c="4"/>0.00<text:s text:c="4"/>0.00<text:s text:c="4"/>0.00<text:s text:c="4"/>0.00<text:s text:c="2"/>100.00<text:line-break/>01:04:17 PM<text:s text:c="4"/>3<text:s text:c="4"/>0.00<text:s text:c="4"/>0.00<text:s text:c="4"/>0.00<text:s text:c="4"/>0.00<text:s text:c="4"/>0.00<text:s text:c="4"/>0.50<text:s text:c="4"/>0.00<text:s text:c="4"/>0.00<text:s text:c="4"/>0.00<text:s text:c="3"/>99.50<text:line-break/><text:line-break/>01:04:17 PM<text:s text:c="2"/>CPU<text:s text:c="4"/>%usr<text:s text:c="3"/>%nice<text:s text:c="4"/>%sys %iowait<text:s text:c="4"/>%irq<text:s text:c="3"/>%soft<text:s text:c="2"/>%steal<text:s text:c="2"/>%guest<text:s text:c="2"/>%gnice<text:s text:c="3"/>%idle<text:line-break/>01:04:19 PM<text:s text:c="2"/>all<text:s text:c="4"/>0.00<text:s text:c="4"/>0.00<text:s text:c="4"/>0.00<text:s text:c="4"/>0.00<text:s text:c="4"/>0.00<text:s text:c="4"/>0.00<text:s text:c="4"/>0.00<text:s text:c="4"/>0.00<text:s text:c="4"/>0.00<text:s text:c="2"/>100.00<text:line-break/>01:04:19 PM<text:s text:c="4"/>0<text:s text:c="4"/>0.00<text:s text:c="4"/>0.00<text:s text:c="4"/>0.00<text:s text:c="4"/>0.00<text:s text:c="4"/>0.00<text:s text:c="4"/>0.00<text:s text:c="4"/>0.00<text:s text:c="4"/>0.00<text:s text:c="4"/>0.00<text:s text:c="2"/>100.00<text:line-break/>01:04:19 PM<text:s text:c="4"/>1<text:s text:c="4"/>0.00<text:s text:c="4"/>0.00<text:s text:c="4"/>0.00<text:s text:c="4"/>0.00<text:s text:c="4"/>0.00<text:s text:c="4"/>0.00<text:s text:c="4"/>0.00<text:s text:c="4"/>0.00<text:s text:c="4"/>0.00<text:s text:c="2"/>100.00<text:line-break/>01:04:19 PM<text:s text:c="4"/>2<text:s text:c="4"/>0.00<text:s text:c="4"/>0.00<text:s text:c="4"/>0.00<text:s text:c="4"/>0.00<text:s text:c="4"/>0.00<text:s text:c="4"/>0.00<text:s text:c="4"/>0.00<text:s text:c="4"/>0.00<text:s text:c="4"/>0.00<text:s text:c="2"/>100.00<text:line-break/>01:04:19 PM<text:s text:c="4"/>3<text:s text:c="4"/>0.00<text:s text:c="4"/>0.00<text:s text:c="4"/>0.00<text:s text:c="4"/>0.00<text:s text:c="4"/>0.00<text:s text:c="4"/>0.00<text:s text:c="4"/>0.00<text:s text:c="4"/>0.00<text:s text:c="4"/>0.00<text:s text:c="2"/>100.00<text:line-break/><text:line-break/>01:04:19 PM<text:s text:c="2"/>CPU<text:s text:c="4"/>%usr<text:s text:c="3"/>%nice<text:s text:c="4"/>%sys %iowait<text:s text:c="4"/>%irq<text:s text:c="3"/>%soft<text:s text:c="2"/>%steal<text:s text:c="2"/>%guest<text:s text:c="2"/>%gnice<text:s text:c="3"/>%idle<text:line-break/>01:04:21 PM<text:s text:c="2"/>all<text:s text:c="4"/>0.00<text:s text:c="4"/>0.00<text:s text:c="4"/>0.12<text:s text:c="4"/>0.00<text:s text:c="4"/>0.25<text:s text:c="4"/>0.00<text:s text:c="4"/>0.00<text:s text:c="4"/>0.00<text:s text:c="4"/>0.00<text:s text:c="3"/>99.63<text:line-break/>01:04:21 PM<text:s text:c="4"/>0<text:s text:c="4"/>0.00<text:s text:c="4"/>0.00<text:s text:c="4"/>0.00<text:s text:c="4"/>0.00<text:s text:c="4"/>0.00<text:s text:c="4"/>0.00<text:s text:c="4"/>0.00<text:s text:c="4"/>0.00<text:s text:c="4"/>0.00<text:s text:c="2"/>100.00<text:line-break/>01:04:21 PM<text:s text:c="4"/>1<text:s text:c="4"/>0.00<text:s text:c="4"/>0.00<text:s text:c="4"/>0.00<text:s text:c="4"/>0.00<text:s text:c="4"/>0.00<text:s text:c="4"/>0.00<text:s text:c="4"/>0.00<text:s text:c="4"/>0.00<text:s text:c="4"/>0.00<text:s text:c="2"/>100.00<text:line-break/>01:04:21 PM<text:s text:c="4"/>2<text:s text:c="4"/>0.00<text:s text:c="4"/>0.00<text:s text:c="4"/>0.50<text:s text:c="4"/>0.00<text:s text:c="4"/>0.50<text:s text:c="4"/>0.00<text:s text:c="4"/>0.00<text:s text:c="4"/>0.00<text:s text:c="4"/>0.00<text:s text:c="3"/>99.01<text:line-break/>01:04:21 PM<text:s text:c="4"/>3<text:s text:c="4"/>0.00<text:s text:c="4"/>0.00<text:s text:c="4"/>0.00<text:s text:c="4"/>0.00<text:s text:c="4"/>0.50<text:s text:c="4"/>0.00<text:s text:c="4"/>0.00<text:s text:c="4"/>0.00<text:s text:c="4"/>0.00<text:s text:c="3"/>99.50<text:line-break/><text:line-break/>01:04:21 PM<text:s text:c="2"/>CPU<text:s text:c="4"/>%usr<text:s text:c="3"/>%nice<text:s text:c="4"/>%sys %iowait<text:s text:c="4"/>%irq<text:s text:c="3"/>%soft<text:s text:c="2"/>%steal<text:s text:c="2"/>%guest<text:s text:c="2"/>%gnice<text:s text:c="3"/>%idle<text:line-break/>01:04:23 PM<text:s text:c="2"/>all<text:s text:c="4"/>0.00<text:s text:c="4"/>0.00<text:s text:c="4"/>0.00<text:s text:c="4"/>0.00<text:s text:c="4"/>0.00<text:s text:c="4"/>0.00<text:s text:c="4"/>0.00<text:s text:c="4"/>0.00<text:s text:c="4"/>0.00<text:s text:c="2"/>100.00<text:line-break/>01:04:23 PM<text:s text:c="4"/>0<text:s text:c="4"/>0.00<text:s text:c="4"/>0.00<text:s text:c="4"/>0.00<text:s text:c="4"/>0.00<text:s text:c="4"/>0.00<text:s text:c="4"/>0.00<text:s text:c="4"/>0.00<text:s text:c="4"/>0.00<text:s text:c="4"/>0.00<text:s text:c="2"/>100.00<text:line-break/>01:04:23 PM<text:s text:c="4"/>1<text:s text:c="4"/>0.00<text:s text:c="4"/>0.00<text:s text:c="4"/>0.00<text:s text:c="4"/>0.00<text:s text:c="4"/>0.00<text:s text:c="4"/>0.00<text:s text:c="4"/>0.00<text:s text:c="4"/>0.00<text:s text:c="4"/>0.00<text:s text:c="2"/>100.00<text:line-break/>01:04:23 PM<text:s text:c="4"/>2<text:s text:c="4"/>0.00<text:s text:c="4"/>0.00<text:s text:c="4"/>0.00<text:s text:c="4"/>0.00<text:s text:c="4"/>0.00<text:s text:c="4"/>0.00<text:s text:c="4"/>0.00<text:s text:c="4"/>0.00<text:s text:c="4"/>0.00<text:s text:c="2"/>100.00<text:line-break/>01:04:23 PM<text:s text:c="4"/>3<text:s text:c="4"/>0.00<text:s text:c="4"/>0.00<text:s text:c="4"/>0.00<text:s text:c="4"/>0.00<text:s text:c="4"/>0.00<text:s text:c="4"/>0.00<text:s text:c="4"/>0.00<text:s text:c="4"/>0.00<text:s text:c="4"/>0.00<text:s text:c="2"/>100.00<text:line-break/><text:line-break/>01:04:23 PM<text:s text:c="2"/>CPU<text:s text:c="4"/>%usr<text:s text:c="3"/>%nice<text:s text:c="4"/>%sys %iowait<text:s text:c="4"/>%irq<text:s text:c="3"/>%soft<text:s text:c="2"/>%steal<text:s text:c="2"/>%guest<text:s text:c="2"/>%gnice<text:s text:c="3"/>%idle<text:line-break/>01:04:25 PM<text:s text:c="2"/>all<text:s text:c="4"/>0.00<text:s text:c="4"/>0.00<text:s text:c="4"/>0.00<text:s text:c="4"/>0.00<text:s text:c="4"/>0.00<text:s text:c="4"/>0.00<text:s text:c="4"/>0.00<text:s text:c="4"/>0.00<text:s text:c="4"/>0.00<text:s text:c="2"/>100.00<text:line-break/>01:04:25 PM<text:s text:c="4"/>0<text:s text:c="4"/>0.00<text:s text:c="4"/>0.00<text:s text:c="4"/>0.00<text:s text:c="4"/>0.00<text:s text:c="4"/>0.00<text:s text:c="4"/>0.00<text:s text:c="4"/>0.00<text:s text:c="4"/>0.00<text:s text:c="4"/>0.00<text:s text:c="2"/>100.00<text:line-break/>01:04:25 PM<text:s text:c="4"/>1<text:s text:c="4"/>0.00<text:s text:c="4"/>0.00<text:s text:c="4"/>0.00<text:s text:c="4"/>0.00<text:s text:c="4"/>0.00<text:s text:c="4"/>0.00<text:s text:c="4"/>0.00<text:s text:c="4"/>0.00<text:s text:c="4"/>0.00<text:s text:c="2"/>100.00<text:line-break/>01:04:25 PM<text:s text:c="4"/>2<text:s text:c="4"/>0.00<text:s text:c="4"/>0.00<text:s text:c="4"/>0.00<text:s text:c="4"/>0.00<text:s text:c="4"/>0.00<text:s text:c="4"/>0.00<text:s text:c="4"/>0.00<text:s text:c="4"/>0.00<text:s text:c="4"/>0.00<text:s text:c="2"/>100.00<text:line-break/>01:04:25 PM<text:s text:c="4"/>3<text:s text:c="4"/>0.00<text:s text:c="4"/>0.00<text:s text:c="4"/>0.00<text:s text:c="4"/>0.00<text:s text:c="4"/>0.00<text:s text:c="4"/>0.00<text:s text:c="4"/>0.00<text:s text:c="4"/>0.00<text:s text:c="4"/>0.00<text:s text:c="2"/>100.00<text:line-break/><text:line-break/>Average:<text:s text:c="5"/>CPU<text:s text:c="4"/>%usr<text:s text:c="3"/>%nice<text:s text:c="4"/>%sys %iowait<text:s text:c="4"/>%irq<text:s text:c="3"/>%soft<text:s text:c="2"/>%steal<text:s text:c="2"/>%guest<text:s text:c="2"/>%gnice<text:s text:c="3"/>%idle<text:line-break/>Average:<text:s text:c="5"/>all<text:s text:c="4"/>0.00<text:s text:c="4"/>0.00<text:s text:c="4"/>0.03<text:s text:c="4"/>0.00<text:s text:c="4"/>0.05<text:s text:c="4"/>0.03<text:s text:c="4"/>0.00<text:s text:c="4"/>0.00<text:s text:c="4"/>0.00<text:s text:c="3"/>99.90<text:line-break/>Average:<text:s text:c="7"/>0<text:s text:c="4"/>0.00<text:s text:c="4"/>0.00<text:s text:c="4"/>0.00<text:s text:c="4"/>0.00<text:s text:c="4"/>0.00<text:s text:c="4"/>0.00<text:s text:c="4"/>0.00<text:s text:c="4"/>0.00<text:s text:c="4"/>0.00<text:s text:c="2"/>100.00<text:line-break/>Average:<text:s text:c="7"/>1<text:s text:c="4"/>0.00<text:s text:c="4"/>0.00<text:s text:c="4"/>0.00<text:s text:c="4"/>0.00<text:s text:c="4"/>0.00<text:s text:c="4"/>0.00<text:s text:c="4"/>0.00<text:s text:c="4"/>0.00<text:s text:c="4"/>0.00<text:s text:c="2"/>100.00<text:line-break/>Average:<text:s text:c="7"/>2<text:s text:c="4"/>0.00<text:s text:c="4"/>0.00<text:s text:c="4"/>0.10<text:s text:c="4"/>0.00<text:s text:c="4"/>0.10<text:s text:c="4"/>0.00<text:s text:c="4"/>0.00<text:s text:c="4"/>0.00<text:s text:c="4"/>0.00<text:s text:c="3"/>99.80<text:line-break/>Average:<text:s text:c="7"/>3<text:s text:c="4"/>0.00<text:s text:c="4"/>0.00<text:s text:c="4"/>0.00<text:s text:c="4"/>0.00<text:s text:c="4"/>0.10<text:s text:c="4"/>0.10<text:s text:c="4"/>0.00<text:s text:c="4"/>0.00<text:s text:c="4"/>0.00<text:s text:c="3"/>99.80</text:p>
      <text:h text:style-name="Heading_20_3" text:outline-level="3"><text:bookmark-start text:name="__RefHeading___la_commande_sar_59"/><text:bookmark-start text:name="la_commande_sar"/>4.7 - La Commande sar<text:bookmark-end text:name="__RefHeading___la_commande_sar_59"/><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text:p>
      <text:p text:style-name="Text_20_body">Sous RedHat 9 la commande <text:span text:style-name="Strong_20_Emphasis">/usr/lib64/sa/sadc</text:span> permet de collecter les informations :</text:p>
      <text:p text:style-name="Preformatted_20_Text">[root@redhat9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le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text:p>
      <text:p text:style-name="Text_20_body">Sous RedHat 9, l'intervalle entre les collectes des informations est configuré par les <text:span text:style-name="Strong_20_Emphasis">timers</text:span> de systemd au lieu des cron jobs :</text:p>
      <text:p text:style-name="Preformatted_20_Text">[root@redhat9 ~]# cat /usr/lib/systemd/system/sysstat-collect.timer<text:line-break/># /usr/lib/systemd/system/sysstat-collect.timer<text:line-break/># (C) 2014 Tomasz Torcz &lt;tomek@pipebreaker.pl&gt;<text:line-break/>#<text:line-break/># sysstat-12.5.4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En effet, il ne faut jamais éditer les fichiers dans le répertoire <text:span text:style-name="Strong_20_Emphasis">/usr/lib/systemd/system</text:span> :</text:p>
      <text:p text:style-name="Preformatted_20_Text">[root@redhat9 ~]# systemctl edit sysstat-collect.timer<text:line-break/><text:line-break/>[root@redhat9 ~]# cat /etc/systemd/system/sysstat-collect.timer.d/override.conf <text:line-break/>[Unit]<text:line-break/>Description=Run system activity accounting tool every 2 minutes<text:line-break/><text:line-break/>[Timer]<text:line-break/>OnCalendar=<text:line-break/>OnCalendar=*:00/2<text:line-break/>AccuracySec=0</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redhat9 ~]# systemctl status sysstat-collect.timer<text:line-break/>○ sysstat-collect.timer - Run system activity accounting tool every 2 minutes<text:line-break/><text:s text:c="5"/>Loaded: loaded (/usr/lib/systemd/system/sysstat-collect.timer; enabled; preset: disabled)<text:line-break/><text:s text:c="4"/>Drop-In: /etc/systemd/system/sysstat-collect.timer.d<text:line-break/><text:s text:c="13"/>└─override.conf<text:line-break/><text:s text:c="5"/>Active: inactive (dead)<text:line-break/><text:s text:c="4"/>Trigger: n/a<text:line-break/><text:s text:c="3"/>Triggers: ● sysstat-collect.service</text:p>
      <text:p text:style-name="Text_20_body">Démarrez le timer :</text:p>
      <text:p text:style-name="Preformatted_20_Text">[root@redhat9 ~]# systemctl start sysstat-collect.timer<text:line-break/><text:line-break/>[root@redhat9 ~]# systemctl status sysstat-collect.timer<text:line-break/>● sysstat-collect.timer - Run system activity accounting tool every 2 minutes<text:line-break/><text:s text:c="5"/>Loaded: loaded (/usr/lib/systemd/system/sysstat-collect.timer; enabled; preset: disabled)<text:line-break/><text:s text:c="4"/>Drop-In: /etc/systemd/system/sysstat-collect.timer.d<text:line-break/><text:s text:c="13"/>└─override.conf<text:line-break/><text:s text:c="5"/>Active: active (waiting) since Wed 2024-10-23 13:12:22 CEST; 4s ago<text:line-break/><text:s text:c="6"/>Until: Wed 2024-10-23 13:12:22 CEST; 4s ago<text:line-break/><text:s text:c="4"/>Trigger: Wed 2024-10-23 13:14:00 CEST; 1min 32s left<text:line-break/><text:s text:c="3"/>Triggers: ● sysstat-collect.service<text:line-break/><text:line-break/>Oct 23 13:12:22 redhat9.ittraining.loc systemd[1]: Started Run system activity accounting tool every 2 minutes.</text:p>
      <text:p text:style-name="Text_20_body">Attendez 4 minutes, puis lancez la commande suivante :</text:p>
      <text:p text:style-name="Preformatted_20_Text">[root@redhat9 ~]# journalctl -g sysstat-collect.service<text:line-break/>Oct 23 13:14:00 redhat9.ittraining.loc systemd[1]: sysstat-collect.service: Deactivated successfully.<text:line-break/>Oct 23 13:16:00 redhat9.ittraining.loc systemd[1]: sysstat-collect.service: Deactivated successfully.</text:p>
      <text:p text:style-name="Text_20_body">Saisissez la commande sar :</text:p>
      <text:p text:style-name="Preformatted_20_Text">[root@redhat9 ~]# sar<text:line-break/>Linux 5.14.0-427.37.1.el9_4.x86_64 (redhat9.ittraining.loc)<text:s text:c="5"/>10/23/2024<text:s text:c="6"/>_x86_64_<text:s text:c="8"/>(4 CPU)<text:line-break/><text:line-break/>01:14:00 PM<text:s text:c="5"/>CPU<text:s text:c="5"/>%user<text:s text:c="5"/>%nice<text:s text:c="3"/>%system<text:s text:c="3"/>%iowait<text:s text:c="4"/>%steal<text:s text:c="5"/>%idle<text:line-break/>01:16:00 PM<text:s text:c="5"/>all<text:s text:c="6"/>0.09<text:s text:c="6"/>0.00<text:s text:c="6"/>0.09<text:s text:c="6"/>0.00<text:s text:c="6"/>0.00<text:s text:c="5"/>99.81<text:line-break/>Average:<text:s text:c="8"/>all<text:s text:c="6"/>0.09<text:s text:c="6"/>0.00<text:s text:c="6"/>0.09<text:s text:c="6"/>0.00<text:s text:c="6"/>0.00<text:s text:c="5"/>99.81</text:p>
      <text:h text:style-name="Heading_20_4" text:outline-level="4"><text:bookmark-start text:name="__RefHeading___statistiques_d_utilisation_du_cpu_60"/><text:bookmark-start text:name="statistiques_d_utilisation_du_cpu"/>Statistiques d'Utilisation du CPU<text:bookmark-end text:name="__RefHeading___statistiques_d_utilisation_du_cpu_60"/><text:bookmark-end text:name="statistiques_d_utilisation_du_cpu"/></text:h>
      <text:p text:style-name="Text_20_body">Visualisez maintenant les statistiques d'utilisation du CPU: </text:p>
      <text:p text:style-name="Preformatted_20_Text">[root@redhat9 ~]# sar -u 5 3<text:line-break/>Linux 5.14.0-427.37.1.el9_4.x86_64 (redhat9.ittraining.loc)<text:s text:c="5"/>10/23/2024<text:s text:c="6"/>_x86_64_<text:s text:c="8"/>(4 CPU)<text:line-break/><text:line-break/>01:17:30 PM<text:s text:c="5"/>CPU<text:s text:c="5"/>%user<text:s text:c="5"/>%nice<text:s text:c="3"/>%system<text:s text:c="3"/>%iowait<text:s text:c="4"/>%steal<text:s text:c="5"/>%idle<text:line-break/>01:17:35 PM<text:s text:c="5"/>all<text:s text:c="6"/>0.00<text:s text:c="6"/>0.00<text:s text:c="6"/>0.05<text:s text:c="6"/>0.05<text:s text:c="6"/>0.00<text:s text:c="5"/>99.90<text:line-break/>01:17:40 PM<text:s text:c="5"/>all<text:s text:c="6"/>0.00<text:s text:c="6"/>0.00<text:s text:c="6"/>0.10<text:s text:c="6"/>0.00<text:s text:c="6"/>0.00<text:s text:c="5"/>99.90<text:line-break/>01:17:45 PM<text:s text:c="5"/>all<text:s text:c="6"/>0.00<text:s text:c="6"/>0.00<text:s text:c="6"/>0.05<text:s text:c="6"/>0.00<text:s text:c="6"/>0.00<text:s text:c="5"/>99.95<text:line-break/>Average:<text:s text:c="8"/>all<text:s text:c="6"/>0.00<text:s text:c="6"/>0.00<text:s text:c="6"/>0.07<text:s text:c="6"/>0.02<text:s text:c="6"/>0.00<text:s text:c="5"/>99.92</text:p>
      <text:p text:style-name="Text_20_body">D'avantage de statistiques peuvent être obtenues en utilisant l'option <text:span text:style-name="Strong_20_Emphasis">ALL</text:span> :</text:p>
      <text:p text:style-name="Preformatted_20_Text">[root@redhat9 ~]# sar -u ALL 5 3<text:line-break/>Linux 5.14.0-427.37.1.el9_4.x86_64 (redhat9.ittraining.loc)<text:s text:c="5"/>10/23/2024<text:s text:c="6"/>_x86_64_<text:s text:c="8"/>(4 CPU)<text:line-break/><text:line-break/>01:18:19 PM<text:s text:c="5"/>CPU<text:s text:c="6"/>%usr<text:s text:c="5"/>%nice<text:s text:c="6"/>%sys<text:s text:c="3"/>%iowait<text:s text:c="4"/>%steal<text:s text:c="6"/>%irq<text:s text:c="5"/>%soft<text:s text:c="4"/>%guest<text:s text:c="4"/>%gnice<text:s text:c="5"/>%idle<text:line-break/>01:18:24 PM<text:s text:c="5"/>all<text:s text:c="6"/>0.00<text:s text:c="6"/>0.00<text:s text:c="6"/>0.00<text:s text:c="6"/>0.00<text:s text:c="6"/>0.00<text:s text:c="6"/>0.00<text:s text:c="6"/>0.05<text:s text:c="6"/>0.00<text:s text:c="6"/>0.00<text:s text:c="5"/>99.95<text:line-break/>01:18:29 PM<text:s text:c="5"/>all<text:s text:c="6"/>0.00<text:s text:c="6"/>0.00<text:s text:c="6"/>0.00<text:s text:c="6"/>0.00<text:s text:c="6"/>0.00<text:s text:c="6"/>0.00<text:s text:c="6"/>0.05<text:s text:c="6"/>0.00<text:s text:c="6"/>0.00<text:s text:c="5"/>99.95<text:line-break/>01:18:34 PM<text:s text:c="5"/>all<text:s text:c="6"/>0.00<text:s text:c="6"/>0.00<text:s text:c="6"/>0.00<text:s text:c="6"/>0.00<text:s text:c="6"/>0.00<text:s text:c="6"/>0.05<text:s text:c="6"/>0.00<text:s text:c="6"/>0.00<text:s text:c="6"/>0.00<text:s text:c="5"/>99.95<text:line-break/>Average:<text:s text:c="8"/>all<text:s text:c="6"/>0.00<text:s text:c="6"/>0.00<text:s text:c="6"/>0.00<text:s text:c="6"/>0.00<text:s text:c="6"/>0.00<text:s text:c="6"/>0.02<text:s text:c="6"/>0.03<text:s text:c="6"/>0.00<text:s text:c="6"/>0.00<text:s text:c="5"/>99.95</text:p>
      <text:p text:style-name="Text_20_body">Pour consulter les statistiques d'un coeur spécifique, utilisez l'option <text:span text:style-name="Strong_20_Emphasis">-P</text:span> :</text:p>
      <text:p text:style-name="Preformatted_20_Text">[root@redhat9 ~]# sar -u -P 1 5 3<text:line-break/>Linux 5.14.0-427.37.1.el9_4.x86_64 (redhat9.ittraining.loc)<text:s text:c="5"/>10/23/2024<text:s text:c="6"/>_x86_64_<text:s text:c="8"/>(4 CPU)<text:line-break/><text:line-break/>01:19:18 PM<text:s text:c="5"/>CPU<text:s text:c="5"/>%user<text:s text:c="5"/>%nice<text:s text:c="3"/>%system<text:s text:c="3"/>%iowait<text:s text:c="4"/>%steal<text:s text:c="5"/>%idle<text:line-break/>01:19:23 PM<text:s text:c="7"/>1<text:s text:c="6"/>0.00<text:s text:c="6"/>0.00<text:s text:c="6"/>0.00<text:s text:c="6"/>0.00<text:s text:c="6"/>0.00<text:s text:c="4"/>100.00<text:line-break/>01:19:28 PM<text:s text:c="7"/>1<text:s text:c="6"/>0.00<text:s text:c="6"/>0.00<text:s text:c="6"/>0.00<text:s text:c="6"/>0.00<text:s text:c="6"/>0.00<text:s text:c="4"/>100.00<text:line-break/>01:19:33 PM<text:s text:c="7"/>1<text:s text:c="6"/>0.00<text:s text:c="6"/>0.00<text:s text:c="6"/>0.00<text:s text:c="6"/>0.00<text:s text:c="6"/>0.00<text:s text:c="4"/>100.00<text:line-break/>Average:<text:s text:c="10"/>1<text:s text:c="6"/>0.00<text:s text:c="6"/>0.00<text:s text:c="6"/>0.00<text:s text:c="6"/>0.00<text:s text:c="6"/>0.00<text:s text:c="4"/>100.00<text:line-break/><text:line-break/>[root@redhat9 ~]# sar -u -P 3 5 3<text:line-break/>Linux 5.14.0-427.37.1.el9_4.x86_64 (redhat9.ittraining.loc)<text:s text:c="5"/>10/23/2024<text:s text:c="6"/>_x86_64_<text:s text:c="8"/>(4 CPU)<text:line-break/><text:line-break/>01:19:57 PM<text:s text:c="5"/>CPU<text:s text:c="5"/>%user<text:s text:c="5"/>%nice<text:s text:c="3"/>%system<text:s text:c="3"/>%iowait<text:s text:c="4"/>%steal<text:s text:c="5"/>%idle<text:line-break/>01:20:02 PM<text:s text:c="7"/>3<text:s text:c="6"/>0.40<text:s text:c="6"/>0.00<text:s text:c="6"/>0.60<text:s text:c="6"/>0.00<text:s text:c="6"/>0.00<text:s text:c="5"/>99.00<text:line-break/>01:20:07 PM<text:s text:c="7"/>3<text:s text:c="6"/>0.00<text:s text:c="6"/>0.00<text:s text:c="6"/>0.20<text:s text:c="6"/>0.00<text:s text:c="6"/>0.00<text:s text:c="5"/>99.80<text:line-break/>01:20:12 PM<text:s text:c="7"/>3<text:s text:c="6"/>0.20<text:s text:c="6"/>0.00<text:s text:c="6"/>0.00<text:s text:c="6"/>0.00<text:s text:c="6"/>0.00<text:s text:c="5"/>99.80<text:line-break/>Average:<text:s text:c="10"/>3<text:s text:c="6"/>0.20<text:s text:c="6"/>0.00<text:s text:c="6"/>0.27<text:s text:c="6"/>0.00<text:s text:c="6"/>0.00<text:s text:c="5"/>99.53</text:p>
      <text:h text:style-name="Heading_20_4" text:outline-level="4"><text:bookmark-start text:name="__RefHeading___statistiques_d_utilisation_de_la_memoire_et_du_swap_61"/><text:bookmark-start text:name="statistiques_d_utilisation_de_la_memoire_et_du_swap"/>Statistiques d'Utilisation de la Mémoire et du Swap<text:bookmark-end text:name="__RefHeading___statistiques_d_utilisation_de_la_memoire_et_du_swap_61"/><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redhat9 ~]# sar -r 5 3<text:line-break/>Linux 5.14.0-427.37.1.el9_4.x86_64 (redhat9.ittraining.loc)<text:s text:c="5"/>10/23/2024<text:s text:c="6"/>_x86_64_<text:s text:c="8"/>(4 CPU)<text:line-break/><text:line-break/>01:21:09 PM kbmemfree<text:s text:c="3"/>kbavail kbmemused<text:s text:c="2"/>%memused kbbuffers<text:s text:c="2"/>kbcached<text:s text:c="2"/>kbcommit<text:s text:c="3"/>%commit<text:s text:c="2"/>kbactive<text:s text:c="3"/>kbinact<text:s text:c="3"/>kbdirty<text:line-break/>01:21:14 PM<text:s text:c="3"/>6291048<text:s text:c="3"/>6884172<text:s text:c="4"/>614788<text:s text:c="6"/>7.81<text:s text:c="6"/>2780<text:s text:c="4"/>830192<text:s text:c="3"/>3436776<text:s text:c="5"/>26.21<text:s text:c="4"/>815820<text:s text:c="4"/>487516<text:s text:c="9"/>8<text:line-break/>01:21:19 PM<text:s text:c="3"/>6291048<text:s text:c="3"/>6884172<text:s text:c="4"/>614788<text:s text:c="6"/>7.81<text:s text:c="6"/>2780<text:s text:c="4"/>830192<text:s text:c="3"/>3436776<text:s text:c="5"/>26.21<text:s text:c="4"/>815872<text:s text:c="4"/>487516<text:s text:c="9"/>8<text:line-break/>01:21:24 PM<text:s text:c="3"/>6291048<text:s text:c="3"/>6884172<text:s text:c="4"/>614788<text:s text:c="6"/>7.81<text:s text:c="6"/>2780<text:s text:c="4"/>830192<text:s text:c="3"/>3436776<text:s text:c="5"/>26.21<text:s text:c="4"/>815872<text:s text:c="4"/>487516<text:s text:c="9"/>8<text:line-break/>Average:<text:s text:c="6"/>6291048<text:s text:c="3"/>6884172<text:s text:c="4"/>614788<text:s text:c="6"/>7.81<text:s text:c="6"/>2780<text:s text:c="4"/>830192<text:s text:c="3"/>3436776<text:s text:c="5"/>26.21<text:s text:c="4"/>815855<text:s text:c="4"/>487516<text:s text:c="9"/>8</text:p>
      <text:p text:style-name="Text_20_body">Utilisez l'option <text:span text:style-name="Strong_20_Emphasis">-S</text:span> pour visualiser les statistiques concernant le Swap :</text:p>
      <text:p text:style-name="Preformatted_20_Text">[root@redhat9 ~]# sar -S 5 3<text:line-break/>Linux 5.14.0-427.37.1.el9_4.x86_64 (redhat9.ittraining.loc)<text:s text:c="5"/>10/23/2024<text:s text:c="6"/>_x86_64_<text:s text:c="8"/>(4 CPU)<text:line-break/><text:line-break/>01:21:48 PM kbswpfree kbswpused<text:s text:c="2"/>%swpused<text:s text:c="2"/>kbswpcad<text:s text:c="3"/>%swpcad<text:line-break/>01:21:53 PM<text:s text:c="3"/>5242876<text:s text:c="9"/>0<text:s text:c="6"/>0.00<text:s text:c="9"/>0<text:s text:c="6"/>0.00<text:line-break/>01:21:58 PM<text:s text:c="3"/>5242876<text:s text:c="9"/>0<text:s text:c="6"/>0.00<text:s text:c="9"/>0<text:s text:c="6"/>0.00<text:line-break/>01:22:03 PM<text:s text:c="3"/>5242876<text:s text:c="9"/>0<text:s text:c="6"/>0.00<text:s text:c="9"/>0<text:s text:c="6"/>0.00<text:line-break/>Average:<text:s text:c="6"/>5242876<text:s text:c="9"/>0<text:s text:c="6"/>0.00<text:s text:c="9"/>0<text:s text:c="6"/>0.00</text:p>
      <text:h text:style-name="Heading_20_4" text:outline-level="4"><text:bookmark-start text:name="__RefHeading___statistiques_des_es_62"/><text:bookmark-start text:name="statistiques_des_es"/>Statistiques des E/S<text:bookmark-end text:name="__RefHeading___statistiques_des_es_62"/><text:bookmark-end text:name="statistiques_des_es"/></text:h>
      <text:p text:style-name="Text_20_body">Utilisez l'option <text:span text:style-name="Strong_20_Emphasis">-b</text:span> pour visualiser les statistiques concernant les E/S  :</text:p>
      <text:p text:style-name="Preformatted_20_Text">[root@redhat9 ~]# sar -b 5 3<text:line-break/>Linux 5.14.0-427.37.1.el9_4.x86_64 (redhat9.ittraining.loc)<text:s text:c="5"/>10/23/2024<text:s text:c="6"/>_x86_64_<text:s text:c="8"/>(4 CPU)<text:line-break/><text:line-break/>01:22:37 PM<text:s text:c="7"/>tps<text:s text:c="6"/>rtps<text:s text:c="6"/>wtps<text:s text:c="6"/>dtps<text:s text:c="3"/>bread/s<text:s text:c="3"/>bwrtn/s<text:s text:c="3"/>bdscd/s<text:line-break/>01:22:42 PM<text:s text:c="6"/>0.00<text:s text:c="6"/>0.00<text:s text:c="6"/>0.00<text:s text:c="6"/>0.00<text:s text:c="6"/>0.00<text:s text:c="6"/>0.00<text:s text:c="6"/>0.00<text:line-break/>01:22:47 PM<text:s text:c="6"/>0.00<text:s text:c="6"/>0.00<text:s text:c="6"/>0.00<text:s text:c="6"/>0.00<text:s text:c="6"/>0.00<text:s text:c="6"/>0.00<text:s text:c="6"/>0.00<text:line-break/>01:22:52 PM<text:s text:c="6"/>0.00<text:s text:c="6"/>0.00<text:s text:c="6"/>0.00<text:s text:c="6"/>0.00<text:s text:c="6"/>0.00<text:s text:c="6"/>0.00<text:s text:c="6"/>0.00<text:line-break/>Average:<text:s text:c="9"/>0.00<text:s text:c="6"/>0.00<text:s text:c="6"/>0.00<text:s text:c="6"/>0.00<text:s text:c="6"/>0.00<text:s text:c="6"/>0.00<text:s text:c="6"/>0.00</text:p>
      <text:h text:style-name="Heading_20_4" text:outline-level="4"><text:bookmark-start text:name="__RefHeading___statistiques_des_es_par_disque_63"/><text:bookmark-start text:name="statistiques_des_es_par_disque"/>Statistiques des E/S par Disque<text:bookmark-end text:name="__RefHeading___statistiques_des_es_par_disque_63"/><text:bookmark-end text:name="statistiques_des_es_par_disque"/></text:h>
      <text:p text:style-name="Text_20_body">Utilisez l'option <text:span text:style-name="Strong_20_Emphasis">-d</text:span> pour visualiser les statistiques concernant les E/S par disque :</text:p>
      <text:p text:style-name="Preformatted_20_Text">[root@redhat9 ~]# sar -d 5 3<text:line-break/>Linux 5.14.0-427.37.1.el9_4.x86_64 (redhat9.ittraining.loc)<text:s text:c="5"/>10/23/2024<text:s text:c="6"/>_x86_64_<text:s text:c="8"/>(4 CPU)<text:line-break/><text:line-break/>01:23:14 PM<text:s text:c="7"/>DEV<text:s text:c="7"/>tps<text:s text:c="5"/>rkB/s<text:s text:c="5"/>wkB/s<text:s text:c="5"/>dkB/s<text:s text:c="3"/>areq-sz<text:s text:c="4"/>aqu-sz<text:s text:c="5"/>await<text:s text:c="5"/>%util<text:line-break/>01:23:19 PM<text:s text:c="7"/>sda<text:s text:c="6"/>0.00<text:s text:c="6"/>0.00<text:s text:c="6"/>0.00<text:s text:c="6"/>0.00<text:s text:c="6"/>0.00<text:s text:c="6"/>0.00<text:s text:c="6"/>0.00<text:s text:c="6"/>0.00<text:line-break/>01:23:19 PM<text:s text:c="7"/>sdb<text:s text:c="6"/>0.00<text:s text:c="6"/>0.00<text:s text:c="6"/>0.00<text:s text:c="6"/>0.00<text:s text:c="6"/>0.00<text:s text:c="6"/>0.00<text:s text:c="6"/>0.00<text:s text:c="6"/>0.00<text:line-break/>01:23:19 PM<text:s text:c="6"/>dm-0<text:s text:c="6"/>0.00<text:s text:c="6"/>0.00<text:s text:c="6"/>0.00<text:s text:c="6"/>0.00<text:s text:c="6"/>0.00<text:s text:c="6"/>0.00<text:s text:c="6"/>0.00<text:s text:c="6"/>0.00<text:line-break/>01:23:19 PM<text:s text:c="6"/>dm-1<text:s text:c="6"/>0.00<text:s text:c="6"/>0.00<text:s text:c="6"/>0.00<text:s text:c="6"/>0.00<text:s text:c="6"/>0.00<text:s text:c="6"/>0.00<text:s text:c="6"/>0.00<text:s text:c="6"/>0.00<text:line-break/><text:line-break/>01:23:19 PM<text:s text:c="7"/>DEV<text:s text:c="7"/>tps<text:s text:c="5"/>rkB/s<text:s text:c="5"/>wkB/s<text:s text:c="5"/>dkB/s<text:s text:c="3"/>areq-sz<text:s text:c="4"/>aqu-sz<text:s text:c="5"/>await<text:s text:c="5"/>%util<text:line-break/>01:23:24 PM<text:s text:c="7"/>sda<text:s text:c="6"/>0.20<text:s text:c="6"/>0.00<text:s text:c="6"/>0.80<text:s text:c="6"/>0.00<text:s text:c="6"/>4.00<text:s text:c="6"/>0.02<text:s text:c="5"/>78.00<text:s text:c="6"/>1.58<text:line-break/>01:23:24 PM<text:s text:c="7"/>sdb<text:s text:c="6"/>0.00<text:s text:c="6"/>0.00<text:s text:c="6"/>0.00<text:s text:c="6"/>0.00<text:s text:c="6"/>0.00<text:s text:c="6"/>0.00<text:s text:c="6"/>0.00<text:s text:c="6"/>0.00<text:line-break/>01:23:24 PM<text:s text:c="6"/>dm-0<text:s text:c="6"/>0.20<text:s text:c="6"/>0.00<text:s text:c="6"/>0.80<text:s text:c="6"/>0.00<text:s text:c="6"/>4.00<text:s text:c="6"/>0.02<text:s text:c="5"/>78.00<text:s text:c="6"/>1.58<text:line-break/>01:23:24 PM<text:s text:c="6"/>dm-1<text:s text:c="6"/>0.00<text:s text:c="6"/>0.00<text:s text:c="6"/>0.00<text:s text:c="6"/>0.00<text:s text:c="6"/>0.00<text:s text:c="6"/>0.00<text:s text:c="6"/>0.00<text:s text:c="6"/>0.00<text:line-break/><text:line-break/>01:23:24 PM<text:s text:c="7"/>DEV<text:s text:c="7"/>tps<text:s text:c="5"/>rkB/s<text:s text:c="5"/>wkB/s<text:s text:c="5"/>dkB/s<text:s text:c="3"/>areq-sz<text:s text:c="4"/>aqu-sz<text:s text:c="5"/>await<text:s text:c="5"/>%util<text:line-break/>01:23:29 PM<text:s text:c="7"/>sda<text:s text:c="6"/>1.00<text:s text:c="6"/>0.00<text:s text:c="6"/>5.00<text:s text:c="6"/>0.00<text:s text:c="6"/>5.00<text:s text:c="6"/>0.03<text:s text:c="5"/>27.20<text:s text:c="6"/>2.46<text:line-break/>01:23:29 PM<text:s text:c="7"/>sdb<text:s text:c="6"/>0.00<text:s text:c="6"/>0.00<text:s text:c="6"/>0.00<text:s text:c="6"/>0.00<text:s text:c="6"/>0.00<text:s text:c="6"/>0.00<text:s text:c="6"/>0.00<text:s text:c="6"/>0.00<text:line-break/>01:23:29 PM<text:s text:c="6"/>dm-0<text:s text:c="6"/>1.00<text:s text:c="6"/>0.00<text:s text:c="6"/>5.00<text:s text:c="6"/>0.00<text:s text:c="6"/>5.00<text:s text:c="6"/>0.03<text:s text:c="5"/>27.00<text:s text:c="6"/>2.46<text:line-break/>01:23:29 PM<text:s text:c="6"/>dm-1<text:s text:c="6"/>0.00<text:s text:c="6"/>0.00<text:s text:c="6"/>0.00<text:s text:c="6"/>0.00<text:s text:c="6"/>0.00<text:s text:c="6"/>0.00<text:s text:c="6"/>0.00<text:s text:c="6"/>0.00<text:line-break/><text:line-break/>Average:<text:s text:c="10"/>DEV<text:s text:c="7"/>tps<text:s text:c="5"/>rkB/s<text:s text:c="5"/>wkB/s<text:s text:c="5"/>dkB/s<text:s text:c="3"/>areq-sz<text:s text:c="4"/>aqu-sz<text:s text:c="5"/>await<text:s text:c="5"/>%util<text:line-break/>Average:<text:s text:c="10"/>sda<text:s text:c="6"/>0.40<text:s text:c="6"/>0.00<text:s text:c="6"/>1.93<text:s text:c="6"/>0.00<text:s text:c="6"/>4.83<text:s text:c="6"/>0.02<text:s text:c="5"/>35.67<text:s text:c="6"/>1.35<text:line-break/>Average:<text:s text:c="10"/>sdb<text:s text:c="6"/>0.00<text:s text:c="6"/>0.00<text:s text:c="6"/>0.00<text:s text:c="6"/>0.00<text:s text:c="6"/>0.00<text:s text:c="6"/>0.00<text:s text:c="6"/>0.00<text:s text:c="6"/>0.00<text:line-break/>Average:<text:s text:c="9"/>dm-0<text:s text:c="6"/>0.40<text:s text:c="6"/>0.00<text:s text:c="6"/>1.93<text:s text:c="6"/>0.00<text:s text:c="6"/>4.83<text:s text:c="6"/>0.01<text:s text:c="5"/>35.50<text:s text:c="6"/>1.35<text:line-break/>Average:<text:s text:c="9"/>dm-1<text:s text:c="6"/>0.00<text:s text:c="6"/>0.00<text:s text:c="6"/>0.00<text:s text:c="6"/>0.00<text:s text:c="6"/>0.00<text:s text:c="6"/>0.00<text:s text:c="6"/>0.00<text:s text:c="6"/>0.00</text:p>
      <text:p text:style-name="Text_20_body">Les options de la commande sar sont :</text:p>
      <text:p text:style-name="Preformatted_20_Text">[root@redhat9 ~]#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 [ &lt;keyword&gt; [,...] | PSI | ALL ]<text:line-break/><text:s text:c="16"/>System load and pressure-stall statistics<text:line-break/><text:s text:c="16"/>Keywords are:<text:line-break/><text:s text:c="16"/>LOAD<text:s text:c="4"/>Queue length and load average statistics [A_QUEUE]<text:line-break/><text:s text:c="16"/>CPU<text:s text:c="5"/>Pressure-stall CPU statistics [A_PSI_CPU]<text:line-break/><text:s text:c="16"/>IO<text:s text:c="6"/>Pressure-stall I/O statistics [A_PSI_IO]<text:line-break/><text:s text:c="16"/>MEM<text:s text:c="5"/>Pressure-stall memory statistics [A_PSI_MEM]<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2" text:outline-level="2"><text:bookmark-start text:name="__RefHeading___modules_usb_64"/><text:bookmark-start text:name="modules_usb"/>Modules usb<text:bookmark-end text:name="__RefHeading___modules_usb_6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65"/><text:bookmark-start text:name="udev"/>udev<text:bookmark-end text:name="__RefHeading___udev_65"/><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redhat9 ~]#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line-break/>#children_max=<text:line-break/>#exec_delay=<text:line-break/>#event_timeout=180<text:line-break/>#timeout_signal=SIGKILL<text:line-break/>#resolve_names=early</text:p>
      <text:p text:style-name="Text_20_body">Les fichiers de règles se trouvent dans <text:span text:style-name="Strong_20_Emphasis">/lib/udev/rules.d/</text:span> :</text:p>
      <text:p text:style-name="Preformatted_20_Text">[root@redhat9 ~]# ls /lib/udev/rules.d/<text:line-break/>01-md-raid-creating.rules<text:s text:c="2"/>60-persistent-alsa.rules<text:s text:c="15"/>65-scsi-cciss_id.rules<text:s text:c="16"/>70-uaccess.rules<text:s text:c="19"/>77-mm-nokia-port-types.rules<text:s text:c="5"/>90-alsa-restore.rules<text:line-break/>10-dm.rules<text:s text:c="16"/>60-persistent-input.rules<text:s text:c="14"/>66-kpartx.rules<text:s text:c="23"/>70-wacom.rules<text:s text:c="21"/>77-mm-qcom-soc.rules<text:s text:c="13"/>90-bolt.rules<text:line-break/>11-dm-lvm.rules<text:s text:c="12"/>60-persistent-storage.rules<text:s text:c="12"/>66-md-auto-readd.rules<text:s text:c="16"/>71-nvmf-netapp.rules<text:s text:c="15"/>77-mm-quectel-port-types.rules<text:s text:c="3"/>90-fwupd-devices.rules<text:line-break/>11-dm-mpath.rules<text:s text:c="10"/>60-persistent-storage-tape.rules<text:s text:c="7"/>68-del-part-nodes.rules<text:s text:c="15"/>71-prefixdevname.rules<text:s text:c="13"/>77-mm-sierra.rules<text:s text:c="15"/>90-iprutils.rules<text:line-break/>11-dm-parts.rules<text:s text:c="10"/>60-persistent-v4l.rules<text:s text:c="16"/>69-cd-sensors.rules<text:s text:c="19"/>71-seat.rules<text:s text:c="22"/>77-mm-simtech-port-types.rules<text:s text:c="3"/>90-libinput-fuzz-override.rules<text:line-break/>13-dm-disk.rules<text:s text:c="11"/>60-sensor.rules<text:s text:c="24"/>69-dm-lvm.rules<text:s text:c="23"/>73-seat-late.rules<text:s text:c="17"/>77-mm-telit-port-types.rules<text:s text:c="5"/>90-nm-thunderbolt.rules<text:line-break/>40-elevator.rules<text:s text:c="10"/>60-serial.rules<text:s text:c="24"/>69-libmtp.rules<text:s text:c="23"/>75-net-description.rules<text:s text:c="11"/>77-mm-tplink-port-types.rules<text:s text:c="4"/>90-pipewire-alsa.rules<text:line-break/>40-libgphoto2.rules<text:s text:c="8"/>60-tpm-udev.rules<text:s text:c="22"/>69-md-clustered-confirm-device.rules<text:s text:c="2"/>75-probe_mtd.rules<text:s text:c="17"/>77-mm-ublox-port-types.rules<text:s text:c="5"/>90-vconsole.rules<text:line-break/>40-redhat.rules<text:s text:c="12"/>61-gdm.rules<text:s text:c="27"/>70-camera.rules<text:s text:c="23"/>77-mm-broadmobi-port-types.rules<text:s text:c="3"/>77-mm-x22x-port-types.rules<text:s text:c="6"/>91-drm-modeset.rules<text:line-break/>40-usb-blacklist.rules<text:s text:c="5"/>61-gnome-bluetooth-rfkill.rules<text:s text:c="8"/>70-hypervfcopy.rules<text:s text:c="18"/>77-mm-cinterion-port-types.rules<text:s text:c="3"/>77-mm-zte-port-types.rules<text:s text:c="7"/>95-cd-devices.rules<text:line-break/>40-usb_modeswitch.rules<text:s text:c="4"/>61-gnome-settings-daemon-rfkill.rules<text:s text:c="2"/>70-hypervkvp.rules<text:s text:c="20"/>77-mm-dell-port-types.rules<text:s text:c="8"/>78-sound-card.rules<text:s text:c="14"/>95-dm-notify.rules<text:line-break/>50-udev-default.rules<text:s text:c="6"/>61-mutter.rules<text:s text:c="24"/>70-hypervvss.rules<text:s text:c="20"/>77-mm-dlink-port-types.rules<text:s text:c="7"/>80-drivers.rules<text:s text:c="17"/>95-upower-hid.rules<text:line-break/>60-autosuspend.rules<text:s text:c="7"/>61-scsi-sg3_id.rules<text:s text:c="19"/>70-joystick.rules<text:s text:c="21"/>77-mm-ericsson-mbm.rules<text:s text:c="11"/>80-iio-sensor-proxy.rules<text:s text:c="8"/>95-upower-wup.rules<text:line-break/>60-block.rules<text:s text:c="13"/>62-multipath.rules<text:s text:c="21"/>70-libfprint-2.rules<text:s text:c="18"/>77-mm-fibocom-port-types.rules<text:s text:c="5"/>80-libinput-device-groups.rules<text:s text:c="2"/>98-kexec.rules<text:line-break/>60-cdrom_id.rules<text:s text:c="10"/>63-fc-wwpn-id.rules<text:s text:c="20"/>70-memory.rules<text:s text:c="23"/>77-mm-foxconn-port-types.rules<text:s text:c="5"/>80-mm-candidate.rules<text:s text:c="12"/>99-qemu-guest-agent.rules<text:line-break/>60-drm.rules<text:s text:c="15"/>63-md-raid-arrays.rules<text:s text:c="16"/>70-mouse.rules<text:s text:c="24"/>77-mm-gosuncn-port-types.rules<text:s text:c="5"/>80-net-setup-link.rules<text:s text:c="10"/>99-systemd.rules<text:line-break/>60-evdev.rules<text:s text:c="13"/>63-scsi-sg3_symlink.rules<text:s text:c="14"/>70-nvmf-autoconnect.rules<text:s text:c="13"/>77-mm-haier-port-types.rules<text:s text:c="7"/>80-udisks2.rules<text:s text:c="17"/>99-vmware-scsi-udev.rules<text:line-break/>60-fido-id.rules<text:s text:c="11"/>64-btrfs.rules<text:s text:c="25"/>70-power-switch.rules<text:s text:c="17"/>77-mm-huawei-net-port-types.rules<text:s text:c="2"/>81-net-dhcp.rules<text:s text:c="16"/>README<text:line-break/>60_flashrom.rules<text:s text:c="10"/>64-md-raid-assembly.rules<text:s text:c="14"/>70-printers.rules<text:s text:c="21"/>77-mm-linktop-port-types.rules<text:s text:c="5"/>84-nm-drivers.rules<text:line-break/>60-input-id.rules<text:s text:c="10"/>65-libwacom.rules<text:s text:c="22"/>70-spice-vdagentd.rules<text:s text:c="15"/>77-mm-longcheer-port-types.rules<text:s text:c="3"/>85-nm-unmanaged.rules<text:line-break/>60-net.rules<text:s text:c="15"/>65-sane-backends.rules<text:s text:c="17"/>70-touchpad.rules<text:s text:c="21"/>77-mm-mtk-port-types.rules<text:s text:c="9"/>85-regulatory.rul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redhat9 ~]#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 The md driver increments diskseq *after* emitting 'change' uevent.<text:line-break/># Drop the line below if it is fixed on the kernel side.<text:line-break/>SUBSYSTEM=="block", KERNEL=="md*", ENV{ID_IGNORE_DISKSEQ}="1"<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ENV{MODALIAS}!="", IMPORT{builtin}="hwdb --subsystem=$env{SUBSYSTEM}"<text:line-break/><text:line-break/>SUBSYSTEM=="net", IMPORT{builtin}="net_driver"<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6"<text:line-break/>SUBSYSTEM=="kfd", GROUP="render", MODE="0666"<text:line-break/><text:line-break/>SUBSYSTEM=="misc", KERNEL=="sgx_enclave", GROUP="sgx", MODE="0660"<text:line-break/>SUBSYSTEM=="misc", KERNEL=="sgx_vepc", GROUP="sgx", MODE="0660"<text:line-break/><text:line-break/># When using static_node= with non-default permissions, also update<text:line-break/># tmpfiles.d/static-nodes-permissions.conf.in to keep permissions synchronized.<text:line-break/><text:line-break/>SUBSYSTEM=="sound", GROUP="audio", \<text:line-break/><text:s text:c="2"/>OPTIONS+="static_node=snd/seq", OPTIONS+="static_node=snd/timer"<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66"/><text:bookmark-start text:name="la_commande_udevadm"/>La commande udevadm<text:bookmark-end text:name="__RefHeading___la_commande_udevadm_66"/><text:bookmark-end text:name="la_commande_udevadm"/></text:h>
      <text:p text:style-name="Text_20_body">Pour obtenir de l'information sur un périphérique il convient d'utiliser la commande <text:span text:style-name="Strong_20_Emphasis">udevadm</text:span> :</text:p>
      <text:p text:style-name="Preformatted_20_Text">[root@redhat9 ~]# udevadm info --query=all -n /dev/sda<text:line-break/>P: /devices/pci0000:00/0000:00:05.0/0000:01:01.0/virtio2/host0/target0:0:0/0:0:0:0/block/sda<text:line-break/>M: sda<text:line-break/>U: block<text:line-break/>T: disk<text:line-break/>D: b 8:0<text:line-break/>N: sda<text:line-break/>L: 0<text:line-break/>S: disk/by-id/scsi-0QEMU_QEMU_HARDDISK_drive-scsi0<text:line-break/>S: disk/by-path/pci-0000:01:01.0-scsi-0:0:0:0<text:line-break/>S: disk/by-diskseq/1<text:line-break/>Q: 1<text:line-break/>E: DEVPATH=/devices/pci0000:00/0000:00:05.0/0000:01:01.0/virtio2/host0/target0:0:0/0:0:0:0/block/sda<text:line-break/>E: DEVNAME=/dev/sda<text:line-break/>E: DEVTYPE=disk<text:line-break/>E: DISKSEQ=1<text:line-break/>E: MAJOR=8<text:line-break/>E: MINOR=0<text:line-break/>E: SUBSYSTEM=block<text:line-break/>E: USEC_INITIALIZED=11296575<text:line-break/>E: ID_SCSI=1<text:line-break/>E: ID_VENDOR=QEMU<text:line-break/>E: ID_VENDOR_ENC=QEMU\x20\x20\x20\x20<text:line-break/>E: ID_MODEL=QEMU_HARDDISK<text:line-break/>E: ID_MODEL_ENC=QEMU\x20HARDDISK\x20\x20\x20<text:line-break/>E: ID_REVISION=2.5+<text:line-break/>E: ID_TYPE=disk<text:line-break/>E: ID_SERIAL=0QEMU_QEMU_HARDDISK_drive-scsi0<text:line-break/>E: ID_SERIAL_SHORT=drive-scsi0<text:line-break/>E: ID_BUS=scsi<text:line-break/>E: ID_PATH=pci-0000:01:01.0-scsi-0:0:0:0<text:line-break/>E: ID_PATH_TAG=pci-0000_01_01_0-scsi-0_0_0_0<text:line-break/>E: ID_PART_TABLE_UUID=d00dfc8a<text:line-break/>E: ID_PART_TABLE_TYPE=dos<text:line-break/>E: SCSI_TPGS=0<text:line-break/>E: SCSI_TYPE=disk<text:line-break/>E: SCSI_VENDOR=QEMU<text:line-break/>E: SCSI_VENDOR_ENC=QEMU\x20\x20\x20\x20<text:line-break/>E: SCSI_MODEL=QEMU_HARDDISK<text:line-break/>E: SCSI_MODEL_ENC=QEMU\x20HARDDISK\x20\x20\x20<text:line-break/>E: SCSI_REVISION=2.5+<text:line-break/>E: ID_SCSI_INQUIRY=1<text:line-break/>E: SCSI_IDENT_LUN_VENDOR=drive-scsi0<text:line-break/>E: DEVLINKS=/dev/disk/by-id/scsi-0QEMU_QEMU_HARDDISK_drive-scsi0 /dev/disk/by-path/pci-0000:01:01.0-scsi-0:0:0:0 /dev/disk/by-diskseq/1<text:line-break/>E: TAGS=:systemd:<text:line-break/>E: CURRENT_TAGS=:systemd:</text:p>
      <text:h text:style-name="Heading_20_4" text:outline-level="4"><text:bookmark-start text:name="__RefHeading___les_options_de_la_commande_67"/><text:bookmark-start text:name="les_options_de_la_commande"/>Les options de la commande<text:bookmark-end text:name="__RefHeading___les_options_de_la_commande_67"/><text:bookmark-end text:name="les_options_de_la_commande"/></text:h>
      <text:p text:style-name="Text_20_body">Les options de la commande udevadm sont :</text:p>
      <text:p text:style-name="Preformatted_20_Text">[root@redhat9 ~]#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s text:c="2"/>wait<text:s text:c="10"/>Wait for device or device symlink<text:line-break/><text:s text:c="2"/>lock<text:s text:c="10"/>Lock a block device<text:line-break/><text:line-break/>See the udevadm(8) man page for details.<text:line-break/><text:line-break/>[root@redhat9 ~]#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5"/>--property=NAME<text:s text:c="10"/>Show only properties by this name<text:line-break/><text:s text:c="5"/>--value<text:s text:c="18"/>When showing properties, print only their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t --tree<text:s text:c="19"/>Show tree of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line-break/><text:s text:c="2"/>-w --wait-for-initialization[=SECONDS]<text:line-break/><text:s text:c="30"/>Wait for device to be initialized<text:line-break/><text:s text:c="5"/>--no-pager<text:s text:c="15"/>Do not pipe output into a pager</text:p>
      <text:h text:style-name="Heading_20_2" text:outline-level="2"><text:bookmark-start text:name="__RefHeading___systeme_de_fichierssys_68"/><text:bookmark-start text:name="systeme_de_fichierssys"/>Système de fichiers /sys<text:bookmark-end text:name="__RefHeading___systeme_de_fichierssys_6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redhat9 ~]# ls -l /sys<text:line-break/>total 0<text:line-break/>drwxr-xr-x.<text:s text:c="3"/>2 root root 0 Oct 22 15:36 block<text:line-break/>drwxr-xr-x.<text:s text:c="2"/>36 root root 0 Oct 22 15:36 bus<text:line-break/>drwxr-xr-x.<text:s text:c="2"/>60 root root 0 Oct 22 15:36 class<text:line-break/>drwxr-xr-x.<text:s text:c="3"/>4 root root 0 Oct 22 15:36 dev<text:line-break/>drwxr-xr-x.<text:s text:c="2"/>16 root root 0 Oct 22 15:36 devices<text:line-break/>drwxr-xr-x.<text:s text:c="3"/>6 root root 0 Oct 22 15:36 firmware<text:line-break/>drwxr-xr-x.<text:s text:c="3"/>8 root root 0 Oct 22 15:36 fs<text:line-break/>drwxr-xr-x.<text:s text:c="3"/>2 root root 0 Oct 22 16:13 hypervisor<text:line-break/>drwxr-xr-x.<text:s text:c="2"/>16 root root 0 Oct 22 15:36 kernel<text:line-break/>drwxr-xr-x. 170 root root 0 Oct 22 15:36 module<text:line-break/>drwxr-xr-x.<text:s text:c="3"/>3 root root 0 Oct 22 15:36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redhat9 ~]# cat /sys/block/sda/sda1/size<text:line-break/>2097152</text:p>
      <text:p text:style-name="Text_20_body">Ce chiffre correspond aux nombre de secteurs.</text:p>
      <text:h text:style-name="Heading_20_2" text:outline-level="2"><text:bookmark-start text:name="__RefHeading___lab_5_-_limitation_des_ressources_69"/><text:bookmark-start text:name="lab_5_-_limitation_des_ressources"/>LAB #5 - Limitation des ressources<text:bookmark-end text:name="__RefHeading___lab_5_-_limitation_des_ressources_69"/><text:bookmark-end text:name="lab_5_-_limitation_des_ressources"/></text:h>
      <text:h text:style-name="Heading_20_3" text:outline-level="3"><text:bookmark-start text:name="__RefHeading___ulimit_70"/><text:bookmark-start text:name="ulimit"/>5.1 - ulimit<text:bookmark-end text:name="__RefHeading___ulimit_70"/><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root@redhat9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den with a wildcard setting in a config file in the<text:line-break/>#subdirectory, but a user specific setting here can be overrid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root@redhat9 ~]# ulimit -a<text:line-break/>real-time non-blocking time<text:s text:c="2"/>(microseconds, -R) unlimited<text:line-break/>core file size<text:s text:c="14"/>(blocks, -c) 0<text:line-break/>data seg size<text:s text:c="15"/>(kbytes, -d) unlimited<text:line-break/>scheduling priority<text:s text:c="17"/>(-e) 0<text:line-break/>file size<text:s text:c="19"/>(blocks, -f) unlimited<text:line-break/>pending signals<text:s text:c="21"/>(-i) 30500<text:line-break/>max locked memory<text:s text:c="11"/>(kbytes, -l) 8192<text:line-break/>max memory size<text:s text:c="13"/>(kbytes, -m) unlimited<text:line-break/>open files<text:s text:c="26"/>(-n) 1024<text:line-break/>pipe size<text:s text:c="16"/>(512 bytes, -p) 8<text:line-break/>POSIX message queues<text:s text:c="9"/>(bytes, -q) 819200<text:line-break/>real-time priority<text:s text:c="18"/>(-r) 0<text:line-break/>stack size<text:s text:c="18"/>(kbytes, -s) 8192<text:line-break/>cpu time<text:s text:c="19"/>(seconds, -t) unlimited<text:line-break/>max user processes<text:s text:c="18"/>(-u) 30500<text:line-break/>virtual memory<text:s text:c="14"/>(kbytes, -v) unlimited<text:line-break/>file locks<text:s text:c="26"/>(-x) unlimited</text:p>
      <text:h text:style-name="Heading_20_3" text:outline-level="3"><text:bookmark-start text:name="__RefHeading___options_de_la_commande_71"/><text:bookmark-start text:name="options_de_la_commande9"/>Options de la commande<text:bookmark-end text:name="__RefHeading___options_de_la_commande_71"/><text:bookmark-end text:name="options_de_la_commande9"/></text:h>
      <text:p text:style-name="Text_20_body">Les options de <text:span text:style-name="Strong_20_Emphasis">ulimit</text:span> sont :</text:p>
      <text:p text:style-name="Preformatted_20_Text">[root@redhat9 ~]# help ulimit<text:line-break/>ulimit: ulimit [-SHabcdefiklmnpqrstuvxPT]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s text:c="8"/>use the `soft' resource limit<text:line-break/><text:s text:c="6"/>-H<text:s text:c="8"/>use the `hard' resource limit<text:line-break/><text:s text:c="6"/>-a<text:s text:c="8"/>all current limits are reported<text:line-break/><text:s text:c="6"/>-b<text:s text:c="8"/>the socket buffer size<text:line-break/><text:s text:c="6"/>-c<text:s text:c="8"/>the maximum size of core files created<text:line-break/><text:s text:c="6"/>-d<text:s text:c="8"/>the maximum size of a process's data segment<text:line-break/><text:s text:c="6"/>-e<text:s text:c="8"/>the maximum scheduling priority (`nice')<text:line-break/><text:s text:c="6"/>-f<text:s text:c="8"/>the maximum size of files written by the shell and its children<text:line-break/><text:s text:c="6"/>-i<text:s text:c="8"/>the maximum number of pending signals<text:line-break/><text:s text:c="6"/>-k<text:s text:c="8"/>the maximum number of kqueues allocated for this process<text:line-break/><text:s text:c="6"/>-l<text:s text:c="8"/>the maximum size a process may lock into memory<text:line-break/><text:s text:c="6"/>-m<text:s text:c="8"/>the maximum resident set size<text:line-break/><text:s text:c="6"/>-n<text:s text:c="8"/>the maximum number of open file descriptors<text:line-break/><text:s text:c="6"/>-p<text:s text:c="8"/>the pipe buffer size<text:line-break/><text:s text:c="6"/>-q<text:s text:c="8"/>the maximum number of bytes in POSIX message queues<text:line-break/><text:s text:c="6"/>-r<text:s text:c="8"/>the maximum real-time scheduling priority<text:line-break/><text:s text:c="6"/>-s<text:s text:c="8"/>the maximum stack size<text:line-break/><text:s text:c="6"/>-t<text:s text:c="8"/>the maximum amount of cpu time in seconds<text:line-break/><text:s text:c="6"/>-u<text:s text:c="8"/>the maximum number of user processes<text:line-break/><text:s text:c="6"/>-v<text:s text:c="8"/>the size of virtual memory<text:line-break/><text:s text:c="6"/>-x<text:s text:c="8"/>the maximum number of file locks<text:line-break/><text:s text:c="6"/>-P<text:s text:c="8"/>the maximum number of pseudoterminals<text:line-break/><text:s text:c="6"/>-R<text:s text:c="8"/>the maximum time a real-time process can run before blocking<text:line-break/><text:s text:c="6"/>-T<text:s text:c="8"/>the maximum number of threads<text:line-break/><text:s text:c="4"/><text:line-break/><text:s text:c="4"/>Not all options are available on all platform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72"/><text:bookmark-start text:name="groupes_de_controle"/>5.2 - Groupes de Contrôle<text:bookmark-end text:name="__RefHeading___groupes_de_controle_72"/><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v1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A l'opposé des cgroups v1, cgroup v2 n'a qu'une seule arborescence ou hiérarchie et donc un seul point de montage. Tous les contrôleurs compatibles v2 qui ne sont pas liés à une hiérarchie v1 sont automatiquement liés à la hiérarchie v2. Un contrôleur inactif dans la hiérarchie v2 peut être lié à un autre hiérarchie. La migration d'un contrôleur d'une hiérarchie à une autre hiérarchie n'est possible que dans le cas où le contrôleur est désactivé et n'est plus référencé dans la hiérarchie d'origine.</text:p>
      <text:p text:style-name="Text_20_body">Pour vérifier l'utilisation de cgroups v2, il convient de visualiser le point de montage :</text:p>
      <text:p text:style-name="Preformatted_20_Text">[root@redhat9 ~]# mount -l | grep cgroup<text:line-break/>cgroup2 on /sys/fs/cgroup type cgroup2 (rw,nosuid,nodev,noexec,relatime,seclabel,nsdelegate,memory_recursiveprot)</text:p>
      <text:p text:style-name="Text_20_body">et de consulter le contenu de ce point de montage :</text:p>
      <text:p text:style-name="Preformatted_20_Text">[root@redhat9 ~]# ls -l /sys/fs/cgroup/<text:line-break/>total 0<text:line-break/>-r--r--r--.<text:s text:c="2"/>1 root root 0 Oct 22 15:36 cgroup.controllers<text:line-break/>-rw-r--r--.<text:s text:c="2"/>1 root root 0 Oct 23 13:46 cgroup.max.depth<text:line-break/>-rw-r--r--.<text:s text:c="2"/>1 root root 0 Oct 23 13:46 cgroup.max.descendants<text:line-break/>-rw-r--r--.<text:s text:c="2"/>1 root root 0 Oct 22 15:36 cgroup.procs<text:line-break/>-r--r--r--.<text:s text:c="2"/>1 root root 0 Oct 23 13:46 cgroup.stat<text:line-break/>-rw-r--r--.<text:s text:c="2"/>1 root root 0 Oct 23 13:09 cgroup.subtree_control<text:line-break/>-rw-r--r--.<text:s text:c="2"/>1 root root 0 Oct 23 13:46 cgroup.threads<text:line-break/>-r--r--r--.<text:s text:c="2"/>1 root root 0 Oct 23 13:46 cpuset.cpus.effective<text:line-break/>-r--r--r--.<text:s text:c="2"/>1 root root 0 Oct 23 13:46 cpuset.cpus.isolated<text:line-break/>-r--r--r--.<text:s text:c="2"/>1 root root 0 Oct 23 13:46 cpuset.mems.effective<text:line-break/>-r--r--r--.<text:s text:c="2"/>1 root root 0 Oct 23 13:46 cpu.stat<text:line-break/>drwxr-xr-x.<text:s text:c="2"/>2 root root 0 Oct 22 15:36 dev-hugepages.mount<text:line-break/>drwxr-xr-x.<text:s text:c="2"/>2 root root 0 Oct 22 15:36 dev-mqueue.mount<text:line-break/>drwxr-xr-x.<text:s text:c="2"/>2 root root 0 Oct 22 15:36 init.scope<text:line-break/>-r--r--r--.<text:s text:c="2"/>1 root root 0 Oct 23 13:46 io.stat<text:line-break/>-r--r--r--.<text:s text:c="2"/>1 root root 0 Oct 23 13:46 memory.numa_stat<text:line-break/>--w-------.<text:s text:c="2"/>1 root root 0 Oct 23 13:46 memory.reclaim<text:line-break/>-r--r--r--.<text:s text:c="2"/>1 root root 0 Oct 23 13:46 memory.stat<text:line-break/>-r--r--r--.<text:s text:c="2"/>1 root root 0 Oct 23 13:46 misc.capacity<text:line-break/>-r--r--r--.<text:s text:c="2"/>1 root root 0 Oct 23 13:46 misc.current<text:line-break/>drwxr-xr-x.<text:s text:c="2"/>2 root root 0 Oct 22 15:36 sys-fs-fuse-connections.mount<text:line-break/>drwxr-xr-x.<text:s text:c="2"/>2 root root 0 Oct 22 15:36 sys-kernel-config.mount<text:line-break/>drwxr-xr-x.<text:s text:c="2"/>2 root root 0 Oct 22 15:36 sys-kernel-debug.mount<text:line-break/>drwxr-xr-x.<text:s text:c="2"/>2 root root 0 Oct 22 15:36 sys-kernel-tracing.mount<text:line-break/>drwxr-xr-x. 37 root root 0 Oct 23 13:46 system.slice<text:line-break/>drwxr-xr-x.<text:s text:c="2"/>4 root root 0 Oct 23 12:40 user.slice</text:p>
      <text:p text:style-name="Text_20_body">Sous RedHat 9,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redhat9 ~]# systemctl list-units --type=slice<text:line-break/><text:s text:c="2"/>UNIT<text:s text:c="40"/>LOAD<text:s text:c="3"/>ACTIVE SUB<text:s text:c="4"/>DESCRIPTION<text:s text:c="27"/><text:line-break/><text:s text:c="2"/>-.slice<text:s text:c="37"/>loaded active active Root Slice<text:line-break/><text:s text:c="2"/>system-getty.slice<text:s text:c="26"/>loaded active active Slice /system/getty<text:line-break/><text:s text:c="2"/>system-modprobe.slice<text:s text:c="23"/>loaded active active Slice /system/modprobe<text:line-break/><text:s text:c="2"/>system-sshd\x2dkeygen.slice<text:s text:c="17"/>loaded active active Slice /system/sshd-keygen<text:line-break/><text:s text:c="2"/>system-systemd\x2dhibernate\x2dresume.slice loaded active active Slice /system/systemd-hibernate-resume<text:line-break/><text:s text:c="2"/>system.slice<text:s text:c="32"/>loaded active active System Slice<text:line-break/><text:s text:c="2"/>user-1000.slice<text:s text:c="29"/>loaded active active User Slice of UID 1000<text:line-break/><text:s text:c="2"/>user-42.slice<text:s text:c="31"/>loaded active active User Slice of UID 42<text:line-break/><text:s text:c="2"/>user.slice<text:s text:c="34"/>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9 loaded units listed. Pass --all to see loaded but inactive units, too.<text:line-break/>To show all installed unit files use 'systemctl list-unit-files'.</text:p>
      <text:p text:style-name="Text_20_body">L'arborescence des unités de Systemd est la suivante :</text:p>
      <text:p text:style-name="Preformatted_20_Text">[root@redhat9 ~]# systemd-cgls | more<text:line-break/>Control group /:<text:line-break/>-.slice<text:line-break/>├─user.slice (#1202)<text:line-break/>│ → user.invocation_id: f644c59b13764d598a66e47b9f64fdd8<text:line-break/>│ → trusted.invocation_id: f644c59b13764d598a66e47b9f64fdd8<text:line-break/>│ ├─user-42.slice (#4140)<text:line-break/>│ │ → user.invocation_id: a6d1a9aebb5f4d4d97c358cffc55c31c<text:line-break/>│ │ → trusted.invocation_id: a6d1a9aebb5f4d4d97c358cffc55c31c<text:line-break/>│ │ ├─session-c1.scope (#4392)<text:line-break/>│ │ │ → user.invocation_id: a63e3d93bdf0417b9448307698944a77<text:line-break/>│ │ │ → trusted.invocation_id: a63e3d93bdf0417b9448307698944a77<text:line-break/>│ │ │ ├─1036 gdm-session-worker [pam/gdm-launch-environment]<text:line-break/>│ │ │ ├─1626 /usr/libexec/gdm-wayland-session --register-session dbus-run-sessi…<text:line-break/>│ │ │ ├─1631 dbus-run-session -- gnome-session --autostart /usr/share/gdm/greet…<text:line-break/>│ │ │ ├─1632 dbus-daemon --nofork --print-address 4 --session<text:line-break/>│ │ │ ├─1633 /usr/libexec/gnome-session-binary --autostart /usr/share/gdm/greet…<text:line-break/>│ │ │ ├─1641 /usr/bin/gnome-shell<text:line-break/>│ │ │ ├─1660 /usr/libexec/at-spi-bus-launcher<text:line-break/>│ │ │ ├─1665 /usr/bin/dbus-daemon --config-file=/usr/share/defaults/at-spi2/acc…<text:line-break/>│ │ │ ├─1671 /usr/bin/Xwayland :1024 -rootless -noreset -accessx -core -auth /r…<text:line-break/>│ │ │ ├─1678 /usr/libexec/xdg-permission-store<text:line-break/>│ │ │ ├─1741 /usr/bin/gjs /usr/share/gnome-shell/org.gnome.Shell.Notifications<text:line-break/>│ │ │ ├─1743 /usr/libexec/at-spi2-registryd --use-gnome-session<text:line-break/>│ │ │ ├─1747 /usr/libexec/gsd-sharing<text:line-break/>│ │ │ ├─1749 /usr/libexec/gsd-wacom<text:line-break/>│ │ │ ├─1752 /usr/libexec/gsd-color<text:line-break/>│ │ │ ├─1753 /usr/libexec/gsd-keyboard<text:line-break/>│ │ │ ├─1754 /usr/libexec/gsd-print-notifications<text:line-break/>│ │ │ ├─1755 /usr/libexec/gsd-rfkill<text:line-break/>│ │ │ ├─1756 /usr/libexec/gsd-smartcard<text:line-break/>│ │ │ ├─1757 /usr/libexec/gsd-datetime<text:line-break/>│ │ │ ├─1758 /usr/libexec/gsd-media-keys<text:line-break/>│ │ │ ├─1759 /usr/libexec/gsd-screensaver-proxy<text:line-break/>│ │ │ ├─1764 /usr/libexec/gsd-sound<text:line-break/>│ │ │ ├─1765 /usr/libexec/gsd-a11y-settings<text:line-break/>│ │ │ ├─1766 /usr/libexec/gsd-housekeeping<text:line-break/>│ │ │ ├─1767 /usr/libexec/gsd-power<text:line-break/>│ │ │ ├─1887 /usr/libexec/gsd-printer<text:line-break/>│ │ │ ├─2038 /usr/bin/gjs /usr/share/gnome-shell/org.gnome.ScreenSaver<text:line-break/>│ │ │ ├─2042 ibus-daemon --panel disable -r --xim<text:line-break/>│ │ │ ├─2053 /usr/libexec/ibus-dconf<text:line-break/>│ │ │ ├─2055 /usr/libexec/ibus-x11 --kill-daemon<text:line-break/>│ │ │ ├─2060 /usr/libexec/ibus-portal<text:line-break/>│ │ │ └─2081 /usr/libexec/ibus-engine-simple<text:line-break/>│ │ └─user@42.service … (#4212)<text:line-break/>│ │<text:s text:c="3"/>→ user.delegate: 1<text:line-break/>│ │<text:s text:c="3"/>→ trusted.delegate: 1<text:line-break/>│ │<text:s text:c="3"/>→ user.invocation_id: fbec37f4c0ef4488990208d436f2aeb8<text:line-break/>│ │<text:s text:c="3"/>→ trusted.invocation_id: fbec37f4c0ef4488990208d436f2aeb8<text:line-break/>│ │<text:s text:c="3"/>├─session.slice (#4509)<text:line-break/>│ │<text:s text:c="3"/>│ ├─pipewire-pulse.service (#4617)<text:line-break/>│ │<text:s text:c="3"/>│ │ └─1696 /usr/bin/pipewire-pulse<text:line-break/>│ │<text:s text:c="3"/>│ ├─wireplumber.service (#4581)<text:line-break/>│ │<text:s text:c="3"/>│ │ └─1695 /usr/bin/wireplumber<text:line-break/>│ │<text:s text:c="3"/>│ └─pipewire.service (#4545)<text:line-break/>--More--</text:p>
      <text:p text:style-name="Text_20_body">En utilisant Systemd, plusieurs ressources peuvent être limitées :</text:p>
      <text:list text:style-name="List_20_1" text:continue-numbering="false">
        <text:list-item>
          <text:p text:style-name="List_20_1_Content_First"> <text:span text:style-name="Strong_20_Emphasis">CPUWeight</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Weight</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p text:style-name="Text_20_body">Commencez par créer le cgroup enfant <text:span text:style-name="Strong_20_Emphasis">pids</text:span> dans le cgroup racine :</text:p>
      <text:p text:style-name="Preformatted_20_Text">[root@redhat9 ~]# mkdir /sys/fs/cgroup/pids</text:p>
      <text:p text:style-name="Text_20_body">Placez le PID du terminal courant dans le fichier <text:span text:style-name="Strong_20_Emphasis">cgroup.procs</text:span> du cgroup enfant :</text:p>
      <text:p text:style-name="Preformatted_20_Text">[root@redhat9 ~]# echo $$<text:line-break/>78735<text:line-break/>[root@redhat9 ~]# echo $$ &gt; /sys/fs/cgroup/pids/cgroup.procs</text:p>
      <text:p text:style-name="Text_20_body">Contrôlez maintenant le contenu du fichier cgroup.procs ainsi que le nombre de PIDs dans le cgroup <text:span text:style-name="Strong_20_Emphasis">pids</text:span> :</text:p>
      <text:p text:style-name="Preformatted_20_Text">[root@redhat9 ~]# cat /sys/fs/cgroup/pids/cgroup.procs<text:line-break/>78735<text:line-break/>81077<text:line-break/><text:line-break/>[root@redhat9 ~]# cat /sys/fs/cgroup/pids/pids.current<text:line-break/>2</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fichier cgroup.procs contient <text:span text:style-name="Strong_20_Emphasis">deux</text:span> PIDs. Le premier est celui du Shell tandis que le deuxième est celui de la commande cat.</text:p></table:table-cell></table:table-row></table:table></draw:text-box></draw:frame></text:p>
      <text:p text:style-name="Text_20_body">Injectez maintenant la valeur de <text:span text:style-name="Strong_20_Emphasis">5</text:span> dans le fichier <text:span text:style-name="Strong_20_Emphasis">pids.max</text:span> du cgroup <text:span text:style-name="Strong_20_Emphasis"> pids</text:span> :</text:p>
      <text:p text:style-name="Preformatted_20_Text">[root@redhat9 ~]# echo 5 &gt; /sys/fs/cgroup/pids/pids.max</text:p>
      <text:p text:style-name="Text_20_body">Lancez la commande suivante pour créer 6 pids dans le cgroup :</text:p>
      <text:p text:style-name="Preformatted_20_Text">[root@redhat9 ~]# for a in $(seq 1 5); do sleep 60 &amp; done<text:line-break/>[1] 81126<text:line-break/>[2] 81127<text:line-break/>[3] 81128<text:line-break/>[4] 81129<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à la tentative de création du 6ème processus, une erreur est retournée. Le système tente ensuite 4 fois de plus puis renonce finalement avec le message d'erreur <text:span text:style-name="Strong_20_Emphasis">-bash: fork: Resource temporarily unavailable</text:span>.</text:p></table:table-cell></table:table-row></table:table></draw:text-box></draw:frame></text:p>
      <text:p text:style-name="Text_20_body">Dernièrement, essayez de supprimer le cgroup <text:span text:style-name="Strong_20_Emphasis">pids</text:span> :</text:p>
      <text:p text:style-name="Preformatted_20_Text">[root@redhat9 ~]# rmdir /sys/fs/cgroup/pids<text:line-break/>rmdir: failed to remove '/sys/fs/cgroup/pids': Device or resource busy<text:line-break/>[1]<text:s text:c="3"/>Done<text:s text:c="20"/>sleep 60<text:line-break/>[2]<text:s text:c="3"/>Done<text:s text:c="20"/>sleep 60<text:line-break/>[3]-<text:s text:c="2"/>Done<text:s text:c="20"/>sleep 60<text:line-break/>[4]+<text:s text:c="2"/>Done<text:s text:c="20"/>sleep 60</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il n'est pas possible de supprimer un cgroup tant que celui-ci contient un processus.</text:p></table:table-cell></table:table-row></table:table></draw:text-box></draw:frame></text:p>
      <text:p text:style-name="Text_20_body">Déplacez le processus du terminal courant dans le cgroup racine :</text:p>
      <text:p text:style-name="Preformatted_20_Text">[root@redhat9 ~]# echo $$ &gt; /sys/fs/cgroup/cgroup.procs</text:p>
      <text:p text:style-name="Text_20_body">Il est maintenant possible de supprimer le cgroup <text:span text:style-name="Strong_20_Emphasis">pids</text:span> :</text:p>
      <text:p text:style-name="Preformatted_20_Text">[root@redhat9 ~]# rmdir /sys/fs/cgroup/pids<text:line-break/>[root@redhat9 ~]#</text:p>
      <text:p text:style-name="Text_20_body">Il existe deux façons de limiter les ressources de la CPU :</text:p>
      <text:list text:style-name="List_20_1" text:continue-numbering="false">
        <text:list-item>
          <text:p text:style-name="List_20_1_Content_First"> <text:span text:style-name="Strong_20_Emphasis">CPU bandwidth</text:span>,</text:p>
          <text:list text:style-name="List_20_1">
            <text:list-item>
              <text:p text:style-name="List_20_1_Content"> un système de limitation basé sur un pourcentage de CPU pour un ou plusieurs processus,</text:p>
            </text:list-item>
          </text:list>
        </text:list-item>
        <text:list-item>
          <text:p text:style-name="List_20_1_Content"> <text:span text:style-name="Strong_20_Emphasis">CPU weight</text:span>,</text:p>
          <text:list text:style-name="List_20_1">
            <text:list-item>
              <text:p text:style-name="List_20_1_Content_Last"> un système de limitation basé sur la prioritisassion d'un ou de plusieurs processus par rapports aux autres processus.</text:p>
            </text:list-item>
          </text:list>
        </text:list-item>
      </text:list>
      <text:p text:style-name="Text_20_body">Dans l'exemple suivant, vous allez mettre en place une limite de type <text:span text:style-name="Strong_20_Emphasis">CPU bandwidth</text:span>.</text:p>
      <text:p text:style-name="Text_20_body">Commencez par créer un service appelé <text:span text:style-name="Strong_20_Emphasis">foo</text:span> :</text:p>
      <text:p text:style-name="Preformatted_20_Text">[root@redhat9 ~]# vi /lib/systemd/system/foo.service<text:line-break/>[root@redhat9 ~]#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Démarrez et activez le service :</text:p>
      <text:p text:style-name="Preformatted_20_Text">[root@redhat9 ~]# systemctl enable --now foo.service<text:line-break/>Created symlink /etc/systemd/system/multi-user.target.wants/foo.service → /usr/lib/systemd/system/foo.service.<text:line-break/><text:line-break/>[root@redhat9 ~]# systemctl status foo.service<text:line-break/>● foo.service - The foo service that does nothing useful<text:line-break/><text:s text:c="5"/>Loaded: loaded (/usr/lib/systemd/system/foo.service; enabled; preset: disabled)<text:line-break/><text:s text:c="5"/>Active: active (running) since Wed 2024-10-23 13:59:27 CEST; 10s ago<text:line-break/><text:s text:c="3"/>Main PID: 81361 (sha1sum)<text:line-break/><text:s text:c="6"/>Tasks: 1 (limit: 48800)<text:line-break/><text:s text:c="5"/>Memory: 808.0K<text:line-break/><text:s text:c="8"/>CPU: 10.270s<text:line-break/><text:s text:c="5"/>CGroup: /system.slice/foo.service<text:line-break/><text:s text:c="13"/>└─81361 /usr/bin/sha1sum /dev/zero<text:line-break/><text:line-break/>Oct 23 13:59:27 redhat9.ittraining.loc systemd[1]: Started The foo service that does nothing useful.</text:p>
      <text:p text:style-name="Text_20_body">Utilisez la commande <text:span text:style-name="Strong_20_Emphasis">ps</text:span> pour voir le pourcentage de la CPU utilisé par ce service :</text:p>
      <text:p text:style-name="Preformatted_20_Text">[root@redhat9 ~]# ps -p 81361 -o pid,comm,cputime,%cpu<text:line-break/><text:s text:c="4"/>PID COMMAND<text:s text:c="13"/>TIME %CPU<text:line-break/><text:s text:c="2"/>81361 sha1sum<text:s text:c="9"/>00:00:50 99.3</text:p>
      <text:p text:style-name="Text_20_body">Créez maintenant un autre service dénommé <text:span text:style-name="Strong_20_Emphasis">bar</text:span> :</text:p>
      <text:p text:style-name="Preformatted_20_Text">[root@redhat9 ~]# vi /lib/systemd/system/bar.service<text:line-break/>[root@redhat9 ~]#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Démarrez et activez le service :</text:p>
      <text:p text:style-name="Preformatted_20_Text">[root@redhat9 ~]# systemctl enable --now bar.service<text:line-break/>Created symlink /etc/systemd/system/multi-user.target.wants/bar.service → /usr/lib/systemd/system/bar.service.<text:line-break/><text:line-break/>[root@redhat9 ~]# systemctl status bar.service<text:line-break/>● bar.service - The bar service that does nothing useful<text:line-break/><text:s text:c="5"/>Loaded: loaded (/usr/lib/systemd/system/bar.service; enabled; preset: disabled)<text:line-break/><text:s text:c="5"/>Active: active (running) since Wed 2024-10-23 14:01:46 CEST; 21s ago<text:line-break/><text:s text:c="3"/>Main PID: 81448 (md5sum)<text:line-break/><text:s text:c="6"/>Tasks: 1 (limit: 48800)<text:line-break/><text:s text:c="5"/>Memory: 808.0K<text:line-break/><text:s text:c="8"/>CPU: 21.195s<text:line-break/><text:s text:c="5"/>CGroup: /system.slice/bar.service<text:line-break/><text:s text:c="13"/>└─81448 /usr/bin/md5sum /dev/zero<text:line-break/><text:line-break/>Oct 23 14:01:46 redhat9.ittraining.loc systemd[1]: Started The bar service that does nothing useful.</text:p>
      <text:p text:style-name="Text_20_body">Utilisez la commande <text:span text:style-name="Strong_20_Emphasis">ps</text:span> pour voir le pourcentage de la CPU utilisé par ce service :</text:p>
      <text:p text:style-name="Preformatted_20_Text">[root@redhat9 ~]# ps -p 81448 -o pid,comm,cputime,%cpu<text:line-break/><text:s text:c="4"/>PID COMMAND<text:s text:c="13"/>TIME %CPU<text:line-break/><text:s text:c="2"/>81448 md5sum<text:s text:c="10"/>00:01:34 99.1</text:p>
      <text:p text:style-name="Text_20_body">Vérifiez maintenant la présence des contrôleurs <text:span text:style-name="Strong_20_Emphasis">cpuset</text:span> et <text:span text:style-name="Strong_20_Emphasis">cpu</text:span> dans l'arborescence du cgroup racine qui est monté à <text:span text:style-name="Strong_20_Emphasis">/sys/fs/cgroup/</text:span> :</text:p>
      <text:p text:style-name="Preformatted_20_Text">[root@redhat9 ~]# cat /sys/fs/cgroup/cgroup.controllers<text:line-break/>cpuset cpu io memory hugetlb pids rdma misc<text:s text:c="10"/></text:p>
      <text:p text:style-name="Text_20_body">Activez maintenant le contrôleur <text:span text:style-name="Strong_20_Emphasis">cpuset</text:span> :</text:p>
      <text:p text:style-name="Preformatted_20_Text">[root@redhat9 ~]# cat /sys/fs/cgroup/cgroup.subtree_control<text:line-break/>cpu io memory pids<text:line-break/><text:line-break/>[root@redhat9 ~]# echo "+cpuset" &gt;&gt; /sys/fs/cgroup/cgroup.subtree_control<text:line-break/><text:line-break/>[root@redhat9 ~]# cat /sys/fs/cgroup/cgroup.subtree_control<text:line-break/>cpuset cpu io memory pids<text:s text:c="8"/></text:p>
      <text:p text:style-name="Text_20_body">Créez le cgroup <text:span text:style-name="Strong_20_Emphasis">enfant</text:span> appelé <text:span text:style-name="Strong_20_Emphasis">FooBar</text:span> :</text:p>
      <text:p text:style-name="Preformatted_20_Text">[root@redhat9 ~]# mkdir /sys/fs/cgroup/FooBar/<text:line-break/><text:line-break/>[root@redhat9 ~]# ls -l /sys/fs/cgroup/FooBar/<text:line-break/>total 0<text:line-break/>-r--r--r--. 1 root root 0 Oct 23 14:06 cgroup.controllers<text:line-break/>-r--r--r--. 1 root root 0 Oct 23 14:06 cgroup.events<text:line-break/>-rw-r--r--. 1 root root 0 Oct 23 14:06 cgroup.freeze<text:line-break/>--w-------. 1 root root 0 Oct 23 14:06 cgroup.kill<text:line-break/>-rw-r--r--. 1 root root 0 Oct 23 14:06 cgroup.max.depth<text:line-break/>-rw-r--r--. 1 root root 0 Oct 23 14:06 cgroup.max.descendants<text:line-break/>-rw-r--r--. 1 root root 0 Oct 23 14:06 cgroup.procs<text:line-break/>-r--r--r--. 1 root root 0 Oct 23 14:06 cgroup.stat<text:line-break/>-rw-r--r--. 1 root root 0 Oct 23 14:06 cgroup.subtree_control<text:line-break/>-rw-r--r--. 1 root root 0 Oct 23 14:06 cgroup.threads<text:line-break/>-rw-r--r--. 1 root root 0 Oct 23 14:06 cgroup.type<text:line-break/>-rw-r--r--. 1 root root 0 Oct 23 14:06 cpu.idle<text:line-break/>-rw-r--r--. 1 root root 0 Oct 23 14:06 cpu.max<text:line-break/>-rw-r--r--. 1 root root 0 Oct 23 14:06 cpu.max.burst<text:line-break/>-rw-r--r--. 1 root root 0 Oct 23 14:06 cpuset.cpus<text:line-break/>-r--r--r--. 1 root root 0 Oct 23 14:06 cpuset.cpus.effective<text:line-break/>-rw-r--r--. 1 root root 0 Oct 23 14:06 cpuset.cpus.exclusive<text:line-break/>-r--r--r--. 1 root root 0 Oct 23 14:06 cpuset.cpus.exclusive.effective<text:line-break/>-rw-r--r--. 1 root root 0 Oct 23 14:06 cpuset.cpus.partition<text:line-break/>-rw-r--r--. 1 root root 0 Oct 23 14:06 cpuset.mems<text:line-break/>-r--r--r--. 1 root root 0 Oct 23 14:06 cpuset.mems.effective<text:line-break/>-r--r--r--. 1 root root 0 Oct 23 14:06 cpu.stat<text:line-break/>-rw-r--r--. 1 root root 0 Oct 23 14:06 cpu.weight<text:line-break/>-rw-r--r--. 1 root root 0 Oct 23 14:06 cpu.weight.nice<text:line-break/>-rw-r--r--. 1 root root 0 Oct 23 14:06 io.bfq.weight<text:line-break/>-rw-r--r--. 1 root root 0 Oct 23 14:06 io.latency<text:line-break/>-rw-r--r--. 1 root root 0 Oct 23 14:06 io.max<text:line-break/>-r--r--r--. 1 root root 0 Oct 23 14:06 io.stat<text:line-break/>-r--r--r--. 1 root root 0 Oct 23 14:06 memory.current<text:line-break/>-r--r--r--. 1 root root 0 Oct 23 14:06 memory.events<text:line-break/>-r--r--r--. 1 root root 0 Oct 23 14:06 memory.events.local<text:line-break/>-rw-r--r--. 1 root root 0 Oct 23 14:06 memory.high<text:line-break/>-rw-r--r--. 1 root root 0 Oct 23 14:06 memory.low<text:line-break/>-rw-r--r--. 1 root root 0 Oct 23 14:06 memory.max<text:line-break/>-rw-r--r--. 1 root root 0 Oct 23 14:06 memory.min<text:line-break/>-r--r--r--. 1 root root 0 Oct 23 14:06 memory.numa_stat<text:line-break/>-rw-r--r--. 1 root root 0 Oct 23 14:06 memory.oom.group<text:line-break/>-r--r--r--. 1 root root 0 Oct 23 14:06 memory.peak<text:line-break/>--w-------. 1 root root 0 Oct 23 14:06 memory.reclaim<text:line-break/>-r--r--r--. 1 root root 0 Oct 23 14:06 memory.stat<text:line-break/>-r--r--r--. 1 root root 0 Oct 23 14:06 memory.swap.current<text:line-break/>-r--r--r--. 1 root root 0 Oct 23 14:06 memory.swap.events<text:line-break/>-rw-r--r--. 1 root root 0 Oct 23 14:06 memory.swap.high<text:line-break/>-rw-r--r--. 1 root root 0 Oct 23 14:06 memory.swap.max<text:line-break/>-r--r--r--. 1 root root 0 Oct 23 14:06 memory.swap.peak<text:line-break/>-r--r--r--. 1 root root 0 Oct 23 14:06 memory.zswap.current<text:line-break/>-rw-r--r--. 1 root root 0 Oct 23 14:06 memory.zswap.max<text:line-break/>-r--r--r--. 1 root root 0 Oct 23 14:06 pids.current<text:line-break/>-r--r--r--. 1 root root 0 Oct 23 14:06 pids.events<text:line-break/>-rw-r--r--. 1 root root 0 Oct 23 14:06 pids.max<text:line-break/>-r--r--r--. 1 root root 0 Oct 23 14:06 pids.peak<text:s text:c="7"/></text:p>
      <text:p text:style-name="Text_20_body">Activez les contrôleurs <text:span text:style-name="Strong_20_Emphasis">cpuset</text:span> et <text:span text:style-name="Strong_20_Emphasis">cpu</text:span> pour le cgroup <text:span text:style-name="Strong_20_Emphasis">FooBar</text:span> :</text:p>
      <text:p text:style-name="Preformatted_20_Text">[root@redhat9 ~]# echo "+cpu" &gt;&gt; /sys/fs/cgroup/FooBar/cgroup.subtree_control<text:line-break/><text:line-break/>[root@redhat9 ~]# echo "+cpuset" &gt;&gt; /sys/fs/cgroup/FooBar/cgroup.subtree_control<text:line-break/><text:line-break/>[root@redhat9 ~]# cat /sys/fs/cgroup/cgroup.subtree_control /sys/fs/cgroup/FooBar/cgroup.subtree_control<text:line-break/>cpuset cpu io memory pids<text:line-break/>cpuset cpu<text:s text:c="9"/></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il n'est pas possible d'activer les contrôleurs pour un cgroup enfant si ces mêmes contrôleurs ne sont pas déjà activés pour le cgroup parent. Notez aussi que dans le cgroup <text:span text:style-name="Strong_20_Emphasis">FooBar</text:span>, les contrôleurs <text:span text:style-name="Strong_20_Emphasis">memory</text:span> et <text:span text:style-name="Strong_20_Emphasis">pids</text:span> ne sont <text:span text:style-name="Strong_20_Emphasis">pas</text:span> activés.</text:p></table:table-cell></table:table-row></table:table></draw:text-box></draw:frame></text:p>
      <text:p text:style-name="Text_20_body">Créez maintenant le répertoire <text:span text:style-name="Strong_20_Emphasis">/sys/fs/cgroup/FooBar/tasks</text:span> :</text:p>
      <text:p text:style-name="Preformatted_20_Text">[root@redhat9 ~]# mkdir /sys/fs/cgroup/FooBar/tasks<text:line-break/><text:line-break/>[root@redhat9 ~]# ls -l /sys/fs/cgroup/FooBar/tasks<text:line-break/>total 0<text:line-break/>-r--r--r--. 1 root root 0 Oct 23 14:08 cgroup.controllers<text:line-break/>-r--r--r--. 1 root root 0 Oct 23 14:08 cgroup.events<text:line-break/>-rw-r--r--. 1 root root 0 Oct 23 14:08 cgroup.freeze<text:line-break/>--w-------. 1 root root 0 Oct 23 14:08 cgroup.kill<text:line-break/>-rw-r--r--. 1 root root 0 Oct 23 14:08 cgroup.max.depth<text:line-break/>-rw-r--r--. 1 root root 0 Oct 23 14:08 cgroup.max.descendants<text:line-break/>-rw-r--r--. 1 root root 0 Oct 23 14:08 cgroup.procs<text:line-break/>-r--r--r--. 1 root root 0 Oct 23 14:08 cgroup.stat<text:line-break/>-rw-r--r--. 1 root root 0 Oct 23 14:08 cgroup.subtree_control<text:line-break/>-rw-r--r--. 1 root root 0 Oct 23 14:08 cgroup.threads<text:line-break/>-rw-r--r--. 1 root root 0 Oct 23 14:08 cgroup.type<text:line-break/>-rw-r--r--. 1 root root 0 Oct 23 14:08 cpu.idle<text:line-break/>-rw-r--r--. 1 root root 0 Oct 23 14:08 cpu.max<text:line-break/>-rw-r--r--. 1 root root 0 Oct 23 14:08 cpu.max.burst<text:line-break/>-rw-r--r--. 1 root root 0 Oct 23 14:08 cpuset.cpus<text:line-break/>-r--r--r--. 1 root root 0 Oct 23 14:08 cpuset.cpus.effective<text:line-break/>-rw-r--r--. 1 root root 0 Oct 23 14:08 cpuset.cpus.exclusive<text:line-break/>-r--r--r--. 1 root root 0 Oct 23 14:08 cpuset.cpus.exclusive.effective<text:line-break/>-rw-r--r--. 1 root root 0 Oct 23 14:08 cpuset.cpus.partition<text:line-break/>-rw-r--r--. 1 root root 0 Oct 23 14:08 cpuset.mems<text:line-break/>-r--r--r--. 1 root root 0 Oct 23 14:08 cpuset.mems.effective<text:line-break/>-r--r--r--. 1 root root 0 Oct 23 14:08 cpu.stat<text:line-break/>-rw-r--r--. 1 root root 0 Oct 23 14:08 cpu.weight<text:line-break/>-rw-r--r--. 1 root root 0 Oct 23 14:08 cpu.weight.nice<text:s text:c="7"/></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e répertoire <text:span text:style-name="Strong_20_Emphasis">/sys/fs/cgroup/FooBar/tasks</text:span> définit un groupe <text:span text:style-name="Emphasis">enfant</text:span> du cgroup FooBar qui ne concerne que les contrôleurs <text:span text:style-name="Strong_20_Emphasis">cpuset</text:span> et <text:span text:style-name="Strong_20_Emphasis">cpu</text:span>.</text:p></table:table-cell></table:table-row></table:table></draw:text-box></draw:frame></text:p>
      <text:p text:style-name="Text_20_body">De façon à ce que les deux processus issus des services <text:span text:style-name="Strong_20_Emphasis">foo</text:span> et <text:span text:style-name="Strong_20_Emphasis">bar</text:span> se font concurrence sur la même CPU, injectez la valeur de <text:span text:style-name="Strong_20_Emphasis">1</text:span> dans le fichier <text:span text:style-name="Strong_20_Emphasis">/sys/fs/cgroup/FooBar/tasks/cpuset.cpus</text:span> :</text:p>
      <text:p text:style-name="Preformatted_20_Text">[root@redhat9 ~]# echo "1" &gt; /sys/fs/cgroup/FooBar/tasks/cpuset.cpus <text:line-break/><text:line-break/>[root@redhat9 ~]# cat /sys/fs/cgroup/FooBar/tasks/cpuset.cpus<text:line-break/>1<text:s text:c="5"/></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dans les faits, le contrôleur <text:span text:style-name="Strong_20_Emphasis">cpu</text:span> n'est activé <text:span text:style-name="Strong_20_Emphasis">que</text:span> dans le cas où le cgroup contient au moins 2 processus qui se font concurrence sur la même CPU.</text:p></table:table-cell></table:table-row></table:table></draw:text-box></draw:frame></text:p>
      <text:p text:style-name="Text_20_body">Mettez en place une limitation des ressources de la CPU avec la commande suivante :</text:p>
      <text:p text:style-name="Preformatted_20_Text">[root@redhat9 ~]# echo "200000 1000000" &gt; /sys/fs/cgroup/FooBar/tasks/cpu.max<text:s text:c="10"/></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Dans la commande ci-dessus, le premier nombre est un quota en microsecondes pendant lequel les processus dans le cgroup peuvent s'exécuter dans une <text:span text:style-name="Strong_20_Emphasis">période</text:span> de temps donnée. Le deuxième nombre, également exprimé en microsecondes, et la <text:span text:style-name="Strong_20_Emphasis">période</text:span>. Autrement dit, les processus dans le cgroup seront limités à une exécution de 200 000 / 1 000 000 = 0.2 secondes pendant chaque seconde. </text:p></table:table-cell></table:table-row></table:table></draw:text-box></draw:frame></text:p>
      <text:p text:style-name="Text_20_body">Ajoutez maintenant les processus des services <text:span text:style-name="Strong_20_Emphasis">foo</text:span> et <text:span text:style-name="Strong_20_Emphasis">bar</text:span> au cgroup <text:span text:style-name="Strong_20_Emphasis">FooBar</text:span> : </text:p>
      <text:p text:style-name="Preformatted_20_Text">[root@redhat9 ~]# echo "81361" &gt; /sys/fs/cgroup/FooBar/tasks/cgroup.procs<text:line-break/><text:line-break/>[root@redhat9 ~]# echo "81448" &gt; /sys/fs/cgroup/FooBar/tasks/cgroup.procs<text:s text:c="9"/></text:p>
      <text:p text:style-name="Text_20_body">Vérifiez la prise en compte par le système de la commande précédente :</text:p>
      <text:p text:style-name="Preformatted_20_Text">[root@redhat9 ~]# cat /proc/81361/cgroup /proc/81448/cgroup<text:line-break/>0::/FooBar/tasks<text:line-break/>0::/FooBar/tasks<text:s text:c="9"/></text:p>
      <text:p text:style-name="Text_20_body">Dernièrement, utilisez la commande <text:span text:style-name="Strong_20_Emphasis">top</text:span> pour constater que la consommation de la CPU et limitée à 20% sur l'ensemble des processus du cgroup <text:span text:style-name="Strong_20_Emphasis">FooBar</text:span> <text:span text:style-name="Strong_20_Emphasis">et</text:span> que ces 20% sont répartis en parts égales sur les deux processus <text:span text:style-name="Strong_20_Emphasis">foo</text:span> et <text:span text:style-name="Strong_20_Emphasis">bar</text:span> :</text:p>
      <text:p text:style-name="Preformatted_20_Text">top - 14:14:12 up 22:37,<text:s text:c="2"/>1 user,<text:s text:c="2"/>load average: 0.29, 1.23, 0.95<text:line-break/>Tasks: 205 total,<text:s text:c="3"/>3 running, 202 sleeping,<text:s text:c="3"/>0 stopped,<text:s text:c="3"/>0 zombie<text:line-break/>%Cpu(s):<text:s text:c="2"/>5.1 us,<text:s text:c="2"/>0.1 sy,<text:s text:c="2"/>0.0 ni, 94.7 id,<text:s text:c="2"/>0.0 wa,<text:s text:c="2"/>0.1 hi,<text:s text:c="2"/>0.1 si,<text:s text:c="2"/>0.0 st<text:line-break/>MiB Mem :<text:s text:c="3"/>7685.1 total,<text:s text:c="3"/>6139.8 free,<text:s text:c="4"/>961.7 used,<text:s text:c="4"/>885.4 buff/cache<text:line-break/>MiB Swap:<text:s text:c="3"/>5120.0 total,<text:s text:c="3"/>5120.0 free,<text:s text:c="6"/>0.0 used.<text:s text:c="3"/>6723.4 avail Mem <text:line-break/><text:line-break/><text:s text:c="4"/>PID USER<text:s text:c="6"/>PR<text:s text:c="2"/>NI<text:s text:c="4"/>VIRT<text:s text:c="4"/>RES<text:s text:c="4"/>SHR S<text:s text:c="2"/>%CPU<text:s text:c="2"/>%MEM<text:s text:c="5"/>TIME+ COMMAND<text:s text:c="132"/><text:line-break/><text:s text:c="2"/>81361 root<text:s text:c="6"/>20<text:s text:c="3"/>0<text:s text:c="2"/>225364<text:s text:c="3"/>3456<text:s text:c="3"/>3072 R<text:s text:c="2"/>10.0<text:s text:c="3"/>0.0<text:s text:c="2"/>12:56.32 sha1sum<text:s text:c="132"/><text:line-break/><text:s text:c="2"/>81448 root<text:s text:c="6"/>20<text:s text:c="3"/>0<text:s text:c="2"/>225364<text:s text:c="3"/>3328<text:s text:c="3"/>2944 R<text:s text:c="2"/>10.0<text:s text:c="3"/>0.0<text:s text:c="2"/>10:47.05 md5sum<text:s text:c="15"/></text:p>
      <text:h text:style-name="Heading_20_4" text:outline-level="4"><text:bookmark-start text:name="__RefHeading___la_commande_systemctl_set-property_73"/><text:bookmark-start text:name="la_commande_systemctl_set-property"/>5.3 - La Commande systemctl set-property<text:bookmark-end text:name="__RefHeading___la_commande_systemctl_set-property_73"/><text:bookmark-end text:name="la_commande_systemctl_set-property"/></text:h>
      <text:p text:style-name="Text_20_body">Comme déjà vu, systemd organise les processus dans des <text:span text:style-name="Strong_20_Emphasis">slices</text:span>, par exemple les utilisateurs sont regroupés dans <text:span text:style-name="Strong_20_Emphasis">/sys/fs/cgroup/user.slice</text:span> :</text:p>
      <text:p text:style-name="Preformatted_20_Text">[root@redhat9 ~]# ls -l /sys/fs/cgroup/user.slice<text:line-break/>total 0<text:line-break/>-r--r--r--. 1 root root 0 Oct 22 15:36 cgroup.controllers<text:line-break/>-r--r--r--. 1 root root 0 Oct 22 15:36 cgroup.events<text:line-break/>-rw-r--r--. 1 root root 0 Oct 22 15:36 cgroup.freeze<text:line-break/>--w-------. 1 root root 0 Oct 22 15:36 cgroup.kill<text:line-break/>-rw-r--r--. 1 root root 0 Oct 22 15:36 cgroup.max.depth<text:line-break/>-rw-r--r--. 1 root root 0 Oct 22 15:36 cgroup.max.descendants<text:line-break/>-rw-r--r--. 1 root root 0 Oct 22 15:36 cgroup.procs<text:line-break/>-r--r--r--. 1 root root 0 Oct 22 15:36 cgroup.stat<text:line-break/>-rw-r--r--. 1 root root 0 Oct 23 14:01 cgroup.subtree_control<text:line-break/>-rw-r--r--. 1 root root 0 Oct 22 15:36 cgroup.threads<text:line-break/>-rw-r--r--. 1 root root 0 Oct 22 15:36 cgroup.type<text:line-break/>-rw-r--r--. 1 root root 0 Oct 22 15:36 cpu.idle<text:line-break/>-rw-r--r--. 1 root root 0 Oct 22 15:36 cpu.max<text:line-break/>-rw-r--r--. 1 root root 0 Oct 22 15:36 cpu.max.burst<text:line-break/>-rw-r--r--. 1 root root 0 Oct 23 14:05 cpuset.cpus<text:line-break/>-r--r--r--. 1 root root 0 Oct 23 14:05 cpuset.cpus.effective<text:line-break/>-rw-r--r--. 1 root root 0 Oct 23 14:05 cpuset.cpus.exclusive<text:line-break/>-r--r--r--. 1 root root 0 Oct 23 14:05 cpuset.cpus.exclusive.effective<text:line-break/>-rw-r--r--. 1 root root 0 Oct 23 14:05 cpuset.cpus.partition<text:line-break/>-rw-r--r--. 1 root root 0 Oct 23 14:05 cpuset.mems<text:line-break/>-r--r--r--. 1 root root 0 Oct 23 14:05 cpuset.mems.effective<text:line-break/>-r--r--r--. 1 root root 0 Oct 22 15:36 cpu.stat<text:line-break/>-rw-r--r--. 1 root root 0 Oct 22 15:36 cpu.weight<text:line-break/>-rw-r--r--. 1 root root 0 Oct 22 15:36 cpu.weight.nice<text:line-break/>-rw-r--r--. 1 root root 0 Oct 22 15:36 io.bfq.weight<text:line-break/>-rw-r--r--. 1 root root 0 Oct 22 15:36 io.latency<text:line-break/>-rw-r--r--. 1 root root 0 Oct 22 15:36 io.max<text:line-break/>-r--r--r--. 1 root root 0 Oct 22 15:36 io.stat<text:line-break/>-r--r--r--. 1 root root 0 Oct 22 15:36 memory.current<text:line-break/>-r--r--r--. 1 root root 0 Oct 22 15:36 memory.events<text:line-break/>-r--r--r--. 1 root root 0 Oct 22 15:36 memory.events.local<text:line-break/>-rw-r--r--. 1 root root 0 Oct 22 15:36 memory.high<text:line-break/>-rw-r--r--. 1 root root 0 Oct 22 15:36 memory.low<text:line-break/>-rw-r--r--. 1 root root 0 Oct 22 15:36 memory.max<text:line-break/>-rw-r--r--. 1 root root 0 Oct 22 15:36 memory.min<text:line-break/>-r--r--r--. 1 root root 0 Oct 22 15:36 memory.numa_stat<text:line-break/>-rw-r--r--. 1 root root 0 Oct 22 15:36 memory.oom.group<text:line-break/>-r--r--r--. 1 root root 0 Oct 22 15:36 memory.peak<text:line-break/>--w-------. 1 root root 0 Oct 22 15:36 memory.reclaim<text:line-break/>-r--r--r--. 1 root root 0 Oct 22 15:36 memory.stat<text:line-break/>-r--r--r--. 1 root root 0 Oct 22 15:36 memory.swap.current<text:line-break/>-r--r--r--. 1 root root 0 Oct 22 15:36 memory.swap.events<text:line-break/>-rw-r--r--. 1 root root 0 Oct 22 15:36 memory.swap.high<text:line-break/>-rw-r--r--. 1 root root 0 Oct 22 15:36 memory.swap.max<text:line-break/>-r--r--r--. 1 root root 0 Oct 22 15:36 memory.swap.peak<text:line-break/>-r--r--r--. 1 root root 0 Oct 22 15:36 memory.zswap.current<text:line-break/>-rw-r--r--. 1 root root 0 Oct 22 15:36 memory.zswap.max<text:line-break/>-r--r--r--. 1 root root 0 Oct 22 15:36 pids.current<text:line-break/>-r--r--r--. 1 root root 0 Oct 22 15:36 pids.events<text:line-break/>-rw-r--r--. 1 root root 0 Oct 22 15:36 pids.max<text:line-break/>-r--r--r--. 1 root root 0 Oct 22 15:36 pids.peak<text:line-break/>drwxr-xr-x. 4 root root 0 Oct 23 14:14 user-1000.slice<text:line-break/>drwxr-xr-x. 4 root root 0 Oct 22 15:37 user-42.slice</text:p>
      <text:p text:style-name="Text_20_body">et les processus d'un utilisateur spécifique dans un slice dénommé <text:span text:style-name="Strong_20_Emphasis">user-UID.slice</text:span> :</text:p>
      <text:p text:style-name="Preformatted_20_Text">[root@redhat9 ~]# ls -l /sys/fs/cgroup/user.slice/user-1000.slice<text:line-break/>total 0<text:line-break/>-r--r--r--. 1 root<text:s text:c="4"/>root<text:s text:c="4"/>0 Oct 23 12:40 cgroup.controllers<text:line-break/>-r--r--r--. 1 root<text:s text:c="4"/>root<text:s text:c="4"/>0 Oct 23 12:40 cgroup.events<text:line-break/>-rw-r--r--. 1 root<text:s text:c="4"/>root<text:s text:c="4"/>0 Oct 23 12:40 cgroup.freeze<text:line-break/>--w-------. 1 root<text:s text:c="4"/>root<text:s text:c="4"/>0 Oct 23 12:40 cgroup.kill<text:line-break/>-rw-r--r--. 1 root<text:s text:c="4"/>root<text:s text:c="4"/>0 Oct 23 12:40 cgroup.max.depth<text:line-break/>-rw-r--r--. 1 root<text:s text:c="4"/>root<text:s text:c="4"/>0 Oct 23 12:40 cgroup.max.descendants<text:line-break/>-rw-r--r--. 1 root<text:s text:c="4"/>root<text:s text:c="4"/>0 Oct 23 12:40 cgroup.procs<text:line-break/>-r--r--r--. 1 root<text:s text:c="4"/>root<text:s text:c="4"/>0 Oct 23 12:40 cgroup.stat<text:line-break/>-rw-r--r--. 1 root<text:s text:c="4"/>root<text:s text:c="4"/>0 Oct 23 14:01 cgroup.subtree_control<text:line-break/>-rw-r--r--. 1 root<text:s text:c="4"/>root<text:s text:c="4"/>0 Oct 23 12:40 cgroup.threads<text:line-break/>-rw-r--r--. 1 root<text:s text:c="4"/>root<text:s text:c="4"/>0 Oct 23 12:40 cgroup.type<text:line-break/>-r--r--r--. 1 root<text:s text:c="4"/>root<text:s text:c="4"/>0 Oct 23 12:40 cpu.stat<text:line-break/>-r--r--r--. 1 root<text:s text:c="4"/>root<text:s text:c="4"/>0 Oct 23 12:40 memory.current<text:line-break/>-r--r--r--. 1 root<text:s text:c="4"/>root<text:s text:c="4"/>0 Oct 23 12:40 memory.events<text:line-break/>-r--r--r--. 1 root<text:s text:c="4"/>root<text:s text:c="4"/>0 Oct 23 12:40 memory.events.local<text:line-break/>-rw-r--r--. 1 root<text:s text:c="4"/>root<text:s text:c="4"/>0 Oct 23 12:40 memory.high<text:line-break/>-rw-r--r--. 1 root<text:s text:c="4"/>root<text:s text:c="4"/>0 Oct 23 12:40 memory.low<text:line-break/>-rw-r--r--. 1 root<text:s text:c="4"/>root<text:s text:c="4"/>0 Oct 23 12:40 memory.max<text:line-break/>-rw-r--r--. 1 root<text:s text:c="4"/>root<text:s text:c="4"/>0 Oct 23 12:40 memory.min<text:line-break/>-r--r--r--. 1 root<text:s text:c="4"/>root<text:s text:c="4"/>0 Oct 23 12:40 memory.numa_stat<text:line-break/>-rw-r--r--. 1 root<text:s text:c="4"/>root<text:s text:c="4"/>0 Oct 23 12:40 memory.oom.group<text:line-break/>-r--r--r--. 1 root<text:s text:c="4"/>root<text:s text:c="4"/>0 Oct 23 12:40 memory.peak<text:line-break/>--w-------. 1 root<text:s text:c="4"/>root<text:s text:c="4"/>0 Oct 23 12:40 memory.reclaim<text:line-break/>-r--r--r--. 1 root<text:s text:c="4"/>root<text:s text:c="4"/>0 Oct 23 12:40 memory.stat<text:line-break/>-r--r--r--. 1 root<text:s text:c="4"/>root<text:s text:c="4"/>0 Oct 23 12:40 memory.swap.current<text:line-break/>-r--r--r--. 1 root<text:s text:c="4"/>root<text:s text:c="4"/>0 Oct 23 12:40 memory.swap.events<text:line-break/>-rw-r--r--. 1 root<text:s text:c="4"/>root<text:s text:c="4"/>0 Oct 23 12:40 memory.swap.high<text:line-break/>-rw-r--r--. 1 root<text:s text:c="4"/>root<text:s text:c="4"/>0 Oct 23 12:40 memory.swap.max<text:line-break/>-r--r--r--. 1 root<text:s text:c="4"/>root<text:s text:c="4"/>0 Oct 23 12:40 memory.swap.peak<text:line-break/>-r--r--r--. 1 root<text:s text:c="4"/>root<text:s text:c="4"/>0 Oct 23 12:40 memory.zswap.current<text:line-break/>-rw-r--r--. 1 root<text:s text:c="4"/>root<text:s text:c="4"/>0 Oct 23 12:40 memory.zswap.max<text:line-break/>-r--r--r--. 1 root<text:s text:c="4"/>root<text:s text:c="4"/>0 Oct 23 12:40 pids.current<text:line-break/>-r--r--r--. 1 root<text:s text:c="4"/>root<text:s text:c="4"/>0 Oct 23 12:40 pids.events<text:line-break/>-rw-r--r--. 1 root<text:s text:c="4"/>root<text:s text:c="4"/>0 Oct 23 12:40 pids.max<text:line-break/>-r--r--r--. 1 root<text:s text:c="4"/>root<text:s text:c="4"/>0 Oct 23 12:40 pids.peak<text:line-break/>drwxr-xr-x. 2 root<text:s text:c="4"/>root<text:s text:c="4"/>0 Oct 23 12:40 session-2395.scope<text:line-break/>drwxr-xr-x. 5 trainee trainee 0 Oct 23 12:45 user@1000.service</text:p>
      <text:p text:style-name="Text_20_body">De ce fait, il est possible d'utiliser systemd pour la mise en place des limitations des ressources en utilisant la commande <text:span text:style-name="Strong_20_Emphasis">systemd set-property</text:span> :</text:p>
      <text:h text:style-name="Heading_20_5" text:outline-level="5"><text:bookmark-start text:name="__RefHeading___cpu_74"/><text:bookmark-start text:name="cpu"/>CPU<text:bookmark-end text:name="__RefHeading___cpu_74"/><text:bookmark-end text:name="cpu"/></text:h>
      <text:p text:style-name="Preformatted_20_Text">[root@redhat9 ~]# systemctl set-property user-1000.slice CPUQuota=40%<text:line-break/><text:line-break/>[root@redhat9 ~]# cat /sys/fs/cgroup/user.slice/user-1000.slice/cpu.max<text:line-break/>40000 100000</text:p>
      <text:h text:style-name="Heading_20_5" text:outline-level="5"><text:bookmark-start text:name="__RefHeading___memoire_75"/><text:bookmark-start text:name="memoire"/>Mémoire<text:bookmark-end text:name="__RefHeading___memoire_75"/><text:bookmark-end text:name="memoire"/></text:h>
      <text:p text:style-name="Preformatted_20_Text">[root@redhat9 ~]# systemctl set-property user-1000.slice MemoryMax=1G<text:line-break/><text:line-break/>[root@redhat9 ~]# cat /sys/fs/cgroup/user.slice/user-1000.slice/memory.max<text:line-break/>1073741824</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utilisation de <text:span text:style-name="Strong_20_Emphasis">MemoryMax</text:span> met en place un <text:span text:style-name="Strong_20_Emphasis">hard limit</text:span>. Il est aussi possible de mettre en place un <text:span text:style-name="Strong_20_Emphasis">soft limit</text:span> en utilisant <text:span text:style-name="Strong_20_Emphasis">MemoryHigh</text:span>. </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2:47</meta:creation-date>
    <dc:creator>Generated</dc:creator>
    <dc:date>2026-03-22T09::12:47</dc:date>
    <dc:language>en-US</dc:language>
    <meta:editing-cycles>1</meta:editing-cycles>
    <meta:editing-duration>PT0S</meta:editing-duration>
    <dc:title>elearning:workbooks:redhat:rh134:l102</dc:title>
  </office:meta>
</office:document-meta>
</file>