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12"/>Version : <text:span text:style-name="Strong_20_Emphasis">2024.01</text:span></text:p>
      <text:p text:style-name="Text_20_body">Last update : </text:p>
      <text:h text:style-name="Heading_20_1" text:outline-level="1"><text:bookmark-start text:name="__RefHeading___rh12413_-_network_management_1"/><text:bookmark-start text:name="rh12413_-_network_management"/>RH12413 - Network Management<text:bookmark-end text:name="__RefHeading___rh12413_-_network_management_1"/><text:bookmark-end text:name="rh12413_-_network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13 - Network Management</text:span></text:p>
          <text:list text:style-name="List_20_1">
            <text:list-item>
              <text:p text:style-name="List_20_1_Content"> Contents</text:p>
            </text:list-item>
            <text:list-item>
              <text:p text:style-name="List_20_1_Content"> Understanding IPv4</text:p>
              <text:list text:style-name="List_20_1">
                <text:list-item>
                  <text:p text:style-name="List_20_1_Content"> TCP headers</text:p>
                </text:list-item>
                <text:list-item>
                  <text:p text:style-name="List_20_1_Content"> UDP Headers</text:p>
                </text:list-item>
                <text:list-item>
                  <text:p text:style-name="List_20_1_Content"> Fragmentation and Re-encapsulation</text:p>
                </text:list-item>
                <text:list-item>
                  <text:p text:style-name="List_20_1_Content"> Addressing</text:p>
                </text:list-item>
                <text:list-item>
                  <text:p text:style-name="List_20_1_Content"> Subnet Masks</text:p>
                </text:list-item>
                <text:list-item>
                  <text:p text:style-name="List_20_1_Content"> VLSM</text:p>
                </text:list-item>
                <text:list-item>
                  <text:p text:style-name="List_20_1_Content"> Ports and Sockets</text:p>
                </text:list-item>
                <text:list-item>
                  <text:p text:style-name="List_20_1_Content"> The /etc/services File</text:p>
                </text:list-item>
                <text:list-item>
                  <text:p text:style-name="List_20_1_Content"> Ethernet Address Resolution</text:p>
                </text:list-item>
              </text:list>
            </text:list-item>
            <text:list-item>
              <text:p text:style-name="List_20_1_Content"> Understanding IPv6</text:p>
              <text:list text:style-name="List_20_1">
                <text:list-item>
                  <text:p text:style-name="List_20_1_Content"> Overview</text:p>
                </text:list-item>
                <text:list-item>
                  <text:p text:style-name="List_20_1_Content"> IPv6 addresses</text:p>
                </text:list-item>
                <text:list-item>
                  <text:p text:style-name="List_20_1_Content"> Subnet Masks</text:p>
                </text:list-item>
                <text:list-item>
                  <text:p text:style-name="List_20_1_Content"> IPv6 Reserved Addresses</text:p>
                </text:list-item>
                <text:list-item>
                  <text:p text:style-name="List_20_1_Content"> Link-local Addresses</text:p>
                </text:list-item>
                <text:list-item>
                  <text:p text:style-name="List_20_1_Content"> DHCPv6</text:p>
                </text:list-item>
              </text:list>
            </text:list-item>
          </text:list>
        </text:list-item>
        <text:list-item>
          <text:p text:style-name="List_20_1_Content"> Configuring the Network</text:p>
          <text:list text:style-name="List_20_1">
            <text:list-item>
              <text:p text:style-name="List_20_1_Content"> The nmcli Command</text:p>
            </text:list-item>
          </text:list>
        </text:list-item>
        <text:list-item>
          <text:p text:style-name="List_20_1_Content"> LAB #1 - Network Configuration</text:p>
          <text:list text:style-name="List_20_1">
            <text:list-item>
              <text:p text:style-name="List_20_1_Content"> 1.1 - Connections and Profiles</text:p>
            </text:list-item>
            <text:list-item>
              <text:p text:style-name="List_20_1_Content"> 1.2 - Name Resolution </text:p>
            </text:list-item>
            <text:list-item>
              <text:p text:style-name="List_20_1_Content"> 1.3 - Adding a Second IP Address to a Profile</text:p>
            </text:list-item>
            <text:list-item>
              <text:p text:style-name="List_20_1_Content"> 1.4 - The hostname Command</text:p>
            </text:list-item>
            <text:list-item>
              <text:p text:style-name="List_20_1_Content"> 1.5 - The ip Command</text:p>
            </text:list-item>
            <text:list-item>
              <text:p text:style-name="List_20_1_Content"> 1.6 - Manually Enabling/Disabling an Interface</text:p>
            </text:list-item>
            <text:list-item>
              <text:p text:style-name="List_20_1_Content"> 1.7 - Static Routing</text:p>
              <text:list text:style-name="List_20_1">
                <text:list-item>
                  <text:p text:style-name="List_20_1_Content"> The ip Command</text:p>
                </text:list-item>
                <text:list-item>
                  <text:p text:style-name="List_20_1_Content"> Enable Routing on the Server</text:p>
                </text:list-item>
              </text:list>
            </text:list-item>
          </text:list>
        </text:list-item>
        <text:list-item>
          <text:p text:style-name="List_20_1_Content"> LAB #2 - Network diagnostics</text:p>
          <text:list text:style-name="List_20_1">
            <text:list-item>
              <text:p text:style-name="List_20_1_Content"> 2.1 - ping</text:p>
            </text:list-item>
            <text:list-item>
              <text:p text:style-name="List_20_1_Content"> 2.2 - netstat -i</text:p>
            </text:list-item>
            <text:list-item>
              <text:p text:style-name="List_20_1_Content"> 2.3 - traceroute</text:p>
            </text:list-item>
            <text:list-item>
              <text:p text:style-name="List_20_1_Content"> 2.4 - tracepath</text:p>
            </text:list-item>
          </text:list>
        </text:list-item>
        <text:list-item>
          <text:p text:style-name="List_20_1_Content"> LAB #3 - Remote Connections</text:p>
          <text:list text:style-name="List_20_1">
            <text:list-item>
              <text:p text:style-name="List_20_1_Content"> 3.1 - Telnet</text:p>
            </text:list-item>
            <text:list-item>
              <text:p text:style-name="List_20_1_Content"> 3.2 - wget</text:p>
            </text:list-item>
            <text:list-item>
              <text:p text:style-name="List_20_1_Content"> 3.3 - ftp</text:p>
            </text:list-item>
            <text:list-item>
              <text:p text:style-name="List_20_1_Content"> 3.4 - SSH</text:p>
              <text:list text:style-name="List_20_1">
                <text:list-item>
                  <text:p text:style-name="List_20_1_Content"> Overview</text:p>
                  <text:list text:style-name="List_20_1">
                    <text:list-item>
                      <text:p text:style-name="List_20_1_Content"> SSH-1</text:p>
                    </text:list-item>
                    <text:list-item>
                      <text:p text:style-name="List_20_1_Content"> SSH-2</text:p>
                    </text:list-item>
                  </text:list>
                </text:list-item>
                <text:list-item>
                  <text:p text:style-name="List_20_1_Content"> Password Authentication</text:p>
                </text:list-item>
                <text:list-item>
                  <text:p text:style-name="List_20_1_Content"> Asymmetric key Authentication</text:p>
                </text:list-item>
                <text:list-item>
                  <text:p text:style-name="List_20_1_Content"> Server Configuration</text:p>
                </text:list-item>
                <text:list-item>
                  <text:p text:style-name="List_20_1_Content"> Client Configuration</text:p>
                </text:list-item>
                <text:list-item>
                  <text:p text:style-name="List_20_1_Content"> SSH Tunnels</text:p>
                </text:list-item>
              </text:list>
            </text:list-item>
            <text:list-item>
              <text:p text:style-name="List_20_1_Content"> 3.5 - SCP</text:p>
              <text:list text:style-name="List_20_1">
                <text:list-item>
                  <text:p text:style-name="List_20_1_Content"> Overview</text:p>
                </text:list-item>
                <text:list-item>
                  <text:p text:style-name="List_20_1_Content"> Usage</text:p>
                </text:list-item>
              </text:list>
            </text:list-item>
            <text:list-item>
              <text:p text:style-name="List_20_1_Content_Last"> 3.6 - Setting up Asymmetric Keys</text:p>
            </text:list-item>
          </text:list>
        </text:list-item>
      </text:list>
      <text:h text:style-name="Heading_20_2" text:outline-level="2"><text:bookmark-start text:name="__RefHeading___understanding_ipv4_3"/><text:bookmark-start text:name="understanding_ipv4"/>Understanding IPv4<text:bookmark-end text:name="__RefHeading___understanding_ipv4_3"/><text:bookmark-end text:name="understanding_ipv4"/></text:h>
      <text:h text:style-name="Heading_20_3" text:outline-level="3"><text:bookmark-start text:name="__RefHeading___tcp_headers_4"/><text:bookmark-start text:name="tcp_headers"/>TCP headers<text:bookmark-end text:name="__RefHeading___tcp_headers_4"/><text:bookmark-end text:name="tcp_headers"/></text:h>
      <text:p text:style-name="Text_20_body">The TCP header is encoded on 4 bytes, i.e. 32 bits: </text:p>
      <table:table table:style-name="Table">
        <table:table-column/>
        <table:table-column/>
        <table:table-column/>
        <table:table-column/>
        <table:table-row>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cell" table:number-columns-spanned="2">
            <text:p text:style-name="tablealigncenter">  Source port  </text:p>
          </table:table-cell>
          <table:covered-table-cell/>
          <table:table-cell office:value-type="string" table:style-name="tablecell" table:number-columns-spanned="2">
            <text:p text:style-name="tablealigncenter">  Destination port  </text:p>
          </table:table-cell>
          <table:covered-table-cell/>
        </table:table-row>
        <table:table-row>
          <table:table-cell office:value-type="string" table:style-name="tablecell" table:number-columns-spanned="4">
            <text:p text:style-name="tablealigncenter">  Sequence number  </text:p>
          </table:table-cell>
          <table:covered-table-cell/>
          <table:covered-table-cell/>
          <table:covered-table-cell/>
        </table:table-row>
        <table:table-row>
          <table:table-cell office:value-type="string" table:style-name="tablecell" table:number-columns-spanned="4">
            <text:p text:style-name="tablealigncenter">  Acknowledgement number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Window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Urgent Pointer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ata  </text:p>
          </table:table-cell>
          <table:covered-table-cell/>
          <table:covered-table-cell/>
          <table:covered-table-cell/>
        </table:table-row>
      </table:table>
      <text:p text:style-name="Text_20_body">You'll notice that port numbers are encoded on 16 bits. This information allows us to calculate the maximum number of ports in IPv4, i.e. 2<text:span text:style-name="sup">16</text:span> ports or 65,535.</text:p>
      <text:p text:style-name="Text_20_body">The <text:span text:style-name="Strong_20_Emphasis">Offset</text:span> contains the size of the header.</text:p>
      <text:p text:style-name="Text_20_body">The <text:span text:style-name="Strong_20_Emphasis">Flags</text:span> are :</text:p>
      <text:list text:style-name="List_20_1" text:continue-numbering="false">
        <text:list-item>
          <text:p text:style-name="List_20_1_Content_First"> URG - If the value is 1, the urgent pointer is used. The sequence number and the urgent pointer indicate a specific byte.</text:p>
        </text:list-item>
        <text:list-item>
          <text:p text:style-name="List_20_1_Content"> ACK - If the value is 1, the packet is an acknowledgement.</text:p>
        </text:list-item>
        <text:list-item>
          <text:p text:style-name="List_20_1_Content"> PSH - If the value is 1, the data is immediately presented to the application.</text:p>
        </text:list-item>
        <text:list-item>
          <text:p text:style-name="List_20_1_Content"> RST - If the value is 1, there is a problem with the communication and the connection is reset.</text:p>
        </text:list-item>
        <text:list-item>
          <text:p text:style-name="List_20_1_Content"> SYN - If the value is 1, the packet is a synchronisation packet</text:p>
        </text:list-item>
        <text:list-item>
          <text:p text:style-name="List_20_1_Content_Last"> FIN - If the value is 1, the packet indicates the end of the connection.</text:p>
        </text:list-item>
      </text:list>
      <text:p text:style-name="Text_20_body">The <text:span text:style-name="Strong_20_Emphasis">Window</text:span> is coded on 16 bits. The Window is a data element linked to the data forwarding operation known as the <text:span text:style-name="Strong_20_Emphasis">sliding window</text:span>. Since it would be impossible, for performance reasons, to wait for each packet sent to be acknowledged, the sender sends packets in groups. The size of this group is called the Window. In the event of a problem receiving part of the Window, the whole Window is resent.</text:p>
      <text:p text:style-name="Text_20_body">The <text:span text:style-name="Strong_20_Emphasis">Checksum</text:span> is a way of calculating whether the packet is complete.</text:p>
      <text:p text:style-name="Text_20_body">The <text:span text:style-name="Strong_20_Emphasis">Padding</text:span> is a field that can be filled with zero values so that the size of the header is a multiple of 32.</text:p>
      <text:h text:style-name="Heading_20_3" text:outline-level="3"><text:bookmark-start text:name="__RefHeading___udp_headers_5"/><text:bookmark-start text:name="udp_headers"/>UDP headers<text:bookmark-end text:name="__RefHeading___udp_headers_5"/><text:bookmark-end text:name="udp_headers"/></text:h>
      <text:p text:style-name="Text_20_body">The UDP header is encoded on 4 bytes, i.e. 32 bits: </text:p>
      <table:table table:style-name="Table">
        <table:table-column/>
        <table:table-column/>
        <table:table-column/>
        <table:table-column/>
        <table:table-row>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cell" table:number-columns-spanned="2">
            <text:p text:style-name="tablealigncenter">  Source port  </text:p>
          </table:table-cell>
          <table:covered-table-cell/>
          <table:table-cell office:value-type="string" table:style-name="tablecell" table:number-columns-spanned="2">
            <text:p text:style-name="tablealigncenter">  Destination port  </text:p>
          </table:table-cell>
          <table:covered-table-cell/>
        </table:table-row>
        <table:table-row>
          <table:table-cell office:value-type="string" table:style-name="tablecell" table:number-columns-spanned="2">
            <text:p text:style-name="tablealigncenter">  Length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ata  </text:p>
          </table:table-cell>
          <table:covered-table-cell/>
          <table:covered-table-cell/>
          <table:covered-table-cell/>
        </table:table-row>
      </table:table>
      <text:h text:style-name="Heading_20_3" text:outline-level="3"><text:bookmark-start text:name="__RefHeading___fragmentation_and_re-encapsulation_6"/><text:bookmark-start text:name="fragmentation_and_re-encapsulation"/>Fragmentation and Re-encapsulation<text:bookmark-end text:name="__RefHeading___fragmentation_and_re-encapsulation_6"/><text:bookmark-end text:name="fragmentation_and_re-encapsulation"/></text:h>
      <text:p text:style-name="Text_20_body">The maximum size of a TCP packet, including the header, is <text:span text:style-name="Strong_20_Emphasis">65,535 bytes</text:span>. However, each network is qualified by its MTU (Maximum Tranfer Unit). This is the maximum packet size allowed. The unit is in <text:span text:style-name="Strong_20_Emphasis">bytes</text:span>. For an Ethernet network its value is 1500. When a packet must be sent over a network with an MTU smaller than its own size, the packet must be <text:span text:style-name="Strong_20_Emphasis">fragmented</text:span>. On leaving the network, the packet is reconstituted. This reconstitution is called <text:span text:style-name="Strong_20_Emphasis">re-encapsulation</text:span>.</text:p>
      <text:h text:style-name="Heading_20_3" text:outline-level="3"><text:bookmark-start text:name="__RefHeading___addressing_7"/><text:bookmark-start text:name="addressing"/>Addressing<text:bookmark-end text:name="__RefHeading___addressing_7"/><text:bookmark-end text:name="addressing"/></text:h>
      <text:p text:style-name="Text_20_body">IP addressing requires each device on the network to have a unique 4-byte IP address, i.e. 32 bits in the format XXX.XXX.XXX.XXX. In this way the total number of addresses is 2<text:span text:style-name="sup">32</text:span> = 4.3 Billion.</text:p>
      <text:p text:style-name="Text_20_body">IP addresses are divided into 5 classes, from A to E. The 4 bytes of classes A to C are divided into two parts, a part called the <text:span text:style-name="Strong_20_Emphasis">Net ID</text:span> which identifies the network and a part called the <text:span text:style-name="Strong_20_Emphasis">Host ID</text:span> which identifies the hos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eserved  </text:p>
          </table:table-cell>
          <table:covered-table-cell/>
          <table:covered-table-cell/>
          <table:covered-table-cell/>
        </table:table-row>
      </table:table>
      <text:p text:style-name="Text_20_body">The allocation of a class depends on the number of hosts to be connected. Each class is identified by a <text:span text:style-name="Strong_20_Emphasis">Class ID</text:span> consisting of 1 to 3 bit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  </text:p>
          </table:table-cell>
          <table:table-cell office:value-type="string" table:style-name="tableheader">
            <text:p text:style-name="Table_20_Heading">  Class ID bits  </text:p>
          </table:table-cell>
          <table:table-cell office:value-type="string" table:style-name="tableheader">
            <text:p text:style-name="Table_20_Heading">  Class ID value  </text:p>
          </table:table-cell>
          <table:table-cell office:value-type="string" table:style-name="tableheader">
            <text:p text:style-name="Table_20_Heading">  Network ID bits  </text:p>
          </table:table-cell>
          <table:table-cell office:value-type="string" table:style-name="tableheader">
            <text:p text:style-name="Table_20_Heading">  No. of networks  </text:p>
          </table:table-cell>
          <table:table-cell office:value-type="string" table:style-name="tableheader">
            <text:p text:style-name="Table_20_Heading">  Host ID bits  </text:p>
          </table:table-cell>
          <table:table-cell office:value-type="string" table:style-name="tableheader">
            <text:p text:style-name="Table_20_Heading">  No. of addresses  </text:p>
          </table:table-cell>
          <table:table-cell office:value-type="string" table:style-name="tableheader">
            <text:p text:style-name="Table_20_Heading">  Start byte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Network 127. is reserved. It is called <text:span text:style-name="Strong_20_Emphasis">loopback</text:span> and identifies the local machine.</text:p>
      <text:p text:style-name="Text_20_body">In each class, certain addresses are reserved for private use:</text:p>
      <table:table table:style-name="Table">
        <table:table-column/>
        <table:table-column/>
        <table:table-column/>
        <table:table-row>
          <table:table-cell office:value-type="string" table:style-name="tableheader">
            <text:p text:style-name="Table_20_Heading">  Class  </text:p>
          </table:table-cell>
          <table:table-cell office:value-type="string" table:style-name="tableheader">
            <text:p text:style-name="Table_20_Heading">  Start IP  </text:p>
          </table:table-cell>
          <table:table-cell office:value-type="string" table:style-name="tableheader">
            <text:p text:style-name="Table_20_Heading">  End IP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There are special addresses which cannot be used to identify a host:</text:p>
      <table:table table:style-name="Table">
        <table:table-column/>
        <table:table-column/>
        <table:table-row>
          <table:table-cell office:value-type="string" table:style-name="tableheader">
            <text:p text:style-name="Table_20_Heading">  Special address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to 169.254.255.255  </text:p>
          </table:table-cell>
          <table:table-cell office:value-type="string" table:style-name="tablecell">
            <text:p text:style-name="tablealignright">  Automatic Private IP Addressing from Microsoft </text:p>
          </table:table-cell>
        </table:table-row>
        <table:table-row>
          <table:table-cell office:value-type="string" table:style-name="tablecell">
            <text:p text:style-name="tablealigncenter">  Host on current network  </text:p>
          </table:table-cell>
          <table:table-cell office:value-type="string" table:style-name="tablecell">
            <text:p text:style-name="tablealigncenter">  All Net ID bits set to 0  </text:p>
          </table:table-cell>
        </table:table-row>
        <table:table-row>
          <table:table-cell office:value-type="string" table:style-name="tablecell">
            <text:p text:style-name="tablealigncenter">  Network Address  </text:p>
          </table:table-cell>
          <table:table-cell office:value-type="string" table:style-name="tablecell">
            <text:p text:style-name="tablealigncenter">  All Host ID bits set to 0  </text:p>
          </table:table-cell>
        </table:table-row>
        <table:table-row>
          <table:table-cell office:value-type="string" table:style-name="tablecell">
            <text:p text:style-name="tablealigncenter">  Broadcast address  </text:p>
          </table:table-cell>
          <table:table-cell office:value-type="string" table:style-name="tablecell">
            <text:p text:style-name="tablealigncenter">  All Host ID bits set to 1  </text:p>
          </table:table-cell>
        </table:table-row>
      </table:table>
      <text:p text:style-name="Text_20_body">The network address identifies the <text:span text:style-name="Strong_20_Emphasis">segment</text:span> of the entire network, while the broadcast address identifies all the hosts on the network segment.</text:p>
      <text:p text:style-name="Text_20_body">To better understand the network address and the broadcast address, let's take the case of the 192.168.10.1 address in class C:</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IP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ation of the network address  </text:p>
          </table:table-cell>
          <table:covered-table-cell/>
          <table:covered-table-cell/>
          <table:covered-table-cell/>
          <table:covered-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Network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ation of the broadcast address  </text:p>
          </table:table-cell>
          <table:covered-table-cell/>
          <table:covered-table-cell/>
          <table:covered-table-cell/>
          <table:covered-table-cell/>
        </table:table-row>
        <table:table-row>
          <table:table-cell office:value-type="string" table:style-name="tablecell">
            <text:p text:style-name="tablealignright">  Binary </text:p>
          </table:table-cell>
          <table:table-cell office:value-type="string" table:style-name="tablecell">
            <text:p text:style-name="tablealignright">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center">  Broadcast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3" text:outline-level="3"><text:bookmark-start text:name="__RefHeading___subnet_masks_8"/><text:bookmark-start text:name="subnet_masks"/>Subnet Masks<text:bookmark-end text:name="__RefHeading___subnet_masks_8"/><text:bookmark-end text:name="subnet_masks"/></text:h>
      <text:p text:style-name="Text_20_body">Like the IP address, the subnet mask has 4 bytes or 32 bits. Subnet masks are used to identify the Net ID and Host ID:</text:p>
      <table:table table:style-name="Table">
        <table:table-column/>
        <table:table-column/>
        <table:table-column/>
        <table:table-row>
          <table:table-cell office:value-type="string" table:style-name="tableheader">
            <text:p text:style-name="Table_20_Heading">  Class  </text:p>
          </table:table-cell>
          <table:table-cell office:value-type="string" table:style-name="tableheader">
            <text:p text:style-name="Table_20_Heading">  Mask  </text:p>
          </table:table-cell>
          <table:table-cell office:value-type="string" table:style-name="tableheader">
            <text:p text:style-name="Table_20_Heading">  CIDR notation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text:span text:style-name="Strong_20_Emphasis">CIDR</text:span> stands for <text:span text:style-name="Strong_20_Emphasis">Classless InterDomain Routing</text:span>. The term CIDR notation corresponds to the number of bits of a value of 1 in the subnet mask.</text:p>
      <text:p text:style-name="Text_20_body">When a host wishes to transmit, it first identifies its own network address using an AND calculation applied to its own address and subnet mask, which stipulates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Let's take the case of the IP address 192.168.10.1 with a mask of 255.255.255.0:</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cell">
            <text:p text:style-name="tablealigncenter">  IP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Subnet mask  </text:p>
          </table:table-cell>
          <table:covered-table-cell/>
          <table:covered-table-cell/>
          <table:covered-table-cell/>
          <table:covered-table-cell/>
        </table:table-row>
        <table:table-row>
          <table:table-cell office:value-type="string" table:style-name="tablecell">
            <text:p text:style-name="tablealigncenter">  Binary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AND Calculation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Network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This host is trying to communicate with a host having an IP address of 192.168.10.10. It therefore performs the same calculation by applying <text:span text:style-name="Strong_20_Emphasis">its own subnet mask</text:span> to the IP address of the destination hos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cell">
            <text:p text:style-name="tablealigncenter">  IP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Subnet mask  </text:p>
          </table:table-cell>
          <table:covered-table-cell/>
          <table:covered-table-cell/>
          <table:covered-table-cell/>
          <table:covered-table-cell/>
        </table:table-row>
        <table:table-row>
          <table:table-cell office:value-type="string" table:style-name="tablecell">
            <text:p text:style-name="tablealigncenter">  Binary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AND Calculation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Network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Since the network address is identical in both cases, the sending host assumes that the destination host is on its network and sends the packets directly to the network.</text:p>
      <text:p text:style-name="Text_20_body">The sending host is now trying to communicate with a host with an IP address of 192.168.2.1. It therefore performs the same calculation by applying <text:span text:style-name="Strong_20_Emphasis">its own subnet mask</text:span> to the IP address of the destination hos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st byte </text:p>
          </table:table-cell>
          <table:table-cell office:value-type="string" table:style-name="tableheader">
            <text:p text:style-name="Table_20_Heading"> 2nd byte </text:p>
          </table:table-cell>
          <table:table-cell office:value-type="string" table:style-name="tableheader">
            <text:p text:style-name="Table_20_Heading"> 3rd byte </text:p>
          </table:table-cell>
          <table:table-cell office:value-type="string" table:style-name="tableheader">
            <text:p text:style-name="Table_20_Heading"> 4th byte </text:p>
          </table:table-cell>
        </table:table-row>
        <table:table-row>
          <table:table-cell office:value-type="string" table:style-name="tablecell">
            <text:p text:style-name="tablealigncenter">  IP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Subnet mask  </text:p>
          </table:table-cell>
          <table:covered-table-cell/>
          <table:covered-table-cell/>
          <table:covered-table-cell/>
          <table:covered-table-cell/>
        </table:table-row>
        <table:table-row>
          <table:table-cell office:value-type="string" table:style-name="tablecell">
            <text:p text:style-name="tablealigncenter">  Binary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AND Calculation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Network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In this case, the sending host finds that the destination network 192.168.2.0 is not identical to its own network 192.168.10.0. It therefore sends the packets to the default gateway.</text:p>
      <text:h text:style-name="Heading_20_3" text:outline-level="3"><text:bookmark-start text:name="__RefHeading___vlsm_9"/><text:bookmark-start text:name="vlsm"/>VLSM<text:bookmark-end text:name="__RefHeading___vlsm_9"/><text:bookmark-end text:name="vlsm"/></text:h>
      <text:p text:style-name="Text_20_body">Since the stock of networks available under IPv4 is almost exhausted, a solution has had to be found to create subnets while waiting for the introduction of IPv6. This solution is called VLSM or Variable Length Subnet Masks. VLSM expresses subnet masks in CIDR format. </text:p>
      <text:p text:style-name="Text_20_body">The principle is simple. In order to create different networks from a network address of a given class, the number of hosts needs to be reduced. In this way, the ‘freed’ bits of the Host ID can be used to identify the sub-networks.</text:p>
      <text:p text:style-name="Text_20_body">To illustrate this, let's take the example of a 192.168.1.0 network. On this network, we can put 2<text:span text:style-name="sup">8</text:span>-2 or 254 hosts between 192.168.1.1 and 192.168.1.254.</text:p>
      <text:p text:style-name="Text_20_body">Suppose we want to divide our network into 2 sub-networks. To code 2 sub-networks, we need to free 2 bits of the Host ID. The two freed bits will have the following binary values:</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The binary values of the fourth byte of our subnet addresses will therefore be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where the XXXXXX represent the bits we reserve to describe the hosts in each of the subnets.</text:p>
      <text:p text:style-name="Text_20_body">We cannot use the following two subnets:</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because these correspond to the beginnings of the network address 192.168.1.0 and the broadcast address 192.168.1.255.</text:p>
      <text:p text:style-name="Text_20_body">We can use the following two subnets:</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For the first subnet, the network address and broadcast address are :</text:p>
      <table:table table:style-name="Table">
        <table:table-column/>
        <table:table-column/>
        <table:table-column/>
        <table:table-column/>
        <table:table-column/>
        <table:table-row>
          <table:table-cell office:value-type="string" table:style-name="tablecell">
            <text:p text:style-name="tablealigncenter">  Subnet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ation of the network address  </text:p>
          </table:table-cell>
          <table:covered-table-cell/>
          <table:covered-table-cell/>
          <table:covered-table-cell/>
          <table:covered-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right">  Network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ation of the broadcast address  </text:p>
          </table:table-cell>
          <table:covered-table-cell/>
          <table:covered-table-cell/>
          <table:covered-table-cell/>
          <table:covered-table-cell/>
        </table:table-row>
        <table:table-row>
          <table:table-cell office:value-type="string" table:style-name="tablecell">
            <text:p text:style-name="tablealignright">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Broadcast address</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ist_20_1_Content_First"> The network's CIDR address is therefore 192.168.1.64/26 because the Net ID is coded on 24+2 bits.</text:p>
        </text:list-item>
        <text:list-item>
          <text:p text:style-name="List_20_1_Content"> The subnet mask is therefore 11111111.11111111.11111111.11000000 or 255.255.255.192.</text:p>
        </text:list-item>
        <text:list-item>
          <text:p text:style-name="List_20_1_Content"> We can have 2<text:span text:style-name="sup">6</text:span>-2 or 62 hosts.</text:p>
        </text:list-item>
        <text:list-item>
          <text:p text:style-name="List_20_1_Content_Last"> The valid range of IP addresses is 192.168.1.65 to 192.168.1.126.</text:p>
        </text:list-item>
      </text:list>
      <text:p text:style-name="Text_20_body">For the second subnet, the network address and broadcast address are :</text:p>
      <table:table table:style-name="Table">
        <table:table-column/>
        <table:table-column/>
        <table:table-column/>
        <table:table-column/>
        <table:table-column/>
        <table:table-row>
          <table:table-cell office:value-type="string" table:style-name="tablecell">
            <text:p text:style-name="tablealigncenter">  Subnet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ation of the network address  </text:p>
          </table:table-cell>
          <table:covered-table-cell/>
          <table:covered-table-cell/>
          <table:covered-table-cell/>
          <table:covered-table-cell/>
        </table:table-row>
        <table:table-row>
          <table:table-cell office:value-type="string" table:style-name="tablecell">
            <text:p text:style-name="tablealigncenter">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right">  Network address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ation of the broadcast address  </text:p>
          </table:table-cell>
          <table:covered-table-cell/>
          <table:covered-table-cell/>
          <table:covered-table-cell/>
          <table:covered-table-cell/>
        </table:table-row>
        <table:table-row>
          <table:table-cell office:value-type="string" table:style-name="tablecell">
            <text:p text:style-name="tablealignright">  Binary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Broadcast address</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ist_20_1_Content_First"> The network's CIDR address is therefore 192.168.1.128/26 because the Net ID is coded on 24+2 bits.</text:p>
        </text:list-item>
        <text:list-item>
          <text:p text:style-name="List_20_1_Content"> The subnet mask is therefore 11111111.11111111.11111111.11000000 or 255.255.255.192.</text:p>
        </text:list-item>
        <text:list-item>
          <text:p text:style-name="List_20_1_Content"> We can have 2<text:span text:style-name="sup">6</text:span>-2 or 62 hosts.</text:p>
        </text:list-item>
        <text:list-item>
          <text:p text:style-name="List_20_1_Content_Last"> The valid range of IP addresses is 192.168.1.129 to 192.168.1.190.</text:p>
        </text:list-item>
      </text:list>
      <text:p text:style-name="Text_20_body">The value separating the subnets is 64. This value has the name <text:span text:style-name="Strong_20_Emphasis">increment</text:span>.</text:p>
      <text:h text:style-name="Heading_20_3" text:outline-level="3"><text:bookmark-start text:name="__RefHeading___ports_and_sockets_10"/><text:bookmark-start text:name="ports_and_sockets"/>Ports and Sockets<text:bookmark-end text:name="__RefHeading___ports_and_sockets_10"/><text:bookmark-end text:name="ports_and_sockets"/></text:h>
      <text:p text:style-name="Text_20_body">TCP uses port numbers on the transport layer to ensure that data reaches the applications it is intended for. Port numbers are divided into three groups:</text:p>
      <text:list text:style-name="List_20_1" text:continue-numbering="false">
        <text:list-item>
          <text:p text:style-name="List_20_1_Content_First"> <text:span text:style-name="Strong_20_Emphasis">Well Known Ports</text:span></text:p>
          <text:list text:style-name="List_20_1">
            <text:list-item>
              <text:p text:style-name="List_20_1_Content"> From 1 to 1023</text:p>
            </text:list-item>
          </text:list>
        </text:list-item>
        <text:list-item>
          <text:p text:style-name="List_20_1_Content"> Registered Ports</text:p>
          <text:list text:style-name="List_20_1">
            <text:list-item>
              <text:p text:style-name="List_20_1_Content"> From 1024 to 49151</text:p>
            </text:list-item>
          </text:list>
        </text:list-item>
        <text:list-item>
          <text:p text:style-name="List_20_1_Content"> <text:span text:style-name="Strong_20_Emphasis">Dynamic</text:span> and/or <text:span text:style-name="Strong_20_Emphasis">Private Ports</text:span>.</text:p>
          <text:list text:style-name="List_20_1">
            <text:list-item>
              <text:p text:style-name="List_20_1_Content_Last"> From 49152 to 65535</text:p>
            </text:list-item>
          </text:list>
        </text:list-item>
      </text:list>
      <text:p text:style-name="Text_20_body">The <text:span text:style-name="Strong_20_Emphasis">IP number:port number</text:span> pair is called a <text:span text:style-name="Strong_20_Emphasis">socket</text:span>.</text:p>
      <text:h text:style-name="Heading_20_3" text:outline-level="3"><text:bookmark-start text:name="__RefHeading___theetcservices_file_11"/><text:bookmark-start text:name="theetcservices_file"/>The /etc/services File<text:bookmark-end text:name="__RefHeading___theetcservices_file_11"/><text:bookmark-end text:name="theetcservices_file"/></text:h>
      <text:p text:style-name="Text_20_body">The most commonly used ports are detailed in the <text:span text:style-name="Strong_20_Emphasis">/etc/services</text:span> file:</text:p>
      <text:p text:style-name="Preformatted_20_Text">[root@redhat9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chargen<text:s text:c="9"/>19/tcp<text:s text:c="10"/>ttytst source<text:line-break/>chargen<text:s text:c="9"/>19/udp<text:s text:c="10"/>ttytst source<text:line-break/>ftp-data<text:s text:c="8"/>20/tcp<text:line-break/>ftp-data<text:s text:c="8"/>20/udp<text:line-break/># 21 is registered to ftp, but also used by fsp<text:line-break/>ftp<text:s text:c="13"/>21/tcp<text:line-break/>ftp<text:s text:c="13"/>21/udp<text:s text:c="10"/>fsp fspd<text:line-break/>ssh<text:s text:c="13"/>22/tcp<text:s text:c="26"/># The Secure Shell (SSH) Protocol<text:line-break/>ssh<text:s text:c="13"/>22/udp<text:s text:c="26"/># The Secure Shell (SSH) Protocol<text:line-break/>telnet<text:s text:c="10"/>23/tcp<text:line-break/>telnet<text:s text:c="10"/>23/udp<text:line-break/># 24 - private mail system<text:line-break/>lmtp<text:s text:c="12"/>24/tcp<text:s text:c="26"/># LMTP Mail Delivery<text:line-break/>lmtp<text:s text:c="12"/>24/udp<text:s text:c="26"/># LMTP Mail Delivery<text:line-break/>smtp<text:s text:c="12"/>25/tcp<text:s text:c="10"/>mail<text:line-break/>smtp<text:s text:c="12"/>25/udp<text:s text:c="10"/>mail<text:line-break/>time<text:s text:c="12"/>37/tcp<text:s text:c="10"/>timserver<text:line-break/>time<text:s text:c="12"/>37/udp<text:s text:c="10"/>timserver<text:line-break/>rlp<text:s text:c="13"/>39/tcp<text:s text:c="10"/>resource<text:s text:c="8"/># resource location<text:line-break/>--More--(0%)<text:line-break/>[q]</text:p>
      <text:p text:style-name="Text_20_body">Note that ports are listed in pairs:</text:p>
      <text:list text:style-name="List_20_1" text:continue-numbering="false">
        <text:list-item>
          <text:p text:style-name="List_20_1_Content_First"> the TCP port</text:p>
        </text:list-item>
        <text:list-item>
          <text:p text:style-name="List_20_1_Content_Last"> the UDP port</text:p>
        </text:list-item>
      </text:list>
      <text:p text:style-name="Text_20_body">The most complete list can be found at <text:span text:style-name="Strong_20_Emphasis"><text:a xlink:type="simple" xlink:href="https://www.iana.org/assignments/service-names-port-numbers/service-names-port-numbers.xhtml" text:style-name="Internet_20_link" text:visited-style-name="Visited_20_Internet_20_Link">https://www.iana.org/assignments/service-names-port-numbers/service-names-port-numbers.xhtml</text:a></text:span>.</text:p>
      <text:p text:style-name="Text_20_body">To find out which sockets are open on your computer, enter the following command:</text:p>
      <text:p text:style-name="Preformatted_20_Text">[root@redhat9 ~]# netstat -an | more<text:line-break/>Active Internet connections (servers and established)<text:line-break/>Proto Recv-Q Send-Q Local Address<text:s text:c="11"/>Foreign Address<text:s text:c="9"/>State<text:s text:c="6"/><text:line-break/>tcp<text:s text:c="8"/>0<text:s text:c="6"/>0 0.0.0.0:22<text:s text:c="14"/>0.0.0.0:*<text:s text:c="15"/>LISTEN<text:s text:c="5"/><text:line-break/>tcp<text:s text:c="8"/>0<text:s text:c="6"/>0 127.0.0.1:15023<text:s text:c="9"/>0.0.0.0:*<text:s text:c="15"/>LISTEN<text:s text:c="5"/><text:line-break/>tcp<text:s text:c="8"/>0<text:s text:c="6"/>0 127.0.0.1:631<text:s text:c="11"/>0.0.0.0:*<text:s text:c="15"/>LISTEN<text:s text:c="5"/><text:line-break/>tcp<text:s text:c="8"/>0<text:s text:c="6"/>0 10.0.2.102:22<text:s text:c="11"/>10.0.2.1:59570<text:s text:c="10"/>ESTABLISHED<text:line-break/>tcp6<text:s text:c="7"/>0<text:s text:c="6"/>0 ::1:15023<text:s text:c="15"/>:::*<text:s text:c="20"/>LISTEN<text:s text:c="5"/><text:line-break/>tcp6<text:s text:c="7"/>0<text:s text:c="6"/>0 :::22<text:s text:c="19"/>:::*<text:s text:c="20"/>LISTEN<text:s text:c="5"/><text:line-break/>tcp6<text:s text:c="7"/>0<text:s text:c="6"/>0 :::23<text:s text:c="19"/>:::*<text:s text:c="20"/>LISTEN<text:s text:c="5"/><text:line-break/>tcp6<text:s text:c="7"/>0<text:s text:c="6"/>0 :::80<text:s text:c="19"/>:::*<text:s text:c="20"/>LISTEN<text:s text:c="5"/><text:line-break/>tcp6<text:s text:c="7"/>0<text:s text:c="6"/>0 ::1:631<text:s text:c="17"/>:::*<text:s text:c="20"/>LISTEN<text:s text:c="5"/><text:line-break/>tcp6<text:s text:c="7"/>0<text:s text:c="6"/>0 ::1:55794<text:s text:c="15"/>::1:22<text:s text:c="18"/>ESTABLISHED<text:line-break/>tcp6<text:s text:c="7"/>0<text:s text:c="6"/>0 ::1:22<text:s text:c="18"/>::1:55794<text:s text:c="15"/>ESTABLISHED<text:line-break/>udp<text:s text:c="8"/>0<text:s text:c="6"/>0 127.0.0.1:323<text:s text:c="11"/>0.0.0.0:*<text:s text:c="26"/><text:line-break/>udp<text:s text:c="8"/>0<text:s text:c="6"/>0 0.0.0.0:42140<text:s text:c="11"/>0.0.0.0:*<text:s text:c="26"/><text:line-break/>udp<text:s text:c="8"/>0<text:s text:c="6"/>0 0.0.0.0:5353<text:s text:c="12"/>0.0.0.0:*<text:s text:c="26"/><text:line-break/>udp6<text:s text:c="7"/>0<text:s text:c="6"/>0 ::1:323<text:s text:c="17"/>:::*<text:s text:c="31"/><text:line-break/>udp6<text:s text:c="7"/>0<text:s text:c="6"/>0 :::58479<text:s text:c="16"/>:::*<text:s text:c="31"/><text:line-break/>udp6<text:s text:c="7"/>0<text:s text:c="6"/>0 :::5353<text:s text:c="17"/>:::*<text:s text:c="31"/><text:line-break/>raw6<text:s text:c="7"/>0<text:s text:c="6"/>0 :::58<text:s text:c="19"/>:::*<text:s text:c="20"/>7<text:s text:c="10"/><text:line-break/>Active UNIX domain sockets (servers and established)<text:line-break/>Proto RefCnt Flags<text:s text:c="7"/>Type<text:s text:c="7"/>State<text:s text:c="9"/>I-Node<text:s text:c="3"/>Path<text:line-break/>unix<text:s text:c="2"/>2<text:s text:c="6"/>[ ACC ]<text:s text:c="5"/>STREAM<text:s text:c="5"/>LISTENING<text:s text:c="5"/>22852<text:s text:c="4"/>/var/run/lsm/ipc/sim<text:line-break/>unix<text:s text:c="2"/>2<text:s text:c="6"/>[ ACC ]<text:s text:c="5"/>STREAM<text:s text:c="5"/>LISTENING<text:s text:c="5"/>22853<text:s text:c="4"/>/var/run/lsm/ipc/simc<text:line-break/>unix<text:s text:c="2"/>2<text:s text:c="6"/>[ ACC ]<text:s text:c="5"/>STREAM<text:s text:c="5"/>LISTENING<text:s text:c="5"/>23975<text:s text:c="4"/>@/tmp/.ICE-unix/1794<text:line-break/>unix<text:s text:c="2"/>2<text:s text:c="6"/>[ ACC ]<text:s text:c="5"/>STREAM<text:s text:c="5"/>LISTENING<text:s text:c="5"/>23732<text:s text:c="4"/>@/tmp/dbus-40kNqTSK<text:line-break/>unix<text:s text:c="2"/>2<text:s text:c="6"/>[ ]<text:s text:c="9"/>DGRAM<text:s text:c="20"/>40557<text:s text:c="4"/>/run/user/1000/systemd/notify<text:line-break/>unix<text:s text:c="2"/>2<text:s text:c="6"/>[ ]<text:s text:c="9"/>DGRAM<text:s text:c="20"/>23906<text:s text:c="4"/>/run/user/42/systemd/notify<text:line-break/>unix<text:s text:c="2"/>2<text:s text:c="6"/>[ ACC ]<text:s text:c="5"/>STREAM<text:s text:c="5"/>LISTENING<text:s text:c="5"/>40560<text:s text:c="4"/>/run/user/1000/systemd/private<text:line-break/>unix<text:s text:c="2"/>2<text:s text:c="6"/>[ ACC ]<text:s text:c="5"/>STREAM<text:s text:c="5"/>LISTENING<text:s text:c="5"/>23909<text:s text:c="4"/>/run/user/42/systemd/private<text:line-break/>unix<text:s text:c="2"/>2<text:s text:c="6"/>[ ACC ]<text:s text:c="5"/>STREAM<text:s text:c="5"/>LISTENING<text:s text:c="5"/>40570<text:s text:c="4"/>/run/user/1000/bus<text:line-break/>unix<text:s text:c="2"/>2<text:s text:c="6"/>[ ACC ]<text:s text:c="5"/>STREAM<text:s text:c="5"/>LISTENING<text:s text:c="5"/>23930<text:s text:c="4"/>/run/user/42/bus<text:line-break/>unix<text:s text:c="2"/>2<text:s text:c="6"/>[ ACC ]<text:s text:c="5"/>STREAM<text:s text:c="5"/>LISTENING<text:s text:c="5"/>40572<text:s text:c="4"/>/run/user/1000/pulse/native<text:line-break/>unix<text:s text:c="2"/>2<text:s text:c="6"/>[ ACC ]<text:s text:c="5"/>STREAM<text:s text:c="5"/>LISTENING<text:s text:c="5"/>23932<text:s text:c="4"/>/run/user/42/pulse/native<text:line-break/>unix<text:s text:c="2"/>2<text:s text:c="6"/>[ ACC ]<text:s text:c="5"/>STREAM<text:s text:c="5"/>LISTENING<text:s text:c="5"/>40574<text:s text:c="4"/>/run/user/1000/pipewire-0<text:line-break/>unix<text:s text:c="2"/>2<text:s text:c="6"/>[ ACC ]<text:s text:c="5"/>STREAM<text:s text:c="5"/>LISTENING<text:s text:c="5"/>23934<text:s text:c="4"/>/run/user/42/pipewire-0<text:line-break/>unix<text:s text:c="2"/>3<text:s text:c="6"/>[ ]<text:s text:c="9"/>DGRAM<text:s text:c="6"/>CONNECTED<text:s text:c="5"/>2446<text:s text:c="5"/>/run/systemd/notify<text:line-break/>unix<text:s text:c="2"/>2<text:s text:c="6"/>[ ACC ]<text:s text:c="5"/>STREAM<text:s text:c="5"/>LISTENING<text:s text:c="5"/>40576<text:s text:c="4"/>/run/user/1000/pipewire-0-manager<text:line-break/>unix<text:s text:c="2"/>2<text:s text:c="6"/>[ ACC ]<text:s text:c="5"/>STREAM<text:s text:c="5"/>LISTENING<text:s text:c="5"/>23936<text:s text:c="4"/>/run/user/42/pipewire-0-manager<text:line-break/>unix<text:s text:c="2"/>2<text:s text:c="6"/>[ ACC ]<text:s text:c="5"/>STREAM<text:s text:c="5"/>LISTENING<text:s text:c="5"/>2451<text:s text:c="5"/>/run/systemd/userdb/io.systemd.DynamicUser<text:line-break/>unix<text:s text:c="2"/>2<text:s text:c="6"/>[ ACC ]<text:s text:c="5"/>STREAM<text:s text:c="5"/>LISTENING<text:s text:c="5"/>2452<text:s text:c="5"/>/run/systemd/io.system.ManagedOOM<text:line-break/>unix<text:s text:c="2"/>2<text:s text:c="6"/>[ ]<text:s text:c="9"/>DGRAM<text:s text:c="6"/>CONNECTED<text:s text:c="5"/>25598<text:s text:c="4"/>/run/chrony/chronyd.sock<text:line-break/>unix<text:s text:c="2"/>18<text:s text:c="5"/>[ ]<text:s text:c="9"/>DGRAM<text:s text:c="6"/>CONNECTED<text:s text:c="5"/>2459<text:s text:c="5"/>/run/systemd/journal/dev-log<text:line-break/>unix<text:s text:c="2"/>9<text:s text:c="6"/>[ ]<text:s text:c="9"/>DGRAM<text:s text:c="6"/>CONNECTED<text:s text:c="5"/>2461<text:s text:c="5"/>/run/systemd/journal/socket<text:line-break/>unix<text:s text:c="2"/>2<text:s text:c="6"/>[ ACC ]<text:s text:c="5"/>STREAM<text:s text:c="5"/>LISTENING<text:s text:c="5"/>22376<text:s text:c="4"/>/run/user/42/wayland-0<text:line-break/>unix<text:s text:c="2"/>2<text:s text:c="6"/>[ ACC ]<text:s text:c="5"/>STREAM<text:s text:c="5"/>LISTENING<text:s text:c="5"/>2463<text:s text:c="5"/>/run/systemd/journal/stdout<text:line-break/>unix<text:s text:c="2"/>2<text:s text:c="6"/>[ ACC ]<text:s text:c="5"/>STREAM<text:s text:c="5"/>LISTENING<text:s text:c="5"/>23731<text:s text:c="4"/>@/tmp/dbus-peR2NXOg<text:line-break/>unix<text:s text:c="2"/>2<text:s text:c="6"/>[ ACC ]<text:s text:c="5"/>STREAM<text:s text:c="5"/>LISTENING<text:s text:c="5"/>22391<text:s text:c="4"/>/tmp/dbus-ApzcsH4y3k<text:line-break/>unix<text:s text:c="2"/>2<text:s text:c="6"/>[ ACC ]<text:s text:c="5"/>STREAM<text:s text:c="5"/>LISTENING<text:s text:c="5"/>23976<text:s text:c="4"/>/tmp/.ICE-unix/1794<text:line-break/>unix<text:s text:c="2"/>2<text:s text:c="6"/>[ ACC ]<text:s text:c="5"/>STREAM<text:s text:c="5"/>LISTENING<text:s text:c="5"/>22756<text:s text:c="4"/>@ISCSID_UIP_ABSTRACT_NAMESPACE<text:line-break/>unix<text:s text:c="2"/>2<text:s text:c="6"/>[ ACC ]<text:s text:c="5"/>STREAM<text:s text:c="5"/>LISTENING<text:s text:c="5"/>31411<text:s text:c="4"/>/etc/httpd/run/cgisock.1083<text:line-break/>unix<text:s text:c="2"/>2<text:s text:c="6"/>[ ACC ]<text:s text:c="5"/>STREAM<text:s text:c="5"/>LISTENING<text:s text:c="5"/>25894<text:s text:c="4"/>@/var/lib/gdm/.cache/ibus/dbus-hSex1tg6<text:line-break/>unix<text:s text:c="2"/>2<text:s text:c="6"/>[ ACC ]<text:s text:c="5"/>STREAM<text:s text:c="5"/>LISTENING<text:s text:c="5"/>22373<text:s text:c="4"/>/tmp/.X11-unix/X1024<text:line-break/>unix<text:s text:c="2"/>2<text:s text:c="6"/>[ ACC ]<text:s text:c="5"/>STREAM<text:s text:c="5"/>LISTENING<text:s text:c="5"/>22375<text:s text:c="4"/>/tmp/.X11-unix/X1025<text:line-break/>unix<text:s text:c="2"/>2<text:s text:c="6"/>[ ACC ]<text:s text:c="5"/>STREAM<text:s text:c="5"/>LISTENING<text:s text:c="5"/>23734<text:s text:c="4"/>@/tmp/dbus-TkF9Vnen<text:line-break/>--More--<text:line-break/>[q]</text:p>
      <text:p text:style-name="Text_20_body">To find out which applications have opened a port on the computer, enter the following command:</text:p>
      <text:p text:style-name="Preformatted_20_Text">[root@redhat9 ~]# netstat -anp | more<text:line-break/>Active Internet connections (servers and established)<text:line-break/>Proto Recv-Q Send-Q Local Address<text:s text:c="11"/>Foreign Address<text:s text:c="9"/>State<text:s text:c="7"/>PID/Program name<text:s text:c="4"/><text:line-break/>tcp<text:s text:c="8"/>0<text:s text:c="6"/>0 0.0.0.0:22<text:s text:c="14"/>0.0.0.0:*<text:s text:c="15"/>LISTEN<text:s text:c="6"/>5583/sshd: /usr/sbi <text:line-break/>tcp<text:s text:c="8"/>0<text:s text:c="6"/>0 127.0.0.1:15023<text:s text:c="9"/>0.0.0.0:*<text:s text:c="15"/>LISTEN<text:s text:c="6"/>5603/ssh<text:s text:c="12"/><text:line-break/>tcp<text:s text:c="8"/>0<text:s text:c="6"/>0 127.0.0.1:631<text:s text:c="11"/>0.0.0.0:*<text:s text:c="15"/>LISTEN<text:s text:c="6"/>878/cupsd<text:s text:c="11"/><text:line-break/>tcp<text:s text:c="8"/>0<text:s text:c="6"/>0 10.0.2.102:22<text:s text:c="11"/>10.0.2.1:59570<text:s text:c="10"/>ESTABLISHED 4306/sshd: trainee<text:s text:c="2"/><text:line-break/>tcp6<text:s text:c="7"/>0<text:s text:c="6"/>0 ::1:15023<text:s text:c="15"/>:::*<text:s text:c="20"/>LISTEN<text:s text:c="6"/>5603/ssh<text:s text:c="12"/><text:line-break/>tcp6<text:s text:c="7"/>0<text:s text:c="6"/>0 :::22<text:s text:c="19"/>:::*<text:s text:c="20"/>LISTEN<text:s text:c="6"/>5583/sshd: /usr/sbi <text:line-break/>tcp6<text:s text:c="7"/>0<text:s text:c="6"/>0 :::23<text:s text:c="19"/>:::*<text:s text:c="20"/>LISTEN<text:s text:c="6"/>1/systemd<text:s text:c="11"/><text:line-break/>tcp6<text:s text:c="7"/>0<text:s text:c="6"/>0 :::80<text:s text:c="19"/>:::*<text:s text:c="20"/>LISTEN<text:s text:c="6"/>1083/httpd<text:s text:c="10"/><text:line-break/>tcp6<text:s text:c="7"/>0<text:s text:c="6"/>0 ::1:631<text:s text:c="17"/>:::*<text:s text:c="20"/>LISTEN<text:s text:c="6"/>878/cupsd<text:s text:c="11"/><text:line-break/>tcp6<text:s text:c="7"/>0<text:s text:c="6"/>0 ::1:55794<text:s text:c="15"/>::1:22<text:s text:c="18"/>ESTABLISHED 5603/ssh<text:s text:c="12"/><text:line-break/>tcp6<text:s text:c="7"/>0<text:s text:c="6"/>0 ::1:22<text:s text:c="18"/>::1:55794<text:s text:c="15"/>ESTABLISHED 5596/sshd: trainee<text:s text:c="2"/><text:line-break/>udp<text:s text:c="8"/>0<text:s text:c="6"/>0 127.0.0.1:323<text:s text:c="11"/>0.0.0.0:*<text:s text:c="27"/>2675/chronyd<text:s text:c="8"/><text:line-break/>udp<text:s text:c="8"/>0<text:s text:c="6"/>0 0.0.0.0:42140<text:s text:c="11"/>0.0.0.0:*<text:s text:c="27"/>752/avahi-daemon: r <text:line-break/>udp<text:s text:c="8"/>0<text:s text:c="6"/>0 0.0.0.0:5353<text:s text:c="12"/>0.0.0.0:*<text:s text:c="27"/>752/avahi-daemon: r <text:line-break/>udp6<text:s text:c="7"/>0<text:s text:c="6"/>0 ::1:323<text:s text:c="17"/>:::*<text:s text:c="32"/>2675/chronyd<text:s text:c="8"/><text:line-break/>udp6<text:s text:c="7"/>0<text:s text:c="6"/>0 :::58479<text:s text:c="16"/>:::*<text:s text:c="32"/>752/avahi-daemon: r <text:line-break/>udp6<text:s text:c="7"/>0<text:s text:c="6"/>0 :::5353<text:s text:c="17"/>:::*<text:s text:c="32"/>752/avahi-daemon: r <text:line-break/>raw6<text:s text:c="7"/>0<text:s text:c="6"/>0 :::58<text:s text:c="19"/>:::*<text:s text:c="20"/>7<text:s text:c="11"/>4456/NetworkManager <text:line-break/>Active UNIX domain sockets (servers and established)<text:line-break/>Proto RefCnt Flags<text:s text:c="7"/>Type<text:s text:c="7"/>State<text:s text:c="9"/>I-Node<text:s text:c="3"/>PID/Program name<text:s text:c="5"/>Path<text:line-break/>unix<text:s text:c="2"/>2<text:s text:c="6"/>[ ACC ]<text:s text:c="5"/>STREAM<text:s text:c="5"/>LISTENING<text:s text:c="5"/>22852<text:s text:c="4"/>755/lsmd<text:s text:c="13"/>/var/run/lsm/ipc/sim<text:line-break/>unix<text:s text:c="2"/>2<text:s text:c="6"/>[ ACC ]<text:s text:c="5"/>STREAM<text:s text:c="5"/>LISTENING<text:s text:c="5"/>22853<text:s text:c="4"/>755/lsmd<text:s text:c="13"/>/var/run/lsm/ipc/simc<text:line-break/>unix<text:s text:c="2"/>2<text:s text:c="6"/>[ ACC ]<text:s text:c="5"/>STREAM<text:s text:c="5"/>LISTENING<text:s text:c="5"/>23975<text:s text:c="4"/>1794/gnome-session-<text:s text:c="2"/>@/tmp/.ICE-unix/1794<text:line-break/>unix<text:s text:c="2"/>2<text:s text:c="6"/>[ ACC ]<text:s text:c="5"/>STREAM<text:s text:c="5"/>LISTENING<text:s text:c="5"/>23732<text:s text:c="4"/>1140/gdm<text:s text:c="13"/>@/tmp/dbus-40kNqTSK<text:line-break/>unix<text:s text:c="2"/>2<text:s text:c="6"/>[ ]<text:s text:c="9"/>DGRAM<text:s text:c="20"/>40557<text:s text:c="4"/>4129/systemd<text:s text:c="9"/>/run/user/1000/systemd/notify<text:line-break/>unix<text:s text:c="2"/>2<text:s text:c="6"/>[ ]<text:s text:c="9"/>DGRAM<text:s text:c="20"/>23906<text:s text:c="4"/>1340/systemd<text:s text:c="9"/>/run/user/42/systemd/notify<text:line-break/>unix<text:s text:c="2"/>2<text:s text:c="6"/>[ ACC ]<text:s text:c="5"/>STREAM<text:s text:c="5"/>LISTENING<text:s text:c="5"/>40560<text:s text:c="4"/>4129/systemd<text:s text:c="9"/>/run/user/1000/systemd/private<text:line-break/>unix<text:s text:c="2"/>2<text:s text:c="6"/>[ ACC ]<text:s text:c="5"/>STREAM<text:s text:c="5"/>LISTENING<text:s text:c="5"/>23909<text:s text:c="4"/>1340/systemd<text:s text:c="9"/>/run/user/42/systemd/private<text:line-break/>unix<text:s text:c="2"/>2<text:s text:c="6"/>[ ACC ]<text:s text:c="5"/>STREAM<text:s text:c="5"/>LISTENING<text:s text:c="5"/>40570<text:s text:c="4"/>4129/systemd<text:s text:c="9"/>/run/user/1000/bus<text:line-break/>unix<text:s text:c="2"/>2<text:s text:c="6"/>[ ACC ]<text:s text:c="5"/>STREAM<text:s text:c="5"/>LISTENING<text:s text:c="5"/>23930<text:s text:c="4"/>1340/systemd<text:s text:c="9"/>/run/user/42/bus<text:line-break/>unix<text:s text:c="2"/>2<text:s text:c="6"/>[ ACC ]<text:s text:c="5"/>STREAM<text:s text:c="5"/>LISTENING<text:s text:c="5"/>40572<text:s text:c="4"/>4129/systemd<text:s text:c="9"/>/run/user/1000/pulse/native<text:line-break/>unix<text:s text:c="2"/>2<text:s text:c="6"/>[ ACC ]<text:s text:c="5"/>STREAM<text:s text:c="5"/>LISTENING<text:s text:c="5"/>23932<text:s text:c="4"/>1340/systemd<text:s text:c="9"/>/run/user/42/pulse/native<text:line-break/>unix<text:s text:c="2"/>2<text:s text:c="6"/>[ ACC ]<text:s text:c="5"/>STREAM<text:s text:c="5"/>LISTENING<text:s text:c="5"/>40574<text:s text:c="4"/>4129/systemd<text:s text:c="9"/>/run/user/1000/pipewire-0<text:line-break/>unix<text:s text:c="2"/>2<text:s text:c="6"/>[ ACC ]<text:s text:c="5"/>STREAM<text:s text:c="5"/>LISTENING<text:s text:c="5"/>23934<text:s text:c="4"/>1340/systemd<text:s text:c="9"/>/run/user/42/pipewire-0<text:line-break/>unix<text:s text:c="2"/>3<text:s text:c="6"/>[ ]<text:s text:c="9"/>DGRAM<text:s text:c="6"/>CONNECTED<text:s text:c="5"/>2446<text:s text:c="5"/>1/systemd<text:s text:c="12"/>/run/systemd/notify<text:line-break/>unix<text:s text:c="2"/>2<text:s text:c="6"/>[ ACC ]<text:s text:c="5"/>STREAM<text:s text:c="5"/>LISTENING<text:s text:c="5"/>40576<text:s text:c="4"/>4129/systemd<text:s text:c="9"/>/run/user/1000/pipewire-0-manager<text:line-break/>unix<text:s text:c="2"/>2<text:s text:c="6"/>[ ACC ]<text:s text:c="5"/>STREAM<text:s text:c="5"/>LISTENING<text:s text:c="5"/>23936<text:s text:c="4"/>1340/systemd<text:s text:c="9"/>/run/user/42/pipewire-0-manager<text:line-break/>unix<text:s text:c="2"/>2<text:s text:c="6"/>[ ACC ]<text:s text:c="5"/>STREAM<text:s text:c="5"/>LISTENING<text:s text:c="5"/>2451<text:s text:c="5"/>1/systemd<text:s text:c="12"/>/run/systemd/userdb/io.systemd.DynamicUser<text:line-break/>unix<text:s text:c="2"/>2<text:s text:c="6"/>[ ACC ]<text:s text:c="5"/>STREAM<text:s text:c="5"/>LISTENING<text:s text:c="5"/>2452<text:s text:c="5"/>1/systemd<text:s text:c="12"/>/run/systemd/io.system.ManagedOOM<text:line-break/>unix<text:s text:c="2"/>2<text:s text:c="6"/>[ ]<text:s text:c="9"/>DGRAM<text:s text:c="6"/>CONNECTED<text:s text:c="5"/>25598<text:s text:c="4"/>2675/chronyd<text:s text:c="9"/>/run/chrony/chronyd.sock<text:line-break/>unix<text:s text:c="2"/>18<text:s text:c="5"/>[ ]<text:s text:c="9"/>DGRAM<text:s text:c="6"/>CONNECTED<text:s text:c="5"/>2459<text:s text:c="5"/>1/systemd<text:s text:c="12"/>/run/systemd/journal/dev-log<text:line-break/>unix<text:s text:c="2"/>9<text:s text:c="6"/>[ ]<text:s text:c="9"/>DGRAM<text:s text:c="6"/>CONNECTED<text:s text:c="5"/>2461<text:s text:c="5"/>1/systemd<text:s text:c="12"/>/run/systemd/journal/socket<text:line-break/>unix<text:s text:c="2"/>2<text:s text:c="6"/>[ ACC ]<text:s text:c="5"/>STREAM<text:s text:c="5"/>LISTENING<text:s text:c="5"/>22376<text:s text:c="4"/>1802/gnome-shell<text:s text:c="5"/>/run/user/42/wayland-0<text:line-break/>unix<text:s text:c="2"/>2<text:s text:c="6"/>[ ACC ]<text:s text:c="5"/>STREAM<text:s text:c="5"/>LISTENING<text:s text:c="5"/>2463<text:s text:c="5"/>1/systemd<text:s text:c="12"/>/run/systemd/journal/stdout<text:line-break/>unix<text:s text:c="2"/>2<text:s text:c="6"/>[ ACC ]<text:s text:c="5"/>STREAM<text:s text:c="5"/>LISTENING<text:s text:c="5"/>23731<text:s text:c="4"/>1140/gdm<text:s text:c="13"/>@/tmp/dbus-peR2NXOg<text:line-break/>unix<text:s text:c="2"/>2<text:s text:c="6"/>[ ACC ]<text:s text:c="5"/>STREAM<text:s text:c="5"/>LISTENING<text:s text:c="5"/>22391<text:s text:c="4"/>1825/dbus-daemon<text:s text:c="5"/>/tmp/dbus-ApzcsH4y3k<text:line-break/>unix<text:s text:c="2"/>2<text:s text:c="6"/>[ ACC ]<text:s text:c="5"/>STREAM<text:s text:c="5"/>LISTENING<text:s text:c="5"/>23976<text:s text:c="4"/>1794/gnome-session-<text:s text:c="2"/>/tmp/.ICE-unix/1794<text:line-break/>unix<text:s text:c="2"/>2<text:s text:c="6"/>[ ACC ]<text:s text:c="5"/>STREAM<text:s text:c="5"/>LISTENING<text:s text:c="5"/>22756<text:s text:c="4"/>1/systemd<text:s text:c="12"/>@ISCSID_UIP_ABSTRACT_NAMESPACE<text:line-break/>unix<text:s text:c="2"/>2<text:s text:c="6"/>[ ACC ]<text:s text:c="5"/>STREAM<text:s text:c="5"/>LISTENING<text:s text:c="5"/>31411<text:s text:c="4"/>3121/httpd<text:s text:c="11"/>/etc/httpd/run/cgisock.1083<text:line-break/>unix<text:s text:c="2"/>2<text:s text:c="6"/>[ ACC ]<text:s text:c="5"/>STREAM<text:s text:c="5"/>LISTENING<text:s text:c="5"/>25894<text:s text:c="4"/>2130/ibus-daemon<text:s text:c="5"/>@/var/lib/gdm/.cache/ibus/dbus-hSex1tg6<text:line-break/>unix<text:s text:c="2"/>2<text:s text:c="6"/>[ ACC ]<text:s text:c="5"/>STREAM<text:s text:c="5"/>LISTENING<text:s text:c="5"/>22373<text:s text:c="4"/>1831/Xwayland<text:s text:c="8"/>/tmp/.X11-unix/X1024<text:line-break/>unix<text:s text:c="2"/>2<text:s text:c="6"/>[ ACC ]<text:s text:c="5"/>STREAM<text:s text:c="5"/>LISTENING<text:s text:c="5"/>22375<text:s text:c="4"/>1802/gnome-shell<text:s text:c="5"/>/tmp/.X11-unix/X1025<text:line-break/>unix<text:s text:c="2"/>2<text:s text:c="6"/>[ ACC ]<text:s text:c="5"/>STREAM<text:s text:c="5"/>LISTENING<text:s text:c="5"/>23734<text:s text:c="4"/>1140/gdm<text:s text:c="13"/>@/tmp/dbus-TkF9Vnen<text:line-break/>--More--<text:line-break/>[q]</text:p>
      <text:p text:style-name="Text_20_body">The <text:span text:style-name="Strong_20_Emphasis">ss</text:span> command can also be used to find out the list of open sockets:</text:p>
      <text:p text:style-name="Preformatted_20_Text">[root@redhat9 ~]# ss -ta<text:line-break/>State<text:s text:c="19"/>Recv-Q<text:s text:c="19"/>Send-Q<text:s text:c="37"/>Local Address:Port<text:s text:c="39"/>Peer Address:Port<text:s text:c="19"/>Process<text:s text:c="18"/><text:line-break/>LISTEN<text:s text:c="18"/>0<text:s text:c="24"/>128<text:s text:c="46"/>0.0.0.0:ssh<text:s text:c="45"/>0.0.0.0:*<text:s text:c="47"/><text:line-break/>LISTEN<text:s text:c="18"/>0<text:s text:c="24"/>128<text:s text:c="44"/>127.0.0.1:15023<text:s text:c="43"/>0.0.0.0:*<text:s text:c="47"/><text:line-break/>LISTEN<text:s text:c="18"/>0<text:s text:c="24"/>4096<text:s text:c="43"/>127.0.0.1:ipp<text:s text:c="45"/>0.0.0.0:*<text:s text:c="47"/><text:line-break/>ESTAB<text:s text:c="19"/>0<text:s text:c="24"/>0<text:s text:c="45"/>10.0.2.102:ssh<text:s text:c="44"/>10.0.2.1:59570<text:s text:c="43"/><text:line-break/>LISTEN<text:s text:c="18"/>0<text:s text:c="24"/>128<text:s text:c="48"/>[::1]:15023<text:s text:c="46"/>[::]:*<text:s text:c="47"/><text:line-break/>LISTEN<text:s text:c="18"/>0<text:s text:c="24"/>128<text:s text:c="49"/>[::]:ssh<text:s text:c="48"/>[::]:*<text:s text:c="47"/><text:line-break/>LISTEN<text:s text:c="18"/>0<text:s text:c="24"/>4096<text:s text:c="51"/>*:telnet<text:s text:c="48"/>*:*<text:s text:c="47"/><text:line-break/>LISTEN<text:s text:c="18"/>0<text:s text:c="24"/>511<text:s text:c="52"/>*:http<text:s text:c="50"/>*:*<text:s text:c="47"/><text:line-break/>LISTEN<text:s text:c="18"/>0<text:s text:c="24"/>4096<text:s text:c="47"/>[::1]:ipp<text:s text:c="48"/>[::]:*<text:s text:c="47"/><text:line-break/>ESTAB<text:s text:c="19"/>0<text:s text:c="24"/>0<text:s text:c="50"/>[::1]:55794<text:s text:c="45"/>[::1]:ssh<text:s text:c="45"/><text:line-break/>ESTAB<text:s text:c="19"/>0<text:s text:c="24"/>0<text:s text:c="50"/>[::1]:ssh<text:s text:c="47"/>[::1]:55794 </text:p>
      <text:h text:style-name="Heading_20_3" text:outline-level="3"><text:bookmark-start text:name="__RefHeading___ethernet_address_resolution_12"/><text:bookmark-start text:name="ethernet_address_resolution"/>Ethernet Address Resolution<text:bookmark-end text:name="__RefHeading___ethernet_address_resolution_12"/><text:bookmark-end text:name="ethernet_address_resolution"/></text:h>
      <text:p text:style-name="Text_20_body">Each protocol can be encapsulated in an Ethernet <text:span text:style-name="Strong_20_Emphasis">frame</text:span>. When the frame has to be transported from the sender to the recipient, the sender must know the Ethernet address of the recipient. The Ethernet address is also known as the <text:span text:style-name="Strong_20_Emphasis">Physical</text:span> or <text:span text:style-name="Strong_20_Emphasis">MAC</text:span> address.</text:p>
      <text:p text:style-name="Text_20_body">To find out the recipient's Ethernet address, the sender uses the <text:span text:style-name="Strong_20_Emphasis">ARP</text:span> protocol. The information received is stored in a table. To view this information, use the following command:</text:p>
      <text:p text:style-name="Preformatted_20_Text">[root@redhat9 ~]# arp -a<text:line-break/>_gateway (10.0.2.1) at 92:8f:ca:52:ce:96 [ether] on ens18</text:p>
      <text:p text:style-name="Text_20_body">The command line switches for this command are :</text:p>
      <text:p text:style-name="Preformatted_20_Text">[root@redhat9 ~]#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e<text:s text:c="23"/>display (all) hosts in default (Linux)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infiniband (InfiniBand) <text:line-break/><text:s text:c="4"/>eui64 (Generic EUI-64) </text:p>
      <text:h text:style-name="Heading_20_2" text:outline-level="2"><text:bookmark-start text:name="__RefHeading___understanding_ipv6_13"/><text:bookmark-start text:name="understanding_ipv6"/>Understanding IPv6<text:bookmark-end text:name="__RefHeading___understanding_ipv6_13"/><text:bookmark-end text:name="understanding_ipv6"/></text:h>
      <text:h text:style-name="Heading_20_3" text:outline-level="3"><text:bookmark-start text:name="__RefHeading___overview_14"/><text:bookmark-start text:name="overview"/>Overview<text:bookmark-end text:name="__RefHeading___overview_14"/><text:bookmark-end text:name="overview"/></text:h>
      <text:p text:style-name="Text_20_body">IPv6 can be used in parallel with IPv4 in a dual-stack model. In this configuration, a network interface can have one or more IPv6 addresses as well as IPv4 addresses. RHEL 9 operates in dual-stack mode by default.</text:p>
      <text:h text:style-name="Heading_20_3" text:outline-level="3"><text:bookmark-start text:name="__RefHeading___ipv6_addresses_15"/><text:bookmark-start text:name="ipv6_addresses"/>IPv6 addresses<text:bookmark-end text:name="__RefHeading___ipv6_addresses_15"/><text:bookmark-end text:name="ipv6_addresses"/></text:h>
      <text:p text:style-name="Text_20_body">An IPv6 address is a 128-bit number, normally expressed as eight groups of four hexadecimal <text:span text:style-name="Strong_20_Emphasis">nibbles</text:span> (half-bytes) separated by a colon. Each nibble represents four bits of the IPv6 address, so that each group represents 16 bits of the IPv6 address.</text:p>
      <text:p text:style-name="Preformatted_20_Text">2001:0db8:0000:0010:0000:0000:0000:0001</text:p>
      <text:p text:style-name="Text_20_body">To make it easier to write IPv6 addresses, it is not necessary to write zeros at the start of a group separated by a colon. However, at least one hexadecimal digit must be written in each group separated by a colon:</text:p>
      <text:p text:style-name="Preformatted_20_Text">2001:db8:0:10:0:0:0:1</text:p>
      <text:p text:style-name="Text_20_body">Under these rules, 2001:db8::0010:0:0:0:1 would be a less practical way of writing the address in the example, but it is a valid representation of the same address.</text:p>
      <text:p text:style-name="Text_20_body">Tips for writing readable addresses in a consistent way are:</text:p>
      <text:list text:style-name="List_20_1" text:continue-numbering="false">
        <text:list-item>
          <text:p text:style-name="List_20_1_Content_First"> Remove leading zeros in a group.</text:p>
        </text:list-item>
        <text:list-item>
          <text:p text:style-name="List_20_1_Content"> Use : : to shorten the address as much as possible.</text:p>
        </text:list-item>
        <text:list-item>
          <text:p text:style-name="List_20_1_Content"> If an address contains two consecutive groups of zeros of the same length, it is preferable to shorten the leftmost groups of zeros to : : and the rightmost groups to :0 : for each group.</text:p>
        </text:list-item>
        <text:list-item>
          <text:p text:style-name="List_20_1_Content"> Although permitted, do not use :: to shorten a group of zeros. Instead, use :0 : and keep : : for consecutive groups of zeros.</text:p>
        </text:list-item>
        <text:list-item>
          <text:p text:style-name="List_20_1_Content_Last"> Always use lower case letters for hexadecimal numbers from a to f.</text:p>
        </text:list-item>
      </text:list>
      <text:p text:style-name="Text_20_body">For example :</text:p>
      <text:p text:style-name="Preformatted_20_Text">2001:db8:0:10::1</text:p>
      <text:p text:style-name="Text_20_body">Lastly, an IPv6 socket must contain the characters [ ] around the IPv6 address:</text:p>
      <text:p text:style-name="Preformatted_20_Text">[2001:db8:0:10::1]:80</text:p>
      <text:p text:style-name="Text_20_body">A normal IPv6 unicast address is divided into two parts:</text:p>
      <text:list text:style-name="List_20_1" text:continue-numbering="false">
        <text:list-item>
          <text:p text:style-name="List_20_1_Content_First"> The network prefix,</text:p>
          <text:list text:style-name="List_20_1">
            <text:list-item>
              <text:p text:style-name="List_20_1_Content"> The prefix identifies the subnet.</text:p>
            </text:list-item>
          </text:list>
        </text:list-item>
        <text:list-item>
          <text:p text:style-name="List_20_1_Content"> The interface identifier, </text:p>
          <text:list text:style-name="List_20_1">
            <text:list-item>
              <text:p text:style-name="List_20_1_Content"> Two network interfaces on the same subnet cannot have the same identifier,</text:p>
            </text:list-item>
            <text:list-item>
              <text:p text:style-name="List_20_1_Content_Last"> An interface identifier identifies a particular interface on the subnet.</text:p>
            </text:list-item>
          </text:list>
        </text:list-item>
      </text:list>
      <text:h text:style-name="Heading_20_3" text:outline-level="3"><text:bookmark-start text:name="__RefHeading___subnet_masks_16"/><text:bookmark-start text:name="subnet_masks1"/>Subnet Masks<text:bookmark-end text:name="__RefHeading___subnet_masks_16"/><text:bookmark-end text:name="subnet_masks1"/></text:h>
      <text:p text:style-name="Text_20_body">Unlike IPv4, IPv6 has a standard subnet mask of /64, which is used for almost all normal addresses. This means that a single subnet can contain as many hosts as required. Typically, the network provider will assign a shorter prefix to an organisation, for example, /48. This leaves the rest of the network free to assign subnets (always of length /64) from the prefix assigned. For a /48 prefix, there are 16 bits left for subnets, i.e. 65536 subnets.</text:p>
      <text:p text:style-name="Text_20_body">For example, in the case of the address <text:span text:style-name="Strong_20_Emphasis">2001:0db8:0000:0001:0000:0000:0000:0001</text:span>, expressed as <text:span text:style-name="Strong_20_Emphasis">2001:0db8:0:1/64</text:span>, the NetID part is <text:span text:style-name="Strong_20_Emphasis">2001:0db8:0000:0001</text:span> and the HostID part is <text:span text:style-name="Strong_20_Emphasis">0000:0000:0000:0001</text:span>.</text:p>
      <text:p text:style-name="Text_20_body">Looking at the NetID, the <text:span text:style-name="Strong_20_Emphasis">2001:0db8:0000</text:span> part, expressed as <text:span text:style-name="Strong_20_Emphasis">2001:db8::/48</text:span> represents the allocation provided, while <text:span text:style-name="Strong_20_Emphasis">0001/16</text:span> represents the subnet.</text:p>
      <text:h text:style-name="Heading_20_3" text:outline-level="3"><text:bookmark-start text:name="__RefHeading___reserved_ipv6_addresses_17"/><text:bookmark-start text:name="reserved_ipv6_addresses"/>Reserved IPv6 Addresses<text:bookmark-end text:name="__RefHeading___reserved_ipv6_addresses_17"/><text:bookmark-end text:name="reserved_ipv6_addresses"/></text:h>
      <text:p text:style-name="Text_20_body">IPv6 addresses reserved for a specific use are :</text:p>
      <table:table table:style-name="Table">
        <table:table-column/>
        <table:table-column/>
        <table:table-row>
          <table:table-cell office:value-type="string" table:style-name="tableheader">
            <text:p text:style-name="Table_20_Heading"> Address </text:p>
          </table:table-cell>
          <table:table-cell office:value-type="string" table:style-name="tableheader">
            <text:p text:style-name="Table_20_Heading"> Description </text:p>
          </table:table-cell>
        </table:table-row>
        <table:table-row>
          <table:table-cell office:value-type="string" table:style-name="tablecell">
            <text:p text:style-name="tablealignleft"> ::1/128 </text:p>
          </table:table-cell>
          <table:table-cell office:value-type="string" table:style-name="tablecell">
            <text:p text:style-name="tablealignleft"> The loopback address similar to 127.0.0.1/8 </text:p>
          </table:table-cell>
        </table:table-row>
        <table:table-row>
          <table:table-cell office:value-type="string" table:style-name="tablecell">
            <text:p text:style-name="tablealignleft"> :: </text:p>
          </table:table-cell>
          <table:table-cell office:value-type="string" table:style-name="tablecell">
            <text:p text:style-name="tablealignleft"> Global listening address similar to 0.0.0.0 </text:p>
          </table:table-cell>
        </table:table-row>
        <table:table-row>
          <table:table-cell office:value-type="string" table:style-name="tablecell">
            <text:p text:style-name="tablealignleft"> ::/0 </text:p>
          </table:table-cell>
          <table:table-cell office:value-type="string" table:style-name="tablecell">
            <text:p text:style-name="tablealignleft"> Default route similar to 0.0.0.0/0 </text:p>
          </table:table-cell>
        </table:table-row>
        <table:table-row>
          <table:table-cell office:value-type="string" table:style-name="tablecell">
            <text:p text:style-name="tablealignleft"> 2000::/3 </text:p>
          </table:table-cell>
          <table:table-cell office:value-type="string" table:style-name="tablecell">
            <text:p text:style-name="tablealignleft"> This address space concerns the network addresses allocated by IANA, ranging from 2000::/16 to 3fff::/16 </text:p>
          </table:table-cell>
        </table:table-row>
        <table:table-row>
          <table:table-cell office:value-type="string" table:style-name="tablecell">
            <text:p text:style-name="tablealignleft"> fd00::/8 </text:p>
          </table:table-cell>
          <table:table-cell office:value-type="string" table:style-name="tablecell">
            <text:p text:style-name="tablealignleft"> From RFC 4193, this is similar to RFC 1918, i.e. a private address space. </text:p>
          </table:table-cell>
        </table:table-row>
        <table:table-row>
          <table:table-cell office:value-type="string" table:style-name="tablecell">
            <text:p text:style-name="tablealignleft"> fe80::/10 </text:p>
          </table:table-cell>
          <table:table-cell office:value-type="string" table:style-name="tablecell">
            <text:p text:style-name="tablealignleft"> Link-local addresses </text:p>
          </table:table-cell>
        </table:table-row>
        <table:table-row>
          <table:table-cell office:value-type="string" table:style-name="tablecell">
            <text:p text:style-name="tablealignleft"> ff00::/8 </text:p>
          </table:table-cell>
          <table:table-cell office:value-type="string" table:style-name="tablecell">
            <text:p text:style-name="tablealignleft"> Multicast addresses </text:p>
          </table:table-cell>
        </table:table-row>
      </table:table>
      <text:h text:style-name="Heading_20_3" text:outline-level="3"><text:bookmark-start text:name="__RefHeading___link-local_addresses_18"/><text:bookmark-start text:name="link-local_addresses"/>Link-local Addresses<text:bookmark-end text:name="__RefHeading___link-local_addresses_18"/><text:bookmark-end text:name="link-local_addresses"/></text:h>
      <text:p text:style-name="Text_20_body">Each interface on a network is automatically configured with a Link-local address:</text:p>
      <text:p text:style-name="Preformatted_20_Text">[root@redhat9 ~]# ifconfig<text:line-break/>ens18: flags=4163&lt;UP,BROADCAST,RUNNING,MULTICAST&gt;<text:s text:c="2"/>mtu 1500<text:line-break/><text:s text:c="8"/>inet 10.0.2.102<text:s text:c="2"/>netmask 255.255.255.0<text:s text:c="2"/>broadcast 10.0.2.255<text:line-break/><text:s text:c="8"/>inet6 fe80::2da3:cf78:c904:b9b9<text:s text:c="2"/>prefixlen 64<text:s text:c="2"/>scopeid 0x20&lt;link&gt;<text:line-break/><text:s text:c="8"/>ether 92:86:d7:66:e7:5a<text:s text:c="2"/>txqueuelen 1000<text:s text:c="2"/>(Ethernet)<text:line-break/><text:s text:c="8"/>RX packets 21754<text:s text:c="2"/>bytes 51437196 (49.0 MiB)<text:line-break/><text:s text:c="8"/>RX errors 0<text:s text:c="2"/>dropped 0<text:s text:c="2"/>overruns 0<text:s text:c="2"/>frame 0<text:line-break/><text:s text:c="8"/>TX packets 14363<text:s text:c="2"/>bytes 1838520 (1.7 MiB)<text:line-break/><text:s text:c="8"/>TX errors 0<text:s text:c="2"/>dropped 0 overruns 0<text:s text:c="2"/>carrier 0<text:s text:c="2"/>collisions 0<text:line-break/><text:line-break/>lo: flags=73&lt;UP,LOOPBACK,RUNNING&gt;<text:s text:c="2"/>mtu 65536<text:line-break/><text:s text:c="8"/>inet 127.0.0.1<text:s text:c="2"/>netmask 255.0.0.0<text:line-break/><text:s text:c="8"/>inet6 ::1<text:s text:c="2"/>prefixlen 128<text:s text:c="2"/>scopeid 0x10&lt;host&gt;<text:line-break/><text:s text:c="8"/>loop<text:s text:c="2"/>txqueuelen 1000<text:s text:c="2"/>(Local Loopback)<text:line-break/><text:s text:c="8"/>RX packets 944<text:s text:c="2"/>bytes 110925 (108.3 KiB)<text:line-break/><text:s text:c="8"/>RX errors 0<text:s text:c="2"/>dropped 0<text:s text:c="2"/>overruns 0<text:s text:c="2"/>frame 0<text:line-break/><text:s text:c="8"/>TX packets 944<text:s text:c="2"/>bytes 110925 (108.3 KiB)<text:line-break/><text:s text:c="8"/>TX errors 0<text:s text:c="2"/>dropped 0 overruns 0<text:s text:c="2"/>carrier 0<text:s text:c="2"/>collisions 0</text:p>
      <text:p text:style-name="Text_20_body">To test the connectivity of the Link-local address, use the <text:span text:style-name="Strong_20_Emphasis">ping6</text:span> command:</text:p>
      <text:p text:style-name="Preformatted_20_Text">[root@redhat9 ~]# ping6 -c4 fe80::2da3:cf78:c904:b9b9%ens18<text:line-break/>PING fe80::2da3:cf78:c904:b9b9%ens18(fe80::2da3:cf78:c904:b9b9%ens18) 56 data bytes<text:line-break/>64 bytes from fe80::2da3:cf78:c904:b9b9%ens18: icmp_seq=1 ttl=64 time=0.111 ms<text:line-break/>64 bytes from fe80::2da3:cf78:c904:b9b9%ens18: icmp_seq=2 ttl=64 time=0.107 ms<text:line-break/>64 bytes from fe80::2da3:cf78:c904:b9b9%ens18: icmp_seq=3 ttl=64 time=0.116 ms<text:line-break/>64 bytes from fe80::2da3:cf78:c904:b9b9%ens18: icmp_seq=4 ttl=64 time=0.145 ms<text:line-break/><text:line-break/>--- fe80::2da3:cf78:c904:b9b9%ens18 ping statistics ---<text:line-break/>4 packets transmitted, 4 received, 0% packet loss, time 3054ms<text:line-break/>rtt min/avg/max/mdev = 0.107/0.119/0.145/0.014 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at the end of the address, you must add the <text:span text:style-name="Strong_20_Emphasis">scope</text:span> which is represented by the <text:span text:style-name="Strong_20_Emphasis">%</text:span> character followed by the name of the interface.</text:p></table:table-cell></table:table-row></table:table></draw:text-box></draw:frame></text:p>
      <text:h text:style-name="Heading_20_3" text:outline-level="3"><text:bookmark-start text:name="__RefHeading___dhcpv6_19"/><text:bookmark-start text:name="dhcpv6"/>DHCPv6<text:bookmark-end text:name="__RefHeading___dhcpv6_19"/><text:bookmark-end text:name="dhcpv6"/></text:h>
      <text:p text:style-name="Text_20_body">DHCPv6 does not work in the same way as DHCPv4 because there are no broadcast addresses under IPv6.</text:p>
      <text:p text:style-name="Text_20_body">In summary, the host sends a DHCPv6 request to the multicast address <text:span text:style-name="Strong_20_Emphasis">all-dhcp-servers</text:span>, <text:span text:style-name="Strong_20_Emphasis">ff02::1:2</text:span> on port <text:span text:style-name="Strong_20_Emphasis">547/udp</text:span>. In return, the host receives the requested information on the <text:span text:style-name="Strong_20_Emphasis">546/udp</text:span> port of its Link-local address.</text:p>
      <text:h text:style-name="Heading_20_2" text:outline-level="2"><text:bookmark-start text:name="__RefHeading___configuring_the_network_20"/><text:bookmark-start text:name="configuring_the_network"/>Configuring the Network<text:bookmark-end text:name="__RefHeading___configuring_the_network_20"/><text:bookmark-end text:name="configuring_the_network"/></text:h>
      <text:p text:style-name="Text_20_body">RHEL 9 uses <text:span text:style-name="Strong_20_Emphasis">Network Manager</text:span> to manage the network. Network Manager has two components:</text:p>
      <text:list text:style-name="List_20_1" text:continue-numbering="false">
        <text:list-item>
          <text:p text:style-name="List_20_1_Content_First"> a service that manages network connections and reports their status,</text:p>
        </text:list-item>
        <text:list-item>
          <text:p text:style-name="List_20_1_Content_Last"> front-ends that use an API to configure the servic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with this version of NetworkManager, IPv6 is enabled by default.</text:p></table:table-cell></table:table-row></table:table></draw:text-box></draw:frame></text:p>
      <text:p text:style-name="Text_20_body">The NetworkManager service must always be started:</text:p>
      <text:p text:style-name="Preformatted_20_Text">[root@redhat9 ~]# systemctl status NetworkManager.service<text:line-break/>● NetworkManager.service - Network Manager<text:line-break/><text:s text:c="5"/>Loaded: loaded (/usr/lib/systemd/system/NetworkManager.service; enabled; preset: enabled)<text:line-break/><text:s text:c="5"/>Active: active (running) since Sat 2024-09-28 15:37:17 CEST; 20h ago<text:line-break/><text:s text:c="7"/>Docs: man:NetworkManager(8)<text:line-break/><text:s text:c="3"/>Main PID: 857 (NetworkManager)<text:line-break/><text:s text:c="6"/>Tasks: 3 (limit: 48800)<text:line-break/><text:s text:c="5"/>Memory: 12.0M<text:line-break/><text:s text:c="8"/>CPU: 1.834s<text:line-break/><text:s text:c="5"/>CGroup: /system.slice/NetworkManager.service<text:line-break/><text:s text:c="13"/>└─857 /usr/sbin/NetworkManager --no-daemon<text:line-break/><text:line-break/>Sep 28 15:37:18 redhat9.ittraining.loc NetworkManager[857]: &lt;info&gt;<text:s text:c="2"/>[1727530638.6471] device (ens18): state change: config -&gt; ip-config (reason 'none', sys-iface-state: 'managed')<text:line-break/>Sep 28 15:37:18 redhat9.ittraining.loc NetworkManager[857]: &lt;info&gt;<text:s text:c="2"/>[1727530638.6481] policy: set 'ens18' (ens18) as default for IPv4 routing and DNS<text:line-break/>Sep 28 15:37:18 redhat9.ittraining.loc NetworkManager[857]: &lt;info&gt;<text:s text:c="2"/>[1727530638.7310] device (ens18): state change: ip-config -&gt; ip-check (reason 'none', sys-iface-state: 'managed')<text:line-break/>Sep 28 15:37:18 redhat9.ittraining.loc NetworkManager[857]: &lt;info&gt;<text:s text:c="2"/>[1727530638.7327] device (ens18): state change: ip-check -&gt; secondaries (reason 'none', sys-iface-state: 'managed')<text:line-break/>Sep 28 15:37:18 redhat9.ittraining.loc NetworkManager[857]: &lt;info&gt;<text:s text:c="2"/>[1727530638.7328] device (ens18): state change: secondaries -&gt; activated (reason 'none', sys-iface-state: 'managed')<text:line-break/>Sep 28 15:37:18 redhat9.ittraining.loc NetworkManager[857]: &lt;info&gt;<text:s text:c="2"/>[1727530638.7331] manager: NetworkManager state is now CONNECTED_SITE<text:line-break/>Sep 28 15:37:18 redhat9.ittraining.loc NetworkManager[857]: &lt;info&gt;<text:s text:c="2"/>[1727530638.7333] device (ens18): Activation: successful, device activated.<text:line-break/>Sep 28 15:37:18 redhat9.ittraining.loc NetworkManager[857]: &lt;info&gt;<text:s text:c="2"/>[1727530638.7338] manager: NetworkManager state is now CONNECTED_GLOBAL<text:line-break/>Sep 28 15:37:18 redhat9.ittraining.loc NetworkManager[857]: &lt;info&gt;<text:s text:c="2"/>[1727530638.7340] manager: startup complete<text:line-break/>Sep 28 15:37:29 redhat9.ittraining.loc NetworkManager[857]: &lt;info&gt;<text:s text:c="2"/>[1727530649.0717] agent-manager: agent[3c1f9786a5e709c2,:1.25/org.gnome.Shell.NetworkAgent/42]: agent registered</text:p>
      <text:h text:style-name="Heading_20_4" text:outline-level="4"><text:bookmark-start text:name="__RefHeading___the_nmcli_command_21"/><text:bookmark-start text:name="the_nmcli_command"/>The nmcli command<text:bookmark-end text:name="__RefHeading___the_nmcli_command_21"/><text:bookmark-end text:name="the_nmcli_command"/></text:h>
      <text:p text:style-name="Text_20_body">The <text:span text:style-name="Strong_20_Emphasis">nmcli</text:span> (Network Manager Command Line Interface) command is used to configure NetworkManager.</text:p>
      <text:p text:style-name="Text_20_body">Command line switches and sub-commands can be viewed using the following command:</text:p>
      <text:p text:style-name="Preformatted_20_Text">[root@redhat9 ~]# nmcli help<text:line-break/>Usage: nmcli [OPTIONS] OBJECT { COMMAND | help }<text:line-break/><text:line-break/>OPTIONS<text:line-break/><text:s text:c="2"/>-a, --ask<text:s text:c="32"/>ask for missing parameters<text:line-break/><text:s text:c="2"/>-c, --colors auto|yes|no<text:s text:c="17"/>whether to use colors in output<text:line-break/><text:s text:c="2"/>-e, --escape yes|no<text:s text:c="22"/>escape columns separators in values<text:line-break/><text:s text:c="2"/>-f, --fields &lt;field,...&gt;|all|common<text:s text:c="6"/>specify fields to output<text:line-break/><text:s text:c="2"/>-g, --get-values &lt;field,...&gt;|all|common<text:s text:c="2"/>shortcut for -m tabular -t -f<text:line-break/><text:s text:c="2"/>-h, --help<text:s text:c="31"/>print this help<text:line-break/><text:s text:c="2"/>-m, --mode tabular|multiline<text:s text:c="13"/>output mode<text:line-break/><text:s text:c="2"/>-o, --overview<text:s text:c="27"/>overview mode<text:line-break/><text:s text:c="2"/>-p, --pretty<text:s text:c="29"/>pretty output<text:line-break/><text:s text:c="2"/>-s, --show-secrets<text:s text:c="23"/>allow displaying passwords<text:line-break/><text:s text:c="2"/>-t, --terse<text:s text:c="30"/>terse output<text:line-break/><text:s text:c="2"/>-v, --version<text:s text:c="28"/>show program version<text:line-break/><text:s text:c="2"/>-w, --wait &lt;seconds&gt;<text:s text:c="21"/>set timeout waiting for finishing operations<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s text:c="2"/>m[onitor]<text:s text:c="7"/>monitor NetworkManager changes</text:p>
      <text:h text:style-name="Heading_20_2" text:outline-level="2"><text:bookmark-start text:name="__RefHeading___lab_1_-_network_configuration_22"/><text:bookmark-start text:name="lab_1_-_network_configuration"/>LAB #1 - Network Configuration<text:bookmark-end text:name="__RefHeading___lab_1_-_network_configuration_22"/><text:bookmark-end text:name="lab_1_-_network_configuration"/></text:h>
      <text:h text:style-name="Heading_20_3" text:outline-level="3"><text:bookmark-start text:name="__RefHeading___connections_and_profiles_23"/><text:bookmark-start text:name="connections_and_profiles"/>1.1 - Connections and Profiles<text:bookmark-end text:name="__RefHeading___connections_and_profiles_23"/><text:bookmark-end text:name="connections_and_profiles"/></text:h>
      <text:p text:style-name="Text_20_body">NetworkManager includes the notion of <text:span text:style-name="Strong_20_Emphasis">connections</text:span> or <text:span text:style-name="Strong_20_Emphasis">profiles</text:span> allowing different configurations depending on the location. To view the current connections, use the <text:span text:style-name="Strong_20_Emphasis">nmcli c</text:span> command with the <text:span text:style-name="Strong_20_Emphasis">show</text:span> sub-command:</text:p>
      <text:p text:style-name="Preformatted_20_Text">[root@redhat9 ~]# nmcli c show<text:line-break/>NAME<text:s text:c="3"/>UUID<text:s text:c="34"/>TYPE<text:s text:c="6"/>DEVICE <text:line-break/>ens18<text:s text:c="2"/>ea4c8254-6236-3130-8323-8b3f71d807a1<text:s text:c="2"/>ethernet<text:s text:c="2"/>ens18<text:s text:c="2"/><text:line-break/>lo<text:s text:c="5"/>8df82174-1d45-4506-9248-6bfcd2d20240<text:s text:c="2"/>loopback<text:s text:c="2"/>lo<text:s text:c="3"/></text:p>
      <text:p text:style-name="Text_20_body">Now create a another IP profile attached to the <text:span text:style-name="Strong_20_Emphasis">ens18</text:span> device:</text:p>
      <text:p text:style-name="Preformatted_20_Text">[root@redhat9 ~]# nmcli connection add con-name ip_fixed ifname ens18 type ethernet ip4 10.0.2.102/24 gw4 10.0.2.1<text:line-break/>Connection 'ip_fixed' (b3d51921-4deb-4975-ad52-f31993b2af0c) successfully added.</text:p>
      <text:p text:style-name="Text_20_body">Note its presence :</text:p>
      <text:p text:style-name="Preformatted_20_Text">[root@redhat9 ~]# nmcli c show<text:line-break/>NAME<text:s text:c="5"/>UUID<text:s text:c="34"/>TYPE<text:s text:c="6"/>DEVICE <text:line-break/>ens18<text:s text:c="4"/>ea4c8254-6236-3130-8323-8b3f71d807a1<text:s text:c="2"/>ethernet<text:s text:c="2"/>ens18<text:s text:c="2"/><text:line-break/>lo<text:s text:c="7"/>8df82174-1d45-4506-9248-6bfcd2d20240<text:s text:c="2"/>loopback<text:s text:c="2"/>lo<text:s text:c="5"/><text:line-break/>ip_fixed b3d51921-4deb-4975-ad52-f31993b2af0c<text:s text:c="2"/>ethernet<text:s text:c="2"/>--<text:s text:c="3"/></text:p>
      <text:p text:style-name="Text_20_body">Note that the output does not indicate that the <text:span text:style-name="Strong_20_Emphasis">ip_fixed</text:span> profile is associated with the <text:span text:style-name="Strong_20_Emphasis">ens18</text:span> device because the <text:span text:style-name="Strong_20_Emphasis">ip_fixed</text:span> profile is not enabled:</text:p>
      <text:p text:style-name="Preformatted_20_Text">[root@redhat9 ~]# nmcli d show<text:line-break/>GENERAL.DEVICE:<text:s text:c="25"/>ens18<text:line-break/>GENERAL.TYPE:<text:s text:c="27"/>ethernet<text:line-break/>GENERAL.HWADDR:<text:s text:c="25"/>92:86:D7:66:E7:5A<text:line-break/>GENERAL.MTU:<text:s text:c="28"/>1500<text:line-break/>GENERAL.STATE:<text:s text:c="26"/>100 (connected)<text:line-break/>GENERAL.CONNECTION:<text:s text:c="21"/>ens18<text:line-break/>GENERAL.CON-PATH:<text:s text:c="23"/>/org/freedesktop/NetworkManager/ActiveConnection/2<text:line-break/>WIRED-PROPERTIES.CARRIER:<text:s text:c="15"/>on<text:line-break/>IP4.ADDRESS[1]:<text:s text:c="25"/>10.0.2.101/24<text:line-break/>IP4.GATEWAY:<text:s text:c="28"/>10.0.2.1<text:line-break/>IP4.ROUTE[1]:<text:s text:c="27"/>dst = 10.0.2.0/24, nh = 0.0.0.0, mt = 100<text:line-break/>IP4.ROUTE[2]:<text:s text:c="27"/>dst = 0.0.0.0/0, nh = 10.0.2.1, mt = 100<text:line-break/>IP4.DNS[1]:<text:s text:c="29"/>8.8.8.8<text:line-break/>IP6.ADDRESS[1]:<text:s text:c="25"/>fe80::9086:d7ff:fe66:e75a/64<text:line-break/>IP6.GATEWAY:<text:s text:c="28"/>--<text:line-break/>IP6.ROUTE[1]:<text:s text:c="27"/>dst = fe80::/64, nh = ::, mt = 1024<text:line-break/><text:line-break/>GENERAL.DEVICE:<text:s text:c="25"/>lo<text:line-break/>GENERAL.TYPE:<text:s text:c="27"/>loopback<text:line-break/>GENERAL.HWADDR:<text:s text:c="25"/>00:00:00:00:00:00<text:line-break/>GENERAL.MTU:<text:s text:c="28"/>65536<text:line-break/>GENERAL.STATE:<text:s text:c="26"/>100 (connected (externally))<text:line-break/>GENERAL.CONNECTION:<text:s text:c="21"/>lo<text:line-break/>GENERAL.CON-PATH:<text:s text:c="23"/>/org/freedesktop/NetworkManager/ActiveConnection/1<text:line-break/>IP4.ADDRESS[1]:<text:s text:c="25"/>127.0.0.1/8<text:line-break/>IP4.GATEWAY:<text:s text:c="28"/>--<text:line-break/>IP6.ADDRESS[1]:<text:s text:c="25"/>::1/128<text:line-break/>IP6.GATEWAY:<text:s text:c="28"/>--<text:line-break/>IP6.ROUTE[1]:<text:s text:c="27"/>dst = ::1/128, nh = ::, mt = 256</text:p>
      <text:p text:style-name="Text_20_body">To activate the ip_fixed profile, use the following command :</text:p>
      <text:p text:style-name="Preformatted_20_Text">[root@redhat9 ~]# nmcli connection up ip_fixed<text:line-break/></text:p>
      <text:p text:style-name="Text_20_body">Note that your terminal is blocked because the IP address has changed.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o do</text:span> - Return to the Guacamole home page and reconnect to the VM as a trainee using the <text:span text:style-name="Strong_20_Emphasis">RedHat9_10.0.2.102_SSH</text:span> connection.</text:p></table:table-cell></table:table-row></table:table></draw:text-box></draw:frame></text:p>
      <text:p text:style-name="Text_20_body">The ip_fixed profile is now enabled while the ens18 profile has been disabled:</text:p>
      <text:p text:style-name="Preformatted_20_Text">[root@redhat9 ~]# nmcli c show<text:line-break/>NAME<text:s text:c="5"/>UUID<text:s text:c="34"/>TYPE<text:s text:c="6"/>DEVICE <text:line-break/>ip_fixed b3d51921-4deb-4975-ad52-f31993b2af0c<text:s text:c="2"/>ethernet<text:s text:c="2"/>ens18<text:s text:c="2"/><text:line-break/>lo<text:s text:c="7"/>8df82174-1d45-4506-9248-6bfcd2d20240<text:s text:c="2"/>loopback<text:s text:c="2"/>lo<text:s text:c="5"/><text:line-break/>ens18<text:s text:c="4"/>ea4c8254-6236-3130-8323-8b3f71d807a1<text:s text:c="2"/>ethernet<text:s text:c="2"/>--<text:s text:c="2"/><text:line-break/><text:s text:c="3"/><text:line-break/>[root@redhat9 ~]# nmcli d show<text:line-break/>GENERAL.DEVICE:<text:s text:c="25"/>ens18<text:line-break/>GENERAL.TYPE:<text:s text:c="27"/>ethernet<text:line-break/>GENERAL.HWADDR:<text:s text:c="25"/>92:86:D7:66:E7:5A<text:line-break/>GENERAL.MTU:<text:s text:c="28"/>1500<text:line-break/>GENERAL.STATE:<text:s text:c="26"/>100 (connected)<text:line-break/>GENERAL.CONNECTION:<text:s text:c="21"/>ip_fixed<text:line-break/>GENERAL.CON-PATH:<text:s text:c="23"/>/org/freedesktop/NetworkManager/ActiveConnection/3<text:line-break/>WIRED-PROPERTIES.CARRIER:<text:s text:c="15"/>on<text:line-break/>IP4.ADDRESS[1]:<text:s text:c="25"/>10.0.2.102/24<text:line-break/>IP4.GATEWAY:<text:s text:c="28"/>10.0.2.1<text:line-break/>IP4.ROUTE[1]:<text:s text:c="27"/>dst = 10.0.2.0/24, nh = 0.0.0.0, mt = 100<text:line-break/>IP4.ROUTE[2]:<text:s text:c="27"/>dst = 0.0.0.0/0, nh = 10.0.2.1, mt = 100<text:line-break/>IP6.ADDRESS[1]:<text:s text:c="25"/>fe80::2da3:cf78:c904:b9b9/64<text:line-break/>IP6.GATEWAY:<text:s text:c="28"/>--<text:line-break/>IP6.ROUTE[1]:<text:s text:c="27"/>dst = fe80::/64, nh = ::, mt = 1024<text:line-break/><text:line-break/>GENERAL.DEVICE:<text:s text:c="25"/>lo<text:line-break/>GENERAL.TYPE:<text:s text:c="27"/>loopback<text:line-break/>GENERAL.HWADDR:<text:s text:c="25"/>00:00:00:00:00:00<text:line-break/>GENERAL.MTU:<text:s text:c="28"/>65536<text:line-break/>GENERAL.STATE:<text:s text:c="26"/>100 (connected (externally))<text:line-break/>GENERAL.CONNECTION:<text:s text:c="21"/>lo<text:line-break/>GENERAL.CON-PATH:<text:s text:c="23"/>/org/freedesktop/NetworkManager/ActiveConnection/1<text:line-break/>IP4.ADDRESS[1]:<text:s text:c="25"/>127.0.0.1/8<text:line-break/>IP4.GATEWAY:<text:s text:c="28"/>--<text:line-break/>IP6.ADDRESS[1]:<text:s text:c="25"/>::1/128<text:line-break/>IP6.GATEWAY:<text:s text:c="28"/>--<text:line-break/>IP6.ROUTE[1]:<text:s text:c="27"/>dst = ::1/128, nh = ::, mt = 256</text:p>
      <text:p text:style-name="Text_20_body">To view the <text:span text:style-name="Strong_20_Emphasis">ens18</text:span> profile parameters, use the following command :</text:p>
      <text:p text:style-name="Preformatted_20_Text">[root@redhat9 ~]# nmcli -p connection show ens18<text:line-break/>===============================================================================<text:line-break/><text:s text:c="22"/>Connection profile details (ens18)<text:line-break/>===============================================================================<text:line-break/>connection.id:<text:s text:c="26"/>ens18<text:line-break/>connection.uuid:<text:s text:c="24"/>ea4c8254-6236-3130-8323-8b3f71d807a1<text:line-break/>connection.stable-id:<text:s text:c="19"/>--<text:line-break/>connection.type:<text:s text:c="24"/>802-3-ethernet<text:line-break/>connection.interface-name:<text:s text:c="14"/>ens18<text:line-break/>connection.autoconnect:<text:s text:c="17"/>yes<text:line-break/>connection.autoconnect-priority:<text:s text:c="8"/>-999<text:line-break/>connection.autoconnect-retries:<text:s text:c="9"/>-1 (default)<text:line-break/>connection.multi-connect:<text:s text:c="15"/>0 (default)<text:line-break/>connection.auth-retries:<text:s text:c="16"/>-1<text:line-break/>connection.timestamp:<text:s text:c="19"/>1727605468<text:line-break/>connection.permissions:<text:s text:c="17"/>--<text:line-break/>connection.zone:<text:s text:c="24"/>--<text:line-break/>connection.controller:<text:s text:c="18"/>--<text:line-break/>connection.master:<text:s text:c="22"/>--<text:line-break/>connection.slave-type:<text:s text:c="18"/>--<text:line-break/>connection.port-type:<text:s text:c="19"/>--<text:line-break/>connection.autoconnect-slaves:<text:s text:c="10"/>-1 (default)<text:line-break/>connection.autoconnect-ports:<text:s text:c="11"/>-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dns-over-tls:<text:s text:c="16"/>-1 (default)<text:line-break/>connection.mptcp-flags:<text:s text:c="17"/>0x0 (default)<text:line-break/>connection.wait-device-timeout:<text:s text:c="9"/>-1<text:line-break/>connection.wait-activation-delay:<text:s text:c="7"/>-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802-3-ethernet.accept-all-mac-addresses:-1 (default)<text:line-break/>-------------------------------------------------------------------------------<text:line-break/>ipv4.method:<text:s text:c="28"/>manual<text:line-break/>ipv4.dns:<text:s text:c="31"/>8.8.8.8<text:line-break/>ipv4.dns-search:<text:s text:c="24"/>--<text:line-break/>ipv4.dns-options:<text:s text:c="23"/>--<text:line-break/>ipv4.dns-priority:<text:s text:c="22"/>0<text:line-break/>ipv4.addresses:<text:s text:c="25"/>10.0.2.101/24<text:line-break/>lines 1-55<text:line-break/>[q]</text:p>
      <text:p text:style-name="Text_20_body">Similarly, to view the <text:span text:style-name="Strong_20_Emphasis">ip_fixed</text:span> profile parameters, use the following command:</text:p>
      <text:p text:style-name="Preformatted_20_Text">[root@redhat9 ~]# nmcli -p connection show ip_fixed<text:line-break/>===============================================================================<text:line-break/><text:s text:c="21"/>Connection profile details (ip_fixed)<text:line-break/>===============================================================================<text:line-break/>connection.id:<text:s text:c="26"/>ip_fixed<text:line-break/>connection.uuid:<text:s text:c="24"/>b3d51921-4deb-4975-ad52-f31993b2af0c<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727605469<text:line-break/>connection.permissions:<text:s text:c="17"/>--<text:line-break/>connection.zone:<text:s text:c="24"/>--<text:line-break/>connection.controller:<text:s text:c="18"/>--<text:line-break/>connection.master:<text:s text:c="22"/>--<text:line-break/>connection.slave-type:<text:s text:c="18"/>--<text:line-break/>connection.port-type:<text:s text:c="19"/>--<text:line-break/>connection.autoconnect-slaves:<text:s text:c="10"/>-1 (default)<text:line-break/>connection.autoconnect-ports:<text:s text:c="11"/>-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dns-over-tls:<text:s text:c="16"/>-1 (default)<text:line-break/>connection.mptcp-flags:<text:s text:c="17"/>0x0 (default)<text:line-break/>connection.wait-device-timeout:<text:s text:c="9"/>-1<text:line-break/>connection.wait-activation-delay:<text:s text:c="7"/>-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802-3-ethernet.accept-all-mac-addresses:-1 (default)<text:line-break/>-------------------------------------------------------------------------------<text:line-break/>ipv4.method:<text:s text:c="28"/>manual<text:line-break/>ipv4.dns:<text:s text:c="31"/>--<text:line-break/>ipv4.dns-search:<text:s text:c="24"/>--<text:line-break/>ipv4.dns-options:<text:s text:c="23"/>--<text:line-break/>ipv4.dns-priority:<text:s text:c="22"/>0<text:line-break/>ipv4.addresses:<text:s text:c="25"/>10.0.2.102/24<text:line-break/>lines 1-55<text:line-break/>[q]</text:p>
      <text:p text:style-name="Text_20_body">To view the list of profiles associated with a device, use the following command :</text:p>
      <text:p text:style-name="Preformatted_20_Text">[root@redhat9 ~]# nmcli -f CONNECTIONS device show ens18<text:line-break/>CONNECTIONS.AVAILABLE-CONNECTION-PATHS: /org/freedesktop/NetworkManager/Settings/1,/org/freedesktop/NetworkManager/Settings/3<text:line-break/>CONNECTIONS.AVAILABLE-CONNECTIONS[1]:<text:s text:c="3"/>ea4c8254-6236-3130-8323-8b3f71d807a1 | ens18<text:line-break/>CONNECTIONS.AVAILABLE-CONNECTIONS[2]:<text:s text:c="3"/>b3d51921-4deb-4975-ad52-f31993b2af0c | ip_fixed</text:p>
      <text:p text:style-name="Text_20_body">The configuration files for the <text:span text:style-name="Strong_20_Emphasis">ens18</text:span> device can be found in the <text:span text:style-name="Strong_20_Emphasis">/etc/NetworkManager/system-connections</text:span> directory:</text:p>
      <text:p text:style-name="Preformatted_20_Text">[root@redhat9 ~]# ls -l /etc/NetworkManager/system-connections<text:line-break/>total 8<text:line-break/>-rw-------. 1 root root 253 Oct 19<text:s text:c="2"/>2023 ens18.nmconnection<text:line-break/>-rw-------. 1 root root 218 Sep 29 12:21 ip_fixed.nmconnection</text:p>
      <text:h text:style-name="Heading_20_3" text:outline-level="3"><text:bookmark-start text:name="__RefHeading___name_resolution_24"/><text:bookmark-start text:name="name_resolution"/>1.2 - Name resolution<text:bookmark-end text:name="__RefHeading___name_resolution_24"/><text:bookmark-end text:name="name_resolution"/></text:h>
      <text:p text:style-name="Text_20_body">A study of the <text:span text:style-name="Strong_20_Emphasis">/etc/NetworkManager/system-connections/ip_fixed.nmconnection</text:span> file shows that there are no directives concerning DNS :</text:p>
      <text:p text:style-name="Preformatted_20_Text">[root@redhat9 ~]# cat /etc/NetworkManager/system-connections/ip_fixed.nmconnection <text:line-break/>[connection]<text:line-break/>id=ip_fixed<text:line-break/>uuid=b3d51921-4deb-4975-ad52-f31993b2af0c<text:line-break/>type=ethernet<text:line-break/>interface-name=ens18<text:line-break/><text:line-break/>[ethernet]<text:line-break/><text:line-break/>[ipv4]<text:line-break/>address1=10.0.2.102/24,10.0.2.1<text:line-break/>method=manual<text:line-break/><text:line-break/>[ipv6]<text:line-break/>addr-gen-mode=default<text:line-break/>method=auto<text:line-break/><text:line-break/>[proxy]</text:p>
      <text:p text:style-name="Text_20_body">Name resolution is therefore inactive:</text:p>
      <text:p text:style-name="Preformatted_20_Text">[root@redhat9 ~]# ping www.free.fr<text:line-break/>ping: www.free.fr: Name or service not known</text:p>
      <text:p text:style-name="Text_20_body">Modify the configuration of the <text:span text:style-name="Strong_20_Emphasis">ip_fixed</text:span> profile:</text:p>
      <text:p text:style-name="Preformatted_20_Text">[root@redhat9 ~]# nmcli connection mod ip_fixed ipv4.dns 8.8.8.8</text:p>
      <text:p text:style-name="Text_20_body">A look at the <text:span text:style-name="Strong_20_Emphasis">/etc/NetworkManager/system-connections/ip_fixed.nmconnection</text:span> file shows that the DNS server directive has been added:</text:p>
      <text:p text:style-name="Preformatted_20_Text">[root@redhat9 ~]# cat /etc/NetworkManager/system-connections/ip_fixed.nmconnection <text:line-break/>[connection]<text:line-break/>id=ip_fixed<text:line-break/>uuid=b3d51921-4deb-4975-ad52-f31993b2af0c<text:line-break/>type=ethernet<text:line-break/>interface-name=ens18<text:line-break/>timestamp=1727605469<text:line-break/><text:line-break/>[ethernet]<text:line-break/><text:line-break/>[ipv4]<text:line-break/>address1=10.0.2.102/24,10.0.2.1<text:line-break/>dns=8.8.8.8;<text:line-break/>method=manual<text:line-break/><text:line-break/>[ipv6]<text:line-break/>addr-gen-mode=default<text:line-break/>method=auto<text:line-break/><text:line-break/>[proxy]</text:p>
      <text:p text:style-name="Text_20_body">For the DNS server change to take effect, restart the NetworkManager service:</text:p>
      <text:p text:style-name="Preformatted_20_Text">[root@redhat9 ~]# systemctl restart NetworkManager.service<text:line-break/><text:line-break/>[root@redhat9 ~]# systemctl status NetworkManager.service<text:line-break/>● NetworkManager.service - Network Manager<text:line-break/><text:s text:c="5"/>Loaded: loaded (/usr/lib/systemd/system/NetworkManager.service; enabled; preset: enabled)<text:line-break/><text:s text:c="5"/>Active: active (running) since Sun 2024-09-29 12:36:35 CEST; 11s ago<text:line-break/><text:s text:c="7"/>Docs: man:NetworkManager(8)<text:line-break/><text:s text:c="3"/>Main PID: 4456 (NetworkManager)<text:line-break/><text:s text:c="6"/>Tasks: 4 (limit: 48800)<text:line-break/><text:s text:c="5"/>Memory: 5.5M<text:line-break/><text:s text:c="8"/>CPU: 82ms<text:line-break/><text:s text:c="5"/>CGroup: /system.slice/NetworkManager.service<text:line-break/><text:s text:c="13"/>└─4456 /usr/sbin/NetworkManager --no-daemon<text:line-break/><text:line-break/>Sep 29 12:36:35 redhat9.ittraining.loc NetworkManager[4456]: &lt;info&gt;<text:s text:c="2"/>[1727606195.5342] device (lo): state change: secondaries -&gt; activated (reason 'none', sys-iface-state: 'external')<text:line-break/>Sep 29 12:36:35 redhat9.ittraining.loc NetworkManager[4456]: &lt;info&gt;<text:s text:c="2"/>[1727606195.5347] device (lo): Activation: successful, device activated.<text:line-break/>Sep 29 12:36:35 redhat9.ittraining.loc NetworkManager[4456]: &lt;info&gt;<text:s text:c="2"/>[1727606195.5360] device (ens18): state change: ip-config -&gt; ip-check (reason 'none', sys-iface-state: 'assume')<text:line-break/>Sep 29 12:36:35 redhat9.ittraining.loc NetworkManager[4456]: &lt;info&gt;<text:s text:c="2"/>[1727606195.5654] device (ens18): state change: ip-check -&gt; secondaries (reason 'none', sys-iface-state: 'assume')<text:line-break/>Sep 29 12:36:35 redhat9.ittraining.loc NetworkManager[4456]: &lt;info&gt;<text:s text:c="2"/>[1727606195.5660] device (ens18): state change: secondaries -&gt; activated (reason 'none', sys-iface-state: 'assume')<text:line-break/>Sep 29 12:36:35 redhat9.ittraining.loc NetworkManager[4456]: &lt;info&gt;<text:s text:c="2"/>[1727606195.5663] manager: NetworkManager state is now CONNECTED_SITE<text:line-break/>Sep 29 12:36:35 redhat9.ittraining.loc NetworkManager[4456]: &lt;info&gt;<text:s text:c="2"/>[1727606195.5666] device (ens18): Activation: successful, device activated.<text:line-break/>Sep 29 12:36:35 redhat9.ittraining.loc NetworkManager[4456]: &lt;info&gt;<text:s text:c="2"/>[1727606195.5671] manager: NetworkManager state is now CONNECTED_GLOBAL<text:line-break/>Sep 29 12:36:35 redhat9.ittraining.loc NetworkManager[4456]: &lt;info&gt;<text:s text:c="2"/>[1727606195.5673] manager: startup complete<text:line-break/>Sep 29 12:36:36 redhat9.ittraining.loc NetworkManager[4456]: &lt;info&gt;<text:s text:c="2"/>[1727606196.0852] agent-manager: agent[923443df876692f7,:1.25/org.gnome.Shell.NetworkAgent/42]: agent registered</text:p>
      <text:p text:style-name="Text_20_body">Check that the <text:span text:style-name="Strong_20_Emphasis">/etc/resolv.conf</text:span> file has been modified by NetworkManager :</text:p>
      <text:p text:style-name="Preformatted_20_Text">[root@redhat9 ~]# cat /etc/resolv.conf<text:line-break/># Generated by NetworkManager<text:line-break/>search ittraining.loc<text:line-break/>nameserver 8.8.8.8</text:p>
      <text:p text:style-name="Text_20_body">Lastly, check the name resolution:</text:p>
      <text:p text:style-name="Preformatted_20_Text">[root@redhat9 ~]# ping www.free.fr<text:line-break/>PING www.free.fr (212.27.48.10) 56(84) bytes of data.<text:line-break/>64 bytes from www.free.fr (212.27.48.10): icmp_seq=1 ttl=47 time=89.2 ms<text:line-break/>64 bytes from www.free.fr (212.27.48.10): icmp_seq=2 ttl=47 time=89.2 ms<text:line-break/>64 bytes from www.free.fr (212.27.48.10): icmp_seq=3 ttl=47 time=89.3 ms<text:line-break/>^C<text:line-break/>--- www.free.fr ping statistics ---<text:line-break/>4 packets transmitted, 3 received, 25% packet loss, time 3005ms<text:line-break/>rtt min/avg/max/mdev = 89.153/89.186/89.252/0.046 m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 that there is a graphical front-end, <text:span text:style-name="Strong_20_Emphasis">nmtui</text:span>, for configuring NetworkManager.</text:p></table:table-cell></table:table-row></table:table></draw:text-box></draw:frame></text:p>
      <text:h text:style-name="Heading_20_3" text:outline-level="3"><text:bookmark-start text:name="__RefHeading___adding_a_second_ip_address_to_a_profile_25"/><text:bookmark-start text:name="adding_a_second_ip_address_to_a_profile"/>1.3 - Adding a Second IP Address to a Profile<text:bookmark-end text:name="__RefHeading___adding_a_second_ip_address_to_a_profile_25"/><text:bookmark-end text:name="adding_a_second_ip_address_to_a_profile"/></text:h>
      <text:p text:style-name="Text_20_body">To add a second IP address to a profile under RHEL 9, use the following command:</text:p>
      <text:p text:style-name="Preformatted_20_Text">[root@redhat9 ~]# nmcli connection mod ip_fixed +ipv4.addresses 192.168.1.2/24</text:p>
      <text:p text:style-name="Text_20_body">Reload the profile configuration:</text:p>
      <text:p text:style-name="Preformatted_20_Text">[root@redhat9 ~]# nmcli con up ip_fixed<text:line-break/>Connection successfully activated (D-Bus active path: /org/freedesktop/NetworkManager/ActiveConnection/3)</text:p>
      <text:p text:style-name="Text_20_body">Then enter the following command:</text:p>
      <text:p text:style-name="Preformatted_20_Text">[root@redhat9 ~]# nmcli connection show ip_fixed<text:line-break/>connection.id:<text:s text:c="26"/>ip_fixed<text:line-break/>connection.uuid:<text:s text:c="24"/>b3d51921-4deb-4975-ad52-f31993b2af0c<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727606325<text:line-break/>connection.permissions:<text:s text:c="17"/>--<text:line-break/>connection.zone:<text:s text:c="24"/>--<text:line-break/>connection.controller:<text:s text:c="18"/>--<text:line-break/>connection.master:<text:s text:c="22"/>--<text:line-break/>connection.slave-type:<text:s text:c="18"/>--<text:line-break/>connection.port-type:<text:s text:c="19"/>--<text:line-break/>connection.autoconnect-slaves:<text:s text:c="10"/>-1 (default)<text:line-break/>connection.autoconnect-ports:<text:s text:c="11"/>-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dns-over-tls:<text:s text:c="16"/>-1 (default)<text:line-break/>connection.mptcp-flags:<text:s text:c="17"/>0x0 (default)<text:line-break/>connection.wait-device-timeout:<text:s text:c="9"/>-1<text:line-break/>connection.wait-activation-delay:<text:s text:c="7"/>-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802-3-ethernet.accept-all-mac-addresses:-1 (default)<text:line-break/>ipv4.method:<text:s text:c="28"/>manual<text:line-break/>ipv4.dns:<text:s text:c="31"/>8.8.8.8<text:line-break/>ipv4.dns-search:<text:s text:c="24"/>--<text:line-break/>ipv4.dns-options:<text:s text:c="23"/>--<text:line-break/>ipv4.dns-priority:<text:s text:c="22"/>0<text:line-break/>ipv4.addresses:<text:s text:c="25"/>10.0.2.102/24, 192.168.1.2/24<text:line-break/>ipv4.gateway:<text:s text:c="27"/>10.0.2.1<text:line-break/>ipv4.routes:<text:s text:c="28"/>--<text:line-break/>ipv4.route-metric:<text:s text:c="22"/>-1<text:line-break/>ipv4.route-table:<text:s text:c="23"/>0 (unspec)<text:line-break/>ipv4.routing-rules:<text:s text:c="21"/>--<text:line-break/>ipv4.replace-local-rule:<text:s text:c="16"/>-1 (default)<text:line-break/>ipv4.ignore-auto-routes:<text:s text:c="16"/>no<text:line-break/>ipv4.ignore-auto-dns:<text:s text:c="19"/>no<text:line-break/>ipv4.dhcp-client-id:<text:s text:c="20"/>--<text:line-break/>ipv4.dhcp-iaid:<text:s text:c="25"/>--<text:line-break/>ipv4.dhcp-dscp:<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required-timeout:<text:s text:c="18"/>-1 (default)<text:line-break/>ipv4.dad-timeout:<text:s text:c="23"/>-1 (default)<text:line-break/>ipv4.dhcp-vendor-class-identifier:<text:s text:c="6"/>--<text:line-break/>ipv4.link-local:<text:s text:c="24"/>0 (default)<text:line-break/>ipv4.dhcp-reject-servers:<text:s text:c="15"/>--<text:line-break/>ipv4.auto-route-ext-gw:<text:s text:c="17"/>-1 (default)<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replace-local-rule:<text:s text:c="16"/>-1 (default)<text:line-break/>ipv6.ignore-auto-routes:<text:s text:c="16"/>no<text:line-break/>ipv6.ignore-auto-dns:<text:s text:c="19"/>no<text:line-break/>ipv6.never-default:<text:s text:c="21"/>no<text:line-break/>ipv6.may-fail:<text:s text:c="26"/>yes<text:line-break/>ipv6.required-timeout:<text:s text:c="18"/>-1 (default)<text:line-break/>ipv6.ip6-privacy:<text:s text:c="23"/>-1 (unknown)<text:line-break/>ipv6.addr-gen-mode:<text:s text:c="21"/>default<text:line-break/>ipv6.ra-timeout:<text:s text:c="24"/>0 (default)<text:line-break/>ipv6.mtu:<text:s text:c="31"/>auto<text:line-break/>ipv6.dhcp-pd-hint:<text:s text:c="22"/>--<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auto-route-ext-gw:<text:s text:c="17"/>-1 (default)<text:line-break/>ipv6.token:<text:s text:c="29"/>--<text:line-break/>proxy.method:<text:s text:c="27"/>none<text:line-break/>proxy.browser-only:<text:s text:c="21"/>no<text:line-break/>proxy.pac-url:<text:s text:c="26"/>--<text:line-break/>proxy.pac-script:<text:s text:c="23"/>--<text:line-break/>GENERAL.NAME:<text:s text:c="27"/>ip_fixed<text:line-break/>GENERAL.UUID:<text:s text:c="27"/>b3d51921-4deb-4975-ad52-f31993b2af0c<text:line-break/>GENERAL.DEVICES:<text:s text:c="24"/>ens18<text:line-break/>GENERAL.IP-IFACE:<text:s text:c="23"/>ens18<text:line-break/>GENERAL.STATE:<text:s text:c="26"/>activated<text:line-break/>GENERAL.DEFAULT:<text:s text:c="24"/>yes<text:line-break/>GENERAL.DEFAULT6:<text:s text:c="23"/>no<text:line-break/>GENERAL.SPEC-OBJECT:<text:s text:c="20"/>--<text:line-break/>GENERAL.VPN:<text:s text:c="28"/>no<text:line-break/>GENERAL.DBUS-PATH:<text:s text:c="22"/>/org/freedesktop/NetworkManager/ActiveConnection/3<text:line-break/>GENERAL.CON-PATH:<text:s text:c="23"/>/org/freedesktop/NetworkManager/Settings/3<text:line-break/>GENERAL.ZONE:<text:s text:c="27"/>--<text:line-break/>GENERAL.MASTER-PATH:<text:s text:c="20"/>--<text:line-break/>IP4.ADDRESS[1]:<text:s text:c="25"/>192.168.1.2/24<text:line-break/>IP4.ADDRESS[2]:<text:s text:c="25"/>10.0.2.10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IP6.ADDRESS[1]:<text:s text:c="25"/>fe80::2da3:cf78:c904:b9b9/64<text:line-break/>IP6.GATEWAY:<text:s text:c="28"/>--<text:line-break/>IP6.ROUTE[1]:<text:s text:c="27"/>dst = fe80::/64, nh = ::, mt = 1024<text:line-break/>lines 77-131/131 (END)<text:line-break/>[q]</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e addition of the secondary address to the <text:span text:style-name="Strong_20_Emphasis">ipv4.addresses: </text:span> and the addition of the <text:span text:style-name="Strong_20_Emphasis">IP4.ADDRESS[2]:</text:span> line.</text:p></table:table-cell></table:table-row></table:table></draw:text-box></draw:frame></text:p>
      <text:p text:style-name="Text_20_body">Now look at the contents of the <text:span text:style-name="Strong_20_Emphasis">/etc/NetworkManager/system-connections/ip_fixed.nmconnection</text:span> file:</text:p>
      <text:p text:style-name="Preformatted_20_Text">[root@redhat9 ~]# cat /etc/NetworkManager/system-connections/ip_fixed.nmconnection <text:line-break/>[connection]<text:line-break/>id=ip_fixed<text:line-break/>uuid=b3d51921-4deb-4975-ad52-f31993b2af0c<text:line-break/>type=ethernet<text:line-break/>interface-name=ens18<text:line-break/>timestamp=1727606195<text:line-break/><text:line-break/>[ethernet]<text:line-break/><text:line-break/>[ipv4]<text:line-break/>address1=10.0.2.102/24,10.0.2.1<text:line-break/>address2=192.168.1.2/24<text:line-break/>dns=8.8.8.8;<text:line-break/>method=manual<text:line-break/><text:line-break/>[ipv6]<text:line-break/>addr-gen-mode=default<text:line-break/>method=auto<text:line-break/><text:line-break/>[prox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Note the addition of the line <text:span text:style-name="Strong_20_Emphasis">address2=192.168.1.2/24</text:span>.</text:p></table:table-cell></table:table-row></table:table></draw:text-box></draw:frame></text:p>
      <text:h text:style-name="Heading_20_3" text:outline-level="3"><text:bookmark-start text:name="__RefHeading___the_hostname_command_26"/><text:bookmark-start text:name="the_hostname_command"/>1.4 - The hostname Command<text:bookmark-end text:name="__RefHeading___the_hostname_command_26"/><text:bookmark-end text:name="the_hostname_command"/></text:h>
      <text:p text:style-name="Text_20_body">The hostname modification procedure is simplified and takes effect immediately:</text:p>
      <text:p text:style-name="Preformatted_20_Text">[root@redhat9 ~]# hostname<text:line-break/>redhat9.ittraining.loc<text:line-break/><text:line-break/>[root@redhat9 ~]# cat /etc/hostname<text:line-break/>redhat9.ittraining.loc<text:line-break/><text:line-break/>[root@redhat9 ~]# nmcli general hostname redhat.ittraining.loc<text:line-break/><text:line-break/>[root@redhat9 ~]# cat /etc/hostname<text:line-break/>redhat.ittraining.loc<text:line-break/><text:line-break/>[root@redhat9 ~]# nmcli general hostname redhat9.ittraining.loc<text:line-break/><text:line-break/>[root@redhat9 ~]# cat /etc/hostname<text:line-break/>redhat9.ittraining.loc<text:line-break/><text:line-break/>[root@redhat9 ~]# hostname<text:line-break/>redhat9.ittraining.loc</text:p>
      <text:h text:style-name="Heading_20_3" text:outline-level="3"><text:bookmark-start text:name="__RefHeading___the_ip_command_27"/><text:bookmark-start text:name="the_ip_command"/>1.5 - The ip Command<text:bookmark-end text:name="__RefHeading___the_ip_command_27"/><text:bookmark-end text:name="the_ip_command"/></text:h>
      <text:p text:style-name="Text_20_body">Under RHEL 9 the <text:span text:style-name="Strong_20_Emphasis">ip</text:span> command is preferred to the ifconfig command:</text:p>
      <text:p text:style-name="Preformatted_20_Text">[root@redhat9 ~]#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92:86:d7:66:e7:5a brd ff:ff:ff:ff:ff:ff<text:line-break/><text:s text:c="4"/>altname enp0s18<text:line-break/><text:s text:c="4"/>inet 10.0.2.102/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2da3:cf78:c904:b9b9/64 scope link noprefixroute <text:line-break/><text:s text:c="7"/>valid_lft forever preferred_lft forever</text:p>
      <text:h text:style-name="Heading_20_4" text:outline-level="4"><text:bookmark-start text:name="__RefHeading___command_line_switches_28"/><text:bookmark-start text:name="command_line_switches"/>Command Line Switches<text:bookmark-end text:name="__RefHeading___command_line_switches_28"/><text:bookmark-end text:name="command_line_switches"/></text:h>
      <text:p text:style-name="Text_20_body">The command line switches for this command are :</text:p>
      <text:p text:style-name="Preformatted_20_Text">[root@redhat9 ~]# ip --help<text:line-break/>Usage: ip [ OPTIONS ] OBJECT { COMMAND | help }<text:line-break/><text:s text:c="7"/>ip [ -force ] -batch filename<text:line-break/>where<text:s text:c="2"/>OBJECT := { address | addrlabel | amt | fou | help | ila | ioam | l2tp |<text:line-break/><text:s text:c="19"/>link | macsec | maddress | monitor | mptcp | mroute | mrule |<text:line-break/><text:s text:c="19"/>neighbor | neighbour | netconf | netns | nexthop | ntable |<text:line-break/><text:s text:c="19"/>ntbl | route | rule | sr | tap | tcpmetrics |<text:line-break/><text:s text:c="19"/>token | tunnel | tuntap | vrf | xfrm }<text:line-break/><text:s text:c="7"/>OPTIONS := { -V[ersion] | -s[tatistics] | -d[etails] | -r[esolve] |<text:line-break/><text:s text:c="20"/>-h[uman-readable] | -iec | -j[son] | -p[retty] |<text:line-break/><text:s text:c="20"/>-f[amily] { inet | inet6 | mpls | bridge | link } |<text:line-break/><text:s text:c="20"/>-4 | -6 | -M | -B | -0 |<text:line-break/><text:s text:c="20"/>-l[oops] { maximum-addr-flush-attempts } | -br[ief] |<text:line-break/><text:s text:c="20"/>-o[neline] | -t[imestamp] | -ts[hort] | -b[atch] [filename] |<text:line-break/><text:s text:c="20"/>-rc[vbuf] [size] | -n[etns] name | -N[umeric] | -a[ll] |<text:line-break/><text:s text:c="20"/>-c[olor]}<text:line-break/></text:p>
      <text:h text:style-name="Heading_20_3" text:outline-level="3"><text:bookmark-start text:name="__RefHeading___manually_enablingdisabling_an_interface_29"/><text:bookmark-start text:name="manually_enablingdisabling_an_interface"/>1.6 - Manually Enabling/Disabling an Interface<text:bookmark-end text:name="__RefHeading___manually_enablingdisabling_an_interface_29"/><text:bookmark-end text:name="manually_enablingdisabling_an_interface"/></text:h>
      <text:p text:style-name="Text_20_body">There are two commands for manually deactivating and activating a network interface:</text:p>
      <text:p text:style-name="Preformatted_20_Text"># nmcli device disconnect enp0s3<text:line-break/># nmcli device connect enp0s3</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Please do <text:span text:style-name="Strong_20_Emphasis">NOT</text:span> execute these two commands.</text:p></table:table-cell></table:table-row></table:table></draw:text-box></draw:frame></text:p>
      <text:h text:style-name="Heading_20_3" text:outline-level="3"><text:bookmark-start text:name="__RefHeading___static_routing_30"/><text:bookmark-start text:name="static_routing"/>1.7 - Static Routing<text:bookmark-end text:name="__RefHeading___static_routing_30"/><text:bookmark-end text:name="static_routing"/></text:h>
      <text:h text:style-name="Heading_20_4" text:outline-level="4"><text:bookmark-start text:name="__RefHeading___the_ip_command_31"/><text:bookmark-start text:name="the_ip_command1"/>The ip Command<text:bookmark-end text:name="__RefHeading___the_ip_command_31"/><text:bookmark-end text:name="the_ip_command1"/></text:h>
      <text:p text:style-name="Text_20_body">Under RHEL 9, to delete the route to the 192.168.1.0 network, use the ip command and not the route command:</text:p>
      <text:p text:style-name="Preformatted_20_Text">[root@redhat9 ~]# ip route<text:line-break/>default via 10.0.2.1 dev ens18 proto static metric 100 <text:line-break/>10.0.2.0/24 dev ens18 proto kernel scope link src 10.0.2.102 metric 100 <text:line-break/>192.168.1.0/24 dev ens18 proto kernel scope link src 192.168.1.2 metric 100 <text:line-break/><text:line-break/>[root@redhat9 ~]# ip route del 192.168.1.0/24 via 0.0.0.0<text:line-break/><text:line-break/>[root@redhat9 ~]# ip route<text:line-break/>default via 10.0.2.1 dev ens18 proto static metric 100 <text:line-break/>10.0.2.0/24 dev ens18 proto kernel scope link src 10.0.2.102 metric 100 </text:p>
      <text:p text:style-name="Text_20_body">To add the route to the 192.168.1.0 network :</text:p>
      <text:p text:style-name="Preformatted_20_Text">[root@redhat9 ~]# ip route add 192.168.1.0/24 via 10.0.2.1<text:line-break/><text:line-break/>[root@redhat9 ~]# ip route<text:line-break/>default via 10.0.2.1 dev ens18 proto static metric 100 <text:line-break/>10.0.2.0/24 dev ens18 proto kernel scope link src 10.0.2.102 metric 100 <text:line-break/>192.168.1.0/24 via 10.0.2.1 dev ens18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The command used to add a default gateway takes the following form <text:span text:style-name="Strong_20_Emphasis">ip route add default via <text:span text:style-name="Emphasis">address ip</text:span></text:span>.</text:p></table:table-cell></table:table-row></table:table></draw:text-box></draw:frame></text:p>
      <text:h text:style-name="Heading_20_4" text:outline-level="4"><text:bookmark-start text:name="__RefHeading___enable_routing_on_the_server_32"/><text:bookmark-start text:name="enable_routing_on_the_server"/>Enable Routing on the Server<text:bookmark-end text:name="__RefHeading___enable_routing_on_the_server_32"/><text:bookmark-end text:name="enable_routing_on_the_server"/></text:h>
      <text:p text:style-name="Text_20_body">To enable IPv4 routing on the server, packet retransmission must be enabled:</text:p>
      <text:p text:style-name="Preformatted_20_Text">[root@redhat9 ~]# cat /proc/sys/net/ipv4/ip_forward<text:line-break/>0<text:line-break/>[root@redhat9 ~]# echo 1 &gt; /proc/sys/net/ipv4/ip_forward<text:line-break/><text:line-break/>[root@redhat9 ~]# cat /proc/sys/net/ipv4/ip_forward<text:line-break/>1</text:p>
      <text:p text:style-name="Text_20_body">To enable IPv6 routing on the server, you need to enable packet retransmission:</text:p>
      <text:p text:style-name="Preformatted_20_Text">[root@redhat9 ~]# cat /proc/sys/net/ipv6/conf/all/forwarding<text:line-break/>0<text:line-break/><text:line-break/>[root@redhat9 ~]# echo ‘1’ &gt; /proc/sys/net/ipv6/conf/all/forwarding<text:line-break/><text:line-break/>[root@redhat9 ~]# cat /proc/sys/net/ipv6/conf/all/forwarding<text:line-break/>1</text:p>
      <text:h text:style-name="Heading_20_2" text:outline-level="2"><text:bookmark-start text:name="__RefHeading___lab_2_-_network_diagnostics_33"/><text:bookmark-start text:name="lab_2_-_network_diagnostics"/>LAB #2 - Network Diagnostics<text:bookmark-end text:name="__RefHeading___lab_2_-_network_diagnostics_33"/><text:bookmark-end text:name="lab_2_-_network_diagnostics"/></text:h>
      <text:h text:style-name="Heading_20_3" text:outline-level="3"><text:bookmark-start text:name="__RefHeading___ping_34"/><text:bookmark-start text:name="ping"/>2.1 - ping<text:bookmark-end text:name="__RefHeading___ping_34"/><text:bookmark-end text:name="ping"/></text:h>
      <text:p text:style-name="Text_20_body">To test the accessibility of a machine, you need to use the <text:span text:style-name="Strong_20_Emphasis">ping</text:span> command:</text:p>
      <text:p text:style-name="Preformatted_20_Text">[root@redhat9 ~]# ping -c4 10.0.2.1<text:line-break/>PING 10.0.2.1 (10.0.2.1) 56(84) bytes of data.<text:line-break/>64 bytes from 10.0.2.1: icmp_seq=1 ttl=64 time=0.157 ms<text:line-break/>64 bytes from 10.0.2.1: icmp_seq=2 ttl=64 time=0.130 ms<text:line-break/>64 bytes from 10.0.2.1: icmp_seq=3 ttl=64 time=0.212 ms<text:line-break/>64 bytes from 10.0.2.1: icmp_seq=4 ttl=64 time=0.222 ms<text:line-break/><text:line-break/>--- 10.0.2.1 ping statistics ---<text:line-break/>4 packets transmitted, 4 received, 0% packet loss, time 3104ms<text:line-break/>rtt min/avg/max/mdev = 0.130/0.180/0.222/0.038 ms</text:p>
      <text:h text:style-name="Heading_20_4" text:outline-level="4"><text:bookmark-start text:name="__RefHeading___command_line_switches_for_the_ping_command_35"/><text:bookmark-start text:name="command_line_switches_for_the_ping_command"/>Command Line Switches for the ping command<text:bookmark-end text:name="__RefHeading___command_line_switches_for_the_ping_command_35"/><text:bookmark-end text:name="command_line_switches_for_the_ping_command"/></text:h>
      <text:p text:style-name="Text_20_body">The command line switches for this command are :</text:p>
      <text:p text:style-name="Preformatted_20_Text">[root@redhat9 ~]# ping --help<text:line-break/>ping: invalid option -- '-'<text:line-break/><text:line-break/>Usage<text:line-break/><text:s text:c="2"/>ping [options] &lt;destination&gt;<text:line-break/><text:line-break/>Options:<text:line-break/><text:s text:c="2"/>&lt;destination&gt;<text:s text:c="6"/>dns name or ip address<text:line-break/><text:s text:c="2"/>-a<text:s text:c="17"/>use audible ping<text:line-break/><text:s text:c="2"/>-A<text:s text:c="17"/>use adaptive ping<text:line-break/><text:s text:c="2"/>-B<text:s text:c="17"/>sticky source address<text:line-break/><text:s text:c="2"/>-c &lt;count&gt;<text:s text:c="9"/>stop after &lt;count&gt; replies<text:line-break/><text:s text:c="2"/>-D<text:s text:c="17"/>print timestamps<text:line-break/><text:s text:c="2"/>-d<text:s text:c="17"/>use SO_DEBUG socket option<text:line-break/><text:s text:c="2"/>-f<text:s text:c="17"/>flood ping<text:line-break/><text:s text:c="2"/>-h<text:s text:c="17"/>print help and exit<text:line-break/><text:s text:c="2"/>-I &lt;interface&gt;<text:s text:c="5"/>either interface name or address<text:line-break/><text:s text:c="2"/>-i &lt;interval&gt;<text:s text:c="6"/>seconds between sending each packet<text:line-break/><text:s text:c="2"/>-L<text:s text:c="17"/>suppress loopback of multicast packets<text:line-break/><text:s text:c="2"/>-l &lt;preload&gt;<text:s text:c="7"/>send &lt;preload&gt; number of packages while waiting replies<text:line-break/><text:s text:c="2"/>-m &lt;mark&gt;<text:s text:c="10"/>tag the packets going out<text:line-break/><text:s text:c="2"/>-M &lt;pmtud opt&gt;<text:s text:c="5"/>define mtu discovery, can be one of &lt;do|dont|want&gt;<text:line-break/><text:s text:c="2"/>-n<text:s text:c="17"/>no dns name resolution<text:line-break/><text:s text:c="2"/>-O<text:s text:c="17"/>report outstanding replies<text:line-break/><text:s text:c="2"/>-p &lt;pattern&gt;<text:s text:c="7"/>contents of padding byte<text:line-break/><text:s text:c="2"/>-q<text:s text:c="17"/>quiet output<text:line-break/><text:s text:c="2"/>-Q &lt;tclass&gt;<text:s text:c="8"/>use quality of service &lt;tclass&gt; bits<text:line-break/><text:s text:c="2"/>-s &lt;size&gt;<text:s text:c="10"/>use &lt;size&gt; as number of data bytes to be sent<text:line-break/><text:s text:c="2"/>-S &lt;size&gt;<text:s text:c="10"/>use &lt;size&gt; as SO_SNDBUF socket option value<text:line-break/><text:s text:c="2"/>-t &lt;ttl&gt;<text:s text:c="11"/>define time to live<text:line-break/><text:s text:c="2"/>-U<text:s text:c="17"/>print user-to-user latency<text:line-break/><text:s text:c="2"/>-v<text:s text:c="17"/>verbose output<text:line-break/><text:s text:c="2"/>-V<text:s text:c="17"/>print version and exit<text:line-break/><text:s text:c="2"/>-w &lt;deadline&gt;<text:s text:c="6"/>reply wait &lt;deadline&gt; in seconds<text:line-break/><text:s text:c="2"/>-W &lt;timeout&gt;<text:s text:c="7"/>time to wait for response<text:line-break/><text:line-break/>IPv4 options:<text:line-break/><text:s text:c="2"/>-4<text:s text:c="17"/>use IPv4<text:line-break/><text:s text:c="2"/>-b<text:s text:c="17"/>allow pinging broadcast<text:line-break/><text:s text:c="2"/>-R<text:s text:c="17"/>record route<text:line-break/><text:s text:c="2"/>-T &lt;timestamp&gt;<text:s text:c="5"/>define timestamp, can be one of &lt;tsonly|tsandaddr|tsprespec&gt;<text:line-break/><text:line-break/>IPv6 options:<text:line-break/><text:s text:c="2"/>-6<text:s text:c="17"/>use IPv6<text:line-break/><text:s text:c="2"/>-F &lt;flowlabel&gt;<text:s text:c="5"/>define flow label, default is random<text:line-break/><text:s text:c="2"/>-N &lt;nodeinfo opt&gt;<text:s text:c="2"/>use icmp6 node info query, try &lt;help&gt; as argument<text:line-break/><text:line-break/>For more details see ping(8).</text:p>
      <text:h text:style-name="Heading_20_3" text:outline-level="3"><text:bookmark-start text:name="__RefHeading___netstat_-i_36"/><text:bookmark-start text:name="netstat_-i"/>2.2 - netstat -i<text:bookmark-end text:name="__RefHeading___netstat_-i_36"/><text:bookmark-end text:name="netstat_-i"/></text:h>
      <text:p text:style-name="Text_20_body">To view network statistics, use the <text:span text:style-name="Strong_20_Emphasis">netstat</text:span> command:</text:p>
      <text:p text:style-name="Preformatted_20_Text">[root@redhat9 ~]# netstat -i<text:line-break/>Kernel Interface table<text:line-break/>Iface<text:s text:c="13"/>MTU<text:s text:c="4"/>RX-OK RX-ERR RX-DRP RX-OVR<text:s text:c="4"/>TX-OK TX-ERR TX-DRP TX-OVR Flg<text:line-break/>ens18<text:s text:c="12"/>1500<text:s text:c="4"/>18785<text:s text:c="6"/>0<text:s text:c="6"/>0 0<text:s text:c="9"/>12157<text:s text:c="6"/>0<text:s text:c="6"/>0<text:s text:c="6"/>0 BMRU<text:line-break/>lo<text:s text:c="14"/>65536<text:s text:c="6"/>105<text:s text:c="6"/>0<text:s text:c="6"/>0 0<text:s text:c="11"/>105<text:s text:c="6"/>0<text:s text:c="6"/>0<text:s text:c="6"/>0 LRU</text:p>
      <text:h text:style-name="Heading_20_4" text:outline-level="4"><text:bookmark-start text:name="__RefHeading___command_line_switches_37"/><text:bookmark-start text:name="command_line_switches1"/>Command Line Switches<text:bookmark-end text:name="__RefHeading___command_line_switches_37"/><text:bookmark-end text:name="command_line_switches1"/></text:h>
      <text:p text:style-name="Text_20_body">The command line switches for this command are :</text:p>
      <text:p text:style-name="Preformatted_20_Text">[root@redhat9 ~]# netstat --help<text:line-break/>usage: netstat [-vWeenNcCF] [&lt;Af&gt;] -r<text:s text:c="9"/>netstat {-V|--version|-h|--help}<text:line-break/><text:s text:c="7"/>netstat [-vWnNcaeol] [&lt;Socket&gt; ...]<text:line-break/><text:s text:c="7"/>netstat { [-vWeenNac] -I[&lt;Iface&gt;] | [-veenNac] -i | [-cnNe] -M | -s [-6tuw] } [delay]<text:line-break/><text:line-break/><text:s text:c="8"/>-r, --route<text:s text:c="14"/>display routing table<text:line-break/><text:s text:c="8"/>-I, --interfaces=&lt;Iface&gt; display interface table for &lt;Iface&gt;<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S|--sctp} {-w|--raw}<text:line-break/><text:s text:c="11"/>{-x|--unix} --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 </text:p>
      <text:h text:style-name="Heading_20_3" text:outline-level="3"><text:bookmark-start text:name="__RefHeading___traceroute_38"/><text:bookmark-start text:name="traceroute"/>2.3 - traceroute<text:bookmark-end text:name="__RefHeading___traceroute_38"/><text:bookmark-end text:name="traceroute"/></text:h>
      <text:p text:style-name="Text_20_body">The ping command is the basis of the <text:span text:style-name="Strong_20_Emphasis">traceroute</text:span> command. This command is used to find out the route taken to reach a given host:</text:p>
      <text:p text:style-name="Preformatted_20_Text">[root@redhat9 ~]# traceroute www.ittraining.team<text:line-break/>bash: traceroute: command not found...<text:line-break/>Install package 'traceroute' to provide command 'traceroute'? [N/y] y<text:line-break/><text:line-break/><text:line-break/> * Waiting in queue... <text:line-break/> * Loading list of packages.... <text:line-break/>The following packages have to be installed:<text:line-break/> traceroute-3:2.1.0-18.el9.x86_64<text:s text:c="7"/>Traces the route taken by packets over an IPv4/IPv6 network<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traceroute to www.ittraining.team (136.143.190.199), 30 hops max, 60 byte packets<text:line-break/> 1<text:s text:c="2"/>_gateway (10.0.2.1)<text:s text:c="2"/>0.437 ms<text:s text:c="2"/>0.396 ms<text:s text:c="2"/>0.380 ms<text:line-break/> 2<text:s text:c="2"/>51.79.19.252 (51.79.19.252)<text:s text:c="2"/>0.554 ms<text:s text:c="2"/>0.689 ms<text:s text:c="2"/>0.818 ms<text:line-break/> 3<text:s text:c="2"/>10.161.82.50 (10.161.82.50)<text:s text:c="2"/>0.372 ms 10.161.82.52 (10.161.82.52)<text:s text:c="2"/>0.444 ms 10.161.82.50 (10.161.82.50)<text:s text:c="2"/>0.372 ms<text:line-break/> 4<text:s text:c="2"/>10.34.98.50 (10.34.98.50)<text:s text:c="2"/>0.483 ms<text:s text:c="2"/>0.580 ms<text:s text:c="2"/>0.973 ms<text:line-break/> 5<text:s text:c="2"/>10.74.8.92 (10.74.8.92)<text:s text:c="2"/>0.232 ms 10.74.8.90 (10.74.8.90)<text:s text:c="2"/>9.825 ms 10.74.8.94 (10.74.8.94)<text:s text:c="2"/>0.206 ms<text:line-break/> 6<text:s text:c="2"/>10.95.81.10 (10.95.81.10)<text:s text:c="2"/>0.712 ms 10.95.81.8 (10.95.81.8)<text:s text:c="2"/>1.103 ms 10.95.81.10 (10.95.81.10)<text:s text:c="2"/>1.435 ms<text:line-break/> 7<text:s text:c="2"/>be101.chi-ch2-sbb1-8k.il.us (198.27.73.207)<text:s text:c="2"/>17.425 ms be101.chi-ch2-sbb2-8k.il.us (192.99.146.141)<text:s text:c="2"/>17.089 ms be101.chi-ch2-sbb1-8k.il.us (198.27.73.207)<text:s text:c="2"/>17.055 ms<text:line-break/> 8<text:s text:c="2"/>* * *<text:line-break/> 9<text:s text:c="2"/>10.200.1.1 (10.200.1.1)<text:s text:c="2"/>66.593 ms<text:s text:c="2"/>68.592 ms *<text:line-break/>10<text:s text:c="2"/>* 10.200.1.1 (10.200.1.1)<text:s text:c="2"/>68.518 ms *<text:line-break/>11<text:s text:c="2"/>* * *<text:line-break/>12<text:s text:c="2"/>* * *<text:line-break/>13<text:s text:c="2"/>* * *<text:line-break/>14<text:s text:c="2"/>* * *<text:line-break/>15<text:s text:c="2"/>* * *<text:line-break/>16<text:s text:c="2"/>* * *<text:line-break/>17<text:s text:c="2"/>* * *<text:line-break/>18<text:s text:c="2"/>* * *<text:line-break/>19<text:s text:c="2"/>* * *<text:line-break/>20<text:s text:c="2"/>* * *<text:line-break/>21<text:s text:c="2"/>* *^C</text:p>
      <text:h text:style-name="Heading_20_4" text:outline-level="4"><text:bookmark-start text:name="__RefHeading___command_line_switches_39"/><text:bookmark-start text:name="command_line_switches2"/>Command Line Switches<text:bookmark-end text:name="__RefHeading___command_line_switches_39"/><text:bookmark-end text:name="command_line_switches2"/></text:h>
      <text:p text:style-name="Text_20_body">The command line switches for this command are :</text:p>
      <text:p text:style-name="Preformatted_20_Text">[root@redhat9 ~]# traceroute --help<text:line-break/>Usage:<text:line-break/><text:s text:c="2"/>traceroute [ -46dFITnreAUDV ] [ -f first_ttl ] [ -g gate,... ] [ -i device ] [ -m max_ttl ] [ -N squeries ] [ -p port ] [ -t tos ] [ -l flow_label ] [ -w MAX,HERE,NEAR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MAX,HERE,NEAR<text:s text:c="2"/>--wait=MAX,HERE,NEAR<text:line-break/><text:s text:c="30"/>Wait for a probe no more than HERE (default 3)<text:line-break/><text:s text:c="30"/>times longer than a response from the same hop,<text:line-break/><text:s text:c="30"/>or no more than NEAR (default 10) times than some<text:line-break/><text:s text:c="30"/>next hop, or MAX (default 5.0) seconds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3" text:outline-level="3"><text:bookmark-start text:name="__RefHeading___tracepath_40"/><text:bookmark-start text:name="tracepath"/>2.4 - tracepath<text:bookmark-end text:name="__RefHeading___tracepath_40"/><text:bookmark-end text:name="tracepath"/></text:h>
      <text:p text:style-name="Text_20_body">Another command used to find out the route taken to access a given site is <text:span text:style-name="Strong_20_Emphasis">tracepath</text:span> :</text:p>
      <text:p text:style-name="Preformatted_20_Text">[root@redhat9 ~]# tracepath www.ittraining.team<text:line-break/> 1?: [LOCALHOST]<text:s text:c="22"/>pmtu 1500<text:line-break/> 1:<text:s text:c="2"/>_gateway<text:s text:c="46"/>0.199ms <text:line-break/> 1:<text:s text:c="2"/>_gateway<text:s text:c="46"/>0.138ms <text:line-break/> 2:<text:s text:c="2"/>51.79.19.252<text:s text:c="42"/>0.651ms <text:line-break/> 3:<text:s text:c="2"/>10.161.82.52<text:s text:c="42"/>0.704ms <text:line-break/> 4:<text:s text:c="2"/>10.34.98.56<text:s text:c="43"/>0.628ms <text:line-break/> 5:<text:s text:c="2"/>10.74.8.88<text:s text:c="44"/>0.301ms <text:line-break/> 6:<text:s text:c="2"/>10.95.81.8<text:s text:c="43"/>36.365ms <text:line-break/> 7:<text:s text:c="2"/>be101.chi-ch2-sbb2-8k.il.us<text:s text:c="26"/>17.152ms <text:line-break/> 8:<text:s text:c="2"/>be101.chi-ch2-sbb2-8k.il.us<text:s text:c="26"/>17.442ms asymm<text:s text:c="2"/>7 <text:line-break/> 9:<text:s text:c="2"/>10.200.1.1<text:s text:c="43"/>69.375ms <text:line-break/>10:<text:s text:c="2"/>10.200.1.1<text:s text:c="43"/>68.618ms asymm<text:s text:c="2"/>9 <text:line-break/>11:<text:s text:c="2"/>no reply<text:line-break/>12:<text:s text:c="2"/>no reply<text:line-break/>13:<text:s text:c="2"/>no reply<text:line-break/>14:<text:s text:c="2"/>no reply<text:line-break/>^C</text:p>
      <text:h text:style-name="Heading_20_4" text:outline-level="4"><text:bookmark-start text:name="__RefHeading___command_line_switches_41"/><text:bookmark-start text:name="command_line_switches3"/>Command Line Switches<text:bookmark-end text:name="__RefHeading___command_line_switches_41"/><text:bookmark-end text:name="command_line_switches3"/></text:h>
      <text:p text:style-name="Text_20_body">The command line switches for this command are :</text:p>
      <text:p text:style-name="Preformatted_20_Text">[root@redhat9 ~]# tracepath --help<text:line-break/>tracepath: invalid option -- '-'<text:line-break/><text:line-break/>Usage<text:line-break/><text:s text:c="2"/>tracepath [options] &lt;destination&gt;<text:line-break/><text:line-break/>Options:<text:line-break/><text:s text:c="2"/>-4<text:s text:c="13"/>use IPv4<text:line-break/><text:s text:c="2"/>-6<text:s text:c="13"/>use IPv6<text:line-break/><text:s text:c="2"/>-b<text:s text:c="13"/>print both name and ip<text:line-break/><text:s text:c="2"/>-l &lt;length&gt;<text:s text:c="4"/>use packet &lt;length&gt;<text:line-break/><text:s text:c="2"/>-m &lt;hops&gt;<text:s text:c="6"/>use maximum &lt;hops&gt;<text:line-break/><text:s text:c="2"/>-n<text:s text:c="13"/>no dns name resolution<text:line-break/><text:s text:c="2"/>-p &lt;port&gt;<text:s text:c="6"/>use destination &lt;port&gt;<text:line-break/><text:s text:c="2"/>-V<text:s text:c="13"/>print version and exit<text:line-break/><text:s text:c="2"/>&lt;destination&gt;<text:s text:c="2"/>dns name or ip address<text:line-break/><text:line-break/>For more details see tracepath(8).</text:p>
      <text:h text:style-name="Heading_20_2" text:outline-level="2"><text:bookmark-start text:name="__RefHeading___lab_3_-_remote_connections_42"/><text:bookmark-start text:name="lab_3_-_remote_connections"/>LAB #3 - Remote Connections<text:bookmark-end text:name="__RefHeading___lab_3_-_remote_connections_42"/><text:bookmark-end text:name="lab_3_-_remote_connections"/></text:h>
      <text:h text:style-name="Heading_20_3" text:outline-level="3"><text:bookmark-start text:name="__RefHeading___telnet_43"/><text:bookmark-start text:name="telnet"/>3.1 - Telnet<text:bookmark-end text:name="__RefHeading___telnet_43"/><text:bookmark-end text:name="telnet"/></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If the <text:span text:style-name="Strong_20_Emphasis">telnet</text:span> command is not installed, install it using the <text:span text:style-name="Strong_20_Emphasis">dnf install telnet</text:span> command as root.</text:p></table:table-cell></table:table-row></table:table></draw:text-box></draw:frame></text:p>
      <text:p text:style-name="Text_20_body">The <text:span text:style-name="Strong_20_Emphasis">telnet</text:span> command is used to establish a remote connection with a telnet server:</text:p>
      <text:p text:style-name="Preformatted_20_Text"># telnet ip_numb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The telnet service amounts to a redirection of the standard input and output channels. Note that the connection is <text:span text:style-name="Strong_20_Emphasis">not</text:span> secure. To close the connection, enter the <text:span text:style-name="Strong_20_Emphasis">exit</text:span> command. The telnet command does not offer file transfer services. For this, use the <text:span text:style-name="Strong_20_Emphasis">ftp</text:span> command.</text:p></table:table-cell></table:table-row></table:table></draw:text-box></draw:frame></text:p>
      <text:h text:style-name="Heading_20_4" text:outline-level="4"><text:bookmark-start text:name="__RefHeading___command_line_switches_44"/><text:bookmark-start text:name="command_line_switches4"/>Command Line Switches<text:bookmark-end text:name="__RefHeading___command_line_switches_44"/><text:bookmark-end text:name="command_line_switches4"/></text:h>
      <text:p text:style-name="Text_20_body">The command line switches for this command are :</text:p>
      <text:p text:style-name="Preformatted_20_Text">[root@redhat9 ~]# telnet --help<text:line-break/>telnet: invalid option -- '-'<text:line-break/>Usage: telnet [-4] [-6] [-8] [-E] [-L] [-S tos] [-a] [-c] [-d] [-e char] [-l user]<text:line-break/><text:s text:c="8"/>[-n tracefile] [-b hostalias ] [-r] <text:line-break/> [host-name [port]]</text:p>
      <text:h text:style-name="Heading_20_3" text:outline-level="3"><text:bookmark-start text:name="__RefHeading___wget_45"/><text:bookmark-start text:name="wget"/>3.2 - wget<text:bookmark-end text:name="__RefHeading___wget_45"/><text:bookmark-end text:name="wget"/></text:h>
      <text:p text:style-name="Text_20_body">The <text:span text:style-name="Strong_20_Emphasis">wget</text:span> command is used to retrieve a file via http, https or ftp : </text:p>
      <text:p text:style-name="Preformatted_20_Text">[root@redhat9 ~]# wget https://www.dropbox.com/scl/fi/c0cbo91y2i7qwjexeldgt/wget_file.txt?rlkey=g8fgje9z8oeqgb4nd2g7x3wkx<text:line-break/>--2024-09-29 13:56:10--<text:s text:c="2"/>https://www.dropbox.com/scl/fi/c0cbo91y2i7qwjexeldgt/wget_file.txt?rlkey=g8fgje9z8oeqgb4nd2g7x3wkx<text:line-break/>Resolving www.dropbox.com (www.dropbox.com)... 162.125.11.18, 2620:100:6050:18::a27d:b12<text:line-break/>Connecting to www.dropbox.com (www.dropbox.com)|162.125.11.18|:443... connected.<text:line-break/>HTTP request sent, awaiting response... 302 Found<text:line-break/>Location: https://uc22f408c6cacfcc03fb4dbb269d.dl.dropboxusercontent.com/cd/0/inline/CbfNI4-pa7NlBqzKN3_KWHUoXFn8kcMiV99ekpnDl2iVRanx9yx3YdpDcC5FHk8MJqHFfDnbPFeENko4TWJUAKMwZJ82s18b69iKmgbpMCFyd5oGQHLZs6uB3xy0_nmJl59Ru2MjCGeyEo9ikQ3UaaqY/file# [following]<text:line-break/>--2024-09-29 13:56:11--<text:s text:c="2"/>https://uc22f408c6cacfcc03fb4dbb269d.dl.dropboxusercontent.com/cd/0/inline/CbfNI4-pa7NlBqzKN3_KWHUoXFn8kcMiV99ekpnDl2iVRanx9yx3YdpDcC5FHk8MJqHFfDnbPFeENko4TWJUAKMwZJ82s18b69iKmgbpMCFyd5oGQHLZs6uB3xy0_nmJl59Ru2MjCGeyEo9ikQ3UaaqY/file<text:line-break/>Resolving uc22f408c6cacfcc03fb4dbb269d.dl.dropboxusercontent.com (uc22f408c6cacfcc03fb4dbb269d.dl.dropboxusercontent.com)... 162.125.11.15, 2620:100:6050:15::a27d:b0f<text:line-break/>Connecting to uc22f408c6cacfcc03fb4dbb269d.dl.dropboxusercontent.com (uc22f408c6cacfcc03fb4dbb269d.dl.dropboxusercontent.com)|162.125.11.15|:443... connected.<text:line-break/>HTTP request sent, awaiting response... 200 OK<text:line-break/>Length: 46 [text/plain]<text:line-break/>Saving to: ‘wget_file.txt?rlkey=g8fgje9z8oeqgb4nd2g7x3wkx’<text:line-break/><text:line-break/>wget_file.txt?rlkey=g8fgje9z8oeqgb4nd2g7x3wkx<text:s text:c="8"/>100%[====================================================================================================================&gt;]<text:s text:c="6"/>46<text:s text:c="2"/>--.-KB/s<text:s text:c="4"/>in 0s<text:s text:c="6"/><text:line-break/><text:line-break/>2024-09-29 13:56:11 (40.9 MB/s) - ‘wget_file.txt?rlkey=g8fgje9z8oeqgb4nd2g7x3wkx’ saved [46/46]<text:line-break/><text:line-break/>[root@redhat9 ~]# cat wget_file.txt?rlkey=g8fgje9z8oeqgb4nd2g7x3wkx<text:line-break/>This is a file retrieved by the wget command.</text:p>
      <text:h text:style-name="Heading_20_4" text:outline-level="4"><text:bookmark-start text:name="__RefHeading___command_line_switches_46"/><text:bookmark-start text:name="command_line_switches5"/>Command Line Switches<text:bookmark-end text:name="__RefHeading___command_line_switches_46"/><text:bookmark-end text:name="command_line_switches5"/></text:h>
      <text:p text:style-name="Text_20_body">The command line switches for this command are :</text:p>
      <text:p text:style-name="Preformatted_20_Text">[root@redhat9 ~]# wget --help<text:line-break/>GNU Wget 1.21.1, a non-interactive network retriever.<text:line-break/>Usage: wget [OPTION]... [URL]...<text:line-break/><text:line-break/>Mandatory arguments to long options are mandatory for short options too.<text:line-break/><text:line-break/>Startup:<text:line-break/><text:s text:c="2"/>-V,<text:s text:c="2"/>--version<text:s text:c="19"/>display the version of Wget and exit<text:line-break/><text:s text:c="2"/>-h,<text:s text:c="2"/>--help<text:s text:c="22"/>print this help<text:line-break/><text:s text:c="2"/>-b,<text:s text:c="2"/>--background<text:s text:c="16"/>go to background after startup<text:line-break/><text:s text:c="2"/>-e,<text:s text:c="2"/>--execute=COMMAND<text:s text:c="11"/>execute a `.wgetrc'-style command<text:line-break/><text:line-break/>Logging and input file:<text:line-break/><text:s text:c="2"/>-o,<text:s text:c="2"/>--output-file=FILE<text:s text:c="10"/>log messages to FILE<text:line-break/><text:s text:c="2"/>-a,<text:s text:c="2"/>--append-output=FILE<text:s text:c="8"/>append messages to FILE<text:line-break/><text:s text:c="2"/>-d,<text:s text:c="2"/>--debug<text:s text:c="21"/>print lots of debugging information<text:line-break/><text:s text:c="2"/>-q,<text:s text:c="2"/>--quiet<text:s text:c="21"/>quiet (no output)<text:line-break/><text:s text:c="2"/>-v,<text:s text:c="2"/>--verbose<text:s text:c="19"/>be verbose (this is the default)<text:line-break/><text:s text:c="2"/>-nv, --no-verbose<text:s text:c="16"/>turn off verboseness, without being quiet<text:line-break/><text:s text:c="7"/>--report-speed=TYPE<text:s text:c="9"/>output bandwidth as TYPE.<text:s text:c="2"/>TYPE can be bits<text:line-break/><text:s text:c="2"/>-i,<text:s text:c="2"/>--input-file=FILE<text:s text:c="11"/>download URLs found in local or external FILE<text:line-break/><text:s text:c="2"/>-F,<text:s text:c="2"/>--force-html<text:s text:c="16"/>treat input file as HTML<text:line-break/><text:s text:c="2"/>-B,<text:s text:c="2"/>--base=URL<text:s text:c="18"/>resolves HTML input-file links (-i -F)<text:line-break/><text:s text:c="37"/>relative to URL<text:line-break/><text:s text:c="7"/>--config=FILE<text:s text:c="15"/>specify config file to use<text:line-break/><text:s text:c="7"/>--no-config<text:s text:c="17"/>do not read any config file<text:line-break/><text:s text:c="7"/>--rejected-log=FILE<text:s text:c="9"/>log reasons for URL rejection to FILE<text:line-break/><text:line-break/>Download:<text:line-break/><text:s text:c="2"/>-t,<text:s text:c="2"/>--tries=NUMBER<text:s text:c="14"/>set number of retries to NUMBER (0 unlimits)<text:line-break/><text:s text:c="7"/>--retry-connrefused<text:s text:c="9"/>retry even if connection is refused<text:line-break/><text:s text:c="7"/>--retry-on-http-error=ERRORS<text:s text:c="4"/>comma-separated list of HTTP errors to retry<text:line-break/><text:s text:c="2"/>-O,<text:s text:c="2"/>--output-document=FILE<text:s text:c="6"/>write documents to FILE<text:line-break/><text:s text:c="2"/>-nc, --no-clobber<text:s text:c="16"/>skip downloads that would download to<text:line-break/><text:s text:c="37"/>existing files (overwriting them)<text:line-break/><text:s text:c="7"/>--no-netrc<text:s text:c="18"/>don't try to obtain credentials from .netrc<text:line-break/><text:s text:c="2"/>-c,<text:s text:c="2"/>--continue<text:s text:c="18"/>resume getting a partially-downloaded file<text:line-break/><text:s text:c="7"/>--start-pos=OFFSET<text:s text:c="10"/>start downloading from zero-based position OFFSET<text:line-break/><text:s text:c="7"/>--progress=TYPE<text:s text:c="13"/>select progress gauge type<text:line-break/><text:s text:c="7"/>--show-progress<text:s text:c="13"/>display the progress bar in any verbosity mode<text:line-break/><text:s text:c="2"/>-N,<text:s text:c="2"/>--timestamping<text:s text:c="14"/>don't re-retrieve files unless newer than<text:line-break/><text:s text:c="37"/>local<text:line-break/><text:s text:c="7"/>--no-if-modified-since<text:s text:c="6"/>don't use conditional if-modified-since get<text:line-break/><text:s text:c="37"/>requests in timestamping mode<text:line-break/><text:s text:c="7"/>--no-use-server-timestamps<text:s text:c="2"/>don't set the local file's timestamp by<text:line-break/><text:s text:c="37"/>the one on the server<text:line-break/><text:s text:c="2"/>-S,<text:s text:c="2"/>--server-response<text:s text:c="11"/>print server response<text:line-break/><text:s text:c="7"/>--spider<text:s text:c="20"/>don't download anything<text:line-break/><text:s text:c="2"/>-T,<text:s text:c="2"/>--timeout=SECONDS<text:s text:c="11"/>set all timeout values to SECONDS<text:line-break/><text:s text:c="7"/>--dns-timeout=SECS<text:s text:c="10"/>set the DNS lookup timeout to SECS<text:line-break/><text:s text:c="7"/>--connect-timeout=SECS<text:s text:c="6"/>set the connect timeout to SECS<text:line-break/><text:s text:c="7"/>--read-timeout=SECS<text:s text:c="9"/>set the read timeout to SECS<text:line-break/><text:s text:c="2"/>-w,<text:s text:c="2"/>--wait=SECONDS<text:s text:c="14"/>wait SECONDS between retrievals<text:line-break/><text:s text:c="37"/>(applies if more then 1 URL is to be retrieved)<text:line-break/><text:s text:c="7"/>--waitretry=SECONDS<text:s text:c="9"/>wait 1..SECONDS between retries of a retrieval<text:line-break/><text:s text:c="37"/>(applies if more then 1 URL is to be retrieved)<text:line-break/><text:s text:c="7"/>--random-wait<text:s text:c="15"/>wait from 0.5*WAIT...1.5*WAIT secs between retrievals<text:line-break/><text:s text:c="37"/>(applies if more then 1 URL is to be retrieved)<text:line-break/><text:s text:c="7"/>--no-proxy<text:s text:c="18"/>explicitly turn off proxy<text:line-break/><text:s text:c="2"/>-Q,<text:s text:c="2"/>--quota=NUMBER<text:s text:c="14"/>set retrieval quota to NUMBER<text:line-break/><text:s text:c="7"/>--bind-address=ADDRESS<text:s text:c="6"/>bind to ADDRESS (hostname or IP) on local host<text:line-break/><text:s text:c="7"/>--limit-rate=RATE<text:s text:c="11"/>limit download rate to RATE<text:line-break/><text:s text:c="7"/>--no-dns-cache<text:s text:c="14"/>disable caching DNS lookups<text:line-break/><text:s text:c="7"/>--restrict-file-names=OS<text:s text:c="4"/>restrict chars in file names to ones OS allows<text:line-break/><text:s text:c="7"/>--ignore-case<text:s text:c="15"/>ignore case when matching files/directories<text:line-break/><text:s text:c="2"/>-4,<text:s text:c="2"/>--inet4-only<text:s text:c="16"/>connect only to IPv4 addresses<text:line-break/><text:s text:c="2"/>-6,<text:s text:c="2"/>--inet6-only<text:s text:c="16"/>connect only to IPv6 addresses<text:line-break/><text:s text:c="7"/>--prefer-family=FAMILY<text:s text:c="6"/>connect first to addresses of specified family,<text:line-break/><text:s text:c="37"/>one of IPv6, IPv4, or none<text:line-break/><text:s text:c="7"/>--user=USER<text:s text:c="17"/>set both ftp and http user to USER<text:line-break/><text:s text:c="7"/>--password=PASS<text:s text:c="13"/>set both ftp and http password to PASS<text:line-break/><text:s text:c="7"/>--ask-password<text:s text:c="14"/>prompt for passwords<text:line-break/><text:s text:c="7"/>--use-askpass=COMMAND<text:s text:c="7"/>specify credential handler for requesting <text:line-break/><text:s text:c="37"/>username and password.<text:s text:c="2"/>If no COMMAND is <text:line-break/><text:s text:c="37"/>specified the WGET_ASKPASS or the SSH_ASKPASS <text:line-break/><text:s text:c="37"/>environment variable is used.<text:line-break/><text:s text:c="7"/>--no-iri<text:s text:c="20"/>turn off IRI support<text:line-break/><text:s text:c="7"/>--local-encoding=ENC<text:s text:c="8"/>use ENC as the local encoding for IRIs<text:line-break/><text:s text:c="7"/>--remote-encoding=ENC<text:s text:c="7"/>use ENC as the default remote encoding<text:line-break/><text:s text:c="7"/>--unlink<text:s text:c="20"/>remove file before clobber<text:line-break/><text:s text:c="7"/>--xattr<text:s text:c="21"/>turn on storage of metadata in extended file attributes<text:line-break/><text:line-break/>Directories:<text:line-break/><text:s text:c="2"/>-nd, --no-directories<text:s text:c="12"/>don't create directories<text:line-break/><text:s text:c="2"/>-x,<text:s text:c="2"/>--force-directories<text:s text:c="9"/>force creation of directories<text:line-break/><text:s text:c="2"/>-nH, --no-host-directories<text:s text:c="7"/>don't create host directories<text:line-break/><text:s text:c="7"/>--protocol-directories<text:s text:c="6"/>use protocol name in directories<text:line-break/><text:s text:c="2"/>-P,<text:s text:c="2"/>--directory-prefix=PREFIX<text:s text:c="3"/>save files to PREFIX/..<text:line-break/><text:s text:c="7"/>--cut-dirs=NUMBER<text:s text:c="11"/>ignore NUMBER remote directory components<text:line-break/><text:line-break/>HTTP options:<text:line-break/><text:s text:c="7"/>--http-user=USER<text:s text:c="12"/>set http user to USER<text:line-break/><text:s text:c="7"/>--http-password=PASS<text:s text:c="8"/>set http password to PASS<text:line-break/><text:s text:c="7"/>--no-cache<text:s text:c="18"/>disallow server-cached data<text:line-break/><text:s text:c="7"/>--default-page=NAME<text:s text:c="9"/>change the default page name (normally<text:line-break/><text:s text:c="37"/>this is 'index.html'.)<text:line-break/><text:s text:c="2"/>-E,<text:s text:c="2"/>--adjust-extension<text:s text:c="10"/>save HTML/CSS documents with proper extensions<text:line-break/><text:s text:c="7"/>--ignore-length<text:s text:c="13"/>ignore 'Content-Length' header field<text:line-break/><text:s text:c="7"/>--header=STRING<text:s text:c="13"/>insert STRING among the headers<text:line-break/><text:s text:c="7"/>--compression=TYPE<text:s text:c="10"/>choose compression, one of auto, gzip and none. (default: none)<text:line-break/><text:s text:c="7"/>--max-redirect<text:s text:c="14"/>maximum redirections allowed per page<text:line-break/><text:s text:c="7"/>--proxy-user=USER<text:s text:c="11"/>set USER as proxy username<text:line-break/><text:s text:c="7"/>--proxy-password=PASS<text:s text:c="7"/>set PASS as proxy password<text:line-break/><text:s text:c="7"/>--referer=URL<text:s text:c="15"/>include 'Referer: URL' header in HTTP request<text:line-break/><text:s text:c="7"/>--save-headers<text:s text:c="14"/>save the HTTP headers to file<text:line-break/><text:s text:c="2"/>-U,<text:s text:c="2"/>--user-agent=AGENT<text:s text:c="10"/>identify as AGENT instead of Wget/VERSION<text:line-break/><text:s text:c="7"/>--no-http-keep-alive<text:s text:c="8"/>disable HTTP keep-alive (persistent connections)<text:line-break/><text:s text:c="7"/>--no-cookies<text:s text:c="16"/>don't use cookies<text:line-break/><text:s text:c="7"/>--load-cookies=FILE<text:s text:c="9"/>load cookies from FILE before session<text:line-break/><text:s text:c="7"/>--save-cookies=FILE<text:s text:c="9"/>save cookies to FILE after session<text:line-break/><text:s text:c="7"/>--keep-session-cookies<text:s text:c="6"/>load and save session (non-permanent) cookies<text:line-break/><text:s text:c="7"/>--post-data=STRING<text:s text:c="10"/>use the POST method; send STRING as the data<text:line-break/><text:s text:c="7"/>--post-file=FILE<text:s text:c="12"/>use the POST method; send contents of FILE<text:line-break/><text:s text:c="7"/>--method=HTTPMethod<text:s text:c="9"/>use method "HTTPMethod" in the request<text:line-break/><text:s text:c="7"/>--body-data=STRING<text:s text:c="10"/>send STRING as data. --method MUST be set<text:line-break/><text:s text:c="7"/>--body-file=FILE<text:s text:c="12"/>send contents of FILE. --method MUST be set<text:line-break/><text:s text:c="7"/>--content-disposition<text:s text:c="7"/>honor the Content-Disposition header when<text:line-break/><text:s text:c="37"/>choosing local file names (EXPERIMENTAL)<text:line-break/><text:s text:c="7"/>--content-on-error<text:s text:c="10"/>output the received content on server errors<text:line-break/><text:s text:c="7"/>--auth-no-challenge<text:s text:c="9"/>send Basic HTTP authentication information<text:line-break/><text:s text:c="37"/>without first waiting for the server's<text:line-break/><text:s text:c="37"/>challenge<text:line-break/><text:line-break/>HTTPS (SSL/TLS) options:<text:line-break/><text:s text:c="7"/>--secure-protocol=PR<text:s text:c="8"/>choose secure protocol, one of auto, SSLv2,<text:line-break/><text:s text:c="37"/>SSLv3, TLSv1, TLSv1_1, TLSv1_2 and PFS<text:line-break/><text:s text:c="7"/>--https-only<text:s text:c="16"/>only follow secure HTTPS links<text:line-break/><text:s text:c="7"/>--no-check-certificate<text:s text:c="6"/>don't validate the server's certificate<text:line-break/><text:s text:c="7"/>--certificate=FILE<text:s text:c="10"/>client certificate file<text:line-break/><text:s text:c="7"/>--certificate-type=TYPE<text:s text:c="5"/>client certificate type, PEM or DER<text:line-break/><text:s text:c="7"/>--private-key=FILE<text:s text:c="10"/>private key file<text:line-break/><text:s text:c="7"/>--private-key-type=TYPE<text:s text:c="5"/>private key type, PEM or DER<text:line-break/><text:s text:c="7"/>--ca-certificate=FILE<text:s text:c="7"/>file with the bundle of CAs<text:line-break/><text:s text:c="7"/>--ca-directory=DIR<text:s text:c="10"/>directory where hash list of CAs is stored<text:line-break/><text:s text:c="7"/>--crl-file=FILE<text:s text:c="13"/>file with bundle of CRLs<text:line-break/><text:s text:c="7"/>--pinnedpubkey=FILE/HASHES<text:s text:c="2"/>Public key (PEM/DER) file, or any number<text:line-break/><text:s text:c="35"/>of base64 encoded sha256 hashes preceded by<text:line-break/><text:s text:c="35"/>'sha256//' and separated by ';', to verify<text:line-break/><text:s text:c="35"/>peer against<text:line-break/><text:line-break/><text:s text:c="7"/>--ciphers=STR<text:s text:c="11"/>Set the priority string (GnuTLS) or cipher list string (OpenSSL) directly.<text:line-break/><text:s text:c="35"/>Use with care. This option overrides --secure-protocol.<text:line-break/><text:s text:c="35"/>The format and syntax of this string depend on the specific SSL/TLS engine.<text:line-break/>HSTS options:<text:line-break/><text:s text:c="7"/>--no-hsts<text:s text:c="19"/>disable HSTS<text:line-break/><text:s text:c="7"/>--hsts-file<text:s text:c="17"/>path of HSTS database (will override default)<text:line-break/><text:line-break/>FTP options:<text:line-break/><text:s text:c="7"/>--ftp-user=USER<text:s text:c="13"/>set ftp user to USER<text:line-break/><text:s text:c="7"/>--ftp-password=PASS<text:s text:c="9"/>set ftp password to PASS<text:line-break/><text:s text:c="7"/>--no-remove-listing<text:s text:c="9"/>don't remove '.listing' files<text:line-break/><text:s text:c="7"/>--no-glob<text:s text:c="19"/>turn off FTP file name globbing<text:line-break/><text:s text:c="7"/>--no-passive-ftp<text:s text:c="12"/>disable the "passive" transfer mode<text:line-break/><text:s text:c="7"/>--preserve-permissions<text:s text:c="6"/>preserve remote file permissions<text:line-break/><text:s text:c="7"/>--retr-symlinks<text:s text:c="13"/>when recursing, get linked-to files (not dir)<text:line-break/><text:line-break/>FTPS options:<text:line-break/><text:s text:c="7"/>--ftps-implicit<text:s text:c="17"/>use implicit FTPS (default port is 990)<text:line-break/><text:s text:c="7"/>--ftps-resume-ssl<text:s text:c="15"/>resume the SSL/TLS session started in the control connection when<text:line-break/><text:s text:c="41"/>opening a data connection<text:line-break/><text:s text:c="7"/>--ftps-clear-data-connection<text:s text:c="4"/>cipher the control channel only; all the data will be in plaintext<text:line-break/><text:s text:c="7"/>--ftps-fallback-to-ftp<text:s text:c="10"/>fall back to FTP if FTPS is not supported in the target server<text:line-break/>WARC options:<text:line-break/><text:s text:c="7"/>--warc-file=FILENAME<text:s text:c="8"/>save request/response data to a .warc.gz file<text:line-break/><text:s text:c="7"/>--warc-header=STRING<text:s text:c="8"/>insert STRING into the warcinfo record<text:line-break/><text:s text:c="7"/>--warc-max-size=NUMBER<text:s text:c="6"/>set maximum size of WARC files to NUMBER<text:line-break/><text:s text:c="7"/>--warc-cdx<text:s text:c="18"/>write CDX index files<text:line-break/><text:s text:c="7"/>--warc-dedup=FILENAME<text:s text:c="7"/>do not store records listed in this CDX file<text:line-break/><text:s text:c="7"/>--no-warc-compression<text:s text:c="7"/>do not compress WARC files with GZIP<text:line-break/><text:s text:c="7"/>--no-warc-digests<text:s text:c="11"/>do not calculate SHA1 digests<text:line-break/><text:s text:c="7"/>--no-warc-keep-log<text:s text:c="10"/>do not store the log file in a WARC record<text:line-break/><text:s text:c="7"/>--warc-tempdir=DIRECTORY<text:s text:c="4"/>location for temporary files created by the<text:line-break/><text:s text:c="37"/>WARC writer<text:line-break/><text:line-break/>Recursive download:<text:line-break/><text:s text:c="2"/>-r,<text:s text:c="2"/>--recursive<text:s text:c="17"/>specify recursive download<text:line-break/><text:s text:c="2"/>-l,<text:s text:c="2"/>--level=NUMBER<text:s text:c="14"/>maximum recursion depth (inf or 0 for infinite)<text:line-break/><text:s text:c="7"/>--delete-after<text:s text:c="14"/>delete files locally after downloading them<text:line-break/><text:s text:c="2"/>-k,<text:s text:c="2"/>--convert-links<text:s text:c="13"/>make links in downloaded HTML or CSS point to<text:line-break/><text:s text:c="37"/>local files<text:line-break/><text:s text:c="7"/>--convert-file-only<text:s text:c="9"/>convert the file part of the URLs only (usually known as the basename)<text:line-break/><text:s text:c="7"/>--backups=N<text:s text:c="17"/>before writing file X, rotate up to N backup files<text:line-break/><text:s text:c="2"/>-K,<text:s text:c="2"/>--backup-converted<text:s text:c="10"/>before converting file X, back up as X.orig<text:line-break/><text:s text:c="2"/>-m,<text:s text:c="2"/>--mirror<text:s text:c="20"/>shortcut for -N -r -l inf --no-remove-listing<text:line-break/><text:s text:c="2"/>-p,<text:s text:c="2"/>--page-requisites<text:s text:c="11"/>get all images, etc. needed to display HTML page<text:line-break/><text:s text:c="7"/>--strict-comments<text:s text:c="11"/>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7"/>--accept-regex=REGEX<text:s text:c="8"/>regex matching accepted URLs<text:line-break/><text:s text:c="7"/>--reject-regex=REGEX<text:s text:c="8"/>regex matching rejected URLs<text:line-break/><text:s text:c="7"/>--regex-type=TYPE<text:s text:c="11"/>regex type (posix|pcre)<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7"/>--trust-server-names<text:s text:c="8"/>use the name specified by the redirection<text:line-break/><text:s text:c="37"/>URL's last component<text:line-break/><text:s text:c="2"/>-X,<text:s text:c="2"/>--exclude-directories=LIST<text:s text:c="2"/>list of excluded directories<text:line-break/><text:s text:c="2"/>-np, --no-parent<text:s text:c="17"/>don't ascend to the parent directory<text:line-break/><text:line-break/>Email bug reports, questions, discussions to &lt;bug-wget@gnu.org&gt;<text:line-break/>and/or open issues at https://savannah.gnu.org/bugs/?func=additem&amp;group=wget.</text:p>
      <text:h text:style-name="Heading_20_3" text:outline-level="3"><text:bookmark-start text:name="__RefHeading___ftp_47"/><text:bookmark-start text:name="ftp"/>3.3 - ftp<text:bookmark-end text:name="__RefHeading___ftp_47"/><text:bookmark-end text:name="ftp"/></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If the <text:span text:style-name="Strong_20_Emphasis">ftp</text:span> command is not installed, install it using the <text:span text:style-name="Strong_20_Emphasis">dnf install ftp</text:span> command as root.</text:p></table:table-cell></table:table-row></table:table></draw:text-box></draw:frame></text:p>
      <text:p text:style-name="Text_20_body">The <text:span text:style-name="Strong_20_Emphasis">ftp</text:span> command is used to transfer files. Once connected, use the <text:span text:style-name="Strong_20_Emphasis">help</text:span> command to display the list of available commands:</text:p>
      <text:p text:style-name="Preformatted_20_Text">[root@redhat9 ~]# ftp<text:line-break/>ftp&gt; help<text:line-break/>Commands may be abbreviated.<text:s text:c="2"/>Commands are:<text:line-break/><text:line-break/>!<text:s text:c="15"/>debug<text:s text:c="11"/>mdir<text:s text:c="12"/>sendport<text:s text:c="8"/>site<text:line-break/>$<text:s text:c="15"/>dir<text:s text:c="13"/>mget<text:s text:c="12"/>put<text:s text:c="13"/>size<text:line-break/>account<text:s text:c="9"/>disconnect<text:s text:c="6"/>mkdir<text:s text:c="11"/>pwd<text:s text:c="13"/>status<text:line-break/>append<text:s text:c="10"/>exit<text:s text:c="12"/>mls<text:s text:c="13"/>quit<text:s text:c="12"/>struct<text:line-break/>ascii<text:s text:c="11"/>form<text:s text:c="12"/>mode<text:s text:c="12"/>quote<text:s text:c="11"/>system<text:line-break/>bell<text:s text:c="12"/>get<text:s text:c="13"/>modtime<text:s text:c="9"/>recv<text:s text:c="12"/>sunique<text:line-break/>binary<text:s text:c="10"/>glob<text:s text:c="12"/>mput<text:s text:c="12"/>reget<text:s text:c="11"/>tenex<text:line-break/>bye<text:s text:c="13"/>hash<text:s text:c="12"/>newer<text:s text:c="11"/>rstatus<text:s text:c="9"/>tick<text:line-break/>case<text:s text:c="12"/>help<text:s text:c="12"/>nmap<text:s text:c="12"/>rhelp<text:s text:c="11"/>trace<text:line-break/>cd<text:s text:c="14"/>idle<text:s text:c="12"/>nlist<text:s text:c="11"/>rename<text:s text:c="10"/>type<text:line-break/>cdup<text:s text:c="12"/>image<text:s text:c="11"/>ntrans<text:s text:c="10"/>reset<text:s text:c="11"/>user<text:line-break/>chmod<text:s text:c="11"/>lcd<text:s text:c="13"/>open<text:s text:c="12"/>restart<text:s text:c="9"/>umask<text:line-break/>close<text:s text:c="11"/>ls<text:s text:c="14"/>prompt<text:s text:c="10"/>rmdir<text:s text:c="11"/>verbose<text:line-break/>cr<text:s text:c="14"/>macdef<text:s text:c="10"/>passive<text:s text:c="9"/>runique<text:s text:c="9"/>?<text:line-break/>delete<text:s text:c="10"/>mdelete<text:s text:c="9"/>proxy<text:s text:c="11"/>send<text:line-break/>ftp&gt;</text:p>
      <text:p text:style-name="Text_20_body">The <text:span text:style-name="Strong_20_Emphasis">!</text:span> character is used to execute a command on the client machine</text:p>
      <text:p text:style-name="Preformatted_20_Text">ftp&gt; !pwd<text:line-break/>/root</text:p>
      <text:p text:style-name="Text_20_body">To transfer a file to the server, use the <text:span text:style-name="Strong_20_Emphasis">put</text:span> command:</text:p>
      <text:p text:style-name="Preformatted_20_Text">ftp&gt; put local_file_name remote_file_name</text:p>
      <text:p text:style-name="Text_20_body">You can also transfer several files at once using the <text:span text:style-name="Strong_20_Emphasis">mput</text:span> command. In this case, enter the following command:</text:p>
      <text:p text:style-name="Preformatted_20_Text">ftp&gt; mput name*.*</text:p>
      <text:p text:style-name="Text_20_body">To transfer a file from the server, use the <text:span text:style-name="Strong_20_Emphasis">get</text:span> command:</text:p>
      <text:p text:style-name="Preformatted_20_Text">ftp&gt; get filename</text:p>
      <text:p text:style-name="Text_20_body">You can also transfer several files at once using the <text:span text:style-name="Strong_20_Emphasis">mget</text:span> command (see the <text:span text:style-name="Strong_20_Emphasis">mput</text:span> command above).</text:p>
      <text:p text:style-name="Text_20_body">To delete a file on the server, use the <text:span text:style-name="Strong_20_Emphasis">del</text:span> command:</text:p>
      <text:p text:style-name="Preformatted_20_Text">ftp&gt; del filename</text:p>
      <text:p text:style-name="Text_20_body">To close the session, use the <text:span text:style-name="Strong_20_Emphasis">quit</text:span> command:</text:p>
      <text:p text:style-name="Preformatted_20_Text">ftp&gt; quit<text:line-break/>[root@redhat9 ~]#</text:p>
      <text:h text:style-name="Heading_20_3" text:outline-level="3"><text:bookmark-start text:name="__RefHeading___ssh_48"/><text:bookmark-start text:name="ssh"/>3.4 - SSH<text:bookmark-end text:name="__RefHeading___ssh_48"/><text:bookmark-end text:name="ssh"/></text:h>
      <text:h text:style-name="Heading_20_4" text:outline-level="4"><text:bookmark-start text:name="__RefHeading___overview_49"/><text:bookmark-start text:name="overview1"/>Overview<text:bookmark-end text:name="__RefHeading___overview_49"/><text:bookmark-end text:name="overview1"/></text:h>
      <text:p text:style-name="Text_20_body">The <text:span text:style-name="Strong_20_Emphasis"><text:a xlink:type="simple" xlink:href="https://fr.wikipedia.org/wiki/Ssh" text:style-name="Internet_20_link" text:visited-style-name="Visited_20_Internet_20_Link">ssh</text:a></text:span> command is the successor and replacement for the <text:span text:style-name="Strong_20_Emphasis"><text:a xlink:type="simple" xlink:href="https://fr.wikipedia.org/wiki/Rlogin" text:style-name="Internet_20_link" text:visited-style-name="Visited_20_Internet_20_Link">rlogin</text:a></text:span> command. It is used to establish secure connections with a remote machine. SSH has five players:</text:p>
      <text:list text:style-name="List_20_1" text:continue-numbering="false">
        <text:list-item>
          <text:p text:style-name="List_20_1_Content_First"> the <text:span text:style-name="Strong_20_Emphasis">SSH server</text:span></text:p>
          <text:list text:style-name="List_20_1">
            <text:list-item>
              <text:p text:style-name="List_20_1_Content"> The sshd daemon, which handles client authentication and authorisation, </text:p>
            </text:list-item>
          </text:list>
        </text:list-item>
        <text:list-item>
          <text:p text:style-name="List_20_1_Content"> The <text:span text:style-name="Strong_20_Emphasis">SSH client</text:span>.</text:p>
          <text:list text:style-name="List_20_1">
            <text:list-item>
              <text:p text:style-name="List_20_1_Content"> ssh or scp, which connects and talks to the server,</text:p>
            </text:list-item>
          </text:list>
        </text:list-item>
        <text:list-item>
          <text:p text:style-name="List_20_1_Content"> The <text:span text:style-name="Strong_20_Emphasis">session</text:span>, which represents the current connection and starts immediately after successful authentication,</text:p>
        </text:list-item>
        <text:list-item>
          <text:p text:style-name="List_20_1_Content"> The <text:span text:style-name="Strong_20_Emphasis">keys</text:span></text:p>
          <text:list text:style-name="List_20_1">
            <text:list-item>
              <text:p text:style-name="List_20_1_Content"> <text:span text:style-name="Strong_20_Emphasis">Asymmetric</text:span> and persistent user key pairs which ensure a user's identity and which are stored on the hard disk,</text:p>
            </text:list-item>
            <text:list-item>
              <text:p text:style-name="List_20_1_Content"> <text:span text:style-name="Strong_20_Emphasis">Asymmetric and persistent</text:span> host key guaranteeing the identity of the server and stored on the hard disk.</text:p>
            </text:list-item>
            <text:list-item>
              <text:p text:style-name="List_20_1_Content"> <text:span text:style-name="Strong_20_Emphasis">Temporary asymmetric server key</text:span> used by the SSH1 protocol to encrypt the session key,</text:p>
            </text:list-item>
            <text:list-item>
              <text:p text:style-name="List_20_1_Content"> <text:span text:style-name="Strong_20_Emphasis">Symmetric session key</text:span> which is generated at random and is used to encrypt the communication between the client and the server. It is destroyed at the end of the session. SSH-1 uses a single key, while SSH-2 uses one key for each direction of communication,</text:p>
            </text:list-item>
          </text:list>
        </text:list-item>
        <text:list-item>
          <text:p text:style-name="List_20_1_Content_Last"> The <text:span text:style-name="Strong_20_Emphasis">known hosts database</text:span> which stores the keys of previous connections.</text:p>
        </text:list-item>
      </text:list>
      <text:p text:style-name="Text_20_body">SSH works as follows to set up a secure channel:</text:p>
      <text:list text:style-name="List_20_1" text:continue-numbering="false">
        <text:list-item>
          <text:p text:style-name="List_20_1_Content_First"> The client contacts the server on port 22,</text:p>
        </text:list-item>
        <text:list-item>
          <text:p text:style-name="List_20_1_Content"> The client and server exchange their versions of SSH. If the two versions do not match, one of them terminates the process,</text:p>
        </text:list-item>
        <text:list-item>
          <text:p text:style-name="List_20_1_Content"> The SSH server identifies itself to the client by providing :</text:p>
          <text:list text:style-name="List_20_1">
            <text:list-item>
              <text:p text:style-name="List_20_1_Content"> Its host key,</text:p>
            </text:list-item>
            <text:list-item>
              <text:p text:style-name="List_20_1_Content"> Its server key,</text:p>
            </text:list-item>
            <text:list-item>
              <text:p text:style-name="List_20_1_Content"> A random sequence of eight bytes to be included in future client responses,</text:p>
            </text:list-item>
            <text:list-item>
              <text:p text:style-name="List_20_1_Content"> A list of encryption, compression and authentication methods,</text:p>
            </text:list-item>
          </text:list>
        </text:list-item>
        <text:list-item>
          <text:p text:style-name="List_20_1_Content"> The client and server produce an identical identifier, a 128-bit MD5 hash containing the host key, the server key and the random sequence,</text:p>
        </text:list-item>
        <text:list-item>
          <text:p text:style-name="List_20_1_Content"> The client generates its symmetrical session key and encrypts it twice, once with the server's host key and the second time with the server key. The client sends this key to the server along with the random sequence and a choice of supported algorithms,</text:p>
        </text:list-item>
        <text:list-item>
          <text:p text:style-name="List_20_1_Content"> The server decrypts the session key,</text:p>
        </text:list-item>
        <text:list-item>
          <text:p text:style-name="List_20_1_Content_Last"> The client and server set up the secure channel.</text:p>
        </text:list-item>
      </text:list>
      <text:h text:style-name="Heading_20_5" text:outline-level="5"><text:bookmark-start text:name="__RefHeading___ssh-1_50"/><text:bookmark-start text:name="ssh-1"/>SSH-1<text:bookmark-end text:name="__RefHeading___ssh-1_50"/><text:bookmark-end text:name="ssh-1"/></text:h>
      <text:p text:style-name="Text_20_body">SSH-1 uses an RSA1 key pair. It ensures data integrity by means of a <text:span text:style-name="Strong_20_Emphasis"><text:a xlink:type="simple" xlink:href="https://fr.wikipedia.org/wiki/Cyclic Redundancy Check" text:style-name="Internet_20_link" text:visited-style-name="Visited_20_Internet_20_Link">Cyclic Redundancy Check</text:a></text:span> (CRC) and is a so-called <text:span text:style-name="Strong_20_Emphasis">monolithic</text:span> block.</text:p>
      <text:p text:style-name="Text_20_body">In order to identify itself, the client tries each of the following six methods:</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Using <text:span text:style-name="Strong_20_Emphasis">asymmetric keys</text:span>,</text:p>
        </text:list-item>
        <text:list-item>
          <text:p text:style-name="List_20_1_Content"> <text:span text:style-name="Strong_20_Emphasis">TIS</text:span>,</text:p>
        </text:list-item>
        <text:list-item>
          <text:p text:style-name="List_20_1_Content_Last"> Using a <text:span text:style-name="Strong_20_Emphasis">password</text:span>.</text:p>
        </text:list-item>
      </text:list>
      <text:h text:style-name="Heading_20_5" text:outline-level="5"><text:bookmark-start text:name="__RefHeading___ssh-2_51"/><text:bookmark-start text:name="ssh-2"/>SSH-2<text:bookmark-end text:name="__RefHeading___ssh-2_51"/><text:bookmark-end text:name="ssh-2"/></text:h>
      <text:p text:style-name="Text_20_body">SSH-2 uses <text:span text:style-name="Strong_20_Emphasis">DSA</text:span> or <text:span text:style-name="Strong_20_Emphasis">RSA</text:span>. It ensures data integrity using the <text:span text:style-name="Strong_20_Emphasis">HMAC</text:span> algorithm. SSH-2 is organised into three <text:span text:style-name="Strong_20_Emphasis">layers</text:span>:</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cation Protocol,</text:p>
        </text:list-item>
        <text:list-item>
          <text:p text:style-name="List_20_1_Content_Last"> <text:span text:style-name="Strong_20_Emphasis">SSH-CONN</text:span> - Connection Protocol.</text:p>
        </text:list-item>
      </text:list>
      <text:p text:style-name="Text_20_body">SSH-2 differs from SSH-1 mainly in the authentication phase. </text:p>
      <text:p text:style-name="Text_20_body">There are three authentication methods:</text:p>
      <text:list text:style-name="List_20_1" text:continue-numbering="false">
        <text:list-item>
          <text:p text:style-name="List_20_1_Content_First"> Using <text:span text:style-name="Strong_20_Emphasis">asymmetric keys</text:span>,</text:p>
        </text:list-item>
        <text:list-item>
          <text:p text:style-name="List_20_1_Content"> <text:span text:style-name="Strong_20_Emphasis">RhostsRSA</text:span>,</text:p>
        </text:list-item>
        <text:list-item>
          <text:p text:style-name="List_20_1_Content_Last"> Using a <text:span text:style-name="Strong_20_Emphasis">password</text:span>.</text:p>
        </text:list-item>
      </text:list>
      <text:h text:style-name="Heading_20_5" text:outline-level="5"><text:bookmark-start text:name="__RefHeading___command_line_switches_52"/><text:bookmark-start text:name="command_line_switches6"/>Command Line Switches<text:bookmark-end text:name="__RefHeading___command_line_switches_52"/><text:bookmark-end text:name="command_line_switches6"/></text:h>
      <text:p text:style-name="Text_20_body">The command line switches for this command are :</text:p>
      <text:p text:style-name="Preformatted_20_Text">[root@redhat9 ~]#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h text:style-name="Heading_20_4" text:outline-level="4"><text:bookmark-start text:name="__RefHeading___password_authentication_53"/><text:bookmark-start text:name="password_authentication"/>Password Authentication<text:bookmark-end text:name="__RefHeading___password_authentication_53"/><text:bookmark-end text:name="password_authentication"/></text:h>
      <text:p text:style-name="Text_20_body">The user provides the ssh client with a password. The ssh client transmits it securely to the ssh server and then the server checks the password and accepts it or not.</text:p>
      <text:p text:style-name="Text_20_body">Advantages:</text:p>
      <text:list text:style-name="List_20_1" text:continue-numbering="false">
        <text:list-item>
          <text:p text:style-name="LastListParagraph_List_20_1_Content_First"> No asymmetric key configuration required.</text:p>
        </text:list-item>
      </text:list>
      <text:p text:style-name="Text_20_body">Disadvantages:</text:p>
      <text:list text:style-name="List_20_1" text:continue-numbering="false">
        <text:list-item>
          <text:p text:style-name="List_20_1_Content_First"> The user must provide a login and password for each connection,</text:p>
        </text:list-item>
        <text:list-item>
          <text:p text:style-name="List_20_1_Content_Last"> Less secure than asymmetric keys.</text:p>
        </text:list-item>
      </text:list>
      <text:h text:style-name="Heading_20_4" text:outline-level="4"><text:bookmark-start text:name="__RefHeading___asymmetric_key_authentication_54"/><text:bookmark-start text:name="asymmetric_key_authentication"/>Asymmetric Key Authentication<text:bookmark-end text:name="__RefHeading___asymmetric_key_authentication_54"/><text:bookmark-end text:name="asymmetric_key_authentication"/></text:h>
      <text:list text:style-name="List_20_1" text:continue-numbering="false">
        <text:list-item>
          <text:p text:style-name="List_20_1_Content_First"> The <text:span text:style-name="Strong_20_Emphasis">client</text:span> sends the server an asymmetric key authentication request containing the key module to be used,</text:p>
        </text:list-item>
        <text:list-item>
          <text:p text:style-name="List_20_1_Content"> The <text:span text:style-name="Strong_20_Emphasis">server</text:span> looks for a match for this module in the <text:span text:style-name="Strong_20_Emphasis">~/.ssh/authorized_keys</text:span> authorised keys file,</text:p>
          <text:list text:style-name="List_20_1">
            <text:list-item>
              <text:p text:style-name="List_20_1_Content"> If no match is found, the server terminates communication,</text:p>
            </text:list-item>
            <text:list-item>
              <text:p text:style-name="List_20_1_Content"> If a match is found, the server generates a 256-bit random string called a <text:span text:style-name="Strong_20_Emphasis">challenge</text:span> and encrypts it with the client's <text:span text:style-name="Strong_20_Emphasis">public key</text:span>,</text:p>
            </text:list-item>
          </text:list>
        </text:list-item>
        <text:list-item>
          <text:p text:style-name="List_20_1_Content"> The <text:span text:style-name="Strong_20_Emphasis">client</text:span> receives the challenge and decrypts it using the private part of its key. It combines the challenge with the session identifier and encrypts the result. It then sends the encrypted result to the server.</text:p>
        </text:list-item>
        <text:list-item>
          <text:p text:style-name="List_20_1_Content_Last"> The <text:span text:style-name="Strong_20_Emphasis">server</text:span> generates the same hash and compares it with the one received from the client. If the two hashes are identical, authentication is successful.</text:p>
        </text:list-item>
      </text:list>
      <text:h text:style-name="Heading_20_4" text:outline-level="4"><text:bookmark-start text:name="__RefHeading___server_configuration_55"/><text:bookmark-start text:name="server_configuration"/>Server Configuration<text:bookmark-end text:name="__RefHeading___server_configuration_55"/><text:bookmark-end text:name="server_configuration"/></text:h>
      <text:p text:style-name="Text_20_body">The server is configured in the <text:span text:style-name="Strong_20_Emphasis">/etc/ssh/sshd_config</text:span> file:</text:p>
      <text:p text:style-name="Preformatted_20_Text">[root@redhat9 ~]# cat /etc/ssh/sshd_config<text:line-break/>#<text:s text:c="7"/>$OpenBSD: sshd_config,v 1.104 2021/07/02 05:11:21 dtucker Exp $<text:line-break/><text:line-break/># This is the sshd server system-wide configuration file.<text:s text:c="2"/>See<text:line-break/># sshd_config(5) for more information.<text:line-break/><text:line-break/># This sshd was compiled with PATH=/usr/local/bin:/usr/bin:/usr/local/sbin:/usr/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To modify the system-wide sshd configuration, create a<text:s text:c="2"/>*.conf<text:s text:c="2"/>file under<text:line-break/>#<text:s text:c="2"/>/etc/ssh/sshd_config.d/<text:s text:c="2"/>which will be automatically included below<text:line-break/>Include /etc/ssh/sshd_config.d/*.conf<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prohibit-password<text:line-break/>#StrictModes yes<text:line-break/>#MaxAuthTries 6<text:line-break/>#MaxSessions 10<text:line-break/><text:line-break/>#PubkeyAuthentication yes<text:line-break/><text:line-break/># The default is to check both .ssh/authorized_keys and .ssh/authorized_keys2<text:line-break/># but this is overridden so installations will only check .ssh/authorized_keys<text:line-break/>AuthorizedKeysFile<text:s text:c="6"/>.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text:line-break/># Change to no to disable s/key passwords<text:line-break/>#KbdInteractiveAuthentication yes<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no<text:line-break/>#GSSAPICleanupCredentials yes<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KbdInteractiveAuthentication and<text:line-break/># PasswordAuthentication.<text:s text:c="2"/>Depending on your PAM configuration,<text:line-break/># PAM authentication via KbdInteractiveAuthentication may bypass<text:line-break/># the setting of "PermitRootLogin without-password".<text:line-break/># If you just want the PAM account and session checks to run without<text:line-break/># PAM authentication, then enable this but set PasswordAuthentication<text:line-break/># and KbdInteractiveAuthentication to 'no'.<text:line-break/># WARNING: 'UsePAM no' is not supported in RHEL and may cause several<text:line-break/># problems.<text:line-break/>#UsePAM no<text:line-break/><text:line-break/>#AllowAgentForwarding yes<text:line-break/>#AllowTcpForwarding yes<text:line-break/>#GatewayPorts no<text:line-break/>#X11Forwarding no<text:line-break/>#X11DisplayOffset 10<text:line-break/>#X11UseLocalhost yes<text:line-break/>#PermitTTY yes<text:line-break/>#PrintMotd yes<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text:line-break/># no default banner path<text:line-break/>#Banner none<text:line-break/><text:line-break/># override default of no subsystems<text:line-break/>Subsystem<text:s text:c="7"/>sftp<text:s text:c="4"/>/usr/libexec/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To secure the ssh server, add or modify the following directiv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Your file will look like this:</text:p>
      <text:p text:style-name="Preformatted_20_Text">[root@redhat9 tmp]# vi sshd_config <text:line-break/><text:line-break/>[root@redhat9 tmp]# cat sshd_config <text:line-break/>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Include /etc/ssh/sshd_config.d/*.conf<text:line-break/>AuthorizedKeysFile<text:s text:c="6"/>.ssh/authorized_keys<text:line-break/>Subsystem<text:s text:c="7"/>sftp<text:s text:c="4"/>/usr/libexec/openssh/sftp-server</text:p>
      <text:p text:style-name="Text_20_body">Rename the <text:span text:style-name="Strong_20_Emphasis">/etc/ssh/sshd_config</text:span> file to <text:span text:style-name="Strong_20_Emphasis">/etc/ssh/sshd_config.old</text:span> :</text:p>
      <text:p text:style-name="Preformatted_20_Text">[root@redhat9 tmp]# cp /etc/ssh/sshd_config /etc/ssh/sshd_config.old</text:p>
      <text:p text:style-name="Text_20_body">Copy the file <text:span text:style-name="Strong_20_Emphasis">/tmp/sshd_config</text:span> to <text:span text:style-name="Strong_20_Emphasis">/etc/ssh/</text:span> :</text:p>
      <text:p text:style-name="Preformatted_20_Text">[root@redhat9 tmp]# cp /tmp/sshd_config /etc/ssh<text:line-break/>cp: overwrite ‘/etc/ssh/sshd_config’? y</text:p>
      <text:p text:style-name="Text_20_body">Restart the sshd service:</text:p>
      <text:p text:style-name="Preformatted_20_Text">[root@redhat9 tmp]# systemctl restart sshd<text:line-break/><text:line-break/>[root@redhat9 tmp]# systemctl status sshd<text:line-break/>● sshd.service - OpenSSH server daemon<text:line-break/><text:s text:c="5"/>Loaded: loaded (/usr/lib/systemd/system/sshd.service; enabled; preset: enabled)<text:line-break/><text:s text:c="5"/>Active: active (running) since Sun 2024-09-29 14:06:49 CEST; 9s ago<text:line-break/><text:s text:c="7"/>Docs: man:sshd(8)<text:line-break/><text:s text:c="13"/>man:sshd_config(5)<text:line-break/><text:s text:c="3"/>Main PID: 5560 (sshd)<text:line-break/><text:s text:c="6"/>Tasks: 1 (limit: 48800)<text:line-break/><text:s text:c="5"/>Memory: 1.4M<text:line-break/><text:s text:c="8"/>CPU: 13ms<text:line-break/><text:s text:c="5"/>CGroup: /system.slice/sshd.service<text:line-break/><text:s text:c="13"/>└─5560 "sshd: /usr/sbin/sshd -D [listener] 0 of 10-100 startups"<text:line-break/><text:line-break/>Sep 29 14:06:49 redhat9.ittraining.loc systemd[1]: Starting OpenSSH server daemon...<text:line-break/>Sep 29 14:06:49 redhat9.ittraining.loc sshd[5560]: Server listening on 0.0.0.0 port 22.<text:line-break/>Sep 29 14:06:49 redhat9.ittraining.loc sshd[5560]: Server listening on :: port 22.<text:line-break/>Sep 29 14:06:49 redhat9.ittraining.loc systemd[1]: Started OpenSSH server daemon.</text:p>
      <text:p text:style-name="Text_20_body">Put the <text:span text:style-name="Strong_20_Emphasis">trainee</text:span> user in the <text:span text:style-name="Strong_20_Emphasis">adm</text:span> group:</text:p>
      <text:p text:style-name="Preformatted_20_Text">[root@redhat9 tmp]# groups trainee<text:line-break/>trainee : trainee<text:line-break/><text:line-break/>[root@redhat9 tmp]# usermod -aG adm trainee<text:line-break/><text:line-break/>[root@redhat9 tmp]# groups trainee<text:line-break/>trainee: trainee adm</text:p>
      <text:p text:style-name="Text_20_body">To generate the server keys, enter the following command as <text:span text:style-name="Strong_20_Emphasis">root</text:span>. Note that the passphrase must be <text:span text:style-name="Strong_20_Emphasis">empty</text:span>.</text:p>
      <text:p text:style-name="Preformatted_20_Text">[root@redhat9 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VWOX1JHwvNZHo8kC6OLgKXypZI97W56JBiKwc9YjFpk root@redhat9.ittraining.loc<text:line-break/>The key's randomart image is:<text:line-break/>+---[DSA 1024]----+<text:line-break/>|<text:s text:c="12"/>+o++o|<text:line-break/>|<text:s text:c="8"/>.<text:s text:c="2"/>o o+..|<text:line-break/>|<text:s text:c="3"/>o<text:s text:c="3"/>. ..<text:s text:c="4"/>+.|<text:line-break/>|. E<text:s text:c="3"/>.<text:s text:c="2"/>.. . o.+|<text:line-break/>|.. + . .S<text:s text:c="2"/>. + oo|<text:line-break/>|*.* B .<text:s text:c="5"/>. . .|<text:line-break/>|oX.* +<text:s text:c="11"/>|<text:line-break/>|o *o+ o<text:s text:c="10"/>|<text:line-break/>| +++.+<text:s text:c="11"/>|<text:line-break/>+----[SHA256]-----+</text:p>
      <text:p text:style-name="Text_20_body">In the same way, it is possible to generate keys in the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and <text:span text:style-name="Strong_20_Emphasis"><text:a xlink:type="simple" xlink:href="https://fr.wikipedia.org/wiki/EdDSA" text:style-name="Internet_20_link" text:visited-style-name="Visited_20_Internet_20_Link">ED25519</text:a></text:span> formats:</text:p>
      <text:p text:style-name="Preformatted_20_Text">[root@redhat9 tmp]# ssh-keygen -t rsa<text:line-break/>Generating public/private rsa key pair.<text:line-break/>Enter file in which to save the key (/root/.ssh/id_rsa): /etc/ssh/ssh_host_rsa_key<text:line-break/>/etc/ssh/ssh_host_rsa_key already exists.<text:line-break/>Overwrite (y/n)? y<text:line-break/>Enter passphrase (empty for no passphrase): <text:line-break/>Enter same passphrase again: <text:line-break/>Your identification has been saved in /etc/ssh/ssh_host_rsa_key<text:line-break/>Your public key has been saved in /etc/ssh/ssh_host_rsa_key.pub<text:line-break/>The key fingerprint is:<text:line-break/>SHA256:SjQBVxLP5mtWmsHUWN0j1FvgokkEmKbEftzWc1ZlrAM root@redhat9.ittraining.loc<text:line-break/>The key's randomart image is:<text:line-break/>+---[RSA 3072]----+<text:line-break/>|<text:s text:c="3"/>...==o.oo.o.+o|<text:line-break/>|<text:s text:c="4"/>o.+= =<text:s text:c="2"/>E.=.o|<text:line-break/>|<text:s text:c="3"/>o +o.*.o .+.= |<text:line-break/>|<text:s text:c="4"/>o.o*o.ooo.+<text:s text:c="2"/>|<text:line-break/>|<text:s text:c="5"/>...S ++<text:s text:c="3"/>. |<text:line-break/>|<text:s text:c="5"/>. . *<text:s text:c="7"/>|<text:line-break/>|<text:s text:c="6"/>. *<text:s text:c="8"/>|<text:line-break/>|<text:s text:c="7"/>o<text:s text:c="9"/>|<text:line-break/>|<text:s text:c="17"/>|<text:line-break/>+----[SHA256]-----+<text:line-break/><text:line-break/>[root@redhat9 tmp]# ssh-keygen -t ecdsa<text:line-break/>Generating public/private ecdsa key pair.<text:line-break/>Enter file in which to save the key (/root/.ssh/id_ecdsa): /etc/ssh/ssh_host_ecdsa_key<text:line-break/>/etc/ssh/ssh_host_ecdsa_key already exists.<text:line-break/>Overwrite (y/n)? y<text:line-break/>Enter passphrase (empty for no passphrase): <text:line-break/>Enter same passphrase again: <text:line-break/>Your identification has been saved in /etc/ssh/ssh_host_ecdsa_key<text:line-break/>Your public key has been saved in /etc/ssh/ssh_host_ecdsa_key.pub<text:line-break/>The key fingerprint is:<text:line-break/>SHA256:auaDgRcvbqpC5SkGadt7AizXVta2A8w5hYwVgUPXNlc root@redhat9.ittraining.loc<text:line-break/>The key's randomart image is:<text:line-break/>+---[ECDSA 256]---+<text:line-break/>|<text:s text:c="3"/>..===<text:s text:c="3"/>.E<text:s text:c="4"/>|<text:line-break/>|<text:s text:c="4"/>+.o = .<text:s text:c="6"/>|<text:line-break/>| .<text:s text:c="3"/>+ = o<text:s text:c="7"/>|<text:line-break/>|o. .. O o<text:s text:c="8"/>|<text:line-break/>|+ =o.= +S.<text:s text:c="7"/>|<text:line-break/>|.Bo+* ..o<text:s text:c="8"/>|<text:line-break/>|+.o+.++<text:s text:c="2"/>.<text:s text:c="7"/>|<text:line-break/>|.<text:s text:c="2"/>o+=.<text:s text:c="10"/>|<text:line-break/>|o..oo ..<text:s text:c="9"/>|<text:line-break/>+----[SHA256]-----+<text:line-break/><text:line-break/>[root@redhat9 tmp]# ssh-keygen -t ed25519<text:line-break/>Generating public/private ed25519 key pair.<text:line-break/>Enter file in which to save the key (/root/.ssh/id_ed25519): /etc/ssh/ssh_host_ed25519_key<text:line-break/>/etc/ssh/ssh_host_ed25519_key already exists.<text:line-break/>Overwrite (y/n)? y<text:line-break/>Enter passphrase (empty for no passphrase): <text:line-break/>Enter same passphrase again: <text:line-break/>Your identification has been saved in /etc/ssh/ssh_host_ed25519_key<text:line-break/>Your public key has been saved in /etc/ssh/ssh_host_ed25519_key.pub<text:line-break/>The key fingerprint is:<text:line-break/>SHA256:UwUjA5Ln700GWzhNxvIvdNafLOhD1/hdrMigOvARQwI root@redhat9.ittraining.loc<text:line-break/>The key's randomart image is:<text:line-break/>+--[ED25519 256]--+<text:line-break/>|<text:s text:c="2"/>E.....o.o..<text:s text:c="4"/>|<text:line-break/>|<text:s text:c="4"/>o.o .o+o<text:s text:c="5"/>|<text:line-break/>|<text:s text:c="5"/>=<text:s text:c="3"/>B.<text:s text:c="2"/>.<text:s text:c="3"/>|<text:line-break/>|<text:s text:c="6"/>+ +.= o .<text:s text:c="2"/>|<text:line-break/>|<text:s text:c="7"/>+S* +. +o.|<text:line-break/>|<text:s text:c="4"/>. . o.=o.+ ++|<text:line-break/>|<text:s text:c="5"/>o o =o+..o.o|<text:line-break/>|<text:s text:c="6"/>o o .oo ...|<text:line-break/>|<text:s text:c="6"/>.o<text:s text:c="4"/>.<text:s text:c="4"/>|<text:line-break/>+----[SHA256]-----+</text:p>
      <text:p text:style-name="Text_20_body">Generated public keys have the <text:span text:style-name="Strong_20_Emphasis">.pub</text:span> extension. Private keys do not have a file extension:</text:p>
      <text:p text:style-name="Preformatted_20_Text">[root@redhat9 tmp]# ls /etc/ssh<text:line-break/>moduli<text:s text:c="6"/>ssh_config.d<text:s text:c="2"/>sshd_config.d<text:s text:c="4"/>ssh_host_dsa_key<text:s text:c="6"/>ssh_host_ecdsa_key<text:s text:c="6"/>ssh_host_ed25519_key<text:s text:c="6"/>ssh_host_rsa_key<text:line-break/>ssh_config<text:s text:c="2"/>sshd_config<text:s text:c="3"/>sshd_config.old<text:s text:c="2"/>ssh_host_dsa_key.pub<text:s text:c="2"/>ssh_host_ecdsa_key.pub<text:s text:c="2"/>ssh_host_ed25519_key.pub<text:s text:c="2"/>ssh_host_rsa_key.pub</text:p>
      <text:p text:style-name="Text_20_body">Now restart the sshd service:</text:p>
      <text:p text:style-name="Preformatted_20_Text">[root@redhat9 tmp]# systemctl restart sshd.service<text:line-break/><text:line-break/>[root@redhat9 tmp]# systemctl status sshd.service<text:line-break/>● sshd.service - OpenSSH server daemon<text:line-break/><text:s text:c="5"/>Loaded: loaded (/usr/lib/systemd/system/sshd.service; enabled; preset: enabled)<text:line-break/><text:s text:c="5"/>Active: active (running) since Sun 2024-09-29 14:14:14 CEST; 13s ago<text:line-break/><text:s text:c="7"/>Docs: man:sshd(8)<text:line-break/><text:s text:c="13"/>man:sshd_config(5)<text:line-break/><text:s text:c="3"/>Main PID: 5583 (sshd)<text:line-break/><text:s text:c="6"/>Tasks: 1 (limit: 48800)<text:line-break/><text:s text:c="5"/>Memory: 1.3M<text:line-break/><text:s text:c="8"/>CPU: 12ms<text:line-break/><text:s text:c="5"/>CGroup: /system.slice/sshd.service<text:line-break/><text:s text:c="13"/>└─5583 "sshd: /usr/sbin/sshd -D [listener] 0 of 10-100 startups"<text:line-break/><text:line-break/>Sep 29 14:14:14 redhat9.ittraining.loc systemd[1]: sshd.service: Deactivated successfully.<text:line-break/>Sep 29 14:14:14 redhat9.ittraining.loc sshd[5583]: Server listening on 0.0.0.0 port 22.<text:line-break/>Sep 29 14:14:14 redhat9.ittraining.loc systemd[1]: Stopped OpenSSH server daemon.<text:line-break/>Sep 29 14:14:14 redhat9.ittraining.loc sshd[5583]: Server listening on :: port 22.<text:line-break/>Sep 29 14:14:14 redhat9.ittraining.loc systemd[1]: Starting OpenSSH server daemon...<text:line-break/>Sep 29 14:14:14 redhat9.ittraining.loc systemd[1]: Started OpenSSH server daemon.</text:p>
      <text:h text:style-name="Heading_20_4" text:outline-level="4"><text:bookmark-start text:name="__RefHeading___client_configuration_56"/><text:bookmark-start text:name="client_configuration"/>Client Configuration<text:bookmark-end text:name="__RefHeading___client_configuration_56"/><text:bookmark-end text:name="client_configuration"/></text:h>
      <text:p text:style-name="Text_20_body">Now enter the following commands as <text:span text:style-name="Strong_20_Emphasis">trainee</text:span>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When generating keys, the passphrase must be <text:span text:style-name="Strong_20_Emphasis">empty</text:span>.</text:p></table:table-cell></table:table-row></table:table></draw:text-box></draw:frame></text:p>
      <text:p text:style-name="Preformatted_20_Text">[root@redhat9 tmp]# exit<text:line-break/>logout<text:line-break/><text:line-break/>[trainee@redhat9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TT4VSKqep7i/5t6FoPSQ88LmTo3eLRBBFxz3Cz2Kxi4 trainee@redhat9.ittraining.loc<text:line-break/>The key's randomart image is:<text:line-break/>+---[DSA 1024]----+<text:line-break/>|<text:s text:c="3"/>...+o.....<text:s text:c="4"/>|<text:line-break/>|<text:s text:c="4"/>.... +.<text:s text:c="2"/>.<text:s text:c="3"/>|<text:line-break/>|<text:s text:c="5"/>.<text:s text:c="2"/>o = .<text:s text:c="4"/>|<text:line-break/>|<text:s text:c="4"/>.o o * +<text:s text:c="5"/>|<text:line-break/>|<text:s text:c="4"/>=.* S =<text:s text:c="6"/>|<text:line-break/>|<text:s text:c="3"/>o.% o . .<text:s text:c="5"/>|<text:line-break/>|<text:s text:c="4"/>E.B o .<text:s text:c="6"/>|<text:line-break/>|<text:s text:c="3"/>= =o= .<text:s text:c="7"/>|<text:line-break/>|<text:s text:c="3"/>.**Boo<text:s text:c="8"/>|<text:line-break/>+----[SHA256]-----+<text:line-break/><text:line-break/>[trainee@redhat9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75jUyGd9zw6fA5Z2KIZAacp+0b5KLeWpOONItt/4Z9k trainee@redhat9.ittraining.loc<text:line-break/>The key's randomart image is:<text:line-break/>+---[RSA 3072]----+<text:line-break/>|<text:s text:c="8"/>.<text:s text:c="8"/>|<text:line-break/>|<text:s text:c="7"/>+<text:s text:c="9"/>|<text:line-break/>|<text:s text:c="4"/>. + .<text:s text:c="8"/>|<text:line-break/>|<text:s text:c="5"/>o o .<text:s text:c="7"/>|<text:line-break/>|<text:s text:c="4"/>.<text:s text:c="3"/>S..<text:s text:c="3"/>o<text:s text:c="2"/>|<text:line-break/>|<text:s text:c="5"/>. o+*.+ * . |<text:line-break/>|<text:s text:c="3"/>o<text:s text:c="2"/>.o++X = =<text:s text:c="2"/>|<text:line-break/>|<text:s text:c="2"/>o oo=.o@ E . *.|<text:line-break/>|<text:s text:c="3"/>oo=+=* .<text:s text:c="4"/>o*|<text:line-break/>+----[SHA256]-----+<text:line-break/><text:line-break/>[trainee@redhat9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xjl9G3ycaF3s9cuyCqHhPvUWyN1qzBGxJtZwFAFeRvw trainee@redhat9.ittraining.loc<text:line-break/>The key's randomart image is:<text:line-break/>+---[ECDSA 256]---+<text:line-break/>|<text:s text:c="9"/>.=Bo<text:s text:c="4"/>|<text:line-break/>|<text:s text:c="8"/>..o+<text:s text:c="3"/>. |<text:line-break/>|<text:s text:c="9"/>.+ +<text:s text:c="3"/>+|<text:line-break/>|<text:s text:c="7"/>. = * E +o|<text:line-break/>|<text:s text:c="7"/>.S.* O = o|<text:line-break/>|<text:s text:c="6"/>..o=.* =. .|<text:line-break/>|<text:s text:c="7"/>o..+ =. o |<text:line-break/>|<text:s text:c="6"/>..<text:s text:c="2"/>.B<text:s text:c="2"/>o<text:s text:c="2"/>|<text:line-break/>|<text:s text:c="7"/>.. o...<text:s text:c="3"/>|<text:line-break/>+----[SHA256]-----+<text:line-break/><text:line-break/>[trainee@redhat9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qtFzx7O0swNGsRoP9Cy+cISURCvWYpANMn1WtljZ8WQ trainee@redhat9.ittraining.loc<text:line-break/>The key's randomart image is:<text:line-break/>+--[ED25519 256]--+<text:line-break/>|== ooo+o..E<text:s text:c="6"/>|<text:line-break/>|ooo.==o.o+<text:s text:c="7"/>|<text:line-break/>|<text:s text:c="2"/>=++o.o o.<text:s text:c="6"/>|<text:line-break/>| o o. = =<text:s text:c="8"/>|<text:line-break/>|<text:s text:c="5"/>o BS<text:s text:c="8"/>|<text:line-break/>|<text:s text:c="4"/>..+.+.<text:s text:c="7"/>|<text:line-break/>|<text:s text:c="4"/>.o+o..=<text:s text:c="6"/>|<text:line-break/>|<text:s text:c="5"/>o.o oo+<text:s text:c="5"/>|<text:line-break/>|<text:s text:c="4"/>.<text:s text:c="5"/>++<text:s text:c="5"/>|<text:line-break/>+----[SHA256]-----+</text:p>
      <text:p text:style-name="Text_20_body">The generated keys will be placed in the <text:span text:style-name="Strong_20_Emphasis">~/.ssh/</text:span> directory:</text:p>
      <text:p text:style-name="Preformatted_20_Text">[trainee@redhat9 ~]$ ls .ssh<text:line-break/>id_dsa id_dsa.pub id_ecdsa id_ecdsa.pub id_ed25519 id_ed25519.pub id_rsa id_rsa.pub</text:p>
      <text:h text:style-name="Heading_20_4" text:outline-level="4"><text:bookmark-start text:name="__RefHeading___ssh_tunnels_57"/><text:bookmark-start text:name="ssh_tunnels"/>SSH Tunnels<text:bookmark-end text:name="__RefHeading___ssh_tunnels_57"/><text:bookmark-end text:name="ssh_tunnels"/></text:h>
      <text:p text:style-name="Text_20_body">The SSH protocol can be used to secure protocols such as telnet, pop3 and so on. You can create an SSH <text:span text:style-name="Emphasis">tunnel</text:span> through which unsecured protocol communications pass.</text:p>
      <text:p text:style-name="Text_20_body">The command to create an ssh tunnel takes the following form:</text:p>
      <text:p text:style-name="Preformatted_20_Text">ssh -N -f account@host -Local_port:localhost:remote_port</text:p>
      <text:p text:style-name="Text_20_body">In your case, you are going to create a tunnel in your own vm between port 15023 and port 23 :</text:p>
      <text:p text:style-name="Preformatted_20_Text">[trainee@redhat9 ~]$ ssh -N -f trainee@localhost -L15023:localhost:23<text:line-break/>The authenticity of host 'localhost (::1)' can't be established.<text:line-break/>ED25519 key fingerprint is SHA256:UwUjA5Ln700GWzhNxvIvdNafLOhD1/hdrMigOvARQwI.<text:line-break/>This key is not known by any other names<text:line-break/>Are you sure you want to continue connecting (yes/no/[fingerprint])? yes<text:line-break/>Warning: Permanently added 'localhost' (ED25519) to the list of known hosts.<text:line-break/>\S<text:line-break/>Kernel \r on an \m<text:line-break/>trainee@localhost's password: trainee</text:p>
      <text:p text:style-name="Text_20_body">Now install the telnet server:</text:p>
      <text:p text:style-name="Preformatted_20_Text">[trainee@redhat9 ~]$ su -<text:line-break/>Password: <text:line-break/>[root@redhat9 ~]# dnf install telnet-server<text:line-break/>Updating Subscription Management repositories.<text:line-break/>Last metadata expiration check: 3:26:47 ago on Sun 29 Sep 2024 10:52:14 AM CEST.<text:line-break/>Dependencies resolved.<text:line-break/>==================================================================================================================================================================================================================<text:line-break/> Package<text:s text:c="40"/>Architecture<text:s text:c="28"/>Version<text:s text:c="43"/>Repository<text:s text:c="57"/>Size<text:line-break/>==================================================================================================================================================================================================================<text:line-break/>Installing:<text:line-break/> telnet-server<text:s text:c="34"/>x86_64<text:s text:c="34"/>1:0.17-85.el9<text:s text:c="37"/>rhel-9-for-x86_64-appstream-rpms<text:s text:c="35"/>41 k<text:line-break/><text:line-break/>Transaction Summary<text:line-break/>==================================================================================================================================================================================================================<text:line-break/>Install<text:s text:c="2"/>1 Package<text:line-break/><text:line-break/>Total download size: 41 k<text:line-break/>Installed size: 58 k<text:line-break/>Is this ok [y/N]: y<text:line-break/>Downloading Packages:<text:line-break/>telnet-server-0.17-85.el9.x86_64.rpm<text:s text:c="142"/>145 kB/s |<text:s text:c="2"/>41 kB<text:s text:c="5"/>00:00<text:s text:c="4"/><text:line-break/>------------------------------------------------------------------------------------------------------------------------------------------------------------------------------------------------------------------<text:line-break/>Total<text:s text:c="173"/>144 kB/s |<text:s text:c="2"/>41 k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telnet-server-1:0.17-85.el9.x86_64<text:s text:c="151"/>1/1 <text:line-break/><text:s text:c="2"/>Running scriptlet: telnet-server-1:0.17-85.el9.x86_64<text:s text:c="151"/>1/1 <text:line-break/><text:s text:c="2"/>Verifying<text:s text:c="8"/>: telnet-server-1:0.17-85.el9.x86_64<text:s text:c="151"/>1/1 <text:line-break/>Installed products updated.<text:line-break/><text:line-break/>Installed:<text:line-break/><text:s text:c="2"/>telnet-server-1:0.17-85.el9.x86_64<text:s text:c="174"/><text:line-break/><text:line-break/>Complete!</text:p>
      <text:p text:style-name="Text_20_body">Telnet is neither started nor activated. It must be started and activated:</text:p>
      <text:p text:style-name="Preformatted_20_Text">[root@redhat9 ~]# systemctl status telnet.socket<text:line-break/>○ telnet.socket - Telnet Server Activation Socket<text:line-break/><text:s text:c="5"/>Loaded: loaded (/usr/lib/systemd/system/telnet.socket; disabled; preset: disabled)<text:line-break/><text:s text:c="5"/>Active: inactive (dead)<text:line-break/><text:s text:c="7"/>Docs: man:telnetd(8)<text:line-break/><text:s text:c="5"/>Listen: [::]:23 (Stream)<text:line-break/><text:s text:c="3"/>Accepted: 0; Connected: 0;<text:line-break/><text:line-break/>[root@redhat9 ~]# systemctl start telnet.socket<text:line-break/><text:line-break/>[root@redhat9 ~]# systemctl status telnet.socket<text:line-break/>● telnet.socket - Telnet Server Activation Socket<text:line-break/><text:s text:c="5"/>Loaded: loaded (/usr/lib/systemd/system/telnet.socket; disabled; preset: disabled)<text:line-break/><text:s text:c="5"/>Active: active (listening) since Sun 2024-09-29 14:19:51 CEST; 13s ago<text:line-break/><text:s text:c="6"/>Until: Sun 2024-09-29 14:19:51 CEST; 13s ago<text:line-break/><text:s text:c="7"/>Docs: man:telnetd(8)<text:line-break/><text:s text:c="5"/>Listen: [::]:23 (Stream)<text:line-break/><text:s text:c="3"/>Accepted: 0; Connected: 0;<text:line-break/><text:s text:c="6"/>Tasks: 0 (limit: 48800)<text:line-break/><text:s text:c="5"/>Memory: 8.0K<text:line-break/><text:s text:c="8"/>CPU: 700us<text:line-break/><text:s text:c="5"/>CGroup: /system.slice/telnet.socket<text:line-break/><text:line-break/>Sep 29 14:19:51 redhat9.ittraining.loc systemd[1]: Listening on Telnet Server Activation Socket.<text:line-break/>[root@redhat9 ~]# systemctl enable telnet.socket<text:line-break/>Created symlink /etc/systemd/system/sockets.target.wants/telnet.socket → /usr/lib/systemd/system/telnet.socket.</text:p>
      <text:p text:style-name="Text_20_body">Then connect via telnet to port 15023:</text:p>
      <text:p text:style-name="Preformatted_20_Text">[root@redhat9 ~]# telnet localhost 15023<text:line-break/>Trying ::1...<text:line-break/>Connected to localhost.<text:line-break/>Escape character is '^]'.<text:line-break/><text:line-break/>Kernel 5.14.0-427.37.1.el9_4.x86_64 on an x86_64<text:line-break/>redhat9 login: trainee<text:line-break/>Password: trainee<text:line-break/>Last login: Sun Sep 29 12:26:00 from 10.0.2.1<text:line-break/><text:line-break/>[trainee@redhat9 ~]$ whoami<text:line-break/>trainee<text:line-break/><text:line-break/>[trainee@redhat9 ~]$ pwd<text:line-break/>/home/traine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 that your telnet communication goes through the SSH tunnel.</text:p></table:table-cell></table:table-row></table:table></draw:text-box></draw:frame></text:p>
      <text:h text:style-name="Heading_20_3" text:outline-level="3"><text:bookmark-start text:name="__RefHeading___scp_58"/><text:bookmark-start text:name="scp"/>3.5 - SCP<text:bookmark-end text:name="__RefHeading___scp_58"/><text:bookmark-end text:name="scp"/></text:h>
      <text:h text:style-name="Heading_20_4" text:outline-level="4"><text:bookmark-start text:name="__RefHeading___overview_59"/><text:bookmark-start text:name="overview2"/>Overview<text:bookmark-end text:name="__RefHeading___overview_59"/><text:bookmark-end text:name="overview2"/></text:h>
      <text:p text:style-name="Text_20_body">The <text:span text:style-name="Strong_20_Emphasis">scp</text:span> command is the successor and replacement for the <text:span text:style-name="Strong_20_Emphasis">rcp</text:span> command in the <text:span text:style-name="Strong_20_Emphasis">remote</text:span> command family. It is used to make secure transfers from a remote machine:</text:p>
      <text:p text:style-name="Preformatted_20_Text">$ scp account@ip(machine_name):/remote_path/remote_file /local_path/local_file</text:p>
      <text:p text:style-name="Text_20_body">or to a remote machine :</text:p>
      <text:p text:style-name="Preformatted_20_Text">$ scp /local_path/local_file account@ip(hostname):/remote_path/remote_file</text:p>
      <text:h text:style-name="Heading_20_4" text:outline-level="4"><text:bookmark-start text:name="__RefHeading___usage_60"/><text:bookmark-start text:name="usage"/>Usage<text:bookmark-end text:name="__RefHeading___usage_60"/><text:bookmark-end text:name="usage"/></text:h>
      <text:p text:style-name="Text_20_body">We are now going to use <text:span text:style-name="Strong_20_Emphasis">scp</text:span> to download a file on the «server» :</text:p>
      <text:p text:style-name="Text_20_body">Create the file <text:span text:style-name="Strong_20_Emphasis">/home/trainee/scp_test</text:span> :</text:p>
      <text:p text:style-name="Preformatted_20_Text">[trainee@redhat9 ~]$ touch scp-test<text:line-break/><text:line-break/>[trainee@redhat9 ~]$ exit<text:line-break/>logout<text:line-break/>Connection closed by foreign host.<text:line-break/><text:line-break/>[root@redhat9 ~]#</text:p>
      <text:p text:style-name="Text_20_body">Retrieve the <text:span text:style-name="Strong_20_Emphasis">scp_test</text:span> file using scp :</text:p>
      <text:p text:style-name="Preformatted_20_Text">[root@redhat9 ~]# scp trainee@127.0.0.1:/home/trainee/scp-test .<text:line-break/>The authenticity of host '127.0.0.1 (127.0.0.1)' can't be established.<text:line-break/>ED25519 key fingerprint is SHA256:UwUjA5Ln700GWzhNxvIvdNafLOhD1/hdrMigOvARQwI.<text:line-break/>This key is not known by any other names<text:line-break/>Are you sure you want to continue connecting (yes/no/[fingerprint])? yes<text:line-break/>Warning: Permanently added '127.0.0.1' (ED25519) to the list of known hosts.<text:line-break/>\S<text:line-break/>Kernel \r on an \m<text:line-break/>trainee@127.0.0.1's password: trainee<text:line-break/><text:line-break/>[root@redhat9 ~]# ls -l<text:line-break/>total 2042944<text:line-break/>-rw-------. 1 root<text:s text:c="4"/>root<text:s text:c="10"/>1226 Oct 19<text:s text:c="2"/>2023<text:s text:c="2"/>anaconda-ks.cfg<text:line-break/>-rw-r--r--. 1 trainee trainee 2091941797 Oct 19<text:s text:c="2"/>2023<text:s text:c="2"/>ansible-automation-platform-setup-bundle-2.4-2.2-x86_64.tar.gz<text:line-break/>-rw-r--r--. 1 root<text:s text:c="4"/>root<text:s text:c="12"/>64 Sep 27 08:24<text:s text:c="2"/>device.map<text:line-break/>-rw-------. 1 root<text:s text:c="4"/>root<text:s text:c="10"/>7118 Sep 27 08:24<text:s text:c="2"/>grub.cfg<text:line-break/>drwxr-xr-x. 3 root<text:s text:c="4"/>root<text:s text:c="12"/>21 Oct 19<text:s text:c="2"/>2023<text:s text:c="2"/>home<text:line-break/>-rw-r--r--. 1 root<text:s text:c="4"/>root<text:s text:c="12"/>98 Sep 27 08:23<text:s text:c="2"/>montages.list<text:line-break/>-rw-r--r--. 1 root<text:s text:c="4"/>root<text:s text:c="10"/>2109 Sep 25 16:20<text:s text:c="2"/>passwd<text:line-break/>-rw-r--r--. 1 root<text:s text:c="4"/>root<text:s text:c="13"/>0 Sep 29 14:24<text:s text:c="2"/>scp-test<text:line-break/>-rw-r--r--. 1 root<text:s text:c="4"/>root<text:s text:c="11"/>457 Sep 27 08:22<text:s text:c="2"/>structure.list<text:line-break/>-rw-r--r--. 1 root<text:s text:c="4"/>root<text:s text:c="12"/>46 Sep 29 13:56 'wget_file.txt?rlkey=g8fgje9z8oeqgb4nd2g7x3wkx'</text:p>
      <text:h text:style-name="Heading_20_3" text:outline-level="3"><text:bookmark-start text:name="__RefHeading___setting_up_asymmetric_keys_61"/><text:bookmark-start text:name="setting_up_asymmetric_keys"/>3.6 - Setting up Asymmetric Keys<text:bookmark-end text:name="__RefHeading___setting_up_asymmetric_keys_61"/><text:bookmark-end text:name="setting_up_asymmetric_keys"/></text:h>
      <text:p text:style-name="Text_20_body">We now need to connect to the «server» using ssh and check that the ~/.ssh directory is present:</text:p>
      <text:p text:style-name="Preformatted_20_Text">[root@redhat9 ~]# ssh -l trainee 127.0.0.1<text:line-break/>\S<text:line-break/>Kernel \r on an \m<text:line-break/>trainee@127.0.0.1's password: trainee<text:line-break/>Register this system with Red Hat Insights: insights-client --register<text:line-break/>Create an account or view all your systems at https://red.ht/insights-dashboard<text:line-break/>Last login: Sun Sep 29 14:21:21 2024 from localhost<text:line-break/><text:line-break/>[trainee@redhat9 ~]$ ls -la | grep .ssh<text:line-break/>-rw-------.<text:s text:c="2"/>1 trainee trainee<text:s text:c="3"/>20 Sep 25 15:18 .lesshst<text:line-break/>drwx------.<text:s text:c="2"/>2 trainee trainee<text:s text:c="2"/>188 Sep 29 14:18 .ssh</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If the remote .ssh folder does not exist in the user's home directory, it must be created with 700 file permissions. In your case, since your machine is the server <text:span text:style-name="Strong_20_Emphasis">and</text:span> the client, the /home/trainee/.ssh folder <text:span text:style-name="Strong_20_Emphasis">already</text:span> exists.</text:p></table:table-cell></table:table-row></table:table></draw:text-box></draw:frame></text:p>
      <text:p text:style-name="Text_20_body">Next, you need to transfer the local file <text:span text:style-name="Strong_20_Emphasis">.ssh/id_ecdsa.pub</text:span> from the «client» to the «server» by renaming it to <text:span text:style-name="Strong_20_Emphasis">authorized_keys</text:span> :</text:p>
      <text:p text:style-name="Preformatted_20_Text">[trainee@redhat9 ~]$ exit<text:line-break/>logout<text:line-break/>Connection to 127.0.0.1 closed.<text:line-break/><text:line-break/>[root@redhat9 ~]# exit<text:line-break/>logout<text:line-break/><text:line-break/>[trainee@redhat9 ~]$ scp .ssh/id_ecdsa.pub trainee@127.0.0.1:/home/trainee/.ssh/authorized_keys<text:line-break/>The authenticity of host '127.0.0.1 (127.0.0.1)' can't be established.<text:line-break/>ED25519 key fingerprint is SHA256:UwUjA5Ln700GWzhNxvIvdNafLOhD1/hdrMigOvARQwI.<text:line-break/>This host key is known by the following other names/addresses:<text:line-break/><text:s text:c="4"/>~/.ssh/known_hosts:1: localhost<text:line-break/>Are you sure you want to continue connecting (yes/no/[fingerprint])? yes<text:line-break/>Warning: Permanently added '127.0.0.1' (ED25519) to the list of known hosts.<text:line-break/>\S<text:line-break/>Kernel \r on an \m<text:line-break/>trainee@127.0.0.1's password: trainee<text:line-break/>id_ecdsa.pub<text:s text:c="164"/>100%<text:s text:c="2"/>192<text:s text:c="3"/>427.3KB/s<text:s text:c="3"/>00:00</text:p>
      <text:p text:style-name="Text_20_body">Connect via ssh :</text:p>
      <text:p text:style-name="Preformatted_20_Text">[trainee@redhat9 ~]$ ssh -l trainee localhost<text:line-break/>\S<text:line-break/>Kernel \r on an \m<text:line-break/>Register this system with Red Hat Insights: insights-client --register<text:line-break/>Create an account or view all your systems at https://red.ht/insights-dashboard<text:line-break/>Last login: Sun Sep 29 14:26:20 2024 from 127.0.0.1<text:line-break/>[trainee@redhat9 ~]$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When connecting to the server, the authentication procedure uses the asymmetric key pair in ecdsa format and no password is required.</text:p></table:table-cell></table:table-row></table:table></draw:text-box></draw:frame></text:p>
      <text:p text:style-name="Text_20_body">Now insert the remaining public keys in the .ssh/authorized_keys file:</text:p>
      <text:p text:style-name="Preformatted_20_Text">[trainee@redhat9 ~]$ cd .ssh<text:line-break/><text:line-break/>[trainee@redhat9 .ssh]$ ls<text:line-break/>authorized_keys<text:s text:c="2"/>id_dsa<text:s text:c="2"/>id_dsa.pub<text:s text:c="2"/>id_ecdsa<text:s text:c="2"/>id_ecdsa.pub<text:s text:c="2"/>id_ed25519<text:s text:c="2"/>id_ed25519.pub<text:s text:c="2"/>id_rsa<text:s text:c="2"/>id_rsa.pub<text:s text:c="2"/>known_hosts<text:s text:c="2"/>known_hosts.old<text:line-break/><text:line-break/>[trainee@redhat9 .ssh]$ cat authorized_keys<text:line-break/>ecdsa-sha2-nistp256 AAAAE2VjZHNhLXNoYTItbmlzdHAyNTYAAAAIbmlzdHAyNTYAAABBBGJIMNJ1m+xIpYzfYwK7VpdCI9inhQx3wptO+z4Xsl3XYcb+WIXsEsJpKSyQnOv98HmfZVJWcqXaSBkE5mskFGI= trainee@redhat9.ittraining.loc<text:line-break/><text:line-break/>[trainee@redhat9 .ssh]$ cat id_rsa.pub &gt;&gt; authorized_keys<text:line-break/><text:line-break/>[trainee@redhat9 .ssh]$ cat id_dsa.pub &gt;&gt; authorized_keys<text:line-break/><text:line-break/>[trainee@redhat9 .ssh]$ cat id_ed25519.pub &gt;&gt; authorized_keys<text:line-break/><text:line-break/>[trainee@redhat9 .ssh]$ cat authorized_keys<text:line-break/>ecdsa-sha2-nistp256 AAAAE2VjZHNhLXNoYTItbmlzdHAyNTYAAAAIbmlzdHAyNTYAAABBBGJIMNJ1m+xIpYzfYwK7VpdCI9inhQx3wptO+z4Xsl3XYcb+WIXsEsJpKSyQnOv98HmfZVJWcqXaSBkE5mskFGI= trainee@redhat9.ittraining.loc<text:line-break/>ssh-rsa AAAAB3NzaC1yc2EAAAADAQABAAABgQDSBgNBWkHU0UWXablPEQLRXjcdG7WYN0651bSh122wAMpMo5j3Jjlxm+tCKILpU5kjmpLIC+YCVw3nNr2e8RxIucxfEy1NIXrrCS0Ps3t5zsdsta/Z716BvX0x4tRuKqLPOMmwLWyvjYG4ixnECNSJTnHOmj122wxpdBX6HWJpJ+61NIvOnI+fAGTU6nPmb0jkanNT/HZ27eDlqo88gNAXrRSt/Uc1bglNue5NGKn2TcuUEIau0tmZpguAcWfrESl4SK7bg0c+IJZHZw8T8Fkpo44T4oWj03/x+uWjpphOfFPux6nAiF4+bRxFZnoUMvhe/WGX13Yxf0w3mymRyZXeSDyb0KF32Vy9hVh+0nVAIRtzwCc82aFtVdlJi9wW54tUwUlMkVFjVylJRNif37FwRd65BNp2eoN7v2ITdZ+uWLGs3HJZKp+xLTHMZ3CZMkLyNsbdwyD5VAsD3dFB49W2voSC9DN5xlUWPp4m7TbNifa8b7nuQKP8p2FaVdr3YWc= trainee@redhat9.ittraining.loc<text:line-break/>ssh-dss AAAAB3NzaC1kc3MAAACBAOlvM/inrDQNvmCMcWH4eTNud6egbiG4XysF++2If9Dx89mW8RWZmlvyiV8wRf71UyHHdiiBc/3SkYrka04l65F3GYH8BQ0jiaf4WpzTvn1uuEjS2kO3+vrXW1JxYlWiOYyb44eufnrxK+qia6FkhC6Wmn6xnibmbwkBeXTXOQp7AAAAFQCYu7xH3JreaiS4bYuZ1b3MV4IAmQAAAIEApEwhXE8jn2SWk/tpQKkX5dATCa1K5T+XMEzunjeEr+w1F1tapptOFaaujmZeelNgBYT4LauNYRu5TuXmoDpOp2q1puQKmGjW3b6bQRN0Palo/rcPlI6NN3Efm242vhspWEl4fjYFoVxPfaG0ysTwjOmgM4TamcxgrYDclDc0hNUAAACBAJrqqa12g422N6YRw3CXbyMwSv2xagX09YjwvsbDBMyCJtqoDg+6YavISLU3VQYJ+FmzBzObS2lkzk0yGMgqKOmnRIPaPi3HmpSPXp7828BU4lTsN4yv6zp4C1MIazvnE2rqBIVy1ZhCt9ADiCHZrRY2M/CzljfUhi/LinnznFVs trainee@redhat9.ittraining.loc<text:line-break/>ssh-ed25519 AAAAC3NzaC1lZDI1NTE5AAAAIKzhdX1reo1vStZd/lfAQ1Yjz7eo0qj7ir/f6jyGp4iG trainee@redhat9.ittraining.loc<text:line-break/><text:line-break/>[trainee@redhat9 .ssh]$ exit<text:line-break/>logout<text:line-break/>Connection to localhost closed.<text:line-break/>[trainee@redhat9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2:43</meta:creation-date>
    <dc:creator>Generated</dc:creator>
    <dc:date>2026-03-22T09::12:43</dc:date>
    <dc:language>en-US</dc:language>
    <meta:editing-cycles>1</meta:editing-cycles>
    <meta:editing-duration>PT0S</meta:editing-duration>
    <dc:title>elearning:workbooks:redhat:rh124en:l112</dc:title>
  </office:meta>
</office:document-meta>
</file>