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10"/>Version : <text:span text:style-name="Strong_20_Emphasis">2024.01</text:span></text:p>
      <text:p text:style-name="Text_20_body">Last update : </text:p>
      <text:h text:style-name="Heading_20_1" text:outline-level="1"><text:bookmark-start text:name="__RefHeading___rh12411_-_log_management_1"/><text:bookmark-start text:name="rh12411_-_log_management"/>RH12411 - Log Management<text:bookmark-end text:name="__RefHeading___rh12411_-_log_management_1"/><text:bookmark-end text:name="rh12411_-_log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11 - Log Management</text:span></text:p>
          <text:list text:style-name="List_20_1">
            <text:list-item>
              <text:p text:style-name="List_20_1_Content"> Contents</text:p>
            </text:list-item>
            <text:list-item>
              <text:p text:style-name="List_20_1_Content"> Overview</text:p>
            </text:list-item>
            <text:list-item>
              <text:p text:style-name="List_20_1_Content"> The dmesg Command</text:p>
            </text:list-item>
            <text:list-item>
              <text:p text:style-name="List_20_1_Content"> LAB #1 - Security Monitoring</text:p>
              <text:list text:style-name="List_20_1">
                <text:list-item>
                  <text:p text:style-name="List_20_1_Content"> 1.1 - The last Command</text:p>
                </text:list-item>
                <text:list-item>
                  <text:p text:style-name="List_20_1_Content"> 1.2 - The lastlog Command</text:p>
                </text:list-item>
                <text:list-item>
                  <text:p text:style-name="List_20_1_Content"> 1.3 - The lastb Command</text:p>
                </text:list-item>
                <text:list-item>
                  <text:p text:style-name="List_20_1_Content"> 1.4 - The /var/log/secure File</text:p>
                </text:list-item>
                <text:list-item>
                  <text:p text:style-name="List_20_1_Content"> 1.5 - Audit Event Management</text:p>
                  <text:list text:style-name="List_20_1">
                    <text:list-item>
                      <text:p text:style-name="List_20_1_Content"> The /var/log/audit/audit.log File</text:p>
                    </text:list-item>
                    <text:list-item>
                      <text:p text:style-name="List_20_1_Content"> auditd</text:p>
                    </text:list-item>
                    <text:list-item>
                      <text:p text:style-name="List_20_1_Content"> auditctl</text:p>
                    </text:list-item>
                    <text:list-item>
                      <text:p text:style-name="List_20_1_Content"> audispd</text:p>
                    </text:list-item>
                    <text:list-item>
                      <text:p text:style-name="List_20_1_Content"> Viewing audit Events</text:p>
                      <text:list text:style-name="List_20_1">
                        <text:list-item>
                          <text:p text:style-name="List_20_1_Content"> The aureport Command</text:p>
                        </text:list-item>
                        <text:list-item>
                          <text:p text:style-name="List_20_1_Content"> The ausearch Command</text:p>
                        </text:list-item>
                      </text:list>
                    </text:list-item>
                  </text:list>
                </text:list-item>
              </text:list>
            </text:list-item>
            <text:list-item>
              <text:p text:style-name="List_20_1_Content"> The /var/log/messages File</text:p>
            </text:list-item>
            <text:list-item>
              <text:p text:style-name="List_20_1_Content"> Applications</text:p>
            </text:list-item>
            <text:list-item>
              <text:p text:style-name="List_20_1_Content"> LAB #2 - rsyslog</text:p>
              <text:list text:style-name="List_20_1">
                <text:list-item>
                  <text:p text:style-name="List_20_1_Content"> 2.1 - Priorities</text:p>
                </text:list-item>
                <text:list-item>
                  <text:p text:style-name="List_20_1_Content"> 2.2 - Facilities</text:p>
                </text:list-item>
                <text:list-item>
                  <text:p text:style-name="List_20_1_Content"> 2.3 - /etc/rsyslog.conf</text:p>
                  <text:list text:style-name="List_20_1">
                    <text:list-item>
                      <text:p text:style-name="List_20_1_Content"> Modules</text:p>
                    </text:list-item>
                    <text:list-item>
                      <text:p text:style-name="List_20_1_Content"> Global Directives</text:p>
                    </text:list-item>
                    <text:list-item>
                      <text:p text:style-name="List_20_1_Content"> Rules</text:p>
                      <text:list text:style-name="List_20_1">
                        <text:list-item>
                          <text:p text:style-name="List_20_1_Content"> Facility.Priority</text:p>
                        </text:list-item>
                        <text:list-item>
                          <text:p text:style-name="List_20_1_Content"> Facility!Priority</text:p>
                        </text:list-item>
                        <text:list-item>
                          <text:p text:style-name="List_20_1_Content"> Facility=Priority</text:p>
                        </text:list-item>
                        <text:list-item>
                          <text:p text:style-name="List_20_1_Content"> Using the * Wildcard</text:p>
                        </text:list-item>
                        <text:list-item>
                          <text:p text:style-name="List_20_1_Content"> n Facilities with Identical Priorities</text:p>
                        </text:list-item>
                        <text:list-item>
                          <text:p text:style-name="List_20_1_Content"> n Selectors with Identical Actions</text:p>
                        </text:list-item>
                      </text:list>
                    </text:list-item>
                  </text:list>
                </text:list-item>
              </text:list>
            </text:list-item>
            <text:list-item>
              <text:p text:style-name="List_20_1_Content"> LAB #3 - The logger Command</text:p>
            </text:list-item>
            <text:list-item>
              <text:p text:style-name="List_20_1_Content"> LAB #4 - The logrotate Command</text:p>
            </text:list-item>
            <text:list-item>
              <text:p text:style-name="List_20_1_Content"> LAB #5 - Logging with journald</text:p>
              <text:list text:style-name="List_20_1">
                <text:list-item>
                  <text:p text:style-name="List_20_1_Content"> 5.1 - Viewing Logs</text:p>
                </text:list-item>
                <text:list-item>
                  <text:p text:style-name="List_20_1_Content"> 5.2 - Application Specific Messages</text:p>
                </text:list-item>
                <text:list-item>
                  <text:p text:style-name="List_20_1_Content"> 5.3 - Boot Messages</text:p>
                </text:list-item>
                <text:list-item>
                  <text:p text:style-name="List_20_1_Content"> 5.4 - Priority Specific Messages</text:p>
                </text:list-item>
                <text:list-item>
                  <text:p text:style-name="List_20_1_Content"> 5.5 - Messages from a Specific Date or Time Range</text:p>
                </text:list-item>
                <text:list-item>
                  <text:p text:style-name="List_20_1_Content"> 5.6 - Real Time Messages</text:p>
                </text:list-item>
                <text:list-item>
                  <text:p text:style-name="List_20_1_Content"> 5.7 - Searching with Key Words</text:p>
                </text:list-item>
              </text:list>
            </text:list-item>
            <text:list-item>
              <text:p text:style-name="List_20_1_Content"> LAB #6 - The NTP Server</text:p>
              <text:list text:style-name="List_20_1">
                <text:list-item>
                  <text:p text:style-name="List_20_1_Content"> 6.1 - Overrview</text:p>
                </text:list-item>
                <text:list-item>
                  <text:p text:style-name="List_20_1_Content"> 6.2 - The chronyd Service</text:p>
                </text:list-item>
                <text:list-item>
                  <text:p text:style-name="List_20_1_Content_Last"> 6.2 - The /etc/chrony.conf File</text:p>
                </text:list-item>
              </text:list>
            </text:list-item>
          </text:list>
        </text:list-item>
      </text:list>
      <text:h text:style-name="Heading_20_2" text:outline-level="2"><text:bookmark-start text:name="__RefHeading___overview_3"/><text:bookmark-start text:name="overview"/>Overview<text:bookmark-end text:name="__RefHeading___overview_3"/><text:bookmark-end text:name="overview"/></text:h>
      <text:p text:style-name="Text_20_body">The majority of system and application logs are located in the <text:span text:style-name="Strong_20_Emphasis">/var/log</text:span> director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It is advisable to move the mount point of the <text:span text:style-name="Strong_20_Emphasis">/var/log</text:span> directory to a separate physical partition or logical volume. This way, in the event of logging that is too verbose, the size limit of this directory is the size of the physical partition or logical volume. If you leave this directory in the root of the system, there is a risk that the logs will grow so quickly that they occupy all the free disk space, thus creating a system crash.</text:p></table:table-cell></table:table-row></table:table></draw:text-box></draw:frame></text:p>
      <text:h text:style-name="Heading_20_2" text:outline-level="2"><text:bookmark-start text:name="__RefHeading___thebindmesg_command_4"/><text:bookmark-start text:name="thebindmesg_command"/>The /bin/dmesg Command<text:bookmark-end text:name="__RefHeading___thebindmesg_command_4"/><text:bookmark-end text:name="thebindmesg_command"/></text:h>
      <text:p text:style-name="Text_20_body">This command returns the <text:span text:style-name="Strong_20_Emphasis"><text:span text:style-name="Emphasis">Kernel Ring Buffer</text:span></text:span> stored in the <text:span text:style-name="Strong_20_Emphasis">/var/log/dmesg</text:span> file at the last system boot:</text:p>
      <text:p text:style-name="Preformatted_20_Text">[root@redhat9 ~]# dmesg | more<text:line-break/>[<text:s text:c="4"/>0.000000] Linux version 5.14.0-427.37.1.el9_4.x86_64 (mockbuild@x86-64-02.build.eng.rdu2.redhat.com) (gcc (GCC) 11.4.1 20231218 (Red Hat 11.4.1-3), GNU ld version 2.35.2-43.el9) #1 SMP PREEMPT_DYNAMIC Fri <text:line-break/>Sep 13 12:41:50 EDT 2024<text:line-break/>[<text:s text:c="4"/>0.000000] The list of certified hardware and cloud instances for Red Hat Enterprise Linux 9 can be viewed at the Red Hat Ecosystem Catalog, https://catalog.redhat.com.<text:line-break/>[<text:s text:c="4"/>0.000000] Command line: BOOT_IMAGE=(hd0,msdos1)/vmlinuz-5.14.0-427.37.1.el9_4.x86_64 root=/dev/mapper/rhel-root ro crashkernel=1G-4G:192M,4G-64G:256M,64G-:512M resume=/dev/mapper/rhel-swap rd.lvm.lv=rhel/r<text:line-break/>oot rd.lvm.lv=rhel/swap rhgb quiet<text:line-break/>[<text:s text:c="4"/>0.000000] x86/fpu: Supporting XSAVE feature 0x001: 'x87 floating point registers'<text:line-break/>[<text:s text:c="4"/>0.000000] x86/fpu: Supporting XSAVE feature 0x002: 'SSE registers'<text:line-break/>[<text:s text:c="4"/>0.000000] x86/fpu: Supporting XSAVE feature 0x004: 'AVX registers'<text:line-break/>[<text:s text:c="4"/>0.000000] x86/fpu: xstate_offset[2]:<text:s text:c="2"/>576, xstate_sizes[2]:<text:s text:c="2"/>256<text:line-break/>[<text:s text:c="4"/>0.000000] x86/fpu: Enabled xstate features 0x7, context size is 832 bytes, using 'standard' format.<text:line-break/>[<text:s text:c="4"/>0.000000] signal: max sigframe size: 1776<text:line-break/>[<text:s text:c="4"/>0.00000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bffd9fff] usable<text:line-break/>[<text:s text:c="4"/>0.000000] BIOS-e820: [mem 0x00000000bffda000-0x00000000bfffffff] reserved<text:line-break/>[<text:s text:c="4"/>0.000000] BIOS-e820: [mem 0x00000000feffc000-0x00000000feffffff] reserved<text:line-break/>[<text:s text:c="4"/>0.000000] BIOS-e820: [mem 0x00000000fffc0000-0x00000000ffffffff] reserved<text:line-break/>[<text:s text:c="4"/>0.000000] BIOS-e820: [mem 0x0000000100000000-0x000000023fffffff] usable<text:line-break/>[<text:s text:c="4"/>0.000000] NX (Execute Disable) protection: active<text:line-break/>[<text:s text:c="4"/>0.000000] SMBIOS 2.8 present.<text:line-break/>[<text:s text:c="4"/>0.000000] DMI: QEMU Standard PC (i440FX + PIIX, 1996), BIOS rel-1.16.1-0-g3208b098f51a-prebuilt.qemu.org 04/01/2014<text:line-break/>[<text:s text:c="4"/>0.000000] Hypervisor detected: KVM<text:line-break/>[<text:s text:c="4"/>0.000000] kvm-clock: Using msrs 4b564d01 and 4b564d00<text:line-break/>[<text:s text:c="4"/>0.000001] kvm-clock: using sched offset of 11342917026 cycles<text:line-break/>[<text:s text:c="4"/>0.000003] clocksource: kvm-clock: mask: 0xffffffffffffffff max_cycles: 0x1cd42e4dffb, max_idle_ns: 881590591483 ns<text:line-break/>[<text:s text:c="4"/>0.000010] tsc: Detected 2099.998 MHz processor<text:line-break/>[<text:s text:c="4"/>0.001013] e820: update [mem 0x00000000-0x00000fff] usable ==&gt; reserved<text:line-break/>[<text:s text:c="4"/>0.001016] e820: remove [mem 0x000a0000-0x000fffff] usable<text:line-break/>[<text:s text:c="4"/>0.001021] last_pfn = 0x240000 max_arch_pfn = 0x400000000<text:line-break/>[<text:s text:c="4"/>0.001058] MTRR map: 4 entries (3 fixed + 1 variable; max 19), built from 8 variable MTRRs<text:line-break/>[<text:s text:c="4"/>0.001061] x86/PAT: Configuration [0-7]: WB<text:s text:c="2"/>WC<text:s text:c="2"/>UC- UC<text:s text:c="2"/>WB<text:s text:c="2"/>WP<text:s text:c="2"/>UC- WT<text:s text:c="2"/><text:line-break/>[<text:s text:c="4"/>0.001103] last_pfn = 0xbffda max_arch_pfn = 0x400000000<text:line-break/>[<text:s text:c="4"/>0.009594] found SMP MP-table at [mem 0x000f5bc0-0x000f5bcf]<text:line-break/>[<text:s text:c="4"/>0.009621] Using GB pages for direct mapping<text:line-break/>[<text:s text:c="4"/>0.009825] RAMDISK: [mem 0x3149c000-0x34a45fff]<text:line-break/>[<text:s text:c="4"/>0.009836] ACPI: Early table checksum verification disabled<text:line-break/>[<text:s text:c="4"/>0.009849] ACPI: RSDP 0x00000000000F5980 000014 (v00 BOCHS )<text:line-break/>[<text:s text:c="4"/>0.009857] ACPI: RSDT 0x00000000BFFE300C 000038 (v01 BOCHS<text:s text:c="2"/>BXPC<text:s text:c="5"/>00000001 BXPC 00000001)<text:line-break/>[<text:s text:c="4"/>0.009870] ACPI: FACP 0x00000000BFFE2DDE 000074 (v01 BOCHS<text:s text:c="2"/>BXPC<text:s text:c="5"/>00000001 BXPC 00000001)<text:line-break/>[<text:s text:c="4"/>0.009876] ACPI: DSDT 0x00000000BFFDF040 003D9E (v01 BOCHS<text:s text:c="2"/>BXPC<text:s text:c="5"/>00000001 BXPC 00000001)<text:line-break/>[<text:s text:c="4"/>0.009881] ACPI: FACS 0x00000000BFFDF000 000040<text:line-break/>[<text:s text:c="4"/>0.009885] ACPI: APIC 0x00000000BFFE2E52 000090 (v01 BOCHS<text:s text:c="2"/>BXPC<text:s text:c="5"/>00000001 BXPC 00000001)<text:line-break/>[<text:s text:c="4"/>0.009889] ACPI: SSDT 0x00000000BFFE2EE2 0000CA (v01 BOCHS<text:s text:c="2"/>VMGENID<text:s text:c="2"/>00000001 BXPC 00000001)<text:line-break/>[<text:s text:c="4"/>0.009893] ACPI: HPET 0x00000000BFFE2FAC 000038 (v01 BOCHS<text:s text:c="2"/>BXPC<text:s text:c="5"/>00000001 BXPC 00000001)<text:line-break/>[<text:s text:c="4"/>0.009898] ACPI: WAET 0x00000000BFFE2FE4 000028 (v01 BOCHS<text:s text:c="2"/>BXPC<text:s text:c="5"/>00000001 BXPC 00000001)<text:line-break/>[<text:s text:c="4"/>0.009901] ACPI: Reserving FACP table memory at [mem 0xbffe2dde-0xbffe2e51]<text:line-break/>[<text:s text:c="4"/>0.009902] ACPI: Reserving DSDT table memory at [mem 0xbffdf040-0xbffe2ddd]<text:line-break/>[<text:s text:c="4"/>0.009903] ACPI: Reserving FACS table memory at [mem 0xbffdf000-0xbffdf03f]<text:line-break/>[<text:s text:c="4"/>0.009904] ACPI: Reserving APIC table memory at [mem 0xbffe2e52-0xbffe2ee1]<text:line-break/>[<text:s text:c="4"/>0.009905] ACPI: Reserving SSDT table memory at [mem 0xbffe2ee2-0xbffe2fab]<text:line-break/>[<text:s text:c="4"/>0.009906] ACPI: Reserving HPET table memory at [mem 0xbffe2fac-0xbffe2fe3]<text:line-break/>[<text:s text:c="4"/>0.009906] ACPI: Reserving WAET table memory at [mem 0xbffe2fe4-0xbffe300b]<text:line-break/>[<text:s text:c="4"/>0.010241] No NUMA configuration found<text:line-break/>--More--<text:line-break/>[q]</text:p>
      <text:p text:style-name="Text_20_body">The command line switches for this command are :</text:p>
      <text:p text:style-name="Preformatted_20_Text">[root@redhat9 ~]# dmesg --help<text:line-break/><text:line-break/>Usage:<text:line-break/> dmesg [options]<text:line-break/><text:line-break/>Display or control the kernel ring buffer.<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text:s text:c="31"/>colors are enabled by default<text:line-break/> -l, --level &lt;list&gt;<text:s text:c="10"/>restrict output to defined levels<text:line-break/> -n, --console-level &lt;level&gt; set level of messages printed to console<text:line-break/> -P, --nopager<text:s text:c="15"/>do not pipe output into a pager<text:line-break/> -p, --force-prefix<text:s text:c="10"/>force timestamp output on each line of multi-line messages<text:line-break/> -r, --raw<text:s text:c="19"/>print the raw message buffer<text:line-break/><text:s text:c="5"/>--noescape<text:s text:c="14"/>don't escape unprintable charact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W, --follow-new<text:s text:c="12"/>wait and print only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readable timestamp (may be inaccurate!)<text:line-break/> -t, --notime<text:s text:c="16"/>don't show any timestamp with messages<text:line-break/><text:s text:c="5"/>--time-format &lt;format&gt;<text:s text:c="2"/>show timestamp using the given format:<text:line-break/><text:s text:c="31"/>[delta|reltime|ctime|notime|iso]<text:line-break/>Suspending/resume will make ctime and iso timestamps inaccurate.<text:line-break/><text:s text:c="5"/>--since &lt;time&gt;<text:s text:c="10"/>display the lines since the specified time<text:line-break/><text:s text:c="5"/>--until &lt;time&gt;<text:s text:c="10"/>display the lines until the specified time<text:line-break/><text:line-break/> -h, --help<text:s text:c="18"/>display this help<text:line-break/> -V, --version<text:s text:c="15"/>display version<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For more details see dmesg(1).</text:p>
      <text:h text:style-name="Heading_20_2" text:outline-level="2"><text:bookmark-start text:name="__RefHeading___lab_1_-_security_monitoring_5"/><text:bookmark-start text:name="lab_1_-_security_monitoring"/>LAB #1 - Security Monitoring<text:bookmark-end text:name="__RefHeading___lab_1_-_security_monitoring_5"/><text:bookmark-end text:name="lab_1_-_security_monitoring"/></text:h>
      <text:h text:style-name="Heading_20_3" text:outline-level="3"><text:bookmark-start text:name="__RefHeading___the_last_command_6"/><text:bookmark-start text:name="the_last_command"/>1.1 - The last Command<text:bookmark-end text:name="__RefHeading___the_last_command_6"/><text:bookmark-end text:name="the_last_command"/></text:h>
      <text:p text:style-name="Text_20_body">This command displays the dates and times of user connections from the contents of the <text:span text:style-name="Strong_20_Emphasis">/var/log/wtmp</text:span> file:</text:p>
      <text:p text:style-name="Preformatted_20_Text">[root@redhat9 ~]# last<text:line-break/>trainee<text:s text:c="2"/>pts/1<text:s text:c="8"/>10.0.2.1<text:s text:c="9"/>Sat Sep 28 08:43<text:s text:c="3"/>still logged in<text:line-break/>trainee<text:s text:c="2"/>pts/0<text:s text:c="8"/>10.0.2.1<text:s text:c="9"/>Sat Sep 28 08:09<text:s text:c="3"/>still logged in<text:line-break/>trainee<text:s text:c="2"/>pts/0<text:s text:c="8"/>10.0.2.1<text:s text:c="9"/>Fri Sep 27 08:02 - 17:23<text:s text:c="2"/>(09:20)<text:line-break/>trainee<text:s text:c="2"/>pts/0<text:s text:c="8"/>10.0.2.1<text:s text:c="9"/>Fri Sep 27 07:49 - 08:02<text:s text:c="2"/>(00:13)<text:line-break/>trainee<text:s text:c="2"/>pts/0<text:s text:c="8"/>10.0.2.1<text:s text:c="9"/>Thu Sep 26 12:20 - 15:44<text:s text:c="2"/>(03:23)<text:line-break/>trainee<text:s text:c="2"/>pts/0<text:s text:c="8"/>10.0.2.1<text:s text:c="9"/>Wed Sep 25 12:47 - 17:31<text:s text:c="2"/>(04:44)<text:line-break/>reboot<text:s text:c="3"/>system boot<text:s text:c="2"/>5.14.0-427.37.1. Wed Sep 25 12:44<text:s text:c="3"/>still running<text:line-break/>reboot<text:s text:c="3"/>system boot<text:s text:c="2"/>5.14.0-427.37.1. Wed Sep 25 12:29<text:s text:c="3"/>still running<text:line-break/>trainee<text:s text:c="2"/>pts/0<text:s text:c="8"/>10.0.2.1<text:s text:c="9"/>Wed Sep 25 11:35 - 12:29<text:s text:c="2"/>(00:54)<text:line-break/>trainee<text:s text:c="2"/>pts/0<text:s text:c="8"/>10.0.2.1<text:s text:c="9"/>Wed Sep 25 10:14 - 10:50<text:s text:c="2"/>(00:35)<text:line-break/>reboot<text:s text:c="3"/>system boot<text:s text:c="2"/>5.14.0-284.11.1. Wed Sep 25 10:14 - 12:29<text:s text:c="2"/>(02:15)<text:line-break/>trainee<text:s text:c="2"/>pts/1<text:s text:c="8"/>10.0.2.99<text:s text:c="8"/>Thu Oct 19 18:35 - 18:35<text:s text:c="2"/>(00:00)<text:line-break/>trainee<text:s text:c="2"/>tty2<text:s text:c="9"/>tty2<text:s text:c="13"/>Thu Oct 19 18:28 - crash (341+15:45)<text:line-break/>trainee<text:s text:c="2"/>seat0<text:s text:c="8"/>login screen<text:s text:c="5"/>Thu Oct 19 18:28 - crash (341+15:45)<text:line-break/>reboot<text:s text:c="3"/>system boot<text:s text:c="2"/>5.14.0-284.11.1. Thu Oct 19 18:27 - 12:29 (341+18:02)<text:line-break/><text:line-break/>wtmp begins Thu Oct 19 18:27:17 2023</text:p>
      <text:p text:style-name="Text_20_body">The command line switches for this command are :</text:p>
      <text:p text:style-name="Preformatted_20_Text">[root@redhat9 ~]# last --help<text:line-break/><text:line-break/>Usage:<text:line-break/> last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w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the_lastlog_command_7"/><text:bookmark-start text:name="the_lastlog_command"/>1.2 - The lastlog Command<text:bookmark-end text:name="__RefHeading___the_lastlog_command_7"/><text:bookmark-end text:name="the_lastlog_command"/></text:h>
      <text:p text:style-name="Text_20_body">This command shows the date and time of the most recent system connection for users :</text:p>
      <text:p text:style-name="Preformatted_20_Text">[root@redhat9 ~]# lastlog<text:line-break/>Username<text:s text:c="9"/>Port<text:s text:c="5"/>From<text:s text:c="39"/>Latest<text:line-break/>root<text:s text:c="13"/>pts/1<text:s text:c="46"/>Sat Sep 28 08:43:22 +0200 2024<text:line-break/>bin<text:s text:c="65"/>**Never logged in**<text:line-break/>daemon<text:s text:c="62"/>**Never logged in**<text:line-break/>adm<text:s text:c="65"/>**Never logged in**<text:line-break/>lp<text:s text:c="66"/>**Never logged in**<text:line-break/>sync<text:s text:c="64"/>**Never logged in**<text:line-break/>shutdown<text:s text:c="60"/>**Never logged in**<text:line-break/>halt<text:s text:c="64"/>**Never logged in**<text:line-break/>mail<text:s text:c="64"/>**Never logged in**<text:line-break/>operator<text:s text:c="60"/>**Never logged in**<text:line-break/>games<text:s text:c="63"/>**Never logged in**<text:line-break/>ftp<text:s text:c="65"/>**Never logged in**<text:line-break/>nobody<text:s text:c="62"/>**Never logged in**<text:line-break/>systemd-coredump<text:s text:c="52"/>**Never logged in**<text:line-break/>dbus<text:s text:c="64"/>**Never logged in**<text:line-break/>polkitd<text:s text:c="61"/>**Never logged in**<text:line-break/>avahi<text:s text:c="63"/>**Never logged in**<text:line-break/>tss<text:s text:c="65"/>**Never logged in**<text:line-break/>colord<text:s text:c="62"/>**Never logged in**<text:line-break/>clevis<text:s text:c="62"/>**Never logged in**<text:line-break/>rtkit<text:s text:c="63"/>**Never logged in**<text:line-break/>sssd<text:s text:c="64"/>**Never logged in**<text:line-break/>geoclue<text:s text:c="61"/>**Never logged in**<text:line-break/>libstoragemgmt<text:s text:c="54"/>**Never logged in**<text:line-break/>systemd-oom<text:s text:c="57"/>**Never logged in**<text:line-break/>setroubleshoot<text:s text:c="54"/>**Never logged in**<text:line-break/>pipewire<text:s text:c="60"/>**Never logged in**<text:line-break/>flatpak<text:s text:c="61"/>**Never logged in**<text:line-break/>gdm<text:s text:c="14"/>tty1<text:s text:c="47"/>Thu Sep 26 14:55:01 +0200 2024<text:line-break/>cockpit-ws<text:s text:c="58"/>**Never logged in**<text:line-break/>cockpit-wsinstance<text:s text:c="52"/>**Never logged in**<text:line-break/>gnome-initial-setup<text:s text:c="52"/>**Never logged in**<text:line-break/>sshd<text:s text:c="64"/>**Never logged in**<text:line-break/>chrony<text:s text:c="62"/>**Never logged in**<text:line-break/>dnsmasq<text:s text:c="61"/>**Never logged in**<text:line-break/>tcpdump<text:s text:c="61"/>**Never logged in**<text:line-break/>trainee<text:s text:c="10"/>pts/1<text:s text:c="4"/>10.0.2.1<text:s text:c="34"/>Sat Sep 28 08:43:17 +0200 2024<text:line-break/>apache<text:s text:c="62"/>**Never logged in**<text:line-break/>fenestros2<text:s text:c="7"/>pts/0<text:s text:c="46"/>Fri Sep 27 14:22:01 +0200 2024<text:line-break/>fenestros1<text:s text:c="58"/>**Never logged in**</text:p>
      <text:p text:style-name="Text_20_body">The command line switches for this command are :</text:p>
      <text:p text:style-name="Preformatted_20_Text">[root@redhat9 ~]# lastlog --help<text:line-break/>Usage: lastlog [options]<text:line-break/><text:line-break/>Options:<text:line-break/><text:s text:c="2"/>-b, --before DAYS<text:s text:c="13"/>print only lastlog records older than DAYS<text:line-break/><text:s text:c="2"/>-C, --clear<text:s text:c="19"/>clear lastlog record of an user (usable only with -u)<text:line-break/><text:s text:c="2"/>-h, --help<text:s text:c="20"/>display this help message and exit<text:line-break/><text:s text:c="2"/>-R, --root CHROOT_DIR<text:s text:c="9"/>directory to chroot into<text:line-break/><text:s text:c="2"/>-S, --set<text:s text:c="21"/>set lastlog record to current time (usable only with -u)<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the_lastb_command_8"/><text:bookmark-start text:name="the_lastb_command"/>1.3 - The lastb Command<text:bookmark-end text:name="__RefHeading___the_lastb_command_8"/><text:bookmark-end text:name="the_lastb_command"/></text:h>
      <text:p text:style-name="Text_20_body">This command displays the dates and times of unsuccessful user connections from the contents of the <text:span text:style-name="Strong_20_Emphasis">/var/log/btmp</text:span> file:</text:p>
      <text:p text:style-name="Preformatted_20_Text">[root@redhat9 ~]# lastb<text:line-break/>root<text:s text:c="5"/>pts/0<text:s text:c="25"/>Wed Sep 25 11:41 - 11:41<text:s text:c="2"/>(00:00)<text:line-break/>root<text:s text:c="5"/>pts/0<text:s text:c="25"/>Thu Oct 19 18:29 - 18:29<text:s text:c="2"/>(00:00)<text:line-break/><text:line-break/>btmp begins Thu Oct 19 18:29:22 2023</text:p>
      <text:p text:style-name="Text_20_body">The command line switches for this command are :</text:p>
      <text:p text:style-name="Preformatted_20_Text">[root@redhat9 ~]# lastb --help<text:line-break/><text:line-break/>Usage:<text:line-break/> lastb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b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thevarlogsecure_file_9"/><text:bookmark-start text:name="thevarlogsecure_file"/>1.4 - The /var/log/secure File<text:bookmark-end text:name="__RefHeading___thevarlogsecure_file_9"/><text:bookmark-end text:name="thevarlogsecure_file"/></text:h>
      <text:p text:style-name="Text_20_body">Under RHEL 9, this file contains logs of authentication management operations:</text:p>
      <text:p text:style-name="Preformatted_20_Text">[root@redhat9 ~]# tail -n 15 /var/log/secure<text:line-break/>Sep 27 14:08:31 redhat9 passwd[10515]: gkr-pam: couldn't update the login keyring password: no old password was entered<text:line-break/>Sep 27 14:21:40 redhat9 su[10537]: pam_unix(su:session): session opened for user fenestros2(uid=1001) by trainee(uid=0)<text:line-break/>Sep 27 14:21:50 redhat9 su[10537]: pam_unix(su:session): session closed for user fenestros2<text:line-break/>Sep 27 14:22:01 redhat9 su[10561]: pam_unix(su-l:session): session opened for user fenestros2(uid=1001) by trainee(uid=0)<text:line-break/>Sep 27 14:23:49 redhat9 su[10561]: pam_unix(su-l:session): session closed for user fenestros2<text:line-break/>Sep 27 17:23:32 redhat9 sshd[9392]: Received disconnect from 10.0.2.1 port 37560:11: disconnected by user<text:line-break/>Sep 27 17:23:32 redhat9 sshd[9392]: Disconnected from user trainee 10.0.2.1 port 37560<text:line-break/>Sep 27 17:23:32 redhat9 sshd[9357]: pam_unix(sshd:session): session closed for user trainee<text:line-break/>Sep 27 17:23:32 redhat9 su[10062]: pam_unix(su-l:session): session closed for user root<text:line-break/>Sep 28 08:09:13 redhat9 sshd[11965]: Accepted password for trainee from 10.0.2.1 port 42238 ssh2<text:line-break/>Sep 28 08:09:13 redhat9 systemd[11972]: pam_unix(systemd-user:session): session opened for user trainee(uid=1000) by trainee(uid=0)<text:line-break/>Sep 28 08:09:13 redhat9 sshd[11965]: pam_unix(sshd:session): session opened for user trainee(uid=1000) by trainee(uid=0)<text:line-break/>Sep 28 08:43:17 redhat9 sshd[12053]: Accepted password for trainee from 10.0.2.1 port 33994 ssh2<text:line-break/>Sep 28 08:43:17 redhat9 sshd[12053]: pam_unix(sshd:session): session opened for user trainee(uid=1000) by trainee(uid=0)<text:line-break/>Sep 28 08:43:22 redhat9 su[12102]: pam_unix(su-l:session): session opened for user root(uid=0) by trainee(uid=1000)</text:p>
      <text:h text:style-name="Heading_20_3" text:outline-level="3"><text:bookmark-start text:name="__RefHeading___audit_event_management_10"/><text:bookmark-start text:name="audit_event_management"/>1.5 - Audit Event Management<text:bookmark-end text:name="__RefHeading___audit_event_management_10"/><text:bookmark-end text:name="audit_event_management"/></text:h>
      <text:h text:style-name="Heading_20_4" text:outline-level="4"><text:bookmark-start text:name="__RefHeading___thevarlogauditaudit.log_file_11"/><text:bookmark-start text:name="thevarlogauditaudit.log_file"/>The /var/log/audit/audit.log File<text:bookmark-end text:name="__RefHeading___thevarlogauditaudit.log_file_11"/><text:bookmark-end text:name="thevarlogauditaudit.log_file"/></text:h>
      <text:p text:style-name="Text_20_body">This file contains messages from the audit system, called <text:span text:style-name="Strong_20_Emphasis">events</text:span>. The audit system is installed by default in RHEL 9 by the <text:span text:style-name="Strong_20_Emphasis">audit</text:span> package. The audit system collects information such as:</text:p>
      <text:list text:style-name="List_20_1" text:continue-numbering="false">
        <text:list-item>
          <text:p text:style-name="List_20_1_Content_First"> system calls</text:p>
        </text:list-item>
        <text:list-item>
          <text:p text:style-name="List_20_1_Content"> file accesses,</text:p>
        </text:list-item>
        <text:list-item>
          <text:p text:style-name="List_20_1_Content_Last"> information from SELinux.</text:p>
        </text:list-item>
      </text:list>
      <text:p text:style-name="Text_20_body">Take a look at the <text:span text:style-name="Strong_20_Emphasis">/var/log/audit.log</text:span> file:</text:p>
      <text:p text:style-name="Preformatted_20_Text">[root@redhat9 ~]# tail -n 15 /var/log/audit/audit.log<text:line-break/>type=CRYPTO_KEY_USER msg=audit(1727528067.947:1046): pid=12618 uid=0 auid=1000 ses=14 subj=system_u:system_r:sshd_t:s0-s0:c0.c1023 msg='op=destroy kind=server fp=SHA256:93:f7:28:a0:3a:d4:ca:78:e9:ac:1a:21:98:58:c9:77:6d:88:8b:6c:65:09:71:5d:4c:7b:7f:1c:05:e9:0c:4e direction=? spid=12618 suid=0<text:s text:c="2"/>exe="/usr/sbin/sshd" hostname=? addr=? terminal=? res=success'UID="root" AUID="trainee" SUID="root"<text:line-break/>type=CRED_ACQ msg=audit(1727528067.948:1047): pid=12618 uid=0 auid=1000 ses=14 subj=system_u:system_r:sshd_t:s0-s0:c0.c1023 msg='op=PAM:setcred grantors=pam_localuser,pam_unix acct="trainee" exe="/usr/sbin/sshd" hostname=10.0.2.1 addr=10.0.2.1 terminal=ssh res=success'UID="root" AUID="trainee"<text:line-break/>type=USER_LOGIN msg=audit(1727528067.994:1048): pid=12613 uid=0 auid=1000 ses=14 subj=system_u:system_r:sshd_t:s0-s0:c0.c1023 msg='op=login id=1000 exe="/usr/sbin/sshd" hostname=? addr=10.0.2.1 terminal=/dev/pts/1 res=success'UID="root" AUID="trainee" ID="trainee"<text:line-break/>type=USER_START msg=audit(1727528067.994:1049): pid=12613 uid=0 auid=1000 ses=14 subj=system_u:system_r:sshd_t:s0-s0:c0.c1023 msg='op=login id=1000 exe="/usr/sbin/sshd" hostname=? addr=10.0.2.1 terminal=/dev/pts/1 res=success'UID="root" AUID="trainee" ID="trainee"<text:line-break/>type=CRYPTO_KEY_USER msg=audit(1727528067.996:1050): pid=12613 uid=0 auid=1000 ses=14 subj=system_u:system_r:sshd_t:s0-s0:c0.c1023 msg='op=destroy kind=server fp=SHA256:93:f7:28:a0:3a:d4:ca:78:e9:ac:1a:21:98:58:c9:77:6d:88:8b:6c:65:09:71:5d:4c:7b:7f:1c:05:e9:0c:4e direction=? spid=12628 suid=1000<text:s text:c="2"/>exe="/usr/sbin/sshd" hostname=? addr=? terminal=? res=success'UID="root" AUID="trainee" SUID="trainee"<text:line-break/>type=BPF msg=audit(1727528068.011:1051): prog-id=189 op=LOAD<text:line-break/>type=BPF msg=audit(1727528068.011:1052): prog-id=190 op=LOAD<text:line-break/>type=SERVICE_START msg=audit(1727528068.076:1053): pid=1 uid=0 auid=4294967295 ses=4294967295 subj=system_u:system_r:init_t:s0 msg='unit=systemd-hostnamed comm="systemd" exe="/usr/lib/systemd/systemd" hostname=? addr=? terminal=? res=success'UID="root" AUID="unset"<text:line-break/>type=USER_AUTH msg=audit(1727528075.273:1054): pid=12662 uid=1000 auid=1000 ses=14 subj=unconfined_u:unconfined_r:unconfined_t:s0-s0:c0.c1023 msg='op=PAM:authentication grantors=pam_unix acct="root" exe="/usr/bin/su" hostname=? addr=? terminal=/dev/pts/1 res=success'UID="trainee" AUID="trainee"<text:line-break/>type=USER_ACCT msg=audit(1727528075.276:1055): pid=12662 uid=1000 auid=1000 ses=14 subj=unconfined_u:unconfined_r:unconfined_t:s0-s0:c0.c1023 msg='op=PAM:accounting grantors=pam_unix,pam_localuser acct="root" exe="/usr/bin/su" hostname=? addr=? terminal=/dev/pts/1 res=success'UID="trainee" AUID="trainee"<text:line-break/>type=CRED_ACQ msg=audit(1727528075.277:1056): pid=12662 uid=1000 auid=1000 ses=14 subj=unconfined_u:unconfined_r:unconfined_t:s0-s0:c0.c1023 msg='op=PAM:setcred grantors=pam_unix acct="root" exe="/usr/bin/su" hostname=? addr=? terminal=/dev/pts/1 res=success'UID="trainee" AUID="trainee"<text:line-break/>type=USER_START msg=audit(1727528075.281:1057): pid=12662 uid=1000 auid=1000 ses=14 subj=unconfined_u:unconfined_r:unconfined_t:s0-s0:c0.c1023 msg='op=PAM:session_open grantors=pam_keyinit,pam_keyinit,pam_limits,pam_systemd,pam_unix,pam_umask,pam_xauth acct="root" exe="/usr/bin/su" hostname=? addr=? terminal=/dev/pts/1 res=success'UID="trainee" AUID="trainee"<text:line-break/>type=SERVICE_STOP msg=audit(1727528105.326:1058): pid=1 uid=0 auid=4294967295 ses=4294967295 subj=system_u:system_r:init_t:s0 msg='unit=systemd-hostnamed comm="systemd" exe="/usr/lib/systemd/systemd" hostname=? addr=? terminal=? res=success'UID="root" AUID="unset"<text:line-break/>type=BPF msg=audit(1727528105.369:1059): prog-id=190 op=UNLOAD<text:line-break/>type=BPF msg=audit(1727528105.369:1060): prog-id=189 op=UNLOAD</text:p>
      <text:h text:style-name="Heading_20_4" text:outline-level="4"><text:bookmark-start text:name="__RefHeading___auditd_12"/><text:bookmark-start text:name="auditd"/>auditd<text:bookmark-end text:name="__RefHeading___auditd_12"/><text:bookmark-end text:name="auditd"/></text:h>
      <text:p text:style-name="Text_20_body">This executable is the audit system daemon. It is responsible for writing audit records to disk. Its configuration file is <text:span text:style-name="Strong_20_Emphasis">/etc/audit/auditd.conf</text:span> :</text:p>
      <text:p text:style-name="Preformatted_20_Text">[root@redhat9 ~]# cat /etc/audit/auditd.conf<text:line-break/>#<text:line-break/># This file controls the configuration of the audit daemon<text:line-break/>#<text:line-break/><text:line-break/>local_events = yes<text:line-break/>write_logs = yes<text:line-break/>log_file = /var/log/audit/audit.log<text:line-break/>log_group = root<text:line-break/>log_format = ENRICHED<text:line-break/>flush = INCREMENTAL_ASYNC<text:line-break/>freq = 50<text:line-break/>max_log_file = 8<text:line-break/>num_logs = 5<text:line-break/>priority_boost = 4<text:line-break/>name_format = NONE<text:line-break/>##name = mydomain<text:line-break/>max_log_file_action = ROTATE<text:line-break/>space_left = 75<text:line-break/>space_left_action = SYSLOG<text:line-break/>verify_email = yes<text:line-break/>action_mail_acct = root<text:line-break/>admin_space_left = 50<text:line-break/>admin_space_left_action = SUSPEND<text:line-break/>disk_full_action = SUSPEND<text:line-break/>disk_error_action = SUSPEND<text:line-break/>use_libwrap = yes<text:line-break/>##tcp_listen_port = 60<text:line-break/>tcp_listen_queue = 5<text:line-break/>tcp_max_per_addr = 1<text:line-break/>##tcp_client_ports = 1024-65535<text:line-break/>tcp_client_max_idle = 0<text:line-break/>transport = TCP<text:line-break/>krb5_principal = auditd<text:line-break/>##krb5_key_file = /etc/audit/audit.key<text:line-break/>distribute_network = no<text:line-break/>q_depth = 2000<text:line-break/>overflow_action = SYSLOG<text:line-break/>max_restarts = 10<text:line-break/>plugin_dir = /etc/audit/plugins.d<text:line-break/>end_of_event_timeout = 2</text:p>
      <text:p text:style-name="Text_20_body">The command line switches for this command are :</text:p>
      <text:p text:style-name="Preformatted_20_Text">[root@redhat9 ~]# auditd --help<text:line-break/>auditd: unrecognized option ‘--help’<text:line-break/>Usage: auditd [-f] [-l] [-n] [-s disable|enable|nochange] [-c &lt;config_file&gt;]</text:p>
      <text:h text:style-name="Heading_20_4" text:outline-level="4"><text:bookmark-start text:name="__RefHeading___auditctl_13"/><text:bookmark-start text:name="auditctl"/>auditctl<text:bookmark-end text:name="__RefHeading___auditctl_13"/><text:bookmark-end text:name="auditctl"/></text:h>
      <text:p text:style-name="Text_20_body">This executable is used to configure audit system rules. On startup, auditctl reads and applies the rules contained in the <text:span text:style-name="Strong_20_Emphasis">/etc/audit/audit.rules</text:span> file:</text:p>
      <text:p text:style-name="Preformatted_20_Text">[root@redhat9 ~]# cat /etc/audit/audit.rules<text:line-break/>## This file is automatically generated from /etc/audit/rules.d<text:line-break/>-D<text:line-break/>-b 8192<text:line-break/>-f 1<text:line-break/>--backlog_wait_time 60000<text:line-break/><text:line-break/>[root@redhat9 ~]# ls -l /etc/audit/rules.d<text:line-break/>total 4<text:line-break/>-rw-------. 1 root root 244 Oct 19<text:s text:c="2"/>2023 audit.rules<text:line-break/><text:line-break/>[root@redhat9 ~]# cat /etc/audit/rules.d/audit.rules <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60000<text:line-break/><text:line-break/>## Set failure mode to syslog<text:line-break/>-f 1<text:line-break/></text:p>
      <text:p text:style-name="Text_20_body">The command line switches of this command are :</text:p>
      <text:p text:style-name="Preformatted_20_Text">[root@redhat9 ~]# auditctl -h<text:line-break/>usage: auditctl [options]<text:line-break/><text:s text:c="4"/>-a &lt;l,a&gt;<text:s text:c="26"/>Append rule to end of &lt;l&gt;ist with &lt;a&gt;ction<text:line-break/><text:s text:c="4"/>-A &lt;l,a&gt;<text:s text:c="26"/>Add rule at beginning of &lt;l&gt;ist with &lt;a&gt;ction<text:line-break/><text:s text:c="4"/>-b &lt;backlog&gt;<text:s text:c="22"/>Set max number of outstanding audit buffers<text:line-break/><text:s text:c="38"/>allowed Default=64<text:line-break/><text:s text:c="4"/>-c<text:s text:c="32"/>Continue through errors in rules<text:line-break/><text:s text:c="4"/>-C f=f<text:s text:c="28"/>Compare collected fields if available:<text:line-break/><text:s text:c="38"/>Field name, operator(=,!=), field name<text:line-break/><text:s text:c="4"/>-d &lt;l,a&gt;<text:s text:c="26"/>Delete rule from &lt;l&gt;ist with &lt;a&gt;ction<text:line-break/><text:s text:c="38"/>l=task,exit,user,exclude,filesystem<text:line-break/><text:s text:c="38"/>a=never,always<text:line-break/><text:s text:c="4"/>-D<text:s text:c="32"/>Delete all rules and watches<text:line-break/><text:s text:c="4"/>-e [0..2]<text:s text:c="25"/>Set enabled flag<text:line-break/><text:s text:c="4"/>-f [0..2]<text:s text:c="25"/>Set failure flag<text:line-break/><text:s text:c="38"/>0=silent 1=printk 2=panic<text:line-break/><text:s text:c="4"/>-F f=v<text:s text:c="28"/>Build rule: field name, operator(=,!=,&lt;,&gt;,&lt;=,<text:line-break/><text:s text:c="38"/>&gt;=,&amp;,&amp;=) value<text:line-break/><text:s text:c="4"/>-h<text:s text:c="32"/>Help<text:line-break/><text:s text:c="4"/>-i<text:s text:c="32"/>Ignore errors when reading rules from file<text:line-break/><text:s text:c="4"/>-k &lt;key&gt;<text:s text:c="26"/>Set filter key on audit rule<text:line-break/><text:s text:c="4"/>-l<text:s text:c="32"/>List rules<text:line-break/><text:s text:c="4"/>-m text<text:s text:c="27"/>Send a user-space message<text:line-break/><text:s text:c="4"/>-p [r|w|x|a]<text:s text:c="22"/>Set permissions filter on watch<text:line-break/><text:s text:c="38"/>r=read, w=write, x=execute, a=attribute<text:line-break/><text:s text:c="4"/>-q &lt;mount,subtree&gt;<text:s text:c="16"/>make subtree part of mount point's dir watches<text:line-break/><text:s text:c="4"/>-r &lt;rate&gt;<text:s text:c="25"/>Set limit in messages/sec (0=none)<text:line-break/><text:s text:c="4"/>-R &lt;file&gt;<text:s text:c="25"/>read rules from file<text:line-break/><text:s text:c="4"/>-s<text:s text:c="32"/>Report status<text:line-break/><text:s text:c="4"/>-S syscall<text:s text:c="24"/>Build rule: syscall name or number<text:line-break/><text:s text:c="4"/>--signal &lt;signal&gt;<text:s text:c="17"/>Send the specified signal to the daemon<text:line-break/><text:s text:c="4"/>-t<text:s text:c="32"/>Trim directory watches<text:line-break/><text:s text:c="4"/>-v<text:s text:c="32"/>Version<text:line-break/><text:s text:c="4"/>-w &lt;path&gt;<text:s text:c="25"/>Insert watch at &lt;path&gt;<text:line-break/><text:s text:c="4"/>-W &lt;path&gt;<text:s text:c="25"/>Remove watch at &lt;path&gt;<text:line-break/><text:s text:c="4"/>--loginuid-immutable<text:s text:c="14"/>Make loginuids unchangeable once set<text:line-break/><text:s text:c="4"/>--backlog_wait_time<text:s text:c="15"/>Set the kernel backlog_wait_time<text:line-break/><text:s text:c="4"/>--reset-lost<text:s text:c="22"/>Reset the lost record counter<text:line-break/><text:s text:c="4"/>--reset_backlog_wait_time_actual<text:s text:c="2"/>Reset the actual backlog wait time counter<text:line-break/>There was an error while processing parameters</text:p>
      <text:h text:style-name="Heading_20_4" text:outline-level="4"><text:bookmark-start text:name="__RefHeading___viewing_audit_events_14"/><text:bookmark-start text:name="viewing_audit_events"/>Viewing audit Events<text:bookmark-end text:name="__RefHeading___viewing_audit_events_14"/><text:bookmark-end text:name="viewing_audit_events"/></text:h>
      <text:p text:style-name="Text_20_body">Audit events can be viewed using the <text:span text:style-name="Strong_20_Emphasis">ausearch</text:span> and <text:span text:style-name="Strong_20_Emphasis">aureport</text:span> commands:</text:p>
      <text:h text:style-name="Heading_20_5" text:outline-level="5"><text:bookmark-start text:name="__RefHeading___the_aureport_command_15"/><text:bookmark-start text:name="the_aureport_command"/>The aureport Command<text:bookmark-end text:name="__RefHeading___the_aureport_command_15"/><text:bookmark-end text:name="the_aureport_command"/></text:h>
      <text:p text:style-name="Text_20_body">This command is used to generate reports:</text:p>
      <text:p text:style-name="Preformatted_20_Text">[root@redhat9 ~]# aureport<text:line-break/><text:line-break/>Summary Report<text:line-break/>======================<text:line-break/>Range of time in logs: 10/19/2023 18:27:19.140 - 09/28/2024 14:57:20.231<text:line-break/>Selected time for report: 10/19/2023 18:27:19 - 09/28/2024 14:57:20.231<text:line-break/>Number of changes in configuration: 72<text:line-break/>Number of changes to accounts, groups, or roles: 30<text:line-break/>Number of logins: 12<text:line-break/>Number of failed logins: 0<text:line-break/>Number of authentications: 43<text:line-break/>Number of failed authentications: 11<text:line-break/>Number of users: 4<text:line-break/>Number of terminals: 9<text:line-break/>Number of host names: 4<text:line-break/>Number of executables: 21<text:line-break/>Number of commands: 11<text:line-break/>Number of files: 0<text:line-break/>Number of AVC's: 0<text:line-break/>Number of MAC events: 41<text:line-break/>Number of failed syscalls: 0<text:line-break/>Number of anomaly events: 0<text:line-break/>Number of responses to anomaly events: 0<text:line-break/>Number of crypto events: 104<text:line-break/>Number of integrity events: 0<text:line-break/>Number of virt events: 0<text:line-break/>Number of keys: 0<text:line-break/>Number of process IDs: 158<text:line-break/>Number of events: 2567</text:p>
      <text:p text:style-name="Text_20_body">The command line switches for this command are :</text:p>
      <text:p text:style-name="Preformatted_20_Text">[root@redhat9 ~]# aureport --help<text:line-break/>usage: aureport [options]<text:line-break/><text:s text:c="8"/>-a,--avc<text:s text:c="24"/>Avc report<text:line-break/><text:s text:c="8"/>-au,--auth<text:s text:c="22"/>Authentication report<text:line-break/><text:s text:c="8"/>--comm<text:s text:c="26"/>Commands run report<text:line-break/><text:s text:c="8"/>-c,--config<text:s text:c="21"/>Config change report<text:line-break/><text:s text:c="8"/>-cr,--crypto<text:s text:c="20"/>Crypto report<text:line-break/><text:s text:c="8"/>--debug<text:s text:c="25"/>Write malformed events that are skipped to stderr<text:line-break/><text:s text:c="8"/>--eoe-timeout secs<text:s text:c="14"/>End of Event Timeout<text:line-break/><text:s text:c="8"/>-e,--event<text:s text:c="22"/>Event report<text:line-break/><text:s text:c="8"/>--escape option<text:s text:c="17"/>Escape output<text:line-break/><text:s text:c="8"/>-f,--file<text:s text:c="23"/>File name report<text:line-break/><text:s text:c="8"/>--failed<text:s text:c="24"/>only failed events in report<text:line-break/><text:s text:c="8"/>-h,--host<text:s text:c="23"/>Remote Host name report<text:line-break/><text:s text:c="8"/>--help<text:s text:c="26"/>help<text:line-break/><text:s text:c="8"/>-i,--interpret<text:s text:c="18"/>Interpretive mode<text:line-break/><text:s text:c="8"/>-if,--input &lt;Input File name&gt;<text:s text:c="3"/>use this file as input<text:line-break/><text:s text:c="8"/>--input-logs<text:s text:c="20"/>Use the logs even if stdin is a pipe<text:line-break/><text:s text:c="8"/>--integrity<text:s text:c="21"/>Integrity event report<text:line-break/><text:s text:c="8"/>-k,--key<text:s text:c="24"/>Key report<text:line-break/><text:s text:c="8"/>-l,--login<text:s text:c="22"/>Login report<text:line-break/><text:s text:c="8"/>-m,--mods<text:s text:c="23"/>Modification to accounts report<text:line-break/><text:s text:c="8"/>-ma,--mac<text:s text:c="23"/>Mandatory Access Control (MAC) report<text:line-break/><text:s text:c="8"/>-n,--anomaly<text:s text:c="20"/>aNomaly report<text:line-break/><text:s text:c="8"/>-nc,--no-config<text:s text:c="17"/>Don't include config events<text:line-break/><text:s text:c="8"/>--node &lt;node name&gt;<text:s text:c="14"/>Only events from a specific node<text:line-break/><text:s text:c="8"/>-p,--pid<text:s text:c="24"/>Pid report<text:line-break/><text:s text:c="8"/>-r,--response<text:s text:c="19"/>Response to anomaly report<text:line-break/><text:s text:c="8"/>-s,--syscall<text:s text:c="20"/>Syscall report<text:line-break/><text:s text:c="8"/>--success<text:s text:c="23"/>only success events in report<text:line-break/><text:s text:c="8"/>--summary<text:s text:c="23"/>sorted totals for main object in report<text:line-break/><text:s text:c="8"/>-t,--log<text:s text:c="24"/>Log time range report<text:line-break/><text:s text:c="8"/>-te,--end [end date] [end time] ending date &amp; time for reports<text:line-break/><text:s text:c="8"/>-tm,--terminal<text:s text:c="18"/>TerMinal name report<text:line-break/><text:s text:c="8"/>-ts,--start [start date] [start time]<text:s text:c="3"/>starting data &amp; time for reports<text:line-break/><text:s text:c="8"/>--tty<text:s text:c="27"/>Report about tty keystrokes<text:line-break/><text:s text:c="8"/>-u,--user<text:s text:c="23"/>User name report<text:line-break/><text:s text:c="8"/>-v,--version<text:s text:c="20"/>Version<text:line-break/><text:s text:c="8"/>--virt<text:s text:c="26"/>Virtualization report<text:line-break/><text:s text:c="8"/>-x,--executable<text:s text:c="17"/>eXecutable name report<text:line-break/><text:s text:c="8"/>If no report is given, the summary report will be displayed</text:p>
      <text:h text:style-name="Heading_20_5" text:outline-level="5"><text:bookmark-start text:name="__RefHeading___the_ausearch_command_16"/><text:bookmark-start text:name="the_ausearch_command"/>The ausearch Command<text:bookmark-end text:name="__RefHeading___the_ausearch_command_16"/><text:bookmark-end text:name="the_ausearch_command"/></text:h>
      <text:p text:style-name="Text_20_body">This command is used to search for events. For example, to search for events linked to a user represented by its UID :</text:p>
      <text:p text:style-name="Preformatted_20_Text">[root@redhat9 ~]# ausearch -ui 1000 | more<text:line-break/>----<text:line-break/>time-&gt;Thu Oct 19 18:29:20 2023<text:line-break/>type=USER_AUTH msg=audit(1697732960.285:140): pid=6261 uid=1000 auid=1000 ses=3 subj=unconfined_u:unconfined_r:unconfined_t:s0-s0:c0.c1023 msg='op=PAM:authentication grantors=? acct="root" exe="/usr/bin/su" hos<text:line-break/>tname=? addr=? terminal=/dev/pts/0 res=failed'<text:line-break/>----<text:line-break/>time-&gt;Thu Oct 19 18:29:31 2023<text:line-break/>type=USER_AUTH msg=audit(1697732971.707:144): pid=6294 uid=1000 auid=1000 ses=3 subj=unconfined_u:unconfined_r:unconfined_t:s0-s0:c0.c1023 msg='op=PAM:authentication grantors=pam_unix acct="root" exe="/usr/bin/<text:line-break/>su" hostname=? addr=? terminal=/dev/pts/0 res=success'<text:line-break/>----<text:line-break/>time-&gt;Thu Oct 19 18:29:31 2023<text:line-break/>type=USER_ACCT msg=audit(1697732971.746:145): pid=6294 uid=1000 auid=1000 ses=3 subj=unconfined_u:unconfined_r:unconfined_t:s0-s0:c0.c1023 msg='op=PAM:accounting grantors=pam_unix,pam_localuser acct="root" exe=<text:line-break/>"/usr/bin/su" hostname=? addr=? terminal=/dev/pts/0 res=success'<text:line-break/>----<text:line-break/>time-&gt;Thu Oct 19 18:29:31 2023<text:line-break/>type=CRED_ACQ msg=audit(1697732971.747:146): pid=6294 uid=1000 auid=1000 ses=3 subj=unconfined_u:unconfined_r:unconfined_t:s0-s0:c0.c1023 msg='op=PAM:setcred grantors=pam_unix acct="root" exe="/usr/bin/su" host<text:line-break/>name=? addr=? terminal=/dev/pts/0 res=success'<text:line-break/>----<text:line-break/>time-&gt;Thu Oct 19 18:29:31 2023<text:line-break/>type=USER_START msg=audit(1697732971.835:147): pid=6294 uid=1000 auid=1000 ses=3 subj=unconfined_u:unconfined_r:unconfined_t:s0-s0:c0.c1023 msg='op=PAM:session_open grantors=pam_keyinit,pam_keyinit,pam_limits,p<text:line-break/>am_systemd,pam_unix,pam_umask,pam_xauth acct="root" exe="/usr/bin/su" hostname=? addr=? terminal=/dev/pts/0 res=success'<text:line-break/>----<text:line-break/>time-&gt;Thu Oct 19 18:35:21 2023<text:line-break/>type=USER_AUTH msg=audit(1697733321.865:218): pid=6500 uid=1000 auid=1000 ses=6 subj=unconfined_u:unconfined_r:unconfined_t:s0-s0:c0.c1023 msg='op=PAM:authentication grantors=pam_unix acct="root" exe="/usr/bin/<text:line-break/>su" hostname=? addr=? terminal=/dev/pts/1 res=success'<text:line-break/>----<text:line-break/>time-&gt;Thu Oct 19 18:35:21 2023<text:line-break/>type=USER_ACCT msg=audit(1697733321.905:219): pid=6500 uid=1000 auid=1000 ses=6 subj=unconfined_u:unconfined_r:unconfined_t:s0-s0:c0.c1023 msg='op=PAM:accounting grantors=pam_unix,pam_localuser acct="root" exe=<text:line-break/>"/usr/bin/su" hostname=? addr=? terminal=/dev/pts/1 res=success'<text:line-break/>----<text:line-break/>time-&gt;Thu Oct 19 18:35:21 2023<text:line-break/>type=CRED_ACQ msg=audit(1697733321.905:220): pid=6500 uid=1000 auid=1000 ses=6 subj=unconfined_u:unconfined_r:unconfined_t:s0-s0:c0.c1023 msg='op=PAM:setcred grantors=pam_unix acct="root" exe="/usr/bin/su" host<text:line-break/>name=? addr=? terminal=/dev/pts/1 res=success'<text:line-break/>----<text:line-break/>time-&gt;Thu Oct 19 18:35:21 2023<text:line-break/>type=USER_START msg=audit(1697733321.909:221): pid=6500 uid=1000 auid=1000 ses=6 subj=unconfined_u:unconfined_r:unconfined_t:s0-s0:c0.c1023 msg='op=PAM:session_open grantors=pam_keyinit,pam_keyinit,pam_limits,p<text:line-break/>am_systemd,pam_unix,pam_umask,pam_xauth acct="root" exe="/usr/bin/su" hostname=? addr=? terminal=/dev/pts/1 res=success'<text:line-break/>----<text:line-break/>time-&gt;Thu Oct 19 18:35:40 2023<text:line-break/>type=USER_END msg=audit(1697733340.703:222): pid=6500 uid=1000 auid=1000 ses=6 subj=unconfined_u:unconfined_r:unconfined_t:s0-s0:c0.c1023 msg='op=PAM:session_close grantors=pam_keyinit,pam_keyinit,pam_limits,pa<text:line-break/>m_systemd,pam_unix,pam_umask,pam_xauth acct="root" exe="/usr/bin/su" hostname=? addr=? terminal=/dev/pts/1 res=success'<text:line-break/>----<text:line-break/>time-&gt;Thu Oct 19 18:35:40 2023<text:line-break/>type=CRED_DISP msg=audit(1697733340.704:223): pid=6500 uid=1000 auid=1000 ses=6 subj=unconfined_u:unconfined_r:unconfined_t:s0-s0:c0.c1023 msg='op=PAM:setcred grantors=pam_unix acct="root" exe="/usr/bin/su" hos<text:line-break/>tname=? addr=? terminal=/dev/pts/1 res=success'<text:line-break/>----<text:line-break/>time-&gt;Wed Sep 25 10:15:06 2024<text:line-break/>type=USER_AUTH msg=audit(1727252106.538:115): pid=1963 uid=1000 auid=1000 ses=2 subj=unconfined_u:unconfined_r:unconfined_t:s0-s0:c0.c1023 msg='op=PAM:authentication grantors=pam_unix acct="root" exe="/usr/bin/<text:line-break/>su" hostname=? addr=? terminal=/dev/pts/0 res=success'<text:line-break/>----<text:line-break/>time-&gt;Wed Sep 25 10:15:06 2024<text:line-break/>type=USER_ACCT msg=audit(1727252106.579:116): pid=1963 uid=1000 auid=1000 ses=2 subj=unconfined_u:unconfined_r:unconfined_t:s0-s0:c0.c1023 msg='op=PAM:accounting grantors=pam_unix,pam_localuser acct="root" exe=<text:line-break/>"/usr/bin/su" hostname=? addr=? terminal=/dev/pts/0 res=success'<text:line-break/>----<text:line-break/>time-&gt;Wed Sep 25 10:15:06 2024<text:line-break/>type=CRED_ACQ msg=audit(1727252106.579:117): pid=1963 uid=1000 auid=1000 ses=2 subj=unconfined_u:unconfined_r:unconfined_t:s0-s0:c0.c1023 msg='op=PAM:setcred grantors=pam_unix acct="root" exe="/usr/bin/su" host<text:line-break/>--More--<text:line-break/>[q]</text:p>
      <text:p text:style-name="Text_20_body">The command line switches for this command are :</text:p>
      <text:p text:style-name="Preformatted_20_Text">[root@redhat9 ~]# ausearch --help<text:line-break/>usage: ausearch [options]<text:line-break/><text:s text:c="8"/>-a,--event &lt;Audit event id&gt;<text:s text:c="5"/>search based on audit event id<text:line-break/><text:s text:c="8"/>--arch &lt;CPU&gt;<text:s text:c="20"/>search based on the CPU architecture<text:line-break/><text:s text:c="8"/>-c,--comm<text:s text:c="2"/>&lt;Comm name&gt;<text:s text:c="10"/>search based on command line name<text:line-break/><text:s text:c="8"/>--checkpoint &lt;checkpoint file&gt;<text:s text:c="2"/>search from last complete event<text:line-break/><text:s text:c="8"/>--debug<text:s text:c="17"/>Write malformed events that are skipped to stderr<text:line-break/><text:s text:c="8"/>-e,--exit<text:s text:c="2"/>&lt;Exit code or errno&gt; search based on syscall exit code<text:line-break/><text:s text:c="8"/>-escape &lt;option&gt;<text:s text:c="16"/>escape output<text:line-break/><text:s text:c="8"/>--eoe-timeout secs<text:s text:c="14"/>End of Event timeout<text:line-break/><text:s text:c="8"/>--extra-keys<text:s text:c="20"/>add a final column with key information<text:line-break/><text:s text:c="8"/>--extra-labels<text:s text:c="18"/>add columns of information about subject and object labels<text:line-break/><text:s text:c="8"/>--extra-obj2<text:s text:c="20"/>add columns of information about a second object<text:line-break/><text:s text:c="8"/>--extra-time<text:s text:c="20"/>add columns of information about broken down time<text:line-break/><text:s text:c="8"/>-f,--file<text:s text:c="2"/>&lt;File name&gt;<text:s text:c="10"/>search based on file name<text:line-break/><text:s text:c="8"/>--format [raw|default|interpret|csv|text] results format options<text:line-break/><text:s text:c="8"/>-ga,--gid-all &lt;all Group id&gt;<text:s text:c="4"/>search based on All group ids<text:line-break/><text:s text:c="8"/>-ge,--gid-effective &lt;effective Group id&gt;<text:s text:c="2"/>search based on Effective<text:line-break/><text:s text:c="40"/>group id<text:line-break/><text:s text:c="8"/>-gi,--gid &lt;Group Id&gt;<text:s text:c="12"/>search based on group id<text:line-break/><text:s text:c="8"/>-h,--help<text:s text:c="23"/>help<text:line-break/><text:s text:c="8"/>-hn,--host &lt;Host Name&gt;<text:s text:c="10"/>search based on remote host name<text:line-break/><text:s text:c="8"/>-i,--interpret<text:s text:c="18"/>Interpret results to be human readable<text:line-break/><text:s text:c="8"/>-if,--input &lt;Input File name&gt;<text:s text:c="3"/>use this file instead of current logs<text:line-break/><text:s text:c="8"/>--input-logs<text:s text:c="20"/>Use the logs even if stdin is a pipe<text:line-break/><text:s text:c="8"/>--just-one<text:s text:c="22"/>Emit just one event<text:line-break/><text:s text:c="8"/>-k,--key<text:s text:c="2"/>&lt;key string&gt;<text:s text:c="10"/>search based on key field<text:line-break/><text:s text:c="8"/>-l, --line-buffered<text:s text:c="13"/>Flush output on every line<text:line-break/><text:s text:c="8"/>-m,--message<text:s text:c="2"/>&lt;Message type&gt;<text:s text:c="4"/>search based on message type<text:line-break/><text:s text:c="8"/>-n,--node<text:s text:c="2"/>&lt;Node name&gt;<text:s text:c="10"/>search based on machine's name<text:line-break/><text:s text:c="8"/>-o,--object<text:s text:c="2"/>&lt;SE Linux Object context&gt; search based on context of object<text:line-break/><text:s text:c="8"/>-p,--pid<text:s text:c="2"/>&lt;Process id&gt;<text:s text:c="10"/>search based on process id<text:line-break/><text:s text:c="8"/>-pp,--ppid &lt;Parent Process id&gt;<text:s text:c="2"/>search based on parent process id<text:line-break/><text:s text:c="8"/>-r,--raw<text:s text:c="24"/>output is completely unformatted<text:line-break/><text:s text:c="8"/>-sc,--syscall &lt;SysCall name&gt;<text:s text:c="4"/>search based on syscall name or number<text:line-break/><text:s text:c="8"/>-se,--context &lt;SE Linux context&gt; search based on either subject or<text:line-break/><text:s text:c="41"/>object<text:line-break/><text:s text:c="8"/>--session &lt;login session id&gt;<text:s text:c="4"/>search based on login session id<text:line-break/><text:s text:c="8"/>-su,--subject &lt;SE Linux context&gt; search based on context of the Subject<text:line-break/><text:s text:c="8"/>-sv,--success &lt;Success Value&gt;<text:s text:c="3"/>search based on syscall or event<text:line-break/><text:s text:c="40"/>success value<text:line-break/><text:s text:c="8"/>-te,--end [end date] [end time] ending date &amp; time for search<text:line-break/><text:s text:c="8"/>-ts,--start [start date] [start time]<text:s text:c="3"/>starting date &amp; time for search<text:line-break/><text:s text:c="8"/>-tm,--terminal &lt;TerMinal&gt;<text:s text:c="7"/>search based on terminal<text:line-break/><text:s text:c="8"/>-ua,--uid-all &lt;all User id&gt;<text:s text:c="5"/>search based on All user id's<text:line-break/><text:s text:c="8"/>-ue,--uid-effective &lt;effective User id&gt;<text:s text:c="2"/>search based on Effective<text:line-break/><text:s text:c="40"/>user id<text:line-break/><text:s text:c="8"/>-ui,--uid &lt;User Id&gt;<text:s text:c="13"/>search based on user id<text:line-break/><text:s text:c="8"/>-ul,--loginuid &lt;login id&gt;<text:s text:c="7"/>search based on the User's Login id<text:line-break/><text:s text:c="8"/>-uu,--uuid &lt;guest UUID&gt;<text:s text:c="9"/>search for events related to the virtual<text:line-break/><text:s text:c="40"/>machine with the given UUID.<text:line-break/><text:s text:c="8"/>-v,--version<text:s text:c="20"/>version<text:line-break/><text:s text:c="8"/>-vm,--vm-name &lt;guest name&gt;<text:s text:c="6"/>search for events related to the virtual<text:line-break/><text:s text:c="40"/>machine with the name.<text:line-break/><text:s text:c="8"/>-w,--word<text:s text:c="23"/>string matches are whole word<text:line-break/><text:s text:c="8"/>-x,--executable &lt;executable name&gt;<text:s text:c="2"/>search based on executable n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For more information about the audit system, see the <text:span text:style-name="Strong_20_Emphasis">auditd</text:span>, <text:span text:style-name="Strong_20_Emphasis">auditctl</text:span>, <text:span text:style-name="Strong_20_Emphasis">audispd</text:span>, <text:span text:style-name="Strong_20_Emphasis">aureport</text:span> and <text:span text:style-name="Strong_20_Emphasis">ausearch</text:span> manuals.</text:p></table:table-cell></table:table-row></table:table></draw:text-box></draw:frame></text:p>
      <text:h text:style-name="Heading_20_2" text:outline-level="2"><text:bookmark-start text:name="__RefHeading___thevarlogmessages_file_17"/><text:bookmark-start text:name="thevarlogmessages_file"/>The /var/log/messages File<text:bookmark-end text:name="__RefHeading___thevarlogmessages_file_17"/><text:bookmark-end text:name="thevarlogmessages_file"/></text:h>
      <text:p text:style-name="Text_20_body">This file contains most of the system messages:</text:p>
      <text:p text:style-name="Preformatted_20_Text">[root@redhat9 ~]# tail -n 15 /var/log/messages<text:line-break/>Sep 28 13:33:57 redhat9 systemd[1]: dnf-makecache.service: Consumed 1.476s CPU time.<text:line-break/>Sep 28 13:35:04 redhat9 cupsd[5736]: REQUEST localhost - - "POST / HTTP/1.1" 200 182 Renew-Subscription successful-ok<text:line-break/>Sep 28 14:33:24 redhat9 cupsd[5736]: REQUEST localhost - - "POST / HTTP/1.1" 200 182 Renew-Subscription successful-ok<text:line-break/>Sep 28 14:54:27 redhat9 systemd-logind[5671]: New session 14 of user trainee.<text:line-break/>Sep 28 14:54:27 redhat9 systemd[1]: Started Session 14 of User trainee.<text:line-break/>Sep 28 14:54:28 redhat9 systemd[1]: Starting Hostname Service...<text:line-break/>Sep 28 14:54:28 redhat9 systemd[1]: Started Hostname Service.<text:line-break/>Sep 28 14:54:35 redhat9 su[12662]: (to root) trainee on pts/1<text:line-break/>Sep 28 14:55:05 redhat9 systemd[1]: systemd-hostnamed.service: Deactivated successfully.<text:line-break/>Sep 28 14:57:20 redhat9 systemd[1]: Starting Cleanup of Temporary Directories...<text:line-break/>Sep 28 14:57:20 redhat9 systemd[1]: systemd-tmpfiles-clean.service: Deactivated successfully.<text:line-break/>Sep 28 14:57:20 redhat9 systemd[1]: Finished Cleanup of Temporary Directories.<text:line-break/>Sep 28 14:57:20 redhat9 systemd[1]: run-credentials-systemd\x2dtmpfiles\x2dclean.service.mount: Deactivated successfully.<text:line-break/>Sep 28 15:02:37 redhat9 systemd[5851]: Starting Cleanup of User's Temporary Files and Directories...<text:line-break/>Sep 28 15:02:37 redhat9 systemd[5851]: Finished Cleanup of User's Temporary Files and Directories.</text:p>
      <text:h text:style-name="Heading_20_2" text:outline-level="2"><text:bookmark-start text:name="__RefHeading___applications_18"/><text:bookmark-start text:name="applications"/>Applications<text:bookmark-end text:name="__RefHeading___applications_18"/><text:bookmark-end text:name="applications"/></text:h>
      <text:p text:style-name="Text_20_body">Some applications log in specific directories. For exa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redhat9 ~]# ls -l /var/log<text:line-break/>total 1952<text:line-break/>drwxr-xr-x. 2 root<text:s text:c="3"/>root<text:s text:c="5"/>4096 Oct 19<text:s text:c="2"/>2023 anaconda<text:line-break/>drwx------. 2 root<text:s text:c="3"/>root<text:s text:c="7"/>23 Nov<text:s text:c="2"/>8<text:s text:c="2"/>2023 audit<text:line-break/>-rw-------. 1 root<text:s text:c="3"/>root<text:s text:c="8"/>0 Sep 26 00:00 boot.log<text:line-break/>-rw-------. 1 root<text:s text:c="3"/>root<text:s text:c="4"/>68528 Sep 26 00:00 boot.log-20240926<text:line-break/>-rw-rw----. 1 root<text:s text:c="3"/>utmp<text:s text:c="6"/>768 Sep 25 11:41 btmp<text:line-break/>drwxr-x---. 2 chrony chrony<text:s text:c="6"/>6 Jan 23<text:s text:c="2"/>2024 chrony<text:line-break/>-rw-------. 1 root<text:s text:c="3"/>root<text:s text:c="4"/>31832 Sep 28 15:01 cron<text:line-break/>drwxr-xr-x. 2 lp<text:s text:c="5"/>sys<text:s text:c="8"/>57 Jun 19 11:00 cups<text:line-break/>-rw-r--r--. 1 root<text:s text:c="3"/>root<text:s text:c="3"/>150441 Sep 28 13:33 dnf.librepo.log<text:line-break/>-rw-r--r--. 1 root<text:s text:c="3"/>root<text:s text:c="3"/>672698 Sep 28 13:33 dnf.log<text:line-break/>-rw-r--r--. 1 root<text:s text:c="3"/>root<text:s text:c="4"/>96613 Sep 28 13:33 dnf.rpm.log<text:line-break/>-rw-r-----. 1 root<text:s text:c="3"/>root<text:s text:c="8"/>0 Oct 19<text:s text:c="2"/>2023 firewalld<text:line-break/>drwx--x--x. 2 root<text:s text:c="3"/>gdm<text:s text:c="9"/>6 Jan 18<text:s text:c="2"/>2024 gdm<text:line-break/>-rw-r--r--. 1 root<text:s text:c="3"/>root<text:s text:c="5"/>4440 Sep 28 14:39 hawkey.log<text:line-break/>drwx------. 2 root<text:s text:c="3"/>root<text:s text:c="7"/>41 Sep 26 15:01 httpd<text:line-break/>drwx------. 2 root<text:s text:c="3"/>root<text:s text:c="8"/>6 Feb 15<text:s text:c="2"/>2024 insights-client<text:line-break/>-rw-------. 1 root<text:s text:c="3"/>root<text:s text:c="5"/>3942 Sep 26 14:55 kdump.log<text:line-break/>-rw-rw-r--. 1 root<text:s text:c="3"/>utmp<text:s text:c="3"/>293168 Sep 28 14:54 lastlog<text:line-break/>-rw-------. 1 root<text:s text:c="3"/>root<text:s text:c="8"/>0 Oct 19<text:s text:c="2"/>2023 maillog<text:line-break/>-rw-------. 1 root<text:s text:c="3"/>root<text:s text:c="3"/>875426 Sep 28 15:02 messages<text:line-break/>drwx------. 2 root<text:s text:c="3"/>root<text:s text:c="8"/>6 Oct 19<text:s text:c="2"/>2023 private<text:line-break/>drwxr-xr-x. 2 root<text:s text:c="3"/>root<text:s text:c="8"/>6 Aug 15 09:40 qemu-ga<text:line-break/>lrwxrwxrwx. 1 root<text:s text:c="3"/>root<text:s text:c="7"/>39 Oct 19<text:s text:c="2"/>2023 README -&gt; ../../usr/share/doc/systemd/README.logs<text:line-break/>drwxr-xr-x. 2 root<text:s text:c="3"/>root<text:s text:c="7"/>43 Jan 18<text:s text:c="2"/>2024 rhsm<text:line-break/>drwx------. 3 root<text:s text:c="3"/>root<text:s text:c="7"/>17 May<text:s text:c="2"/>1 21:13 samba<text:line-break/>-rw-------. 1 root<text:s text:c="3"/>root<text:s text:c="4"/>28327 Sep 28 14:54 secure<text:line-break/>drwx------. 2 root<text:s text:c="3"/>root<text:s text:c="8"/>6 Aug 11<text:s text:c="2"/>2021 speech-dispatcher<text:line-break/>-rw-------. 1 root<text:s text:c="3"/>root<text:s text:c="8"/>0 Oct 19<text:s text:c="2"/>2023 spooler<text:line-break/>drwxr-x---. 2 sssd<text:s text:c="3"/>sssd<text:s text:c="7"/>26 May 17 03:59 sssd<text:line-break/>-rw-------. 1 root<text:s text:c="3"/>root<text:s text:c="8"/>0 Oct 19<text:s text:c="2"/>2023 tallylog<text:line-break/>drwxr-xr-x. 2 root<text:s text:c="3"/>root<text:s text:c="7"/>23 Feb 22<text:s text:c="2"/>2024 tuned<text:line-break/>-rw-rw-r--. 1 root<text:s text:c="3"/>utmp<text:s text:c="4"/>12288 Sep 28 14:54 wtmp</text:p>
      <text:h text:style-name="Heading_20_2" text:outline-level="2"><text:bookmark-start text:name="__RefHeading___lab_2_-_rsyslog_19"/><text:bookmark-start text:name="lab_2_-_rsyslog"/>LAB #2 - rsyslog<text:bookmark-end text:name="__RefHeading___lab_2_-_rsyslog_19"/><text:bookmark-end text:name="lab_2_-_rsyslog"/></text:h>
      <text:p text:style-name="Text_20_body"><text:span text:style-name="Strong_20_Emphasis">rsyslog</text:span>, the successor to syslog, centralises system logs using the <text:span text:style-name="Strong_20_Emphasis">rsyslog</text:span> daemon. </text:p>
      <text:p text:style-name="Text_20_body">rsyslog offers a number of improvements over syslogd: </text:p>
      <text:list text:style-name="List_20_1" text:continue-numbering="false">
        <text:list-item>
          <text:p text:style-name="List_20_1_Content_First"> The addition of the <text:span text:style-name="Strong_20_Emphasis">TCP</text:span> protocol for communication,</text:p>
        </text:list-item>
        <text:list-item>
          <text:p text:style-name="List_20_1_Content"> high availability,</text:p>
        </text:list-item>
        <text:list-item>
          <text:p text:style-name="List_20_1_Content_Last"> use of MySQL and PostgreSQL databases to store logs. </text:p>
        </text:list-item>
      </text:list>
      <text:p text:style-name="Text_20_body">Log messages sent to rsyslog are marked with an <text:span text:style-name="Strong_20_Emphasis">Facility</text:span> and a <text:span text:style-name="Strong_20_Emphasis">Priority</text:span>. The Facility/Priority pair is called a <text:span text:style-name="Strong_20_Emphasis">Selector</text:span>.</text:p>
      <text:p text:style-name="Text_20_body">rsyslog then decides what <text:span text:style-name="Strong_20_Emphasis">action</text:span> to take on the information transmitted:</text:p>
      <text:list text:style-name="List_20_1" text:continue-numbering="false">
        <text:list-item>
          <text:p text:style-name="List_20_1_Content_First"> ignore the information,</text:p>
        </text:list-item>
        <text:list-item>
          <text:p text:style-name="List_20_1_Content"> send the information to an rsyslog on another machine (for example, <text:span text:style-name="Strong_20_Emphasis">@machine2</text:span>),</text:p>
        </text:list-item>
        <text:list-item>
          <text:p text:style-name="List_20_1_Content"> write the information to a file on disk (for example, <text:span text:style-name="Strong_20_Emphasis">/var/log/messages</text:span>),</text:p>
        </text:list-item>
        <text:list-item>
          <text:p text:style-name="List_20_1_Content"> send the information to one user (e.g. <text:span text:style-name="Strong_20_Emphasis">root</text:span>),</text:p>
        </text:list-item>
        <text:list-item>
          <text:p text:style-name="List_20_1_Content"> send information to all users (for example <text:span text:style-name="Strong_20_Emphasis"/>*),</text:p>
        </text:list-item>
        <text:list-item>
          <text:p text:style-name="List_20_1_Content_Last"> send information to an application linked to rsyslog via a pipe (for example, <text:span text:style-name="Strong_20_Emphasis">|logrotate</text:span>).</text:p>
        </text:list-item>
      </text:list>
      <text:p text:style-name="Text_20_body">Under RHEL 9, the rsyslog daemon is configured by editing the <text:span text:style-name="Strong_20_Emphasis">/etc/sysconfig/rsyslog</text:span> file:</text:p>
      <text:p text:style-name="Preformatted_20_Text">[root@redhat9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The <text:span text:style-name="Strong_20_Emphasis">-c</text:span> option in the <text:span text:style-name="Strong_20_Emphasis">SYSLOGD_OPTIONS</text:span> directive specifies the level of compatibility with older versions of rsyslog and its predecessor syslogd:</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Native mode - no compatibility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compatibility mode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h text:style-name="Heading_20_3" text:outline-level="3"><text:bookmark-start text:name="__RefHeading___priorities_20"/><text:bookmark-start text:name="priorities"/>2.1 - Priorities<text:bookmark-end text:name="__RefHeading___priorities_20"/><text:bookmark-end text:name="priorities"/></text:h>
      <text:p text:style-name="Text_20_body">The <text:span text:style-name="Strong_20_Emphasis">Priority</text:span> is used to indicate to rsyslog the importance of information:</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rior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em unu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Immediate action required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ritical condition reached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ors encountered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Warnings present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Normal condition - important message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Normal condition - simple messag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Normal condition - debugging message </text:p>
          </table:table-cell>
        </table:table-row>
      </table:table>
      <text:h text:style-name="Heading_20_3" text:outline-level="3"><text:bookmark-start text:name="__RefHeading___facilities_21"/><text:bookmark-start text:name="facilities"/>2.2 - Facilities<text:bookmark-end text:name="__RefHeading___facilities_21"/><text:bookmark-end text:name="facilities"/></text:h>
      <text:p text:style-name="Text_20_body">The <text:span text:style-name="Strong_20_Emphasis">Facility</text:span> is used to tell rsyslog what type of program is sending the information:</text:p>
      <table:table table:style-name="Table">
        <table:table-column/>
        <table:table-column/>
        <table:table-row>
          <table:table-cell office:value-type="string" table:style-name="tableheader">
            <text:p text:style-name="Table_20_Heading"> Fu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Security / authorisation message </text:p>
          </table:table-cell>
        </table:table-row>
        <table:table-row>
          <table:table-cell office:value-type="string" table:style-name="tablecell">
            <text:p text:style-name="tablealignleft"> cron </text:p>
          </table:table-cell>
          <table:table-cell office:value-type="string" table:style-name="tablecell">
            <text:p text:style-name="tablealignleft"> cron or at message </text:p>
          </table:table-cell>
        </table:table-row>
        <table:table-row>
          <table:table-cell office:value-type="string" table:style-name="tablecell">
            <text:p text:style-name="tablealignleft"> daemon </text:p>
          </table:table-cell>
          <table:table-cell office:value-type="string" table:style-name="tablecell">
            <text:p text:style-name="tablealignleft"> Message from a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from kernel </text:p>
          </table:table-cell>
        </table:table-row>
        <table:table-row>
          <table:table-cell office:value-type="string" table:style-name="tablecell">
            <text:p text:style-name="tablealignleft"> lpr </text:p>
          </table:table-cell>
          <table:table-cell office:value-type="string" table:style-name="tablecell">
            <text:p text:style-name="tablealignleft"> Message from the printing system </text:p>
          </table:table-cell>
        </table:table-row>
        <table:table-row>
          <table:table-cell office:value-type="string" table:style-name="tablecell">
            <text:p text:style-name="tablealignleft"> mail </text:p>
          </table:table-cell>
          <table:table-cell office:value-type="string" table:style-name="tablecell">
            <text:p text:style-name="tablealignleft"> Message from the mail system </text:p>
          </table:table-cell>
        </table:table-row>
        <table:table-row>
          <table:table-cell office:value-type="string" table:style-name="tablecell">
            <text:p text:style-name="tablealignleft"> news </text:p>
          </table:table-cell>
          <table:table-cell office:value-type="string" table:style-name="tablecell">
            <text:p text:style-name="tablealignleft"> Message from the news system </text:p>
          </table:table-cell>
        </table:table-row>
        <table:table-row>
          <table:table-cell office:value-type="string" table:style-name="tablecell">
            <text:p text:style-name="tablealignleft"> syslog </text:p>
          </table:table-cell>
          <table:table-cell office:value-type="string" table:style-name="tablecell">
            <text:p text:style-name="tablealignleft"> Internal message from rsyslogd </text:p>
          </table:table-cell>
        </table:table-row>
        <table:table-row>
          <table:table-cell office:value-type="string" table:style-name="tablecell">
            <text:p text:style-name="tablealignleft"> user </text:p>
          </table:table-cell>
          <table:table-cell office:value-type="string" table:style-name="tablecell">
            <text:p text:style-name="tablealignleft"> User message </text:p>
          </table:table-cell>
        </table:table-row>
        <table:table-row>
          <table:table-cell office:value-type="string" table:style-name="tablecell">
            <text:p text:style-name="tablealignleft"> uucp </text:p>
          </table:table-cell>
          <table:table-cell office:value-type="string" table:style-name="tablecell">
            <text:p text:style-name="tablealignleft"> Message from the UUCP system </text:p>
          </table:table-cell>
        </table:table-row>
        <table:table-row>
          <table:table-cell office:value-type="string" table:style-name="tablecell">
            <text:p text:style-name="tablealignleft"> local0 - local7 </text:p>
          </table:table-cell>
          <table:table-cell office:value-type="string" table:style-name="tablecell">
            <text:p text:style-name="tablealignleft"> Reserved for local use </text:p>
          </table:table-cell>
        </table:table-row>
      </table:table>
      <text:h text:style-name="Heading_20_3" text:outline-level="3"><text:bookmark-start text:name="__RefHeading___etcrsyslog.conf_22"/><text:bookmark-start text:name="etcrsyslog.conf"/>2.3 - /etc/rsyslog.conf<text:bookmark-end text:name="__RefHeading___etcrsyslog.conf_22"/><text:bookmark-end text:name="etcrsyslog.conf"/></text:h>
      <text:p text:style-name="Text_20_body">rsyslog is configured in the <text:span text:style-name="Strong_20_Emphasis">/etc/rsyslog.conf</text:span> file:</text:p>
      <text:p text:style-name="Preformatted_20_Text">[root@redhat9 ~]# cat /etc/rsyslog.conf<text:line-break/># rsyslog configuration file<text:line-break/><text:line-break/># For more information see /usr/share/doc/rsyslog-*/rsyslog_conf.html<text:line-break/># or latest version online at http://www.rsyslog.com/doc/rsyslog_conf.html <text:line-break/># If you experience problems, see http://www.rsyslog.com/doc/troubleshoot.html<text:line-break/><text:line-break/>#### GLOBAL DIRECTIVES ####<text:line-break/><text:line-break/># Where to place auxiliary files<text:line-break/>global(workDirectory="/var/lib/rsyslog")<text:line-break/><text:line-break/># Use default timestamp format<text:line-break/>module(load="builtin:omfile" Template="RSYSLOG_TraditionalFileFormat")<text:line-break/><text:line-break/>#### MODULES ####<text:line-break/><text:line-break/>module(load="imuxsock"<text:s text:c="4"/># provides support for local system logging (e.g. via logger command)<text:line-break/><text:s text:c="7"/>SysSock.Use="off") # Turn off message reception via local log socket; <text:line-break/><text:s text:c="26"/># local messages are retrieved through imjournal now.<text:line-break/>module(load="imjournal"<text:s text:c="13"/># provides access to the systemd journal<text:line-break/><text:s text:c="7"/>UsePid="system" # PID nummber is retrieved as the ID of the process the journal entry originates from<text:line-break/><text:s text:c="7"/>FileCreateMode="0644" # Set the access permissions for the state file<text:line-break/><text:s text:c="7"/>StateFile="imjournal.state") # File to store the position in the journal<text:line-break/>#module(load="imklog") # reads kernel messages (the same are read from journald)<text:line-break/>#module(load="immark") # provides --MARK-- message capability<text:line-break/><text:line-break/># Include all config files in /etc/rsyslog.d/<text:line-break/>include(file="/etc/rsyslog.d/*.conf" mode="optional")<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sample forwarding rule ###<text:line-break/>#action(type="omfwd"<text:s text:c="2"/><text:line-break/># # An on-disk queue is created for this action. If the remote host is<text:line-break/># #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 Remote Logging (we use TCP for reliable delivery)<text:line-break/># # remote_host is: name/ip, e.g. 192.168.0.1, port optional e.g. 10514<text:line-break/>#Target="remote_host" Port="XXX" Protocol="tcp")</text:p>
      <text:p text:style-name="Text_20_body">This file is divided into 3 parts:</text:p>
      <text:list text:style-name="List_20_1" text:continue-numbering="false">
        <text:list-item>
          <text:p text:style-name="List_20_1_Content_First"> <text:span text:style-name="Strong_20_Emphasis">Modules</text:span>,</text:p>
          <text:list text:style-name="List_20_1">
            <text:list-item>
              <text:p text:style-name="List_20_1_Content"> Section dealing with the loading of modules offering extended functionality to rsyslog,</text:p>
            </text:list-item>
          </text:list>
        </text:list-item>
        <text:list-item>
          <text:p text:style-name="List_20_1_Content"> <text:span text:style-name="Strong_20_Emphasis">Global Directives</text:span>,</text:p>
          <text:list text:style-name="List_20_1">
            <text:list-item>
              <text:p text:style-name="List_20_1_Content"> Section dealing with global options for the rsyslog service,</text:p>
            </text:list-item>
          </text:list>
        </text:list-item>
        <text:list-item>
          <text:p text:style-name="List_20_1_Content"> <text:span text:style-name="Strong_20_Emphasis">Rules</text:span>,</text:p>
          <text:list text:style-name="List_20_1">
            <text:list-item>
              <text:p text:style-name="List_20_1_Content_Last"> Section dealing with log configuration rules. Rules in syslogd format retain the same format. The new rules, compatible only with rsyslog, begin with <text:span text:style-name="Strong_20_Emphasis">module</text:span>.</text:p>
            </text:list-item>
          </text:list>
        </text:list-item>
      </text:list>
      <text:h text:style-name="Heading_20_4" text:outline-level="4"><text:bookmark-start text:name="__RefHeading___modules_23"/><text:bookmark-start text:name="modules"/>Modules<text:bookmark-end text:name="__RefHeading___modules_23"/><text:bookmark-end text:name="modules"/></text:h>
      <text:p text:style-name="Text_20_body">Since version 3 of rsyslog, the reception of data by rsyslog, called <text:span text:style-name="Strong_20_Emphasis">inputs</text:span>, is managed using modules. The most frequently used modules includ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unction </text:p>
          </table:table-cell>
        </table:table-row>
        <table:table-row>
          <table:table-cell office:value-type="string" table:style-name="tablecell">
            <text:p text:style-name="tablealignleft"> module(load=‘imuxsock’ SysSock.Use=‘off’) </text:p>
          </table:table-cell>
          <table:table-cell office:value-type="string" table:style-name="tablecell">
            <text:p text:style-name="tablealignleft"> Activates logging of local messages, for example from the <text:span text:style-name="Strong_20_Emphasis">logger</text:span> command. </text:p>
          </table:table-cell>
        </table:table-row>
        <table:table-row>
          <table:table-cell office:value-type="string" table:style-name="tablecell">
            <text:p text:style-name="tablealignleft"> module(load=‘imjournal’ StateFile=‘imjournal.state’) </text:p>
          </table:table-cell>
          <table:table-cell office:value-type="string" table:style-name="tablecell">
            <text:p text:style-name="tablealignleft"> Provides access to the <text:span text:style-name="Strong_20_Emphasis">systemd</text:span> log. </text:p>
          </table:table-cell>
        </table:table-row>
        <table:table-row>
          <table:table-cell office:value-type="string" table:style-name="tablecell">
            <text:p text:style-name="tablealignleft"> module(load=‘imklog’) </text:p>
          </table:table-cell>
          <table:table-cell office:value-type="string" table:style-name="tablecell">
            <text:p text:style-name="tablealignleft"> Activates core message logging. </text:p>
          </table:table-cell>
        </table:table-row>
        <table:table-row>
          <table:table-cell office:value-type="string" table:style-name="tablecell">
            <text:p text:style-name="tablealignleft"> module(load=‘immark’) </text:p>
          </table:table-cell>
          <table:table-cell office:value-type="string" table:style-name="tablecell">
            <text:p text:style-name="tablealignleft"> Activates <text:span text:style-name="Strong_20_Emphasis">mark</text:span> message logging. </text:p>
          </table:table-cell>
        </table:table-row>
        <table:table-row>
          <table:table-cell office:value-type="string" table:style-name="tablecell">
            <text:p text:style-name="tablealignleft"> module(load=‘imudp’) </text:p>
          </table:table-cell>
          <table:table-cell office:value-type="string" table:style-name="tablecell">
            <text:p text:style-name="tablealignleft"> Enables  the <text:span text:style-name="Strong_20_Emphasis">UDP</text:span> protocol. </text:p>
          </table:table-cell>
        </table:table-row>
        <table:table-row>
          <table:table-cell office:value-type="string" table:style-name="tablecell">
            <text:p text:style-name="tablealignleft"> module(load=‘imtcp’) </text:p>
          </table:table-cell>
          <table:table-cell office:value-type="string" table:style-name="tablecell">
            <text:p text:style-name="tablealignleft"> Enables  the <text:span text:style-name="Strong_20_Emphasis">TCP</text:span> protocol. </text:p>
          </table:table-cell>
        </table:table-row>
      </table:table>
      <text:p text:style-name="Text_20_body">In the <text:span text:style-name="Strong_20_Emphasis">/etc/rsyslog.conf</text:span> file we can see that the <text:span text:style-name="Strong_20_Emphasis">module(load=“imuxsock “</text:span> and <text:span text:style-name="Strong_20_Emphasis">module(load=”imjournal ’</text:span> inputs are enabled:</text:p>
      <text:p text:style-name="Preformatted_20_Text">...<text:line-break/>#### MODULES ####<text:line-break/><text:line-break/>module(load="imuxsock"<text:s text:c="4"/># provides support for local system logging (e.g. via logger command)<text:line-break/><text:s text:c="7"/>SysSock.Use="off") # Turn off message reception via local log socket; <text:line-break/><text:s text:c="26"/># local messages are retrieved through imjournal now.<text:line-break/>module(load="imjournal"<text:s text:c="13"/># provides access to the systemd journal<text:line-break/><text:s text:c="7"/>UsePid="system" # PID nummber is retrieved as the ID of the process the journal entry originates from<text:line-break/><text:s text:c="7"/>FileCreateMode="0644" # Set the access permissions for the state file<text:line-break/><text:s text:c="7"/>StateFile="imjournal.state") # File to store the position in the journal<text:line-break/>#module(load="imklog") # reads kernel messages (the same are read from journald)<text:line-break/>#module(load="immark") # provides --MARK-- message capability<text:line-break/>...</text:p>
      <text:p text:style-name="Text_20_body">To enable receipt of messages from remote rsyslog servers using the <text:span text:style-name="Strong_20_Emphasis">UDP</text:span> protocol, uncomment the module loading directives in the <text:span text:style-name="Strong_20_Emphasis">/etc/rsyslog.conf</text:span> file and restart the :</text:p>
      <text:p text:style-name="Preformatted_20_Text">...<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he two directives <text:span text:style-name="Strong_20_Emphasis">module(load=‘imudp’)</text:span> and <text:span text:style-name="Strong_20_Emphasis">input(type=‘imudp’ port=‘514’)</text:span> create a <text:span text:style-name="Strong_20_Emphasis">Listener</text:span> on port UDP/514, while the two directives <text:span text:style-name="Strong_20_Emphasis">module(load=‘imtcp’)</text:span> and <text:span text:style-name="Strong_20_Emphasis">input(type=‘imtcp’ port=‘514’)</text:span> create a Listener on port TCP/514. Port 514 is the standard port for rsyslog Listeners. However, it is possible to change the port number.</text:p></table:table-cell></table:table-row></table:table></draw:text-box></draw:frame></text:p>
      <text:p text:style-name="Text_20_body">To send all logs to a remote rsyslog server, uncomment and modify the <text:span text:style-name="Strong_20_Emphasis">Target</text:span> line in the following section of the <text:span text:style-name="Strong_20_Emphasis">/etc/rsyslog.conf</text:span> file:</text:p>
      <text:p text:style-name="Preformatted_20_Text">...<text:line-break/># ### sample forwarding rule ###<text:line-break/>#action(type="omfwd"<text:s text:c="2"/><text:line-break/># # An on-disk queue is created for this action. If the remote host is<text:line-break/># #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 Remote Logging (we use TCP for reliable delivery)<text:line-break/># # remote_host is: name/ip, e.g. 192.168.0.1, port optional e.g. 10514<text:line-break/>#Target="remote_host" Port="XXX" Protocol="tcp")<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These directives use the TCP protocol. The remote server must therefore be configured for this mode of communication. The <text:span text:style-name="Strong_20_Emphasis">Target=‘remote_host’ Port=‘514’ Protocol=‘tcp’)</text:span> directive must be modified to indicate the IP address of the remote rsyslog server.</text:p></table:table-cell></table:table-row></table:table></draw:text-box></draw:frame></text:p>
      <text:h text:style-name="Heading_20_4" text:outline-level="4"><text:bookmark-start text:name="__RefHeading___global_directives_24"/><text:bookmark-start text:name="global_directives"/>Global Directives<text:bookmark-end text:name="__RefHeading___global_directives_24"/><text:bookmark-end text:name="global_directives"/></text:h>
      <text:p text:style-name="Text_20_body">The directives in this section are used to configure the behaviour of rsyslog. For example, we can see the following directive:</text:p>
      <text:p text:style-name="Preformatted_20_Text">module(load=‘builtin:omfile’ Template=‘RSYSLOG_TraditionalFileFormat’)</text:p>
      <text:p text:style-name="Text_20_body">This directive stipulates that the format of entries in log files <text:span text:style-name="Strong_20_Emphasis">must not</text:span> be in the rsyslog extended timestamp format, which offers more precision than the classic syslog format.</text:p>
      <text:h text:style-name="Heading_20_4" text:outline-level="4"><text:bookmark-start text:name="__RefHeading___rules_25"/><text:bookmark-start text:name="rules"/>Rules<text:bookmark-end text:name="__RefHeading___rules_25"/><text:bookmark-end text:name="rules"/></text:h>
      <text:p text:style-name="Text_20_body">Each rule takes the following form:</text:p>
      <text:p text:style-name="Preformatted_20_Text">Selector[; ...] [-] Action</text:p>
      <text:p text:style-name="Text_20_body">A Selector is defined in one of the following ways:</text:p>
      <text:h text:style-name="Heading_20_5" text:outline-level="5"><text:bookmark-start text:name="__RefHeading___facility.priority_26"/><text:bookmark-start text:name="facility.priority"/>Facility.Priority<text:bookmark-end text:name="__RefHeading___facility.priority_26"/><text:bookmark-end text:name="facility.priority"/></text:h>
      <text:p text:style-name="Text_20_body">In this case, only messages with a priority equal to or greater than the specified Priority are taken into account.</text:p>
      <text:h text:style-name="Heading_20_5" text:outline-level="5"><text:bookmark-start text:name="__RefHeading___facility_priority_27"/><text:bookmark-start text:name="facility_priority"/>Facility!Priority<text:bookmark-end text:name="__RefHeading___facility_priority_27"/><text:bookmark-end text:name="facility_priority"/></text:h>
      <text:p text:style-name="Text_20_body">In this case, only messages with a priority lower than the specified Priority are taken into account.</text:p>
      <text:h text:style-name="Heading_20_5" text:outline-level="5"><text:bookmark-start text:name="__RefHeading___facility_priority_28"/><text:bookmark-start text:name="facility_priority1"/>Facility=Priority<text:bookmark-end text:name="__RefHeading___facility_priority_28"/><text:bookmark-end text:name="facility_priority1"/></text:h>
      <text:p text:style-name="Text_20_body">In this case, only messages with a priority equal to the specified Priority are taken into account.</text:p>
      <text:h text:style-name="Heading_20_5" text:outline-level="5"><text:bookmark-start text:name="__RefHeading___using_the_wildcard_29"/><text:bookmark-start text:name="using_the_wildcard"/>Using the * Wildcard<text:bookmark-end text:name="__RefHeading___using_the_wildcard_29"/><text:bookmark-end text:name="using_the_wildcard"/></text:h>
      <text:p text:style-name="Text_20_body">The value of the Facility and/or Priority can also be <text:span text:style-name="Strong_20_Emphasis"/>*. In this case, all possible values of <text:span text:style-name="Strong_20_Emphasis">Facility</text:span> and/or <text:span text:style-name="Strong_20_Emphasis">Priority</text:span> are involved, for example: <text:span text:style-name="Strong_20_Emphasis">cron.</text:span>*.</text:p>
      <text:h text:style-name="Heading_20_5" text:outline-level="5"><text:bookmark-start text:name="__RefHeading___n_facilities_with_identical_priorities_30"/><text:bookmark-start text:name="n_facilities_with_identical_priorities"/>n Facilities with Identical Priorities<text:bookmark-end text:name="__RefHeading___n_facilities_with_identical_priorities_30"/><text:bookmark-end text:name="n_facilities_with_identical_priorities"/></text:h>
      <text:p text:style-name="Text_20_body">Several Facilities can be stipulated for the same Priority by separating them with a <text:span text:style-name="Strong_20_Emphasis">comma</text:span>. For example: <text:span text:style-name="Strong_20_Emphasis">uucp,news.crit</text:span>.</text:p>
      <text:h text:style-name="Heading_20_5" text:outline-level="5"><text:bookmark-start text:name="__RefHeading___n_selectors_with_identical_actions_31"/><text:bookmark-start text:name="n_selectors_with_identical_actions"/>n Selectors with Identical Actions<text:bookmark-end text:name="__RefHeading___n_selectors_with_identical_actions_31"/><text:bookmark-end text:name="n_selectors_with_identical_actions"/></text:h>
      <text:p text:style-name="Text_20_body">An Action can be applied to several Selectors by separating them with the <text:span text:style-name="Strong_20_Emphasis">;</text:span> character, for example: <text:span text:style-name="Strong_20_Emphasis">*.info;mail.none;authpriv.none;cron.none</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An Action preceded by the <text:span text:style-name="Strong_20_Emphasis">-</text:span> sign is undertaken <text:span text:style-name="Strong_20_Emphasis">asynchronously</text:span>. If the action is taken <text:span text:style-name="Strong_20_Emphasis">synchronously</text:span>, the relevance of the logs is guaranteed, but at the cost of system performance.</text:p></table:table-cell></table:table-row></table:table></draw:text-box></draw:frame></text:p>
      <text:h text:style-name="Heading_20_2" text:outline-level="2"><text:bookmark-start text:name="__RefHeading___lab_3_-_the_logger_command_32"/><text:bookmark-start text:name="lab_3_-_the_logger_command"/>LAB #3 - The logger Command<text:bookmark-end text:name="__RefHeading___lab_3_-_the_logger_command_32"/><text:bookmark-end text:name="lab_3_-_the_logger_command"/></text:h>
      <text:p text:style-name="Text_20_body">The <text:span text:style-name="Strong_20_Emphasis">/usr/bin/logger</text:span> command can be used to inject information into rsyslog. This can be useful in bash scripts.</text:p>
      <text:p text:style-name="Text_20_body">The command syntax is :</text:p>
      <text:p text:style-name="Preformatted_20_Text">logger -p Facility.Priority message</text:p>
      <text:p text:style-name="Text_20_body">For example, enter the following command:</text:p>
      <text:p text:style-name="Preformatted_20_Text">[root@redhat9 ~]# logger -p user.info Linux is super</text:p>
      <text:p text:style-name="Text_20_body">See the end of your syslog:</text:p>
      <text:p text:style-name="Preformatted_20_Text">[root@redhat9 ~]# tail /var/log/messages<text:line-break/>Sep 28 15:05:26 redhat9 dnf[12735]: Extra Packages for Enterprise Linux 9 openh264 6.9 kB/s | 993 B 00:00<text:line-break/>Sep 28 15:05:26 redhat9 dnf[12735]: Extra Packages for Enterprise Linux 9 - Next - 199 kB/s | 26 kB 00:00<text:line-break/>Sep 28 15:05:27 redhat9 dnf[12735]: Red Hat Enterprise Linux 9 for x86_64 - AppStre 12 kB/s | 4.5 kB 00:00<text:line-break/>Sep 28 15:05:27 redhat9 dnf[12735]: Red Hat Enterprise Linux 9 for x86_64 - BaseOS 7.4 kB/s | 4.1 kB 00:00<text:line-break/>Sep 28 15:05:28 redhat9 dnf[12735]: Red Hat CodeReady Linux Builder for RHEL 9 x86_ 34 kB/s | 4.5 kB 00:00<text:line-break/>Sep 28 15:05:28 redhat9 dnf[12735]: Metadata cache created.<text:line-break/>Sep 28 15:05:28 redhat9 systemd[1]: dnf-makecache.service: Deactivated successfully.<text:line-break/>Sep 28 15:05:28 redhat9 systemd[1]: Finished dnf makecache.<text:line-break/>Sep 28 15:05:28 redhat9 systemd[1]: dnf-makecache.service: Consumed 2.948s CPU time.<text:line-break/>Sep 28 15:15:29 redhat9 root[12751]: Linux is great</text:p>
      <text:p text:style-name="Text_20_body">The logger command line switches are :</text:p>
      <text:p text:style-name="Preformatted_20_Text">[root@redhat9 ~]# logger --help<text:line-break/><text:line-break/>Usage:<text:line-break/> logger [options] [&lt;message&gt;]<text:line-break/><text:line-break/>Enter messages into the system log.<text:line-break/><text:line-break/>Options:<text:line-break/> -i<text:s text:c="23"/>log the logger command's PID<text:line-break/><text:s text:c="5"/>--id[=&lt;id&gt;]<text:s text:c="10"/>log the given &lt;id&gt;, or otherwise the PID<text:line-break/> -f, --file &lt;file&gt;<text:s text:c="8"/>log the contents of this file<text:line-break/> -e, --skip-empty<text:s text:c="9"/>do not log empty lines when processing files<text:line-break/><text:s text:c="5"/>--no-act<text:s text:c="13"/>do everything except the write the log<text:line-break/> -p, --priority &lt;prio&gt;<text:s text:c="4"/>mark given message with this priority<text:line-break/><text:s text:c="5"/>--octet-count<text:s text:c="8"/>use rfc6587 octet counting<text:line-break/><text:s text:c="5"/>--prio-prefix<text:s text:c="8"/>look for a prefix on every line read from stdin<text:line-break/> -s, --stderr<text:s text:c="13"/>output message to standard error as well<text:line-break/> -S, --size &lt;size&gt;<text:s text:c="8"/>maximum size for a single message<text:line-break/> -t, --tag &lt;tag&gt;<text:s text:c="10"/>mark every line with this tag<text:line-break/> -n, --server &lt;name&gt;<text:s text:c="6"/>write to this remote syslog server<text:line-break/> -P, --port &lt;port&gt;<text:s text:c="8"/>use this port for UDP or TCP connection<text:line-break/> -T, --tcp<text:s text:c="16"/>use TCP only<text:line-break/> -d, --udp<text:s text:c="16"/>use UDP only<text:line-break/><text:s text:c="5"/>--rfc3164<text:s text:c="12"/>use the obsolete BSD syslog protocol<text:line-break/><text:s text:c="5"/>--rfc5424[=&lt;snip&gt;]<text:s text:c="3"/>use the syslog protocol (the default for remote);<text:line-break/><text:s text:c="28"/>&lt;snip&gt; can be notime, or notq, and/or nohost<text:line-break/><text:s text:c="5"/>--sd-id &lt;id&gt;<text:s text:c="9"/>rfc5424 structured data ID<text:line-break/><text:s text:c="5"/>--sd-param &lt;data&gt;<text:s text:c="4"/>rfc5424 structured data name=value<text:line-break/><text:s text:c="5"/>--msgid &lt;msgid&gt;<text:s text:c="6"/>set rfc5424 message id field<text:line-break/> -u, --socket &lt;socket&gt;<text:s text:c="4"/>write to this Unix socket<text:line-break/><text:s text:c="5"/>--socket-errors[=&lt;on|off|auto&gt;]<text:line-break/><text:s text:c="26"/>print connection errors when using Unix sockets<text:line-break/><text:s text:c="5"/>--journald[=&lt;file&gt;]<text:s text:c="2"/>write journald entry<text:line-break/><text:line-break/> -h, --help<text:s text:c="15"/>display this help<text:line-break/> -V, --version<text:s text:c="12"/>display version<text:line-break/><text:line-break/>For more details see logger(1).</text:p>
      <text:h text:style-name="Heading_20_2" text:outline-level="2"><text:bookmark-start text:name="__RefHeading___lab_4_-_the_logrotate_command_33"/><text:bookmark-start text:name="lab_4_-_the_logrotate_command"/>LAB #4 - The logrotate Command<text:bookmark-end text:name="__RefHeading___lab_4_-_the_logrotate_command_33"/><text:bookmark-end text:name="lab_4_-_the_logrotate_command"/></text:h>
      <text:p text:style-name="Text_20_body">The <text:span text:style-name="Strong_20_Emphasis">/usr/sbin/logrotate</text:span> program is used to rotate log files according to the configuration contained in the <text:span text:style-name="Strong_20_Emphasis">/etc/logrotate.conf</text:span> file.</text:p>
      <text:p text:style-name="Text_20_body">View the <text:span text:style-name="Strong_20_Emphasis">/etc/logrotate.conf</text:span> file:</text:p>
      <text:p text:style-name="Preformatted_20_Text">[root@redhat9 ~]# cat /etc/logrotate.conf<text:line-break/># see "man logrotate" for details<text:line-break/><text:line-break/># global options do not affect preceding include directives<text:line-break/><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packages drop log rotation information into this directory<text:line-break/>include /etc/logrotate.d<text:line-break/><text:line-break/># system-specific logs may be also be configured here.</text:p>
      <text:p text:style-name="Text_20_body">The first part of this file contains directives for :</text:p>
      <text:list text:style-name="List_20_1" text:continue-numbering="false">
        <text:list-item>
          <text:p text:style-name="List_20_1_Content_First"> rotating log files every week</text:p>
        </text:list-item>
        <text:list-item>
          <text:p text:style-name="List_20_1_Content"> keeping 4 log file archives</text:p>
        </text:list-item>
        <text:list-item>
          <text:p text:style-name="List_20_1_Content"> creating a new log file once the previous one has been archived</text:p>
        </text:list-item>
        <text:list-item>
          <text:p text:style-name="List_20_1_Content_Last"> compressing the archives created.</text:p>
        </text:list-item>
      </text:list>
      <text:p text:style-name="Text_20_body">The <text:span text:style-name="Strong_20_Emphasis">include /etc/logrotate.d</text:span> directive indicates that the configurations included in that directory should be incorporated into the logrotate configuration file.</text:p>
      <text:p text:style-name="Text_20_body">The second part of the file concerns specific configurations for certain log fil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Note that log file compression is not enabled by default.</text:p></table:table-cell></table:table-row></table:table></draw:text-box></draw:frame></text:p>
      <text:p text:style-name="Text_20_body">The logrotate command line switches are :</text:p>
      <text:p text:style-name="Preformatted_20_Text">[root@redhat9 ~]# logrotate --help<text:line-break/>Usage: logrotate [OPTION...] &lt;configfile&gt;<text:line-break/><text:s text:c="2"/>-d, --debug<text:s text:c="15"/>Don't do anything, just test and print debug messages<text:line-break/><text:s text:c="2"/>-f, --force<text:s text:c="15"/>Force file rotation<text:line-break/><text:s text:c="2"/>-m, --mail=command<text:s text:c="8"/>Command to send mail (instead of `/bin/mail')<text:line-break/><text:s text:c="2"/>-s, --state=statefile<text:s text:c="5"/>Path of state file<text:line-break/><text:s text:c="6"/>--skip-state-lock<text:s text:c="5"/>Do not lock the state file<text:line-break/><text:s text:c="2"/>-v, --verbose<text:s text:c="13"/>Display messages during rotation<text:line-break/><text:s text:c="2"/>-l, --log=logfile<text:s text:c="9"/>Log file or 'syslog' to log to syslog<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b_5_-_logging_with_journald_34"/><text:bookmark-start text:name="lab_5_-_logging_with_journald"/>LAB #5 - Logging with journald<text:bookmark-end text:name="__RefHeading___lab_5_-_logging_with_journald_34"/><text:bookmark-end text:name="lab_5_-_logging_with_journald"/></text:h>
      <text:p text:style-name="Text_20_body">Under RHEL 9, Syslog files are kept for compatibility reasons. However, all logs are first collected by <text:span text:style-name="Strong_20_Emphasis">Journald</text:span> and then redistributed to the files in the /var/log directory. Journald logs are stored in a single dynamic file in the <text:span text:style-name="Strong_20_Emphasis">/run/log/journal</text:span> directory:</text:p>
      <text:p text:style-name="Preformatted_20_Text">[root@redhat9 ~]# ls -l /run/log/journal/<text:line-break/>total 0<text:line-break/>drwxr-s---+ 2 root systemd-journal 60 Sep 25 12:44 5a35a3eb625c45cea1d33535723e791f</text:p>
      <text:p text:style-name="Text_20_body">When the machine is shut down, the logs are <text:span text:style-name="Strong_20_Emphasis">cleared</text:span>.</text:p>
      <text:p text:style-name="Text_20_body">This behaviour is configured in the <text:span text:style-name="Strong_20_Emphasis">/etc/systemd/journald.conf</text:span> file and is defined by the value of the <text:span text:style-name="Strong_20_Emphasis">Storage</text:span> variable:</text:p>
      <text:p text:style-name="Preformatted_20_Text">[root@redhat9 ~]# cat /etc/systemd/journald.conf<text:line-break/>#<text:s text:c="2"/>This file is part of systemd.<text:line-break/>#<text:line-break/>#<text:s text:c="2"/>systemd is free software; you can redistribute it and/or modify it under the<text:line-break/>#<text:s text:c="2"/>terms of the GNU Lesser General Public License as published by the Free<text:line-break/>#<text:s text:c="2"/>Software Foundation; either version 2.1 of the License, or (at your option)<text:line-break/>#<text:s text:c="2"/>any later version.<text:line-break/>#<text:line-break/># Entries in this file show the compile time defaults. Local configuration<text:line-break/># should be created by either modifying this file, or by creating "drop-ins" in<text:line-break/># the journald.conf.d/ subdirectory. The latter is generally recommended.<text:line-break/># Defaults can be restored by simply deleting this file and all drop-ins.<text:line-break/>#<text:line-break/># Use 'systemd-analyze cat-config systemd/journald.conf' to display the full config.<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no<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line-break/>#ReadKMsg=yes<text:line-break/>Audit=</text:p>
      <text:p text:style-name="Text_20_body">The value of the variable can be :</text:p>
      <text:list text:style-name="List_20_1" text:continue-numbering="false">
        <text:list-item>
          <text:p text:style-name="List_20_1_Content_First"> <text:span text:style-name="Strong_20_Emphasis">auto</text:span> - if the <text:span text:style-name="Strong_20_Emphasis">/var/log/journal</text:span> directory exists, the log becomes persistent,</text:p>
        </text:list-item>
        <text:list-item>
          <text:p text:style-name="List_20_1_Content"> <text:span text:style-name="Strong_20_Emphasis">persistent</text:span> - the log is persistent and stored in the <text:span text:style-name="Strong_20_Emphasis">/var/log/journal</text:span> directory,</text:p>
        </text:list-item>
        <text:list-item>
          <text:p text:style-name="List_20_1_Content_Last"> <text:span text:style-name="Strong_20_Emphasis">volatile</text:span> - the log is stored in a dynamic file in the <text:span text:style-name="Strong_20_Emphasis">/run/log/journal</text:span> directory.</text:p>
        </text:list-item>
      </text:list>
      <text:p text:style-name="Text_20_body">To make the log persistent, edit <text:span text:style-name="Strong_20_Emphasis">/etc/systemd/journald.conf</text:span> and uncomment the <text:span text:style-name="Strong_20_Emphasis">Storage</text:span> directive:</text:p>
      <text:p text:style-name="Preformatted_20_Text">[root@redhat9 ~]# vi /etc/systemd/journald.conf<text:line-break/>[root@redhat9 ~]# cat /etc/systemd/journald.conf<text:line-break/>#<text:s text:c="2"/>This file is part of systemd.<text:line-break/>#<text:line-break/>#<text:s text:c="2"/>systemd is free software; you can redistribute it and/or modify it under the<text:line-break/>#<text:s text:c="2"/>terms of the GNU Lesser General Public License as published by the Free<text:line-break/>#<text:s text:c="2"/>Software Foundation; either version 2.1 of the License, or (at your option)<text:line-break/>#<text:s text:c="2"/>any later version.<text:line-break/>#<text:line-break/># Entries in this file show the compile time defaults. Local configuration<text:line-break/># should be created by either modifying this file, or by creating "drop-ins" in<text:line-break/># the journald.conf.d/ subdirectory. The latter is generally recommended.<text:line-break/># Defaults can be restored by simply deleting this file and all drop-ins.<text:line-break/>#<text:line-break/># Use 'systemd-analyze cat-config systemd/journald.conf' to display the full config.<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no<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line-break/>#ReadKMsg=yes<text:line-break/>Audit=</text:p>
      <text:p text:style-name="Text_20_body">Create the <text:span text:style-name="Strong_20_Emphasis">/var/log/journal</text:span> directory:</text:p>
      <text:p text:style-name="Preformatted_20_Text">[root@redhat9 ~]# mkdir /var/log/journal<text:line-break/>[root@redhat9 ~]# ls -l /var/log/journal/<text:line-break/>total 0</text:p>
      <text:p text:style-name="Text_20_body">Restart your VM :</text:p>
      <text:p text:style-name="Preformatted_20_Text">[root@redhat9 ~]# reboot<text:line-break/>[root@redhat9 ~]# Connection to 10.0.2.101 closed by remote host.<text:line-break/>Connection to 10.0.2.101 closed.</text:p>
      <text:p text:style-name="Text_20_body">Reconnect to your VM :</text:p>
      <text:p text:style-name="Preformatted_20_Text">[trainee@redhat9 ~]$ su -<text:line-break/>Password: fenestros<text:line-break/><text:line-break/>[root@redhat9 ~]# ls -l /run/log/journal/<text:line-break/>total 0<text:line-break/><text:line-break/>[root@redhat9 ~]# ls -l /var/log/journal/<text:line-break/>total 0<text:line-break/>drwxr-sr-x+ 2 root systemd-journal 53 Sep 28 15:39 5a35a3eb625c45cea1d33535723e791f</text:p>
      <text:p text:style-name="Text_20_body">Journald cannot send logs to another computer. To use a remote logging server you must therefore add the <text:span text:style-name="Strong_20_Emphasis">ForwardToSyslog=yes</text:span> directive to the journald configuration file, <text:span text:style-name="Strong_20_Emphasis">/etc/systemd/journald.conf</text:span>, then configure Rsyslog to send logs to the remote server.</text:p>
      <text:h text:style-name="Heading_20_3" text:outline-level="3"><text:bookmark-start text:name="__RefHeading___viewing_logs_35"/><text:bookmark-start text:name="viewing_logs"/>5.1 - Viewing Logs<text:bookmark-end text:name="__RefHeading___viewing_logs_35"/><text:bookmark-end text:name="viewing_logs"/></text:h>
      <text:p text:style-name="Text_20_body">The <text:span text:style-name="Strong_20_Emphasis">journalctl</text:span> command can be used to consult the logs:</text:p>
      <text:p text:style-name="Preformatted_20_Text">[root@redhat9 ~]# journalctl<text:line-break/>Sep 28 15:36:59 redhat9.ittraining.loc kernel: Linux version 5.14.0-427.37.1.el9_4.x86_64 (mockbuild@x86-64-02.build.eng.rdu2.redhat.com) (gcc (GCC) 11.4.1 20231218 (Red Hat 11.4.1-3), GNU ld version 2.35.2-43&gt;<text:line-break/>Sep 28 15:36:59 redhat9.ittraining.loc kernel: The list of certified hardware and cloud instances for Red Hat Enterprise Linux 9 can be viewed at the Red Hat Ecosystem Catalog, https://catalog.redhat.com.<text:line-break/>Sep 28 15:36:59 redhat9.ittraining.loc kernel: Command line: BOOT_IMAGE=(hd0,msdos1)/vmlinuz-5.14.0-427.37.1.el9_4.x86_64 root=/dev/mapper/rhel-root ro crashkernel=1G-4G:192M,4G-64G:256M,64G-:512M resume=/dev/&gt;<text:line-break/>Sep 28 15:36:59 redhat9.ittraining.loc kernel: x86/fpu: Supporting XSAVE feature 0x001: 'x87 floating point registers'<text:line-break/>Sep 28 15:36:59 redhat9.ittraining.loc kernel: x86/fpu: Supporting XSAVE feature 0x002: 'SSE registers'<text:line-break/>Sep 28 15:36:59 redhat9.ittraining.loc kernel: x86/fpu: Supporting XSAVE feature 0x004: 'AVX registers'<text:line-break/>Sep 28 15:36:59 redhat9.ittraining.loc kernel: x86/fpu: xstate_offset[2]:<text:s text:c="2"/>576, xstate_sizes[2]:<text:s text:c="2"/>256<text:line-break/>Sep 28 15:36:59 redhat9.ittraining.loc kernel: x86/fpu: Enabled xstate features 0x7, context size is 832 bytes, using 'standard' format.<text:line-break/>Sep 28 15:36:59 redhat9.ittraining.loc kernel: signal: max sigframe size: 1776<text:line-break/>Sep 28 15:36:59 redhat9.ittraining.loc kernel: BIOS-provided physical RAM map:<text:line-break/>Sep 28 15:36:59 redhat9.ittraining.loc kernel: BIOS-e820: [mem 0x0000000000000000-0x000000000009fbff] usable<text:line-break/>Sep 28 15:36:59 redhat9.ittraining.loc kernel: BIOS-e820: [mem 0x000000000009fc00-0x000000000009ffff] reserved<text:line-break/>Sep 28 15:36:59 redhat9.ittraining.loc kernel: BIOS-e820: [mem 0x00000000000f0000-0x00000000000fffff] reserved<text:line-break/>Sep 28 15:36:59 redhat9.ittraining.loc kernel: BIOS-e820: [mem 0x0000000000100000-0x00000000bffd9fff] usable<text:line-break/>Sep 28 15:36:59 redhat9.ittraining.loc kernel: BIOS-e820: [mem 0x00000000bffda000-0x00000000bfffffff] reserved<text:line-break/>Sep 28 15:36:59 redhat9.ittraining.loc kernel: BIOS-e820: [mem 0x00000000feffc000-0x00000000feffffff] reserved<text:line-break/>Sep 28 15:36:59 redhat9.ittraining.loc kernel: BIOS-e820: [mem 0x00000000fffc0000-0x00000000ffffffff] reserved<text:line-break/>Sep 28 15:36:59 redhat9.ittraining.loc kernel: BIOS-e820: [mem 0x0000000100000000-0x000000023fffffff] usable<text:line-break/>Sep 28 15:36:59 redhat9.ittraining.loc kernel: NX (Execute Disable) protection: active<text:line-break/>Sep 28 15:36:59 redhat9.ittraining.loc kernel: SMBIOS 2.8 present.<text:line-break/>Sep 28 15:36:59 redhat9.ittraining.loc kernel: DMI: QEMU Standard PC (i440FX + PIIX, 1996), BIOS rel-1.16.1-0-g3208b098f51a-prebuilt.qemu.org 04/01/2014<text:line-break/>Sep 28 15:36:59 redhat9.ittraining.loc kernel: Hypervisor detected: KVM<text:line-break/>Sep 28 15:36:59 redhat9.ittraining.loc kernel: kvm-clock: Using msrs 4b564d01 and 4b564d00<text:line-break/>Sep 28 15:36:59 redhat9.ittraining.loc kernel: kvm-clock: using sched offset of 269552729537899 cycles<text:line-break/>Sep 28 15:36:59 redhat9.ittraining.loc kernel: clocksource: kvm-clock: mask: 0xffffffffffffffff max_cycles: 0x1cd42e4dffb, max_idle_ns: 881590591483 ns<text:line-break/>Sep 28 15:36:59 redhat9.ittraining.loc kernel: tsc: Detected 2099.998 MHz processor<text:line-break/>Sep 28 15:36:59 redhat9.ittraining.loc kernel: e820: update [mem 0x00000000-0x00000fff] usable ==&gt; reserved<text:line-break/>Sep 28 15:36:59 redhat9.ittraining.loc kernel: e820: remove [mem 0x000a0000-0x000fffff] usable<text:line-break/>Sep 28 15:36:59 redhat9.ittraining.loc kernel: last_pfn = 0x240000 max_arch_pfn = 0x400000000<text:line-break/>Sep 28 15:36:59 redhat9.ittraining.loc kernel: MTRR map: 4 entries (3 fixed + 1 variable; max 19), built from 8 variable MTRRs<text:line-break/>Sep 28 15:36:59 redhat9.ittraining.loc kernel: x86/PAT: Configuration [0-7]: WB<text:s text:c="2"/>WC<text:s text:c="2"/>UC- UC<text:s text:c="2"/>WB<text:s text:c="2"/>WP<text:s text:c="2"/>UC- WT<text:s text:c="2"/><text:line-break/>Sep 28 15:36:59 redhat9.ittraining.loc kernel: last_pfn = 0xbffda max_arch_pfn = 0x400000000<text:line-break/>Sep 28 15:36:59 redhat9.ittraining.loc kernel: found SMP MP-table at [mem 0x000f5bc0-0x000f5bcf]<text:line-break/>Sep 28 15:36:59 redhat9.ittraining.loc kernel: Using GB pages for direct mapping<text:line-break/>Sep 28 15:36:59 redhat9.ittraining.loc kernel: RAMDISK: [mem 0x3149c000-0x34a45fff]<text:line-break/>Sep 28 15:36:59 redhat9.ittraining.loc kernel: ACPI: Early table checksum verification disabled<text:line-break/>Sep 28 15:36:59 redhat9.ittraining.loc kernel: ACPI: RSDP 0x00000000000F5980 000014 (v00 BOCHS )<text:line-break/>Sep 28 15:36:59 redhat9.ittraining.loc kernel: ACPI: RSDT 0x00000000BFFE300C 000038 (v01 BOCHS<text:s text:c="2"/>BXPC<text:s text:c="5"/>00000001 BXPC 00000001)<text:line-break/>Sep 28 15:36:59 redhat9.ittraining.loc kernel: ACPI: FACP 0x00000000BFFE2DDE 000074 (v01 BOCHS<text:s text:c="2"/>BXPC<text:s text:c="5"/>00000001 BXPC 00000001)<text:line-break/>Sep 28 15:36:59 redhat9.ittraining.loc kernel: ACPI: DSDT 0x00000000BFFDF040 003D9E (v01 BOCHS<text:s text:c="2"/>BXPC<text:s text:c="5"/>00000001 BXPC 00000001)<text:line-break/>Sep 28 15:36:59 redhat9.ittraining.loc kernel: ACPI: FACS 0x00000000BFFDF000 000040<text:line-break/>Sep 28 15:36:59 redhat9.ittraining.loc kernel: ACPI: APIC 0x00000000BFFE2E52 000090 (v01 BOCHS<text:s text:c="2"/>BXPC<text:s text:c="5"/>00000001 BXPC 00000001)<text:line-break/>Sep 28 15:36:59 redhat9.ittraining.loc kernel: ACPI: SSDT 0x00000000BFFE2EE2 0000CA (v01 BOCHS<text:s text:c="2"/>VMGENID<text:s text:c="2"/>00000001 BXPC 00000001)<text:line-break/>Sep 28 15:36:59 redhat9.ittraining.loc kernel: ACPI: HPET 0x00000000BFFE2FAC 000038 (v01 BOCHS<text:s text:c="2"/>BXPC<text:s text:c="5"/>00000001 BXPC 00000001)<text:line-break/>Sep 28 15:36:59 redhat9.ittraining.loc kernel: ACPI: WAET 0x00000000BFFE2FE4 000028 (v01 BOCHS<text:s text:c="2"/>BXPC<text:s text:c="5"/>00000001 BXPC 00000001)<text:line-break/>Sep 28 15:36:59 redhat9.ittraining.loc kernel: ACPI: Reserving FACP table memory at [mem 0xbffe2dde-0xbffe2e51]<text:line-break/>Sep 28 15:36:59 redhat9.ittraining.loc kernel: ACPI: Reserving DSDT table memory at [mem 0xbffdf040-0xbffe2ddd]<text:line-break/>Sep 28 15:36:59 redhat9.ittraining.loc kernel: ACPI: Reserving FACS table memory at [mem 0xbffdf000-0xbffdf03f]<text:line-break/>Sep 28 15:36:59 redhat9.ittraining.loc kernel: ACPI: Reserving APIC table memory at [mem 0xbffe2e52-0xbffe2ee1]<text:line-break/>Sep 28 15:36:59 redhat9.ittraining.loc kernel: ACPI: Reserving SSDT table memory at [mem 0xbffe2ee2-0xbffe2fab]<text:line-break/>Sep 28 15:36:59 redhat9.ittraining.loc kernel: ACPI: Reserving HPET table memory at [mem 0xbffe2fac-0xbffe2fe3]<text:line-break/>Sep 28 15:36:59 redhat9.ittraining.loc kernel: ACPI: Reserving WAET table memory at [mem 0xbffe2fe4-0xbffe300b]<text:line-break/>Sep 28 15:36:59 redhat9.ittraining.loc kernel: No NUMA configuration found<text:line-break/>Sep 28 15:36:59 redhat9.ittraining.loc kernel: Faking a node at [mem 0x0000000000000000-0x000000023fffffff]<text:line-break/>Sep 28 15:36:59 redhat9.ittraining.loc kernel: NODE_DATA(0) allocated [mem 0x23ffd5000-0x23fffffff]<text:line-break/>lines 1-55</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Note that important messages are in bold, for example <text:span text:style-name="Strong_20_Emphasis">notice</text:span> or <text:span text:style-name="Strong_20_Emphasis">warning</text:span> level messages, and that serious messages are in red.</text:p></table:table-cell></table:table-row></table:table></draw:text-box></draw:frame></text:p>
      <text:h text:style-name="Heading_20_3" text:outline-level="3"><text:bookmark-start text:name="__RefHeading___application_specific_messages_36"/><text:bookmark-start text:name="application_specific_messages"/>5.2 - Application Specific Messages<text:bookmark-end text:name="__RefHeading___application_specific_messages_36"/><text:bookmark-end text:name="application_specific_messages"/></text:h>
      <text:p text:style-name="Text_20_body">To view the entries for a specific application, simply pass the executable, including its full path, as an argument to the journalctl command: </text:p>
      <text:p text:style-name="Preformatted_20_Text">[root@redhat9 ~]# journalctl /sbin/crond<text:line-break/>Sep 28 15:37:18 redhat9.ittraining.loc crond[1138]: (CRON) STARTUP (1.5.7)<text:line-break/>Sep 28 15:37:18 redhat9.ittraining.loc crond[1138]: (CRON) INFO (Syslog will be used instead of sendmail.)<text:line-break/>Sep 28 15:37:18 redhat9.ittraining.loc crond[1138]: (CRON) INFO (RANDOM_DELAY will be scaled with factor 65% if used.)<text:line-break/>Sep 28 15:37:18 redhat9.ittraining.loc crond[1138]: (CRON) INFO (running with inotify suppor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Remember that under RHEL9 the <text:span text:style-name="Strong_20_Emphasis">/sbin</text:span> directory is a symbolic link to <text:span text:style-name="Strong_20_Emphasis">/usr/sbin</text:span>.</text:p></table:table-cell></table:table-row></table:table></draw:text-box></draw:frame></text:p>
      <text:h text:style-name="Heading_20_3" text:outline-level="3"><text:bookmark-start text:name="__RefHeading___boot_messages_37"/><text:bookmark-start text:name="boot_messages"/>5.3 - Boot Messages<text:bookmark-end text:name="__RefHeading___boot_messages_37"/><text:bookmark-end text:name="boot_messages"/></text:h>
      <text:p text:style-name="Text_20_body">To view entries since the last boot, simply use the <text:span text:style-name="Strong_20_Emphasis">-b</text:span> option of the journalctl command: </text:p>
      <text:p text:style-name="Preformatted_20_Text">[root@redhat9 ~]# journalctl -b | more<text:line-break/>Sep 28 15:36:59 redhat9.ittraining.loc kernel: Linux version 5.14.0-427.37.1.el9_4.x86_64 (mockbuild@x86-64-02.build.eng.rdu2.redhat.com) (gcc (GCC) 11.4.1 20231218 (Red Hat 11.4.1-3), GNU ld version 2.35.2-43.<text:line-break/>el9) #1 SMP PREEMPT_DYNAMIC Fri Sep 13 12:41:50 EDT 2024<text:line-break/>Sep 28 15:36:59 redhat9.ittraining.loc kernel: The list of certified hardware and cloud instances for Red Hat Enterprise Linux 9 can be viewed at the Red Hat Ecosystem Catalog, https://catalog.redhat.com.<text:line-break/>Sep 28 15:36:59 redhat9.ittraining.loc kernel: Command line: BOOT_IMAGE=(hd0,msdos1)/vmlinuz-5.14.0-427.37.1.el9_4.x86_64 root=/dev/mapper/rhel-root ro crashkernel=1G-4G:192M,4G-64G:256M,64G-:512M resume=/dev/m<text:line-break/>apper/rhel-swap rd.lvm.lv=rhel/root rd.lvm.lv=rhel/swap rhgb quiet<text:line-break/>Sep 28 15:36:59 redhat9.ittraining.loc kernel: x86/fpu: Supporting XSAVE feature 0x001: 'x87 floating point registers'<text:line-break/>Sep 28 15:36:59 redhat9.ittraining.loc kernel: x86/fpu: Supporting XSAVE feature 0x002: 'SSE registers'<text:line-break/>Sep 28 15:36:59 redhat9.ittraining.loc kernel: x86/fpu: Supporting XSAVE feature 0x004: 'AVX registers'<text:line-break/>Sep 28 15:36:59 redhat9.ittraining.loc kernel: x86/fpu: xstate_offset[2]:<text:s text:c="2"/>576, xstate_sizes[2]:<text:s text:c="2"/>256<text:line-break/>Sep 28 15:36:59 redhat9.ittraining.loc kernel: x86/fpu: Enabled xstate features 0x7, context size is 832 bytes, using 'standard' format.<text:line-break/>Sep 28 15:36:59 redhat9.ittraining.loc kernel: signal: max sigframe size: 1776<text:line-break/>Sep 28 15:36:59 redhat9.ittraining.loc kernel: BIOS-provided physical RAM map:<text:line-break/>Sep 28 15:36:59 redhat9.ittraining.loc kernel: BIOS-e820: [mem 0x0000000000000000-0x000000000009fbff] usable<text:line-break/>Sep 28 15:36:59 redhat9.ittraining.loc kernel: BIOS-e820: [mem 0x000000000009fc00-0x000000000009ffff] reserved<text:line-break/>Sep 28 15:36:59 redhat9.ittraining.loc kernel: BIOS-e820: [mem 0x00000000000f0000-0x00000000000fffff] reserved<text:line-break/>Sep 28 15:36:59 redhat9.ittraining.loc kernel: BIOS-e820: [mem 0x0000000000100000-0x00000000bffd9fff] usable<text:line-break/>Sep 28 15:36:59 redhat9.ittraining.loc kernel: BIOS-e820: [mem 0x00000000bffda000-0x00000000bfffffff] reserved<text:line-break/>Sep 28 15:36:59 redhat9.ittraining.loc kernel: BIOS-e820: [mem 0x00000000feffc000-0x00000000feffffff] reserved<text:line-break/>Sep 28 15:36:59 redhat9.ittraining.loc kernel: BIOS-e820: [mem 0x00000000fffc0000-0x00000000ffffffff] reserved<text:line-break/>Sep 28 15:36:59 redhat9.ittraining.loc kernel: BIOS-e820: [mem 0x0000000100000000-0x000000023fffffff] usable<text:line-break/>Sep 28 15:36:59 redhat9.ittraining.loc kernel: NX (Execute Disable) protection: active<text:line-break/>Sep 28 15:36:59 redhat9.ittraining.loc kernel: SMBIOS 2.8 present.<text:line-break/>Sep 28 15:36:59 redhat9.ittraining.loc kernel: DMI: QEMU Standard PC (i440FX + PIIX, 1996), BIOS rel-1.16.1-0-g3208b098f51a-prebuilt.qemu.org 04/01/2014<text:line-break/>Sep 28 15:36:59 redhat9.ittraining.loc kernel: Hypervisor detected: KVM<text:line-break/>Sep 28 15:36:59 redhat9.ittraining.loc kernel: kvm-clock: Using msrs 4b564d01 and 4b564d00<text:line-break/>Sep 28 15:36:59 redhat9.ittraining.loc kernel: kvm-clock: using sched offset of 269552729537899 cycles<text:line-break/>Sep 28 15:36:59 redhat9.ittraining.loc kernel: clocksource: kvm-clock: mask: 0xffffffffffffffff max_cycles: 0x1cd42e4dffb, max_idle_ns: 881590591483 ns<text:line-break/>Sep 28 15:36:59 redhat9.ittraining.loc kernel: tsc: Detected 2099.998 MHz processor<text:line-break/>Sep 28 15:36:59 redhat9.ittraining.loc kernel: e820: update [mem 0x00000000-0x00000fff] usable ==&gt; reserved<text:line-break/>Sep 28 15:36:59 redhat9.ittraining.loc kernel: e820: remove [mem 0x000a0000-0x000fffff] usable<text:line-break/>Sep 28 15:36:59 redhat9.ittraining.loc kernel: last_pfn = 0x240000 max_arch_pfn = 0x400000000<text:line-break/>Sep 28 15:36:59 redhat9.ittraining.loc kernel: MTRR map: 4 entries (3 fixed + 1 variable; max 19), built from 8 variable MTRRs<text:line-break/>Sep 28 15:36:59 redhat9.ittraining.loc kernel: x86/PAT: Configuration [0-7]: WB<text:s text:c="2"/>WC<text:s text:c="2"/>UC- UC<text:s text:c="2"/>WB<text:s text:c="2"/>WP<text:s text:c="2"/>UC- WT<text:s text:c="2"/><text:line-break/>Sep 28 15:36:59 redhat9.ittraining.loc kernel: last_pfn = 0xbffda max_arch_pfn = 0x400000000<text:line-break/>Sep 28 15:36:59 redhat9.ittraining.loc kernel: found SMP MP-table at [mem 0x000f5bc0-0x000f5bcf]<text:line-break/>Sep 28 15:36:59 redhat9.ittraining.loc kernel: Using GB pages for direct mapping<text:line-break/>Sep 28 15:36:59 redhat9.ittraining.loc kernel: RAMDISK: [mem 0x3149c000-0x34a45fff]<text:line-break/>Sep 28 15:36:59 redhat9.ittraining.loc kernel: ACPI: Early table checksum verification disabled<text:line-break/>Sep 28 15:36:59 redhat9.ittraining.loc kernel: ACPI: RSDP 0x00000000000F5980 000014 (v00 BOCHS )<text:line-break/>Sep 28 15:36:59 redhat9.ittraining.loc kernel: ACPI: RSDT 0x00000000BFFE300C 000038 (v01 BOCHS<text:s text:c="2"/>BXPC<text:s text:c="5"/>00000001 BXPC 00000001)<text:line-break/>Sep 28 15:36:59 redhat9.ittraining.loc kernel: ACPI: FACP 0x00000000BFFE2DDE 000074 (v01 BOCHS<text:s text:c="2"/>BXPC<text:s text:c="5"/>00000001 BXPC 00000001)<text:line-break/>Sep 28 15:36:59 redhat9.ittraining.loc kernel: ACPI: DSDT 0x00000000BFFDF040 003D9E (v01 BOCHS<text:s text:c="2"/>BXPC<text:s text:c="5"/>00000001 BXPC 00000001)<text:line-break/>Sep 28 15:36:59 redhat9.ittraining.loc kernel: ACPI: FACS 0x00000000BFFDF000 000040<text:line-break/>Sep 28 15:36:59 redhat9.ittraining.loc kernel: ACPI: APIC 0x00000000BFFE2E52 000090 (v01 BOCHS<text:s text:c="2"/>BXPC<text:s text:c="5"/>00000001 BXPC 00000001)<text:line-break/>Sep 28 15:36:59 redhat9.ittraining.loc kernel: ACPI: SSDT 0x00000000BFFE2EE2 0000CA (v01 BOCHS<text:s text:c="2"/>VMGENID<text:s text:c="2"/>00000001 BXPC 00000001)<text:line-break/>Sep 28 15:36:59 redhat9.ittraining.loc kernel: ACPI: HPET 0x00000000BFFE2FAC 000038 (v01 BOCHS<text:s text:c="2"/>BXPC<text:s text:c="5"/>00000001 BXPC 00000001)<text:line-break/>Sep 28 15:36:59 redhat9.ittraining.loc kernel: ACPI: WAET 0x00000000BFFE2FE4 000028 (v01 BOCHS<text:s text:c="2"/>BXPC<text:s text:c="5"/>00000001 BXPC 00000001)<text:line-break/>Sep 28 15:36:59 redhat9.ittraining.loc kernel: ACPI: Reserving FACP table memory at [mem 0xbffe2dde-0xbffe2e51]<text:line-break/>Sep 28 15:36:59 redhat9.ittraining.loc kernel: ACPI: Reserving DSDT table memory at [mem 0xbffdf040-0xbffe2ddd]<text:line-break/>Sep 28 15:36:59 redhat9.ittraining.loc kernel: ACPI: Reserving FACS table memory at [mem 0xbffdf000-0xbffdf03f]<text:line-break/>Sep 28 15:36:59 redhat9.ittraining.loc kernel: ACPI: Reserving APIC table memory at [mem 0xbffe2e52-0xbffe2ee1]<text:line-break/>Sep 28 15:36:59 redhat9.ittraining.loc kernel: ACPI: Reserving SSDT table memory at [mem 0xbffe2ee2-0xbffe2fab]<text:line-break/>Sep 28 15:36:59 redhat9.ittraining.loc kernel: ACPI: Reserving HPET table memory at [mem 0xbffe2fac-0xbffe2fe3]<text:line-break/>Sep 28 15:36:59 redhat9.ittraining.loc kernel: ACPI: Reserving WAET table memory at [mem 0xbffe2fe4-0xbffe300b]<text:line-break/>Sep 28 15:36:59 redhat9.ittraining.loc kernel: No NUMA configuration found<text:line-break/>--More--<text:line-break/>[q]</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you can consult the messages from previous startups, it is possible to use the <text:span text:style-name="Strong_20_Emphasis">-b 1</text:span>, <text:span text:style-name="Strong_20_Emphasis">-b 2</text:span> etc. command line switches.</text:p></table:table-cell></table:table-row></table:table></draw:text-box></draw:frame></text:p>
      <text:h text:style-name="Heading_20_3" text:outline-level="3"><text:bookmark-start text:name="__RefHeading___priority_specific_messages_38"/><text:bookmark-start text:name="priority_specific_messages"/>5.4 - Priority Specific Messages<text:bookmark-end text:name="__RefHeading___priority_specific_messages_38"/><text:bookmark-end text:name="priority_specific_messages"/></text:h>
      <text:p text:style-name="Text_20_body">To view entries from a specific priority and above, simply use the <text:span text:style-name="Strong_20_Emphasis">-p</text:span> option of the journalctl command, specifying the priority concerned: </text:p>
      <text:p text:style-name="Preformatted_20_Text">[root@redhat9 ~]# journalctl -p warning<text:line-break/>Sep 28 15:36:59 redhat9.ittraining.loc kernel:<text:s text:c="2"/>#3<text:line-break/>Sep 28 15:36:59 redhat9.ittraining.loc kernel: acpi PNP0A03:00: fail to add MMCONFIG information, can't access extended configuration space under this bridge<text:line-break/>Sep 28 15:36:59 redhat9.ittraining.loc kernel: device-mapper: core: CONFIG_IMA_DISABLE_HTABLE is disabled. Duplicate IMA measurements will not be recorded in the IMA log.<text:line-break/>Sep 28 15:37:00 redhat9.ittraining.loc systemd[1]: sys-module-fuse.device: Failed to enqueue SYSTEMD_WANTS= job, ignoring: Unit sys-fs-fuse-connections.mount not found.<text:line-break/>Sep 28 15:37:00 redhat9.ittraining.loc kernel: sd 0:0:0:0: Power-on or device reset occurred<text:line-break/>Sep 28 15:37:10 redhat9.ittraining.loc lvm[696]: PV /dev/sda2 online, VG rhel is complete.<text:line-break/>Sep 28 15:37:12 redhat9.ittraining.loc avahi-daemon[752]: WARNING: No NSS support for mDNS detected, consider installing nss-mdns!<text:line-break/>Sep 28 15:37:16 redhat9.ittraining.loc kernel: Warning: Unmaintained driver is detected: ip_set<text:line-break/>Sep 28 15:37:20 redhat9.ittraining.loc kernel: block dm-0: the capability attribute has been deprecated.<text:line-break/>Sep 28 15:37:23 redhat9.ittraining.loc /usr/sbin/irqbalance[754]: Cannot change IRQ 28 affinity: Input/output error<text:line-break/>Sep 28 15:37:23 redhat9.ittraining.loc /usr/sbin/irqbalance[754]: IRQ 28 affinity is now unmanaged<text:line-break/>Sep 28 15:37:23 redhat9.ittraining.loc /usr/sbin/irqbalance[754]: Cannot change IRQ 30 affinity: Input/output error<text:line-break/>Sep 28 15:37:23 redhat9.ittraining.loc /usr/sbin/irqbalance[754]: IRQ 30 affinity is now unmanaged<text:line-break/>Sep 28 15:37:23 redhat9.ittraining.loc /usr/sbin/irqbalance[754]: Cannot change IRQ 29 affinity: Input/output error<text:line-break/>Sep 28 15:37:23 redhat9.ittraining.loc /usr/sbin/irqbalance[754]: IRQ 29 affinity is now unmanaged<text:line-break/>Sep 28 15:37:23 redhat9.ittraining.loc /usr/sbin/irqbalance[754]: Cannot change IRQ 0 affinity: Input/output error<text:line-break/>Sep 28 15:37:23 redhat9.ittraining.loc /usr/sbin/irqbalance[754]: IRQ 0 affinity is now unmanaged<text:line-break/>Sep 28 15:37:23 redhat9.ittraining.loc org.gnome.Shell.desktop[1802]: pci id for fd 13: 1234:1111, driver (null)<text:line-break/>Sep 28 15:37:23 redhat9.ittraining.loc org.gnome.Shell.desktop[1802]: MESA-LOADER: failed to open bochs-drm: /usr/lib64/dri/bochs-drm_dri.so: cannot open shared object file: No such file or directory (search p&gt;<text:line-break/>Sep 28 15:37:25 redhat9.ittraining.loc /usr/libexec/gdm-wayland-session[1793]: dbus-daemon[1793]: [session uid=42 pid=1793] Activating service name='org.a11y.Bus' requested by ':1.4' (uid=42 pid=1802 comm="/us&gt;<text:line-break/>Sep 28 15:37:25 redhat9.ittraining.loc /usr/libexec/gdm-wayland-session[1793]: dbus-daemon[1793]: [session uid=42 pid=1793] Successfully activated service 'org.a11y.Bus'<text:line-break/>Sep 28 15:37:27 redhat9.ittraining.loc /usr/libexec/gdm-wayland-session[1793]: dbus-daemon[1793]: [session uid=42 pid=1793] Activating service name='org.freedesktop.portal.IBus' requested by ':1.6' (uid=42 pid&gt;<text:line-break/>Sep 28 15:37:27 redhat9.ittraining.loc /usr/libexec/gdm-wayland-session[1793]: dbus-daemon[1793]: [session uid=42 pid=1793] Successfully activated service 'org.freedesktop.portal.IBus'<text:line-break/>Sep 28 15:37:27 redhat9.ittraining.loc /usr/libexec/gdm-wayland-session[1793]: dbus-daemon[1793]: [session uid=42 pid=1793] Activating service name='org.freedesktop.impl.portal.PermissionStore' requested by ':&gt;<text:line-break/>Sep 28 15:37:27 redhat9.ittraining.loc /usr/libexec/gdm-wayland-session[1793]: dbus-daemon[1793]: [session uid=42 pid=1793] Successfully activated service 'org.freedesktop.impl.portal.PermissionStore'<text:line-break/>Sep 28 15:37:28 redhat9.ittraining.loc wireplumber[1859]: Failed to set scheduler settings: Operation not permitted<text:line-break/>Sep 28 15:37:28 redhat9.ittraining.loc /usr/libexec/gdm-wayland-session[1793]: dbus-daemon[1793]: [session uid=42 pid=1793] Activating service name='org.gnome.Shell.Notifications' requested by ':1.3' (uid=42 p&gt;<text:line-break/>Sep 28 15:37:28 redhat9.ittraining.loc /usr/libexec/gdm-wayland-session[1825]: dbus-daemon[1825]: Activating service name='org.a11y.atspi.Registry' requested by ':1.0' (uid=42 pid=1802 comm="/usr/bin/gnome-she&gt;<text:line-break/>Sep 28 15:37:28 redhat9.ittraining.loc /usr/libexec/gdm-wayland-session[1825]: dbus-daemon[1825]: Successfully activated service 'org.a11y.atspi.Registry'<text:line-break/>Sep 28 15:37:28 redhat9.ittraining.loc wireplumber[1859]: GetManagedObjects() failed: org.freedesktop.DBus.Error.NameHasNoOwner<text:line-break/>Sep 28 15:37:28 redhat9.ittraining.loc gnome-shell[1802]: Realizing HW cursor failed: drmModeAddFB does not support format 'AR24' (0x34325241)<text:line-break/>Sep 28 15:37:28 redhat9.ittraining.loc /usr/libexec/gdm-wayland-session[1793]: dbus-daemon[1793]: [session uid=42 pid=1793] Activating service name='org.freedesktop.systemd1' requested by ':1.16' (uid=42 pid=1&gt;<text:line-break/>Sep 28 15:37:28 redhat9.ittraining.loc /usr/libexec/gdm-wayland-session[1793]: dbus-daemon[1793]: [session uid=42 pid=1793] Successfully activated service 'org.gnome.Shell.Notifications'<text:line-break/>Sep 28 15:37:28 redhat9.ittraining.loc /usr/libexec/gdm-wayland-session[1793]: dbus-daemon[1793]: [session uid=42 pid=1793] Activated service 'org.freedesktop.systemd1' failed: Process org.freedesktop.systemd1&gt;<text:line-break/>Sep 28 15:37:28 redhat9.ittraining.loc gsd-sharing[1908]: Failed to StopUnit service: GDBus.Error:org.freedesktop.DBus.Error.Spawn.ChildExited: Process org.freedesktop.systemd1 exited with status 1<text:line-break/>Sep 28 15:37:28 redhat9.ittraining.loc gsd-sharing[1908]: Failed to StopUnit service: GDBus.Error:org.freedesktop.DBus.Error.Spawn.ChildExited: Process org.freedesktop.systemd1 exited with status 1<text:line-break/>Sep 28 15:37:28 redhat9.ittraining.loc gsd-sharing[1908]: Failed to StopUnit service: GDBus.Error:org.freedesktop.DBus.Error.Spawn.ChildExited: Process org.freedesktop.systemd1 exited with status 1<text:line-break/>Sep 28 15:37:28 redhat9.ittraining.loc org.gnome.Shell.desktop[1831]: Failed to initialize glamor, falling back to sw<text:line-break/>Sep 28 15:37:28 redhat9.ittraining.loc gnome-shell[1802]: Realizing HW cursor failed: drmModeAddFB does not support format 'AR24' (0x34325241)<text:line-break/>Sep 28 15:37:29 redhat9.ittraining.loc dbus-broker[751]: A security policy denied :1.25 to send method call /org/freedesktop/PackageKit:org.freedesktop.DBus.Properties.GetAll to :1.33.<text:line-break/>Sep 28 15:37:29 redhat9.ittraining.loc dbus-broker[751]: A security policy denied :1.25 to send method call /org/freedesktop/PackageKit:org.freedesktop.DBus.Properties.GetAll to :1.33.<text:line-break/>Sep 28 15:37:29 redhat9.ittraining.loc /usr/libexec/gdm-wayland-session[1793]: dbus-daemon[1793]: [session uid=42 pid=1793] Activating service name='org.gnome.Shell.Screencast' requested by ':1.23' (uid=42 pid&gt;<text:line-break/>Sep 28 15:37:30 redhat9.ittraining.loc gnome-shell[1802]: ATK Bridge is disabled but a11y has already been enabled.<text:line-break/>Sep 28 15:37:30 redhat9.ittraining.loc /usr/libexec/gdm-wayland-session[1793]: dbus-daemon[1793]: [session uid=42 pid=1793] Activating service name='org.freedesktop.portal.IBus' requested by ':1.33' (uid=42 pi&gt;<text:line-break/>Sep 28 15:37:30 redhat9.ittraining.loc /usr/libexec/gdm-wayland-session[1793]: dbus-daemon[1793]: [session uid=42 pid=1793] Successfully activated service 'org.freedesktop.portal.IBus'<text:line-break/>Sep 28 15:37:30 redhat9.ittraining.loc /usr/libexec/gdm-wayland-session[1793]: dbus-daemon[1793]: [session uid=42 pid=1793] Activating service name='org.gnome.ScreenSaver' requested by ':1.25' (uid=42 pid=1928&gt;<text:line-break/>Sep 28 15:37:30 redhat9.ittraining.loc gsd-media-keys[1923]: Failed to grab accelerator for keybinding settings:hibernate<text:line-break/>Sep 28 15:37:30 redhat9.ittraining.loc gsd-media-keys[1923]: Failed to grab accelerator for keybinding settings:playback-repeat<text:line-break/>Sep 28 15:37:30 redhat9.ittraining.loc org.gnome.Shell.desktop[2153]: The XKEYBOARD keymap compiler (xkbcomp) reports:<text:line-break/>Sep 28 15:37:30 redhat9.ittraining.loc org.gnome.Shell.desktop[2153]: &gt; Warning:<text:s text:c="10"/>Unsupported maximum keycode 708, clipping.<text:line-break/>Sep 28 15:37:30 redhat9.ittraining.loc org.gnome.Shell.desktop[2153]: &gt;<text:s text:c="19"/>X11 cannot support keycodes above 255.<text:line-break/>Sep 28 15:37:30 redhat9.ittraining.loc org.gnome.Shell.desktop[2153]: Errors from xkbcomp are not fatal to the X server<text:line-break/>Sep 28 15:37:30 redhat9.ittraining.loc /usr/libexec/gdm-wayland-session[1793]: dbus-daemon[1793]: [session uid=42 pid=1793] Successfully activated service 'org.gnome.ScreenSaver'<text:line-break/>Sep 28 15:37:30 redhat9.ittraining.loc /usr/libexec/gdm-wayland-session[1793]: dbus-daemon[1793]: [session uid=42 pid=1793] Successfully activated service 'org.gnome.Shell.Screencast'<text:line-break/>Sep 28 15:39:43 redhat9.ittraining.loc /usr/sbin/irqbalance[754]: Cannot change IRQ 27 affinity: Input/output error<text:line-break/>lines 1-55</text:p>
      <text:p text:style-name="Text_20_body">The priorities recognised by Journald are :</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rior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 </text:p>
          </table:table-cell>
          <table:table-cell office:value-type="string" table:style-name="tablecell">
            <text:p text:style-name="tablealignleft"> System unu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Immediate action required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ritical condition reached </text:p>
          </table:table-cell>
        </table:table-row>
        <table:table-row>
          <table:table-cell office:value-type="string" table:style-name="tablecell">
            <text:p text:style-name="tablealignleft"> 3 </text:p>
          </table:table-cell>
          <table:table-cell office:value-type="string" table:style-name="tablecell">
            <text:p text:style-name="tablealignleft"> err </text:p>
          </table:table-cell>
          <table:table-cell office:value-type="string" table:style-name="tablecell">
            <text:p text:style-name="tablealignleft"> Errors encountered </text:p>
          </table:table-cell>
        </table:table-row>
        <table:table-row>
          <table:table-cell office:value-type="string" table:style-name="tablecell">
            <text:p text:style-name="tablealignleft"> 4 </text:p>
          </table:table-cell>
          <table:table-cell office:value-type="string" table:style-name="tablecell">
            <text:p text:style-name="tablealignleft"> warning </text:p>
          </table:table-cell>
          <table:table-cell office:value-type="string" table:style-name="tablecell">
            <text:p text:style-name="tablealignleft"> Warnings presented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Normal condition - important message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Normal condition - simple messag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Normal condition - debugging message </text:p>
          </table:table-cell>
        </table:table-row>
      </table:table>
      <text:h text:style-name="Heading_20_3" text:outline-level="3"><text:bookmark-start text:name="__RefHeading___messages_from_a_specific_date_or_time_range_39"/><text:bookmark-start text:name="messages_from_a_specific_date_or_time_range"/>5.5 - Messages from a Specific Date or Time Range<text:bookmark-end text:name="__RefHeading___messages_from_a_specific_date_or_time_range_39"/><text:bookmark-end text:name="messages_from_a_specific_date_or_time_range"/></text:h>
      <text:p text:style-name="Text_20_body">To view the entries for a date or time range, simply pass this range as an argument to the journalctl command: </text:p>
      <text:p text:style-name="Preformatted_20_Text">[root@redhat9 ~]# journalctl --since 03:45 --until now<text:line-break/>Sep 28 15:36:59 redhat9.ittraining.loc kernel: Linux version 5.14.0-427.37.1.el9_4.x86_64 (mockbuild@x86-64-02.build.eng.rdu2.redhat.com) (gcc (GCC) 11.4.1 20231218 (Red Hat 11.4.1-3), GNU ld version 2.35.2-43&gt;<text:line-break/>Sep 28 15:36:59 redhat9.ittraining.loc kernel: The list of certified hardware and cloud instances for Red Hat Enterprise Linux 9 can be viewed at the Red Hat Ecosystem Catalog, https://catalog.redhat.com.<text:line-break/>Sep 28 15:36:59 redhat9.ittraining.loc kernel: Command line: BOOT_IMAGE=(hd0,msdos1)/vmlinuz-5.14.0-427.37.1.el9_4.x86_64 root=/dev/mapper/rhel-root ro crashkernel=1G-4G:192M,4G-64G:256M,64G-:512M resume=/dev/&gt;<text:line-break/>Sep 28 15:36:59 redhat9.ittraining.loc kernel: x86/fpu: Supporting XSAVE feature 0x001: 'x87 floating point registers'<text:line-break/>Sep 28 15:36:59 redhat9.ittraining.loc kernel: x86/fpu: Supporting XSAVE feature 0x002: 'SSE registers'<text:line-break/>Sep 28 15:36:59 redhat9.ittraining.loc kernel: x86/fpu: Supporting XSAVE feature 0x004: 'AVX registers'<text:line-break/>Sep 28 15:36:59 redhat9.ittraining.loc kernel: x86/fpu: xstate_offset[2]:<text:s text:c="2"/>576, xstate_sizes[2]:<text:s text:c="2"/>256<text:line-break/>Sep 28 15:36:59 redhat9.ittraining.loc kernel: x86/fpu: Enabled xstate features 0x7, context size is 832 bytes, using 'standard' format.<text:line-break/>Sep 28 15:36:59 redhat9.ittraining.loc kernel: signal: max sigframe size: 1776<text:line-break/>Sep 28 15:36:59 redhat9.ittraining.loc kernel: BIOS-provided physical RAM map:<text:line-break/>Sep 28 15:36:59 redhat9.ittraining.loc kernel: BIOS-e820: [mem 0x0000000000000000-0x000000000009fbff] usable<text:line-break/>Sep 28 15:36:59 redhat9.ittraining.loc kernel: BIOS-e820: [mem 0x000000000009fc00-0x000000000009ffff] reserved<text:line-break/>Sep 28 15:36:59 redhat9.ittraining.loc kernel: BIOS-e820: [mem 0x00000000000f0000-0x00000000000fffff] reserved<text:line-break/>Sep 28 15:36:59 redhat9.ittraining.loc kernel: BIOS-e820: [mem 0x0000000000100000-0x00000000bffd9fff] usable<text:line-break/>Sep 28 15:36:59 redhat9.ittraining.loc kernel: BIOS-e820: [mem 0x00000000bffda000-0x00000000bfffffff] reserved<text:line-break/>Sep 28 15:36:59 redhat9.ittraining.loc kernel: BIOS-e820: [mem 0x00000000feffc000-0x00000000feffffff] reserved<text:line-break/>Sep 28 15:36:59 redhat9.ittraining.loc kernel: BIOS-e820: [mem 0x00000000fffc0000-0x00000000ffffffff] reserved<text:line-break/>Sep 28 15:36:59 redhat9.ittraining.loc kernel: BIOS-e820: [mem 0x0000000100000000-0x000000023fffffff] usable<text:line-break/>Sep 28 15:36:59 redhat9.ittraining.loc kernel: NX (Execute Disable) protection: active<text:line-break/>Sep 28 15:36:59 redhat9.ittraining.loc kernel: SMBIOS 2.8 present.<text:line-break/>Sep 28 15:36:59 redhat9.ittraining.loc kernel: DMI: QEMU Standard PC (i440FX + PIIX, 1996), BIOS rel-1.16.1-0-g3208b098f51a-prebuilt.qemu.org 04/01/2014<text:line-break/>Sep 28 15:36:59 redhat9.ittraining.loc kernel: Hypervisor detected: KVM<text:line-break/>Sep 28 15:36:59 redhat9.ittraining.loc kernel: kvm-clock: Using msrs 4b564d01 and 4b564d00<text:line-break/>Sep 28 15:36:59 redhat9.ittraining.loc kernel: kvm-clock: using sched offset of 269552729537899 cycles<text:line-break/>Sep 28 15:36:59 redhat9.ittraining.loc kernel: clocksource: kvm-clock: mask: 0xffffffffffffffff max_cycles: 0x1cd42e4dffb, max_idle_ns: 881590591483 ns<text:line-break/>Sep 28 15:36:59 redhat9.ittraining.loc kernel: tsc: Detected 2099.998 MHz processor<text:line-break/>Sep 28 15:36:59 redhat9.ittraining.loc kernel: e820: update [mem 0x00000000-0x00000fff] usable ==&gt; reserved<text:line-break/>Sep 28 15:36:59 redhat9.ittraining.loc kernel: e820: remove [mem 0x000a0000-0x000fffff] usable<text:line-break/>Sep 28 15:36:59 redhat9.ittraining.loc kernel: last_pfn = 0x240000 max_arch_pfn = 0x400000000<text:line-break/>Sep 28 15:36:59 redhat9.ittraining.loc kernel: MTRR map: 4 entries (3 fixed + 1 variable; max 19), built from 8 variable MTRRs<text:line-break/>Sep 28 15:36:59 redhat9.ittraining.loc kernel: x86/PAT: Configuration [0-7]: WB<text:s text:c="2"/>WC<text:s text:c="2"/>UC- UC<text:s text:c="2"/>WB<text:s text:c="2"/>WP<text:s text:c="2"/>UC- WT<text:s text:c="2"/><text:line-break/>Sep 28 15:36:59 redhat9.ittraining.loc kernel: last_pfn = 0xbffda max_arch_pfn = 0x400000000<text:line-break/>Sep 28 15:36:59 redhat9.ittraining.loc kernel: found SMP MP-table at [mem 0x000f5bc0-0x000f5bcf]<text:line-break/>Sep 28 15:36:59 redhat9.ittraining.loc kernel: Using GB pages for direct mapping<text:line-break/>Sep 28 15:36:59 redhat9.ittraining.loc kernel: RAMDISK: [mem 0x3149c000-0x34a45fff]<text:line-break/>Sep 28 15:36:59 redhat9.ittraining.loc kernel: ACPI: Early table checksum verification disabled<text:line-break/>Sep 28 15:36:59 redhat9.ittraining.loc kernel: ACPI: RSDP 0x00000000000F5980 000014 (v00 BOCHS )<text:line-break/>Sep 28 15:36:59 redhat9.ittraining.loc kernel: ACPI: RSDT 0x00000000BFFE300C 000038 (v01 BOCHS<text:s text:c="2"/>BXPC<text:s text:c="5"/>00000001 BXPC 00000001)<text:line-break/>Sep 28 15:36:59 redhat9.ittraining.loc kernel: ACPI: FACP 0x00000000BFFE2DDE 000074 (v01 BOCHS<text:s text:c="2"/>BXPC<text:s text:c="5"/>00000001 BXPC 00000001)<text:line-break/>Sep 28 15:36:59 redhat9.ittraining.loc kernel: ACPI: DSDT 0x00000000BFFDF040 003D9E (v01 BOCHS<text:s text:c="2"/>BXPC<text:s text:c="5"/>00000001 BXPC 00000001)<text:line-break/>Sep 28 15:36:59 redhat9.ittraining.loc kernel: ACPI: FACS 0x00000000BFFDF000 000040<text:line-break/>Sep 28 15:36:59 redhat9.ittraining.loc kernel: ACPI: APIC 0x00000000BFFE2E52 000090 (v01 BOCHS<text:s text:c="2"/>BXPC<text:s text:c="5"/>00000001 BXPC 00000001)<text:line-break/>Sep 28 15:36:59 redhat9.ittraining.loc kernel: ACPI: SSDT 0x00000000BFFE2EE2 0000CA (v01 BOCHS<text:s text:c="2"/>VMGENID<text:s text:c="2"/>00000001 BXPC 00000001)<text:line-break/>Sep 28 15:36:59 redhat9.ittraining.loc kernel: ACPI: HPET 0x00000000BFFE2FAC 000038 (v01 BOCHS<text:s text:c="2"/>BXPC<text:s text:c="5"/>00000001 BXPC 00000001)<text:line-break/>Sep 28 15:36:59 redhat9.ittraining.loc kernel: ACPI: WAET 0x00000000BFFE2FE4 000028 (v01 BOCHS<text:s text:c="2"/>BXPC<text:s text:c="5"/>00000001 BXPC 00000001)<text:line-break/>Sep 28 15:36:59 redhat9.ittraining.loc kernel: ACPI: Reserving FACP table memory at [mem 0xbffe2dde-0xbffe2e51]<text:line-break/>Sep 28 15:36:59 redhat9.ittraining.loc kernel: ACPI: Reserving DSDT table memory at [mem 0xbffdf040-0xbffe2ddd]<text:line-break/>Sep 28 15:36:59 redhat9.ittraining.loc kernel: ACPI: Reserving FACS table memory at [mem 0xbffdf000-0xbffdf03f]<text:line-break/>Sep 28 15:36:59 redhat9.ittraining.loc kernel: ACPI: Reserving APIC table memory at [mem 0xbffe2e52-0xbffe2ee1]<text:line-break/>Sep 28 15:36:59 redhat9.ittraining.loc kernel: ACPI: Reserving SSDT table memory at [mem 0xbffe2ee2-0xbffe2fab]<text:line-break/>Sep 28 15:36:59 redhat9.ittraining.loc kernel: ACPI: Reserving HPET table memory at [mem 0xbffe2fac-0xbffe2fe3]<text:line-break/>Sep 28 15:36:59 redhat9.ittraining.loc kernel: ACPI: Reserving WAET table memory at [mem 0xbffe2fe4-0xbffe300b]<text:line-break/>Sep 28 15:36:59 redhat9.ittraining.loc kernel: No NUMA configuration found<text:line-break/>Sep 28 15:36:59 redhat9.ittraining.loc kernel: Faking a node at [mem 0x0000000000000000-0x000000023fffffff]<text:line-break/>Sep 28 15:36:59 redhat9.ittraining.loc kernel: NODE_DATA(0) allocated [mem 0x23ffd5000-0x23fffffff]<text:line-break/>lines 1-55</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t is possible to use keyword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3" text:outline-level="3"><text:bookmark-start text:name="__RefHeading___real_time_messages_40"/><text:bookmark-start text:name="real_time_messages"/>5.6 - Real Time Messages<text:bookmark-end text:name="__RefHeading___real_time_messages_40"/><text:bookmark-end text:name="real_time_messages"/></text:h>
      <text:p text:style-name="Text_20_body">To view live logs, simply use the <text:span text:style-name="Strong_20_Emphasis">-f</text:span> option of the journalctl command: </text:p>
      <text:p text:style-name="Preformatted_20_Text">[root@redhat9 ~]# journalctl -f<text:line-break/>Sep 28 15:41:02 redhat9.ittraining.loc systemd[2200]: Starting Mark boot as successful...<text:line-break/>Sep 28 15:41:03 redhat9.ittraining.loc systemd[2200]: Finished Mark boot as successful.<text:line-break/>Sep 28 15:42:29 redhat9.ittraining.loc PackageKit[1886]: daemon quit<text:line-break/>Sep 28 15:42:29 redhat9.ittraining.loc systemd[1]: packagekit.service: Deactivated successfully.<text:line-break/>Sep 28 15:43:02 redhat9.ittraining.loc systemd[1340]: Created slice User Background Tasks Slice.<text:line-break/>Sep 28 15:43:02 redhat9.ittraining.loc systemd[1340]: Starting Cleanup of User's Temporary Files and Directories...<text:line-break/>Sep 28 15:43:02 redhat9.ittraining.loc systemd[1340]: Finished Cleanup of User's Temporary Files and Directories.<text:line-break/>Sep 28 15:44:02 redhat9.ittraining.loc systemd[2200]: Created slice User Background Tasks Slice.<text:line-break/>Sep 28 15:44:02 redhat9.ittraining.loc systemd[2200]: Starting Cleanup of User's Temporary Files and Directories...<text:line-break/>Sep 28 15:44:02 redhat9.ittraining.loc systemd[2200]: Finished Cleanup of User's Temporary Files and Directories.<text:line-break/>^C</text:p>
      <text:h text:style-name="Heading_20_3" text:outline-level="3"><text:bookmark-start text:name="__RefHeading___searching_with_key_words_41"/><text:bookmark-start text:name="searching_with_key_words"/>5.7 - Searching with Key Words<text:bookmark-end text:name="__RefHeading___searching_with_key_words_41"/><text:bookmark-end text:name="searching_with_key_words"/></text:h>
      <text:p text:style-name="Text_20_body">To view the keywords included by Journald, type the <text:span text:style-name="Strong_20_Emphasis">journalctl</text:span> command and then press the <text:span text:style-name="Plugin_Keyboard___keyboard">Tab ⇆</text:span> key <text:span text:style-name="Strong_20_Emphasis">twice</text:span> :</text:p>
      <text:p text:style-name="Preformatted_20_Text">[root@redhat9 ~]# journalctl <text:line-break/>_AUDIT_LOGINUID=<text:s text:c="25"/>DBUS_BROKER_MESSAGE_TYPE=<text:s text:c="16"/>INVOCATION_ID=<text:s text:c="27"/>_PID=<text:s text:c="36"/>_SYSTEMD_UNIT=<text:line-break/>_AUDIT_SESSION=<text:s text:c="26"/>DBUS_BROKER_MESSAGE_UNIX_FDS=<text:s text:c="12"/>JOB_ID=<text:s text:c="34"/>PRIORITY=<text:s text:c="32"/>_SYSTEMD_USER_SLICE=<text:line-break/>AVAILABLE=<text:s text:c="31"/>DBUS_BROKER_POLICY_TYPE=<text:s text:c="17"/>JOB_RESULT=<text:s text:c="30"/>REALMD_OPERATION=<text:s text:c="24"/>_SYSTEMD_USER_UNIT=<text:line-break/>AVAILABLE_PRETTY=<text:s text:c="24"/>DBUS_BROKER_RECEIVER_SECURITY_LABEL=<text:s text:c="5"/>JOB_TYPE=<text:s text:c="32"/>_RUNTIME_SCOPE=<text:s text:c="26"/>THREAD_ID=<text:line-break/>_BOOT_ID=<text:s text:c="32"/>DBUS_BROKER_RECEIVER_UNIQUE_NAME=<text:s text:c="8"/>JOURNAL_NAME=<text:s text:c="28"/>SEAT_ID=<text:s text:c="33"/>TID=<text:line-break/>_CAP_EFFECTIVE=<text:s text:c="26"/>DBUS_BROKER_RECEIVER_WELL_KNOWN_NAME_0=<text:s text:c="2"/>JOURNAL_PATH=<text:s text:c="28"/>_SELINUX_CONTEXT=<text:s text:c="24"/>TIMESTAMP_BOOTTIME=<text:line-break/>_CMDLINE=<text:s text:c="32"/>DBUS_BROKER_SENDER_SECURITY_LABEL=<text:s text:c="7"/>_KERNEL_DEVICE=<text:s text:c="26"/>SESSION_ID=<text:s text:c="30"/>TIMESTAMP_MONOTONIC=<text:line-break/>CODE_FILE=<text:s text:c="31"/>DBUS_BROKER_SENDER_UNIQUE_NAME=<text:s text:c="10"/>_KERNEL_SUBSYSTEM=<text:s text:c="23"/>_SOURCE_MONOTONIC_TIMESTAMP=<text:s text:c="13"/>_TRANSPORT=<text:line-break/>CODE_FUNC=<text:s text:c="31"/>DBUS_BROKER_TRANSMIT_ACTION=<text:s text:c="13"/>KERNEL_USEC=<text:s text:c="29"/>_SOURCE_REALTIME_TIMESTAMP=<text:s text:c="14"/>_UDEV_DEVLINK=<text:line-break/>CODE_LINE=<text:s text:c="31"/>DISK_AVAILABLE=<text:s text:c="26"/>LEADER=<text:s text:c="34"/>_STREAM_ID=<text:s text:c="30"/>_UDEV_DEVNODE=<text:line-break/>_COMM=<text:s text:c="35"/>DISK_AVAILABLE_PRETTY=<text:s text:c="19"/>LIMIT=<text:s text:c="35"/>SYSLOG_FACILITY=<text:s text:c="25"/>_UDEV_SYSNAME=<text:line-break/>CURRENT_USE=<text:s text:c="29"/>DISK_KEEP_FREE=<text:s text:c="26"/>LIMIT_PRETTY=<text:s text:c="28"/>SYSLOG_IDENTIFIER=<text:s text:c="23"/>_UID=<text:line-break/>CURRENT_USE_PRETTY=<text:s text:c="22"/>DISK_KEEP_FREE_PRETTY=<text:s text:c="19"/>_MACHINE_ID=<text:s text:c="29"/>SYSLOG_PID=<text:s text:c="30"/>UNIT=<text:line-break/>DBUS_BROKER_LOG_DROPPED=<text:s text:c="17"/>ERRNO=<text:s text:c="35"/>MAX_USE=<text:s text:c="33"/>SYSLOG_RAW=<text:s text:c="30"/>USER_ID=<text:line-break/>DBUS_BROKER_MESSAGE_DESTINATION=<text:s text:c="9"/>_EXE=<text:s text:c="36"/>MAX_USE_PRETTY=<text:s text:c="26"/>SYSLOG_TIMESTAMP=<text:s text:c="24"/>USER_INVOCATION_ID=<text:line-break/>DBUS_BROKER_MESSAGE_INTERFACE=<text:s text:c="11"/>_GID=<text:s text:c="36"/>MESSAGE=<text:s text:c="33"/>_SYSTEMD_CGROUP=<text:s text:c="25"/>USERSPACE_USEC=<text:line-break/>DBUS_BROKER_MESSAGE_MEMBER=<text:s text:c="14"/>GLIB_DOMAIN=<text:s text:c="29"/>MESSAGE_ID=<text:s text:c="30"/>_SYSTEMD_INVOCATION_ID=<text:s text:c="18"/>USER_UNIT=<text:line-break/>DBUS_BROKER_MESSAGE_PATH=<text:s text:c="16"/>GLIB_OLD_LOG_API=<text:s text:c="24"/>NM_DEVICE=<text:s text:c="31"/>_SYSTEMD_OWNER_UID=<text:s text:c="22"/><text:line-break/>DBUS_BROKER_MESSAGE_SERIAL=<text:s text:c="14"/>_HOSTNAME=<text:s text:c="31"/>NM_LOG_DOMAINS=<text:s text:c="26"/>_SYSTEMD_SESSION=<text:s text:c="24"/><text:line-break/>DBUS_BROKER_MESSAGE_SIGNATURE=<text:s text:c="11"/>INITRD_USEC=<text:s text:c="29"/>NM_LOG_LEVEL=<text:s text:c="28"/>_SYSTEMD_SLICE=<text:s text:c="3"/></text:p>
      <text:p text:style-name="Text_20_body">To see the list of processes whose logs are included in the keyword logs, type the journalctl command followed by the name of a keyword and then press the <text:span text:style-name="Plugin_Keyboard___keyboard">Tab ⇆</text:span> key twice:</text:p>
      <text:p text:style-name="Preformatted_20_Text">[root@redhat9 ~]# journalctl _UID=<text:line-break/>0<text:s text:c="5"/>1000<text:s text:c="2"/>172<text:s text:c="3"/>42<text:s text:c="4"/>70<text:s text:c="4"/>81<text:s text:c="4"/>994<text:s text:c="3"/>998 <text:line-break/> <text:line-break/>[root@redhat9 ~]# journalctl _COMM=<text:line-break/>accounts-daemon<text:s text:c="2"/>avahi-daemon<text:s text:c="5"/>dbus-broker-lau<text:s text:c="2"/>geoclue<text:s text:c="10"/>httpd<text:s text:c="12"/>lvm_scan<text:s text:c="9"/>polkitd<text:s text:c="10"/>sshd<text:s text:c="13"/>systemd-journal<text:s text:c="2"/>udisksd<text:s text:c="10"/><text:line-break/>at-spi2-registr<text:s text:c="2"/>bootctl<text:s text:c="10"/>dbus-daemon<text:s text:c="6"/>gnome-session-b<text:s text:c="2"/>irqbalance<text:s text:c="7"/>ModemManager<text:s text:c="5"/>realmd<text:s text:c="11"/>su<text:s text:c="15"/>systemd-logind<text:s text:c="3"/>wireplumber<text:s text:c="6"/><text:line-break/>auditctl<text:s text:c="9"/>crond<text:s text:c="12"/>dracut-cmdline<text:s text:c="3"/>gnome-shell<text:s text:c="6"/>iscsiadm<text:s text:c="9"/>mtp-probe<text:s text:c="8"/>rsyslogd<text:s text:c="9"/>(systemd)<text:s text:c="8"/>systemd-modules<text:s text:c="2"/>wpa_supplicant<text:s text:c="3"/><text:line-break/>auditd<text:s text:c="11"/>cupsd<text:s text:c="12"/>fsck.xfs<text:s text:c="9"/>gsd-media-keys<text:s text:c="3"/>kdumpctl<text:s text:c="9"/>NetworkManager<text:s text:c="3"/>rtkit-daemon<text:s text:c="5"/>systemd<text:s text:c="10"/>systemd-udevd<text:s text:c="4"/>xkbcomp<text:s text:c="10"/><text:line-break/>augenrules<text:s text:c="7"/>dbus-broker<text:s text:c="6"/>gdm-session-wor<text:s text:c="2"/>gsd-sharing<text:s text:c="6"/>lvm<text:s text:c="14"/>packagekitd<text:s text:c="6"/>spice-vdagent<text:s text:c="4"/>systemd-hiberna<text:s text:c="2"/>udevadm<text:s text:c="10"/>Xwayland<text:s text:c="2"/></text:p>
      <text:h text:style-name="Heading_20_2" text:outline-level="2"><text:bookmark-start text:name="__RefHeading___lab_6_-_the_ntp_server_42"/><text:bookmark-start text:name="lab_6_-_the_ntp_server"/>LAB #6 - The NTP Server<text:bookmark-end text:name="__RefHeading___lab_6_-_the_ntp_server_42"/><text:bookmark-end text:name="lab_6_-_the_ntp_server"/></text:h>
      <text:h text:style-name="Heading_20_3" text:outline-level="3"><text:bookmark-start text:name="__RefHeading___overview_43"/><text:bookmark-start text:name="overview1"/>6.1 - Overview<text:bookmark-end text:name="__RefHeading___overview_43"/><text:bookmark-end text:name="overview1"/></text:h>
      <text:p text:style-name="Text_20_body">In the case of a network server, it is often important to keep the machine's time accurate in order to simplify synchronisation with laptops or external file systems. To accomplish this task, we use the services of public time servers available on the Internet, to which we synchronise our server clock. Similarly, the machines on our network can then synchronise with the time on our server. </text:p>
      <text:p text:style-name="Text_20_body">The protocol used is called <text:span text:style-name="Strong_20_Emphasis">NTP </text:span>( <text:span text:style-name="Strong_20_Emphasis">Network Time Protocol </text:span>) which uses port <text:span text:style-name="Strong_20_Emphasis">123</text:span>. This allows synchronisation with several public servers. The root time servers are called <text:span text:style-name="Strong_20_Emphasis">Stratum 1</text:span> servers. Below them are Stratum 2, Stratum 3 and so o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The <text:span text:style-name="Strong_20_Emphasis">ntpdate</text:span> command, used to synchronise the clock <text:span text:style-name="Strong_20_Emphasis">without</text:span> using the <text:span text:style-name="Strong_20_Emphasis">ntpd</text:span> daemon, is now replaced by the <text:span text:style-name="Strong_20_Emphasis">-q</text:span> option of the <text:span text:style-name="Strong_20_Emphasis">ntp</text:span> command. When using <text:span text:style-name="Strong_20_Emphasis">ntpdate</text:span>, the <text:span text:style-name="Strong_20_Emphasis">ntpd</text:span> daemon must be stopped. If ntpdate found that the local clock error was greater than 0.5 seconds, it called the <text:span text:style-name="Strong_20_Emphasis">settimeofday()</text:span> routine, whereas if the error was less than 0.5 seconds, it called the <text:span text:style-name="Strong_20_Emphasis">adjtime()</text:span> routine.</text:p></table:table-cell></table:table-row></table:table></draw:text-box></draw:frame></text:p>
      <text:p text:style-name="Text_20_body">Linux uses the <text:span text:style-name="Strong_20_Emphasis">UTC</text:span> (<text:span text:style-name="Emphasis">Coordinated Universal Time</text:span>) time zone internally. Linux must therefore be able to translate between UTC and local time and vice versa. Linux uses the <text:span text:style-name="Strong_20_Emphasis">/etc/localtime</text:span> file to find out the local time:</text:p>
      <text:p text:style-name="Preformatted_20_Text">[root@redhat9 ~]# ls -l /etc/localtime<text:line-break/>lrwxrwxrwx. 1 root root 34 Oct 19 2023 /etc/localtime -&gt; ../usr/share/zoneinfo/Europe/Paris</text:p>
      <text:p text:style-name="Text_20_body">This file can be an ordinary file or a symbolic link pointing to one of the files in the <text:span text:style-name="Strong_20_Emphasis">/usr/share/zoneinfo</text:span> directory:</text:p>
      <text:p text:style-name="Preformatted_20_Text">[root@redhat9 ~]# ls /usr/share/zoneinfo/<text:line-break/>Africa<text:s text:c="6"/>Asia<text:s text:c="7"/>Canada<text:s text:c="3"/>Cuba<text:s text:c="3"/>EST<text:s text:c="6"/>Factory<text:s text:c="2"/>GMT+0<text:s text:c="6"/>Hongkong<text:s text:c="2"/>Iran<text:s text:c="9"/>Japan<text:s text:c="14"/>Libya<text:s text:c="3"/>MST7MDT<text:s text:c="2"/>Pacific<text:s text:c="3"/>posixrules<text:s text:c="2"/>ROC<text:s text:c="8"/>tzdata.zi<text:s text:c="2"/>UTC<text:s text:c="11"/>zone.tab<text:line-break/>America<text:s text:c="5"/>Atlantic<text:s text:c="3"/>CET<text:s text:c="6"/>EET<text:s text:c="4"/>EST5EDT<text:s text:c="2"/>GB<text:s text:c="7"/>GMT-0<text:s text:c="6"/>HST<text:s text:c="7"/>iso3166.tab<text:s text:c="2"/>Kwajalein<text:s text:c="10"/>MET<text:s text:c="5"/>Navajo<text:s text:c="3"/>Poland<text:s text:c="4"/>PRC<text:s text:c="9"/>ROK<text:s text:c="8"/>UCT<text:s text:c="8"/>WET<text:s text:c="11"/>Zulu<text:line-break/>Antarctica<text:s text:c="2"/>Australia<text:s text:c="2"/>Chile<text:s text:c="4"/>Egypt<text:s text:c="2"/>Etc<text:s text:c="6"/>GB-Eire<text:s text:c="2"/>GMT0<text:s text:c="7"/>Iceland<text:s text:c="3"/>Israel<text:s text:c="7"/>leapseconds<text:s text:c="8"/>Mexico<text:s text:c="2"/>NZ<text:s text:c="7"/>Portugal<text:s text:c="2"/>PST8PDT<text:s text:c="5"/>Singapore<text:s text:c="2"/>Universal<text:s text:c="2"/>W-SU<text:line-break/>Arctic<text:s text:c="6"/>Brazil<text:s text:c="5"/>CST6CDT<text:s text:c="2"/>Eire<text:s text:c="3"/>Europe<text:s text:c="3"/>GMT<text:s text:c="6"/>Greenwich<text:s text:c="2"/>Indian<text:s text:c="4"/>Jamaica<text:s text:c="6"/>leap-seconds.list<text:s text:c="2"/>MST<text:s text:c="5"/>NZ-CHAT<text:s text:c="2"/>posix<text:s text:c="5"/>right<text:s text:c="7"/>Turkey<text:s text:c="5"/>US<text:s text:c="9"/>zone1970.tab</text:p>
      <text:p text:style-name="Text_20_body">To find out the local time zone, use the <text:span text:style-name="Strong_20_Emphasis">date</text:span> command:</text:p>
      <text:p text:style-name="Preformatted_20_Text">[root@redhat9 ~]# date<text:line-break/>Sat Sep 28 03:55:32 PM CEST 2024</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You can consult the list of zone codes at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The time zone can be consulted using the <text:span text:style-name="Strong_20_Emphasis">timedatectl</text:span> command:</text:p>
      <text:p text:style-name="Preformatted_20_Text">[root@redhat9 ~]# timedatectl<text:line-break/><text:s text:c="15"/>Local time: Sat 2024-09-28 15:57:01 CEST<text:line-break/><text:s text:c="11"/>Universal time: Sat 2024-09-28 13:57:01 UTC<text:line-break/><text:s text:c="17"/>RTC time: Sat 2024-09-28 13:57:01<text:line-break/><text:s text:c="16"/>Time zone: Europe/Paris (CEST, +0200)<text:line-break/>System clock synchronized: no<text:line-break/><text:s text:c="14"/>NTP service: inactive<text:line-break/><text:s text:c="10"/>RTC in local TZ: no</text:p>
      <text:p text:style-name="Text_20_body">The <text:span text:style-name="Strong_20_Emphasis">timedatectl</text:span> command can be used to change the time zone using the <text:span text:style-name="Strong_20_Emphasis">set-timezone</text:span> option:</text:p>
      <text:p text:style-name="Preformatted_20_Text">[root@redhat9 ~]# timedatectl set-timezone America/Phoenix<text:line-break/><text:line-break/>[root@redhat9 ~]# timedatectl<text:line-break/><text:s text:c="15"/>Local time: Sat 2024-09-28 07:05:43 MST<text:line-break/><text:s text:c="11"/>Universal time: Sat 2024-09-28 14:05:43 UTC<text:line-break/><text:s text:c="17"/>RTC time: Sat 2024-09-28 14:05:43<text:line-break/><text:s text:c="16"/>Time zone: America/Phoenix (MST, -0700)<text:line-break/>System clock synchronized: no<text:line-break/><text:s text:c="14"/>NTP service: inactive<text:line-break/><text:s text:c="10"/>RTC in local TZ: no<text:line-break/><text:line-break/>[root@redhat9 ~]# timedatectl set-timezone Europe/Paris<text:line-break/><text:line-break/>[root@redhat9 ~]# timedatectl<text:line-break/><text:s text:c="15"/>Local time: Sat 2024-09-28 16:06:35 CEST<text:line-break/><text:s text:c="11"/>Universal time: Sat 2024-09-28 14:06:35 UTC<text:line-break/><text:s text:c="17"/>RTC time: Sat 2024-09-28 14:06:35<text:line-break/><text:s text:c="16"/>Time zone: Europe/Paris (CEST, +0200)<text:line-break/>System clock synchronized: no<text:line-break/><text:s text:c="14"/>NTP service: inactive<text:line-break/><text:s text:c="10"/>RTC in local TZ: no</text:p>
      <text:p text:style-name="Text_20_body">The <text:span text:style-name="Strong_20_Emphasis">set-time</text:span> option in the <text:span text:style-name="Strong_20_Emphasis">timedatectl</text:span> command is used to change the system time. The format must be <text:span text:style-name="Strong_20_Emphasis">YYYY-MM-DD hh:mm:ss</text:span>.</text:p>
      <text:p text:style-name="Text_20_body">You can also change the time zone using the <text:span text:style-name="Strong_20_Emphasis">tzselect</text:span> command:</text:p>
      <text:p text:style-name="Preformatted_20_Text">[root@redhat9 ~]# tzselect<text:line-break/>Please identify a location so that time zone rules can be set correctly.<text:line-break/>Please select a continent, ocean, "coord", or "TZ".<text:line-break/>1) Africa<text:s text:c="60"/>5) Atlantic Ocean<text:s text:c="51"/>9) Pacific Ocean<text:line-break/>2) Americas<text:s text:c="58"/>6) Australia<text:s text:c="55"/>10) coord - I want to use geographical coordinates.<text:line-break/>3) Antarctica<text:s text:c="56"/>7) Europe<text:s text:c="58"/>11) TZ - I want to specify the timezone using the Posix TZ format.<text:line-break/>4) Asia<text:s text:c="62"/>8) Indian Ocean<text:line-break/>#? ^C</text:p>
      <text:p text:style-name="Text_20_body">You can only change the timezone for the current session and in the current shell:</text:p>
      <text:p text:style-name="Preformatted_20_Text">[root@redhat9 ~]# date<text:line-break/>Sat Sep 28 03:59:46 PM CEST 2024<text:line-break/><text:line-break/>[root@redhat9 ~]# export TZ=:/usr/share/zoneinfo/Europe/London<text:line-break/><text:line-break/>[root@redhat9 ~]# date<text:line-break/>Sat Sep 28 02:59:54 PM BST 2024<text:line-break/><text:line-break/>[root@redhat9 ~]# export TZ=:/usr/share/zoneinfo/Europe/Paris<text:line-break/><text:line-break/>[root@redhat9 ~]# date<text:line-break/>Sat Sep 28 04:00:06 PM CEST 2024</text:p>
      <text:h text:style-name="Heading_20_3" text:outline-level="3"><text:bookmark-start text:name="__RefHeading___the_chronyd_service_44"/><text:bookmark-start text:name="the_chronyd_service"/>6.2 - The chronyd Service<text:bookmark-end text:name="__RefHeading___the_chronyd_service_44"/><text:bookmark-end text:name="the_chronyd_service"/></text:h>
      <text:p text:style-name="Text_20_body">Under RHEL 9, the NTP server is not enabled by default:</text:p>
      <text:p text:style-name="Preformatted_20_Text">[root@redhat9 ~]# systemctl status chronyd<text:line-break/>○ chronyd.service - NTP client/server<text:line-break/><text:s text:c="5"/>Loaded: loaded (/usr/lib/systemd/system/chronyd.service; disabled; preset: enabled)<text:line-break/><text:s text:c="5"/>Active: inactive (dead)<text:line-break/><text:s text:c="7"/>Docs: man:chronyd(8)<text:line-break/><text:s text:c="13"/>man:chrony.conf(5)</text:p>
      <text:p text:style-name="Text_20_body">To activate this server, use the <text:span text:style-name="Strong_20_Emphasis">set-ntp yes</text:span> option in the <text:span text:style-name="Strong_20_Emphasis">timedatectl</text:span> command:</text:p>
      <text:p text:style-name="Preformatted_20_Text">[root@redhat9 ~]# timedatectl set-ntp yes<text:line-break/><text:line-break/>[root@redhat9 ~]# timedatectl<text:line-break/><text:s text:c="15"/>Local time: Sat 2024-09-28 16:53:46 CEST<text:line-break/><text:s text:c="11"/>Universal time: Sat 2024-09-28 14:53:46 UTC<text:line-break/><text:s text:c="17"/>RTC time: Sat 2024-09-28 14:53:46<text:line-break/><text:s text:c="16"/>Time zone: Europe/Paris (CEST, +0200)<text:line-break/>System clock synchronized: yes<text:line-break/><text:s text:c="14"/>NTP service: active<text:line-break/><text:s text:c="10"/>RTC in local TZ: no</text:p>
      <text:p text:style-name="Text_20_body">Then check that the <text:span text:style-name="Strong_20_Emphasis">chronyd</text:span> service has been started:</text:p>
      <text:p text:style-name="Preformatted_20_Text">[root@redhat9 ~]# systemctl status chronyd<text:line-break/>● chronyd.service - NTP client/server<text:line-break/><text:s text:c="5"/>Loaded: loaded (/usr/lib/systemd/system/chronyd.service; enabled; preset: enabled)<text:line-break/><text:s text:c="5"/>Active: active (running) since Sat 2024-09-28 16:53:41 CEST; 16s ago<text:line-break/><text:s text:c="7"/>Docs: man:chronyd(8)<text:line-break/><text:s text:c="13"/>man:chrony.conf(5)<text:line-break/><text:s text:c="4"/>Process: 2673 ExecStart=/usr/sbin/chronyd $OPTIONS (code=exited, status=0/SUCCESS)<text:line-break/><text:s text:c="3"/>Main PID: 2675 (chronyd)<text:line-break/><text:s text:c="6"/>Tasks: 1 (limit: 48800)<text:line-break/><text:s text:c="5"/>Memory: 1.3M<text:line-break/><text:s text:c="8"/>CPU: 45ms<text:line-break/><text:s text:c="5"/>CGroup: /system.slice/chronyd.service<text:line-break/><text:s text:c="13"/>└─2675 /usr/sbin/chronyd -F 2<text:line-break/><text:line-break/>Sep 28 16:53:41 redhat9.ittraining.loc systemd[1]: Starting NTP client/server...<text:line-break/>Sep 28 16:53:41 redhat9.ittraining.loc chronyd[2675]: chronyd version 4.5 starting (+CMDMON +NTP +REFCLOCK +RTC +PRIVDROP +SCFILTER +SIGND +ASYNCDNS +NTS +SECHASH +IPV6 +DEBUG)<text:line-break/>Sep 28 16:53:41 redhat9.ittraining.loc chronyd[2675]: Loaded 0 symmetric keys<text:line-break/>Sep 28 16:53:41 redhat9.ittraining.loc chronyd[2675]: Using right/UTC timezone to obtain leap second data<text:line-break/>Sep 28 16:53:41 redhat9.ittraining.loc chronyd[2675]: Loaded seccomp filter (level 2)<text:line-break/>Sep 28 16:53:41 redhat9.ittraining.loc systemd[1]: Started NTP client/server.<text:line-break/>Sep 28 16:53:46 redhat9.ittraining.loc chronyd[2675]: Selected source 54.39.23.64 (2.rhel.pool.ntp.org)<text:line-break/>Sep 28 16:53:46 redhat9.ittraining.loc chronyd[2675]: System clock TAI offset set to 37 seconds</text:p>
      <text:p text:style-name="Text_20_body">The <text:span text:style-name="Strong_20_Emphasis">chronyc</text:span> command is used to view the synchronisation status:</text:p>
      <text:p text:style-name="Preformatted_20_Text">[root@redhat9 ~]# chronyc sources -v<text:line-break/><text:line-break/><text:s text:c="2"/>.-- Source mode<text:s text:c="2"/>'^' = server, '=' = peer, '#' = local clock.<text:line-break/> / .- Source state '*' = current best, '+' = combined, '-' = not combined,<text:line-break/>| /<text:s text:c="13"/>'x' = may be in error, '~' = too variable, '?' = unusable.<text:line-break/>||<text:s text:c="49"/>.- xxxx [ yyyy ] +/- zzzz<text:line-break/>||<text:s text:c="6"/>Reachability register (octal) -.<text:s text:c="11"/>|<text:s text:c="2"/>xxxx = adjusted offset,<text:line-break/>||<text:s text:c="6"/>Log2(Polling interval) --.<text:s text:c="6"/>|<text:s text:c="10"/>|<text:s text:c="2"/>yyyy = measured offset,<text:line-break/>||<text:s text:c="32"/>\<text:s text:c="5"/>|<text:s text:c="10"/>|<text:s text:c="2"/>zzzz = estimated error.<text:line-break/>||<text:s text:c="33"/>|<text:s text:c="4"/>|<text:s text:c="11"/>\<text:line-break/>MS Name/IP address<text:s text:c="9"/>Stratum Poll Reach LastRx Last sample<text:s text:c="15"/><text:line-break/>===============================================================================<text:line-break/>^* 64.ip-54-39-23.net<text:s text:c="12"/>3<text:s text:c="3"/>7<text:s text:c="3"/>377<text:s text:c="4"/>54<text:s text:c="4"/>+24us[<text:s text:c="2"/>+35us] +/- 2831us<text:line-break/>^- rikku.vrillusions.com<text:s text:c="9"/>4<text:s text:c="3"/>7<text:s text:c="3"/>377<text:s text:c="4"/>55<text:s text:c="3"/>-197us[ -186us] +/-<text:s text:c="3"/>17ms<text:line-break/>^- rwhois.dargalsolutions.c&gt;<text:s text:c="5"/>2<text:s text:c="3"/>7<text:s text:c="3"/>377<text:s text:c="4"/>59<text:s text:c="2"/>-5891us[-5880us] +/-<text:s text:c="3"/>68ms<text:line-break/>^- ntp.pawdesigns.ca<text:s text:c="13"/>3<text:s text:c="3"/>6<text:s text:c="3"/>377<text:s text:c="4"/>55<text:s text:c="4"/>+38us[<text:s text:c="2"/>+49us] +/-<text:s text:c="3"/>74ms</text:p>
      <text:h text:style-name="Heading_20_3" text:outline-level="3"><text:bookmark-start text:name="__RefHeading___theetcchrony.conf_file_45"/><text:bookmark-start text:name="theetcchrony.conf_file"/>6.3 - The /etc/chrony.conf File<text:bookmark-end text:name="__RefHeading___theetcchrony.conf_file_45"/><text:bookmark-end text:name="theetcchrony.conf_file"/></text:h>
      <text:p text:style-name="Text_20_body">The <text:span text:style-name="Strong_20_Emphasis">chronyd</text:span> service keeps the local hardware clock (RTC), which is usually inaccurate, at the correct time by synchronising it with the configured NTP servers. If no network connectivity is available, chronyd
calculates the drift of the RTC clock, which is recorded in the drift file specified in the <text:span text:style-name="Strong_20_Emphasis">/etc/chrony.conf</text:span> file.</text:p>
      <text:p text:style-name="Text_20_body">The NTP servers configured are : <text:span text:style-name="Strong_20_Emphasis">pool 2.rhel.pool.ntp.org iburst</text:span>. The <text:span text:style-name="Strong_20_Emphasis">iburst</text:span> option means that after the initial start-up of the service 4 requests are made for a more accurate initial synchronisation.</text:p>
      <text:p text:style-name="Text_20_body">The NTP protocol uses port 123. The root time servers are called <text:span text:style-name="Strong_20_Emphasis">Stratum 0</text:span> servers. Below them are Stratum 1, Stratum 2, Stratum 3 etc. servers.</text:p>
      <text:p text:style-name="Preformatted_20_Text">[root@redhat9 ~]# cat /etc/chrony.conf<text:line-break/># Use public servers from the pool.ntp.org project.<text:line-break/># Please consider joining the pool (https://www.pool.ntp.org/join.html).<text:line-break/>pool 2.rhel.pool.ntp.org iburst<text:line-break/><text:line-break/># Use NTP servers from DHCP.<text:line-break/>sourcedir /run/chrony-dhcp<text:line-break/><text:line-break/># Record the rate at which the system clock gains/losses time.<text:line-break/>driftfile /var/lib/chrony/drift<text:line-break/><text:line-break/># Allow the system clock to be stepped in the first three updates<text:line-break/># if its offset is larger than 1 second.<text:line-break/>makestep 1.0 3<text:line-break/><text:line-break/># Enable kernel synchronization of the real-time clock (RTC).<text:line-break/>rtcsync<text:line-break/><text:line-break/># Enable hardware timestamping on all interfaces that support it.<text:line-break/>#hwtimestamp *<text:line-break/><text:line-break/># Increase the minimum number of selectable sources required to adjust<text:line-break/># the system clock.<text:line-break/>#minsources 2<text:line-break/><text:line-break/># Allow NTP client access from local network.<text:line-break/>#allow 192.168.0.0/16<text:line-break/><text:line-break/># Serve time even if not synchronized to a time source.<text:line-break/>#local stratum 10<text:line-break/><text:line-break/># Require authentication (nts or key option) for all NTP sources.<text:line-break/>#authselectmode require<text:line-break/><text:line-break/># Specify file containing keys for NTP authentication.<text:line-break/>keyfile /etc/chrony.keys<text:line-break/><text:line-break/># Save NTS keys and cookies.<text:line-break/>ntsdumpdir /var/lib/chrony<text:line-break/><text:line-break/># Insert/delete leap seconds by slewing instead of stepping.<text:line-break/>#leapsecmode slew<text:line-break/><text:line-break/># Get TAI-UTC offset and leap seconds from the system tz database.<text:line-break/>leapsectz right/UTC<text:line-break/><text:line-break/># Specify directory for log files.<text:line-break/>logdir /var/log/chrony<text:line-break/><text:line-break/># Select which information is logged.<text:line-break/>#log measurements statistics tracking</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1:57</meta:creation-date>
    <dc:creator>Generated</dc:creator>
    <dc:date>2026-03-22T05::11:57</dc:date>
    <dc:language>en-US</dc:language>
    <meta:editing-cycles>1</meta:editing-cycles>
    <meta:editing-duration>PT0S</meta:editing-duration>
    <dc:title>elearning:workbooks:redhat:rh124en:l110</dc:title>
  </office:meta>
</office:document-meta>
</file>