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redhat:rh124en:l109"/>Version : <text:span text:style-name="Strong_20_Emphasis">2024.01</text:span></text:p>
      <text:p text:style-name="Text_20_body">Last update : </text:p>
      <text:h text:style-name="Heading_20_1" text:outline-level="1"><text:bookmark-start text:name="__RefHeading___rh12410_-_process_management_1"/><text:bookmark-start text:name="rh12410_-_process_management"/>RH12410 - Process Management<text:bookmark-end text:name="__RefHeading___rh12410_-_process_management_1"/><text:bookmark-end text:name="rh12410_-_process_management"/></text:h>
      <text:h text:style-name="Heading_20_2" text:outline-level="2"><text:bookmark-start text:name="__RefHeading___contents_2"/><text:bookmark-start text:name="contents"/>Contents<text:bookmark-end text:name="__RefHeading___contents_2"/><text:bookmark-end text:name="contents"/></text:h>
      <text:list text:style-name="List_20_1" text:continue-numbering="false">
        <text:list-item>
          <text:p text:style-name="List_20_1_Content_First"> <text:span text:style-name="Strong_20_Emphasis">RH12410 - Process Management</text:span></text:p>
          <text:list text:style-name="List_20_1">
            <text:list-item>
              <text:p text:style-name="List_20_1_Content"> Contents</text:p>
            </text:list-item>
            <text:list-item>
              <text:p text:style-name="List_20_1_Content"> Presentation</text:p>
            </text:list-item>
            <text:list-item>
              <text:p text:style-name="List_20_1_Content"> Process Types</text:p>
            </text:list-item>
            <text:list-item>
              <text:p text:style-name="List_20_1_Content"> Lab #1 - Process commands</text:p>
              <text:list text:style-name="List_20_1">
                <text:list-item>
                  <text:p text:style-name="List_20_1_Content"> 1.1 - The ps command</text:p>
                </text:list-item>
                <text:list-item>
                  <text:p text:style-name="List_20_1_Content"> 1.2 - The pgrep command</text:p>
                </text:list-item>
                <text:list-item>
                  <text:p text:style-name="List_20_1_Content"> 1.3 - The pstree command</text:p>
                </text:list-item>
                <text:list-item>
                  <text:p text:style-name="List_20_1_Content"> 1.4 - The top command</text:p>
                </text:list-item>
                <text:list-item>
                  <text:p text:style-name="List_20_1_Content"> 1.5 - The fg, bg and jobs commands</text:p>
                </text:list-item>
                <text:list-item>
                  <text:p text:style-name="List_20_1_Content"> 1.6 - The wait command</text:p>
                </text:list-item>
                <text:list-item>
                  <text:p text:style-name="List_20_1_Content"> 1.7 - The nice command</text:p>
                </text:list-item>
                <text:list-item>
                  <text:p text:style-name="List_20_1_Content"> 1.8 - The renice command</text:p>
                </text:list-item>
                <text:list-item>
                  <text:p text:style-name="List_20_1_Content"> 1.9 - The nohup command</text:p>
                </text:list-item>
                <text:list-item>
                  <text:p text:style-name="List_20_1_Content"> 1.10 - The kill command</text:p>
                </text:list-item>
                <text:list-item>
                  <text:p text:style-name="List_20_1_Content_Last"> 1.11 - The pkill command</text:p>
                </text:list-item>
              </text:list>
            </text:list-item>
          </text:list>
        </text:list-item>
      </text:list>
      <text:h text:style-name="Heading_20_2" text:outline-level="2"><text:bookmark-start text:name="__RefHeading___presentation_3"/><text:bookmark-start text:name="presentation"/>Présentation<text:bookmark-end text:name="__RefHeading___presentation_3"/><text:bookmark-end text:name="presentation"/></text:h>
      <text:p text:style-name="Text_20_body">A process is a binary file that is loaded into memory and executed. When the file is loaded it needs the operating system to supply it with information such that it can execute correctly. Collectively, this information is refered to as the <text:span text:style-name="Strong_20_Emphasis">process environment</text:span> and includes: </text:p>
      <text:list text:style-name="List_20_1" text:continue-numbering="false">
        <text:list-item>
          <text:p text:style-name="List_20_1_Content_First"> A unique process ID (PID),</text:p>
        </text:list-item>
        <text:list-item>
          <text:p text:style-name="List_20_1_Content"> The Parent PID (PPID),</text:p>
        </text:list-item>
        <text:list-item>
          <text:p text:style-name="List_20_1_Content"> A User ID (UID),</text:p>
        </text:list-item>
        <text:list-item>
          <text:p text:style-name="List_20_1_Content"> A Groupe ID (GID),</text:p>
        </text:list-item>
        <text:list-item>
          <text:p text:style-name="List_20_1_Content"> Processing time,</text:p>
        </text:list-item>
        <text:list-item>
          <text:p text:style-name="List_20_1_Content"> The process priority,</text:p>
        </text:list-item>
        <text:list-item>
          <text:p text:style-name="List_20_1_Content"> The current working directory,</text:p>
        </text:list-item>
        <text:list-item>
          <text:p text:style-name="List_20_1_Content_Last"> A list of open files..</text:p>
        </text:list-item>
      </text:list>
      <text:p text:style-name="Text_20_body">This information is stored in the <text:span text:style-name="Strong_20_Emphasis">/proc</text:span> directory:</text:p>
      <text:p text:style-name="Preformatted_20_Text">[root@redhat9 ~]# cd /proc; ls -d [0-9]*<text:line-break/>1<text:s text:c="6"/>10446<text:s text:c="2"/>10597<text:s text:c="2"/>17<text:s text:c="4"/>22<text:s text:c="3"/>28<text:s text:c="2"/>34<text:s text:c="3"/>406<text:s text:c="2"/>423<text:s text:c="2"/>465<text:s text:c="2"/>504<text:s text:c="2"/>535<text:s text:c="2"/>540<text:s text:c="2"/>5671<text:s text:c="2"/>5705<text:s text:c="2"/>5724<text:s text:c="2"/>5737<text:s text:c="2"/>5765<text:s text:c="2"/>5950<text:s text:c="2"/>6<text:s text:c="5"/>6200<text:s text:c="2"/>6384<text:s text:c="2"/>6444<text:s text:c="2"/>6462<text:s text:c="2"/>6571<text:s text:c="2"/>6668<text:s text:c="2"/>708<text:s text:c="2"/>7429<text:s text:c="2"/>76<text:s text:c="4"/>77<text:s text:c="4"/>79<text:s text:c="4"/>8946<text:s text:c="2"/>9400<text:line-break/>10<text:s text:c="5"/>10590<text:s text:c="2"/>12<text:s text:c="5"/>18<text:s text:c="4"/>23<text:s text:c="3"/>29<text:s text:c="2"/>35<text:s text:c="3"/>415<text:s text:c="2"/>43<text:s text:c="3"/>47<text:s text:c="3"/>51<text:s text:c="3"/>536<text:s text:c="2"/>541<text:s text:c="2"/>5675<text:s text:c="2"/>5707<text:s text:c="2"/>5725<text:s text:c="2"/>5742<text:s text:c="2"/>5787<text:s text:c="2"/>5952<text:s text:c="2"/>6049<text:s text:c="2"/>6206<text:s text:c="2"/>6410<text:s text:c="2"/>6451<text:s text:c="2"/>6473<text:s text:c="2"/>6599<text:s text:c="2"/>6674<text:s text:c="2"/>709<text:s text:c="2"/>743<text:s text:c="3"/>7618<text:s text:c="2"/>78<text:s text:c="4"/>7900<text:s text:c="2"/>90<text:s text:c="4"/>9490<text:line-break/>10062<text:s text:c="2"/>10591<text:s text:c="2"/>13<text:s text:c="5"/>2<text:s text:c="5"/>24<text:s text:c="3"/>3<text:s text:c="3"/>36<text:s text:c="3"/>42<text:s text:c="3"/>434<text:s text:c="2"/>48<text:s text:c="3"/>511<text:s text:c="2"/>537<text:s text:c="2"/>542<text:s text:c="2"/>5698<text:s text:c="2"/>5708<text:s text:c="2"/>5728<text:s text:c="2"/>5743<text:s text:c="2"/>58<text:s text:c="4"/>5956<text:s text:c="2"/>61<text:s text:c="4"/>629<text:s text:c="3"/>6432<text:s text:c="2"/>6452<text:s text:c="2"/>6477<text:s text:c="2"/>6611<text:s text:c="2"/>69<text:s text:c="4"/>710<text:s text:c="2"/>7430<text:s text:c="2"/>7619<text:s text:c="2"/>7896<text:s text:c="2"/>8<text:s text:c="5"/>9357<text:s text:c="2"/>95<text:line-break/>10066<text:s text:c="2"/>10592<text:s text:c="2"/>14<text:s text:c="5"/>20<text:s text:c="4"/>242<text:s text:c="2"/>30<text:s text:c="2"/>38<text:s text:c="3"/>420<text:s text:c="2"/>44<text:s text:c="3"/>49<text:s text:c="3"/>52<text:s text:c="3"/>538<text:s text:c="2"/>543<text:s text:c="2"/>57<text:s text:c="4"/>5710<text:s text:c="2"/>5734<text:s text:c="2"/>5744<text:s text:c="2"/>5851<text:s text:c="2"/>5963<text:s text:c="2"/>614<text:s text:c="3"/>6318<text:s text:c="2"/>6433<text:s text:c="2"/>6453<text:s text:c="2"/>6479<text:s text:c="2"/>6617<text:s text:c="2"/>705<text:s text:c="3"/>711<text:s text:c="2"/>7431<text:s text:c="2"/>7620<text:s text:c="2"/>7897<text:s text:c="2"/>80<text:s text:c="4"/>9365<text:s text:c="2"/>9543<text:line-break/>10223<text:s text:c="2"/>10595<text:s text:c="2"/>15<text:s text:c="5"/>2014<text:s text:c="2"/>245<text:s text:c="2"/>32<text:s text:c="2"/>4<text:s text:c="4"/>421<text:s text:c="2"/>45<text:s text:c="3"/>5<text:s text:c="4"/>53<text:s text:c="3"/>539<text:s text:c="2"/>55<text:s text:c="3"/>5700<text:s text:c="2"/>5714<text:s text:c="2"/>5735<text:s text:c="2"/>5757<text:s text:c="2"/>5863<text:s text:c="2"/>5968<text:s text:c="2"/>6195<text:s text:c="2"/>6377<text:s text:c="2"/>6436<text:s text:c="2"/>6454<text:s text:c="2"/>6482<text:s text:c="2"/>6626<text:s text:c="2"/>706<text:s text:c="3"/>712<text:s text:c="2"/>7432<text:s text:c="2"/>7621<text:s text:c="2"/>7898<text:s text:c="2"/>81<text:s text:c="4"/>9369<text:s text:c="2"/>96<text:line-break/>10383<text:s text:c="2"/>10596<text:s text:c="2"/>16<text:s text:c="5"/>21<text:s text:c="4"/>27<text:s text:c="3"/>33<text:s text:c="2"/>403<text:s text:c="2"/>422<text:s text:c="2"/>46<text:s text:c="3"/>50<text:s text:c="3"/>534<text:s text:c="2"/>54<text:s text:c="3"/>56<text:s text:c="3"/>5704<text:s text:c="2"/>5717<text:s text:c="2"/>5736<text:s text:c="2"/>5763<text:s text:c="2"/>59<text:s text:c="4"/>5975<text:s text:c="2"/>62<text:s text:c="4"/>6381<text:s text:c="2"/>6439<text:s text:c="2"/>6455<text:s text:c="2"/>6486<text:s text:c="2"/>6640<text:s text:c="2"/>707<text:s text:c="3"/>742<text:s text:c="2"/>7433<text:s text:c="2"/>7622<text:s text:c="2"/>7899<text:s text:c="2"/>853<text:s text:c="3"/>9392<text:s text:c="2"/>9896</text:p>
      <text:p text:style-name="Text_20_body">Each directory refers to a process PID. It contains data from the <text:span text:style-name="Strong_20_Emphasis">process environment</text:span>, for example :</text:p>
      <text:p text:style-name="Preformatted_20_Text">[root@redhat9 proc]# cd 1 ; ls -l<text:line-break/>total 0<text:line-break/>-r--r--r--. 1 root root 0 Sep 25 15:29 arch_status<text:line-break/>dr-xr-xr-x. 2 root root 0 Sep 25 12:44 attr<text:line-break/>-rw-r--r--. 1 root root 0 Sep 25 15:29 autogroup<text:line-break/>-r--------. 1 root root 0 Sep 25 15:29 auxv<text:line-break/>-r--r--r--. 1 root root 0 Sep 25 12:44 cgroup<text:line-break/>--w-------. 1 root root 0 Sep 25 15:29 clear_refs<text:line-break/>-r--r--r--. 1 root root 0 Sep 25 12:44 cmdline<text:line-break/>-rw-r--r--. 1 root root 0 Sep 25 12:44 comm<text:line-break/>-rw-r--r--. 1 root root 0 Sep 25 15:29 coredump_filter<text:line-break/>-r--r--r--. 1 root root 0 Sep 25 15:29 cpu_resctrl_groups<text:line-break/>-r--r--r--. 1 root root 0 Sep 25 15:29 cpuset<text:line-break/>lrwxrwxrwx. 1 root root 0 Sep 25 14:56 cwd -&gt; /<text:line-break/>-r--------. 1 root root 0 Sep 25 12:44 environ<text:line-break/>lrwxrwxrwx. 1 root root 0 Sep 25 12:44 exe -&gt; /usr/lib/systemd/systemd<text:line-break/>dr-x------. 2 root root 0 Sep 25 12:44 fd<text:line-break/>dr-xr-xr-x. 2 root root 0 Sep 25 14:56 fdinfo<text:line-break/>-rw-r--r--. 1 root root 0 Sep 25 12:44 gid_map<text:line-break/>-r--------. 1 root root 0 Sep 25 15:29 io<text:line-break/>-r--------. 1 root root 0 Sep 25 15:29 ksm_merging_pages<text:line-break/>-r--r--r--. 1 root root 0 Sep 25 15:29 limits<text:line-break/>-rw-r--r--. 1 root root 0 Sep 25 12:44 loginuid<text:line-break/>dr-x------. 2 root root 0 Sep 25 15:29 map_files<text:line-break/>-r--r--r--. 1 root root 0 Sep 25 12:44 maps<text:line-break/>-rw-------. 1 root root 0 Sep 25 15:29 mem<text:line-break/>-r--r--r--. 1 root root 0 Sep 25 12:44 mountinfo<text:line-break/>-r--r--r--. 1 root root 0 Sep 25 12:44 mounts<text:line-break/>-r--------. 1 root root 0 Sep 25 15:29 mountstats<text:line-break/>dr-xr-xr-x. 53 root root 0 Sep 25 12:44 net<text:line-break/>dr-x--x--x. 2 root root 0 Sep 25 12:44 ns<text:line-break/>-r--r--r--. 1 root root 0 Sep 25 15:29 numa_maps<text:line-break/>-rw-r--r--. 1 root root 0 Sep 25 15:29 oom_adj<text:line-break/>-r--r--r--. 1 root root 0 Sep 25 15:29 oom_score<text:line-break/>-rw-r--r--. 1 root root 0 Sep 25 15:29 oom_score_adj<text:line-break/>-r--------. 1 root root 0 Sep 25 15:29 pagemap<text:line-break/>-r--------. 1 root root 0 Sep 25 15:29 patch_state<text:line-break/>-r--------. 1 root root 0 Sep 25 15:29 personality<text:line-break/>-rw-r--r--. 1 root root 0 Sep 25 15:29 projid_map<text:line-break/>lrwxrwxrwx. 1 root root 0 Sep 25 12:44 root -&gt; /<text:line-break/>-rw-r--r--. 1 root root 0 Sep 25 15:29 sched<text:line-break/>-r--r--r--. 1 root root 0 Sep 25 15:29 schedstat<text:line-break/>-r--r--r--. 1 root root 0 Sep 25 12:44 sessionid<text:line-break/>-rw-r--r--. 1 root root 0 Sep 25 12:44 setgroups<text:line-break/>-r--r--r--. 1 root root 0 Sep 25 15:29 smaps<text:line-break/>-r--r--r--. 1 root root 0 Sep 25 15:29 smaps_rollup<text:line-break/>-r--------. 1 root root 0 Sep 25 15:29 stack<text:line-break/>-r--r--r--. 1 root root 0 Sep 25 14:56 stat<text:line-break/>-r--r--r--. 1 root root 0 Sep 25 15:29 statm<text:line-break/>-r--r--r--. 1 root root 0 Sep 25 12:44 status<text:line-break/>-r--------. 1 root root 0 Sep 25 15:29 syscall<text:line-break/>dr-xr-xr-x. 3 root root 0 Sep 25 12:44 task<text:line-break/>-rw-r--r--. 1 root root 0 Sep 25 15:29 timens_offsets<text:line-break/>-r--r--r--. 1 root root 0 Sep 25 15:29 timers<text:line-break/>-rw-rw-rw-. 1 root root 0 Sep 25 15:29 timerslack_ns<text:line-break/>-rw-r--r--. 1 root root 0 Sep 25 12:44 uid_map<text:line-break/>-r--r--r--. 1 root root 0 Sep 25 15:29 wcha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Note that the content of the files is of little or of no direct use to a System Administrator.</text:p></table:table-cell></table:table-row></table:table></draw:text-box></draw:frame></text:p>
      <text:h text:style-name="Heading_20_2" text:outline-level="2"><text:bookmark-start text:name="__RefHeading___process_types_4"/><text:bookmark-start text:name="process_types"/>Process Types<text:bookmark-end text:name="__RefHeading___process_types_4"/><text:bookmark-end text:name="process_types"/></text:h>
      <text:p text:style-name="Text_20_body">There are three types of process:</text:p>
      <text:list text:style-name="List_20_1" text:continue-numbering="false">
        <text:list-item>
          <text:p text:style-name="List_20_1_Content_First"> <text:span text:style-name="Strong_20_Emphasis">interactive</text:span> - processes generated by typing a command in a terminal,</text:p>
        </text:list-item>
        <text:list-item>
          <text:p text:style-name="List_20_1_Content"> <text:span text:style-name="Strong_20_Emphasis">batch</text:span> - processes generated by the system itself,</text:p>
        </text:list-item>
        <text:list-item>
          <text:p text:style-name="List_20_1_Content_Last"> <text:span text:style-name="Strong_20_Emphasis">daemon</text:span> - processes that do not have a parent terminal.</text:p>
        </text:list-item>
      </text:list>
      <text:p text:style-name="Text_20_body">A process can be in one of nine <text:span text:style-name="Emphasis">process states</text:span> :</text:p>
      <text:list text:style-name="List_20_1" text:continue-numbering="false">
        <text:list-item>
          <text:p text:style-name="List_20_1_Content_First"> <text:span text:style-name="Emphasis">user mode</text:span> - the process is executing in user mode,</text:p>
        </text:list-item>
        <text:list-item>
          <text:p text:style-name="List_20_1_Content"> <text:span text:style-name="Emphasis">kernel mode</text:span>- the process is executing in kernel mode,</text:p>
        </text:list-item>
        <text:list-item>
          <text:p text:style-name="List_20_1_Content"> <text:span text:style-name="Emphasis">sleeping</text:span> - the process is sleeping,</text:p>
        </text:list-item>
        <text:list-item>
          <text:p text:style-name="List_20_1_Content"> <text:span text:style-name="Emphasis">swap</text:span> - the process is sleeping in swap,</text:p>
        </text:list-item>
        <text:list-item>
          <text:p text:style-name="List_20_1_Content"> <text:span text:style-name="Emphasis">new</text:span> - the process is new,</text:p>
        </text:list-item>
        <text:list-item>
          <text:p text:style-name="List_20_1_Content"> <text:span text:style-name="Emphasis">waiting</text:span> – the process is waiting for a ressource other than the processor,</text:p>
        </text:list-item>
        <text:list-item>
          <text:p text:style-name="List_20_1_Content"> <text:span text:style-name="Emphasis">runnable</text:span> – the process has all the ressources it requires except the processor itself,</text:p>
        </text:list-item>
        <text:list-item>
          <text:p text:style-name="List_20_1_Content"> <text:span text:style-name="Emphasis">elected</text:span> – the process is in the processor,</text:p>
        </text:list-item>
        <text:list-item>
          <text:p text:style-name="List_20_1_Content_Last"> <text:span text:style-name="Emphasis">zombie</text:span> – the process has terminated and is waiting to be killed by the system.</text:p>
        </text:list-item>
      </text:list>
      <text:h text:style-name="Heading_20_2" text:outline-level="2"><text:bookmark-start text:name="__RefHeading___lab_1_-_process_commands_5"/><text:bookmark-start text:name="lab_1_-_process_commands"/>LAB #1 - Process commands<text:bookmark-end text:name="__RefHeading___lab_1_-_process_commands_5"/><text:bookmark-end text:name="lab_1_-_process_commands"/></text:h>
      <text:h text:style-name="Heading_20_3" text:outline-level="3"><text:bookmark-start text:name="__RefHeading___the_ps_command_6"/><text:bookmark-start text:name="the_ps_command"/>1.1 - The ps command<text:bookmark-end text:name="__RefHeading___the_ps_command_6"/><text:bookmark-end text:name="the_ps_command"/></text:h>
      <text:p text:style-name="Text_20_body">The output from this command shows the processes attached to the current terminal:</text:p>
      <text:p text:style-name="Preformatted_20_Text">[root@redhat9 1]# cd ~<text:line-break/><text:line-break/>[root@redhat9 ~]# ps<text:line-break/><text:s text:c="4"/>PID TTY<text:s text:c="10"/>TIME CMD<text:line-break/><text:s text:c="2"/>10062 pts/0<text:s text:c="4"/>00:00:00 su<text:line-break/><text:s text:c="2"/>10066 pts/0<text:s text:c="4"/>00:00:00 bash<text:line-break/><text:s text:c="2"/>10602 pts/0<text:s text:c="4"/>00:00:00 ps</text:p>
      <text:p text:style-name="Text_20_body">You can get more details by using the <text:span text:style-name="Strong_20_Emphasis">-l</text:span> switch:</text:p>
      <text:p text:style-name="Preformatted_20_Text">[root@redhat9 ~]# ps -l<text:line-break/>F S<text:s text:c="3"/>UID<text:s text:c="5"/>PID<text:s text:c="4"/>PPID<text:s text:c="2"/>C PRI<text:s text:c="2"/>NI ADDR SZ WCHAN<text:s text:c="2"/>TTY<text:s text:c="10"/>TIME CMD<text:line-break/>4 S<text:s text:c="5"/>0<text:s text:c="3"/>10062<text:s text:c="4"/>9400<text:s text:c="2"/>0<text:s text:c="2"/>80<text:s text:c="3"/>0 - 58719 do_wai pts/0<text:s text:c="4"/>00:00:00 su<text:line-break/>4 S<text:s text:c="5"/>0<text:s text:c="3"/>10066<text:s text:c="3"/>10062<text:s text:c="2"/>0<text:s text:c="2"/>80<text:s text:c="3"/>0 - 56056 do_wai pts/0<text:s text:c="4"/>00:00:00 bash<text:line-break/>4 R<text:s text:c="5"/>0<text:s text:c="3"/>10604<text:s text:c="3"/>10066<text:s text:c="2"/>0<text:s text:c="2"/>80<text:s text:c="3"/>0 - 56370 -<text:s text:c="6"/>pts/0<text:s text:c="4"/>00:00:00 ps</text:p>
      <text:p text:style-name="Text_20_body">Note in this output :</text:p>
      <table:table table:style-name="Table">
        <table:table-column/>
        <table:table-column/>
        <table:table-row>
          <table:table-cell office:value-type="string" table:style-name="tableheader">
            <text:p text:style-name="Table_20_Heading"> F </text:p>
          </table:table-cell>
          <table:table-cell office:value-type="string" table:style-name="tablecell">
            <text:p text:style-name="tablealignleft"> Process flag. The value of 4 means the process is using root privileges. </text:p>
          </table:table-cell>
        </table:table-row>
        <table:table-row>
          <table:table-cell office:value-type="string" table:style-name="tableheader">
            <text:p text:style-name="Table_20_Heading"> S </text:p>
          </table:table-cell>
          <table:table-cell office:value-type="string" table:style-name="tablecell">
            <text:p text:style-name="tablealignleft"> The process state - S (sleeping), R (In run queue), Z (zombie), N (low priority), D (uninterruptible sleep), T (Traced) </text:p>
          </table:table-cell>
        </table:table-row>
        <table:table-row>
          <table:table-cell office:value-type="string" table:style-name="tableheader">
            <text:p text:style-name="Table_20_Heading"> UID </text:p>
          </table:table-cell>
          <table:table-cell office:value-type="string" table:style-name="tablecell">
            <text:p text:style-name="tablealignleft"> User ID of the user who has stated the process </text:p>
          </table:table-cell>
        </table:table-row>
        <table:table-row>
          <table:table-cell office:value-type="string" table:style-name="tableheader">
            <text:p text:style-name="Table_20_Heading"> PID </text:p>
          </table:table-cell>
          <table:table-cell office:value-type="string" table:style-name="tablecell">
            <text:p text:style-name="tablealignleft"> Process ID </text:p>
          </table:table-cell>
        </table:table-row>
        <table:table-row>
          <table:table-cell office:value-type="string" table:style-name="tableheader">
            <text:p text:style-name="Table_20_Heading"> PPID </text:p>
          </table:table-cell>
          <table:table-cell office:value-type="string" table:style-name="tablecell">
            <text:p text:style-name="tablealignleft"> Parent PID </text:p>
          </table:table-cell>
        </table:table-row>
        <table:table-row>
          <table:table-cell office:value-type="string" table:style-name="tableheader">
            <text:p text:style-name="Table_20_Heading"> C </text:p>
          </table:table-cell>
          <table:table-cell office:value-type="string" table:style-name="tablecell">
            <text:p text:style-name="tablealignleft"> Prority factor </text:p>
          </table:table-cell>
        </table:table-row>
        <table:table-row>
          <table:table-cell office:value-type="string" table:style-name="tableheader">
            <text:p text:style-name="Table_20_Heading"> PRI </text:p>
          </table:table-cell>
          <table:table-cell office:value-type="string" table:style-name="tablecell">
            <text:p text:style-name="tablealignleft"> Process priority </text:p>
          </table:table-cell>
        </table:table-row>
        <table:table-row>
          <table:table-cell office:value-type="string" table:style-name="tableheader">
            <text:p text:style-name="Table_20_Heading"> NI </text:p>
          </table:table-cell>
          <table:table-cell office:value-type="string" table:style-name="tablecell">
            <text:p text:style-name="tablealignleft"> Process nice value </text:p>
          </table:table-cell>
        </table:table-row>
        <table:table-row>
          <table:table-cell office:value-type="string" table:style-name="tableheader">
            <text:p text:style-name="Table_20_Heading"> ADDR </text:p>
          </table:table-cell>
          <table:table-cell office:value-type="string" table:style-name="tablecell">
            <text:p text:style-name="tablealignleft"> Memory address </text:p>
          </table:table-cell>
        </table:table-row>
        <table:table-row>
          <table:table-cell office:value-type="string" table:style-name="tableheader">
            <text:p text:style-name="Table_20_Heading"> SZ </text:p>
          </table:table-cell>
          <table:table-cell office:value-type="string" table:style-name="tablecell">
            <text:p text:style-name="tablealignleft"> Virtual memory usage </text:p>
          </table:table-cell>
        </table:table-row>
        <table:table-row>
          <table:table-cell office:value-type="string" table:style-name="tableheader">
            <text:p text:style-name="Table_20_Heading"> WCHAN </text:p>
          </table:table-cell>
          <table:table-cell office:value-type="string" table:style-name="tablecell">
            <text:p text:style-name="tablealignleft"> Name of the kernel function in which the process is asleep </text:p>
          </table:table-cell>
        </table:table-row>
        <table:table-row>
          <table:table-cell office:value-type="string" table:style-name="tableheader">
            <text:p text:style-name="Table_20_Heading"> TTY </text:p>
          </table:table-cell>
          <table:table-cell office:value-type="string" table:style-name="tablecell">
            <text:p text:style-name="tablealignleft"> Name of the terminal in which the process was started </text:p>
          </table:table-cell>
        </table:table-row>
        <table:table-row>
          <table:table-cell office:value-type="string" table:style-name="tableheader">
            <text:p text:style-name="Table_20_Heading"> TIME </text:p>
          </table:table-cell>
          <table:table-cell office:value-type="string" table:style-name="tablecell">
            <text:p text:style-name="tablealignleft"> Processing time </text:p>
          </table:table-cell>
        </table:table-row>
        <table:table-row>
          <table:table-cell office:value-type="string" table:style-name="tableheader">
            <text:p text:style-name="Table_20_Heading"> CMD </text:p>
          </table:table-cell>
          <table:table-cell office:value-type="string" table:style-name="tablecell">
            <text:p text:style-name="tablealignleft"> The command that generated the process </text:p>
          </table:table-cell>
        </table:table-row>
      </table:table>
      <text:p text:style-name="Text_20_body">To view the process table, use the ps command with the l and x switches:</text:p>
      <text:p text:style-name="Preformatted_20_Text">[root@redhat9 ~]# ps lx | more<text:line-break/>F<text:s text:c="3"/>UID<text:s text:c="5"/>PID<text:s text:c="4"/>PPID PRI<text:s text:c="2"/>NI<text:s text:c="4"/>VSZ<text:s text:c="3"/>RSS WCHAN<text:s text:c="2"/>STAT TTY<text:s text:c="8"/>TIME COMMAND<text:line-break/>4<text:s text:c="5"/>0<text:s text:c="7"/>1<text:s text:c="7"/>0<text:s text:c="2"/>20<text:s text:c="3"/>0 190992 17880 ep_pol Ss<text:s text:c="3"/>?<text:s text:c="10"/>0:13 /usr/lib/systemd/systemd rhgb --switched-root --system --deserialize 31<text:line-break/>1<text:s text:c="5"/>0<text:s text:c="7"/>2<text:s text:c="7"/>0<text:s text:c="2"/>20<text:s text:c="3"/>0<text:s text:c="6"/>0<text:s text:c="5"/>0 kthrea S<text:s text:c="4"/>?<text:s text:c="10"/>0:00 [kthreadd]<text:line-break/>1<text:s text:c="5"/>0<text:s text:c="7"/>3<text:s text:c="7"/>2<text:s text:c="3"/>0 -20<text:s text:c="6"/>0<text:s text:c="5"/>0 rescue I&lt;<text:s text:c="3"/>?<text:s text:c="10"/>0:00 [rcu_gp]<text:line-break/>1<text:s text:c="5"/>0<text:s text:c="7"/>4<text:s text:c="7"/>2<text:s text:c="3"/>0 -20<text:s text:c="6"/>0<text:s text:c="5"/>0 rescue I&lt;<text:s text:c="3"/>?<text:s text:c="10"/>0:00 [rcu_par_gp]<text:line-break/>1<text:s text:c="5"/>0<text:s text:c="7"/>5<text:s text:c="7"/>2<text:s text:c="3"/>0 -20<text:s text:c="6"/>0<text:s text:c="5"/>0 rescue I&lt;<text:s text:c="3"/>?<text:s text:c="10"/>0:00 [slub_flushwq]<text:line-break/>1<text:s text:c="5"/>0<text:s text:c="7"/>6<text:s text:c="7"/>2<text:s text:c="3"/>0 -20<text:s text:c="6"/>0<text:s text:c="5"/>0 rescue I&lt;<text:s text:c="3"/>?<text:s text:c="10"/>0:00 [netns]<text:line-break/>1<text:s text:c="5"/>0<text:s text:c="7"/>8<text:s text:c="7"/>2<text:s text:c="3"/>0 -20<text:s text:c="6"/>0<text:s text:c="5"/>0 worker I&lt;<text:s text:c="3"/>?<text:s text:c="10"/>0:00 [kworker/0:0H-events_highpri]<text:line-break/>1<text:s text:c="5"/>0<text:s text:c="6"/>10<text:s text:c="7"/>2<text:s text:c="3"/>0 -20<text:s text:c="6"/>0<text:s text:c="5"/>0 rescue I&lt;<text:s text:c="3"/>?<text:s text:c="10"/>0:00 [mm_percpu_wq]<text:line-break/>1<text:s text:c="5"/>0<text:s text:c="6"/>12<text:s text:c="7"/>2<text:s text:c="2"/>20<text:s text:c="3"/>0<text:s text:c="6"/>0<text:s text:c="5"/>0 rcu_ta I<text:s text:c="4"/>?<text:s text:c="10"/>0:00 [rcu_tasks_kthre]<text:line-break/>1<text:s text:c="5"/>0<text:s text:c="6"/>13<text:s text:c="7"/>2<text:s text:c="2"/>20<text:s text:c="3"/>0<text:s text:c="6"/>0<text:s text:c="5"/>0 rcu_ta I<text:s text:c="4"/>?<text:s text:c="10"/>0:00 [rcu_tasks_rude_]<text:line-break/>1<text:s text:c="5"/>0<text:s text:c="6"/>14<text:s text:c="7"/>2<text:s text:c="2"/>20<text:s text:c="3"/>0<text:s text:c="6"/>0<text:s text:c="5"/>0 rcu_ta I<text:s text:c="4"/>?<text:s text:c="10"/>0:00 [rcu_tasks_trace]<text:line-break/>1<text:s text:c="5"/>0<text:s text:c="6"/>15<text:s text:c="7"/>2<text:s text:c="2"/>20<text:s text:c="3"/>0<text:s text:c="6"/>0<text:s text:c="5"/>0 smpboo S<text:s text:c="4"/>?<text:s text:c="10"/>0:00 [ksoftirqd/0]<text:line-break/>1<text:s text:c="5"/>0<text:s text:c="6"/>16<text:s text:c="7"/>2<text:s text:c="2"/>20<text:s text:c="3"/>0<text:s text:c="6"/>0<text:s text:c="5"/>0 rcu_gp I<text:s text:c="4"/>?<text:s text:c="10"/>0:01 [rcu_preempt]<text:line-break/>1<text:s text:c="5"/>0<text:s text:c="6"/>17<text:s text:c="7"/>2 -100<text:s text:c="2"/>-<text:s text:c="6"/>0<text:s text:c="5"/>0 smpboo S<text:s text:c="4"/>?<text:s text:c="10"/>0:00 [migration/0]<text:line-break/>1<text:s text:c="5"/>0<text:s text:c="6"/>18<text:s text:c="7"/>2 -51<text:s text:c="3"/>-<text:s text:c="6"/>0<text:s text:c="5"/>0 smpboo S<text:s text:c="4"/>?<text:s text:c="10"/>0:00 [idle_inject/0]<text:line-break/>1<text:s text:c="5"/>0<text:s text:c="6"/>20<text:s text:c="7"/>2<text:s text:c="2"/>20<text:s text:c="3"/>0<text:s text:c="6"/>0<text:s text:c="5"/>0 smpboo S<text:s text:c="4"/>?<text:s text:c="10"/>0:00 [cpuhp/0]<text:line-break/>1<text:s text:c="5"/>0<text:s text:c="6"/>21<text:s text:c="7"/>2<text:s text:c="2"/>20<text:s text:c="3"/>0<text:s text:c="6"/>0<text:s text:c="5"/>0 smpboo S<text:s text:c="4"/>?<text:s text:c="10"/>0:00 [cpuhp/1]<text:line-break/>1<text:s text:c="5"/>0<text:s text:c="6"/>22<text:s text:c="7"/>2 -51<text:s text:c="3"/>-<text:s text:c="6"/>0<text:s text:c="5"/>0 smpboo S<text:s text:c="4"/>?<text:s text:c="10"/>0:00 [idle_inject/1]<text:line-break/>1<text:s text:c="5"/>0<text:s text:c="6"/>23<text:s text:c="7"/>2 -100<text:s text:c="2"/>-<text:s text:c="6"/>0<text:s text:c="5"/>0 smpboo S<text:s text:c="4"/>?<text:s text:c="10"/>0:00 [migration/1]<text:line-break/>1<text:s text:c="5"/>0<text:s text:c="6"/>24<text:s text:c="7"/>2<text:s text:c="2"/>20<text:s text:c="3"/>0<text:s text:c="6"/>0<text:s text:c="5"/>0 smpboo S<text:s text:c="4"/>?<text:s text:c="10"/>0:00 [ksoftirqd/1]<text:line-break/>1<text:s text:c="5"/>0<text:s text:c="6"/>27<text:s text:c="7"/>2<text:s text:c="2"/>20<text:s text:c="3"/>0<text:s text:c="6"/>0<text:s text:c="5"/>0 smpboo S<text:s text:c="4"/>?<text:s text:c="10"/>0:00 [cpuhp/2]<text:line-break/>1<text:s text:c="5"/>0<text:s text:c="6"/>28<text:s text:c="7"/>2 -51<text:s text:c="3"/>-<text:s text:c="6"/>0<text:s text:c="5"/>0 smpboo S<text:s text:c="4"/>?<text:s text:c="10"/>0:00 [idle_inject/2]<text:line-break/>1<text:s text:c="5"/>0<text:s text:c="6"/>29<text:s text:c="7"/>2 -100<text:s text:c="2"/>-<text:s text:c="6"/>0<text:s text:c="5"/>0 smpboo S<text:s text:c="4"/>?<text:s text:c="10"/>0:00 [migration/2]<text:line-break/>1<text:s text:c="5"/>0<text:s text:c="6"/>30<text:s text:c="7"/>2<text:s text:c="2"/>20<text:s text:c="3"/>0<text:s text:c="6"/>0<text:s text:c="5"/>0 smpboo S<text:s text:c="4"/>?<text:s text:c="10"/>0:00 [ksoftirqd/2]<text:line-break/>1<text:s text:c="5"/>0<text:s text:c="6"/>32<text:s text:c="7"/>2<text:s text:c="3"/>0 -20<text:s text:c="6"/>0<text:s text:c="5"/>0 worker I&lt;<text:s text:c="3"/>?<text:s text:c="10"/>0:00 [kworker/2:0H-events_highpri]<text:line-break/>1<text:s text:c="5"/>0<text:s text:c="6"/>33<text:s text:c="7"/>2<text:s text:c="2"/>20<text:s text:c="3"/>0<text:s text:c="6"/>0<text:s text:c="5"/>0 smpboo S<text:s text:c="4"/>?<text:s text:c="10"/>0:00 [cpuhp/3]<text:line-break/>1<text:s text:c="5"/>0<text:s text:c="6"/>34<text:s text:c="7"/>2 -51<text:s text:c="3"/>-<text:s text:c="6"/>0<text:s text:c="5"/>0 smpboo S<text:s text:c="4"/>?<text:s text:c="10"/>0:00 [idle_inject/3]<text:line-break/>1<text:s text:c="5"/>0<text:s text:c="6"/>35<text:s text:c="7"/>2 -100<text:s text:c="2"/>-<text:s text:c="6"/>0<text:s text:c="5"/>0 smpboo S<text:s text:c="4"/>?<text:s text:c="10"/>0:00 [migration/3]<text:line-break/>1<text:s text:c="5"/>0<text:s text:c="6"/>36<text:s text:c="7"/>2<text:s text:c="2"/>20<text:s text:c="3"/>0<text:s text:c="6"/>0<text:s text:c="5"/>0 smpboo S<text:s text:c="4"/>?<text:s text:c="10"/>0:00 [ksoftirqd/3]<text:line-break/>1<text:s text:c="5"/>0<text:s text:c="6"/>38<text:s text:c="7"/>2<text:s text:c="3"/>0 -20<text:s text:c="6"/>0<text:s text:c="5"/>0 worker I&lt;<text:s text:c="3"/>?<text:s text:c="10"/>0:00 [kworker/3:0H-events_highpri]<text:line-break/>5<text:s text:c="5"/>0<text:s text:c="6"/>42<text:s text:c="7"/>2<text:s text:c="2"/>20<text:s text:c="3"/>0<text:s text:c="6"/>0<text:s text:c="5"/>0 devtmp S<text:s text:c="4"/>?<text:s text:c="10"/>0:00 [kdevtmpfs]<text:line-break/>1<text:s text:c="5"/>0<text:s text:c="6"/>43<text:s text:c="7"/>2<text:s text:c="3"/>0 -20<text:s text:c="6"/>0<text:s text:c="5"/>0 rescue I&lt;<text:s text:c="3"/>?<text:s text:c="10"/>0:00 [inet_frag_wq]<text:line-break/>1<text:s text:c="5"/>0<text:s text:c="6"/>44<text:s text:c="7"/>2<text:s text:c="2"/>20<text:s text:c="3"/>0<text:s text:c="6"/>0<text:s text:c="5"/>0 kaudit S<text:s text:c="4"/>?<text:s text:c="10"/>0:00 [kauditd]<text:line-break/>1<text:s text:c="5"/>0<text:s text:c="6"/>45<text:s text:c="7"/>2<text:s text:c="2"/>20<text:s text:c="3"/>0<text:s text:c="6"/>0<text:s text:c="5"/>0 watchd S<text:s text:c="4"/>?<text:s text:c="10"/>0:00 [khungtaskd]<text:line-break/>1<text:s text:c="5"/>0<text:s text:c="6"/>46<text:s text:c="7"/>2<text:s text:c="2"/>20<text:s text:c="3"/>0<text:s text:c="6"/>0<text:s text:c="5"/>0 oom_re S<text:s text:c="4"/>?<text:s text:c="10"/>0:00 [oom_reaper]<text:line-break/>1<text:s text:c="5"/>0<text:s text:c="6"/>47<text:s text:c="7"/>2<text:s text:c="3"/>0 -20<text:s text:c="6"/>0<text:s text:c="5"/>0 rescue I&lt;<text:s text:c="3"/>?<text:s text:c="10"/>0:00 [writeback]<text:line-break/>1<text:s text:c="5"/>0<text:s text:c="6"/>48<text:s text:c="7"/>2<text:s text:c="2"/>20<text:s text:c="3"/>0<text:s text:c="6"/>0<text:s text:c="5"/>0 kcompa S<text:s text:c="4"/>?<text:s text:c="10"/>0:02 [kcompactd0]<text:line-break/>1<text:s text:c="5"/>0<text:s text:c="6"/>49<text:s text:c="7"/>2<text:s text:c="2"/>25<text:s text:c="3"/>5<text:s text:c="6"/>0<text:s text:c="5"/>0 ksm_sc SN<text:s text:c="3"/>?<text:s text:c="10"/>0:00 [ksmd]<text:line-break/>1<text:s text:c="5"/>0<text:s text:c="6"/>50<text:s text:c="7"/>2<text:s text:c="2"/>39<text:s text:c="2"/>19<text:s text:c="6"/>0<text:s text:c="5"/>0 khugep SN<text:s text:c="3"/>?<text:s text:c="10"/>0:00 [khugepaged]<text:line-break/>1<text:s text:c="5"/>0<text:s text:c="6"/>51<text:s text:c="7"/>2<text:s text:c="3"/>0 -20<text:s text:c="6"/>0<text:s text:c="5"/>0 rescue I&lt;<text:s text:c="3"/>?<text:s text:c="10"/>0:00 [cryptd]<text:line-break/>1<text:s text:c="5"/>0<text:s text:c="6"/>52<text:s text:c="7"/>2<text:s text:c="3"/>0 -20<text:s text:c="6"/>0<text:s text:c="5"/>0 rescue I&lt;<text:s text:c="3"/>?<text:s text:c="10"/>0:00 [kintegrityd]<text:line-break/>1<text:s text:c="5"/>0<text:s text:c="6"/>53<text:s text:c="7"/>2<text:s text:c="3"/>0 -20<text:s text:c="6"/>0<text:s text:c="5"/>0 rescue I&lt;<text:s text:c="3"/>?<text:s text:c="10"/>0:00 [kblockd]<text:line-break/>1<text:s text:c="5"/>0<text:s text:c="6"/>54<text:s text:c="7"/>2<text:s text:c="3"/>0 -20<text:s text:c="6"/>0<text:s text:c="5"/>0 rescue I&lt;<text:s text:c="3"/>?<text:s text:c="10"/>0:00 [blkcg_punt_bio]<text:line-break/>1<text:s text:c="5"/>0<text:s text:c="6"/>55<text:s text:c="7"/>2<text:s text:c="3"/>0 -20<text:s text:c="6"/>0<text:s text:c="5"/>0 rescue I&lt;<text:s text:c="3"/>?<text:s text:c="10"/>0:00 [tpm_dev_wq]<text:line-break/>1<text:s text:c="5"/>0<text:s text:c="6"/>56<text:s text:c="7"/>2<text:s text:c="3"/>0 -20<text:s text:c="6"/>0<text:s text:c="5"/>0 rescue I&lt;<text:s text:c="3"/>?<text:s text:c="10"/>0:00 [md]<text:line-break/>1<text:s text:c="5"/>0<text:s text:c="6"/>57<text:s text:c="7"/>2<text:s text:c="3"/>0 -20<text:s text:c="6"/>0<text:s text:c="5"/>0 rescue I&lt;<text:s text:c="3"/>?<text:s text:c="10"/>0:00 [md_bitmap]<text:line-break/>1<text:s text:c="5"/>0<text:s text:c="6"/>58<text:s text:c="7"/>2<text:s text:c="3"/>0 -20<text:s text:c="6"/>0<text:s text:c="5"/>0 rescue I&lt;<text:s text:c="3"/>?<text:s text:c="10"/>0:00 [edac-poller]<text:line-break/>1<text:s text:c="5"/>0<text:s text:c="6"/>59<text:s text:c="7"/>2 -51<text:s text:c="3"/>-<text:s text:c="6"/>0<text:s text:c="5"/>0 kthrea S<text:s text:c="4"/>?<text:s text:c="10"/>0:00 [watchdogd]<text:line-break/>1<text:s text:c="5"/>0<text:s text:c="6"/>61<text:s text:c="7"/>2<text:s text:c="3"/>0 -20<text:s text:c="6"/>0<text:s text:c="5"/>0 worker I&lt;<text:s text:c="3"/>?<text:s text:c="10"/>0:00 [kworker/0:1H-kblockd]<text:line-break/>1<text:s text:c="5"/>0<text:s text:c="6"/>62<text:s text:c="7"/>2<text:s text:c="2"/>20<text:s text:c="3"/>0<text:s text:c="6"/>0<text:s text:c="5"/>0 kswapd S<text:s text:c="4"/>?<text:s text:c="10"/>0:00 [kswapd0]<text:line-break/>1<text:s text:c="5"/>0<text:s text:c="6"/>69<text:s text:c="7"/>2<text:s text:c="3"/>0 -20<text:s text:c="6"/>0<text:s text:c="5"/>0 rescue I&lt;<text:s text:c="3"/>?<text:s text:c="10"/>0:00 [kthrotld]<text:line-break/>1<text:s text:c="5"/>0<text:s text:c="6"/>76<text:s text:c="7"/>2<text:s text:c="3"/>0 -20<text:s text:c="6"/>0<text:s text:c="5"/>0 rescue I&lt;<text:s text:c="3"/>?<text:s text:c="10"/>0:00 [acpi_thermal_pm]<text:line-break/>1<text:s text:c="5"/>0<text:s text:c="6"/>77<text:s text:c="7"/>2<text:s text:c="3"/>0 -20<text:s text:c="6"/>0<text:s text:c="5"/>0 rescue I&lt;<text:s text:c="3"/>?<text:s text:c="10"/>0:00 [kmpath_rdacd]<text:line-break/>1<text:s text:c="5"/>0<text:s text:c="6"/>78<text:s text:c="7"/>2<text:s text:c="3"/>0 -20<text:s text:c="6"/>0<text:s text:c="5"/>0 rescue I&lt;<text:s text:c="3"/>?<text:s text:c="10"/>0:00 [kaluad]<text:line-break/>--More--<text:line-break/>[q]</text:p>
      <text:p text:style-name="Text_20_body">This output contains some additional information:</text:p>
      <table:table table:style-name="Table">
        <table:table-column/>
        <table:table-column/>
        <table:table-row>
          <table:table-cell office:value-type="string" table:style-name="tableheader">
            <text:p text:style-name="Table_20_Heading"> VSZ </text:p>
          </table:table-cell>
          <table:table-cell office:value-type="string" table:style-name="tablecell">
            <text:p text:style-name="tablealignleft"> The same thing as SZ in the previous example </text:p>
          </table:table-cell>
        </table:table-row>
        <table:table-row>
          <table:table-cell office:value-type="string" table:style-name="tableheader">
            <text:p text:style-name="Table_20_Heading"> RSS </text:p>
          </table:table-cell>
          <table:table-cell office:value-type="string" table:style-name="tablecell">
            <text:p text:style-name="tablealignleft"> Memory in KB used by the process </text:p>
          </table:table-cell>
        </table:table-row>
        <table:table-row>
          <table:table-cell office:value-type="string" table:style-name="tableheader">
            <text:p text:style-name="Table_20_Heading"> STAT </text:p>
          </table:table-cell>
          <table:table-cell office:value-type="string" table:style-name="tablecell">
            <text:p text:style-name="tablealignleft"> The same thing as S in the previous example  </text:p>
          </table:table-cell>
        </table:table-row>
      </table:table>
      <text:p text:style-name="Text_20_body">Using the a, u and x switches you obtain the following output:</text:p>
      <text:p text:style-name="Preformatted_20_Text">[root@redhat9 ~]# ps aux | more<text:line-break/>USER<text:s text:c="9"/>PID %CPU %MEM<text:s text:c="4"/>VSZ<text:s text:c="3"/>RSS TTY<text:s text:c="6"/>STAT START<text:s text:c="3"/>TIME COMMAND<text:line-break/>root<text:s text:c="11"/>1<text:s text:c="2"/>0.0<text:s text:c="2"/>0.2 190992 17880 ?<text:s text:c="8"/>Ss<text:s text:c="3"/>Sep25<text:s text:c="3"/>0:13 /usr/lib/systemd/systemd rhgb --switched-root --system --deserialize 31<text:line-break/>root<text:s text:c="11"/>2<text:s text:c="2"/>0.0<text:s text:c="2"/>0.0<text:s text:c="6"/>0<text:s text:c="5"/>0 ?<text:s text:c="8"/>S<text:s text:c="4"/>Sep25<text:s text:c="3"/>0:00 [kthreadd]<text:line-break/>root<text:s text:c="11"/>3<text:s text:c="2"/>0.0<text:s text:c="2"/>0.0<text:s text:c="6"/>0<text:s text:c="5"/>0 ?<text:s text:c="8"/>I&lt;<text:s text:c="3"/>Sep25<text:s text:c="3"/>0:00 [rcu_gp]<text:line-break/>root<text:s text:c="11"/>4<text:s text:c="2"/>0.0<text:s text:c="2"/>0.0<text:s text:c="6"/>0<text:s text:c="5"/>0 ?<text:s text:c="8"/>I&lt;<text:s text:c="3"/>Sep25<text:s text:c="3"/>0:00 [rcu_par_gp]<text:line-break/>root<text:s text:c="11"/>5<text:s text:c="2"/>0.0<text:s text:c="2"/>0.0<text:s text:c="6"/>0<text:s text:c="5"/>0 ?<text:s text:c="8"/>I&lt;<text:s text:c="3"/>Sep25<text:s text:c="3"/>0:00 [slub_flushwq]<text:line-break/>root<text:s text:c="11"/>6<text:s text:c="2"/>0.0<text:s text:c="2"/>0.0<text:s text:c="6"/>0<text:s text:c="5"/>0 ?<text:s text:c="8"/>I&lt;<text:s text:c="3"/>Sep25<text:s text:c="3"/>0:00 [netns]<text:line-break/>root<text:s text:c="11"/>8<text:s text:c="2"/>0.0<text:s text:c="2"/>0.0<text:s text:c="6"/>0<text:s text:c="5"/>0 ?<text:s text:c="8"/>I&lt;<text:s text:c="3"/>Sep25<text:s text:c="3"/>0:00 [kworker/0:0H-events_highpri]<text:line-break/>root<text:s text:c="10"/>10<text:s text:c="2"/>0.0<text:s text:c="2"/>0.0<text:s text:c="6"/>0<text:s text:c="5"/>0 ?<text:s text:c="8"/>I&lt;<text:s text:c="3"/>Sep25<text:s text:c="3"/>0:00 [mm_percpu_wq]<text:line-break/>root<text:s text:c="10"/>12<text:s text:c="2"/>0.0<text:s text:c="2"/>0.0<text:s text:c="6"/>0<text:s text:c="5"/>0 ?<text:s text:c="8"/>I<text:s text:c="4"/>Sep25<text:s text:c="3"/>0:00 [rcu_tasks_kthre]<text:line-break/>root<text:s text:c="10"/>13<text:s text:c="2"/>0.0<text:s text:c="2"/>0.0<text:s text:c="6"/>0<text:s text:c="5"/>0 ?<text:s text:c="8"/>I<text:s text:c="4"/>Sep25<text:s text:c="3"/>0:00 [rcu_tasks_rude_]<text:line-break/>root<text:s text:c="10"/>14<text:s text:c="2"/>0.0<text:s text:c="2"/>0.0<text:s text:c="6"/>0<text:s text:c="5"/>0 ?<text:s text:c="8"/>I<text:s text:c="4"/>Sep25<text:s text:c="3"/>0:00 [rcu_tasks_trace]<text:line-break/>root<text:s text:c="10"/>15<text:s text:c="2"/>0.0<text:s text:c="2"/>0.0<text:s text:c="6"/>0<text:s text:c="5"/>0 ?<text:s text:c="8"/>S<text:s text:c="4"/>Sep25<text:s text:c="3"/>0:00 [ksoftirqd/0]<text:line-break/>root<text:s text:c="10"/>16<text:s text:c="2"/>0.0<text:s text:c="2"/>0.0<text:s text:c="6"/>0<text:s text:c="5"/>0 ?<text:s text:c="8"/>I<text:s text:c="4"/>Sep25<text:s text:c="3"/>0:01 [rcu_preempt]<text:line-break/>root<text:s text:c="10"/>17<text:s text:c="2"/>0.0<text:s text:c="2"/>0.0<text:s text:c="6"/>0<text:s text:c="5"/>0 ?<text:s text:c="8"/>S<text:s text:c="4"/>Sep25<text:s text:c="3"/>0:00 [migration/0]<text:line-break/>root<text:s text:c="10"/>18<text:s text:c="2"/>0.0<text:s text:c="2"/>0.0<text:s text:c="6"/>0<text:s text:c="5"/>0 ?<text:s text:c="8"/>S<text:s text:c="4"/>Sep25<text:s text:c="3"/>0:00 [idle_inject/0]<text:line-break/>root<text:s text:c="10"/>20<text:s text:c="2"/>0.0<text:s text:c="2"/>0.0<text:s text:c="6"/>0<text:s text:c="5"/>0 ?<text:s text:c="8"/>S<text:s text:c="4"/>Sep25<text:s text:c="3"/>0:00 [cpuhp/0]<text:line-break/>root<text:s text:c="10"/>21<text:s text:c="2"/>0.0<text:s text:c="2"/>0.0<text:s text:c="6"/>0<text:s text:c="5"/>0 ?<text:s text:c="8"/>S<text:s text:c="4"/>Sep25<text:s text:c="3"/>0:00 [cpuhp/1]<text:line-break/>root<text:s text:c="10"/>22<text:s text:c="2"/>0.0<text:s text:c="2"/>0.0<text:s text:c="6"/>0<text:s text:c="5"/>0 ?<text:s text:c="8"/>S<text:s text:c="4"/>Sep25<text:s text:c="3"/>0:00 [idle_inject/1]<text:line-break/>root<text:s text:c="10"/>23<text:s text:c="2"/>0.0<text:s text:c="2"/>0.0<text:s text:c="6"/>0<text:s text:c="5"/>0 ?<text:s text:c="8"/>S<text:s text:c="4"/>Sep25<text:s text:c="3"/>0:00 [migration/1]<text:line-break/>root<text:s text:c="10"/>24<text:s text:c="2"/>0.0<text:s text:c="2"/>0.0<text:s text:c="6"/>0<text:s text:c="5"/>0 ?<text:s text:c="8"/>S<text:s text:c="4"/>Sep25<text:s text:c="3"/>0:00 [ksoftirqd/1]<text:line-break/>root<text:s text:c="10"/>27<text:s text:c="2"/>0.0<text:s text:c="2"/>0.0<text:s text:c="6"/>0<text:s text:c="5"/>0 ?<text:s text:c="8"/>S<text:s text:c="4"/>Sep25<text:s text:c="3"/>0:00 [cpuhp/2]<text:line-break/>root<text:s text:c="10"/>28<text:s text:c="2"/>0.0<text:s text:c="2"/>0.0<text:s text:c="6"/>0<text:s text:c="5"/>0 ?<text:s text:c="8"/>S<text:s text:c="4"/>Sep25<text:s text:c="3"/>0:00 [idle_inject/2]<text:line-break/>root<text:s text:c="10"/>29<text:s text:c="2"/>0.0<text:s text:c="2"/>0.0<text:s text:c="6"/>0<text:s text:c="5"/>0 ?<text:s text:c="8"/>S<text:s text:c="4"/>Sep25<text:s text:c="3"/>0:00 [migration/2]<text:line-break/>root<text:s text:c="10"/>30<text:s text:c="2"/>0.0<text:s text:c="2"/>0.0<text:s text:c="6"/>0<text:s text:c="5"/>0 ?<text:s text:c="8"/>S<text:s text:c="4"/>Sep25<text:s text:c="3"/>0:00 [ksoftirqd/2]<text:line-break/>root<text:s text:c="10"/>32<text:s text:c="2"/>0.0<text:s text:c="2"/>0.0<text:s text:c="6"/>0<text:s text:c="5"/>0 ?<text:s text:c="8"/>I&lt;<text:s text:c="3"/>Sep25<text:s text:c="3"/>0:00 [kworker/2:0H-events_highpri]<text:line-break/>root<text:s text:c="10"/>33<text:s text:c="2"/>0.0<text:s text:c="2"/>0.0<text:s text:c="6"/>0<text:s text:c="5"/>0 ?<text:s text:c="8"/>S<text:s text:c="4"/>Sep25<text:s text:c="3"/>0:00 [cpuhp/3]<text:line-break/>root<text:s text:c="10"/>34<text:s text:c="2"/>0.0<text:s text:c="2"/>0.0<text:s text:c="6"/>0<text:s text:c="5"/>0 ?<text:s text:c="8"/>S<text:s text:c="4"/>Sep25<text:s text:c="3"/>0:00 [idle_inject/3]<text:line-break/>root<text:s text:c="10"/>35<text:s text:c="2"/>0.0<text:s text:c="2"/>0.0<text:s text:c="6"/>0<text:s text:c="5"/>0 ?<text:s text:c="8"/>S<text:s text:c="4"/>Sep25<text:s text:c="3"/>0:00 [migration/3]<text:line-break/>root<text:s text:c="10"/>36<text:s text:c="2"/>0.0<text:s text:c="2"/>0.0<text:s text:c="6"/>0<text:s text:c="5"/>0 ?<text:s text:c="8"/>S<text:s text:c="4"/>Sep25<text:s text:c="3"/>0:00 [ksoftirqd/3]<text:line-break/>root<text:s text:c="10"/>38<text:s text:c="2"/>0.0<text:s text:c="2"/>0.0<text:s text:c="6"/>0<text:s text:c="5"/>0 ?<text:s text:c="8"/>I&lt;<text:s text:c="3"/>Sep25<text:s text:c="3"/>0:00 [kworker/3:0H-events_highpri]<text:line-break/>root<text:s text:c="10"/>42<text:s text:c="2"/>0.0<text:s text:c="2"/>0.0<text:s text:c="6"/>0<text:s text:c="5"/>0 ?<text:s text:c="8"/>S<text:s text:c="4"/>Sep25<text:s text:c="3"/>0:00 [kdevtmpfs]<text:line-break/>root<text:s text:c="10"/>43<text:s text:c="2"/>0.0<text:s text:c="2"/>0.0<text:s text:c="6"/>0<text:s text:c="5"/>0 ?<text:s text:c="8"/>I&lt;<text:s text:c="3"/>Sep25<text:s text:c="3"/>0:00 [inet_frag_wq]<text:line-break/>root<text:s text:c="10"/>44<text:s text:c="2"/>0.0<text:s text:c="2"/>0.0<text:s text:c="6"/>0<text:s text:c="5"/>0 ?<text:s text:c="8"/>S<text:s text:c="4"/>Sep25<text:s text:c="3"/>0:00 [kauditd]<text:line-break/>root<text:s text:c="10"/>45<text:s text:c="2"/>0.0<text:s text:c="2"/>0.0<text:s text:c="6"/>0<text:s text:c="5"/>0 ?<text:s text:c="8"/>S<text:s text:c="4"/>Sep25<text:s text:c="3"/>0:00 [khungtaskd]<text:line-break/>root<text:s text:c="10"/>46<text:s text:c="2"/>0.0<text:s text:c="2"/>0.0<text:s text:c="6"/>0<text:s text:c="5"/>0 ?<text:s text:c="8"/>S<text:s text:c="4"/>Sep25<text:s text:c="3"/>0:00 [oom_reaper]<text:line-break/>root<text:s text:c="10"/>47<text:s text:c="2"/>0.0<text:s text:c="2"/>0.0<text:s text:c="6"/>0<text:s text:c="5"/>0 ?<text:s text:c="8"/>I&lt;<text:s text:c="3"/>Sep25<text:s text:c="3"/>0:00 [writeback]<text:line-break/>root<text:s text:c="10"/>48<text:s text:c="2"/>0.0<text:s text:c="2"/>0.0<text:s text:c="6"/>0<text:s text:c="5"/>0 ?<text:s text:c="8"/>S<text:s text:c="4"/>Sep25<text:s text:c="3"/>0:02 [kcompactd0]<text:line-break/>root<text:s text:c="10"/>49<text:s text:c="2"/>0.0<text:s text:c="2"/>0.0<text:s text:c="6"/>0<text:s text:c="5"/>0 ?<text:s text:c="8"/>SN<text:s text:c="3"/>Sep25<text:s text:c="3"/>0:00 [ksmd]<text:line-break/>root<text:s text:c="10"/>50<text:s text:c="2"/>0.0<text:s text:c="2"/>0.0<text:s text:c="6"/>0<text:s text:c="5"/>0 ?<text:s text:c="8"/>SN<text:s text:c="3"/>Sep25<text:s text:c="3"/>0:00 [khugepaged]<text:line-break/>root<text:s text:c="10"/>51<text:s text:c="2"/>0.0<text:s text:c="2"/>0.0<text:s text:c="6"/>0<text:s text:c="5"/>0 ?<text:s text:c="8"/>I&lt;<text:s text:c="3"/>Sep25<text:s text:c="3"/>0:00 [cryptd]<text:line-break/>root<text:s text:c="10"/>52<text:s text:c="2"/>0.0<text:s text:c="2"/>0.0<text:s text:c="6"/>0<text:s text:c="5"/>0 ?<text:s text:c="8"/>I&lt;<text:s text:c="3"/>Sep25<text:s text:c="3"/>0:00 [kintegrityd]<text:line-break/>root<text:s text:c="10"/>53<text:s text:c="2"/>0.0<text:s text:c="2"/>0.0<text:s text:c="6"/>0<text:s text:c="5"/>0 ?<text:s text:c="8"/>I&lt;<text:s text:c="3"/>Sep25<text:s text:c="3"/>0:00 [kblockd]<text:line-break/>root<text:s text:c="10"/>54<text:s text:c="2"/>0.0<text:s text:c="2"/>0.0<text:s text:c="6"/>0<text:s text:c="5"/>0 ?<text:s text:c="8"/>I&lt;<text:s text:c="3"/>Sep25<text:s text:c="3"/>0:00 [blkcg_punt_bio]<text:line-break/>root<text:s text:c="10"/>55<text:s text:c="2"/>0.0<text:s text:c="2"/>0.0<text:s text:c="6"/>0<text:s text:c="5"/>0 ?<text:s text:c="8"/>I&lt;<text:s text:c="3"/>Sep25<text:s text:c="3"/>0:00 [tpm_dev_wq]<text:line-break/>root<text:s text:c="10"/>56<text:s text:c="2"/>0.0<text:s text:c="2"/>0.0<text:s text:c="6"/>0<text:s text:c="5"/>0 ?<text:s text:c="8"/>I&lt;<text:s text:c="3"/>Sep25<text:s text:c="3"/>0:00 [md]<text:line-break/>root<text:s text:c="10"/>57<text:s text:c="2"/>0.0<text:s text:c="2"/>0.0<text:s text:c="6"/>0<text:s text:c="5"/>0 ?<text:s text:c="8"/>I&lt;<text:s text:c="3"/>Sep25<text:s text:c="3"/>0:00 [md_bitmap]<text:line-break/>root<text:s text:c="10"/>58<text:s text:c="2"/>0.0<text:s text:c="2"/>0.0<text:s text:c="6"/>0<text:s text:c="5"/>0 ?<text:s text:c="8"/>I&lt;<text:s text:c="3"/>Sep25<text:s text:c="3"/>0:00 [edac-poller]<text:line-break/>root<text:s text:c="10"/>59<text:s text:c="2"/>0.0<text:s text:c="2"/>0.0<text:s text:c="6"/>0<text:s text:c="5"/>0 ?<text:s text:c="8"/>S<text:s text:c="4"/>Sep25<text:s text:c="3"/>0:00 [watchdogd]<text:line-break/>root<text:s text:c="10"/>61<text:s text:c="2"/>0.0<text:s text:c="2"/>0.0<text:s text:c="6"/>0<text:s text:c="5"/>0 ?<text:s text:c="8"/>I&lt;<text:s text:c="3"/>Sep25<text:s text:c="3"/>0:00 [kworker/0:1H-kblockd]<text:line-break/>root<text:s text:c="10"/>62<text:s text:c="2"/>0.0<text:s text:c="2"/>0.0<text:s text:c="6"/>0<text:s text:c="5"/>0 ?<text:s text:c="8"/>S<text:s text:c="4"/>Sep25<text:s text:c="3"/>0:00 [kswapd0]<text:line-break/>root<text:s text:c="10"/>69<text:s text:c="2"/>0.0<text:s text:c="2"/>0.0<text:s text:c="6"/>0<text:s text:c="5"/>0 ?<text:s text:c="8"/>I&lt;<text:s text:c="3"/>Sep25<text:s text:c="3"/>0:00 [kthrotld]<text:line-break/>root<text:s text:c="10"/>76<text:s text:c="2"/>0.0<text:s text:c="2"/>0.0<text:s text:c="6"/>0<text:s text:c="5"/>0 ?<text:s text:c="8"/>I&lt;<text:s text:c="3"/>Sep25<text:s text:c="3"/>0:00 [acpi_thermal_pm]<text:line-break/>root<text:s text:c="10"/>77<text:s text:c="2"/>0.0<text:s text:c="2"/>0.0<text:s text:c="6"/>0<text:s text:c="5"/>0 ?<text:s text:c="8"/>I&lt;<text:s text:c="3"/>Sep25<text:s text:c="3"/>0:00 [kmpath_rdacd]<text:line-break/>root<text:s text:c="10"/>78<text:s text:c="2"/>0.0<text:s text:c="2"/>0.0<text:s text:c="6"/>0<text:s text:c="5"/>0 ?<text:s text:c="8"/>I&lt;<text:s text:c="3"/>Sep25<text:s text:c="3"/>0:00 [kaluad]<text:line-break/>--More--<text:line-break/>[q]</text:p>
      <text:p text:style-name="Text_20_body">This output contains some additional information:</text:p>
      <table:table table:style-name="Table">
        <table:table-column/>
        <table:table-column/>
        <table:table-row>
          <table:table-cell office:value-type="string" table:style-name="tableheader">
            <text:p text:style-name="Table_20_Heading"> USER </text:p>
          </table:table-cell>
          <table:table-cell office:value-type="string" table:style-name="tablecell">
            <text:p text:style-name="tablealignleft"> The user associated with the process </text:p>
          </table:table-cell>
        </table:table-row>
        <table:table-row>
          <table:table-cell office:value-type="string" table:style-name="tableheader">
            <text:p text:style-name="Table_20_Heading"> %CPU </text:p>
          </table:table-cell>
          <table:table-cell office:value-type="string" table:style-name="tablecell">
            <text:p text:style-name="tablealignleft"> % of the processor ressources used by the process </text:p>
          </table:table-cell>
        </table:table-row>
        <table:table-row>
          <table:table-cell office:value-type="string" table:style-name="tableheader">
            <text:p text:style-name="Table_20_Heading"> %MEM </text:p>
          </table:table-cell>
          <table:table-cell office:value-type="string" table:style-name="tablecell">
            <text:p text:style-name="tablealignleft"> % of the memory ressources used by the process </text:p>
          </table:table-cell>
        </table:table-row>
      </table:table>
      <text:p text:style-name="Text_20_body">The command line switches for this command are :</text:p>
      <text:p text:style-name="Preformatted_20_Text">[root@redhat9 ~]# ps --help all<text:line-break/><text:line-break/>Usage:<text:line-break/> ps [options]<text:line-break/><text:line-break/>Basic options:<text:line-break/> -A, -e<text:s text:c="15"/>all processes<text:line-break/> -a<text:s text:c="19"/>all with tty, except session leaders<text:line-break/><text:s text:c="2"/>a<text:s text:c="19"/>all with tty, including other users<text:line-break/> -d<text:s text:c="19"/>all except session leaders<text:line-break/> -N, --deselect<text:s text:c="7"/>negate selection<text:line-break/><text:s text:c="2"/>r<text:s text:c="19"/>only running processes<text:line-break/><text:s text:c="2"/>T<text:s text:c="19"/>all processes on this terminal<text:line-break/><text:s text:c="2"/>x<text:s text:c="19"/>processes without controlling ttys<text:line-break/><text:line-break/>Selection by list:<text:line-break/> -C &lt;command&gt;<text:s text:c="9"/>command name<text:line-break/> -G, --Group &lt;GID&gt;<text:s text:c="4"/>real group id or name<text:line-break/> -g, --group &lt;group&gt;<text:s text:c="2"/>session or effective group name<text:line-break/> -p, p, --pid &lt;PID&gt;<text:s text:c="3"/>process id<text:line-break/><text:s text:c="8"/>--ppid &lt;PID&gt;<text:s text:c="2"/>parent process id<text:line-break/> -q, q, --quick-pid &lt;PID&gt;<text:line-break/><text:s text:c="22"/>process id (quick mode)<text:line-break/> -s, --sid &lt;session&gt;<text:s text:c="2"/>session id<text:line-break/> -t, t, --tty &lt;tty&gt;<text:s text:c="3"/>terminal<text:line-break/> -u, U, --user &lt;UID&gt;<text:s text:c="2"/>effective user id or name<text:line-break/> -U, --User &lt;UID&gt;<text:s text:c="5"/>real user id or name<text:line-break/><text:line-break/><text:s text:c="2"/>The selection options take as their argument either:<text:line-break/><text:s text:c="4"/>a comma-separated list e.g. '-u root,nobody' or<text:line-break/><text:s text:c="4"/>a blank-separated list e.g. '-p 123 4567'<text:line-break/><text:line-break/>Output formats:<text:line-break/> -F<text:s text:c="19"/>extra full<text:line-break/> -f<text:s text:c="19"/>full-format, including command lines<text:line-break/><text:s text:c="2"/>f, --forest<text:s text:c="9"/>ascii art process tree<text:line-break/> -H<text:s text:c="19"/>show process hierarchy<text:line-break/> -j<text:s text:c="19"/>jobs format<text:line-break/><text:s text:c="2"/>j<text:s text:c="19"/>BSD job control format<text:line-break/> -l<text:s text:c="19"/>long format<text:line-break/><text:s text:c="2"/>l<text:s text:c="19"/>BSD long format<text:line-break/> -M, Z<text:s text:c="16"/>add security data (for SELinux)<text:line-break/> -O &lt;format&gt;<text:s text:c="10"/>preloaded with default columns<text:line-break/><text:s text:c="2"/>O &lt;format&gt;<text:s text:c="10"/>as -O, with BSD personality<text:line-break/> -o, o, --format &lt;format&gt;<text:line-break/><text:s text:c="22"/>user-defined format<text:line-break/><text:s text:c="2"/>s<text:s text:c="19"/>signal format<text:line-break/><text:s text:c="2"/>u<text:s text:c="19"/>user-oriented format<text:line-break/><text:s text:c="2"/>v<text:s text:c="19"/>virtual memory format<text:line-break/><text:s text:c="2"/>X<text:s text:c="19"/>register format<text:line-break/> -y<text:s text:c="19"/>do not show flags, show rss vs. addr (used with -l)<text:line-break/><text:s text:c="5"/>--context<text:s text:c="8"/>display security context (for SELinux)<text:line-break/><text:s text:c="5"/>--headers<text:s text:c="8"/>repeat header lines, one per page<text:line-break/><text:s text:c="5"/>--no-headers<text:s text:c="5"/>do not print header at all<text:line-break/><text:s text:c="5"/>--cols, --columns, --width &lt;num&gt;<text:line-break/><text:s text:c="22"/>set screen width<text:line-break/><text:s text:c="5"/>--rows, --lines &lt;num&gt;<text:line-break/><text:s text:c="22"/>set screen height<text:line-break/><text:line-break/>Show threads:<text:line-break/><text:s text:c="2"/>H<text:s text:c="19"/>as if they were processes<text:line-break/> -L<text:s text:c="19"/>possibly with LWP and NLWP columns<text:line-break/> -m, m<text:s text:c="16"/>after processes<text:line-break/> -T<text:s text:c="19"/>possibly with SPID column<text:line-break/><text:line-break/>Miscellaneous options:<text:line-break/> -c<text:s text:c="19"/>show scheduling class with -l option<text:line-break/><text:s text:c="2"/>c<text:s text:c="19"/>show true command name<text:line-break/><text:s text:c="2"/>e<text:s text:c="19"/>show the environment after command<text:line-break/><text:s text:c="2"/>k,<text:s text:c="4"/>--sort<text:s text:c="8"/>specify sort order as: [+|-]key[,[+|-]key[,...]]<text:line-break/><text:s text:c="2"/>L<text:s text:c="19"/>show format specifiers<text:line-break/><text:s text:c="2"/>n<text:s text:c="19"/>display numeric uid and wchan<text:line-break/><text:s text:c="2"/>S,<text:s text:c="4"/>--cumulative<text:s text:c="2"/>include some dead child process data<text:line-break/> -y<text:s text:c="19"/>do not show flags, show rss (only with -l)<text:line-break/> -V, V, --version<text:s text:c="5"/>display version information and exit<text:line-break/> -w, w<text:s text:c="16"/>unlimited output width<text:line-break/><text:line-break/><text:s text:c="8"/>--help &lt;simple|list|output|threads|misc|all&gt;<text:line-break/><text:s text:c="22"/>display help and exit<text:line-break/><text:line-break/>For more details see ps(1).</text:p>
      <text:h text:style-name="Heading_20_3" text:outline-level="3"><text:bookmark-start text:name="__RefHeading___the_pgrep_command_7"/><text:bookmark-start text:name="the_pgrep_command"/>1.2 - The pgrep command<text:bookmark-end text:name="__RefHeading___the_pgrep_command_7"/><text:bookmark-end text:name="the_pgrep_command"/></text:h>
      <text:p text:style-name="Text_20_body">The <text:span text:style-name="Strong_20_Emphasis">pgrep</text:span> command is used to search for a process based on its name and other properties, then display its PID on the standard output.</text:p>
      <text:p text:style-name="Text_20_body">For example, the following command displays the PID of the sshd process belonging to root:</text:p>
      <text:p text:style-name="Preformatted_20_Text">[root@redhat9 ~]# pgrep -u root sshd<text:line-break/>5734<text:line-break/>9357</text:p>
      <text:p text:style-name="Text_20_body">The following command displays all the PIDs of processes belonging to root or trainee :</text:p>
      <text:p text:style-name="Preformatted_20_Text">[root@redhat9 ~]# pgrep -u root,trainee | more<text:line-break/>1<text:line-break/>2<text:line-break/>3<text:line-break/>4<text:line-break/>5<text:line-break/>6<text:line-break/>8<text:line-break/>10<text:line-break/>12<text:line-break/>13<text:line-break/>14<text:line-break/>15<text:line-break/>16<text:line-break/>17<text:line-break/>18<text:line-break/>20<text:line-break/>21<text:line-break/>22<text:line-break/>23<text:line-break/>24<text:line-break/>27<text:line-break/>28<text:line-break/>29<text:line-break/>30<text:line-break/>32<text:line-break/>33<text:line-break/>34<text:line-break/>35<text:line-break/>36<text:line-break/>38<text:line-break/>42<text:line-break/>43<text:line-break/>44<text:line-break/>45<text:line-break/>46<text:line-break/>47<text:line-break/>48<text:line-break/>49<text:line-break/>50<text:line-break/>51<text:line-break/>52<text:line-break/>53<text:line-break/>54<text:line-break/>55<text:line-break/>56<text:line-break/>57<text:line-break/>58<text:line-break/>59<text:line-break/>61<text:line-break/>62<text:line-break/>69<text:line-break/>76<text:line-break/>77<text:line-break/>78<text:line-break/>79<text:line-break/>--More--<text:line-break/>[q]</text:p>
      <text:p text:style-name="Text_20_body">The command line switches for this command are :</text:p>
      <text:p text:style-name="Preformatted_20_Text">[root@redhat9 ~]# pgrep --help<text:line-break/><text:line-break/>Usage:<text:line-break/> pgrep [options] &lt;pattern&gt;<text:line-break/><text:line-break/>Options:<text:line-break/> -d, --delimiter &lt;string&gt;<text:s text:c="2"/>specify output delimiter<text:line-break/> -l, --list-name<text:s text:c="11"/>list PID and process name<text:line-break/> -a, --list-full<text:s text:c="11"/>list PID and full command line<text:line-break/> -v, --inverse<text:s text:c="13"/>negates the matching<text:line-break/> -w, --lightweight<text:s text:c="9"/>list all TID<text:line-break/> -c, --count<text:s text:c="15"/>count of matching processes<text:line-break/> -f, --full<text:s text:c="16"/>use full process name to match<text:line-break/> -g, --pgroup &lt;PGID,...&gt;<text:s text:c="3"/>match listed process group IDs<text:line-break/> -G, --group &lt;GID,...&gt;<text:s text:c="5"/>match real group IDs<text:line-break/> -i, --ignore-case<text:s text:c="9"/>match case insensitively<text:line-break/> -n, --newest<text:s text:c="14"/>select most recently started<text:line-break/> -o, --oldest<text:s text:c="14"/>select least recently started<text:line-break/> -O, --older &lt;seconds&gt;<text:s text:c="5"/>select where older than seconds<text:line-break/> -P, --parent &lt;PPID,...&gt;<text:s text:c="3"/>match only child processes of the given parent<text:line-break/> -s, --session &lt;SID,...&gt;<text:s text:c="3"/>match session IDs<text:line-break/> -t, --terminal &lt;tty,...&gt;<text:s text:c="2"/>match by controlling terminal<text:line-break/> -u, --euid &lt;ID,...&gt;<text:s text:c="7"/>match by effective IDs<text:line-break/> -U, --uid &lt;ID,...&gt;<text:s text:c="8"/>match by real IDs<text:line-break/> -x, --exact<text:s text:c="15"/>match exactly with the command name<text:line-break/> -F, --pidfile &lt;file&gt;<text:s text:c="6"/>read PIDs from file<text:line-break/> -L, --logpidfile<text:s text:c="10"/>fail if PID file is not locked<text:line-break/> -r, --runstates &lt;state&gt;<text:s text:c="3"/>match runstates [D,S,Z,...]<text:line-break/> --ns &lt;PID&gt;<text:s text:c="16"/>match the processes that belong to the same<text:line-break/><text:s text:c="27"/>namespace as &lt;pid&gt;<text:line-break/> --nslist &lt;ns,...&gt;<text:s text:c="9"/>list which namespaces will be considered for<text:line-break/><text:s text:c="27"/>the --ns option.<text:line-break/><text:s text:c="27"/>Available namespaces: ipc, mnt, net, pid, user, uts<text:line-break/><text:line-break/> -h, --help<text:s text:c="5"/>display this help and exit<text:line-break/> -V, --version<text:s text:c="2"/>output version information and exit<text:line-break/><text:line-break/>For more details see pgrep(1).</text:p>
      <text:h text:style-name="Heading_20_3" text:outline-level="3"><text:bookmark-start text:name="__RefHeading___the_pstree_command_8"/><text:bookmark-start text:name="the_pstree_command"/>1.3 - The pstree command<text:bookmark-end text:name="__RefHeading___the_pstree_command_8"/><text:bookmark-end text:name="the_pstree_command"/></text:h>
      <text:p text:style-name="Text_20_body">This command displays processes in a tree structure:</text:p>
      <text:p text:style-name="Preformatted_20_Text">[root@redhat9 ~]# pstree<text:line-break/>systemd─┬─ModemManager───3*[{ModemManager}]<text:line-break/><text:s text:c="8"/>├─NetworkManager───2*[{NetworkManager}]<text:line-break/><text:s text:c="8"/>├─accounts-daemon───3*[{accounts-daemon}]<text:line-break/><text:s text:c="8"/>├─at-spi-bus-laun─┬─dbus-daemon<text:line-break/><text:s text:c="8"/>│<text:s text:c="17"/>└─3*[{at-spi-bus-laun}]<text:line-break/><text:s text:c="8"/>├─at-spi2-registr───2*[{at-spi2-registr}]<text:line-break/><text:s text:c="8"/>├─atd<text:line-break/><text:s text:c="8"/>├─auditd─┬─sedispatch<text:line-break/><text:s text:c="8"/>│<text:s text:c="8"/>└─2*[{auditd}]<text:line-break/><text:s text:c="8"/>├─avahi-daemon───avahi-daemon<text:line-break/><text:s text:c="8"/>├─colord───3*[{colord}]<text:line-break/><text:s text:c="8"/>├─crond<text:line-break/><text:s text:c="8"/>├─cupsd<text:line-break/><text:s text:c="8"/>├─dbus-broker-lau───dbus-broker<text:line-break/><text:s text:c="8"/>├─firewalld───{firewalld}<text:line-break/><text:s text:c="8"/>├─gdm─┬─gdm-session-wor─┬─gdm-wayland-ses─┬─dbus-run-sessio─┬─dbus-daemon<text:line-break/><text:s text:c="8"/>│<text:s text:c="5"/>│<text:s text:c="17"/>│<text:s text:c="17"/>│<text:s text:c="17"/>└─gnome-session-b─┬─gnome-shell─┬─Xwayland<text:line-break/><text:s text:c="8"/>│<text:s text:c="5"/>│<text:s text:c="17"/>│<text:s text:c="17"/>│<text:s text:c="35"/>│<text:s text:c="13"/>├─ibus-daemon─┬─ibus-dconf───3*[{ibus-dconf}]<text:line-break/><text:s text:c="8"/>│<text:s text:c="5"/>│<text:s text:c="17"/>│<text:s text:c="17"/>│<text:s text:c="35"/>│<text:s text:c="13"/>│<text:s text:c="13"/>├─ibus-engine-sim───2*[{ibus-engine-sim}]<text:line-break/><text:s text:c="8"/>│<text:s text:c="5"/>│<text:s text:c="17"/>│<text:s text:c="17"/>│<text:s text:c="35"/>│<text:s text:c="13"/>│<text:s text:c="13"/>└─2*[{ibus-daemon}]<text:line-break/><text:s text:c="8"/>│<text:s text:c="5"/>│<text:s text:c="17"/>│<text:s text:c="17"/>│<text:s text:c="35"/>│<text:s text:c="13"/>└─17*[{gnome-shell}]<text:line-break/><text:s text:c="8"/>│<text:s text:c="5"/>│<text:s text:c="17"/>│<text:s text:c="17"/>│<text:s text:c="35"/>├─gsd-a11y-settin───3*[{gsd-a11y-settin}]<text:line-break/><text:s text:c="8"/>│<text:s text:c="5"/>│<text:s text:c="17"/>│<text:s text:c="17"/>│<text:s text:c="35"/>├─gsd-color───3*[{gsd-color}]<text:line-break/><text:s text:c="8"/>│<text:s text:c="5"/>│<text:s text:c="17"/>│<text:s text:c="17"/>│<text:s text:c="35"/>├─gsd-datetime───3*[{gsd-datetime}]<text:line-break/><text:s text:c="8"/>│<text:s text:c="5"/>│<text:s text:c="17"/>│<text:s text:c="17"/>│<text:s text:c="35"/>├─gsd-housekeepin───3*[{gsd-housekeepin}]<text:line-break/><text:s text:c="8"/>│<text:s text:c="5"/>│<text:s text:c="17"/>│<text:s text:c="17"/>│<text:s text:c="35"/>├─gsd-keyboard───3*[{gsd-keyboard}]<text:line-break/><text:s text:c="8"/>│<text:s text:c="5"/>│<text:s text:c="17"/>│<text:s text:c="17"/>│<text:s text:c="35"/>├─gsd-media-keys───3*[{gsd-media-keys}]<text:line-break/><text:s text:c="8"/>│<text:s text:c="5"/>│<text:s text:c="17"/>│<text:s text:c="17"/>│<text:s text:c="35"/>├─gsd-power───3*[{gsd-power}]<text:line-break/><text:s text:c="8"/>│<text:s text:c="5"/>│<text:s text:c="17"/>│<text:s text:c="17"/>│<text:s text:c="35"/>├─gsd-print-notif───2*[{gsd-print-notif}]<text:line-break/><text:s text:c="8"/>│<text:s text:c="5"/>│<text:s text:c="17"/>│<text:s text:c="17"/>│<text:s text:c="35"/>├─gsd-rfkill───2*[{gsd-rfkill}]<text:line-break/><text:s text:c="8"/>│<text:s text:c="5"/>│<text:s text:c="17"/>│<text:s text:c="17"/>│<text:s text:c="35"/>├─gsd-screensaver───2*[{gsd-screensaver}]<text:line-break/><text:s text:c="8"/>│<text:s text:c="5"/>│<text:s text:c="17"/>│<text:s text:c="17"/>│<text:s text:c="35"/>├─gsd-sharing───3*[{gsd-sharing}]<text:line-break/><text:s text:c="8"/>│<text:s text:c="5"/>│<text:s text:c="17"/>│<text:s text:c="17"/>│<text:s text:c="35"/>├─gsd-smartcard───5*[{gsd-smartcard}]<text:line-break/><text:s text:c="8"/>│<text:s text:c="5"/>│<text:s text:c="17"/>│<text:s text:c="17"/>│<text:s text:c="35"/>├─gsd-sound───3*[{gsd-sound}]<text:line-break/><text:s text:c="8"/>│<text:s text:c="5"/>│<text:s text:c="17"/>│<text:s text:c="17"/>│<text:s text:c="35"/>├─gsd-wacom───3*[{gsd-wacom}]<text:line-break/><text:s text:c="8"/>│<text:s text:c="5"/>│<text:s text:c="17"/>│<text:s text:c="17"/>│<text:s text:c="35"/>└─3*[{gnome-session-b}]<text:line-break/><text:s text:c="8"/>│<text:s text:c="5"/>│<text:s text:c="17"/>│<text:s text:c="17"/>└─2*[{gdm-wayland-ses}]<text:line-break/><text:s text:c="8"/>│<text:s text:c="5"/>│<text:s text:c="17"/>└─2*[{gdm-session-wor}]<text:line-break/><text:s text:c="8"/>│<text:s text:c="5"/>└─2*[{gdm}]<text:line-break/><text:s text:c="8"/>├─2*[gjs───6*[{gjs}]]<text:line-break/><text:s text:c="8"/>├─gsd-printer───2*[{gsd-printer}]<text:line-break/><text:s text:c="8"/>├─3*[httpd─┬─httpd]<text:line-break/><text:s text:c="8"/>│<text:s text:c="10"/>├─httpd───68*[{httpd}]]<text:line-break/><text:s text:c="8"/>│<text:s text:c="10"/>└─2*[httpd───52*[{httpd}]]]<text:line-break/><text:s text:c="8"/>├─ibus-portal───2*[{ibus-portal}]<text:line-break/><text:s text:c="8"/>├─ibus-x11───2*[{ibus-x11}]<text:line-break/><text:s text:c="8"/>├─irqbalance───{irqbalance}<text:line-break/><text:s text:c="8"/>├─lsmd<text:line-break/><text:s text:c="8"/>├─mcelog<text:line-break/><text:s text:c="8"/>├─polkitd───7*[{polkitd}]<text:line-break/><text:s text:c="8"/>├─power-profiles-───2*[{power-profiles-}]<text:line-break/><text:s text:c="8"/>├─rhsmcertd───{rhsmcertd}<text:line-break/><text:s text:c="8"/>├─rsyslogd───2*[{rsyslogd}]<text:line-break/><text:s text:c="8"/>├─rtkit-daemon───2*[{rtkit-daemon}]<text:line-break/><text:s text:c="8"/>├─sshd───sshd───sshd───bash───su───bash───pstree<text:line-break/><text:s text:c="8"/>├─switcheroo-cont───2*[{switcheroo-cont}]<text:line-break/><text:s text:c="8"/>├─systemd─┬─(sd-pam)<text:line-break/><text:s text:c="8"/>│<text:s text:c="9"/>├─dbus-broker-lau───dbus-broker<text:line-break/><text:s text:c="8"/>│<text:s text:c="9"/>├─pipewire───2*[{pipewire}]<text:line-break/><text:s text:c="8"/>│<text:s text:c="9"/>├─pipewire-pulse───2*[{pipewire-pulse}]<text:line-break/><text:s text:c="8"/>│<text:s text:c="9"/>└─wireplumber───4*[{wireplumber}]<text:line-break/><text:s text:c="8"/>├─systemd───(sd-pam)<text:line-break/><text:s text:c="8"/>├─systemd-journal<text:line-break/><text:s text:c="8"/>├─systemd-logind<text:line-break/><text:s text:c="8"/>├─systemd-udevd<text:line-break/><text:s text:c="8"/>├─udisksd───4*[{udisksd}]<text:line-break/><text:s text:c="8"/>├─upowerd───2*[{upowerd}]<text:line-break/><text:s text:c="8"/>├─wpa_supplicant<text:line-break/><text:s text:c="8"/>└─xdg-permission-───2*[{xdg-permission-}]</text:p>
      <text:p text:style-name="Text_20_body">The command line switches for this command are:</text:p>
      <text:p text:style-name="Preformatted_20_Text">[root@redhat9 ~]# pstree --help<text:line-break/>pstree: unrecognized option '--help'<text:line-break/>Usage: pstree [-acglpsStTuZ] [ -h | -H PID ] [ -n | -N type ]<text:line-break/><text:s text:c="14"/>[ -A | -G | -U ] [ PID | USER ]<text:line-break/><text:s text:c="3"/>or: pstree -V<text:line-break/><text:line-break/>Display a tree of processes.<text:line-break/><text:line-break/><text:s text:c="2"/>-a, --arguments<text:s text:c="5"/>show command line arguments<text:line-break/><text:s text:c="2"/>-A, --ascii<text:s text:c="9"/>use ASCII line drawing characters<text:line-break/><text:s text:c="2"/>-c, --compact-not<text:s text:c="3"/>don't compact identical subtrees<text:line-break/><text:s text:c="2"/>-C, --color=TYPE<text:s text:c="4"/>color process by attribute<text:line-break/><text:s text:c="22"/>(age)<text:line-break/><text:s text:c="2"/>-g, --show-pgids<text:s text:c="4"/>show process group ids; implies -c<text:line-break/><text:s text:c="2"/>-G, --vt100<text:s text:c="9"/>use VT100 line drawing characters<text:line-break/><text:s text:c="2"/>-h, --highlight-all highlight current process and its ancestors<text:line-break/><text:s text:c="2"/>-H PID, --highlight-pid=PID<text:line-break/><text:s text:c="22"/>highlight this process and its ancestors<text:line-break/><text:s text:c="2"/>-l, --long<text:s text:c="10"/>don't truncate long lines<text:line-break/><text:s text:c="2"/>-n, --numeric-sort<text:s text:c="2"/>sort output by PID<text:line-break/><text:s text:c="2"/>-N TYPE, --ns-sort=TYPE<text:line-break/><text:s text:c="22"/>sort output by this namespace type<text:line-break/><text:s text:c="30"/>(cgroup, ipc, mnt, net, pid, time, user, uts)<text:line-break/><text:s text:c="2"/>-p, --show-pids<text:s text:c="5"/>show PIDs; implies -c<text:line-break/><text:s text:c="2"/>-s, --show-parents<text:s text:c="2"/>show parents of the selected process<text:line-break/><text:s text:c="2"/>-S, --ns-changes<text:s text:c="4"/>show namespace transitions<text:line-break/><text:s text:c="2"/>-t, --thread-names<text:s text:c="2"/>show full thread names<text:line-break/><text:s text:c="2"/>-T, --hide-threads<text:s text:c="2"/>hide threads, show only processes<text:line-break/><text:s text:c="2"/>-u, --uid-changes<text:s text:c="3"/>show uid transitions<text:line-break/><text:s text:c="2"/>-U, --unicode<text:s text:c="7"/>use UTF-8 (Unicode) line drawing characters<text:line-break/><text:s text:c="2"/>-V, --version<text:s text:c="7"/>display version information<text:line-break/><text:s text:c="2"/>-Z, --security-context<text:line-break/><text:s text:c="22"/>show security attributes<text:line-break/><text:line-break/><text:s text:c="2"/>PID<text:s text:c="4"/>start at this PID; default is 1 (init)<text:line-break/><text:s text:c="2"/>USER<text:s text:c="3"/>show only trees rooted at processes of this user</text:p>
      <text:h text:style-name="Heading_20_3" text:outline-level="3"><text:bookmark-start text:name="__RefHeading___the_top_command_9"/><text:bookmark-start text:name="the_top_command"/>1.4 - The top command<text:bookmark-end text:name="__RefHeading___the_top_command_9"/><text:bookmark-end text:name="the_top_command"/></text:h>
      <text:p text:style-name="Text_20_body"><text:span text:style-name="Strong_20_Emphasis">top</text:span> shows a continuous real time list of running processes:</text:p>
      <text:p text:style-name="Preformatted_20_Text">[root@redhat9 ~]# top<text:line-break/><text:line-break/>top - 14:41:00 up 2 days,<text:s text:c="2"/>1:56,<text:s text:c="2"/>1 user,<text:s text:c="2"/>load average: 0.01, 0.01, 0.00<text:line-break/>Tasks: 199 total,<text:s text:c="3"/>1 running, 198 sleeping,<text:s text:c="3"/>0 stopped,<text:s text:c="3"/>0 zombie<text:line-break/>%Cpu(s):<text:s text:c="2"/>0.1 us,<text:s text:c="2"/>0.1 sy,<text:s text:c="2"/>0.0 ni, 99.8 id,<text:s text:c="2"/>0.0 wa,<text:s text:c="2"/>0.0 hi,<text:s text:c="2"/>0.0 si,<text:s text:c="2"/>0.0 st<text:line-break/>MiB Mem :<text:s text:c="3"/>7685.1 total,<text:s text:c="3"/>4518.6 free,<text:s text:c="3"/>1105.4 used,<text:s text:c="3"/>2375.3 buff/cache<text:line-break/>MiB Swap:<text:s text:c="3"/>5120.0 total,<text:s text:c="3"/>5120.0 free,<text:s text:c="6"/>0.0 used.<text:s text:c="3"/>6579.8 avail Mem <text:line-break/><text:line-break/><text:s text:c="4"/>PID USER<text:s text:c="6"/>PR<text:s text:c="2"/>NI<text:s text:c="4"/>VIRT<text:s text:c="4"/>RES<text:s text:c="4"/>SHR S<text:s text:c="2"/>%CPU<text:s text:c="2"/>%MEM<text:s text:c="5"/>TIME+ COMMAND<text:s text:c="132"/><text:line-break/><text:s text:c="2"/>10744 root<text:s text:c="6"/>20<text:s text:c="3"/>0<text:s text:c="2"/>226032<text:s text:c="3"/>4096<text:s text:c="3"/>3328 R<text:s text:c="3"/>0.3<text:s text:c="3"/>0.1<text:s text:c="3"/>0:00.04 top<text:s text:c="136"/><text:line-break/><text:s text:c="6"/>1 root<text:s text:c="6"/>20<text:s text:c="3"/>0<text:s text:c="2"/>190992<text:s text:c="2"/>17880<text:s text:c="2"/>10644 S<text:s text:c="3"/>0.0<text:s text:c="3"/>0.2<text:s text:c="3"/>0:13.87 systemd<text:s text:c="132"/><text:line-break/><text:s text:c="6"/>2 root<text:s text:c="6"/>20<text:s text:c="3"/>0<text:s text:c="7"/>0<text:s text:c="6"/>0<text:s text:c="6"/>0 S<text:s text:c="3"/>0.0<text:s text:c="3"/>0.0<text:s text:c="3"/>0:00.05 kthreadd<text:s text:c="131"/><text:line-break/><text:s text:c="6"/>3 root<text:s text:c="7"/>0 -20<text:s text:c="7"/>0<text:s text:c="6"/>0<text:s text:c="6"/>0 I<text:s text:c="3"/>0.0<text:s text:c="3"/>0.0<text:s text:c="3"/>0:00.00 rcu_gp<text:s text:c="133"/><text:line-break/><text:s text:c="6"/>4 root<text:s text:c="7"/>0 -20<text:s text:c="7"/>0<text:s text:c="6"/>0<text:s text:c="6"/>0 I<text:s text:c="3"/>0.0<text:s text:c="3"/>0.0<text:s text:c="3"/>0:00.00 rcu_par_gp<text:s text:c="129"/><text:line-break/><text:s text:c="6"/>5 root<text:s text:c="7"/>0 -20<text:s text:c="7"/>0<text:s text:c="6"/>0<text:s text:c="6"/>0 I<text:s text:c="3"/>0.0<text:s text:c="3"/>0.0<text:s text:c="3"/>0:00.00 slub_flushwq<text:s text:c="127"/><text:line-break/><text:s text:c="6"/>6 root<text:s text:c="7"/>0 -20<text:s text:c="7"/>0<text:s text:c="6"/>0<text:s text:c="6"/>0 I<text:s text:c="3"/>0.0<text:s text:c="3"/>0.0<text:s text:c="3"/>0:00.00 netns<text:s text:c="134"/><text:line-break/><text:s text:c="6"/>8 root<text:s text:c="7"/>0 -20<text:s text:c="7"/>0<text:s text:c="6"/>0<text:s text:c="6"/>0 I<text:s text:c="3"/>0.0<text:s text:c="3"/>0.0<text:s text:c="3"/>0:00.00 kworker/0:0H-events_highpri<text:s text:c="112"/><text:line-break/><text:s text:c="5"/>10 root<text:s text:c="7"/>0 -20<text:s text:c="7"/>0<text:s text:c="6"/>0<text:s text:c="6"/>0 I<text:s text:c="3"/>0.0<text:s text:c="3"/>0.0<text:s text:c="3"/>0:00.00 mm_percpu_wq<text:s text:c="127"/><text:line-break/><text:s text:c="5"/>12 root<text:s text:c="6"/>20<text:s text:c="3"/>0<text:s text:c="7"/>0<text:s text:c="6"/>0<text:s text:c="6"/>0 I<text:s text:c="3"/>0.0<text:s text:c="3"/>0.0<text:s text:c="3"/>0:00.00 rcu_tasks_kthre<text:s text:c="124"/><text:line-break/><text:s text:c="5"/>13 root<text:s text:c="6"/>20<text:s text:c="3"/>0<text:s text:c="7"/>0<text:s text:c="6"/>0<text:s text:c="6"/>0 I<text:s text:c="3"/>0.0<text:s text:c="3"/>0.0<text:s text:c="3"/>0:00.00 rcu_tasks_rude_<text:s text:c="124"/><text:line-break/><text:s text:c="5"/>14 root<text:s text:c="6"/>20<text:s text:c="3"/>0<text:s text:c="7"/>0<text:s text:c="6"/>0<text:s text:c="6"/>0 I<text:s text:c="3"/>0.0<text:s text:c="3"/>0.0<text:s text:c="3"/>0:00.00 rcu_tasks_trace<text:s text:c="124"/><text:line-break/><text:s text:c="5"/>15 root<text:s text:c="6"/>20<text:s text:c="3"/>0<text:s text:c="7"/>0<text:s text:c="6"/>0<text:s text:c="6"/>0 S<text:s text:c="3"/>0.0<text:s text:c="3"/>0.0<text:s text:c="3"/>0:00.05 ksoftirqd/0<text:s text:c="128"/><text:line-break/><text:s text:c="5"/>16 root<text:s text:c="6"/>20<text:s text:c="3"/>0<text:s text:c="7"/>0<text:s text:c="6"/>0<text:s text:c="6"/>0 I<text:s text:c="3"/>0.0<text:s text:c="3"/>0.0<text:s text:c="3"/>0:01.27 rcu_preempt<text:s text:c="128"/><text:line-break/><text:s text:c="5"/>17 root<text:s text:c="6"/>rt<text:s text:c="3"/>0<text:s text:c="7"/>0<text:s text:c="6"/>0<text:s text:c="6"/>0 S<text:s text:c="3"/>0.0<text:s text:c="3"/>0.0<text:s text:c="3"/>0:00.31 migration/0<text:s text:c="128"/><text:line-break/><text:s text:c="5"/>18 root<text:s text:c="5"/>-51<text:s text:c="3"/>0<text:s text:c="7"/>0<text:s text:c="6"/>0<text:s text:c="6"/>0 S<text:s text:c="3"/>0.0<text:s text:c="3"/>0.0<text:s text:c="3"/>0:00.00 idle_inject/0<text:s text:c="126"/><text:line-break/><text:s text:c="5"/>20 root<text:s text:c="6"/>20<text:s text:c="3"/>0<text:s text:c="7"/>0<text:s text:c="6"/>0<text:s text:c="6"/>0 S<text:s text:c="3"/>0.0<text:s text:c="3"/>0.0<text:s text:c="3"/>0:00.00 cpuhp/0<text:s text:c="132"/><text:line-break/><text:s text:c="5"/>21 root<text:s text:c="6"/>20<text:s text:c="3"/>0<text:s text:c="7"/>0<text:s text:c="6"/>0<text:s text:c="6"/>0 S<text:s text:c="3"/>0.0<text:s text:c="3"/>0.0<text:s text:c="3"/>0:00.00 cpuhp/1<text:s text:c="132"/><text:line-break/><text:s text:c="5"/>22 root<text:s text:c="5"/>-51<text:s text:c="3"/>0<text:s text:c="7"/>0<text:s text:c="6"/>0<text:s text:c="6"/>0 S<text:s text:c="3"/>0.0<text:s text:c="3"/>0.0<text:s text:c="3"/>0:00.00 idle_inject/1<text:s text:c="126"/><text:line-break/><text:s text:c="5"/>23 root<text:s text:c="6"/>rt<text:s text:c="3"/>0<text:s text:c="7"/>0<text:s text:c="6"/>0<text:s text:c="6"/>0 S<text:s text:c="3"/>0.0<text:s text:c="3"/>0.0<text:s text:c="3"/>0:00.44 migration/1<text:s text:c="128"/><text:line-break/><text:s text:c="5"/>24 root<text:s text:c="6"/>20<text:s text:c="3"/>0<text:s text:c="7"/>0<text:s text:c="6"/>0<text:s text:c="6"/>0 S<text:s text:c="3"/>0.0<text:s text:c="3"/>0.0<text:s text:c="3"/>0:00.02 ksoftirqd/1<text:s text:c="128"/><text:line-break/><text:s text:c="5"/>27 root<text:s text:c="6"/>20<text:s text:c="3"/>0<text:s text:c="7"/>0<text:s text:c="6"/>0<text:s text:c="6"/>0 S<text:s text:c="3"/>0.0<text:s text:c="3"/>0.0<text:s text:c="3"/>0:00.00 cpuhp/2<text:s text:c="132"/><text:line-break/><text:s text:c="5"/>28 root<text:s text:c="5"/>-51<text:s text:c="3"/>0<text:s text:c="7"/>0<text:s text:c="6"/>0<text:s text:c="6"/>0 S<text:s text:c="3"/>0.0<text:s text:c="3"/>0.0<text:s text:c="3"/>0:00.00 idle_inject/2<text:s text:c="126"/><text:line-break/><text:s text:c="5"/>29 root<text:s text:c="6"/>rt<text:s text:c="3"/>0<text:s text:c="7"/>0<text:s text:c="6"/>0<text:s text:c="6"/>0 S<text:s text:c="3"/>0.0<text:s text:c="3"/>0.0<text:s text:c="3"/>0:00.46 migration/2<text:s text:c="128"/><text:line-break/><text:s text:c="5"/>30 root<text:s text:c="6"/>20<text:s text:c="3"/>0<text:s text:c="7"/>0<text:s text:c="6"/>0<text:s text:c="6"/>0 S<text:s text:c="3"/>0.0<text:s text:c="3"/>0.0<text:s text:c="3"/>0:00.01 ksoftirqd/2<text:s text:c="128"/><text:line-break/><text:s text:c="5"/>32 root<text:s text:c="7"/>0 -20<text:s text:c="7"/>0<text:s text:c="6"/>0<text:s text:c="6"/>0 I<text:s text:c="3"/>0.0<text:s text:c="3"/>0.0<text:s text:c="3"/>0:00.00 kworker/2:0H-events_highpri<text:s text:c="112"/><text:line-break/><text:s text:c="5"/>33 root<text:s text:c="6"/>20<text:s text:c="3"/>0<text:s text:c="7"/>0<text:s text:c="6"/>0<text:s text:c="6"/>0 S<text:s text:c="3"/>0.0<text:s text:c="3"/>0.0<text:s text:c="3"/>0:00.00 cpuhp/3<text:s text:c="132"/><text:line-break/><text:s text:c="5"/>34 root<text:s text:c="5"/>-51<text:s text:c="3"/>0<text:s text:c="7"/>0<text:s text:c="6"/>0<text:s text:c="6"/>0 S<text:s text:c="3"/>0.0<text:s text:c="3"/>0.0<text:s text:c="3"/>0:00.00 idle_inject/3<text:s text:c="126"/><text:line-break/><text:s text:c="5"/>35 root<text:s text:c="6"/>rt<text:s text:c="3"/>0<text:s text:c="7"/>0<text:s text:c="6"/>0<text:s text:c="6"/>0 S<text:s text:c="3"/>0.0<text:s text:c="3"/>0.0<text:s text:c="3"/>0:00.47 migration/3<text:s text:c="128"/><text:line-break/><text:s text:c="5"/>36 root<text:s text:c="6"/>20<text:s text:c="3"/>0<text:s text:c="7"/>0<text:s text:c="6"/>0<text:s text:c="6"/>0 S<text:s text:c="3"/>0.0<text:s text:c="3"/>0.0<text:s text:c="3"/>0:00.02 ksoftirqd/3<text:s text:c="128"/><text:line-break/><text:s text:c="5"/>38 root<text:s text:c="7"/>0 -20<text:s text:c="7"/>0<text:s text:c="6"/>0<text:s text:c="6"/>0 I<text:s text:c="3"/>0.0<text:s text:c="3"/>0.0<text:s text:c="3"/>0:00.00 kworker/3:0H-events_highpri<text:s text:c="112"/><text:line-break/><text:s text:c="5"/>42 root<text:s text:c="6"/>20<text:s text:c="3"/>0<text:s text:c="7"/>0<text:s text:c="6"/>0<text:s text:c="6"/>0 S<text:s text:c="3"/>0.0<text:s text:c="3"/>0.0<text:s text:c="3"/>0:00.00 kdevtmpfs<text:s text:c="130"/><text:line-break/><text:s text:c="5"/>43 root<text:s text:c="7"/>0 -20<text:s text:c="7"/>0<text:s text:c="6"/>0<text:s text:c="6"/>0 I<text:s text:c="3"/>0.0<text:s text:c="3"/>0.0<text:s text:c="3"/>0:00.00 inet_frag_wq<text:s text:c="127"/><text:line-break/><text:s text:c="5"/>44 root<text:s text:c="6"/>20<text:s text:c="3"/>0<text:s text:c="7"/>0<text:s text:c="6"/>0<text:s text:c="6"/>0 S<text:s text:c="3"/>0.0<text:s text:c="3"/>0.0<text:s text:c="3"/>0:00.01 kauditd<text:s text:c="132"/><text:line-break/><text:s text:c="5"/>45 root<text:s text:c="6"/>20<text:s text:c="3"/>0<text:s text:c="7"/>0<text:s text:c="6"/>0<text:s text:c="6"/>0 S<text:s text:c="3"/>0.0<text:s text:c="3"/>0.0<text:s text:c="3"/>0:00.13 khungtaskd<text:s text:c="129"/><text:line-break/><text:s text:c="5"/>46 root<text:s text:c="6"/>20<text:s text:c="3"/>0<text:s text:c="7"/>0<text:s text:c="6"/>0<text:s text:c="6"/>0 S<text:s text:c="3"/>0.0<text:s text:c="3"/>0.0<text:s text:c="3"/>0:00.00 oom_reaper<text:s text:c="129"/><text:line-break/><text:s text:c="5"/>47 root<text:s text:c="7"/>0 -20<text:s text:c="7"/>0<text:s text:c="6"/>0<text:s text:c="6"/>0 I<text:s text:c="3"/>0.0<text:s text:c="3"/>0.0<text:s text:c="3"/>0:00.00 writeback<text:s text:c="130"/><text:line-break/><text:s text:c="5"/>48 root<text:s text:c="6"/>20<text:s text:c="3"/>0<text:s text:c="7"/>0<text:s text:c="6"/>0<text:s text:c="6"/>0 S<text:s text:c="3"/>0.0<text:s text:c="3"/>0.0<text:s text:c="3"/>0:02.29 kcompactd0<text:s text:c="129"/><text:line-break/><text:s text:c="5"/>49 root<text:s text:c="6"/>25<text:s text:c="3"/>5<text:s text:c="7"/>0<text:s text:c="6"/>0<text:s text:c="6"/>0 S<text:s text:c="3"/>0.0<text:s text:c="3"/>0.0<text:s text:c="3"/>0:00.00 ksmd<text:s text:c="135"/><text:line-break/><text:s text:c="5"/>50 root<text:s text:c="6"/>39<text:s text:c="2"/>19<text:s text:c="7"/>0<text:s text:c="6"/>0<text:s text:c="6"/>0 S<text:s text:c="3"/>0.0<text:s text:c="3"/>0.0<text:s text:c="3"/>0:00.93 khugepaged<text:s text:c="129"/><text:line-break/><text:s text:c="5"/>51 root<text:s text:c="7"/>0 -20<text:s text:c="7"/>0<text:s text:c="6"/>0<text:s text:c="6"/>0 I<text:s text:c="3"/>0.0<text:s text:c="3"/>0.0<text:s text:c="3"/>0:00.00 cryptd<text:s text:c="133"/><text:line-break/><text:s text:c="5"/>52 root<text:s text:c="7"/>0 -20<text:s text:c="7"/>0<text:s text:c="6"/>0<text:s text:c="6"/>0 I<text:s text:c="3"/>0.0<text:s text:c="3"/>0.0<text:s text:c="3"/>0:00.00 kintegrityd<text:s text:c="128"/><text:line-break/><text:s text:c="5"/>53 root<text:s text:c="7"/>0 -20<text:s text:c="7"/>0<text:s text:c="6"/>0<text:s text:c="6"/>0 I<text:s text:c="3"/>0.0<text:s text:c="3"/>0.0<text:s text:c="3"/>0:00.00 kblockd<text:s text:c="132"/><text:line-break/><text:s text:c="5"/>54 root<text:s text:c="7"/>0 -20<text:s text:c="7"/>0<text:s text:c="6"/>0<text:s text:c="6"/>0 I<text:s text:c="3"/>0.0<text:s text:c="3"/>0.0<text:s text:c="3"/>0:00.00 blkcg_punt_bio<text:s text:c="125"/><text:line-break/><text:s text:c="5"/>55 root<text:s text:c="7"/>0 -20<text:s text:c="7"/>0<text:s text:c="6"/>0<text:s text:c="6"/>0 I<text:s text:c="3"/>0.0<text:s text:c="3"/>0.0<text:s text:c="3"/>0:00.00 tpm_dev_wq<text:s text:c="129"/><text:line-break/><text:s text:c="5"/>56 root<text:s text:c="7"/>0 -20<text:s text:c="7"/>0<text:s text:c="6"/>0<text:s text:c="6"/>0 I<text:s text:c="3"/>0.0<text:s text:c="3"/>0.0<text:s text:c="3"/>0:00.00 md<text:s text:c="137"/><text:line-break/><text:s text:c="5"/>57 root<text:s text:c="7"/>0 -20<text:s text:c="7"/>0<text:s text:c="6"/>0<text:s text:c="6"/>0 I<text:s text:c="3"/>0.0<text:s text:c="3"/>0.0<text:s text:c="3"/>0:00.00 md_bitmap<text:s text:c="130"/><text:line-break/><text:s text:c="5"/>58 root<text:s text:c="7"/>0 -20<text:s text:c="7"/>0<text:s text:c="6"/>0<text:s text:c="6"/>0 I<text:s text:c="3"/>0.0<text:s text:c="3"/>0.0<text:s text:c="3"/>0:00.00 edac-poller<text:s text:c="128"/><text:line-break/><text:s text:c="5"/>59 root<text:s text:c="5"/>-51<text:s text:c="3"/>0<text:s text:c="7"/>0<text:s text:c="6"/>0<text:s text:c="6"/>0 S<text:s text:c="3"/>0.0<text:s text:c="3"/>0.0<text:s text:c="3"/>0:00.00 wat<text:s text:c="35"/><text:line-break/>...<text:s text:c="73"/></text:p>
      <text:p text:style-name="Text_20_body">To display the <text:span text:style-name="Strong_20_Emphasis">top</text:span> command help, press <text:span text:style-name="Strong_20_Emphasis">h</text:span> :</text:p>
      <text:p text:style-name="Preformatted_20_Text">Help for Interactive Commands - procps-ng 3.3.17<text:line-break/>Window 1:Def: Cumulative mode Off.<text:s text:c="2"/>System: Delay 3.0 secs; Secure mode Off.<text:line-break/><text:line-break/><text:s text:c="2"/>Z,B,E,e<text:s text:c="3"/>Global: 'Z' colors; 'B' bold; 'E'/'e' summary/task memory scale<text:line-break/><text:s text:c="2"/>l,t,m,I<text:s text:c="3"/>Toggle: 'l' load avg; 't' task/cpu; 'm' memory; 'I' Irix mode<text:line-break/><text:s text:c="2"/>0,1,2,3,4 Toggle: '0' zeros; '1/2/3' cpu/numa views; '4' cpus two abreast<text:line-break/><text:s text:c="2"/>f,F,X<text:s text:c="5"/>Fields: 'f'/'F' add/remove/order/sort; 'X' increase fixed-width<text:line-break/><text:line-break/><text:s text:c="2"/>L,&amp;,&lt;,&gt; . Locate: 'L'/'&amp;' find/again; Move sort column: '&lt;'/'&gt;' left/right<text:line-break/><text:s text:c="2"/>R,H,J,C . Toggle: 'R' Sort; 'H' Threads; 'J' Num justify; 'C' Coordinates<text:line-break/><text:s text:c="2"/>c,i,S,j . Toggle: 'c' Cmd name/line; 'i' Idle; 'S' Time; 'j' Str justify<text:line-break/><text:s text:c="2"/>x,y<text:s text:c="5"/>. Toggle highlights: 'x' sort field; 'y' running tasks<text:line-break/><text:s text:c="2"/>z,b<text:s text:c="5"/>. Toggle: 'z' color/mono; 'b' bold/reverse (only if 'x' or 'y')<text:line-break/><text:s text:c="2"/>u,U,o,O . Filter by: 'u'/'U' effective/any user; 'o'/'O' other criteria<text:line-break/><text:s text:c="2"/>n,#,^O<text:s text:c="2"/>. Set: 'n'/'#' max tasks displayed; Show: Ctrl+'O' other filter(s)<text:line-break/><text:s text:c="2"/>V,v<text:s text:c="5"/>. Toggle: 'V' forest view; 'v' hide/show forest view children<text:line-break/><text:line-break/><text:s text:c="2"/>k,r<text:s text:c="7"/>Manipulate tasks: 'k' kill; 'r' renice<text:line-break/><text:s text:c="2"/>d or s<text:s text:c="4"/>Set update interval<text:line-break/><text:s text:c="2"/>W,Y,!<text:s text:c="5"/>Write config file 'W'; Inspect other output 'Y'; Combine Cpus '!'<text:line-break/><text:s text:c="2"/>q<text:s text:c="9"/>Quit<text:line-break/><text:s text:c="10"/>( commands shown with '.' require a visible task display window ) <text:line-break/>Press 'h' or '?' for help with Windows,<text:line-break/>Type 'q' or &lt;Esc&gt; to continue </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To return to the previous display, press <text:span text:style-name="Strong_20_Emphasis">q</text:span> or <text:span text:style-name="Strong_20_Emphasis">escape</text:span>.</text:p></table:table-cell></table:table-row></table:table></draw:text-box></draw:frame></text:p>
      <text:p text:style-name="Text_20_body">When launched top's refresh rate is 3 seconds. To change this to 1 second, use the <text:span text:style-name="Strong_20_Emphasis">s</text:span> key:</text:p>
      <text:p text:style-name="Preformatted_20_Text">top - 14:42:15 up 2 days,<text:s text:c="2"/>1:57,<text:s text:c="2"/>1 user,<text:s text:c="2"/>load average: 0.00, 0.00, 0.00<text:line-break/>Tasks: 199 total,<text:s text:c="3"/>1 running, 198 sleeping,<text:s text:c="3"/>0 stopped,<text:s text:c="3"/>0 zombie<text:line-break/>%Cpu(s):<text:s text:c="2"/>0.0 us,<text:s text:c="2"/>0.1 sy,<text:s text:c="2"/>0.0 ni, 99.9 id,<text:s text:c="2"/>0.0 wa,<text:s text:c="2"/>0.0 hi,<text:s text:c="2"/>0.0 si,<text:s text:c="2"/>0.0 st<text:line-break/>MiB Mem :<text:s text:c="3"/>7685.1 total,<text:s text:c="3"/>4518.6 free,<text:s text:c="3"/>1105.4 used,<text:s text:c="3"/>2375.3 buff/cache<text:line-break/>MiB Swap:<text:s text:c="3"/>5120.0 total,<text:s text:c="3"/>5120.0 free,<text:s text:c="6"/>0.0 used.<text:s text:c="3"/>6579.8 avail Mem <text:line-break/>Change delay from 3.0 to 1<text:line-break/>...</text:p>
      <text:p text:style-name="Text_20_body">To sort the list by memory usage, press <text:span text:style-name="Strong_20_Emphasis">M</text:span> :</text:p>
      <text:p text:style-name="Preformatted_20_Text">[root@redhat9 ~]# top<text:line-break/>top - 14:43:12 up 2 days,<text:s text:c="2"/>1:58,<text:s text:c="2"/>1 user,<text:s text:c="2"/>load average: 0.00, 0.00, 0.00<text:line-break/>Tasks: 199 total,<text:s text:c="3"/>1 running, 198 sleeping,<text:s text:c="3"/>0 stopped,<text:s text:c="3"/>0 zombie<text:line-break/>%Cpu(s):<text:s text:c="2"/>0.0 us,<text:s text:c="2"/>0.0 sy,<text:s text:c="2"/>0.0 ni,100.0 id,<text:s text:c="2"/>0.0 wa,<text:s text:c="2"/>0.0 hi,<text:s text:c="2"/>0.0 si,<text:s text:c="2"/>0.0 st<text:line-break/>MiB Mem :<text:s text:c="3"/>7685.1 total,<text:s text:c="3"/>4518.6 free,<text:s text:c="3"/>1105.4 used,<text:s text:c="3"/>2375.3 buff/cache<text:line-break/>MiB Swap:<text:s text:c="3"/>5120.0 total,<text:s text:c="3"/>5120.0 free,<text:s text:c="6"/>0.0 used.<text:s text:c="3"/>6579.8 avail Mem <text:line-break/><text:line-break/><text:s text:c="4"/>PID USER<text:s text:c="6"/>PR<text:s text:c="2"/>NI<text:s text:c="4"/>VIRT<text:s text:c="4"/>RES<text:s text:c="4"/>SHR S<text:s text:c="2"/>%CPU<text:s text:c="2"/>%MEM<text:s text:c="5"/>TIME+ COMMAND<text:s text:c="132"/><text:line-break/><text:s text:c="3"/>6049 gdm<text:s text:c="7"/>20<text:s text:c="3"/>0 4453852 242772 120572 S<text:s text:c="3"/>0.0<text:s text:c="3"/>3.1<text:s text:c="3"/>0:23.39 gnome-shell<text:s text:c="128"/><text:line-break/><text:s text:c="3"/>6617 gdm<text:s text:c="7"/>20<text:s text:c="3"/>0<text:s text:c="2"/>578604<text:s text:c="2"/>54332<text:s text:c="2"/>46592 S<text:s text:c="3"/>0.0<text:s text:c="3"/>0.7<text:s text:c="3"/>0:00.05 ibus-x11<text:s text:c="131"/><text:line-break/><text:s text:c="3"/>6206 gdm<text:s text:c="7"/>20<text:s text:c="3"/>0<text:s text:c="2"/>166808<text:s text:c="2"/>45312<text:s text:c="2"/>38144 S<text:s text:c="3"/>0.0<text:s text:c="3"/>0.6<text:s text:c="3"/>0:00.05 Xwayland<text:s text:c="131"/><text:line-break/><text:s text:c="3"/>5707 root<text:s text:c="6"/>20<text:s text:c="3"/>0<text:s text:c="2"/>350204<text:s text:c="2"/>44404<text:s text:c="2"/>18884 S<text:s text:c="3"/>0.0<text:s text:c="3"/>0.6<text:s text:c="3"/>0:00.38 firewalld<text:s text:c="130"/><text:line-break/><text:s text:c="3"/>6444 gdm<text:s text:c="7"/>20<text:s text:c="3"/>0<text:s text:c="2"/>678348<text:s text:c="2"/>33608<text:s text:c="2"/>21888 S<text:s text:c="3"/>0.0<text:s text:c="3"/>0.4<text:s text:c="3"/>0:00.44 gsd-color<text:s text:c="130"/><text:line-break/><text:s text:c="3"/>5675 polkitd<text:s text:c="3"/>20<text:s text:c="3"/>0 2713852<text:s text:c="2"/>31804<text:s text:c="2"/>19792 S<text:s text:c="3"/>0.0<text:s text:c="3"/>0.4<text:s text:c="3"/>0:00.54 polkitd<text:s text:c="132"/><text:line-break/><text:s text:c="3"/>6462 gdm<text:s text:c="7"/>20<text:s text:c="3"/>0<text:s text:c="2"/>661452<text:s text:c="2"/>29948<text:s text:c="2"/>22276 S<text:s text:c="3"/>0.0<text:s text:c="3"/>0.4<text:s text:c="3"/>0:00.13 gsd-media-keys<text:s text:c="125"/><text:line-break/><text:s text:c="3"/>6674 gdm<text:s text:c="7"/>20<text:s text:c="3"/>0 2866068<text:s text:c="2"/>28596<text:s text:c="2"/>21120 S<text:s text:c="3"/>0.0<text:s text:c="3"/>0.4<text:s text:c="3"/>0:00.06 gjs<text:s text:c="136"/><text:line-break/><text:s text:c="3"/>6486 gdm<text:s text:c="7"/>20<text:s text:c="3"/>0<text:s text:c="2"/>665628<text:s text:c="2"/>28568<text:s text:c="2"/>20996 S<text:s text:c="3"/>0.0<text:s text:c="3"/>0.4<text:s text:c="3"/>0:00.12 gsd-power<text:s text:c="130"/><text:line-break/><text:s text:c="3"/>6432 gdm<text:s text:c="7"/>20<text:s text:c="3"/>0 2931604<text:s text:c="2"/>27964<text:s text:c="2"/>20864 S<text:s text:c="3"/>0.0<text:s text:c="3"/>0.4<text:s text:c="3"/>0:00.06 gjs<text:s text:c="136"/><text:line-break/><text:s text:c="3"/>6439 gdm<text:s text:c="7"/>20<text:s text:c="3"/>0<text:s text:c="2"/>590924<text:s text:c="2"/>27396<text:s text:c="2"/>19716 S<text:s text:c="3"/>0.0<text:s text:c="3"/>0.3<text:s text:c="3"/>0:00.12 gsd-wacom<text:s text:c="130"/><text:line-break/><text:s text:c="3"/>6451 gdm<text:s text:c="7"/>20<text:s text:c="3"/>0<text:s text:c="2"/>590224<text:s text:c="2"/>26680<text:s text:c="2"/>19584 S<text:s text:c="3"/>0.0<text:s text:c="3"/>0.3<text:s text:c="3"/>0:00.10 gsd-keyboard<text:s text:c="127"/><text:line-break/><text:s text:c="3"/>6571 gdm<text:s text:c="7"/>20<text:s text:c="3"/>0<text:s text:c="2"/>598424<text:s text:c="2"/>24032<text:s text:c="2"/>17280 S<text:s text:c="3"/>0.0<text:s text:c="3"/>0.3<text:s text:c="3"/>0:00.02 gsd-printer<text:s text:c="128"/><text:line-break/><text:s text:c="4"/>853 root<text:s text:c="6"/>20<text:s text:c="3"/>0<text:s text:c="2"/>475084<text:s text:c="2"/>23056<text:s text:c="2"/>18120 S<text:s text:c="3"/>0.0<text:s text:c="3"/>0.3<text:s text:c="3"/>0:04.02 NetworkManager<text:s text:c="125"/><text:line-break/><text:s text:c="3"/>5975 gdm<text:s text:c="7"/>20<text:s text:c="3"/>0<text:s text:c="2"/>734740<text:s text:c="2"/>22260<text:s text:c="2"/>15744 S<text:s text:c="3"/>0.0<text:s text:c="3"/>0.3<text:s text:c="3"/>0:00.10 gnome-session-b<text:s text:c="124"/><text:line-break/><text:s text:c="3"/>7620 apache<text:s text:c="4"/>20<text:s text:c="3"/>0 2423380<text:s text:c="2"/>21372<text:s text:c="3"/>5632 S<text:s text:c="3"/>0.0<text:s text:c="3"/>0.3<text:s text:c="3"/>0:14.02 httpd<text:s text:c="134"/><text:line-break/><text:s text:c="3"/>7431 apache<text:s text:c="4"/>20<text:s text:c="3"/>0 2423380<text:s text:c="2"/>21316<text:s text:c="3"/>5632 S<text:s text:c="3"/>0.0<text:s text:c="3"/>0.3<text:s text:c="3"/>0:14.10 httpd<text:s text:c="134"/><text:line-break/><text:s text:c="3"/>6455 gdm<text:s text:c="7"/>20<text:s text:c="3"/>0<text:s text:c="2"/>594384<text:s text:c="2"/>20668<text:s text:c="2"/>16128 S<text:s text:c="3"/>0.0<text:s text:c="3"/>0.3<text:s text:c="3"/>0:00.04 gsd-datetime<text:s text:c="127"/><text:line-break/><text:s text:c="3"/>7898 apache<text:s text:c="4"/>20<text:s text:c="3"/>0 2357844<text:s text:c="2"/>19356<text:s text:c="3"/>5632 S<text:s text:c="3"/>0.0<text:s text:c="3"/>0.2<text:s text:c="3"/>0:13.86 httpd<text:s text:c="134"/><text:line-break/><text:s text:c="6"/>1 root<text:s text:c="6"/>20<text:s text:c="3"/>0<text:s text:c="2"/>190992<text:s text:c="2"/>17880<text:s text:c="2"/>10644 S<text:s text:c="3"/>0.0<text:s text:c="3"/>0.2<text:s text:c="3"/>0:13.89 systemd<text:s text:c="132"/><text:line-break/><text:s text:c="3"/>7621 apache<text:s text:c="4"/>20<text:s text:c="3"/>0 2226708<text:s text:c="2"/>17344<text:s text:c="3"/>5760 S<text:s text:c="3"/>0.0<text:s text:c="3"/>0.2<text:s text:c="3"/>0:12.83 httpd<text:s text:c="134"/><text:line-break/><text:s text:c="3"/>7899 apache<text:s text:c="4"/>20<text:s text:c="3"/>0 2226708<text:s text:c="2"/>17292<text:s text:c="3"/>5760 S<text:s text:c="3"/>0.0<text:s text:c="3"/>0.2<text:s text:c="3"/>0:11.94 httpd<text:s text:c="134"/><text:line-break/><text:s text:c="3"/>7432 apache<text:s text:c="4"/>20<text:s text:c="3"/>0 2226708<text:s text:c="2"/>17240<text:s text:c="3"/>5632 S<text:s text:c="3"/>0.0<text:s text:c="3"/>0.2<text:s text:c="3"/>0:12.81 httpd<text:s text:c="134"/><text:line-break/><text:s text:c="3"/>7622 apache<text:s text:c="4"/>20<text:s text:c="3"/>0 2161172<text:s text:c="2"/>17236<text:s text:c="3"/>5760 S<text:s text:c="3"/>0.0<text:s text:c="3"/>0.2<text:s text:c="3"/>0:12.70 httpd<text:s text:c="134"/><text:line-break/><text:s text:c="3"/>7433 apache<text:s text:c="4"/>20<text:s text:c="3"/>0 2226708<text:s text:c="2"/>17196<text:s text:c="3"/>5632 S<text:s text:c="3"/>0.0<text:s text:c="3"/>0.2<text:s text:c="3"/>0:12.77 httpd<text:s text:c="134"/><text:line-break/><text:s text:c="3"/>7900 apache<text:s text:c="4"/>20<text:s text:c="3"/>0 2226708<text:s text:c="2"/>17096<text:s text:c="3"/>5632 S<text:s text:c="3"/>0.0<text:s text:c="3"/>0.2<text:s text:c="3"/>0:12.27 httpd<text:s text:c="134"/><text:line-break/><text:s text:c="3"/>6381 gdm<text:s text:c="8"/>9 -11<text:s text:c="2"/>545148<text:s text:c="2"/>16128<text:s text:c="2"/>12800 S<text:s text:c="3"/>0.0<text:s text:c="3"/>0.2<text:s text:c="3"/>0:00.05 wireplumber<text:s text:c="128"/><text:line-break/><text:s text:c="3"/>5742 root<text:s text:c="6"/>20<text:s text:c="3"/>0<text:s text:c="2"/>395124<text:s text:c="2"/>15672<text:s text:c="2"/>11636 S<text:s text:c="3"/>0.0<text:s text:c="3"/>0.2<text:s text:c="3"/>0:00.13 udisksd<text:s text:c="132"/><text:line-break/><text:s text:c="3"/>6452 gdm<text:s text:c="7"/>20<text:s text:c="3"/>0<text:s text:c="2"/>467300<text:s text:c="2"/>14876<text:s text:c="2"/>11136 S<text:s text:c="3"/>0.0<text:s text:c="3"/>0.2<text:s text:c="3"/>0:00.02 gsd-print-notif<text:s text:c="124"/><text:line-break/><text:s text:c="3"/>6640 colord<text:s text:c="4"/>20<text:s text:c="3"/>0<text:s text:c="2"/>530424<text:s text:c="2"/>14164<text:s text:c="3"/>9980 S<text:s text:c="3"/>0.0<text:s text:c="3"/>0.2<text:s text:c="3"/>0:00.06 colord<text:s text:c="133"/><text:line-break/><text:s text:c="3"/>5851 gdm<text:s text:c="7"/>20<text:s text:c="3"/>0<text:s text:c="3"/>22976<text:s text:c="2"/>13936<text:s text:c="2"/>10752 S<text:s text:c="3"/>0.0<text:s text:c="3"/>0.2<text:s text:c="3"/>0:00.11 systemd<text:s text:c="132"/><text:line-break/><text:s text:c="3"/>9365 trainee<text:s text:c="3"/>20<text:s text:c="3"/>0<text:s text:c="3"/>22984<text:s text:c="2"/>13812<text:s text:c="2"/>10624 S<text:s text:c="3"/>0.0<text:s text:c="3"/>0.2<text:s text:c="3"/>0:00.09 systemd<text:s text:c="132"/><text:line-break/><text:s text:c="3"/>6454 gdm<text:s text:c="7"/>20<text:s text:c="3"/>0<text:s text:c="2"/>603444<text:s text:c="2"/>13636<text:s text:c="2"/>10112 S<text:s text:c="3"/>0.0<text:s text:c="3"/>0.2<text:s text:c="3"/>0:04.03 gsd-smartcard<text:s text:c="126"/><text:line-break/><text:s text:c="3"/>6477 gdm<text:s text:c="7"/>20<text:s text:c="3"/>0<text:s text:c="2"/>530684<text:s text:c="2"/>13456<text:s text:c="3"/>8320 S<text:s text:c="3"/>0.0<text:s text:c="3"/>0.2<text:s text:c="3"/>0:00.01 gsd-sound<text:s text:c="130"/><text:line-break/><text:s text:c="3"/>6599 gdm<text:s text:c="7"/>20<text:s text:c="3"/>0<text:s text:c="2"/>600368<text:s text:c="2"/>13304<text:s text:c="3"/>6656 S<text:s text:c="3"/>0.0<text:s text:c="3"/>0.2<text:s text:c="3"/>0:00.07 ibus-daemon<text:s text:c="128"/><text:line-break/><text:s text:c="4"/>629 root<text:s text:c="6"/>20<text:s text:c="3"/>0<text:s text:c="3"/>36112<text:s text:c="2"/>13120<text:s text:c="3"/>9216 S<text:s text:c="3"/>0.0<text:s text:c="3"/>0.2<text:s text:c="3"/>0:00.48 systemd-udevd<text:s text:c="126"/><text:line-break/><text:s text:c="3"/>5787 root<text:s text:c="6"/>20<text:s text:c="3"/>0<text:s text:c="2"/>387252<text:s text:c="2"/>13092<text:s text:c="3"/>9472 S<text:s text:c="3"/>0.0<text:s text:c="3"/>0.2<text:s text:c="3"/>0:00.02 gdm-session-wor<text:s text:c="124"/><text:line-break/><text:s text:c="3"/>6436 gdm<text:s text:c="7"/>20<text:s text:c="3"/>0<text:s text:c="2"/>678244<text:s text:c="2"/>12720<text:s text:c="3"/>9216 S<text:s text:c="3"/>0.0<text:s text:c="3"/>0.2<text:s text:c="3"/>0:00.01 gsd-sharing<text:s text:c="128"/><text:line-break/><text:s text:c="3"/>5704 root<text:s text:c="6"/>20<text:s text:c="3"/>0<text:s text:c="2"/>391468<text:s text:c="2"/>12632<text:s text:c="2"/>10712 S<text:s text:c="3"/>0.0<text:s text:c="3"/>0.2<text:s text:c="3"/>0:00.05 ModemManager<text:s text:c="127"/><text:line-break/><text:s text:c="3"/>6482 gdm<text:s text:c="7"/>20<text:s text:c="3"/>0<text:s text:c="2"/>524704<text:s text:c="2"/>12100<text:s text:c="3"/>7168 S<text:s text:c="3"/>0.0<text:s text:c="3"/>0.2<text:s text:c="3"/>0:01.08 gsd-housekeepin<text:s text:c="124"/><text:line-break/><text:s text:c="3"/>7429 root<text:s text:c="6"/>20<text:s text:c="3"/>0<text:s text:c="3"/>20368<text:s text:c="2"/>11608<text:s text:c="3"/>9176 S<text:s text:c="3"/>0.0<text:s text:c="3"/>0.1<text:s text:c="3"/>0:04.09 httpd<text:s text:c="134"/><text:line-break/><text:s text:c="3"/>7618 root<text:s text:c="6"/>20<text:s text:c="3"/>0<text:s text:c="3"/>20368<text:s text:c="2"/>11540<text:s text:c="3"/>9108 S<text:s text:c="3"/>0.0<text:s text:c="3"/>0.1<text:s text:c="3"/>0:04.28 httpd<text:s text:c="134"/><text:line-break/><text:s text:c="3"/>6377 gdm<text:s text:c="8"/>9 -11<text:s text:c="2"/>326096<text:s text:c="2"/>11520<text:s text:c="3"/>8192 S<text:s text:c="3"/>0.0<text:s text:c="3"/>0.1<text:s text:c="3"/>0:00.02 pipewire<text:s text:c="131"/><text:line-break/><text:s text:c="3"/>5671 root<text:s text:c="6"/>20<text:s text:c="3"/>0<text:s text:c="3"/>21044<text:s text:c="2"/>11480<text:s text:c="3"/>9088 S<text:s text:c="3"/>0.0<text:s text:c="3"/>0.1<text:s text:c="3"/>0:02.60 systemd-logind<text:s text:c="125"/><text:line-break/><text:s text:c="3"/>7896 root<text:s text:c="6"/>20<text:s text:c="3"/>0<text:s text:c="3"/>20368<text:s text:c="2"/>11464<text:s text:c="3"/>9032 S<text:s text:c="3"/>0.0<text:s text:c="3"/>0.1<text:s text:c="3"/>0:04.17 httpd<text:s text:c="134"/><text:line-break/><text:s text:c="3"/>9357 root<text:s text:c="6"/>20<text:s text:c="3"/>0<text:s text:c="3"/>19432<text:s text:c="2"/>11264<text:s text:c="3"/>9600 S<text:s text:c="3"/>0.0<text:s text:c="3"/>0.1<text:s text:c="3"/>0:00.02 sshd<text:s text:c="135"/><text:line-break/><text:s text:c="3"/>5736 root<text:s text:c="6"/>20<text:s text:c="3"/>0<text:s text:c="2"/>247824<text:s text:c="2"/>11136<text:s text:c="3"/>9088 S<text:s text:c="3"/>0.0<text:s text:c="3"/>0.1<text:s text:c="3"/>0:00.04 cupsd<text:s text:c="134"/><text:line-break/><text:s text:c="4"/>614 root<text:s text:c="6"/>20<text:s text:c="3"/>0<text:s text:c="3"/>27084<text:s text:c="2"/>10880<text:s text:c="3"/>9728 S<text:s text:c="3"/>0.0<text:s text:c="3"/>0.1<text:s text:c="3"/>0:00.88 systemd-journal<text:s text:c="124"/><text:line-break/><text:s text:c="3"/>5765 root<text:s text:c="6"/>20<text:s text:c="3"/>0<text:s text:c="2"/>453120<text:s text:c="2"/>10828<text:s text:c="3"/>7808 S<text:s text:c="3"/>0.0<text:s text:c="3"/>0.1<text:s text:c="3"/>0:00.02 gdm<text:s text:c="9"/><text:line-break/>...<text:s text:c="56"/></text:p>
      <text:p text:style-name="Text_20_body">To see the zombie and waiting processes, use the <text:span text:style-name="Strong_20_Emphasis">i</text:span> key:</text:p>
      <text:p text:style-name="Preformatted_20_Text">[root@redhat9 ~]# top<text:line-break/>top - 14:44:10 up 2 days,<text:s text:c="2"/>1:59,<text:s text:c="2"/>1 user,<text:s text:c="2"/>load average: 0.00, 0.00, 0.00<text:line-break/>Tasks: 199 total,<text:s text:c="3"/>1 running, 198 sleeping,<text:s text:c="3"/>0 stopped,<text:s text:c="3"/>0 zombie<text:line-break/>%Cpu(s):<text:s text:c="2"/>0.5 us,<text:s text:c="2"/>0.0 sy,<text:s text:c="2"/>0.0 ni, 99.3 id,<text:s text:c="2"/>0.0 wa,<text:s text:c="2"/>0.2 hi,<text:s text:c="2"/>0.0 si,<text:s text:c="2"/>0.0 st<text:line-break/>MiB Mem :<text:s text:c="3"/>7685.1 total,<text:s text:c="3"/>4518.6 free,<text:s text:c="3"/>1105.4 used,<text:s text:c="3"/>2375.3 buff/cache<text:line-break/>MiB Swap:<text:s text:c="3"/>5120.0 total,<text:s text:c="3"/>5120.0 free,<text:s text:c="6"/>0.0 used.<text:s text:c="3"/>6579.8 avail Mem <text:line-break/><text:line-break/><text:s text:c="4"/>PID USER<text:s text:c="6"/>PR<text:s text:c="2"/>NI<text:s text:c="4"/>VIRT<text:s text:c="4"/>RES<text:s text:c="4"/>SHR S<text:s text:c="2"/>%CPU<text:s text:c="2"/>%MEM<text:s text:c="5"/>TIME+ COMMAND<text:s text:c="132"/><text:line-break/><text:s text:c="3"/>6049 gdm<text:s text:c="7"/>20<text:s text:c="3"/>0 4458012 242772 120572 S<text:s text:c="3"/>1.0<text:s text:c="3"/>3.1<text:s text:c="3"/>0:23.41 gnome-shell<text:s text:c="128"/><text:line-break/><text:s text:c="2"/>10744 root<text:s text:c="6"/>20<text:s text:c="3"/>0<text:s text:c="2"/>226032<text:s text:c="3"/>4096<text:s text:c="3"/>3328 R<text:s text:c="3"/>1.0<text:s text:c="3"/>0.1<text:s text:c="3"/>0:00.59 top<text:s text:c="140"/></text:p>
      <text:p text:style-name="Text_20_body">To exit top, press <text:span text:style-name="Strong_20_Emphasis">q</text:span>.</text:p>
      <text:p text:style-name="Text_20_body">The command line switches for this command are :</text:p>
      <text:p text:style-name="Preformatted_20_Text">[root@redhat9 ~]# top --help<text:line-break/>top: inappropriate '-help'<text:line-break/>Usage:<text:line-break/><text:s text:c="2"/>top -hv | -bcEeHiOSs1 -d secs -n max -u|U user -p pid(s) -o field -w [cols]</text:p>
      <text:h text:style-name="Heading_20_3" text:outline-level="3"><text:bookmark-start text:name="__RefHeading___the_fg_bg_and_jobs_commands_10"/><text:bookmark-start text:name="the_fg_bg_and_jobs_commands"/>1.5 - The fg, bg and jobs commands<text:bookmark-end text:name="__RefHeading___the_fg_bg_and_jobs_commands_10"/><text:bookmark-end text:name="the_fg_bg_and_jobs_commands"/></text:h>
      <text:p text:style-name="Text_20_body">Normally commands are executed in the foreground of a terminal. However you can also execute a command in what is known as the background by adding <text:span text:style-name="Strong_20_Emphasis">(space)&amp;</text:span> to the end of the command:</text:p>
      <text:p text:style-name="Preformatted_20_Text"># sleep 9999 &amp;</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Note that a background process is said to be <text:span text:style-name="Strong_20_Emphasis">asynchronous</text:span> because it continues independently of its parent, which is the shell. The foreground the process is said to be <text:span text:style-name="Strong_20_Emphasis">synchronous</text:span>.</text:p></table:table-cell></table:table-row></table:table></draw:text-box></draw:frame></text:p>
      <text:p text:style-name="Text_20_body">Linux identifies processes sent to the back ground by <text:span text:style-name="Strong_20_Emphasis">job numbers</text:span>.</text:p>
      <text:p text:style-name="Text_20_body">The <text:span text:style-name="Strong_20_Emphasis">jobs</text:span> command shows a list of all the current jobs associated with the current terminal:</text:p>
      <text:p text:style-name="Preformatted_20_Text">[root@redhat9 ~]# sleep 9999 &amp;<text:line-break/>[1] 10749<text:line-break/><text:line-break/>[root@redhat9 ~]# jobs -l<text:line-break/>[1]+ 10749 Running<text:s text:c="17"/>sleep 9999 &amp;</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The job number is between square brackets whilst the PID is not. The <text:span text:style-name="Strong_20_Emphasis">+</text:span> sign indicates that this is the last job to have been modified.</text:p></table:table-cell></table:table-row></table:table></draw:text-box></draw:frame></text:p>
      <text:p text:style-name="Text_20_body">If you wish to send a process into the background to free up the shell for other commands, you must first suspend the process in question. Normally we suspend a process using the key combination <text:span text:style-name="Plugin_Keyboard___keyboard">Ctrl</text:span><text:span text:style-name="Plugin_Keyboard___keyboard">Z</text:span>.</text:p>
      <text:p text:style-name="Text_20_body">For example:</text:p>
      <text:p text:style-name="Preformatted_20_Text">[root@redhat9 ~]# sleep 1234<text:line-break/>^Z<text:line-break/>[2]+<text:s text:c="2"/>Stopped<text:s text:c="17"/>sleep 1234</text:p>
      <text:p text:style-name="Text_20_body">Once suspended, use the <text:span text:style-name="Strong_20_Emphasis">bg</text:span> (background) command followed by <text:span text:style-name="Strong_20_Emphasis">%</text:span> and the job number to send the process to the background:</text:p>
      <text:p text:style-name="Preformatted_20_Text">[root@redhat9 ~]# bg %2<text:line-break/>[2]+ sleep 1234 &amp;<text:line-break/><text:line-break/>[root@redhat9 ~]# jobs -l<text:line-break/>[1]- 10749 Running<text:s text:c="17"/>sleep 9999 &amp;<text:line-break/>[2]+ 10750 Running<text:s text:c="17"/>sleep 1234 &amp;</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Note that when the process is sent to the background it resumes normal execution. The <text:span text:style-name="Strong_20_Emphasis">-</text:span> character which follows the [1] indicates that this is that last but one job to have been modified.</text:p></table:table-cell></table:table-row></table:table></draw:text-box></draw:frame></text:p>
      <text:p text:style-name="Text_20_body">To bring the job back to the foreground you cannot suspend it by using the <text:span text:style-name="Plugin_Keyboard___keyboard">Ctrl</text:span><text:span text:style-name="Plugin_Keyboard___keyboard">Z</text:span> keys. In this case you will have to send a signal to the process. Signals are sent to processes by using the <text:span text:style-name="Strong_20_Emphasis">kill</text:span> command:</text:p>
      <text:p text:style-name="Preformatted_20_Text">[root@redhat9 ~]# kill -s stop %2<text:line-break/><text:line-break/>[2]+<text:s text:c="2"/>Stopped<text:s text:c="17"/>sleep 1234</text:p>
      <text:p text:style-name="Text_20_body">To bring the process back to the foreground, use the fg command: </text:p>
      <text:p text:style-name="Preformatted_20_Text">[root@redhat9 ~]# fg %2<text:line-break/>sleep 1234<text:line-break/>^C</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Note that we have used the <text:span text:style-name="Plugin_Keyboard___keyboard">Ctrl</text:span><text:span text:style-name="Plugin_Keyboard___keyboard">C</text:span> keys to kill the process once in the foreground.</text:p></table:table-cell></table:table-row></table:table></draw:text-box></draw:frame></text:p>
      <text:p text:style-name="Text_20_body">The command line switches for the jobs command are :</text:p>
      <text:p text:style-name="Preformatted_20_Text">[root@redhat9 ~]# help jobs<text:line-break/>jobs: jobs [-lnprs] [jobspec ...] or jobs -x command [args]<text:line-break/><text:s text:c="4"/>Display status of jobs.<text:line-break/><text:s text:c="4"/><text:line-break/><text:s text:c="4"/>Lists the active jobs.<text:s text:c="2"/>JOBSPEC restricts output to that job.<text:line-break/><text:s text:c="4"/>Without options, the status of all active jobs is displayed.<text:line-break/><text:s text:c="4"/><text:line-break/><text:s text:c="4"/>Options:<text:line-break/><text:s text:c="6"/>-l<text:s text:c="8"/>lists process IDs in addition to the normal information<text:line-break/><text:s text:c="6"/>-n<text:s text:c="8"/>lists only processes that have changed status since the last<text:line-break/><text:s text:c="16"/>notification<text:line-break/><text:s text:c="6"/>-p<text:s text:c="8"/>lists process IDs only<text:line-break/><text:s text:c="6"/>-r<text:s text:c="8"/>restrict output to running jobs<text:line-break/><text:s text:c="6"/>-s<text:s text:c="8"/>restrict output to stopped jobs<text:line-break/><text:s text:c="4"/><text:line-break/><text:s text:c="4"/>If -x is supplied, COMMAND is run after all job specifications that<text:line-break/><text:s text:c="4"/>appear in ARGS have been replaced with the process ID of that job's<text:line-break/><text:s text:c="4"/>process group leader.<text:line-break/><text:s text:c="4"/><text:line-break/><text:s text:c="4"/>Exit Status:<text:line-break/><text:s text:c="4"/>Returns success unless an invalid option is given or an error occurs.<text:line-break/><text:s text:c="4"/>If -x is used, returns the exit status of COMMAND.</text:p>
      <text:h text:style-name="Heading_20_3" text:outline-level="3"><text:bookmark-start text:name="__RefHeading___the_wait_command_11"/><text:bookmark-start text:name="the_wait_command"/>1.6 - The wait command<text:bookmark-end text:name="__RefHeading___the_wait_command_11"/><text:bookmark-end text:name="the_wait_command"/></text:h>
      <text:p text:style-name="Text_20_body">The <text:span text:style-name="Strong_20_Emphasis">wait</text:span> command makes an asynchronous process react like a synchronous process:</text:p>
      <text:p text:style-name="Preformatted_20_Text">[root@redhat9 ~]# jobs -l<text:line-break/>[1]+ 10749 Running<text:s text:c="17"/>sleep 9999 &amp;<text:line-break/><text:line-break/>[root@redhat9 ~]# wait %1<text:line-break/>^C<text:line-break/><text:line-break/>[root@redhat9 ~]# jobs -l<text:line-break/>[1]+ 10749 Running<text:s text:c="17"/>sleep 9999 &amp;</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Note that using <text:span text:style-name="Plugin_Keyboard___keyboard">Ctrl</text:span><text:span text:style-name="Plugin_Keyboard___keyboard">C</text:span> kills the process generated by the <text:span text:style-name="Strong_20_Emphasis">wait</text:span> command and not the process generated by the <text:span text:style-name="Strong_20_Emphasis">sleep</text:span> command.</text:p></table:table-cell></table:table-row></table:table></draw:text-box></draw:frame></text:p>
      <text:h text:style-name="Heading_20_3" text:outline-level="3"><text:bookmark-start text:name="__RefHeading___the_nice_command_12"/><text:bookmark-start text:name="the_nice_command"/>1.7 - The nice command<text:bookmark-end text:name="__RefHeading___the_nice_command_12"/><text:bookmark-end text:name="the_nice_command"/></text:h>
      <text:p text:style-name="Text_20_body">This command is used to change the process priority. The default nice value when a process is started is <text:span text:style-name="Strong_20_Emphasis">10</text:span>. The highest value of nice is <text:span text:style-name="Strong_20_Emphasis">-20</text:span>, whilst the lowest value is <text:span text:style-name="Strong_20_Emphasis">19</text:span>:</text:p>
      <text:p text:style-name="Preformatted_20_Text">[root@redhat9 ~]# nice -n -20 sleep 1234<text:line-break/>^Z<text:line-break/>[2]+<text:s text:c="2"/>Stopped<text:s text:c="17"/>nice -n -20 sleep 1234<text:line-break/><text:line-break/>[root@redhat9 ~]# ps lx | grep sleep<text:line-break/>0<text:s text:c="5"/>0<text:s text:c="3"/>10749<text:s text:c="3"/>10066<text:s text:c="2"/>20<text:s text:c="3"/>0 220952<text:s text:c="2"/>1792 hrtime S<text:s text:c="4"/>pts/0<text:s text:c="6"/>0:00 sleep 9999<text:line-break/>4<text:s text:c="5"/>0<text:s text:c="3"/>10775<text:s text:c="3"/>10066<text:s text:c="3"/>0 -20 220952<text:s text:c="2"/>1792 do_sig T&lt;<text:s text:c="3"/>pts/0<text:s text:c="6"/>0:00 sleep 1234<text:line-break/>0<text:s text:c="5"/>0<text:s text:c="3"/>10777<text:s text:c="3"/>10066<text:s text:c="2"/>20<text:s text:c="3"/>0 221664<text:s text:c="2"/>2304 pipe_r S+<text:s text:c="3"/>pts/0<text:s text:c="6"/>0:00 grep --color=auto sleep<text:line-break/><text:line-break/>[root@redhat9 ~]# nice -n 19 sleep 5678<text:line-break/>^Z<text:line-break/>[3]+<text:s text:c="2"/>Stopped<text:s text:c="17"/>nice -n 19 sleep 5678<text:line-break/><text:line-break/>[root@redhat9 ~]# ps lx | grep sleep<text:line-break/>0<text:s text:c="5"/>0<text:s text:c="3"/>10749<text:s text:c="3"/>10066<text:s text:c="2"/>20<text:s text:c="3"/>0 220952<text:s text:c="2"/>1792 hrtime S<text:s text:c="4"/>pts/0<text:s text:c="6"/>0:00 sleep 9999<text:line-break/>4<text:s text:c="5"/>0<text:s text:c="3"/>10775<text:s text:c="3"/>10066<text:s text:c="3"/>0 -20 220952<text:s text:c="2"/>1792 do_sig T&lt;<text:s text:c="3"/>pts/0<text:s text:c="6"/>0:00 sleep 1234<text:line-break/>0<text:s text:c="5"/>0<text:s text:c="3"/>10778<text:s text:c="3"/>10066<text:s text:c="2"/>39<text:s text:c="2"/>19 220952<text:s text:c="2"/>1792 do_sig TN<text:s text:c="3"/>pts/0<text:s text:c="6"/>0:00 sleep 5678<text:line-break/>0<text:s text:c="5"/>0<text:s text:c="3"/>10780<text:s text:c="3"/>10066<text:s text:c="2"/>20<text:s text:c="3"/>0 221664<text:s text:c="2"/>2304 pipe_r S+<text:s text:c="3"/>pts/0<text:s text:c="6"/>0:00 grep --color=auto sleep</text:p>
      <text:p text:style-name="Text_20_body">As you can see the 6th column contains the nice value that is applied to the 5th column. </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Note that only root can give a process a value between 0 and -20.</text:p></table:table-cell></table:table-row></table:table></draw:text-box></draw:frame></text:p>
      <text:p text:style-name="Text_20_body">The command line switches for this command are :</text:p>
      <text:p text:style-name="Preformatted_20_Text">[root@redhat9 ~]# nice --help<text:line-break/>Usage: nice [OPTION] [COMMAND [ARG]...]<text:line-break/>Run COMMAND with an adjusted niceness, which affects process scheduling.<text:line-break/>With no COMMAND, print the current niceness.<text:s text:c="2"/>Niceness values range from<text:line-break/>-20 (most favorable to the process) to 19 (least favorable to the process).<text:line-break/><text:line-break/>Mandatory arguments to long options are mandatory for short options too.<text:line-break/><text:s text:c="2"/>-n, --adjustment=N<text:s text:c="3"/>add integer N to the niceness (default 10)<text:line-break/><text:s text:c="6"/>--help<text:s text:c="5"/>display this help and exit<text:line-break/><text:s text:c="6"/>--version<text:s text:c="2"/>output version information and exit<text:line-break/><text:line-break/>NOTE: your shell may have its own version of nice, which usually supersedes<text:line-break/>the version described here.<text:s text:c="2"/>Please refer to your shell's documentation<text:line-break/>for details about the options it supports.<text:line-break/><text:line-break/>GNU coreutils online help: &lt;https://www.gnu.org/software/coreutils/&gt;<text:line-break/>Full documentation &lt;https://www.gnu.org/software/coreutils/nice&gt;<text:line-break/>or available locally via: info '(coreutils) nice invocation'</text:p>
      <text:h text:style-name="Heading_20_3" text:outline-level="3"><text:bookmark-start text:name="__RefHeading___the_renice_command_13"/><text:bookmark-start text:name="the_renice_command"/>1.8 - The renice command<text:bookmark-end text:name="__RefHeading___the_renice_command_13"/><text:bookmark-end text:name="the_renice_command"/></text:h>
      <text:p text:style-name="Text_20_body">This command is used to change the process priority of an already running process. Only the process owner and root can renice a process:</text:p>
      <text:p text:style-name="Preformatted_20_Text">[root@redhat9 ~]# jobs -l<text:line-break/>[1]<text:s text:c="2"/>10749 Running<text:s text:c="17"/>sleep 9999 &amp;<text:line-break/>[2]- 10775 Stopped<text:s text:c="17"/>nice -n -20 sleep 1234<text:line-break/>[3]+ 10778 Stopped<text:s text:c="17"/>nice -n 19 sleep 5678<text:line-break/><text:line-break/>[root@redhat9 ~]# bg %2<text:line-break/>[2]- nice -n -20 sleep 1234 &amp;<text:line-break/><text:line-break/>[root@redhat9 ~]# bg %3<text:line-break/>[3]+ nice -n 19 sleep 5678 &amp;<text:line-break/><text:line-break/>[root@redhat9 ~]# jobs -l<text:line-break/>[1]<text:s text:c="2"/>10749 Running<text:s text:c="17"/>sleep 9999 &amp;<text:line-break/>[2]- 10775 Running<text:s text:c="17"/>nice -n -20 sleep 1234 &amp;<text:line-break/>[3]+ 10778 Running<text:s text:c="17"/>nice -n 19 sleep 5678 &amp;<text:line-break/><text:line-break/>[root@redhat9 ~]# renice +5 10775<text:line-break/>10775 (process ID) old priority -20, new priority 5<text:line-break/><text:line-break/>[root@redhat9 ~]# renice -5 10778<text:line-break/>10778 (process ID) old priority 19, new priority -5<text:line-break/><text:line-break/>[root@redhat9 ~]# ps lx | grep sleep<text:line-break/>0<text:s text:c="5"/>0<text:s text:c="3"/>10749<text:s text:c="3"/>10066<text:s text:c="2"/>20<text:s text:c="3"/>0 220952<text:s text:c="2"/>1792 hrtime S<text:s text:c="4"/>pts/0<text:s text:c="6"/>0:00 sleep 9999<text:line-break/>4<text:s text:c="5"/>0<text:s text:c="3"/>10775<text:s text:c="3"/>10066<text:s text:c="2"/>25<text:s text:c="3"/>5 220952<text:s text:c="2"/>1792 do_sys SN<text:s text:c="3"/>pts/0<text:s text:c="6"/>0:00 sleep 1234<text:line-break/>0<text:s text:c="5"/>0<text:s text:c="3"/>10778<text:s text:c="3"/>10066<text:s text:c="2"/>15<text:s text:c="2"/>-5 220952<text:s text:c="2"/>1792 do_sys S&lt;<text:s text:c="3"/>pts/0<text:s text:c="6"/>0:00 sleep 5678<text:line-break/>0<text:s text:c="5"/>0<text:s text:c="3"/>10790<text:s text:c="3"/>10066<text:s text:c="2"/>20<text:s text:c="3"/>0 221796<text:s text:c="2"/>2304 pipe_r S+<text:s text:c="3"/>pts/0<text:s text:c="6"/>0:00 grep --color=auto sleep</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Note that only root can decrease the priority value with the renice command.</text:p></table:table-cell></table:table-row></table:table></draw:text-box></draw:frame></text:p>
      <text:p text:style-name="Text_20_body">The command line switches for this command are :</text:p>
      <text:p text:style-name="Preformatted_20_Text">[root@redhat9 ~]# renice --help<text:line-break/><text:line-break/>Usage:<text:line-break/> renice [-n] &lt;priority&gt; [-p|--pid] &lt;pid&gt;...<text:line-break/> renice [-n] &lt;priority&gt;<text:s text:c="2"/>-g|--pgrp &lt;pgid&gt;...<text:line-break/> renice [-n] &lt;priority&gt;<text:s text:c="2"/>-u|--user &lt;user&gt;...<text:line-break/><text:line-break/>Alter the priority of running processes.<text:line-break/><text:line-break/>Options:<text:line-break/> -n, --priority &lt;num&gt;<text:s text:c="3"/>specify the nice value<text:line-break/> -p, --pid<text:s text:c="14"/>interpret arguments as process ID (default)<text:line-break/> -g, --pgrp<text:s text:c="13"/>interpret arguments as process group ID<text:line-break/> -u, --user<text:s text:c="13"/>interpret arguments as username or user ID<text:line-break/><text:line-break/> -h, --help<text:s text:c="13"/>display this help<text:line-break/> -V, --version<text:s text:c="10"/>display version<text:line-break/><text:line-break/>For more details see renice(1).</text:p>
      <text:h text:style-name="Heading_20_3" text:outline-level="3"><text:bookmark-start text:name="__RefHeading___the_nohup_command_14"/><text:bookmark-start text:name="the_nohup_command"/>1.9 - The nohup command<text:bookmark-end text:name="__RefHeading___the_nohup_command_14"/><text:bookmark-end text:name="the_nohup_command"/></text:h>
      <text:p text:style-name="Text_20_body">This command allows a process to continue after closing the terminal in which is was launched. A child process dies when the parent process dies or terminates. As a connection is a process, when you disconnect, your processes terminate. To avoid remaining connected after launching a long process, use the nohup command:</text:p>
      <text:p text:style-name="Preformatted_20_Text">nohup lp sales.txt &amp;</text:p>
      <text:p text:style-name="Text_20_body">The command line switches for this command are :</text:p>
      <text:p text:style-name="Preformatted_20_Text">[root@redhat9 ~]# nohup --help<text:line-break/>Usage: nohup COMMAND [ARG]...<text:line-break/><text:s text:c="2"/>or:<text:s text:c="2"/>nohup OPTION<text:line-break/>Run COMMAND, ignoring hangup signals.<text:line-break/><text:line-break/><text:s text:c="6"/>--help<text:s text:c="5"/>display this help and exit<text:line-break/><text:s text:c="6"/>--version<text:s text:c="2"/>output version information and exit<text:line-break/><text:line-break/>If standard input is a terminal, redirect it from an unreadable file.<text:line-break/>If standard output is a terminal, append output to 'nohup.out' if possible,<text:line-break/>'$HOME/nohup.out' otherwise.<text:line-break/>If standard error is a terminal, redirect it to standard output.<text:line-break/>To save output to FILE, use 'nohup COMMAND &gt; FILE'.<text:line-break/><text:line-break/>NOTE: your shell may have its own version of nohup, which usually supersedes<text:line-break/>the version described here.<text:s text:c="2"/>Please refer to your shell's documentation<text:line-break/>for details about the options it supports.<text:line-break/><text:line-break/>GNU coreutils online help: &lt;https://www.gnu.org/software/coreutils/&gt;<text:line-break/>Full documentation &lt;https://www.gnu.org/software/coreutils/nohup&gt;<text:line-break/>or available locally via: info '(coreutils) nohup invocation'</text:p>
      <text:h text:style-name="Heading_20_3" text:outline-level="3"><text:bookmark-start text:name="__RefHeading___the_kill_command_15"/><text:bookmark-start text:name="the_kill_command"/>1.10 - The kill command<text:bookmark-end text:name="__RefHeading___the_kill_command_15"/><text:bookmark-end text:name="the_kill_command"/></text:h>
      <text:p text:style-name="Text_20_body">The kill command sends signals to processes. The list of possible signals can be displayed using the <text:span text:style-name="Strong_20_Emphasis">-l</text:span> option:</text:p>
      <text:p text:style-name="Preformatted_20_Text">[root@redhat9 ~]# kill -l<text:line-break/> 1) SIGHUP<text:s text:c="7"/>2) SIGINT<text:s text:c="7"/>3) SIGQUIT<text:s text:c="6"/>4) SIGILL<text:s text:c="7"/>5) SIGTRAP<text:line-break/> 6) SIGABRT<text:s text:c="6"/>7) SIGBUS<text:s text:c="7"/>8) SIGFPE<text:s text:c="7"/>9) SIGKILL<text:s text:c="5"/>10) SIGUSR1<text:line-break/>11) SIGSEGV<text:s text:c="5"/>12) SIGUSR2<text:s text:c="5"/>13) SIGPIPE<text:s text:c="5"/>14) SIGALRM<text:s text:c="5"/>15) SIGTERM<text:line-break/>16) SIGSTKFLT<text:s text:c="3"/>17) SIGCHLD<text:s text:c="5"/>18) SIGCONT<text:s text:c="5"/>19) SIGSTOP<text:s text:c="5"/>20) SIGTSTP<text:line-break/>21) SIGTTIN<text:s text:c="5"/>22) SIGTTOU<text:s text:c="5"/>23) SIGURG<text:s text:c="6"/>24) SIGXCPU<text:s text:c="5"/>25) SIGXFSZ<text:line-break/>26) SIGVTALRM<text:s text:c="3"/>27) SIGPROF<text:s text:c="5"/>28) SIGWINCH<text:s text:c="4"/>29) SIGIO<text:s text:c="7"/>30) SIGPWR<text:line-break/>31) SIGSYS<text:s text:c="6"/>34) SIGRTMIN<text:s text:c="4"/>35) SIGRTMIN+1<text:s text:c="2"/>36) SIGRTMIN+2<text:s text:c="2"/>37) SIGRTMIN+3<text:line-break/>38) SIGRTMIN+4<text:s text:c="2"/>39) SIGRTMIN+5<text:s text:c="2"/>40) SIGRTMIN+6<text:s text:c="2"/>41) SIGRTMIN+7<text:s text:c="2"/>42) SIGRTMIN+8<text:line-break/>43) SIGRTMIN+9<text:s text:c="2"/>44) SIGRTMIN+10 45) SIGRTMIN+11 46) SIGRTMIN+12 47) SIGRTMIN+13<text:line-break/>48) SIGRTMIN+14 49) SIGRTMIN+15 50) SIGRTMAX-14 51) SIGRTMAX-13 52) SIGRTMAX-12<text:line-break/>53) SIGRTMAX-11 54) SIGRTMAX-10 55) SIGRTMAX-9<text:s text:c="2"/>56) SIGRTMAX-8<text:s text:c="2"/>57) SIGRTMAX-7<text:line-break/>58) SIGRTMAX-6<text:s text:c="2"/>59) SIGRTMAX-5<text:s text:c="2"/>60) SIGRTMAX-4<text:s text:c="2"/>61) SIGRTMAX-3<text:s text:c="2"/>62) SIGRTMAX-2<text:line-break/>63) SIGRTMAX-1<text:s text:c="2"/>64) SIGRTMAX</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You will notice that each signal has a number. These signal numbers are used instead of options. For example, <text:span text:style-name="Strong_20_Emphasis">-19</text:span> instead of the <text:span text:style-name="Strong_20_Emphasis">-stop</text:span> option.</text:p></table:table-cell></table:table-row></table:table></draw:text-box></draw:frame></text:p>
      <text:p text:style-name="Text_20_body">The most usefull signals are as follows:</text:p>
      <table:table table:style-name="Table">
        <table:table-column/>
        <table:table-column/>
        <table:table-row>
          <table:table-cell office:value-type="string" table:style-name="tableheader">
            <text:p text:style-name="Table_20_Heading"> Numéro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A Hang Up is sent to all the child processus of the PID specified </text:p>
          </table:table-cell>
        </table:table-row>
        <table:table-row>
          <table:table-cell office:value-type="string" table:style-name="tablecell">
            <text:p text:style-name="tablealignleft"> -2 </text:p>
          </table:table-cell>
          <table:table-cell office:value-type="string" table:style-name="tablecell">
            <text:p text:style-name="tablealignleft"> Equivalent to the <text:span text:style-name="Plugin_Keyboard___keyboard">Ctrl</text:span><text:span text:style-name="Plugin_Keyboard___keyboard">C</text:span> key combination </text:p>
          </table:table-cell>
        </table:table-row>
        <table:table-row>
          <table:table-cell office:value-type="string" table:style-name="tablecell">
            <text:p text:style-name="tablealignleft"> -3 </text:p>
          </table:table-cell>
          <table:table-cell office:value-type="string" table:style-name="tablecell">
            <text:p text:style-name="tablealignleft"> The same signal as -2 but it generates de debug file </text:p>
          </table:table-cell>
        </table:table-row>
        <table:table-row>
          <table:table-cell office:value-type="string" table:style-name="tablecell">
            <text:p text:style-name="tablealignleft"> -9 </text:p>
          </table:table-cell>
          <table:table-cell office:value-type="string" table:style-name="tablecell">
            <text:p text:style-name="tablealignleft"> A brutal way of killing a process </text:p>
          </table:table-cell>
        </table:table-row>
        <table:table-row>
          <table:table-cell office:value-type="string" table:style-name="tablecell">
            <text:p text:style-name="tablealignleft"> -15 </text:p>
          </table:table-cell>
          <table:table-cell office:value-type="string" table:style-name="tablecell">
            <text:p text:style-name="tablealignleft"> The correct way of killing a process </text:p>
          </table:table-cell>
        </table:table-row>
      </table:table>
      <text:p text:style-name="Text_20_body">The command line switches for this command are :</text:p>
      <text:p text:style-name="Preformatted_20_Text">[root@redhat9 ~]# help kill<text:line-break/>kill: kill [-s sigspec | -n signum | -sigspec] pid | jobspec ... or kill -l [sigspec]<text:line-break/><text:s text:c="4"/>Send a signal to a job.<text:line-break/><text:s text:c="4"/><text:line-break/><text:s text:c="4"/>Send the processes identified by PID or JOBSPEC the signal named by<text:line-break/><text:s text:c="4"/>SIGSPEC or SIGNUM.<text:s text:c="2"/>If neither SIGSPEC nor SIGNUM is present, then<text:line-break/><text:s text:c="4"/>SIGTERM is assumed.<text:line-break/><text:s text:c="4"/><text:line-break/><text:s text:c="4"/>Options:<text:line-break/><text:s text:c="6"/>-s sig<text:s text:c="4"/>SIG is a signal name<text:line-break/><text:s text:c="6"/>-n sig<text:s text:c="4"/>SIG is a signal number<text:line-break/><text:s text:c="6"/>-l<text:s text:c="8"/>list the signal names; if arguments follow `-l' they are<text:line-break/><text:s text:c="16"/>assumed to be signal numbers for which names should be listed<text:line-break/><text:s text:c="6"/>-L<text:s text:c="8"/>synonym for -l<text:line-break/><text:s text:c="4"/><text:line-break/><text:s text:c="4"/>Kill is a shell builtin for two reasons: it allows job IDs to be used<text:line-break/><text:s text:c="4"/>instead of process IDs, and allows processes to be killed if the limit<text:line-break/><text:s text:c="4"/>on processes that you can create is reached.<text:line-break/><text:s text:c="4"/><text:line-break/><text:s text:c="4"/>Exit Status:<text:line-break/><text:s text:c="4"/>Returns success unless an invalid option is given or an error occurs.</text:p>
      <text:h text:style-name="Heading_20_3" text:outline-level="3"><text:bookmark-start text:name="__RefHeading___the_pkill_command_16"/><text:bookmark-start text:name="the_pkill_command"/>1.11 - The pkill command<text:bookmark-end text:name="__RefHeading___the_pkill_command_16"/><text:bookmark-end text:name="the_pkill_command"/></text:h>
      <text:p text:style-name="Text_20_body">The pkill command is used to send signals to processes identified by their name. For example, the following command forces syslog to reread its configuration file:</text:p>
      <text:p text:style-name="Preformatted_20_Text">[root@redhat9 ~]# pkill -HUP rsyslogd</text:p>
      <text:p text:style-name="Text_20_body">The command line switches for this command are :</text:p>
      <text:p text:style-name="Preformatted_20_Text">[root@redhat9 ~]# pkill --help<text:line-break/><text:line-break/>Usage:<text:line-break/> pkill [options] &lt;pattern&gt;<text:line-break/><text:line-break/>Options:<text:line-break/> -&lt;sig&gt;, --signal &lt;sig&gt;<text:s text:c="4"/>signal to send (either number or name)<text:line-break/> -q, --queue &lt;value&gt;<text:s text:c="7"/>integer value to be sent with the signal<text:line-break/> -e, --echo<text:s text:c="16"/>display what is killed<text:line-break/> -c, --count<text:s text:c="15"/>count of matching processes<text:line-break/> -f, --full<text:s text:c="16"/>use full process name to match<text:line-break/> -g, --pgroup &lt;PGID,...&gt;<text:s text:c="3"/>match listed process group IDs<text:line-break/> -G, --group &lt;GID,...&gt;<text:s text:c="5"/>match real group IDs<text:line-break/> -i, --ignore-case<text:s text:c="9"/>match case insensitively<text:line-break/> -n, --newest<text:s text:c="14"/>select most recently started<text:line-break/> -o, --oldest<text:s text:c="14"/>select least recently started<text:line-break/> -O, --older &lt;seconds&gt;<text:s text:c="5"/>select where older than seconds<text:line-break/> -P, --parent &lt;PPID,...&gt;<text:s text:c="3"/>match only child processes of the given parent<text:line-break/> -s, --session &lt;SID,...&gt;<text:s text:c="3"/>match session IDs<text:line-break/> -t, --terminal &lt;tty,...&gt;<text:s text:c="2"/>match by controlling terminal<text:line-break/> -u, --euid &lt;ID,...&gt;<text:s text:c="7"/>match by effective IDs<text:line-break/> -U, --uid &lt;ID,...&gt;<text:s text:c="8"/>match by real IDs<text:line-break/> -x, --exact<text:s text:c="15"/>match exactly with the command name<text:line-break/> -F, --pidfile &lt;file&gt;<text:s text:c="6"/>read PIDs from file<text:line-break/> -L, --logpidfile<text:s text:c="10"/>fail if PID file is not locked<text:line-break/> -r, --runstates &lt;state&gt;<text:s text:c="3"/>match runstates [D,S,Z,...]<text:line-break/> --ns &lt;PID&gt;<text:s text:c="16"/>match the processes that belong to the same<text:line-break/><text:s text:c="27"/>namespace as &lt;pid&gt;<text:line-break/> --nslist &lt;ns,...&gt;<text:s text:c="9"/>list which namespaces will be considered for<text:line-break/><text:s text:c="27"/>the --ns option.<text:line-break/><text:s text:c="27"/>Available namespaces: ipc, mnt, net, pid, user, uts<text:line-break/><text:line-break/> -h, --help<text:s text:c="5"/>display this help and exit<text:line-break/> -V, --version<text:s text:c="2"/>output version information and exit<text:line-break/><text:line-break/>For more details see pgrep(1).</text:p>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5::06:25</meta:creation-date>
    <dc:creator>Generated</dc:creator>
    <dc:date>2026-03-22T05::06:25</dc:date>
    <dc:language>en-US</dc:language>
    <meta:editing-cycles>1</meta:editing-cycles>
    <meta:editing-duration>PT0S</meta:editing-duration>
    <dc:title>elearning:workbooks:redhat:rh124en:l109</dc:title>
  </office:meta>
</office:document-meta>
</file>