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dhat:rh124en:l107"/>Version : <text:span text:style-name="Strong_20_Emphasis">2024.01</text:span></text:p>
      <text:p text:style-name="Text_20_body">Last update : </text:p>
      <text:h text:style-name="Heading_20_1" text:outline-level="1"><text:bookmark-start text:name="__RefHeading___rh12408_-_managing_file_permissions_1"/><text:bookmark-start text:name="rh12408_-_managing_file_permissions"/>RH12408 - Managing File Permissions<text:bookmark-end text:name="__RefHeading___rh12408_-_managing_file_permissions_1"/><text:bookmark-end text:name="rh12408_-_managing_file_permissions"/></text:h>
      <text:h text:style-name="Heading_20_2" text:outline-level="2"><text:bookmark-start text:name="__RefHeading___module_content_2"/><text:bookmark-start text:name="module_content"/>Module content<text:bookmark-end text:name="__RefHeading___module_content_2"/><text:bookmark-end text:name="module_content"/></text:h>
      <text:list text:style-name="List_20_1" text:continue-numbering="false">
        <text:list-item>
          <text:p text:style-name="List_20_1_Content_First"> <text:span text:style-name="Strong_20_Emphasis">RH12408 - Managing File Permissions</text:span></text:p>
          <text:list text:style-name="List_20_1">
            <text:list-item>
              <text:p text:style-name="List_20_1_Content"> Contents</text:p>
            </text:list-item>
            <text:list-item>
              <text:p text:style-name="List_20_1_Content"> Presentation</text:p>
            </text:list-item>
            <text:list-item>
              <text:p text:style-name="List_20_1_Content"> Preparation</text:p>
            </text:list-item>
            <text:list-item>
              <text:p text:style-name="List_20_1_Content"> LAB #1 - Simple Unix File Permissions</text:p>
              <text:list text:style-name="List_20_1">
                <text:list-item>
                  <text:p text:style-name="List_20_1_Content"> 1.1 - Changing File Permissions</text:p>
                  <text:list text:style-name="List_20_1">
                    <text:list-item>
                      <text:p text:style-name="List_20_1_Content"> The chmod Command</text:p>
                      <text:list text:style-name="List_20_1">
                        <text:list-item>
                          <text:p text:style-name="List_20_1_Content"> Symbolic Mode</text:p>
                        </text:list-item>
                        <text:list-item>
                          <text:p text:style-name="List_20_1_Content"> Octal mode</text:p>
                        </text:list-item>
                      </text:list>
                    </text:list-item>
                    <text:list-item>
                      <text:p text:style-name="List_20_1_Content"> The umask command</text:p>
                    </text:list-item>
                  </text:list>
                </text:list-item>
                <text:list-item>
                  <text:p text:style-name="List_20_1_Content"> 1.2 - Changing the owner or group</text:p>
                  <text:list text:style-name="List_20_1">
                    <text:list-item>
                      <text:p text:style-name="List_20_1_Content"> The chown command</text:p>
                    </text:list-item>
                    <text:list-item>
                      <text:p text:style-name="List_20_1_Content"> The chgrp command</text:p>
                    </text:list-item>
                  </text:list>
                </text:list-item>
              </text:list>
            </text:list-item>
            <text:list-item>
              <text:p text:style-name="List_20_1_Content"> LAB #2 - Advanced Unix File Permission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Extending Linux Permissions using ACLs and Attributes</text:p>
              <text:list text:style-name="List_20_1">
                <text:list-item>
                  <text:p text:style-name="List_20_1_Content"> 3.1 - ACLs</text:p>
                </text:list-item>
                <text:list-item>
                  <text:p text:style-name="List_20_1_Content_Last"> 3.2 - Attributes</text:p>
                </text:list-item>
              </text:list>
            </text:list-item>
          </text:list>
        </text:list-item>
      </text:list>
      <text:h text:style-name="Heading_20_2" text:outline-level="2"><text:bookmark-start text:name="__RefHeading___presentation_3"/><text:bookmark-start text:name="presentation"/>Presentation<text:bookmark-end text:name="__RefHeading___presentation_3"/><text:bookmark-end text:name="presentation"/></text:h>
      <text:p text:style-name="Text_20_body">In its basic design, Linux uses a <text:span text:style-name="Strong_20_Emphasis">DAC</text:span> security approach:</text:p>
      <table:table table:style-name="Table">
        <table:table-column/>
        <table:table-column/>
        <table:table-column/>
        <table:table-row>
          <table:table-cell office:value-type="string" table:style-name="tableheader">
            <text:p text:style-name="Table_20_Heading"> Security Type  </text:p>
          </table:table-cell>
          <table:table-cell office:value-type="string" table:style-name="tableheader">
            <text:p text:style-name="Table_20_Heading">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Accessing file objects is a function of the identity of the accessing user (user,group). A user can allow other users to access his/her objects. </text:p>
          </table:table-cell>
        </table:table-row>
      </table:table>
      <text:h text:style-name="Heading_20_2" text:outline-level="2"><text:bookmark-start text:name="__RefHeading___preparation_4"/><text:bookmark-start text:name="preparation"/>Preparation<text:bookmark-end text:name="__RefHeading___preparation_4"/><text:bookmark-end text:name="preparation"/></text:h>
      <text:p text:style-name="Text_20_body">In your home directory, create a tux.jpg file using the <text:span text:style-name="Strong_20_Emphasis">touch</text:span> command:</text:p>
      <text:p text:style-name="Preformatted_20_Text">[root@redhat9 ~]# exit<text:line-break/>logout<text:line-break/><text:line-break/>[trainee@redhat9 ~]$ pwd<text:line-break/>/home/trainee<text:line-break/><text:line-break/>[trainee@redhat9 ~]$ touch tux.jpg<text:line-break/><text:line-break/>[trainee@redhat9 ~]$ ls -l | grep tux.jpg<text:line-break/>-rw-r--r--. 1 trainee trainee 0 Sep 27 12:42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The file <text:span text:style-name="Strong_20_Emphasis">tux.jpg</text:span> is a text file. Linux does not use file extensions to determine file types.</text:p></table:table-cell></table:table-row></table:table></draw:text-box></draw:frame></text:p>
      <text:h text:style-name="Heading_20_2" text:outline-level="2"><text:bookmark-start text:name="__RefHeading___lab_1_-_simple_unix_file_permissions_5"/><text:bookmark-start text:name="lab_1_-_simple_unix_file_permissions"/>LAB #1 - Simple Unix File Permissions<text:bookmark-end text:name="__RefHeading___lab_1_-_simple_unix_file_permissions_5"/><text:bookmark-end text:name="lab_1_-_simple_unix_file_permissions"/></text:h>
      <text:p text:style-name="Text_20_body">File permissions in Linux are communicated as follows:</text:p>
      <table:table table:style-name="Table">
        <table:table-column/>
        <table:table-column/>
        <table:table-column/>
        <table:table-row>
          <table:table-cell office:value-type="string" table:style-name="tableheader">
            <text:p text:style-name="Table_20_Heading">  User/Owner  </text:p>
          </table:table-cell>
          <table:table-cell office:value-type="string" table:style-name="tableheader">
            <text:p text:style-name="Table_20_Heading">  Group  </text:p>
          </table:table-cell>
          <table:table-cell office:value-type="string" table:style-name="tableheader">
            <text:p text:style-name="Table_20_Heading"> 	Others  </text:p>
          </table:table-cell>
        </table:table-row>
        <table:table-row>
          <table:table-cell office:value-type="string" table:style-name="tablecell">
            <text:p text:style-name="tablealigncenter">  rwx  </text:p>
          </table:table-cell>
          <table:table-cell office:value-type="string" table:style-name="tablecell">
            <text:p text:style-name="tablealigncenter">  rwx  </text:p>
          </table:table-cell>
          <table:table-cell office:value-type="string" table:style-name="tablecell">
            <text:p text:style-name="tablealigncenter">  rwx  </text:p>
          </table:table-cell>
        </table:table-row>
      </table:table>
      <text:p text:style-name="Text_20_body">where r = read, w = write and x = executable</text:p>
      <text:p text:style-name="Text_20_body">Each inode stores the UID of the user to whom the file belongs and the GID. When the file is opened, the system compares the user UID with the UID stored in the inode (Reference User). If these two numbers are identical, the user obtains the permissions of the file owner. If the numbers differ, the system checks whether the user is in the group referenced in the inode. If so, the user will have the permissions specified for the group. If no conditions are met, the user is given the permissions of ‘others’.</text:p>
      <text:p text:style-name="Text_20_body">The permissions for directories are slightly different:</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The user can list the contents of the directory. </text:p>
          </table:table-cell>
        </table:table-row>
        <table:table-row>
          <table:table-cell office:value-type="string" table:style-name="tableheader">
            <text:p text:style-name="Table_20_Heading"> w </text:p>
          </table:table-cell>
          <table:table-cell office:value-type="string" table:style-name="tablecell">
            <text:p text:style-name="tablealignleft"> The user can create or delete objects within the directory. </text:p>
          </table:table-cell>
        </table:table-row>
        <table:table-row>
          <table:table-cell office:value-type="string" table:style-name="tableheader">
            <text:p text:style-name="Table_20_Heading"> x </text:p>
          </table:table-cell>
          <table:table-cell office:value-type="string" table:style-name="tablecell">
            <text:p text:style-name="tablealignleft"> The user can position himself within the directory. </text:p>
          </table:table-cell>
        </table:table-row>
      </table:table>
      <text:h text:style-name="Heading_20_3" text:outline-level="3"><text:bookmark-start text:name="__RefHeading___changing_permissions_6"/><text:bookmark-start text:name="changing_permissions"/>1.1 - Changing permissions<text:bookmark-end text:name="__RefHeading___changing_permissions_6"/><text:bookmark-end text:name="changing_permissions"/></text:h>
      <text:h text:style-name="Heading_20_4" text:outline-level="4"><text:bookmark-start text:name="__RefHeading___the_chmod_command_7"/><text:bookmark-start text:name="the_chmod_command"/>The chmod Command<text:bookmark-end text:name="__RefHeading___the_chmod_command_7"/><text:bookmark-end text:name="the_chmod_command"/></text:h>
      <text:h text:style-name="Heading_20_5" text:outline-level="5"><text:bookmark-start text:name="__RefHeading___symbolic_mode_8"/><text:bookmark-start text:name="symbolic_mode"/>Symbolic Mode<text:bookmark-end text:name="__RefHeading___symbolic_mode_8"/><text:bookmark-end text:name="symbolic_mode"/></text:h>
      <text:p text:style-name="Text_20_body">To modify file access permissions, use the chmod command, whose syntax is as follows:</text:p>
      <text:p text:style-name="Text_20_body">chmod [ -R ] category operator permissions file_name</text:p>
      <text:p text:style-name="Text_20_body">or</text:p>
      <text:p text:style-name="Text_20_body">chmod [ -R ] ugoa +-= rwxXst file_name</text:p>
      <text:p text:style-name="Text_20_body">where</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dd a permission </text:p>
          </table:table-cell>
        </table:table-row>
        <table:table-row>
          <table:table-cell office:value-type="string" table:style-name="tableheader">
            <text:p text:style-name="Table_20_Heading">  -  </text:p>
          </table:table-cell>
          <table:table-cell office:value-type="string" table:style-name="tablecell">
            <text:p text:style-name="tablealignleft"> delete a permission </text:p>
          </table:table-cell>
        </table:table-row>
        <table:table-row>
          <table:table-cell office:value-type="string" table:style-name="tableheader">
            <text:p text:style-name="Table_20_Heading">  =  </text:p>
          </table:table-cell>
          <table:table-cell office:value-type="string" table:style-name="tablecell">
            <text:p text:style-name="tablealignleft"> set the permissions as indicated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ecute - only if the target is a directory or if the file is already executable for one of the u, g or o categories. </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For example the following command will give others write access to the file tux.jpg :</text:p>
      <text:p text:style-name="Preformatted_20_Text">[trainee@redhat9 ~]$ chmod o+w tux.jpg<text:line-break/><text:line-break/>[trainee@redhat9 ~]$ ls -l | grep tux.jpg<text:line-break/>-rw-r--rw-. 1 trainee trainee 0 Sep 27 12:42 tux.jpg</text:p>
      <text:p text:style-name="Text_20_body">while the following command will remove write access permissions for the user and group:</text:p>
      <text:p text:style-name="Preformatted_20_Text">[trainee@redhat9 ~]$ chmod ug-w tux.jpg<text:line-break/><text:line-break/>[trainee@redhat9 ~]$ ls -l | grep tux.jpg<text:line-break/>-r--r--rw-. 1 trainee trainee 0 Sep 27 12:42 tux.jpg</text:p>
      <text:h text:style-name="Heading_20_5" text:outline-level="5"><text:bookmark-start text:name="__RefHeading___octal_mode_9"/><text:bookmark-start text:name="octal_mode"/>Octal mode<text:bookmark-end text:name="__RefHeading___octal_mode_9"/><text:bookmark-end text:name="octal_mode"/></text:h>
      <text:p text:style-name="Text_20_body">The chmod command can also be used with an octal representation. The octal values for access permissions are:</text:p>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User/Owner  </text:p>
          </table:table-cell>
          <table:covered-table-cell/>
          <table:covered-table-cell/>
          <table:table-cell office:value-type="string" table:style-name="tableheader" table:number-columns-spanned="3">
            <text:p text:style-name="Table_20_Heading">  Group  </text:p>
          </table:table-cell>
          <table:covered-table-cell/>
          <table:covered-table-cell/>
          <table:table-cell office:value-type="string" table:style-name="tableheader" table:number-columns-spanned="3">
            <text:p text:style-name="Table_20_Heading"> 	Other  </text:p>
          </table:table-cell>
          <table:covered-table-cell/>
          <table:covered-table-cell/>
        </table:table-row>
        <table:table-row>
          <table:table-cell office:value-type="string" table:style-name="tablecell">
            <text:p text:style-name="tablealigncenter">  r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r  </text:p>
          </table:table-cell>
          <table:table-cell office:value-type="string" table:style-name="tablecell">
            <text:p text:style-name="tablealigncenter">  w  </text:p>
          </table:table-cell>
          <table:table-cell office:value-type="string" table:style-name="tablecell">
            <text:p text:style-name="tablealigncenter">  x  </text:p>
          </table:table-cell>
          <table:table-cell office:value-type="string" table:style-name="tablecell">
            <text:p text:style-name="tablealigncenter">  r  </text:p>
          </table:table-cell>
          <table:table-cell office:value-type="string" table:style-name="tablecell">
            <text:p text:style-name="tablealigncenter">  w  </text:p>
          </table:table-cell>
          <table:table-cell office:value-type="string" table:style-name="tablecell">
            <text:p text:style-name="tablealigncenter">  x  </text:p>
          </table:table-cell>
        </table:table-row>
        <table:table-row>
          <table:table-cell office:value-type="string" table:style-name="tablecell">
            <text:p text:style-name="tablealigncenter">  400  </text:p>
          </table:table-cell>
          <table:table-cell office:value-type="string" table:style-name="tablecell">
            <text:p text:style-name="tablealigncenter">  200  </text:p>
          </table:table-cell>
          <table:table-cell office:value-type="string" table:style-name="tablecell">
            <text:p text:style-name="tablealigncenter">  100  </text:p>
          </table:table-cell>
          <table:table-cell office:value-type="string" table:style-name="tablecell">
            <text:p text:style-name="tablealigncenter">  40  </text:p>
          </table:table-cell>
          <table:table-cell office:value-type="string" table:style-name="tablecell">
            <text:p text:style-name="tablealigncenter">  20  </text:p>
          </table:table-cell>
          <table:table-cell office:value-type="string" table:style-name="tablecell">
            <text:p text:style-name="tablealigncenter">  10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
      <text:p text:style-name="Text_20_body"><draw:frame draw:style-name="PluginODTAutoStyle_Frame_5_text_frame" draw:name="Frame2"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Full permissions are therefore <text:span text:style-name="Strong_20_Emphasis">777</text:span></text:p></table:table-cell></table:table-row></table:table></draw:text-box></draw:frame></text:p>
      <text:p text:style-name="Text_20_body">The chmod command takes the following form:</text:p>
      <text:p text:style-name="Preformatted_20_Text">chmod [ -R ] Octal_value filename</text:p>
      <text:p text:style-name="Text_20_body">For example, the following command corresponds to the following permissions: rw- r– r–:</text:p>
      <text:p text:style-name="Preformatted_20_Text">[trainee@redhat9 ~]$ chmod 644 tux.jpg<text:line-break/><text:line-break/>[trainee@redhat9 ~]$ ls -l | grep tux.jpg<text:line-break/>-rw-r--r--. 1 trainee trainee 0 Sep 27 12:42 tux.jpg</text:p>
      <text:p text:style-name="Text_20_body">The default permissions assigned to an object by the system differ depending on the type of object:</text:p>
      <table:table table:style-name="Table">
        <table:table-column/>
        <table:table-column/>
        <table:table-column/>
        <table:table-row>
          <table:table-cell office:value-type="string" table:style-name="tableheader">
            <text:p text:style-name="Table_20_Heading"> Directories </text:p>
          </table:table-cell>
          <table:table-cell office:value-type="string" table:style-name="tablecell">
            <text:p text:style-name="tablealignleft"> rwx rwx rwx </text:p>
          </table:table-cell>
          <table:table-cell office:value-type="string" table:style-name="tablecell">
            <text:p text:style-name="tablealignleft"> 777 </text:p>
          </table:table-cell>
        </table:table-row>
        <table:table-row>
          <table:table-cell office:value-type="string" table:style-name="tableheader">
            <text:p text:style-name="Table_20_Heading"> Normal file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
      <text:h text:style-name="Heading_20_5" text:outline-level="5"><text:bookmark-start text:name="__RefHeading___command_line_switches_10"/><text:bookmark-start text:name="command_line_switches"/>Command Line Switches<text:bookmark-end text:name="__RefHeading___command_line_switches_10"/><text:bookmark-end text:name="command_line_switches"/></text:h>
      <text:p text:style-name="Text_20_body">The options for this command are:</text:p>
      <text:p text:style-name="Preformatted_20_Text">[trainee@redhat9 ~]$ chmod --help<text:line-break/>Usage: chmod [OPTION]... MODE[,MODE]... FILE...<text:line-break/><text:s text:c="2"/>or: chmod [OPTION]... OCTAL-MODE FILE...<text:line-break/><text:s text:c="2"/>or: chmod [OPTION]... --reference=RFILE FILE...<text:line-break/>Change the mode of each FILE to MODE.<text:line-break/>With --reference, change the mode of each FILE to that of RFILE.<text:line-break/><text:line-break/><text:s text:c="2"/>-c, --changes like verbose but report only when a change is made<text:line-break/><text:s text:c="2"/>-f, --silent, --quiet suppress most error messages<text:line-break/><text:s text:c="2"/>-v, --verbose output a diagnostic for every file processed<text:line-break/><text:s text:c="6"/>--no-preserve-root do not treat ‘/’ specially (the default)<text:line-break/><text:s text:c="6"/>--preserve-root fail to operate recursively on ‘/’<text:line-break/><text:s text:c="6"/>--reference=RFILE use RFILE's mode instead of MODE values<text:line-break/><text:s text:c="2"/>-R, --recursive change files and directories recursively<text:line-break/><text:s text:c="6"/>--help display this help and exit<text:line-break/><text:s text:c="6"/>--version output version information and exit<text:line-break/><text:line-break/>Each MODE is of the form ‘[ugoa]*([-+=]([rwxXst]*|[ugo]))+|[-+=][0-7]+’.<text:line-break/><text:line-break/>GNU coreutils online help: &lt;https://www.gnu.org/software/coreutils/&gt;<text:line-break/>Full documentation &lt;https://www.gnu.org/software/coreutils/chmod&gt;<text:line-break/>or available locally via: info ‘(coreutils) chmod invocation’</text:p>
      <text:h text:style-name="Heading_20_4" text:outline-level="4"><text:bookmark-start text:name="__RefHeading___the_umask_command_11"/><text:bookmark-start text:name="the_umask_command"/>The umask Command<text:bookmark-end text:name="__RefHeading___the_umask_command_11"/><text:bookmark-end text:name="the_umask_command"/></text:h>
      <text:p text:style-name="Text_20_body">Users can change their default permission mask when creating objects using the umask command : </text:p>
      <text:p text:style-name="Preformatted_20_Text">[trainee@redhat9 ~]$ umask<text:line-break/>0022<text:line-break/>[trainee@redhat9 ~]$ su -<text:line-break/>Password: fenestros<text:line-break/>[root@redhat9 ~]# umask<text:line-break/>0022<text:line-break/>[root@redhat9 ~]# exit<text:line-break/>logout<text:line-break/>[trainee@redhat9 ~]$</text:p>
      <text:p text:style-name="Text_20_body">For example:</text:p>
      <text:p text:style-name="Preformatted_20_Text">$ umask 002 [Enter]</text:p>
      <text:p text:style-name="Text_20_body">The value of the umask is deducted from the default permissions when the object is created:</text:p>
      <table:table table:style-name="Table">
        <table:table-column/>
        <table:table-column/>
        <table:table-column/>
        <table:table-row>
          <table:table-cell office:value-type="string" table:style-name="tableheader">
            <text:p text:style-name="Table_20_Heading"> Maximum mask when creating a file </text:p>
          </table:table-cell>
          <table:table-cell office:value-type="string" table:style-name="tablecell">
            <text:p text:style-name="tablealignleft"> rw- rw- rw- </text:p>
          </table:table-cell>
          <table:table-cell office:value-type="string" table:style-name="tablecell">
            <text:p text:style-name="tablealignleft"> 666 </text:p>
          </table:table-cell>
        </table:table-row>
        <table:table-row>
          <table:table-cell office:value-type="string" table:style-name="tableheader">
            <text:p text:style-name="Table_20_Heading"> Permissions to be removed </text:p>
          </table:table-cell>
          <table:table-cell office:value-type="string" table:style-name="tablecell">
            <text:p text:style-name="tablealignleft"> — -w- </text:p>
          </table:table-cell>
          <table:table-cell office:value-type="string" table:style-name="tablecell">
            <text:p text:style-name="tablealignleft"> 002 </text:p>
          </table:table-cell>
        </table:table-row>
        <table:table-row>
          <table:table-cell office:value-type="string" table:style-name="tableheader">
            <text:p text:style-name="Table_20_Heading"> Result </text:p>
          </table:table-cell>
          <table:table-cell office:value-type="string" table:style-name="tablecell">
            <text:p text:style-name="tablealignleft"> rw- rw- r– </text:p>
          </table:table-cell>
          <table:table-cell office:value-type="string" table:style-name="tablecell">
            <text:p text:style-name="tablealignleft"> 664 </text:p>
          </table:table-cell>
        </table:table-row>
      </table:table>
      <text:p text:style-name="Text_20_body">Consider the following example:</text:p>
      <text:p text:style-name="Preformatted_20_Text">[trainee@redhat9 ~]$ umask 044<text:line-break/><text:line-break/>[trainee@redhat9 ~]$ touch tux1.jpg<text:line-break/><text:line-break/>[trainee@redhat9 ~]$ ls -l | grep tux1.jpg<text:line-break/>-rw--w--w-. 1 trainee trainee 0 Sep 27 12:48 tux1.jpg<text:line-break/><text:line-break/>[trainee@redhat9 ~]$ umask 022<text:line-break/><text:line-break/>[trainee@redhat9 ~]$ umask<text:line-break/>0022</text:p>
      <text:h text:style-name="Heading_20_5" text:outline-level="5"><text:bookmark-start text:name="__RefHeading___command_line_switches_12"/><text:bookmark-start text:name="command_line_switches1"/>Command Line Switches<text:bookmark-end text:name="__RefHeading___command_line_switches_12"/><text:bookmark-end text:name="command_line_switches1"/></text:h>
      <text:p text:style-name="Text_20_body">The options for this command are:</text:p>
      <text:p text:style-name="Preformatted_20_Text">[trainee@redhat9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 if MODE is omitted, output in a form that may be reused as input<text:line-break/><text:s text:c="6"/>-S 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change_owner_or_group_13"/><text:bookmark-start text:name="change_owner_or_group"/>.2 - Change owner or group<text:bookmark-end text:name="__RefHeading___change_owner_or_group_13"/><text:bookmark-end text:name="change_owner_or_group"/></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Changing the owner of an object can only be done by <text:span text:style-name="Strong_20_Emphasis">root</text:span>. </text:p></table:table-cell></table:table-row></table:table></draw:text-box></draw:frame></text:p>
      <text:h text:style-name="Heading_20_4" text:outline-level="4"><text:bookmark-start text:name="__RefHeading___the_chown_command_14"/><text:bookmark-start text:name="the_chown_command"/>The chown Command<text:bookmark-end text:name="__RefHeading___the_chown_command_14"/><text:bookmark-end text:name="the_chown_command"/></text:h>
      <text:p text:style-name="Text_20_body">In the case of the file tux.jpg belonging to trainee, root can change the owner from trainee to root with the following command:</text:p>
      <text:p text:style-name="Preformatted_20_Text">[trainee@redhat9 ~]$ su -<text:line-break/>Password: fenestros<text:line-break/><text:line-break/>[root@redhat9 ~]# cd /home/trainee<text:line-break/><text:line-break/>[root@redhat9 trainee]# chown root tux.jpg <text:line-break/><text:line-break/>[root@redhat9 trainee]# ls -l | grep tux.jpg<text:line-break/>-rw-r--r--. 1 root trainee 0 Sep 27 12:42 tux.jpg</text:p>
      <text:h text:style-name="Heading_20_5" text:outline-level="5"><text:bookmark-start text:name="__RefHeading___command_line_switches_15"/><text:bookmark-start text:name="command_line_switches2"/>Command Line Switches<text:bookmark-end text:name="__RefHeading___command_line_switches_15"/><text:bookmark-end text:name="command_line_switches2"/></text:h>
      <text:p text:style-name="Text_20_body">The options for this command are:</text:p>
      <text:p text:style-name="Preformatted_20_Text">[root@redhat9 trainee]# chown --help<text:line-break/>Usage: chown [OPTION]... [OWNER][:[GROUP]] FILE...<text:line-break/><text:s text:c="2"/>or: chown [OPTION]... --reference=RFILE FILE...<text:line-break/>Change the owner and/or group of each FILE to OWNER and/or GROUP.<text:line-break/>With --reference, change the owner and group of each FILE to those of RFILE.<text:line-break/><text:line-break/><text:s text:c="2"/>-c, --changes like verbose but report only when a change is made<text:line-break/><text:s text:c="2"/>-f, --silent, --quiet suppress most error messages<text:line-break/><text:s text:c="2"/>-v, --verbose output a diagnostic for every file processed<text:line-break/><text:s text:c="6"/>--dereference affect the referent of each symbolic link (this is<text:line-break/><text:s text:c="25"/>the default), rather than the symbolic link itself<text:line-break/><text:s text:c="2"/>-h, --no-dereference 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 do not treat ‘/’ specially (the default)<text:line-break/><text:s text:c="6"/>--preserve-root fail to operate recursively on ‘/’<text:line-break/><text:s text:c="6"/>--reference=RFILE use RFILE's owner and group rather than<text:line-break/><text:s text:c="25"/>specifying OWNER:GROUP values<text:line-break/><text:s text:c="2"/>-R, --recursive 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 if a command line argument is a symbolic link<text:line-break/><text:s text:c="25"/>to a directory, traverse it<text:line-break/><text:s text:c="2"/>-L traverse every symbolic link to a directory<text:line-break/><text:s text:c="25"/>encountered<text:line-break/><text:s text:c="2"/>-P do not traverse any symbolic links (default)<text:line-break/><text:line-break/><text:s text:c="6"/>--help display this help and exit<text:line-break/><text:s text:c="6"/>--version 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 Change the owner of /u to ‘root’.<text:line-break/><text:s text:c="2"/>chown root:staff /u Likewise, but also change its group to ‘staff’.<text:line-break/><text:s text:c="2"/>chown -hR root /u Change the owner of /u and subfiles to ‘root’.<text:line-break/><text:line-break/>GNU coreutils online help: &lt;https://www.gnu.org/software/coreutils/&gt;<text:line-break/>Full documentation &lt;https://www.gnu.org/software/coreutils/chown&gt;<text:line-break/>or available locally via: info ‘(coreutils) chown invocation’</text:p>
      <text:h text:style-name="Heading_20_4" text:outline-level="4"><text:bookmark-start text:name="__RefHeading___the_chgrp_command_16"/><text:bookmark-start text:name="the_chgrp_command"/>The chgrp Command<text:bookmark-end text:name="__RefHeading___the_chgrp_command_16"/><text:bookmark-end text:name="the_chgrp_command"/></text:h>
      <text:p text:style-name="Text_20_body">The same applies to the group :</text:p>
      <text:p text:style-name="Preformatted_20_Text">[root@redhat9 trainee]# chgrp root tux.jpg<text:line-break/><text:line-break/>[root@redhat9 trainee]# ls -l | grep tux.jpg<text:line-break/>-rw-r--r--. 1 root root 0 Sep 27 12:42 tux.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The permission to delete a file depends on the permissions of the directory in which the file is stored, not the permissions of the file itself.</text:p></table:table-cell></table:table-row></table:table></draw:text-box></draw:frame></text:p>
      <text:h text:style-name="Heading_20_5" text:outline-level="5"><text:bookmark-start text:name="__RefHeading___command_line_switches_17"/><text:bookmark-start text:name="command_line_switches3"/>Command Line Switches<text:bookmark-end text:name="__RefHeading___command_line_switches_17"/><text:bookmark-end text:name="command_line_switches3"/></text:h>
      <text:p text:style-name="Text_20_body">The options for this command are:</text:p>
      <text:p text:style-name="Preformatted_20_Text">[root@redhat9 trainee]# chgrp --help<text:line-break/>Usage: chgrp [OPTION]... GROUP FILE...<text:line-break/><text:s text:c="2"/>or: chgrp [OPTION]... --reference=RFILE FILE...<text:line-break/>Change the group of each FILE to GROUP.<text:line-break/>With --reference, change the group of each FILE to that of RFILE.<text:line-break/><text:line-break/><text:s text:c="2"/>-c, --changes like verbose but report only when a change is made<text:line-break/><text:s text:c="2"/>-f, --silent, --quiet suppress most error messages<text:line-break/><text:s text:c="2"/>-v, --verbose output a diagnostic for every file processed<text:line-break/><text:s text:c="6"/>--dereference affect the referent of each symbolic link (this is<text:line-break/><text:s text:c="25"/>the default), rather than the symbolic link itself<text:line-break/><text:s text:c="2"/>-h, --no-dereference affect symbolic links instead of any referenced file<text:line-break/><text:s text:c="25"/>(useful only on systems that can change the<text:line-break/><text:s text:c="25"/>ownership of a symlink)<text:line-break/><text:s text:c="6"/>--no-preserve-root do not treat ‘/’ specially (the default)<text:line-break/><text:s text:c="6"/>--preserve-root fail to operate recursively on ‘/’ (the default)<text:line-break/><text:s text:c="6"/>--reference=RFILE use RFILE's group rather than specifying a<text:line-break/><text:s text:c="25"/>GROUP value<text:line-break/><text:s text:c="2"/>-R, --recursive 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 if a command line argument is a symbolic link<text:line-break/><text:s text:c="25"/>to a directory, traverse it<text:line-break/><text:s text:c="2"/>-L traverse every symbolic link to a directory<text:line-break/><text:s text:c="25"/>encountered<text:line-break/><text:s text:c="2"/>-P do not traverse any symbolic links (default)<text:line-break/><text:line-break/><text:s text:c="6"/>--help display this help and exit<text:line-break/><text:s text:c="6"/>--version output version information and exit<text:line-break/><text:line-break/>Examples:<text:line-break/><text:s text:c="2"/>chgrp staff /u Change the group of /u to ‘staff’.<text:line-break/><text:s text:c="2"/>chgrp -hR staff /u Change the group of /u and subfiles to ‘staff’.<text:line-break/><text:line-break/>GNU coreutils online help: &lt;https://www.gnu.org/software/coreutils/&gt;<text:line-break/>Full documentation &lt;https://www.gnu.org/software/coreutils/chgrp&gt;<text:line-break/>or available locally via: info ‘(coreutils) chgrp invocation’</text:p>
      <text:h text:style-name="Heading_20_2" text:outline-level="2"><text:bookmark-start text:name="__RefHeading___lab_2_-_advanced_unix_permissions_18"/><text:bookmark-start text:name="lab_2_-_advanced_unix_permissions"/>LAB #2 - Advanced Unix Permissions<text:bookmark-end text:name="__RefHeading___lab_2_-_advanced_unix_permissions_18"/><text:bookmark-end text:name="lab_2_-_advanced_unix_permissions"/></text:h>
      <text:h text:style-name="Heading_20_3" text:outline-level="3"><text:bookmark-start text:name="__RefHeading___suidsgid_bit_19"/><text:bookmark-start text:name="suidsgid_bit"/>2.1 - SUID/SGID bit<text:bookmark-end text:name="__RefHeading___suidsgid_bit_19"/><text:bookmark-end text:name="suidsgid_bit"/></text:h>
      <text:p text:style-name="Text_20_body">The following command prints to standard output information concerning the <text:span text:style-name="Strong_20_Emphasis">/etc/passwd</text:span> file and the binary <text:span text:style-name="Strong_20_Emphasis">/usr/bin/passwd</text:span>. The latter can be used by any user to change his/her password. By doing so, the user writes to the /etc/passwd file. However, note that the permissions of the /etc/passwd file indicate that only root can write to that file:</text:p>
      <text:p text:style-name="Preformatted_20_Text">[root@redhat9 trainee]# ls -l /etc/passwd /usr/bin/passwd<text:line-break/>-rw-r--r--. 1 root root 2162 Sep 26 14:57 /etc/passwd<text:line-break/>-rwsr-xr-x. 1 root root 32648 Aug 10 2021 /usr/bin/passwd</text:p>
      <text:p text:style-name="Text_20_body">To remedy this apparent contradiction, Linux has two advanced access file permissions:</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When a SUID bit is placed on a binary, the user that executes that binary is given the UID of the owner of that binary for the duration of its execution.</text:p>
      <text:p text:style-name="Text_20_body">In the case of a password change, each user who launches the /usr/bin/passwd program is temporarily assigned the user number of the owner of the /usr/bin/passwd program, i.e. root. This advanced file permission is indicated by the letter s instead of the letter x in the user/owner part of the mask.</text:p>
      <text:p text:style-name="Text_20_body">The same function exists for the group, using the SGID bit.</text:p>
      <text:p text:style-name="Text_20_body">To assign the advanced permissions it is possible to use the Symbolic Mode:</text:p>
      <text:list text:style-name="List_20_1" text:continue-numbering="false">
        <text:list-item>
          <text:p text:style-name="List_20_1_Content_First"> chmod u+s file_name</text:p>
        </text:list-item>
        <text:list-item>
          <text:p text:style-name="List_20_1_Content_Last"> chmod g+s filename</text:p>
        </text:list-item>
      </text:list>
      <text:p text:style-name="Text_20_body">Or the Octal Mode where each advanced permission is assigned a value:</text:p>
      <text:list text:style-name="List_20_1" text:continue-numbering="false">
        <text:list-item>
          <text:p text:style-name="List_20_1_Content_First"> SUID = 4000</text:p>
        </text:list-item>
        <text:list-item>
          <text:p text:style-name="List_20_1_Content_Last"> SGID = 2000</text:p>
        </text:list-item>
      </text:list>
      <text:p text:style-name="Text_20_body">To identify executables with the SGID or SUID bit, use the following command:</text:p>
      <text:p text:style-name="Preformatted_20_Text">[root@redhat9 trainee]# find / -type f \( -perm -4000 -o -perm -2000 \) -exec ls {} \;<text:line-break/>find: ‘/proc/9995/task/9995/fdinfo/6’: No such file or directory<text:line-break/>find: ‘/proc/9995/fdinfo/5’: No such file or directory<text:line-break/>/usr/bin/fusermount3<text:line-break/>/usr/bin/chage<text:line-break/>/usr/bin/gpasswd<text:line-break/>/usr/bin/newgrp<text:line-break/>/usr/bin/fusermount<text:line-break/>/usr/bin/mount<text:line-break/>/usr/bin/umount<text:line-break/>/usr/bin/su<text:line-break/>/usr/bin/write<text:line-break/>/usr/bin/pkexec<text:line-break/>/usr/bin/crontab<text:line-break/>/usr/bin/passwd<text:line-break/>/usr/bin/sudo<text:line-break/>/usr/bin/locate<text:line-break/>/usr/bin/chsh<text:line-break/>/usr/bin/vmware-user-suid-wrapper<text:line-break/>/usr/bin/at<text:line-break/>/usr/bin/chfn<text:line-break/>/usr/bin/screen<text:line-break/>/usr/sbin/grub2-set-bootflag<text:line-break/>/usr/sbin/pam_timestamp_check<text:line-break/>/usr/sbin/unix_chkpwd<text:line-break/>/usr/sbin/userhelper<text:line-break/>/usr/sbin/lockdev<text:line-break/>/usr/lib/polkit-1/polkit-agent-helper-1<text:line-break/>/usr/libexec/utempter<text:line-break/>/usr/libexec/openssh/ssh-keysign<text:line-break/>/usr/libexec/dbus-1/dbus-daemon-launch-helper<text:line-break/>/usr/libexec/sssd/krb5_child<text:line-break/>/usr/libexec/sssd/ldap_child<text:line-break/>/usr/libexec/sssd/proxy_child<text:line-break/>/usr/libexec/sssd/selinux_child<text:line-break/>/usr/libexec/Xorg.wrap<text:line-break/>/usr/libexec/cockpit-session</text:p>
      <text:h text:style-name="Heading_20_3" text:outline-level="3"><text:bookmark-start text:name="__RefHeading___inheritance_flag_20"/><text:bookmark-start text:name="inheritance_flag"/>2.2 - Inheritance Flag<text:bookmark-end text:name="__RefHeading___inheritance_flag_20"/><text:bookmark-end text:name="inheritance_flag"/></text:h>
      <text:p text:style-name="Text_20_body">The SGID bit can also be assigned to a directory. In this way, files and directories created inside will have the group of the parent directory as their group. This advanced file permission is therefore called the <text:span text:style-name="Strong_20_Emphasis">Inheritance Flag</text:span>.</text:p>
      <text:p text:style-name="Text_20_body">For example:</text:p>
      <text:p text:style-name="Preformatted_20_Text">[root@redhat9 trainee]# cd /tmp<text:line-break/><text:line-break/>[root@redhat9 tmp]# mkdir inherit<text:line-break/><text:line-break/>[root@redhat9 tmp]# chown root:trainee inherit<text:line-break/><text:line-break/>[root@redhat9 tmp]# chmod g+s inherit<text:line-break/><text:line-break/>[root@redhat9 tmp]# touch inherit/test.txt<text:line-break/><text:line-break/>[root@redhat9 tmp]# mkdir inherit/testdir<text:line-break/><text:line-break/>[root@redhat9 tmp]# cd inherit; ls -l<text:line-break/>total 0<text:line-break/>drwxr-sr-x. 2 root trainee 6 Sep 27 12:55 testdir<text:line-break/>-rw-r--r--. 1 root trainee 0 Sep 27 12:54 test.txt<text:line-break/><text:line-break/>[root@redhat9 inherit]#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Note that despite the fact that root created the two objects, they are not associated with the <text:span text:style-name="Strong_20_Emphasis">root</text:span> group but with the <text:span text:style-name="Strong_20_Emphasis">trainee</text:span> group, i.e. the group of the parent directory (inherit). Also note that the system has set the inheritance flag on the <text:span text:style-name="Strong_20_Emphasis">testdir</text:span> subdirectory.</text:p></table:table-cell></table:table-row></table:table></draw:text-box></draw:frame></text:p>
      <text:h text:style-name="Heading_20_3" text:outline-level="3"><text:bookmark-start text:name="__RefHeading___sticky_bit_21"/><text:bookmark-start text:name="sticky_bit"/>2.3 - Sticky bit<text:bookmark-end text:name="__RefHeading___sticky_bit_21"/><text:bookmark-end text:name="sticky_bit"/></text:h>
      <text:p text:style-name="Text_20_body">There is one last case which is called the sticky bit. The sticky bit is used for directories where everyone has full permissions. In this case, anyone can delete files in the directory. By adding the sticky bit, only the owner of the file can delete it.</text:p>
      <text:p text:style-name="Preformatted_20_Text"># chmod o+t /directory </text:p>
      <text:p text:style-name="Text_20_body">or </text:p>
      <text:p text:style-name="Preformatted_20_Text"># chmod 1777 /directory</text:p>
      <text:p text:style-name="Text_20_body">For example:</text:p>
      <text:p text:style-name="Preformatted_20_Text">[root@redhat9 inherit]# mkdir /tmp/public_directory; cd /tmp; chmod o+t public_directory<text:line-break/><text:line-break/>[root@redhat9 tmp]# ls -l | grep public_directory<text:line-break/>drwxr-xr-t. 2 root root 6 Sep 27 12:56 public_directory</text:p>
      <text:h text:style-name="Heading_20_2" text:outline-level="2"><text:bookmark-start text:name="__RefHeading___lab_3_-_extending_linux_permissions_using_acls_and_file_attributes_22"/><text:bookmark-start text:name="lab_3_-_extending_linux_permissions_using_acls_and_file_attributes"/>LAB #3 - Extending Linux Permissions using ACLs and File Attributes<text:bookmark-end text:name="__RefHeading___lab_3_-_extending_linux_permissions_using_acls_and_file_attributes_22"/><text:bookmark-end text:name="lab_3_-_extending_linux_permissions_using_acls_and_file_attributes"/></text:h>
      <text:h text:style-name="Heading_20_3" text:outline-level="3"><text:bookmark-start text:name="__RefHeading___acls_23"/><text:bookmark-start text:name="acls"/>3.1 - ACLs<text:bookmark-end text:name="__RefHeading___acls_23"/><text:bookmark-end text:name="acls"/></text:h>
      <text:p text:style-name="Text_20_body">An extension to the permissions under Linux are the ACLs.</text:p>
      <text:p text:style-name="Text_20_body">To list the ACL's on a file, use the <text:span text:style-name="Strong_20_Emphasis">getfacl</text:span> file:</text:p>
      <text:p text:style-name="Preformatted_20_Text">[root@redhat9 tmp]# getfacl /home/trainee/tux.jpg<text:line-break/>getfacl: Removing leading '/' from absolute path names<text:line-break/># file: home/trainee/tux.jpg<text:line-break/># owner: root<text:line-break/># group: root<text:line-break/>user::rw-<text:line-break/>group::r--<text:line-break/>other::r--</text:p>
      <text:p text:style-name="Text_20_body">To set ACLs on a file, you need to use the <text:span text:style-name="Strong_20_Emphasis">setfacl</text:span> command:</text:p>
      <text:p text:style-name="Preformatted_20_Text">[root@redhat9 tmp]# setfacl --set u::rwx,g::rx,o::-,u:trainee:rw /home/trainee/tux.jpg<text:line-break/>[root@redhat9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A mask ACL entry specifies the maximum access which can be granted by any ACL entry except the user entry for the file owner and the other entry (entry tag type
ACL_MASK).</text:p></table:table-cell></table:table-row></table:table></draw:text-box></draw:frame></text:p>
      <text:p text:style-name="Text_20_body">Create the directory /home/trainee/dir1 :</text:p>
      <text:p text:style-name="Preformatted_20_Text">[root@redhat9 tmp]# mkdir /home/trainee/dir1</text:p>
      <text:p text:style-name="Text_20_body">ACLs on directories are managed slightly differently. Placing ACLs on the directory dir1 takes the following form :</text:p>
      <text:p text:style-name="Preformatted_20_Text">[root@redhat9 tmp]# setfacl --set d:u::r,d:g::-,d:o::- /home/trainee/dir1</text:p>
      <text:p text:style-name="Text_20_body">The use of the letter <text:span text:style-name="Strong_20_Emphasis">d</text:span> here means you are setting <text:span text:style-name="Strong_20_Emphasis">default</text:span> ACLs.</text:p>
      <text:p text:style-name="Text_20_body">Now create a file called <text:span text:style-name="Strong_20_Emphasis">file1</text:span> in the <text:span text:style-name="Strong_20_Emphasis">dir1</text:span> directory:</text:p>
      <text:p text:style-name="Preformatted_20_Text">[root@redhat9 tmp]# touch /home/trainee/dir1/file1</text:p>
      <text:p text:style-name="Text_20_body">Once again use the getfacl command to see the ACLs:</text:p>
      <text:p text:style-name="Preformatted_20_Text">[root@redhat9 tmp]# getfacl /home/trainee/dir1<text:line-break/>getfacl: Removing leading '/' from absolute path names<text:line-break/># file: home/trainee/dir1<text:line-break/># owner: root<text:line-break/># group: root<text:line-break/>user::rwx<text:line-break/>group::r-x<text:line-break/>other::r-x<text:line-break/>default:user::r--<text:line-break/>default:group::---<text:line-break/>default:other::---<text:line-break/><text:line-break/>[root@redhat9 tmp]# getfacl /home/trainee/dir1/file1<text:line-break/>getfacl: Removing leading '/' from absolute path names<text:line-break/># file: home/trainee/dir1/file1<text:line-break/># owner: root<text:line-break/># group: root<text:line-break/>user::r--<text:line-break/>group::---<text:line-break/>other::---</text:p>
      <text:p text:style-name="Text_20_body">The ACLs positioned on the file <text:span text:style-name="Strong_20_Emphasis">file1</text:span> are the ACLs positioned by default on the parent directory.</text:p>
      <text:p text:style-name="Text_20_body">Lastly the standard archiving commands under Linux do not understand ACLs. As a result, the ACLs need to be backed-up to a file using the following command:</text:p>
      <text:p text:style-name="Preformatted_20_Text">[root@redhat9 tmp]# cd /home/trainee/dir1<text:line-break/>[root@redhat9 dir1]# getfacl -R --skip-base . &gt; backup.acl<text:line-break/>[root@redhat9 dir1]# cat backup.acl <text:line-break/># file: .<text:line-break/># owner: root<text:line-break/># group: root<text:line-break/>user::rwx<text:line-break/>group::r-x<text:line-break/>other::r-x<text:line-break/>default:user::r--<text:line-break/>default:group::---<text:line-break/>default:other::---</text:p>
      <text:p text:style-name="Text_20_body">Restoring ACLs is acheived by using the following command:</text:p>
      <text:p text:style-name="Preformatted_20_Text"># setfacl --restore=backup.acl [Enter]</text:p>
      <text:h text:style-name="Heading_20_3" text:outline-level="3"><text:bookmark-start text:name="__RefHeading___commande_line_switches_24"/><text:bookmark-start text:name="commande_line_switches"/>Commande Line Switches<text:bookmark-end text:name="__RefHeading___commande_line_switches_24"/><text:bookmark-end text:name="commande_line_switches"/></text:h>
      <text:p text:style-name="Text_20_body">The command line switches for the getfacl command are :</text:p>
      <text:p text:style-name="Preformatted_20_Text">[root@redhat9 dir1]#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The command line switches for the setfacl command are :</text:p>
      <text:p text:style-name="Preformatted_20_Text">[root@redhat9 dir1]#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attributes_25"/><text:bookmark-start text:name="attributes"/>3.2 - Attributes<text:bookmark-end text:name="__RefHeading___attributes_25"/><text:bookmark-end text:name="attributes"/></text:h>
      <text:p text:style-name="Text_20_body">File attributes are an addition to the classic file permissions in Ext2/Ext3/Ext4 and ReiserFS file systems.</text:p>
      <text:p text:style-name="Text_20_body">The principal attributes are :</text:p>
      <table:table table:style-name="Table">
        <table:table-column/>
        <table:table-column/>
        <table:table-row>
          <table:table-cell office:value-type="string" table:style-name="tableheader">
            <text:p text:style-name="Table_20_Heading"> Attribute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The file cannot be deleted and only the addition of data to the file is permitted. This attribute is often used for log files. </text:p>
          </table:table-cell>
        </table:table-row>
        <table:table-row>
          <table:table-cell office:value-type="string" table:style-name="tablecell">
            <text:p text:style-name="tablealignleft"> i </text:p>
          </table:table-cell>
          <table:table-cell office:value-type="string" table:style-name="tablecell">
            <text:p text:style-name="tablealignleft"> The file can neither be deleted, modified or moved. In addition, a link cannot be placed on the file. </text:p>
          </table:table-cell>
        </table:table-row>
        <table:table-row>
          <table:table-cell office:value-type="string" table:style-name="tablecell">
            <text:p text:style-name="tablealignleft"> s </text:p>
          </table:table-cell>
          <table:table-cell office:value-type="string" table:style-name="tablecell">
            <text:p text:style-name="tablealignleft"> The file will be physically destroyed when deleted. </text:p>
          </table:table-cell>
        </table:table-row>
        <table:table-row>
          <table:table-cell office:value-type="string" table:style-name="tablecell">
            <text:p text:style-name="tablealignleft"> D </text:p>
          </table:table-cell>
          <table:table-cell office:value-type="string" table:style-name="tablecell">
            <text:p text:style-name="tablealignleft"> Synchronous directory. </text:p>
          </table:table-cell>
        </table:table-row>
        <table:table-row>
          <table:table-cell office:value-type="string" table:style-name="tablecell">
            <text:p text:style-name="tablealignleft"> S </text:p>
          </table:table-cell>
          <table:table-cell office:value-type="string" table:style-name="tablecell">
            <text:p text:style-name="tablealignleft"> Synchronous file. </text:p>
          </table:table-cell>
        </table:table-row>
        <table:table-row>
          <table:table-cell office:value-type="string" table:style-name="tablecell">
            <text:p text:style-name="tablealignleft"> A </text:p>
          </table:table-cell>
          <table:table-cell office:value-type="string" table:style-name="tablecell">
            <text:p text:style-name="tablealignleft"> The date and time of the last file access are not updated in the inode. </text:p>
          </table:table-cell>
        </table:table-row>
      </table:table>
      <text:p text:style-name="Text_20_body"><draw:frame draw:style-name="PluginODTAutoStyle_Frame_25_text_frame" draw:name="Frame7"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Synchronous implies that the modifications are immediately written to disk.</text:p></table:table-cell></table:table-row></table:table></draw:text-box></draw:frame></text:p>
      <text:p text:style-name="Text_20_body">The two commands associated with attributes are:</text:p>
      <table:table table:style-name="Table">
        <table:table-column/>
        <table:table-column/>
        <table:table-row>
          <table:table-cell office:value-type="string" table:style-name="tableheader">
            <text:p text:style-name="Table_20_Heading"> 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y the attributes. </text:p>
          </table:table-cell>
        </table:table-row>
        <table:table-row>
          <table:table-cell office:value-type="string" table:style-name="tablecell">
            <text:p text:style-name="tablealignleft"> lsattr </text:p>
          </table:table-cell>
          <table:table-cell office:value-type="string" table:style-name="tablecell">
            <text:p text:style-name="tablealignleft"> View attributes. </text:p>
          </table:table-cell>
        </table:table-row>
      </table:table>
      <text:p text:style-name="Text_20_body">To clarify the use of the two commands, create the directory <text:span text:style-name="Strong_20_Emphasis">/root/attributs/dir</text:span>:</text:p>
      <text:p text:style-name="Preformatted_20_Text">[root@redhat9 dir1]# cd /root<text:line-break/>[root@redhat9 ~]# mkdir -p attributs/dir</text:p>
      <text:p text:style-name="Text_20_body">Create the files <text:span text:style-name="Strong_20_Emphasis">file</text:span> et <text:span text:style-name="Strong_20_Emphasis">dir/file1</text:span> :</text:p>
      <text:p text:style-name="Preformatted_20_Text">[root@redhat9 ~]# touch attributs/file<text:line-break/>[root@redhat9 ~]# touch attributs/dir/file1</text:p>
      <text:p text:style-name="Text_20_body">Now modify the attributes recursively:</text:p>
      <text:p text:style-name="Preformatted_20_Text">[root@redhat9 ~]# chattr +i -R attributs/</text:p>
      <text:p text:style-name="Text_20_body">View the attributes using the <text:span text:style-name="Strong_20_Emphasis">lsattr</text:span> command:</text:p>
      <text:p text:style-name="Preformatted_20_Text">[root@redhat9 ~]# lsattr -R attributs<text:line-break/>----i----------- attributs/dir<text:line-break/><text:line-break/>attributs/dir:<text:line-break/>----i----------- attributs/dir/file1<text:line-break/><text:line-break/>----i----------- attributs/file</text:p>
      <text:p text:style-name="Text_20_body">If you now try and move <text:span text:style-name="Strong_20_Emphasis">file</text:span> to <text:span text:style-name="Strong_20_Emphasis">/root/attributes/dir/</text:span>, you will get the following error message:</text:p>
      <text:p text:style-name="Preformatted_20_Text">[root@redhat9 ~]# cd attributs; mv /root/attributs/file /root/attributs/dir/file<text:line-break/>mv: cannot move '/root/attributs/file' to '/root/attributs/dir/file': Operation not permitted</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13</meta:creation-date>
    <dc:creator>Generated</dc:creator>
    <dc:date>2026-03-22T08::07:13</dc:date>
    <dc:language>en-US</dc:language>
    <meta:editing-cycles>1</meta:editing-cycles>
    <meta:editing-duration>PT0S</meta:editing-duration>
    <dc:title>elearning:workbooks:redhat:rh124en:l107</dc:title>
  </office:meta>
</office:document-meta>
</file>