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5"/>Version: <text:span text:style-name="Strong_20_Emphasis">2024.01</text:span></text:p>
      <text:p text:style-name="Text_20_body">Last update: </text:p>
      <text:h text:style-name="Heading_20_1" text:outline-level="1"><text:bookmark-start text:name="__RefHeading___rh12406_-_user_management_1"/><text:bookmark-start text:name="rh12406_-_user_management"/>RH12406 - User Management<text:bookmark-end text:name="__RefHeading___rh12406_-_user_management_1"/><text:bookmark-end text:name="rh12406_-_user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06 - User Management</text:span></text:p>
          <text:list text:style-name="List_20_1">
            <text:list-item>
              <text:p text:style-name="List_20_1_Content"> Contents</text:p>
            </text:list-item>
            <text:list-item>
              <text:p text:style-name="List_20_1_Content"> Presentation</text:p>
              <text:list text:style-name="List_20_1">
                <text:list-item>
                  <text:p text:style-name="List_20_1_Content"> /etc/nsswitch.conf</text:p>
                </text:list-item>
                <text:list-item>
                  <text:p text:style-name="List_20_1_Content"> Querying databases</text:p>
                </text:list-item>
                <text:list-item>
                  <text:p text:style-name="List_20_1_Content"> The /etc/group and /etc/gshadow Files</text:p>
                </text:list-item>
                <text:list-item>
                  <text:p text:style-name="List_20_1_Content"> The /etc/passwd and /etc/shadow Files</text:p>
                </text:list-item>
              </text:list>
            </text:list-item>
            <text:list-item>
              <text:p text:style-name="List_20_1_Content"> Commands</text:p>
              <text:list text:style-name="List_20_1">
                <text:list-item>
                  <text:p text:style-name="List_20_1_Content"> Group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se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Managing Users and Groups</text:p>
            </text:list-item>
            <text:list-item>
              <text:p text:style-name="List_20_1_Content"> LAB #2 - Forcing complex passwords with PAM</text:p>
              <text:list text:style-name="List_20_1">
                <text:list-item>
                  <text:p text:style-name="List_20_1_Content"> Using Complex Passwords</text:p>
                </text:list-item>
                <text:list-item>
                  <text:p text:style-name="List_20_1_Content"> Configuration</text:p>
                </text:list-item>
              </text:list>
            </text:list-item>
            <text:list-item>
              <text:p text:style-name="List_20_1_Content"> su and su -</text:p>
            </text:list-item>
            <text:list-item>
              <text:p text:style-name="List_20_1_Content_Last"> sudo</text:p>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o do</text:span>: In order to put the examples in this course into practice, you need to connect to your system as root using the command <text:span text:style-name="Strong_20_Emphasis">su -</text:span> and the password <text:span text:style-name="Strong_20_Emphasis">fenestros</text:span>.</text:p></table:table-cell></table:table-row></table:table></draw:text-box></draw:frame></text:p>
      <text:p text:style-name="Text_20_body">Good user management involves a good group strategy. In fact, each user is assigned to a <text:span text:style-name="Strong_20_Emphasis">primary</text:span> group but can also be a member of upto 15 secondary groups.</text:p>
      <text:p text:style-name="Text_20_body">As in other operating systems, under Linux it is preferable to give access rights to groups and not to individual users.</text:p>
      <text:p text:style-name="Text_20_body">The databases used to store user and group information are stipulated in the <text:span text:style-name="Strong_20_Emphasis">/etc/nsswitch.conf</text:span> file. In our case, the passwd, shadow and group entries indicate the <text:span text:style-name="Strong_20_Emphasis">files</text:span> keyword. This indicates the use of the following files as a database:</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3" text:outline-level="3"><text:bookmark-start text:name="__RefHeading___etcnsswitch.conf_4"/><text:bookmark-start text:name="etcnsswitch.conf"/>/etc/nsswitch.conf<text:bookmark-end text:name="__RefHeading___etcnsswitch.conf_4"/><text:bookmark-end text:name="etcnsswitch.conf"/></text:h>
      <text:p text:style-name="Preformatted_20_Text">[root@redhat9 ~]# cat /etc/nsswitch.conf<text:line-break/># Generated by authselect on Wed Sep 25 12:09:11 2024<text:line-break/># Do not modify this file manually.<text:line-break/><text:line-break/># If you want to make changes to nsswitch.conf please modify<text:line-break/># /etc/authselect/user-nsswitch.conf and run ‘authselect apply-changes’.<text:line-break/>#<text:line-break/># Note that your changes may not be applied as they may be<text:line-break/># overwritten by selected profile. Maps set in the authselect<text:line-break/># profile always takes precedence and overwrites the same maps<text:line-break/># set in the user file. Only maps that are not set by the profile<text:line-break/># are applied from the user file.<text:line-break/>#<text:line-break/># For example, if the profile sets:<text:line-break/># passwd: sss files<text:line-break/># and /etc/authselect/user-nsswitch.conf contains:<text:line-break/># passwd: files<text:line-break/># hosts: files dns<text:line-break/># the resulting generated nsswitch.conf will be:<text:line-break/># passwd: sss files # from profile<text:line-break/># hosts: files dns # from user file<text:line-break/><text:line-break/>passwd: files sss systemd<text:line-break/>group: files sss systemd<text:line-break/>netgroup: sss files<text:line-break/>automount: sss files<text:line-break/>services: sss files<text:line-break/><text:line-break/># Included from /etc/authselect/user-nsswitch.conf<text:line-break/><text:line-break/>#<text:line-break/># /etc/nsswitch.conf<text:line-break/>#<text:line-break/># Name Service Switch config file. This file should be<text:line-break/># sorted with the most-used services at the beginning.<text:line-break/>#<text:line-break/># Valid databases are: aliases, ethers, group, gshadow, hosts,<text:line-break/># initgroups, netgroup, networks, passwd, protocols, publickey,<text:line-break/># rpc, services, and shadow.<text:line-break/>#<text:line-break/># Valid service provider entries include (in alphabetical order):<text:line-break/>#<text:line-break/># compat Use /etc files plus *_compat pseudo-db<text:line-break/># db Use the pre-processed /var/db files<text:line-break/># dns Use DNS (Domain Name Service)<text:line-break/># files Use the local files in /etc<text:line-break/># hesiod Use Hesiod (DNS) for user lookups<text:line-break/>#<text:line-break/># See `info libc ‘NSS Basics’` for more information.<text:line-break/>#<text:line-break/># Commonly used alternative service providers (may need installation):<text:line-break/>#<text:line-break/># ldap Use LDAP directory server<text:line-break/># myhostname Use systemd host names<text:line-break/># mymachines Use systemd machine names<text:line-break/># mdns*, mdns*_minimal Use Avahi mDNS/DNS-SD<text:line-break/># resolve Use systemd resolved resolver<text:line-break/># sss Use System Security Services Daemon (sssd)<text:line-break/># systemd Use systemd for dynamic user option<text:line-break/># winbind Use Samba winbind support<text:line-break/># wins Use Samba wins support<text:line-break/># wrapper Use wrapper module for testing<text:line-break/>#<text:line-break/># notes:<text:line-break/>#<text:line-break/># ‘sssd’ performs its own ‘files’-based caching, so it should generally<text:line-break/># come before ‘files’.<text:line-break/>#<text:line-break/># WARNING: Running nscd with a secondary caching service like sssd may<text:line-break/># lead to unexpected behaviour, especially with how long<text:line-break/># entries are cached.<text:line-break/>#<text:line-break/># Installation instructions:<text:line-break/>#<text:line-break/># To use ‘db’, install the appropriate package(s) (provide ‘makedb’ and<text:line-break/># libnss_db.so.*), and place the ‘db’ in front of ‘files’ for entries<text:line-break/># you want to be looked up first in the databases, like this:<text:line-break/>#<text:line-break/># passwd: db files<text:line-break/># shadow: db files<text:line-break/># group: db files<text:line-break/><text:line-break/># In order of likelihood of use to accelerate lookup.<text:line-break/>shadow: files<text:line-break/>hosts: files dns myhostname<text:line-break/><text:line-break/>aliases: files<text:line-break/>ethers: files<text:line-break/>gshadow: files<text:line-break/># Allow initgroups to default to the setting for group.<text:line-break/># initgroups: files<text:line-break/>networks: files dns<text:line-break/>protocols: files<text:line-break/>publickey: files<text:line-break/>rpc: files</text:p>
      <text:p text:style-name="Text_20_body">In this file:</text:p>
      <text:list text:style-name="List_20_1" text:continue-numbering="false">
        <text:list-item>
          <text:p text:style-name="List_20_1_Content_First"> <text:span text:style-name="Strong_20_Emphasis">sss</text:span> indicates the use of the <text:span text:style-name="Strong_20_Emphasis">System Security Services Daemon</text:span> (SSSD). </text:p>
          <text:list text:style-name="List_20_1">
            <text:list-item>
              <text:p text:style-name="List_20_1_Content"> SSSD has its origines in <text:span text:style-name="Strong_20_Emphasis">FreeIPA</text:span> (Identity, Policy and Audit) and provides Linux/Unix networks with similar functionalities as those provided by Microsoft Active Directory Domain Services to Windows™ networks, </text:p>
            </text:list-item>
            <text:list-item>
              <text:p text:style-name="List_20_1_Content"> For more information, consult <text:span text:style-name="Strong_20_Emphasis"><text:a xlink:type="simple" xlink:href="https://access.redhat.com/documentation/en-us/red_hat_enterprise_linux/7/html/system-level_authentication_guide/configuring_services" text:style-name="Internet_20_link" text:visited-style-name="Visited_20_Internet_20_Link">this page</text:a></text:span>.</text:p>
            </text:list-item>
          </text:list>
        </text:list-item>
        <text:list-item>
          <text:p text:style-name="List_20_1_Content"> <text:span text:style-name="Strong_20_Emphasis">files</text:span> indicates the use of local text files in <text:span text:style-name="Strong_20_Emphasis">/etc</text:span>,</text:p>
        </text:list-item>
        <text:list-item>
          <text:p text:style-name="List_20_1_Content_Last"> <text:span text:style-name="Strong_20_Emphasis">systemd</text:span> indicates the use of the <text:span text:style-name="Strong_20_Emphasis">nss-systemd</text:span> plugin which uses the <text:span text:style-name="Strong_20_Emphasis">Name Service Switch</text:span> (NSS) function found in the <text:span text:style-name="Strong_20_Emphasis">GNU C Library</text:span> (glibc).</text:p>
        </text:list-item>
      </text:list>
      <text:h text:style-name="Heading_20_3" text:outline-level="3"><text:bookmark-start text:name="__RefHeading___database_query_5"/><text:bookmark-start text:name="database_query"/>Database query<text:bookmark-end text:name="__RefHeading___database_query_5"/><text:bookmark-end text:name="database_query"/></text:h>
      <text:p text:style-name="Text_20_body">The <text:span text:style-name="Strong_20_Emphasis">getent</text:span> command is used to query databases. It takes the following form:</text:p>
      <text:p text:style-name="Preformatted_20_Text">getent database key</text:p>
      <text:p text:style-name="Text_20_body">For example, to search for a user in the user database, use the following command:</text:p>
      <text:p text:style-name="Preformatted_20_Text">[root@redhat9 ~]# getent passwd trainee<text:line-break/>trainee:x:1000:1000:trainee:/home/trainee:/bin/bash</text:p>
      <text:p text:style-name="Text_20_body">To find out which users belong to which groups, use the following command:</text:p>
      <text:p text:style-name="Preformatted_20_Text">[root@redhat9 ~]# getent group mail<text:line-break/>mail:x:12:</text:p>
      <text:p text:style-name="Text_20_body">Using the getent command without specifying a key prints the contents of the database to STDOUT:</text:p>
      <text:p text:style-name="Preformatted_20_Text">[root@redhat9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systemd-coredump:x:999:997:systemd Core Dumper:/:/sbin/nologin<text:line-break/>dbus:x:81:81:System message bus:/:/sbin/nologin<text:line-break/>polkitd:x:998:996:User for polkitd:/:/sbin/nologin<text:line-break/>avahi:x:70:70:Avahi mDNS/DNS-SD Stack:/var/run/avahi-daemon:/sbin/nologin<text:line-break/>tss:x:59:59:Account used for TPM access:/dev/null:/sbin/nologin<text:line-break/>colord:x:997:993:User for colord:/var/lib/colord:/sbin/nologin<text:line-break/>clevis:x:996:992:Clevis Decryption Framework unprivileged user:/var/cache/clevis:/usr/sbin/nologin<text:line-break/>rtkit:x:172:172:RealtimeKit:/proc:/sbin/nologin<text:line-break/>sssd:x:995:991:User for sssd:/:/sbin/nologin<text:line-break/>geoclue:x:994:990:User for geoclue:/var/lib/geoclue:/sbin/nologin<text:line-break/>libstoragemgmt:x:988:988:daemon account for libstoragemgmt:/:/usr/sbin/nologin<text:line-break/>systemd-oom:x:987:987:systemd Userspace OOM Killer:/:/usr/sbin/nologin<text:line-break/>setroubleshoot:x:986:986:SELinux troubleshoot server:/var/lib/setroubleshoot:/sbin/nologin<text:line-break/>pipewire:x:985:984:PipeWire System Daemon:/var/run/pipewire:/sbin/nologin<text:line-break/>flatpak:x:984:983:User for flatpak system helper:/:/sbin/nologin<text:line-break/>gdm:x:42:42::/var/lib/gdm:/sbin/nologin<text:line-break/>cockpit-ws:x:983:982:User for cockpit web service:/nonexisting:/sbin/nologin<text:line-break/>cockpit-wsinstance:x:982:981:User for cockpit-ws instances:/nonexisting:/sbin/nologin<text:line-break/>gnome-initial-setup:x:981:980::/run/gnome-initial-setup/:/sbin/nologin<text:line-break/>sshd:x:74:74:Privilege-separated SSH:/usr/share/empty.sshd:/sbin/nologin<text:line-break/>chrony:x:980:979:chrony system user:/var/lib/chrony:/sbin/nologin<text:line-break/>dnsmasq:x:979:978:Dnsmasq DHCP and DNS server:/var/lib/dnsmasq:/sbin/nologin<text:line-break/>tcpdump:x:72:72::/:/sbin/nologin<text:line-break/>trainee:x:1000:1000:trainee:/home/trainee:/bin/bash</text:p>
      <text:h text:style-name="Heading_20_3" text:outline-level="3"><text:bookmark-start text:name="__RefHeading___theetcgroup_andetcgshadow_files_6"/><text:bookmark-start text:name="theetcgroup_andetcgshadow_files"/>The /etc/group and /etc/gshadow Files<text:bookmark-end text:name="__RefHeading___theetcgroup_andetcgshadow_files_6"/><text:bookmark-end text:name="theetcgroup_andetcgshadow_files"/></text:h>
      <text:p text:style-name="Text_20_body">To list the existing groups on the system, enter the following command:</text:p>
      <text:p text:style-name="Preformatted_20_Text">[root@redhat9 ~]# cat /etc/group<text:line-break/>root:x:0:<text:line-break/>bin:x:1:<text:line-break/>daemon:x:2:<text:line-break/>sys:x:3:<text:line-break/>adm:x:4:<text:line-break/>tty:x:5:<text:line-break/>disk:x:6:<text:line-break/>lp:x:7:<text:line-break/>mem:x:8:<text:line-break/>kmem:x:9:<text:line-break/>wheel:x:10:<text:line-break/>cdrom:x:11:<text:line-break/>mail:x:12:<text:line-break/>man:x:15:<text:line-break/>dialout:x:18:<text:line-break/>floppy:x:19:<text:line-break/>games:x:20:<text:line-break/>tape:x:33:<text:line-break/>video:x:39:<text:line-break/>ftp:x:50:<text:line-break/>lock:x:54:<text:line-break/>audio:x:63:<text:line-break/>users:x:100:<text:line-break/>nobody:x:65534:<text:line-break/>utmp:x:22:<text:line-break/>utempter:x:35:<text:line-break/>input:x:999:<text:line-break/>kvm:x:36:<text:line-break/>render:x:998:<text:line-break/>systemd-journal:x:190:<text:line-break/>systemd-coredump:x:997:<text:line-break/>dbus:x:81:<text:line-break/>polkitd:x:996:<text:line-break/>printadmin:x:995:<text:line-break/>ssh_keys:x:994:<text:line-break/>avahi:x:70:<text:line-break/>tss:x:59:clevis<text:line-break/>colord:x:993:<text:line-break/>clevis:x:992:<text:line-break/>rtkit:x:172:<text:line-break/>sssd:x:991:<text:line-break/>geoclue:x:990:<text:line-break/>sgx:x:989:<text:line-break/>libstoragemgmt:x:988:<text:line-break/>systemd-oom:x:987:<text:line-break/>setroubleshoot:x:986:<text:line-break/>brlapi:x:985:<text:line-break/>pipewire:x:984:<text:line-break/>flatpak:x:983:<text:line-break/>gdm:x:42:<text:line-break/>cockpit-ws:x:982:<text:line-break/>cockpit-wsinstance:x:981:<text:line-break/>gnome-initial-setup:x:980:<text:line-break/>sshd:x:74:<text:line-break/>chrony:x:979:<text:line-break/>slocate:x:21:<text:line-break/>dnsmasq:x:978:<text:line-break/>tcpdump:x:72:<text:line-break/>trainee:x:1000:<text:line-break/>screen:x:84:</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 that the root group GID value is always 0. Note that under RHEL 9, normal user GIDs start at <text:span text:style-name="Strong_20_Emphasis">1000</text:span> and system account GIDs are included between 1 and 99 and between 201 and 999.</text:p></table:table-cell></table:table-row></table:table></draw:text-box></draw:frame></text:p>
      <text:p text:style-name="Text_20_body">In this file, each line consists of 4 fields:</text:p>
      <text:list text:style-name="List_20_1" text:continue-numbering="false">
        <text:list-item>
          <text:p text:style-name="List_20_1_Content_First"> The <text:span text:style-name="Strong_20_Emphasis">unique</text:span> name of the group,</text:p>
        </text:list-item>
        <text:list-item>
          <text:p text:style-name="List_20_1_Content"> The group password. A value of <text:span text:style-name="Strong_20_Emphasis">x</text:span> in this field indicates that the system uses the <text:span text:style-name="Strong_20_Emphasis">/etc/gshadow</text:span> file to store passwords. A value of <text:span text:style-name="Strong_20_Emphasis">!</text:span> indicates that the group has no password and that access to the group via the <text:span text:style-name="Strong_20_Emphasis">newgrp</text:span> command is not possible,</text:p>
        </text:list-item>
        <text:list-item>
          <text:p text:style-name="List_20_1_Content"> The GID. A unique value used to determine access rights to files and directories,</text:p>
        </text:list-item>
        <text:list-item>
          <text:p text:style-name="List_20_1_Content_Last"> The list of members who have the group as their <text:span text:style-name="Strong_20_Emphasis">secondary</text:span> group.</text:p>
        </text:list-item>
      </text:list>
      <text:p text:style-name="Text_20_body">To view the <text:span text:style-name="Strong_20_Emphasis">/etc/gshadow</text:span> file, enter the following command:</text:p>
      <text:p text:style-name="Preformatted_20_Text">[root@redhat9 ~]# cat /etc/gshadow<text:line-break/>root:::<text:line-break/>bin::::<text:line-break/>daemon::::<text:line-break/>sys::::<text:line-break/>adm::::<text:line-break/>tty:::<text:line-break/>disk::::<text:line-break/>lp:::<text:line-break/>mem::::<text:line-break/>kmem:::<text:line-break/>wheel::::<text:line-break/>cdrom:::<text:line-break/>mail::::<text:line-break/>man::::<text:line-break/>dialout::::<text:line-break/>floppy::::<text:line-break/>games::::<text:line-break/>tape::::<text:line-break/>video::::<text:line-break/>ftp:::<text:line-break/>lock::::<text:line-break/>audio::::<text:line-break/>users::::<text:line-break/>nobody::::<text:line-break/>utmp::::<text:line-break/>utempter::::<text:line-break/>input:!::<text:line-break/>kvm:!::<text:line-break/>render:!::<text:line-break/>systemd-journal:!::<text:line-break/>systemd-coredump:!::<text:line-break/>dbus:!::<text:line-break/>polkitd:!::<text:line-break/>printadmin:!::<text:line-break/>ssh_keys:!::<text:line-break/>avahi:!::<text:line-break/>tss:!::clevis<text:line-break/>colord::::<text:line-break/>clevis:!::<text:line-break/>rtkit:!::<text:line-break/>sssd:!::<text:line-break/>geoclue:!::<text:line-break/>sgx:!*::<text:line-break/>libstoragemgmt:!*::<text:line-break/>systemd-oom:!*::<text:line-break/>setroubleshoot:!::<text:line-break/>brlapi:!::<text:line-break/>pipewire:!::<text:line-break/>flatpak:!::<text:line-break/>gdm:!::<text:line-break/>cockpit-ws:!::<text:line-break/>cockpit-wsinstance:!::<text:line-break/>gnome-initial-setup:!::<text:line-break/>sshd:!::<text:line-break/>chrony:!::<text:line-break/>slocate:!::<text:line-break/>dnsmasq:!::<text:line-break/>tcpdump:!::<text:line-break/>trainee:!::<text:line-break/>screen:!::</text:p>
      <text:p text:style-name="Text_20_body">Each line consists of 4 fields:</text:p>
      <text:list text:style-name="List_20_1" text:continue-numbering="false">
        <text:list-item>
          <text:p text:style-name="List_20_1_Content_First"> The unique group name from the <text:span text:style-name="Strong_20_Emphasis">/etc/group</text:span> file,</text:p>
        </text:list-item>
        <text:list-item>
          <text:p text:style-name="List_20_1_Content"> The encrypted group password. If this is empty, only the users who are members of the group can use the newgrp command. If the field contains a !, an x or a * it indicates that noone can use the newgrp command,</text:p>
        </text:list-item>
        <text:list-item>
          <text:p text:style-name="List_20_1_Content"> The group administrator if one exists,</text:p>
        </text:list-item>
        <text:list-item>
          <text:p text:style-name="List_20_1_Content_Last"> The list of users who have the group as a secondary group.</text:p>
        </text:list-item>
      </text:list>
      <text:p text:style-name="Text_20_body">To check the <text:span text:style-name="Strong_20_Emphasis">/etc/group</text:span> and <text:span text:style-name="Strong_20_Emphasis">/etc/gshadow</text:span> files for possible errors, enter the following command:</text:p>
      <text:p text:style-name="Preformatted_20_Text">[root@redhat9 ~]# grpck -r<text:line-break/>[root@redhat9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The <text:span text:style-name="Strong_20_Emphasis">-r</text:span> option allows error checking without modifying anything.</text:p></table:table-cell></table:table-row></table:table></draw:text-box></draw:frame></text:p>
      <text:p text:style-name="Text_20_body">In the event that it is necessary to regenerate one of the two files, one of the following two commands should be used:</text:p>
      <text:list text:style-name="List_20_1" text:continue-numbering="false">
        <text:list-item>
          <text:p text:style-name="List_20_1_Content_First"> <text:span text:style-name="Strong_20_Emphasis">grpconv</text:span></text:p>
          <text:list text:style-name="List_20_1">
            <text:list-item>
              <text:p text:style-name="List_20_1_Content"> regenerates the <text:span text:style-name="Strong_20_Emphasis">/etc/gshadow</text:span> file from the <text:span text:style-name="Strong_20_Emphasis">/etc/group</text:span> file and possibly the existing <text:span text:style-name="Strong_20_Emphasis">/etc/gshadow</text:span> file.</text:p>
            </text:list-item>
          </text:list>
        </text:list-item>
        <text:list-item>
          <text:p text:style-name="List_20_1_Content"> <text:span text:style-name="Strong_20_Emphasis">grpunconv</text:span></text:p>
          <text:list text:style-name="List_20_1">
            <text:list-item>
              <text:p text:style-name="List_20_1_Content_Last"> regenerates the <text:span text:style-name="Strong_20_Emphasis">/etc/group</text:span> file from the <text:span text:style-name="Strong_20_Emphasis">/etc/gshadow</text:span> file and possibly from the existing <text:span text:style-name="Strong_20_Emphasis">/etc/group</text:span> file, then deletes the <text:span text:style-name="Strong_20_Emphasis">/etc/gshadow</text:span> file.</text:p>
            </text:list-item>
          </text:list>
        </text:list-item>
      </text:list>
      <text:h text:style-name="Heading_20_3" text:outline-level="3"><text:bookmark-start text:name="__RefHeading___theetcpasswd_andetcshadow_files_7"/><text:bookmark-start text:name="theetcpasswd_andetcshadow_files"/>The /etc/passwd and /etc/shadow Files<text:bookmark-end text:name="__RefHeading___theetcpasswd_andetcshadow_files_7"/><text:bookmark-end text:name="theetcpasswd_andetcshadow_file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Note that the most liberal rule regarding usernames under Linux limits the length to 32 characters and allows the use of upper case, lower case, numbers (except at the beginning of the name) as well as most punctuation characters. However, some utilities, such as <text:span text:style-name="Strong_20_Emphasis">useradd</text:span> prohibit the use of upper case and punctuation characters but allow the use of <text:span text:style-name="Strong_20_Emphasis">_</text:span>, <text:span text:style-name="Strong_20_Emphasis">.</text:span> and the <text:span text:style-name="Strong_20_Emphasis">$</text:span> character at the end of the name (<text:span text:style-name="Strong_20_Emphasis">WARNING</text:span>: in the case of samba, a user name ending in <text:span text:style-name="Strong_20_Emphasis">$</text:span> is considered to be a <text:span text:style-name="Strong_20_Emphasis">machine</text:span> account). What's more, some utilities limit the length of the name to <text:span text:style-name="Strong_20_Emphasis">8</text:span> characters.</text:p></table:table-cell></table:table-row></table:table></draw:text-box></draw:frame></text:p>
      <text:p text:style-name="Text_20_body">To list existing user accounts on the system, enter the following command:</text:p>
      <text:p text:style-name="Preformatted_20_Text">[root@redhat9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systemd-coredump:x:999:997:systemd Core Dumper:/:/sbin/nologin<text:line-break/>dbus:x:81:81:System message bus:/:/sbin/nologin<text:line-break/>polkitd:x:998:996:User for polkitd:/:/sbin/nologin<text:line-break/>avahi:x:70:70:Avahi mDNS/DNS-SD Stack:/var/run/avahi-daemon:/sbin/nologin<text:line-break/>tss:x:59:59:Account used for TPM access:/dev/null:/sbin/nologin<text:line-break/>colord:x:997:993:User for colord:/var/lib/colord:/sbin/nologin<text:line-break/>clevis:x:996:992:Clevis Decryption Framework unprivileged user:/var/cache/clevis:/usr/sbin/nologin<text:line-break/>rtkit:x:172:172:RealtimeKit:/proc:/sbin/nologin<text:line-break/>sssd:x:995:991:User for sssd:/:/sbin/nologin<text:line-break/>geoclue:x:994:990:User for geoclue:/var/lib/geoclue:/sbin/nologin<text:line-break/>libstoragemgmt:x:988:988:daemon account for libstoragemgmt:/:/usr/sbin/nologin<text:line-break/>systemd-oom:x:987:987:systemd Userspace OOM Killer:/:/usr/sbin/nologin<text:line-break/>setroubleshoot:x:986:986:SELinux troubleshoot server:/var/lib/setroubleshoot:/sbin/nologin<text:line-break/>pipewire:x:985:984:PipeWire System Daemon:/var/run/pipewire:/sbin/nologin<text:line-break/>flatpak:x:984:983:User for flatpak system helper:/:/sbin/nologin<text:line-break/>gdm:x:42:42::/var/lib/gdm:/sbin/nologin<text:line-break/>cockpit-ws:x:983:982:User for cockpit web service:/nonexisting:/sbin/nologin<text:line-break/>cockpit-wsinstance:x:982:981:User for cockpit-ws instances:/nonexisting:/sbin/nologin<text:line-break/>gnome-initial-setup:x:981:980::/run/gnome-initial-setup/:/sbin/nologin<text:line-break/>sshd:x:74:74:Privilege-separated SSH:/usr/share/empty.sshd:/sbin/nologin<text:line-break/>chrony:x:980:979:chrony system user:/var/lib/chrony:/sbin/nologin<text:line-break/>dnsmasq:x:979:978:Dnsmasq DHCP and DNS server:/var/lib/dnsmasq:/sbin/nologin<text:line-break/>tcpdump:x:72:72::/:/sbin/nologin<text:line-break/>trainee:x:1000:1000:trainee:/home/trainee:/bin/bash</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that the root UID value is always 0. Note that under RHEL 9, normal user UIDs start at <text:span text:style-name="Strong_20_Emphasis">1000</text:span> and system account UIDs are included between 1 and 99 and between 201 and 999.</text:p></table:table-cell></table:table-row></table:table></draw:text-box></draw:frame></text:p>
      <text:p text:style-name="Text_20_body">Each line consists of 7 fields:</text:p>
      <text:list text:style-name="List_20_1" text:continue-numbering="false">
        <text:list-item>
          <text:p text:style-name="List_20_1_Content_First"> The user name</text:p>
        </text:list-item>
        <text:list-item>
          <text:p text:style-name="List_20_1_Content"> The password. A value of <text:span text:style-name="Strong_20_Emphasis">x</text:span> in this field indicates that the system uses the <text:span text:style-name="Strong_20_Emphasis">/etc/shadow</text:span> file to store passwords.</text:p>
        </text:list-item>
        <text:list-item>
          <text:p text:style-name="List_20_1_Content"> THE UID. A unique value used to determine rights to files and directories.</text:p>
        </text:list-item>
        <text:list-item>
          <text:p text:style-name="List_20_1_Content"> GID. A value indicating the user's <text:span text:style-name="Strong_20_Emphasis">primary</text:span> group.</text:p>
        </text:list-item>
        <text:list-item>
          <text:p text:style-name="List_20_1_Content"> The full name. This optional field is also called <text:span text:style-name="Strong_20_Emphasis">GECOS</text:span>.</text:p>
        </text:list-item>
        <text:list-item>
          <text:p text:style-name="List_20_1_Content"> The user's home directory</text:p>
        </text:list-item>
        <text:list-item>
          <text:p text:style-name="List_20_1_Content_Last"> The user's shell.</text:p>
        </text:list-item>
      </text:list>
      <text:p text:style-name="Text_20_body">To view the <text:span text:style-name="Strong_20_Emphasis">/etc/shadow</text:span> file, enter the following command:</text:p>
      <text:p text:style-name="Preformatted_20_Text">[root@redhat9 ~]# cat /etc/shadow<text:line-break/>root:$6$AbCPA3HFsB/NDBkA$q2T8XLo83bPWCid/WHo.i0m9dgjdfQWiZAkqD/ajOjZ8gHdKFYX5y8kuTvIYY/qMjmu9beCk3BZV8ewL/Q15D1::0:99999:7:::<text:line-break/>bin:*:19347:0:99999:7:::<text:line-break/>daemon:*:19347:0:99999:7:::<text:line-break/>adm:*:19347:0:99999:7:::<text:line-break/>lp:*:19347:0:99999:7:::<text:line-break/>sync:*:19347:0:99999:7:::<text:line-break/>shutdown:*:19347:0:99999:7:::<text:line-break/>halt:*:19347:0:99999:7:::<text:line-break/>mail:*:19347:0:99999:7:::<text:line-break/>operator:*:19347:0:99999:7:::<text:line-break/>games:*:19347:0:99999:7:::<text:line-break/>ftp:*:19347:0:99999:7:::<text:line-break/>nobody:*:19347:0:99999:7:::<text:line-break/>systemd-coredump:!!:19649::::::<text:line-break/>dbus:!!:19649::::::<text:line-break/>polkitd:!:19649::::::<text:line-break/>avahi:!:19649::::::<text:line-break/>tss:!:19649::::::<text:line-break/>colord:!:19649::::::<text:line-break/>clevis:!:19649::::::<text:line-break/>rtkit:!:19649::::::<text:line-break/>sssd:!:19649::::::<text:line-break/>geoclue:!:19649::::::<text:line-break/>libstoragemgmt:!*:19649::::::<text:line-break/>systemd-oom:!*:19649::::::<text:line-break/>setroubleshoot:!!:19649::::::<text:line-break/>pipewire:!:19649::::::<text:line-break/>flatpak:!:19649::::::<text:line-break/>gdm:!:19649::::::<text:line-break/>cockpit-ws:!:19649::::::<text:line-break/>cockpit-wsinstance:!!:19649::::::<text:line-break/>gnome-initial-setup:!!:19649::::::<text:line-break/>sshd:!:19649::::::<text:line-break/>chrony:!:19649::::::<text:line-break/>dnsmasq:!:19649::::::<text:line-break/>tcpdump:!:19649::::::<text:line-break/>trainee:$6$RTR0r5su3SinU2DK$dt/TI6LByO3SKM04nopxI33O7.eE62rPQ0DlO2HRH2PUtPM4c1pvh3koznv6nE6Z0oCoM0Fq7IUdt8cbjXUMh0::0:99999:7:::</text:p>
      <text:p text:style-name="Text_20_body">Each line consists of 8 fields:</text:p>
      <text:list text:style-name="List_20_1" text:continue-numbering="false">
        <text:list-item>
          <text:p text:style-name="List_20_1_Content_First"> The user's name. This field is used to make the link with the <text:span text:style-name="Strong_20_Emphasis">/etc/passwd</text:span> file,</text:p>
        </text:list-item>
        <text:list-item>
          <text:p text:style-name="List_20_1_Content"> The user's <text:span text:style-name="Strong_20_Emphasis">encrypted</text:span> password. Encryption is <text:span text:style-name="Strong_20_Emphasis">one-way</text:span>. This field can also contain one of the following three values:</text:p>
          <text:list text:style-name="List_20_1">
            <text:list-item>
              <text:p text:style-name="List_20_1_Content"> <text:span text:style-name="Strong_20_Emphasis">!!</text:span> - The password has not yet been set and the user cannot log in, </text:p>
            </text:list-item>
            <text:list-item>
              <text:p text:style-name="List_20_1_Content"> <text:span text:style-name="Strong_20_Emphasis"/>* - The user cannot log in, </text:p>
            </text:list-item>
            <text:list-item>
              <text:p text:style-name="List_20_1_Content"> <text:span text:style-name="Strong_20_Emphasis">empty</text:span> - No password will be requested for this user,</text:p>
            </text:list-item>
          </text:list>
        </text:list-item>
        <text:list-item>
          <text:p text:style-name="List_20_1_Content"> The number of days between <text:span text:style-name="Strong_20_Emphasis">01/01/1970</text:span> and the last password change,</text:p>
        </text:list-item>
        <text:list-item>
          <text:p text:style-name="List_20_1_Content"> The number of days that the password is still valid. A value of <text:span text:style-name="Strong_20_Emphasis">0</text:span> in this field indicates that the password never expires,</text:p>
        </text:list-item>
        <text:list-item>
          <text:p text:style-name="List_20_1_Content"> The number of days after which the password must be changed,</text:p>
        </text:list-item>
        <text:list-item>
          <text:p text:style-name="List_20_1_Content"> The number of days before the forced change date that the user will receive a warning,</text:p>
        </text:list-item>
        <text:list-item>
          <text:p text:style-name="List_20_1_Content"> The number of days after the password expires that the account will be deactivated,</text:p>
        </text:list-item>
        <text:list-item>
          <text:p text:style-name="List_20_1_Content_Last"> The <text:span text:style-name="Strong_20_Emphasis">number</text:span> of the day after <text:span text:style-name="Strong_20_Emphasis">01/01/1970</text:span> that the account was deactivated.</text:p>
        </text:list-item>
      </text:list>
      <text:p text:style-name="Text_20_body">To check the <text:span text:style-name="Strong_20_Emphasis">/etc/passwd</text:span> and <text:span text:style-name="Strong_20_Emphasis">/etc/shadow</text:span> files for errors, enter the following command:</text:p>
      <text:p text:style-name="Preformatted_20_Text">[root@redhat9 ~]# pwck -r<text:line-break/>[root@redhat9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Any errors concerning the login directories of certain system accounts are not important. They are due to the fact that the directories are not created by the system when the accounts are created. Once again, the <text:span text:style-name="Strong_20_Emphasis">-r</text:span> option allows errors to be checked in without modifying anything.</text:p></table:table-cell></table:table-row></table:table></draw:text-box></draw:frame></text:p>
      <text:p text:style-name="Text_20_body">In the event that it is necessary to regenerate one of the two files, one of the following two commands should be used:</text:p>
      <text:list text:style-name="List_20_1" text:continue-numbering="false">
        <text:list-item>
          <text:p text:style-name="List_20_1_Content_First"> <text:span text:style-name="Strong_20_Emphasis">pwconv</text:span></text:p>
          <text:list text:style-name="List_20_1">
            <text:list-item>
              <text:p text:style-name="List_20_1_Content"> regenerates the <text:span text:style-name="Strong_20_Emphasis">/etc/shadow</text:span> file from the <text:span text:style-name="Strong_20_Emphasis">/etc/passwd</text:span> file and possibly the existing <text:span text:style-name="Strong_20_Emphasis">/etc/shadow</text:span> file.</text:p>
            </text:list-item>
          </text:list>
        </text:list-item>
        <text:list-item>
          <text:p text:style-name="List_20_1_Content">  <text:span text:style-name="Strong_20_Emphasis">pwunconv</text:span></text:p>
          <text:list text:style-name="List_20_1">
            <text:list-item>
              <text:p text:style-name="List_20_1_Content_Last"> regenerates the <text:span text:style-name="Strong_20_Emphasis">/etc/passwd</text:span> file from the <text:span text:style-name="Strong_20_Emphasis">/etc/shadow</text:span> file and possibly from the existing <text:span text:style-name="Strong_20_Emphasis">/etc/passwd</text:span> file, then deletes the <text:span text:style-name="Strong_20_Emphasis">/etc/shadow</text:span> file.</text:p>
            </text:list-item>
          </text:list>
        </text:list-item>
      </text:list>
      <text:h text:style-name="Heading_20_2" text:outline-level="2"><text:bookmark-start text:name="__RefHeading___commands_8"/><text:bookmark-start text:name="commands"/>Commands<text:bookmark-end text:name="__RefHeading___commands_8"/><text:bookmark-end text:name="commands"/></text:h>
      <text:h text:style-name="Heading_20_3" text:outline-level="3"><text:bookmark-start text:name="__RefHeading___groups_9"/><text:bookmark-start text:name="groups"/>Groups<text:bookmark-end text:name="__RefHeading___groups_9"/><text:bookmark-end text:name="groups"/></text:h>
      <text:h text:style-name="Heading_20_4" text:outline-level="4"><text:bookmark-start text:name="__RefHeading___groupadd_10"/><text:bookmark-start text:name="groupadd"/>groupadd<text:bookmark-end text:name="__RefHeading___groupadd_10"/><text:bookmark-end text:name="groupadd"/></text:h>
      <text:p text:style-name="Text_20_body">This command is used to create a group.</text:p>
      <text:h text:style-name="Heading_20_5" text:outline-level="5"><text:bookmark-start text:name="__RefHeading___command_line_switches_11"/><text:bookmark-start text:name="command_line_switches"/>Command Line Switches<text:bookmark-end text:name="__RefHeading___command_line_switches_11"/><text:bookmark-end text:name="command_line_switches"/></text:h>
      <text:p text:style-name="Preformatted_20_Text">[root@redhat9 ~]# groupadd --help<text:line-break/>Usage: groupadd [options] GROUP<text:line-break/><text:line-break/>Options:<text:line-break/><text:s text:c="2"/>-f, --force exit successfully if the group already exists,<text:line-break/><text:s text:c="32"/>and cancel -g if the GID is already used<text:line-break/><text:s text:c="2"/>-g, --gid GID use GID for the new group<text:line-break/><text:s text:c="2"/>-h, --help display this help message and exit<text:line-break/><text:s text:c="2"/>-K, --key KEY=VALUE override /etc/login.defs defaults<text:line-break/><text:s text:c="2"/>-o, --non-unique allow to create groups with duplicate<text:line-break/><text:s text:c="32"/>(non-unique) GID<text:line-break/><text:s text:c="2"/>-p, --password PASSWORD use this encrypted password for the new group<text:line-break/><text:s text:c="2"/>-r, --system create a system account<text:line-break/><text:s text:c="2"/>-R, --root CHROOT_DIR directory to chroot into<text:line-break/><text:s text:c="2"/>-P, --prefix PREFIX_DI directory prefix<text:line-break/><text:s text:c="2"/>-U, --users USERS list of user members of this group</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It is possible to create several groups with the same GID.</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Note the <text:span text:style-name="Strong_20_Emphasis">-r</text:span> option which allows the creation of a system group.</text:p></table:table-cell></table:table-row></table:table></draw:text-box></draw:frame></text:p>
      <text:h text:style-name="Heading_20_4" text:outline-level="4"><text:bookmark-start text:name="__RefHeading___groupdel_12"/><text:bookmark-start text:name="groupdel"/>groupdel<text:bookmark-end text:name="__RefHeading___groupdel_12"/><text:bookmark-end text:name="groupdel"/></text:h>
      <text:p text:style-name="Text_20_body">This command is used to delete a group.</text:p>
      <text:h text:style-name="Heading_20_5" text:outline-level="5"><text:bookmark-start text:name="__RefHeading___command_line_switches_13"/><text:bookmark-start text:name="command_line_switches1"/>Command Line Switches<text:bookmark-end text:name="__RefHeading___command_line_switches_13"/><text:bookmark-end text:name="command_line_switches1"/></text:h>
      <text:p text:style-name="Preformatted_20_Text">[root@redhat9 ~]# groupdel --help<text:line-break/>Usage: groupdel [options] GROUP<text:line-break/><text:line-break/>Options:<text:line-break/><text:s text:c="2"/>-h, --help display this help message and exit<text:line-break/><text:s text:c="2"/>-R, --root CHROOT_DIR directory to chroot into<text:line-break/><text:s text:c="2"/>-P, --prefix PREFIX_DIR prefix directory where are located the /etc/* files<text:line-break/><text:s text:c="2"/>-f, --force delete group even if it is the primary group of a user</text:p>
      <text:h text:style-name="Heading_20_4" text:outline-level="4"><text:bookmark-start text:name="__RefHeading___groupmod_14"/><text:bookmark-start text:name="groupmod"/>groupmod<text:bookmark-end text:name="__RefHeading___groupmod_14"/><text:bookmark-end text:name="groupmod"/></text:h>
      <text:p text:style-name="Text_20_body">This command is used to modify an existing group.</text:p>
      <text:h text:style-name="Heading_20_5" text:outline-level="5"><text:bookmark-start text:name="__RefHeading___command_line_switches_15"/><text:bookmark-start text:name="command_line_switches2"/>Command Line Switches<text:bookmark-end text:name="__RefHeading___command_line_switches_15"/><text:bookmark-end text:name="command_line_switches2"/></text:h>
      <text:p text:style-name="Preformatted_20_Text">[root@redhat9 ~]# groupmod --help<text:line-break/>Usage: groupmod [options] GROUP<text:line-break/><text:line-break/>Options:<text:line-break/><text:s text:c="2"/>-a, --append append the users mentioned by -U option to the group <text:line-break/><text:s text:c="32"/>without removing existing user members<text:line-break/><text:s text:c="2"/>-g, --gid GID change the group ID to GID<text:line-break/><text:s text:c="2"/>-h, --help display this help message and exit<text:line-break/><text:s text:c="2"/>-n, --new-name NEW_GROUP change the name to NEW_GROUP<text:line-break/><text:s text:c="2"/>-o, --non-unique allow to use a duplicate (non-unique) GID<text:line-break/><text:s text:c="2"/>-p, --password PASSWORD change the password to this (encrypted)<text:line-break/><text:s text:c="32"/>PASSWORD<text:line-break/><text:s text:c="2"/>-R, --root CHROOT_DIR directory to chroot into<text:line-break/><text:s text:c="2"/>-P, --prefix PREFIX_DIR prefix directory where are located the /etc/* files<text:line-break/><text:s text:c="2"/>-U, --users USERS list of user members of this group</text:p>
      <text:h text:style-name="Heading_20_4" text:outline-level="4"><text:bookmark-start text:name="__RefHeading___newgrp_16"/><text:bookmark-start text:name="newgrp"/>newgrp<text:bookmark-end text:name="__RefHeading___newgrp_16"/><text:bookmark-end text:name="newgrp"/></text:h>
      <text:p text:style-name="Text_20_body">This command is used to change the group of the user invoking it.</text:p>
      <text:h text:style-name="Heading_20_5" text:outline-level="5"><text:bookmark-start text:name="__RefHeading___command_line_switches_17"/><text:bookmark-start text:name="command_line_switches3"/>Command Line Switches<text:bookmark-end text:name="__RefHeading___command_line_switches_17"/><text:bookmark-end text:name="command_line_switches3"/></text:h>
      <text:p text:style-name="Preformatted_20_Text">[root@redhat9 ~]# newgrp --help<text:line-break/>Usage: newgrp [-] [group]</text:p>
      <text:h text:style-name="Heading_20_4" text:outline-level="4"><text:bookmark-start text:name="__RefHeading___gpasswd_18"/><text:bookmark-start text:name="gpasswd"/>gpasswd<text:bookmark-end text:name="__RefHeading___gpasswd_18"/><text:bookmark-end text:name="gpasswd"/></text:h>
      <text:p text:style-name="Text_20_body">This command is used to administer groups.</text:p>
      <text:h text:style-name="Heading_20_5" text:outline-level="5"><text:bookmark-start text:name="__RefHeading___command_line_switches_19"/><text:bookmark-start text:name="command_line_switches4"/>Command Line Switches<text:bookmark-end text:name="__RefHeading___command_line_switches_19"/><text:bookmark-end text:name="command_line_switches4"/></text:h>
      <text:p text:style-name="Preformatted_20_Text">[root@redhat9 ~]# gpasswd --help<text:line-break/>Usage: gpasswd [option] GROUP<text:line-break/><text:line-break/>Options:<text:line-break/><text:s text:c="2"/>-a, --add USER add USER to GROUP<text:line-break/><text:s text:c="2"/>-d, --delete USER remove USER from GROUP<text:line-break/><text:s text:c="2"/>-h, --help display this help message and exit<text:line-break/><text:s text:c="2"/>-Q, --root CHROOT_DIR directory to chroot into<text:line-break/><text:s text:c="2"/>-r, --delete-password remove the GROUP's password<text:line-break/><text:s text:c="2"/>-R, --restrict restrict access to GROUP to its members<text:line-break/><text:s text:c="2"/>-M, --members USER,... 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sers_20"/><text:bookmark-start text:name="users"/>Users<text:bookmark-end text:name="__RefHeading___users_20"/><text:bookmark-end text:name="users"/></text:h>
      <text:h text:style-name="Heading_20_4" text:outline-level="4"><text:bookmark-start text:name="__RefHeading___useradd_21"/><text:bookmark-start text:name="useradd"/>useradd<text:bookmark-end text:name="__RefHeading___useradd_21"/><text:bookmark-end text:name="useradd"/></text:h>
      <text:p text:style-name="Text_20_body">This command is used to add a user.</text:p>
      <text:p text:style-name="Text_20_body">The return codes for the useradd command are:</text:p>
      <table:table table:style-name="Table">
        <table:table-column/>
        <table:table-column/>
        <table:table-row>
          <table:table-cell office:value-type="string" table:style-name="tableheader">
            <text:p text:style-name="Table_20_Heading"> Return cod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able to update /etc/passwd file </text:p>
          </table:table-cell>
        </table:table-row>
        <table:table-row>
          <table:table-cell office:value-type="string" table:style-name="tablecell">
            <text:p text:style-name="tablealignleft"> 2 </text:p>
          </table:table-cell>
          <table:table-cell office:value-type="string" table:style-name="tablecell">
            <text:p text:style-name="tablealignleft"> Invalid syntax </text:p>
          </table:table-cell>
        </table:table-row>
        <table:table-row>
          <table:table-cell office:value-type="string" table:style-name="tablecell">
            <text:p text:style-name="tablealignleft"> 3 </text:p>
          </table:table-cell>
          <table:table-cell office:value-type="string" table:style-name="tablecell">
            <text:p text:style-name="tablealignleft"> Invalid option </text:p>
          </table:table-cell>
        </table:table-row>
        <table:table-row>
          <table:table-cell office:value-type="string" table:style-name="tablecell">
            <text:p text:style-name="tablealignleft"> 4 </text:p>
          </table:table-cell>
          <table:table-cell office:value-type="string" table:style-name="tablecell">
            <text:p text:style-name="tablealignleft"> The requested UID is already in use </text:p>
          </table:table-cell>
        </table:table-row>
        <table:table-row>
          <table:table-cell office:value-type="string" table:style-name="tablecell">
            <text:p text:style-name="tablealignleft"> 6 </text:p>
          </table:table-cell>
          <table:table-cell office:value-type="string" table:style-name="tablecell">
            <text:p text:style-name="tablealignleft"> The specified group does not exist </text:p>
          </table:table-cell>
        </table:table-row>
        <table:table-row>
          <table:table-cell office:value-type="string" table:style-name="tablecell">
            <text:p text:style-name="tablealignleft"> 9 </text:p>
          </table:table-cell>
          <table:table-cell office:value-type="string" table:style-name="tablecell">
            <text:p text:style-name="tablealignleft"> The specified user name already exists </text:p>
          </table:table-cell>
        </table:table-row>
        <table:table-row>
          <table:table-cell office:value-type="string" table:style-name="tablecell">
            <text:p text:style-name="tablealignleft"> 10 </text:p>
          </table:table-cell>
          <table:table-cell office:value-type="string" table:style-name="tablecell">
            <text:p text:style-name="tablealignleft"> Unable to update the /etc/group file </text:p>
          </table:table-cell>
        </table:table-row>
        <table:table-row>
          <table:table-cell office:value-type="string" table:style-name="tablecell">
            <text:p text:style-name="tablealignleft"> 12 </text:p>
          </table:table-cell>
          <table:table-cell office:value-type="string" table:style-name="tablecell">
            <text:p text:style-name="tablealignleft"> Unable to create the user's home directory </text:p>
          </table:table-cell>
        </table:table-row>
        <table:table-row>
          <table:table-cell office:value-type="string" table:style-name="tablecell">
            <text:p text:style-name="tablealignleft"> 13 </text:p>
          </table:table-cell>
          <table:table-cell office:value-type="string" table:style-name="tablecell">
            <text:p text:style-name="tablealignleft"> Unable to create the user's mail spool </text:p>
          </table:table-cell>
        </table:table-row>
      </table:table>
      <text:h text:style-name="Heading_20_5" text:outline-level="5"><text:bookmark-start text:name="__RefHeading___command_line_switches_22"/><text:bookmark-start text:name="command_line_switches5"/>Command Line Switches<text:bookmark-end text:name="__RefHeading___command_line_switches_22"/><text:bookmark-end text:name="command_line_switches5"/></text:h>
      <text:p text:style-name="Preformatted_20_Text">[root@redhat9 ~]# useradd --help<text:line-break/>Usage: useradd [options] LOGIN<text:line-break/><text:s text:c="7"/>useradd -D<text:line-break/><text:s text:c="7"/>useradd -D [options]<text:line-break/><text:line-break/>Options:<text:line-break/><text:s text:c="6"/>--badname do not check for bad names<text:line-break/><text:s text:c="2"/>-b, --base-dir BASE_DIR base directory for the home directory of the<text:line-break/><text:s text:c="32"/>new account<text:line-break/><text:s text:c="6"/>--btrfs-subvolume-home use BTRFS subvolume for home directory<text:line-break/><text:s text:c="2"/>-c, --comment COMMENT GECOS field of the new account<text:line-break/><text:s text:c="2"/>-d, --home-dir HOME_DIR home directory of the new account<text:line-break/><text:s text:c="2"/>-D, --defaults print or change default useradd configuration<text:line-break/><text:s text:c="2"/>-e, --expiredate EXPIRE_DATE expiration date of the new account<text:line-break/><text:s text:c="2"/>-f, --inactive INACTIVE password inactivity period of the new account<text:line-break/><text:s text:c="2"/>-g, --gid GROUP name or ID of the primary group of the new<text:line-break/><text:s text:c="32"/>account<text:line-break/><text:s text:c="2"/>-G, --groups GROUPS list of supplementary groups of the new<text:line-break/><text:s text:c="32"/>account<text:line-break/><text:s text:c="2"/>-h, --help display this help message and exit<text:line-break/><text:s text:c="2"/>-k, --skel SKEL_DIR use this alternative skeleton directory<text:line-break/><text:s text:c="2"/>-K, --key KEY=VALUE override /etc/login.defs defaults<text:line-break/><text:s text:c="2"/>-l, --no-log-init do not add the user to the lastlog and<text:line-break/><text:s text:c="32"/>faillog databases<text:line-break/><text:s text:c="2"/>-m, --create-home create the user's home directory<text:line-break/><text:s text:c="2"/>-M, --no-create-home do not create the user's home directory<text:line-break/><text:s text:c="2"/>-N, --no-user-group do not create a group with the same name as<text:line-break/><text:s text:c="32"/>the user<text:line-break/><text:s text:c="2"/>-o, --no-unique allow to create users with duplicate<text:line-break/><text:s text:c="32"/>(non-unique) UID<text:line-break/><text:s text:c="2"/>-p, --password PASSWORD encrypted password of the new account<text:line-break/><text:s text:c="2"/>-r, --system create a system account<text:line-break/><text:s text:c="2"/>-R, --root CHROOT_DIR directory to chroot into<text:line-break/><text:s text:c="2"/>-P, --prefix PREFIX_DIR prefix directory where are located the /etc/* files<text:line-break/><text:s text:c="2"/>-s, --shell SHELL login shell of the new account<text:line-break/><text:s text:c="2"/>-u, --uid UID user ID of the new account<text:line-break/><text:s text:c="2"/>-U, --user-group create a group with the same name as the user<text:line-break/><text:s text:c="2"/>-Z, --selinux-user SEUSER use a specific SEUSER for the SELinux user mapping</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It is possible to create multiple users with the same UID.</text:p></table:table-cell></table:table-row></table:table></draw:text-box></draw:fram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Note the <text:span text:style-name="Strong_20_Emphasis">-r</text:span> option which allows a system account to be created. In this case the useradd command does not create a home directory.</text:p></table:table-cell></table:table-row></table:table></draw:text-box></draw:frame></text:p>
      <text:h text:style-name="Heading_20_4" text:outline-level="4"><text:bookmark-start text:name="__RefHeading___userdel_23"/><text:bookmark-start text:name="userdel"/>userdel<text:bookmark-end text:name="__RefHeading___userdel_23"/><text:bookmark-end text:name="userdel"/></text:h>
      <text:p text:style-name="Text_20_body">This command is used to delete a user.</text:p>
      <text:h text:style-name="Heading_20_5" text:outline-level="5"><text:bookmark-start text:name="__RefHeading___command_line_switches_24"/><text:bookmark-start text:name="command_line_switches6"/>Command Line Switches<text:bookmark-end text:name="__RefHeading___command_line_switches_24"/><text:bookmark-end text:name="command_line_switches6"/></text:h>
      <text:p text:style-name="Preformatted_20_Text">[root@redhat9 ~]# userdel --help<text:line-break/>Usage: userdel [options] LOGIN<text:line-break/><text:line-break/>Options:<text:line-break/><text:s text:c="2"/>-f, --force force some actions that would fail otherwise<text:line-break/><text:s text:c="32"/>e.g. removal of user still logged in<text:line-break/><text:s text:c="32"/>or files, even if not owned by the user<text:line-break/><text:s text:c="2"/>-h, --help display this help message and exit<text:line-break/><text:s text:c="2"/>-r, --remove remove home directory and mail spool<text:line-break/><text:s text:c="2"/>-R, --root CHROOT_DIR directory to chroot into<text:line-break/><text:s text:c="2"/>-P, --prefix PREFIX_DIR prefix directory where are located the /etc/* files<text:line-break/><text:s text:c="2"/>-Z, --selinux-user remove any SELinux user mapping for the user</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 that when deleting a user, the UID associated with that account can be reused. The maximum number of accounts was <text:span text:style-name="Strong_20_Emphasis">65,536</text:span> with the <text:span text:style-name="Strong_20_Emphasis">2.2.x</text:span> kernel. With recent kernels, this limit rises to more than 4.2 Billion.</text:p></table:table-cell></table:table-row></table:table></draw:text-box></draw:frame></text:p>
      <text:h text:style-name="Heading_20_4" text:outline-level="4"><text:bookmark-start text:name="__RefHeading___usermod_25"/><text:bookmark-start text:name="usermod"/>usermod<text:bookmark-end text:name="__RefHeading___usermod_25"/><text:bookmark-end text:name="usermod"/></text:h>
      <text:p text:style-name="Text_20_body">This command is used to modify an existing user.</text:p>
      <text:h text:style-name="Heading_20_5" text:outline-level="5"><text:bookmark-start text:name="__RefHeading___command_line_switches_26"/><text:bookmark-start text:name="command_line_switches7"/>Command Line Switches<text:bookmark-end text:name="__RefHeading___command_line_switches_26"/><text:bookmark-end text:name="command_line_switches7"/></text:h>
      <text:p text:style-name="Preformatted_20_Text">[root@redhat9 ~]# usermod --help<text:line-break/>Usage: usermod [options] LOGIN<text:line-break/><text:line-break/>Options:<text:line-break/><text:s text:c="2"/>-b, --badname allow bad names<text:line-break/><text:s text:c="2"/>-c, --comment COMMENT new value of the GECOS field<text:line-break/><text:s text:c="2"/>-d, --home HOME_DIR new home directory for the user account<text:line-break/><text:s text:c="2"/>-e, --expiredate EXPIRE_DATE set account expiration date to EXPIRE_DATE<text:line-break/><text:s text:c="2"/>-f, --inactive INACTIVE set password inactive after expiration<text:line-break/><text:s text:c="32"/>to INACTIVE<text:line-break/><text:s text:c="2"/>-g, --gid GROUP force use GROUP as new primary group<text:line-break/><text:s text:c="2"/>-G, --groups GROUPS new list of supplementary GROUPS<text:line-break/><text:s text:c="2"/>-a, --append append the user to the supplemental GROUPS<text:line-break/><text:s text:c="32"/>mentioned by the -G option without removing<text:line-break/><text:s text:c="32"/>the user from other groups<text:line-break/><text:s text:c="2"/>-h, --help display this help message and exit<text:line-break/><text:s text:c="2"/>-l, --login NEW_LOGIN new value of the login name<text:line-break/><text:s text:c="2"/>-L, --lock lock the user account<text:line-break/><text:s text:c="2"/>-m, --move-home move contents of the home directory to the<text:line-break/><text:s text:c="32"/>new location (use only with -d)<text:line-break/><text:s text:c="2"/>-o, --non-unique allow using duplicate (non-unique) UID<text:line-break/><text:s text:c="2"/>-p, --password PASSWORD use encrypted password for the new password<text:line-break/><text:s text:c="2"/>-R, --root CHROOT_DIR directory to chroot into<text:line-break/><text:s text:c="2"/>-P, --prefix PREFIX_DIR prefix directory where are located the /etc/* files<text:line-break/><text:s text:c="2"/>-s, --shell SHELL new login shell for the user account<text:line-break/><text:s text:c="2"/>-u, --uid UID new UID for the user account<text:line-break/><text:s text:c="2"/>-U, --unlock unlock the user account<text:line-break/><text:s text:c="2"/>-v, --add-subuids FIRST-LAST add range of subordinate uids<text:line-break/><text:s text:c="2"/>-V, --del-subuids FIRST-LAST remove range of subordinate uids<text:line-break/><text:s text:c="2"/>-w, --add-subgids FIRST-LAST add range of subordinate gids<text:line-break/><text:s text:c="2"/>-W, --del-subgids FIRST-LAST remove range of subordinate gids<text:line-break/><text:s text:c="2"/>-Z, --selinux-user SEUSER new SELinux user mapping for the user account</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Note the <text:span text:style-name="Strong_20_Emphasis">-L</text:span> option that locks an account.</text:p></table:table-cell></table:table-row></table:table></draw:text-box></draw:frame></text:p>
      <text:h text:style-name="Heading_20_4" text:outline-level="4"><text:bookmark-start text:name="__RefHeading___passwd_27"/><text:bookmark-start text:name="passwd"/>passwd<text:bookmark-end text:name="__RefHeading___passwd_27"/><text:bookmark-end text:name="passwd"/></text:h>
      <text:p text:style-name="Text_20_body">This command is used to create or change a user's password.</text:p>
      <text:h text:style-name="Heading_20_5" text:outline-level="5"><text:bookmark-start text:name="__RefHeading___command_line_switches_28"/><text:bookmark-start text:name="command_line_switches8"/>Command Line Switches<text:bookmark-end text:name="__RefHeading___command_line_switches_28"/><text:bookmark-end text:name="command_line_switches8"/></text:h>
      <text:p text:style-name="Preformatted_20_Text">[root@redhat9 ~]# passwd --help<text:line-break/>Usage: passwd [OPTION...] &lt;accountName&gt;<text:line-break/><text:s text:c="2"/>-k, --keep-tokens keep non-expired authentication tokens<text:line-break/><text:s text:c="2"/>-d, --delete delete the password for the named account (root only); also removes password lock if any<text:line-break/><text:s text:c="2"/>-l, --lock lock the password for the named account (root only)<text:line-break/><text:s text:c="2"/>-u, --unlock unlock the password for the named account (root only)<text:line-break/><text:s text:c="2"/>-e, --expire expire the password for the named account (root only)<text:line-break/><text:s text:c="2"/>-f, --force force operation<text:line-break/><text:s text:c="2"/>-x, --maximum=DAYS maximum password lifetime (root only)<text:line-break/><text:s text:c="2"/>-n, --minimum=DAYS minimum password lifetime (root only)<text:line-break/><text:s text:c="2"/>-w, --warning=DAYS number of days warning users receives before password expiration (root only)<text:line-break/><text:s text:c="2"/>-i, --inactive=DAYS number of days after password expiration when an account becomes disabled (root only)<text:line-break/><text:s text:c="2"/>-S, --status report password status on the named account (root only)<text:line-break/><text:s text:c="6"/>--stdin read new tokens from stdin (root only)<text:line-break/><text:line-break/>Help options:<text:line-break/><text:s text:c="2"/>-?, --help Show this help message<text:line-break/><text:s text:c="6"/>--usage Display brief usage messag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Note the <text:span text:style-name="Strong_20_Emphasis">-l</text:span> option, which locks an account by placing the character <text:span text:style-name="Strong_20_Emphasis">!</text:span> in front of the encrypted password.</text:p></table:table-cell></table:table-row></table:table></draw:text-box></draw:frame></text:p>
      <text:h text:style-name="Heading_20_4" text:outline-level="4"><text:bookmark-start text:name="__RefHeading___chage_29"/><text:bookmark-start text:name="chage"/>chage<text:bookmark-end text:name="__RefHeading___chage_29"/><text:bookmark-end text:name="chage"/></text:h>
      <text:p text:style-name="Text_20_body">The chage command changes the number of days between password changes and the date of the last change. This information is used by the system to determine whether a user should change their password. </text:p>
      <text:h text:style-name="Heading_20_5" text:outline-level="5"><text:bookmark-start text:name="__RefHeading___command_line_switches_30"/><text:bookmark-start text:name="command_line_switches9"/>Command Line Switches<text:bookmark-end text:name="__RefHeading___command_line_switches_30"/><text:bookmark-end text:name="command_line_switches9"/></text:h>
      <text:p text:style-name="Preformatted_20_Text">[root@redhat9 ~]# chage --help<text:line-break/>Usage: chage [options] LOGIN<text:line-break/><text:line-break/>Options:<text:line-break/><text:s text:c="2"/>-d, --lastday LAST_DAY set date of last password change to LAST_DAY<text:line-break/><text:s text:c="2"/>-E, --expiredate EXPIRE_DATE set account expiration date to EXPIRE_DATE<text:line-break/><text:s text:c="2"/>-h, --help display this help message and exit<text:line-break/><text:s text:c="2"/>-i, --iso8601 use YYYY-MM-DD when printing dates<text:line-break/><text:s text:c="2"/>-I, --inactive INACTIVE set password inactive after expiration<text:line-break/><text:s text:c="32"/>to INACTIVE<text:line-break/><text:s text:c="2"/>-l, --list show account aging information<text:line-break/><text:s text:c="2"/>-m, --mindays MIN_DAYS set minimum number of days before password<text:line-break/><text:s text:c="32"/>change to MIN_DAYS<text:line-break/><text:s text:c="2"/>-M, --maxdays MAX_DAYS set maximum number of days before password<text:line-break/><text:s text:c="32"/>change to MAX_DAYS<text:line-break/><text:s text:c="2"/>-R, --root CHROOT_DIR directory to chroot into<text:line-break/><text:s text:c="2"/>-W, --warndays WARN_DAYS set expiration warning days to WARN_DAYS</text:p>
      <text:h text:style-name="Heading_20_2" text:outline-level="2"><text:bookmark-start text:name="__RefHeading___configuration_31"/><text:bookmark-start text:name="configuration"/>Configuration<text:bookmark-end text:name="__RefHeading___configuration_31"/><text:bookmark-end text:name="configuration"/></text:h>
      <text:p text:style-name="Text_20_body">The <text:span text:style-name="Strong_20_Emphasis">useradd</text:span> command is configured by the <text:span text:style-name="Strong_20_Emphasis">/etc/default/useradd</text:span> file. To view this file, enter the following command:</text:p>
      <text:p text:style-name="Preformatted_20_Text">[root@redhat9 ~]# cat /etc/default/useradd<text:line-break/># useradd defaults file<text:line-break/>GROUP=100<text:line-break/>HOME=/home<text:line-break/>INACTIVE=-1<text:line-break/>EXPIRE=<text:line-break/>SHELL=/bin/bash<text:line-break/>SKEL=/etc/skel<text:line-break/>CREATE_MAIL_SPOOL=yes<text:line-break/></text:p>
      <text:p text:style-name="Text_20_body">In this file we find the following directives:</text:p>
      <text:list text:style-name="List_20_1" text:continue-numbering="false">
        <text:list-item>
          <text:p text:style-name="List_20_1_Content_First"> <text:span text:style-name="Strong_20_Emphasis">GROUP</text:span> - identifies the user's default primary group when the <text:span text:style-name="Strong_20_Emphasis">-N</text:span> option is used with the <text:span text:style-name="Strong_20_Emphasis">useradd</text:span> command. Otherwise, the primary group is either the group specified by the <text:span text:style-name="Strong_20_Emphasis">-g</text:span> option of the command, or a new group with the same name as the user,</text:p>
        </text:list-item>
        <text:list-item>
          <text:p text:style-name="List_20_1_Content"> <text:span text:style-name="Strong_20_Emphasis">HOME</text:span> - indicates that the user's home directory will be created in the <text:span text:style-name="Strong_20_Emphasis">home</text:span> directory when the account is created if this option has been enabled in the <text:span text:style-name="Strong_20_Emphasis">/etc/login.defs</text:span> file,</text:p>
        </text:list-item>
        <text:list-item>
          <text:p text:style-name="List_20_1_Content"> <text:span text:style-name="Strong_20_Emphasis">INACTIVE</text:span> - indicates the number of days of inactivity after a password has expired before the account is locked. A value of -1 disables this directive,</text:p>
        </text:list-item>
        <text:list-item>
          <text:p text:style-name="List_20_1_Content"> <text:span text:style-name="Strong_20_Emphasis">EXPIRE</text:span> - with no value, this directive indicates that the user's password never expires,</text:p>
        </text:list-item>
        <text:list-item>
          <text:p text:style-name="List_20_1_Content"> <text:span text:style-name="Strong_20_Emphasis">SHELL</text:span> - specifies the user's shell,</text:p>
        </text:list-item>
        <text:list-item>
          <text:p text:style-name="List_20_1_Content"> <text:span text:style-name="Strong_20_Emphasis">SKEL</text:span> - indicates the directory containing the files that will be copied to the user's home directory, if this directory is created when the user is created,</text:p>
        </text:list-item>
        <text:list-item>
          <text:p text:style-name="List_20_1_Content_Last"> <text:span text:style-name="Strong_20_Emphasis">CREATE_MAIL_SPOOL</text:span> - indicates whether or not an internal mailbox will be created for the user.</text:p>
        </text:list-item>
      </text:list>
      <text:p text:style-name="Text_20_body">This same information can be viewed by executing the <text:span text:style-name="Strong_20_Emphasis">useradd</text:span> command with the <text:span text:style-name="Strong_20_Emphasis">-D</text:span> option:</text:p>
      <text:p text:style-name="Preformatted_20_Text">[root@redhat9 ~]# useradd -D<text:line-break/>GROUP=100<text:line-break/>HOME=/home<text:line-break/>INACTIVE=-1<text:line-break/>EXPIRE=<text:line-break/>SHELL=/bin/bash<text:line-break/>SKEL=/etc/skel<text:line-break/>CREATE_MAIL_SPOOL=yes</text:p>
      <text:p text:style-name="Text_20_body">To view the list of files in <text:span text:style-name="Strong_20_Emphasis">/etc/skel</text:span>, enter the following command:</text:p>
      <text:p text:style-name="Preformatted_20_Text">[root@redhat9 ~]# ls -la /etc/skel<text:line-break/>total 24<text:line-break/>drwxr-xr-x.<text:s text:c="3"/>3 root root 78 Sep 25 11:52 .<text:line-break/>drwxr-xr-x. 134 root root 8192 Sep 26 14:57 .<text:line-break/>-rw-r--r--. 1 root root 18 Feb 15 2024 .bash_logout<text:line-break/>-rw-r--r--. 1 root root 141 Feb 15 2024 .bash_profile<text:line-break/>-rw-r--r--. 1 root root 492 Feb 15 2024 .bashrc<text:line-break/>drwxr-xr-x.<text:s text:c="3"/>4 root root 39 Oct 19 2023 .mozilla<text:line-break/></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Note that under RHEL 9 the <text:span text:style-name="Strong_20_Emphasis">.bash_profile</text:span> file replaces the <text:span text:style-name="Strong_20_Emphasis">.profile</text:span> file.</text:p></table:table-cell></table:table-row></table:table></draw:text-box></draw:frame></text:p>
      <text:p text:style-name="Text_20_body">To find out a user's UID, GID and group membership, use the <text:span text:style-name="Strong_20_Emphasis">id</text:span> command. Enter the following command: </text:p>
      <text:p text:style-name="Preformatted_20_Text">[root@redhat9 ~]# id trainee<text:line-break/>uid=1000(trainee) gid=1000(trainee) groups=1000(trainee)</text:p>
      <text:p text:style-name="Text_20_body">If you only want to know a user's groups, you should use the <text:span text:style-name="Strong_20_Emphasis">groups</text:span> command. Enter the following command:</text:p>
      <text:p text:style-name="Preformatted_20_Text">[root@redhat9 ~]# groups trainee<text:line-break/>trainee : trainee</text:p>
      <text:p text:style-name="Text_20_body">The minimum UID and GID values used by default when creating a user are stipulated in the <text:span text:style-name="Strong_20_Emphasis">/etc/login.defs</text:span> file:</text:p>
      <text:p text:style-name="Preformatted_20_Text">...<text:line-break/>#<text:line-break/># Min/max values for automatic uid selection in useradd(8)<text:line-break/>#<text:line-break/>UID_MIN 1000<text:line-break/>UID_MAX 60000<text:line-break/># System accounts<text:line-break/>SYS_UID_MIN 201<text:line-break/>SYS_UID_MAX 999<text:line-break/># Extra per user uids<text:line-break/>SUB_UID_MIN 100000<text:line-break/>SUB_UID_MAX 600100000<text:line-break/>SUB_UID_COUNT 65536<text:line-break/><text:line-break/>#<text:line-break/># Min/max values for automatic gid selection in groupadd(8)<text:line-break/>#<text:line-break/>GID_MIN 1000<text:line-break/>GID_MAX 60000<text:line-break/># System accounts<text:line-break/>SYS_GID_MIN 201<text:line-break/>SYS_GID_MAX 999<text:line-break/># Extra per user group ids<text:line-break/>SUB_GID_MIN 100000<text:line-break/>SUB_GID_MAX 600100000<text:line-break/>SUB_GID_COUNT 65536<text:line-break/>...</text:p>
      <text:h text:style-name="Heading_20_2" text:outline-level="2"><text:bookmark-start text:name="__RefHeading___lab_1_-_manage_users_and_groups_32"/><text:bookmark-start text:name="lab_1_-_manage_users_and_groups"/>LAB #1 - Manage Users and Groups<text:bookmark-end text:name="__RefHeading___lab_1_-_manage_users_and_groups_32"/><text:bookmark-end text:name="lab_1_-_manage_users_and_groups"/></text:h>
      <text:p text:style-name="Text_20_body">Now create three groups <text:span text:style-name="Strong_20_Emphasis">group1</text:span>, <text:span text:style-name="Strong_20_Emphasis">group2</text:span> and <text:span text:style-name="Strong_20_Emphasis">group3</text:span>. The GID value of group <text:span text:style-name="Strong_20_Emphasis">group3</text:span> must be <text:span text:style-name="Strong_20_Emphasis">1807</text:span>:</text:p>
      <text:p text:style-name="Preformatted_20_Text">[root@redhat9 ~]# groupadd group1; groupadd group2; groupadd -g 1807 group3</text:p>
      <text:p text:style-name="Text_20_body">Now create three users <text:span text:style-name="Strong_20_Emphasis">fenestros1</text:span>, <text:span text:style-name="Strong_20_Emphasis">fenestros2</text:span> and <text:span text:style-name="Strong_20_Emphasis">fenestros3</text:span>. The three users have <text:span text:style-name="Strong_20_Emphasis">group1</text:span>, <text:span text:style-name="Strong_20_Emphasis">group2</text:span> and <text:span text:style-name="Strong_20_Emphasis">group3</text:span> as their primary group respectively. <text:span text:style-name="Strong_20_Emphasis">fenestros2</text:span> is also a member of <text:span text:style-name="Strong_20_Emphasis">group1</text:span> and <text:span text:style-name="Strong_20_Emphasis">group3</text:span>. <text:span text:style-name="Strong_20_Emphasis">fenestros1</text:span> has a GECOS of <text:span text:style-name="Strong_20_Emphasis">tux1</text:span>:</text:p>
      <text:p text:style-name="Preformatted_20_Text">[root@redhat9 ~]# useradd -g group2 fenestros2; useradd -g 1807 fenestros3; useradd -g group1 fenestros1<text:line-break/><text:line-break/>[root@redhat9 ~]# usermod -G group1,group3 fenestros2<text:line-break/><text:line-break/>[root@redhat9 ~]# usermod -c ‘tux1’ fenestros1</text:p>
      <text:p text:style-name="Text_20_body">If you check your <text:span text:style-name="Strong_20_Emphasis">/etc/passwd</text:span> file, you'll get a result similar to this:</text:p>
      <text:p text:style-name="Preformatted_20_Text">[root@redhat9 ~]# tail /etc/passwd<text:line-break/>gnome-initial-setup:x:981:980::/run/gnome-initial-setup/:/sbin/nologin<text:line-break/>sshd:x:74:74:Privilege-separated SSH:/usr/share/empty.sshd:/sbin/nologin<text:line-break/>chrony:x:980:979:chrony system user:/var/lib/chrony:/sbin/nologin<text:line-break/>dnsmasq:x:979:978:Dnsmasq DHCP and DNS server:/var/lib/dnsmasq:/sbin/nologin<text:line-break/>tcpdump:x:72:72::/:/sbin/nologin<text:line-break/>trainee:x:1000:1000:trainee:/home/trainee:/bin/bash<text:line-break/>fenestros2:x:1001:1002::/home/fenestros2:/bin/bash<text:line-break/>fenestros3:x:1002:1807::/home/fenestros3:/bin/bash<text:line-break/>fenestros1:x:1003:1001:tux1:/home/fenestros1:/bin/bash</text:p>
      <text:p text:style-name="Text_20_body">Looking at your <text:span text:style-name="Strong_20_Emphasis">/etc/group</text:span> file, you'll get a result similar to this:</text:p>
      <text:p text:style-name="Preformatted_20_Text">[root@redhat9 ~]# tail /etc/group<text:line-break/>chrony:x:979:<text:line-break/>slocate:x:21:<text:line-break/>dnsmasq:x:978:<text:line-break/>tcpdump:x:72:<text:line-break/>trainee:x:1000:<text:line-break/>screen:x:84:<text:line-break/>group1:x:1001:fenestros2<text:line-break/>group2:x:1002:<text:line-break/>group3:x:1807:fenestros2</text:p>
      <text:p text:style-name="Text_20_body">Create the password <text:span text:style-name="Strong_20_Emphasis">fenestros</text:span> for <text:span text:style-name="Strong_20_Emphasis">group3</text:span>:</text:p>
      <text:p text:style-name="Preformatted_20_Text">[root@redhat9 ~]# gpasswd group3<text:line-break/>Changing the password for group groupe3<text:line-break/>New Password: fenestros<text:line-break/>Re-enter new password: fenestros</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Note that the passwords entered will <text:span text:style-name="Strong_20_Emphasis">not</text:span> be visible.</text:p></table:table-cell></table:table-row></table:table></draw:text-box></draw:frame></text:p>
      <text:p text:style-name="Text_20_body">Check the <text:span text:style-name="Strong_20_Emphasis">/etc/gshadow</text:span> file:</text:p>
      <text:p text:style-name="Preformatted_20_Text">[root@redhat9 ~]# tail /etc/gshadow<text:line-break/>chrony:!::<text:line-break/>slocate:!::<text:line-break/>dnsmasq:!::<text:line-break/>tcpdump:!::<text:line-break/>trainee:!::<text:line-break/>screen:!::<text:line-break/>group1:!::fenestros2<text:line-break/>group2:!::<text:line-break/>group3:$6$EjmZ4ucT6i/QPvkm$NvJ6r8ytCgdzDfZBSVCXdxUTJJL7RE/gjTsOYiV3UjKuoZp67OoxsERcBCAB71WXF4JcYLRjGGZxTxRg5kgiB.::fenestros2</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Note the presence of the encrypted password for <text:span text:style-name="Strong_20_Emphasis">group3</text:span>.</text:p></table:table-cell></table:table-row></table:table></draw:text-box></draw:frame></text:p>
      <text:p text:style-name="Text_20_body">Now name <text:span text:style-name="Strong_20_Emphasis">fenestros1</text:span> administrator of <text:span text:style-name="Strong_20_Emphasis">group3</text:span>:</text:p>
      <text:p text:style-name="Preformatted_20_Text">[root@redhat9 ~]# gpasswd -A fenestros1 group3</text:p>
      <text:p text:style-name="Text_20_body">Check the <text:span text:style-name="Strong_20_Emphasis">/etc/gshadow</text:span> file again:</text:p>
      <text:p text:style-name="Preformatted_20_Text">[root@redhat9 ~]# tail /etc/gshadow<text:line-break/>chrony:!::<text:line-break/>slocate:!::<text:line-break/>dnsmasq:!::<text:line-break/>tcpdump:!::<text:line-break/>trainee:!::<text:line-break/>screen:!::<text:line-break/>apache:!::<text:line-break/>group1:!::fenestros2<text:line-break/>group2:!::<text:line-break/>group3:$6$EjmZ4ucT6i/QPvkm$NvJ6r8ytCgdzDfZBSVCXdxUTJJL7RE/gjTsOYiV3UjKuoZp67OoxsERcBCAB71WXF4JcYLRjGGZxTxRg5kgiB.:fenestros1:fenestros2</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The <text:span text:style-name="Strong_20_Emphasis">fenestros1</text:span> user can now administer the <text:span text:style-name="Strong_20_Emphasis">group3</text:span> group by adding or deleting users.</text:p></table:table-cell></table:table-row></table:table></draw:text-box></draw:frame></text:p>
      <text:p text:style-name="Text_20_body">Now try deleting the <text:span text:style-name="Strong_20_Emphasis">group3</text:span> group:</text:p>
      <text:p text:style-name="Preformatted_20_Text">[root@redhat9 ~]# groupdel group3<text:line-break/>groupdel: cannot remove the primary group of user ‘fenestros3’</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In effect, you cannot remove a group as long as a user has it as their primary group.</text:p></table:table-cell></table:table-row></table:table></draw:text-box></draw:frame></text:p>
      <text:p text:style-name="Text_20_body">So delete the user <text:span text:style-name="Strong_20_Emphasis">fenestros3</text:span>:</text:p>
      <text:p text:style-name="Preformatted_20_Text">[root@redhat9 ~]# userdel fenestros3</text:p>
      <text:p text:style-name="Text_20_body">Next try deleting the <text:span text:style-name="Strong_20_Emphasis">group3</text:span> group:</text:p>
      <text:p text:style-name="Preformatted_20_Text">[root@redhat9 ~]# groupdel group3</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Note that this time the command is executed without error.</text:p></table:table-cell></table:table-row></table:table></draw:text-box></draw:frame></text:p>
      <text:p text:style-name="Text_20_body">Deleting a user <text:span text:style-name="Strong_20_Emphasis">without</text:span> the <text:span text:style-name="Strong_20_Emphasis">-r</text:span> option implies that the user's home directory remains on the system. </text:p>
      <text:p text:style-name="Text_20_body">Enter the following command under RHEL 9 to check:</text:p>
      <text:p text:style-name="Preformatted_20_Text">[root@redhat9 ~]# ls -ld /home/fenestros3<text:line-break/>drwx------. 3 1002 1807 78 Sep 27 13:59 /home/fenestros3</text:p>
      <text:p text:style-name="Text_20_body">To delete the files for this user, enter the following command:</text:p>
      <text:p text:style-name="Preformatted_20_Text">[root@redhat9 ~]# find /home -user 1002 -exec rm -rf {} \;<text:line-break/>find: ‘/home/fenestros3’: No such file or directory<text:line-break/><text:line-break/>[root@redhat9 ~]# ls -ld /home/fenestros3<text:line-break/>ls: cannot access ‘/home/fenestros3’: No such file or directory</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The <text:span text:style-name="Strong_20_Emphasis">find</text:span> command is run iteratively. The error is normal because when the <text:span text:style-name="Strong_20_Emphasis">find</text:span> command finds no more files to delete, it stops with a return code of 2.</text:p></table:table-cell></table:table-row></table:table></draw:text-box></draw:frame></text:p>
      <text:p text:style-name="Text_20_body">Now create the passwords for <text:span text:style-name="Strong_20_Emphasis">fenestros1</text:span> and <text:span text:style-name="Strong_20_Emphasis">fenestros2</text:span>. Specify a password identical to the account name:</text:p>
      <text:p text:style-name="Preformatted_20_Text">[root@redhat9 ~]# passwd fenestros1<text:line-break/>Changing password for user fenestros1.<text:line-break/>New password: fenestros1<text:line-break/>BAD PASSWORD: The password contains the user name in some form<text:line-break/>Retype new password: fenestros1<text:line-break/>passwd: all authentication tokens updated successfully.<text:line-break/><text:line-break/>[root@redhat9 ~]# passwd fenestros2<text:line-break/>Changing password for user fenestros2.<text:line-break/>New password: fenestros2<text:line-break/>BAD PASSWORD: The password contains the user name in some form<text:line-break/>Retype new password: fenestros2<text:line-break/>passwd: all authentication tokens updated successfully.</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Note that the rules governing the use of passwords are not applied to users created by root. Also note that passwords entered will <text:span text:style-name="Strong_20_Emphasis">NOT</text:span> be visible.</text:p></table:table-cell></table:table-row></table:table></draw:text-box></draw:frame></text:p>
      <text:h text:style-name="Heading_20_2" text:outline-level="2"><text:bookmark-start text:name="__RefHeading___lab_2_-_forcing_the_use_of_complex_passwords_with_pam_33"/><text:bookmark-start text:name="lab_2_-_forcing_the_use_of_complex_passwords_with_pam"/>LAB #2 - Forcing the use of complex passwords with PAM<text:bookmark-end text:name="__RefHeading___lab_2_-_forcing_the_use_of_complex_passwords_with_pam_33"/><text:bookmark-end text:name="lab_2_-_forcing_the_use_of_complex_passwords_with_pam"/></text:h>
      <text:p text:style-name="Text_20_body"><text:span text:style-name="Strong_20_Emphasis">PAM</text:span> ( <text:span text:style-name="Emphasis">Pluggable Authentication Modules</text:span> ) is a modular architecture allowing the system administrator to define an authentication policy for software supporting PAM.</text:p>
      <text:p text:style-name="Text_20_body">The configuration files can be found in the <text:span text:style-name="Strong_20_Emphasis">/etc/pam.d</text:span> directory:</text:p>
      <text:p text:style-name="Preformatted_20_Text">[root@redhat9 ~]# ls -l /etc/pam.d<text:line-break/>total 128<text:line-break/>-rw-r--r--. 1 root root 272 Apr 4 2022 atd<text:line-break/>-rw-r--r--. 1 root root 192 Feb 8 2024 chfn<text:line-break/>-rw-r--r--. 1 root root 192 Feb 8 2024 chsh<text:line-break/>-rw-r--r--. 1 root root root 910 Apr 2 05:27 cockpit<text:line-break/>-rw-r--r--. 1 root root 232 Feb 12 2024 config-util<text:line-break/>-rw-r--r--. 1 root root 322 Feb 15 2019 crond<text:line-break/>-r--r--r--. 1 root root 146 Jun 19 11:00 cups<text:line-break/>lrwxrwxrwx. 1 root root 32 Sep 25 12:09 fingerprint-auth -&gt; /etc/authselect/fingerprint-auth<text:line-break/>-rw-r--r--. 1 root root 622 Jul 23 2021 gdm-autologin<text:line-break/>-rw-r--r--. 1 root root 561 Jul 23 2021 gdm-fingerprint<text:line-break/>-rw-r--r--. 1 root root 307 Jul 23 2021 gdm-launch-environment<text:line-break/>-rw-r--r--. 1 root root 787 Jul 23 2021 gdm-password<text:line-break/>-rw-r--r--. 1 root root 800 Jul 23 2021 gdm-pin<text:line-break/>-rw-r--r--. 1 root root 553 Jul 23 2021 gdm-smartcard<text:line-break/>-rw-r--r--. 1 root root 676 Feb 8 2024 login<text:line-break/>-rw-r--r--. 1 root root 154 Feb 12 2024 other<text:line-break/>-rw-r--r--. 1 root root 168 Aug 10 2021 passwd<text:line-break/>lrwxrwxrwx. 1 root root 29 Sep 25 12:09 password-auth -&gt; /etc/authselect/password-auth<text:line-break/>-rw-r--r--. 1 root root 155 Dec 5 2022 polkit-1<text:line-break/>lrwxrwxrwx. 1 root root 25 Sep 25 12:09 postlogin -&gt; /etc/authselect/postlogin<text:line-break/>-rw-r--r--. 1 root root 640 Feb 8 2024 remote<text:line-break/>-rw-r--r--. 1 root root 143 Feb 8 2024 runuser<text:line-break/>-rw-r--r--. 1 root root 138 Feb 8 2024 runuser-l<text:line-break/>-rw-r--r--. 1 root root 36 Jan 4 2022 screen<text:line-break/>lrwxrwxrwx. 1 root root 30 Sep 25 12:09 smartcard-auth -&gt; /etc/authselect/smartcard-auth<text:line-break/>-rw-r--r--. 1 root root 727 Jul 3 11:56 sshd<text:line-break/>-rw-r--r--. 1 root root 214 Jan 12 2024 sssd-shadowutils<text:line-break/>-rw-r--r--. 1 root root 566 Feb 8 2024 su<text:line-break/>-rw-r--r--. 1 root root 97 Jan 18 2024 subscription-manager<text:line-break/>-rw-r--r--. 1 root root 154 Jan 24 2024 sudo<text:line-break/>-rw-r--r--. 1 root root 178 Jan 24 2024 sudo-i<text:line-break/>-rw-r--r--. 1 root root 137 Feb 8 2024 su-l<text:line-break/>lrwxrwxrwx. 1 root root 27 Sep 25 12:09 system-auth -&gt; /etc/authselect/system-auth<text:line-break/>-rw-r--r--. 1 root root 414 Jul 18 13:00 systemd-user<text:line-break/>-rw-r--r--. 1 root root 84 Jun 21 2023 vlock<text:line-break/>-rw-r--r--. 1 root root 159 Dec 4 2023 vmtoolsd<text:line-break/>-rw-r--r--. 1 root root 163 Jan 19 2024 xserver</text:p>
      <text:p text:style-name="Text_20_body">These files have a specific structure and are named after the service or application they control. Their contents call on modules found in the <text:span text:style-name="Strong_20_Emphasis">/lib64/security</text:span> directory:</text:p>
      <text:p text:style-name="Preformatted_20_Text">[root@redhat9 ~]# ls -l /lib64/security<text:line-break/>total 1724<text:line-break/>-rwxr-xr-x. 1 root root 19560 Feb 12 2024 pam_access.so<text:line-break/>-rwxr-xr-x. 1 root root 15136 Jul 12 2023 pam_cap.so<text:line-break/>-rwxr-xr-x. 1 root root 15288 Feb 12 2024 pam_chroot.so<text:line-break/>-rwxr-xr-x. 1 root root 15008 Apr 2 05:45 pam_cockpit_cert.so<text:line-break/>-rwxr-xr-x. 1 root root 32112 Feb 12 2024 pam_console.so<text:line-break/>-rwxr-xr-x. 1 root root 15344 Feb 12 2024 pam_debug.so<text:line-break/>-rwxr-xr-x. 1 root root 15040 Feb 12 2024 pam_deny.so<text:line-break/>-rwxr-xr-x. 1 root root 15368 Feb 12 2024 pam_echo.so<text:line-break/>-rwxr-xr-x. 1 root root 19568 Feb 12 2024 pam_env.so<text:line-break/>-rwxr-xr-x. 1 root root 23536 Feb 12 2024 pam_exec.so<text:line-break/>-rwxr-xr-x. 1 root root 15304 Feb 12 2024 pam_faildelay.so<text:line-break/>-rwxr-xr-x. 1 root root 23632 Feb 12 2024 pam_faillock.so<text:line-break/>drwxr-xr-x. 2 root root 24 Sep 25 11:56 pam_filter<text:line-break/>-rwxr-xr-x. 1 root root 19472 Feb 12 2024 pam_filter.so<text:line-break/>-rwxr-xr-x. 1 root root 32600 Aug 26 2021 pam_fprintd.so<text:line-break/>-rwxr-xr-x. 1 root root 15296 Feb 12 2024 pam_ftp.so<text:line-break/>-rwxr-xr-x. 1 root root 15328 Jan 18 2024 pam_gdm.so<text:line-break/>-rwxr-xr-x. 1 root root 31960 Jul 9 15:38 pam_gnome_keyring.so<text:line-break/>-rwxr-xr-x. 1 root root 19456 Feb 12 2024 pam_group.so<text:line-break/>-rwxr-xr-x. 1 root root 15336 Feb 12 2024 pam_issue.so<text:line-break/>-rwxr-xr-x. 1 root root 15464 Feb 12 2024 pam_keyinit.so<text:line-break/>-rwxr-xr-x. 1 root root 19632 Feb 12 2024 pam_lastlog.so<text:line-break/>-rwxr-xr-x. 1 root root 27648 Feb 12 2024 pam_limits.so<text:line-break/>-rwxr-xr-x. 1 root root 15352 Feb 12 2024 pam_listfile.so<text:line-break/>-rwxr-xr-x. 1 root root 15344 Feb 12 2024 pam_localuser.so<text:line-break/>-rwxr-xr-x. 1 root root 15360 Feb 12 2024 pam_loginuid.so<text:line-break/>-rwxr-xr-x. 1 root root 19416 Feb 12 2024 pam_mail.so<text:line-break/>-rwxr-xr-x. 1 root root 15296 Feb 12 2024 pam_mkhomedir.so<text:line-break/>-rwxr-xr-x. 1 root root 15376 Feb 12 2024 pam_motd.so<text:line-break/>-rwxr-xr-x. 1 root root 44264 Feb 12 2024 pam_namespace.so<text:line-break/>-rwxr-xr-x. 1 root root 15344 Feb 12 2024 pam_nologin.so<text:line-break/>-rwxr-xr-x. 1 root root 15328 Feb 12 2024 pam_permit.so<text:line-break/>-rwxr-xr-x. 1 root root 15296 Feb 12 2024 pam_postgresok.so<text:line-break/>-rwxr-xr-x. 1 root root 27624 Feb 12 2024 pam_pwhistory.so<text:line-break/>-rwxr-xr-x. 1 root root 15840 Aug 10 2021 pam_pwquality.so<text:line-break/>-rwxr-xr-x. 1 root root 15296 Feb 12 2024 pam_rhosts.so<text:line-break/>-rwxr-xr-x. 1 root root 15352 Feb 12 2024 pam_rootok.so<text:line-break/>-rwxr-xr-x. 1 root root 15360 Feb 12 2024 pam_securetty.so<text:line-break/>lrwxrwxrwx. 1 root root 15 Feb 12 2024 pam_selinux_permit.so -&gt; pam_sepermit.so<text:line-break/>-rwxr-xr-x. 1 root root 27720 Feb 12 2024 pam_selinux.so<text:line-break/>-rwxr-xr-x. 1 root root 19472 Feb 12 2024 pam_sepermit.so<text:line-break/>-rwxr-xr-x. 1 root root 19424 Feb 12 2024 pam_setquota.so<text:line-break/>-rwxr-xr-x. 1 root root 15328 Feb 12 2024 pam_shells.so<text:line-break/>-rwxr-xr-x. 1 root root 27928 Apr 2 05:45 pam_ssh_add.so<text:line-break/>-rwxr-xr-x. 1 root root 36216 May 17 03:59 pam_sss_gss.so<text:line-break/>-rwxr-xr-x. 1 root root 69264 May 17 03:59 pam_sss.so<text:line-break/>-rwxr-xr-x. 1 root root 19528 Feb 12 2024 pam_stress.so<text:line-break/>-rwxr-xr-x. 1 root root 19520 Feb 12 2024 pam_succeed_if.so<text:line-break/>-rwxr-xr-x. 1 root root 514384 Jul 18 13:01 pam_systemd.so<text:line-break/>-rwxr-xr-x. 1 root root 19456 Feb 12 2024 pam_time.so<text:line-break/>-rwxr-xr-x. 1 root root 27696 Feb 12 2024 pam_timestamp.so<text:line-break/>-rwxr-xr-x. 1 root root 15344 Feb 12 2024 pam_tty_audit.so<text:line-break/>-rwxr-xr-x. 1 root root 15296 Feb 12 2024 pam_umask.so<text:line-break/>lrwxrwxrwx. 1 root root 11 Feb 12 2024 pam_unix_acct.so -&gt; pam_unix.so<text:line-break/>lrwxrwxrwx. 1 root root 11 Feb 12 2024 pam_unix_auth.so -&gt; pam_unix.so<text:line-break/>lrwxrwxrwx. 1 root root 11 Feb 12 2024 pam_unix_passwd.so -&gt; pam_unix.so<text:line-break/>lrwxrwxrwx. 1 root root 11 Feb 12 2024 pam_unix_session.so -&gt; pam_unix.so<text:line-break/>-rwxr-xr-x. 1 root root 56824 Feb 12 2024 pam_unix.so<text:line-break/>-rwxr-xr-x. 1 root root 19472 Feb 12 2024 pam_userdb.so<text:line-break/>-rwxr-xr-x. 1 root root 15384 Feb 12 2024 pam_usertype.so<text:line-break/>-rwxr-xr-x. 1 root root 15344 Feb 12 2024 pam_warn.so<text:line-break/>-rwxr-xr-x. 1 root root 15352 Feb 12 2024 pam_wheel.so<text:line-break/>-rwxr-xr-x. 1 root root 27632 Feb 12 2024 pam_xauth.so</text:p>
      <text:p text:style-name="Text_20_body">The most important modules are:</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m_access.so </text:p>
          </table:table-cell>
          <table:table-cell office:value-type="string" table:style-name="tablecell">
            <text:p text:style-name="tablealignleft"> This module is used to prohibit access to secure services by unauthorised hosts. </text:p>
          </table:table-cell>
        </table:table-row>
        <table:table-row>
          <table:table-cell office:value-type="string" table:style-name="tablecell">
            <text:p text:style-name="tablealignleft"> pam_echo.so </text:p>
          </table:table-cell>
          <table:table-cell office:value-type="string" table:style-name="tablecell">
            <text:p text:style-name="tablealignleft"> This module presents the contents of the file passed as an argument to any user when they connect. </text:p>
          </table:table-cell>
        </table:table-row>
        <table:table-row>
          <table:table-cell office:value-type="string" table:style-name="tablecell">
            <text:p text:style-name="tablealignleft"> pam_limits.so </text:p>
          </table:table-cell>
          <table:table-cell office:value-type="string" table:style-name="tablecell">
            <text:p text:style-name="tablealignleft"> This module implements the resource limits detailed in the <text:span text:style-name="Strong_20_Emphasis">/etc/security/limits.conf</text:span> file and in the <text:span text:style-name="Strong_20_Emphasis">*.conf</text:span> files found in the <text:span text:style-name="Strong_20_Emphasis">/etc/security/limits.d/</text:span> directory. </text:p>
          </table:table-cell>
        </table:table-row>
        <table:table-row>
          <table:table-cell office:value-type="string" table:style-name="tablecell">
            <text:p text:style-name="tablealignleft"> pam_listfile.so </text:p>
          </table:table-cell>
          <table:table-cell office:value-type="string" table:style-name="tablecell">
            <text:p text:style-name="tablealignleft"> This module is used to consult a specific file to check authentications. For example, the ftp service uses this module to consult the <text:span text:style-name="Strong_20_Emphasis">/etc/ftpusers</text:span> file, which contains a list of users who are <text:span text:style-name="Strong_20_Emphasis">not</text:span> authorised to connect to the ftp server. </text:p>
          </table:table-cell>
        </table:table-row>
        <table:table-row>
          <table:table-cell office:value-type="string" table:style-name="tablecell">
            <text:p text:style-name="tablealignleft"> pam_nologin.so </text:p>
          </table:table-cell>
          <table:table-cell office:value-type="string" table:style-name="tablecell">
            <text:p text:style-name="tablealignleft"> This module prohibits connections from users other than root if the <text:span text:style-name="Strong_20_Emphasis">/etc/nologin</text:span> file is present. </text:p>
          </table:table-cell>
        </table:table-row>
        <table:table-row>
          <table:table-cell office:value-type="string" table:style-name="tablecell">
            <text:p text:style-name="tablealignleft"> pam_pwquality.so </text:p>
          </table:table-cell>
          <table:table-cell office:value-type="string" table:style-name="tablecell">
            <text:p text:style-name="tablealignleft"> This module is used to check the quality of a user's password. </text:p>
          </table:table-cell>
        </table:table-row>
        <table:table-row>
          <table:table-cell office:value-type="string" table:style-name="tablecell">
            <text:p text:style-name="tablealignleft"> pam_securetty.so </text:p>
          </table:table-cell>
          <table:table-cell office:value-type="string" table:style-name="tablecell">
            <text:p text:style-name="tablealignleft"> This module prevents root connections from tty devices that are not listed in the <text:span text:style-name="Strong_20_Emphasis">/etc/securetty</text:span> file. </text:p>
          </table:table-cell>
        </table:table-row>
        <table:table-row>
          <table:table-cell office:value-type="string" table:style-name="tablecell">
            <text:p text:style-name="tablealignleft"> pam_unix.so </text:p>
          </table:table-cell>
          <table:table-cell office:value-type="string" table:style-name="tablecell">
            <text:p text:style-name="tablealignleft"> This module is used to check the following information; expire, last_change, max_change, min_change, warn_change. </text:p>
          </table:table-cell>
        </table:table-row>
      </table:table>
      <text:p text:style-name="Text_20_body">Each file in /etc/pam.d contains the PAM rules used during authentication. Open the <text:span text:style-name="Strong_20_Emphasis">login</text:span> file:</text:p>
      <text:p text:style-name="Preformatted_20_Text">[root@redhat9 ~]# cat /etc/pam.d/login<text:line-break/>#%PAM-1.0<text:line-break/>auth<text:s text:c="7"/>substack<text:s text:c="5"/>system-auth<text:line-break/>auth<text:s text:c="7"/>include<text:s text:c="6"/>postlogin<text:line-break/>account<text:s text:c="4"/>required<text:s text:c="5"/>pam_nologin.so<text:line-break/>account<text:s text:c="4"/>include<text:s text:c="6"/>system-auth<text:line-break/>password<text:s text:c="3"/>include<text:s text:c="6"/>system-auth<text:line-break/># pam_selinux.so close should be the first session rule<text:line-break/>session<text:s text:c="4"/>required<text:s text:c="5"/>pam_selinux.so close<text:line-break/>session<text:s text:c="4"/>required<text:s text:c="5"/>pam_loginuid.so<text:line-break/># pam_selinux.so open should only be followed by sessions to be executed in the user context<text:line-break/>session<text:s text:c="4"/>required<text:s text:c="5"/>pam_selinux.so open<text:line-break/>session<text:s text:c="4"/>required<text:s text:c="5"/>pam_namespace.so<text:line-break/>session<text:s text:c="4"/>optional<text:s text:c="5"/>pam_keyinit.so force revoke<text:line-break/>session<text:s text:c="4"/>include<text:s text:c="6"/>system-auth<text:line-break/>session<text:s text:c="4"/>include<text:s text:c="6"/>postlogin<text:line-break/>-session<text:s text:c="3"/>optional<text:s text:c="5"/>pam_ck_connector.so</text:p>
      <text:p text:style-name="Text_20_body">The first line of this file is a comment that specifies that the file conforms to the PAM 1.0 specification.</text:p>
      <text:p text:style-name="Text_20_body">This file, like the others, is then structured as follows:</text:p>
      <text:list text:style-name="List_20_1" text:continue-numbering="false">
        <text:list-item>
          <text:p text:style-name="List_20_1_Content_First"> One module per line,</text:p>
        </text:list-item>
        <text:list-item>
          <text:p text:style-name="List_20_1_Content_Last"> Four fields separated by a space in each rule, the first three of which are mandatory.</text:p>
        </text:list-item>
      </text:list>
      <text:p text:style-name="Text_20_body">The <text:span text:style-name="Strong_20_Emphasis">first field</text:span> is the <text:span text:style-name="Emphasis"><text:span text:style-name="Strong_20_Emphasis">module type</text:span></text:span>. There are four types:</text:p>
      <table:table table:style-name="Table">
        <table:table-column/>
        <table:table-column/>
        <table:table-row>
          <table:table-cell office:value-type="string" table:style-name="tableheader">
            <text:p text:style-name="Table_20_Heading"> Type </text:p>
          </table:table-cell>
          <table:table-cell office:value-type="string" table:style-name="tablecell"/>
        </table:table-row>
        <table:table-row>
          <table:table-cell office:value-type="string" table:style-name="tablecell">
            <text:p text:style-name="tablealignleft"> <text:span text:style-name="Strong_20_Emphasis">auth</text:span> </text:p>
          </table:table-cell>
          <table:table-cell office:value-type="string" table:style-name="tablecell">
            <text:p text:style-name="tablealignleft"> Used to authenticate a user or system prerequisites ( for example /etc/nologin ) </text:p>
          </table:table-cell>
        </table:table-row>
        <table:table-row>
          <table:table-cell office:value-type="string" table:style-name="tablecell">
            <text:p text:style-name="tablealignleft"> <text:span text:style-name="Strong_20_Emphasis">account</text:span> </text:p>
          </table:table-cell>
          <table:table-cell office:value-type="string" table:style-name="tablecell">
            <text:p text:style-name="tablealignleft"> Used to check whether the user can authenticate (e.g. account validity). </text:p>
          </table:table-cell>
        </table:table-row>
        <table:table-row>
          <table:table-cell office:value-type="string" table:style-name="tablecell">
            <text:p text:style-name="tablealignleft"> <text:span text:style-name="Strong_20_Emphasis">password</text:span> </text:p>
          </table:table-cell>
          <table:table-cell office:value-type="string" table:style-name="tablecell">
            <text:p text:style-name="tablealignleft"> Used to check whether the user has the rights to update the authentication mechanism. </text:p>
          </table:table-cell>
        </table:table-row>
        <table:table-row>
          <table:table-cell office:value-type="string" table:style-name="tablecell">
            <text:p text:style-name="tablealignleft"> <text:span text:style-name="Strong_20_Emphasis">session</text:span> </text:p>
          </table:table-cell>
          <table:table-cell office:value-type="string" table:style-name="tablecell">
            <text:p text:style-name="tablealignleft"> Used to manage the session after authentication (for example, mount a directory). </text:p>
          </table:table-cell>
        </table:table-row>
      </table:table>
      <text:p text:style-name="Text_20_body">The <text:span text:style-name="Strong_20_Emphasis">second field</text:span> is the <text:span text:style-name="Emphasis"><text:span text:style-name="Strong_20_Emphasis">Control-flag</text:span></text:span>. There are four of them:</text:p>
      <table:table table:style-name="Table">
        <table:table-column/>
        <table:table-column/>
        <table:table-row>
          <table:table-cell office:value-type="string" table:style-name="tableheader">
            <text:p text:style-name="Table_20_Heading"> Control-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quired</text:span> </text:p>
          </table:table-cell>
          <table:table-cell office:value-type="string" table:style-name="tablecell">
            <text:p text:style-name="tablealignleft"> Successful completion of this module is essential. The failure of a <text:span text:style-name="Emphasis">required</text:span> module is not communicated to the application until all modules with a <text:span text:style-name="Emphasis">control-flag</text:span> of <text:span text:style-name="Strong_20_Emphasis">required</text:span> have been checked. </text:p>
          </table:table-cell>
        </table:table-row>
        <table:table-row>
          <table:table-cell office:value-type="string" table:style-name="tablecell">
            <text:p text:style-name="tablealignleft"> <text:span text:style-name="Strong_20_Emphasis">requisite</text:span> </text:p>
          </table:table-cell>
          <table:table-cell office:value-type="string" table:style-name="tablecell">
            <text:p text:style-name="tablealignleft"> This module must succeed. Failure of a <text:span text:style-name="Emphasis">requisite</text:span> module is immediately communicated to the application. </text:p>
          </table:table-cell>
        </table:table-row>
        <table:table-row>
          <table:table-cell office:value-type="string" table:style-name="tablecell">
            <text:p text:style-name="tablealignleft"> <text:span text:style-name="Strong_20_Emphasis">sufficient</text:span> </text:p>
          </table:table-cell>
          <table:table-cell office:value-type="string" table:style-name="tablecell">
            <text:p text:style-name="tablealignleft"> Success is sufficient to authorise authentication. If no previous <text:span text:style-name="Emphasis">required</text:span> test has failed, verification stops. If a previous <text:span text:style-name="Emphasis">required</text:span> test failed, the <text:span text:style-name="Emphasis">sufficient</text:span> test is ignored. The failure of a <text:span text:style-name="Emphasis">sufficient</text:span> test has no consequence if all the <text:span text:style-name="Emphasis">required</text:span> tests succeed. </text:p>
          </table:table-cell>
        </table:table-row>
        <table:table-row>
          <table:table-cell office:value-type="string" table:style-name="tablecell">
            <text:p text:style-name="tablealignleft"> <text:span text:style-name="Strong_20_Emphasis">optional</text:span> </text:p>
          </table:table-cell>
          <table:table-cell office:value-type="string" table:style-name="tablecell">
            <text:p text:style-name="tablealignleft"> The success or failure of this module is irrelevant, <text:span text:style-name="Strong_20_Emphasis">unless</text:span> it is the only module to be executed. </text:p>
          </table:table-cell>
        </table:table-row>
        <table:table-row>
          <table:table-cell office:value-type="string" table:style-name="tablecell">
            <text:p text:style-name="tablealignleft"> <text:span text:style-name="Strong_20_Emphasis">include</text:span> </text:p>
          </table:table-cell>
          <table:table-cell office:value-type="string" table:style-name="tablecell">
            <text:p text:style-name="tablealignleft"> This control flag is used to include all lines of the same <text:span text:style-name="Emphasis">module type</text:span> in the file specified as an argument. </text:p>
          </table:table-cell>
        </table:table-row>
      </table:table>
      <text:p text:style-name="Text_20_body">The <text:span text:style-name="Strong_20_Emphasis">third field</text:span> specifies the <text:span text:style-name="Emphasis"><text:span text:style-name="Strong_20_Emphasis">module</text:span></text:span> associated with the rule. Without an absolute path, the file is assumed to be in the <text:span text:style-name="Strong_20_Emphasis">/lib/security</text:span> directory. To include a module outside this directory, its absolute path must be specified.</text:p>
      <text:p text:style-name="Text_20_body">The <text:span text:style-name="Strong_20_Emphasis">fourth field</text:span> may contain the <text:span text:style-name="Strong_20_Emphasis">arguments</text:span>.</text:p>
      <text:p text:style-name="Text_20_body">PAM also offers a solution for all applications that do not have their own PAM configuration files. This solution takes the form of the <text:span text:style-name="Strong_20_Emphasis">/etc/pam.d/other</text:span> file:</text:p>
      <text:p text:style-name="Preformatted_20_Text">[root@redhat9 ~]# cat /etc/pam.d/other<text:line-break/>#%PAM-1.0<text:line-break/>auth required pam_deny.so<text:line-break/>account required pam_deny.so<text:line-break/>password required pam_deny.so<text:line-break/>session required pam_deny.so</text:p>
      <text:h text:style-name="Heading_20_4" text:outline-level="4"><text:bookmark-start text:name="__RefHeading___using_complex_passwords_34"/><text:bookmark-start text:name="using_complex_passwords"/>Using Complex Passwords<text:bookmark-end text:name="__RefHeading___using_complex_passwords_34"/><text:bookmark-end text:name="using_complex_passwords"/></text:h>
      <text:h text:style-name="Heading_20_4" text:outline-level="4"><text:bookmark-start text:name="__RefHeading___configuration_35"/><text:bookmark-start text:name="configuration1"/>Configuration<text:bookmark-end text:name="__RefHeading___configuration_35"/><text:bookmark-end text:name="configuration1"/></text:h>
      <text:p text:style-name="Text_20_body">Some PAM modules can be configured using files in the <text:span text:style-name="Strong_20_Emphasis">/etc/security</text:span> directory:</text:p>
      <text:p text:style-name="Preformatted_20_Text">[root@redhat9 ~]# ls /etc/security<text:line-break/>access.conf console.apps console.perms faillock.conf limits.conf namespace.conf namespace.init pam_env.conf pwquality.conf sepermit.conf<text:line-break/>chroot.conf console.handlers console.perms.d group.conf limits.d namespace.d opasswd pwhistory.conf pwquality.conf.d time.conf</text:p>
      <text:p text:style-name="Text_20_body">Among the files listed are those that can be used to configure the following modules:</text:p>
      <table:table table:style-name="Table">
        <table:table-column/>
        <table:table-column/>
        <table:table-row>
          <table:table-cell office:value-type="string" table:style-name="tableheader">
            <text:p text:style-name="Table_20_Heading"> File<text:span text:style-name="Emphasis">/Directory</text:spa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ccess.conf</text:span> </text:p>
          </table:table-cell>
          <table:table-cell office:value-type="string" table:style-name="tablecell">
            <text:p text:style-name="tablealignleft"> Used by the pam_access.so module </text:p>
          </table:table-cell>
        </table:table-row>
        <table:table-row>
          <table:table-cell office:value-type="string" table:style-name="tablecell">
            <text:p text:style-name="tablealignleft"> <text:span text:style-name="Strong_20_Emphasis"><text:span text:style-name="Emphasis">console.apps</text:span></text:span> </text:p>
          </table:table-cell>
          <table:table-cell office:value-type="string" table:style-name="tablecell">
            <text:p text:style-name="tablealignleft"> Used by the pam_console.so module </text:p>
          </table:table-cell>
        </table:table-row>
        <table:table-row>
          <table:table-cell office:value-type="string" table:style-name="tablecell">
            <text:p text:style-name="tablealignleft"> <text:span text:style-name="Strong_20_Emphasis">console.perms</text:span> </text:p>
          </table:table-cell>
          <table:table-cell office:value-type="string" table:style-name="tablecell">
            <text:p text:style-name="tablealignleft"> Used by the pam_console.so module </text:p>
          </table:table-cell>
        </table:table-row>
        <table:table-row>
          <table:table-cell office:value-type="string" table:style-name="tablecell">
            <text:p text:style-name="tablealignleft"> <text:span text:style-name="Strong_20_Emphasis"><text:span text:style-name="Emphasis">console.perms.d</text:span></text:span> </text:p>
          </table:table-cell>
          <table:table-cell office:value-type="string" table:style-name="tablecell">
            <text:p text:style-name="tablealignleft"> Used by the pam_console.so module </text:p>
          </table:table-cell>
        </table:table-row>
        <table:table-row>
          <table:table-cell office:value-type="string" table:style-name="tablecell">
            <text:p text:style-name="tablealignleft"> <text:span text:style-name="Strong_20_Emphasis">group.conf</text:span> </text:p>
          </table:table-cell>
          <table:table-cell office:value-type="string" table:style-name="tablecell">
            <text:p text:style-name="tablealignleft"> Used by the pam_group.so module </text:p>
          </table:table-cell>
        </table:table-row>
        <table:table-row>
          <table:table-cell office:value-type="string" table:style-name="tablecell">
            <text:p text:style-name="tablealignleft"> <text:span text:style-name="Strong_20_Emphasis">limits.conf</text:span> </text:p>
          </table:table-cell>
          <table:table-cell office:value-type="string" table:style-name="tablecell">
            <text:p text:style-name="tablealignleft"> Used by module pam_limits.so </text:p>
          </table:table-cell>
        </table:table-row>
        <table:table-row>
          <table:table-cell office:value-type="string" table:style-name="tablecell">
            <text:p text:style-name="tablealignleft"> <text:span text:style-name="Strong_20_Emphasis">pam_env.conf</text:span> </text:p>
          </table:table-cell>
          <table:table-cell office:value-type="string" table:style-name="tablecell">
            <text:p text:style-name="tablealignleft"> Used by the pam_env.so module </text:p>
          </table:table-cell>
        </table:table-row>
        <table:table-row>
          <table:table-cell office:value-type="string" table:style-name="tablecell">
            <text:p text:style-name="tablealignleft"> <text:span text:style-name="Strong_20_Emphasis">pwquality.conf</text:span> </text:p>
          </table:table-cell>
          <table:table-cell office:value-type="string" table:style-name="tablecell">
            <text:p text:style-name="tablealignleft"> Used by pam_pwquality.so module </text:p>
          </table:table-cell>
        </table:table-row>
        <table:table-row>
          <table:table-cell office:value-type="string" table:style-name="tablecell">
            <text:p text:style-name="tablealignleft"> <text:span text:style-name="Strong_20_Emphasis">time.conf</text:span> </text:p>
          </table:table-cell>
          <table:table-cell office:value-type="string" table:style-name="tablecell">
            <text:p text:style-name="tablealignleft"> Used by the pam_time.so module </text:p>
          </table:table-cell>
        </table:table-row>
      </table:table>
      <text:p text:style-name="Text_20_body">Password complexity is managed by the <text:span text:style-name="Strong_20_Emphasis">pam_pwquality.so</text:span> module. In order to set up a complex password policy, the <text:span text:style-name="Strong_20_Emphasis">/etc/security/pwquality.conf</text:span> file needs to be modified:</text:p>
      <text:p text:style-name="Preformatted_20_Text">[root@redhat9 ~]# vi /etc/security/pwquality.conf<text:line-break/><text:line-break/>[root@redhat9 ~]# cat /etc/security/pwquality.conf<text:line-break/># Configuration for systemwide password quality limits<text:line-break/># Defaults:<text:line-break/>#<text:line-break/># Number of characters in the new password that must not be present in the<text:line-break/># old password.<text:line-break/># difok = 1<text:line-break/>#<text:line-break/># Minimum acceptable size for the new password (plus one if<text:line-break/># credits are not disabled which is the default). (See pam_cracklib manual.)<text:line-break/># Cannot be set to lower value than 6.<text:line-break/>minlen = 8<text:line-break/>#<text:line-break/># The maximum credit for having digits in the new password. If less than 0<text:line-break/># it is the minimum number of digits in the new password.<text:line-break/>dcredit = -2 <text:line-break/>#<text:line-break/># The maximum credit for having uppercase characters in the new password.<text:line-break/># If less than 0 it is the minimum number of uppercase characters in the new<text:line-break/># password.<text:line-break/>ucredit = -1 <text:line-break/>#<text:line-break/># The maximum credit for having lowercase characters in the new password.<text:line-break/># If less than 0 it is the minimum number of lowercase characters in the new<text:line-break/># password.<text:line-break/>lcredit = -1 <text:line-break/>#<text:line-break/># The maximum credit for having other characters in the new password.<text:line-break/># If less than 0 it is the minimum number of other characters in the new<text:line-break/># password.<text:line-break/>ocredit = -1 <text:line-break/>#<text:line-break/># The minimum number of required classes of characters for the new<text:line-break/># password (digits, uppercase, lowercase, others).<text:line-break/>minclass = 4<text:line-break/>#<text:line-break/># The maximum number of allowed consecutive same characters in the new password.<text:line-break/># The check is disabled if the value is 0.<text:line-break/># maxrepeat = 0<text:line-break/>#<text:line-break/># The maximum number of allowed consecutive characters of the same class in the<text:line-break/># new password.<text:line-break/># The check is disabled if the value is 0.<text:line-break/># maxclassrepeat = 0<text:line-break/>#<text:line-break/># Whether to check for the words from the passwd entry GECOS string of the user.<text:line-break/># The check is enabled if the value is not 0.<text:line-break/>gecoscheck = 1 <text:line-break/>#<text:line-break/># Whether to check for the words from the cracklib dictionary.<text:line-break/># The check is enabled if the value is not 0.<text:line-break/>dictcheck = 1<text:line-break/>#<text:line-break/># Whether to check if it contains the user name in some form.<text:line-break/># The check is enabled if the value is not 0.<text:line-break/>usercheck = 1<text:line-break/>#<text:line-break/># Length of substrings from the username to check for in the password<text:line-break/># The check is enabled if the value is greater than 0 and usercheck is enabled.<text:line-break/># usersubstr = 0<text:line-break/>#<text:line-break/># Whether the check is enforced by the PAM module and possibly other<text:line-break/># applications.<text:line-break/># The new password is rejected if it fails the check and the value is not 0.<text:line-break/>enforcing = 1<text:line-break/>#<text:line-break/># Path to the cracklib dictionaries. Default is to use the cracklib default.<text:line-break/># dictpath =<text:line-break/>#<text:line-break/># Prompt user at most N times before returning with error. The default is 1.<text:line-break/># retry = 3<text:line-break/>#<text:line-break/># Enforces pwquality checks on the root user password.<text:line-break/># Enabled if the option is present.<text:line-break/># enforce_for_root<text:line-break/>#<text:line-break/># Skip testing the password quality for users that are not present in the<text:line-break/># /etc/passwd file.<text:line-break/># Enabled if the option is present.<text:line-break/># local_users_only</text:p>
      <text:h text:style-name="Heading_20_2" text:outline-level="2"><text:bookmark-start text:name="__RefHeading___su_and_su_36"/><text:bookmark-start text:name="su_and_su"/>su and su -<text:bookmark-end text:name="__RefHeading___su_and_su_36"/><text:bookmark-end text:name="su_and_su"/></text:h>
      <text:p text:style-name="Text_20_body">You will now become <text:span text:style-name="Strong_20_Emphasis">fenestros2</text:span>, first without the <text:span text:style-name="Strong_20_Emphasis">fenestros2</text:span> environment and then with the <text:span text:style-name="Strong_20_Emphasis">fenestros2</text:span> environment.</text:p>
      <text:p text:style-name="Text_20_body">Check your current working directory:</text:p>
      <text:p text:style-name="Preformatted_20_Text">[root@redhat9 ~]# pwd<text:line-break/>/root</text:p>
      <text:p text:style-name="Text_20_body">To become <text:span text:style-name="Strong_20_Emphasis">fenestros2</text:span> <text:span text:style-name="Strong_20_Emphasis">without</text:span> its environment, enter the following command:</text:p>
      <text:p text:style-name="Preformatted_20_Text">[root@redhat9 ~]# su fenestros2</text:p>
      <text:p text:style-name="Text_20_body">Check your current working directory:</text:p>
      <text:p text:style-name="Preformatted_20_Text">[fenestros2@redhat9 root]$ pwd<text:line-break/>/root</text:p>
      <text:p text:style-name="Text_20_body">You will notice that you are still in the <text:span text:style-name="Strong_20_Emphasis">/root</text:span> directory. This indicates that you have kept the <text:span text:style-name="Strong_20_Emphasis">root</text:span> environment.</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A user's environment therefore includes, among other things, the user's home directory and the value of the <text:span text:style-name="Strong_20_Emphasis">PATH</text:span> system variable.</text:p></table:table-cell></table:table-row></table:table></draw:text-box></draw:frame></text:p>
      <text:p text:style-name="Text_20_body">Enter the following command to become <text:span text:style-name="Strong_20_Emphasis">root</text:span> again:</text:p>
      <text:p text:style-name="Preformatted_20_Text">[fenestros2@redhat9 root]$ exit<text:line-break/>exit</text:p>
      <text:p text:style-name="Text_20_body">Enter the following command to become <text:span text:style-name="Strong_20_Emphasis">fenestros2</text:span> again:</text:p>
      <text:p text:style-name="Preformatted_20_Text">[root@redhat9 ~]# su - fenestros2</text:p>
      <text:p text:style-name="Text_20_body">Check your current working directory:</text:p>
      <text:p text:style-name="Preformatted_20_Text">[fenestros2@redhat9 ~]$ pwd<text:line-break/>/home/fenestros2</text:p>
      <text:p text:style-name="Text_20_body">You will notice that you are now in the <text:span text:style-name="Strong_20_Emphasis">/home/fenestros2</text:span> directory. This indicates that you have the <text:span text:style-name="Strong_20_Emphasis">fenestros2</text:span> environment.</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Note that <text:span text:style-name="Strong_20_Emphasis">root</text:span> can become any user <text:span text:style-name="Strong_20_Emphasis">without</text:span> needing to know their password.</text:p></table:table-cell></table:table-row></table:table></draw:text-box></draw:frame></text:p>
      <text:h text:style-name="Heading_20_2" text:outline-level="2"><text:bookmark-start text:name="__RefHeading___sudo_37"/><text:bookmark-start text:name="sudo"/>sudo<text:bookmark-end text:name="__RefHeading___sudo_37"/><text:bookmark-end text:name="sudo"/></text:h>
      <text:p text:style-name="Text_20_body">The <text:span text:style-name="Strong_20_Emphasis">sudo</text:span> command allows an authorised user to execute a command as <text:span text:style-name="Strong_20_Emphasis">root</text:span> or as another user. When the command is executed, the effective and real UID and GID are those of the target user's identity. Using the <text:span text:style-name="Strong_20_Emphasis">sudo</text:span> command is a simple way of delegating administrative tasks to other users without disclosing the <text:span text:style-name="Strong_20_Emphasis">root</text:span> password and without setting a SUID bit on the executable. The <text:span text:style-name="Strong_20_Emphasis">sudo</text:span> command is configured using the <text:span text:style-name="Strong_20_Emphasis">/etc/sudoers</text:span> file. </text:p>
      <text:p text:style-name="Text_20_body">Enter the following command:</text:p>
      <text:p text:style-name="Preformatted_20_Text">[fenestros2@redhat9 ~]$ exit<text:line-break/>logout<text:line-break/><text:line-break/>[root@redhat9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 FILESERVERS = fs1, fs2<text:line-break/># Host_Alias 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 /usr/bin/systemctl start, /usr/bin/systemctl stop, /usr/bin/systemctl reload, /usr/bin/systemctl restart, /usr/bin/systemctl status, /usr/bin/systemctl enable, /usr/bin/systemctl disable<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Refuse to run if unable to disable echo on the tty.<text:line-break/>#<text:line-break/>Defaults !visiblepw<text:line-break/><text:line-break/>#<text:line-break/># Preserving HOME has security implications since many programs<text:line-break/># use it when searching for configuration files. Note that HOME<text:line-break/># is already set when the the env_reset option is enabled, so<text:line-break/># this option is only effective for configurations where either<text:line-break/># env_reset is disabled or HOME is present in the env_keep list.<text:line-break/>#<text:line-break/>Defaults always_set_home<text:line-break/>Defaults match_group_by_gid<text:line-break/><text:line-break/># Prior to version 1.8.15, groups listed in sudoers that were not<text:line-break/># found in the system group database were passed to the group<text:line-break/># plugin, if any. Starting with 1.8.15, only groups of the form<text:line-break/># %:group are resolved via the group plugin by default.<text:line-break/># We enable always_query_group_plugin to restore old behavior.<text:line-break/># Disable this option for new behavior.<text:line-break/>Defaults always_query_group_plugin<text:line-break/><text:line-break/>Defaults env_reset<text:line-break/>Defaults env_keep = ‘COLORS DISPLAY HOSTNAME HISTSIZE KDEDIR LS_COLORS’<text:line-break/>Defaults env_keep += ‘MAIL PS1 PS2 QTDIR USERNAME LANG LC_ADDRESS LC_CTYPE’<text:line-break/>Defaults env_keep += ‘LC_COLLATE LC_IDENTIFICATION LC_MEASUREMENT LC_MESSAGES’<text:line-break/>Defaults env_keep += ‘LC_MONETARY LC_NAME LC_NUMERIC LC_PAPER LC_TELEPHONE’<text:line-break/>Defaults env_keep += ‘LC_TIME LC_ALL LANGUAGE LINGUAS _XKB_CHARSET XAUTHORITY’<text:line-break/><text:line-break/>#<text:line-break/># Adding HOME to env_keep may enable a user to run unrestricted<text:line-break/># commands via sudo.<text:line-break/>#<text:line-break/># Defaults env_keep += ‘HOME’<text:line-break/><text:line-break/>Defaults secure_path = /sbin:/bin:/usr/sbin:/usr/bin<text:line-break/><text:line-break/>## Next comes the main part: which users can run what software on <text:line-break/>## which machines (the sudoers file can be shared between multiple<text:line-break/>## systems).<text:line-break/>## Syntax:<text:line-break/>##<text:line-break/>## user MACHINE=COMMANDS<text:line-break/>##<text:line-break/>## The COMMANDS section may have other options added to it.<text:line-break/>##<text:line-break/>## Allow root to run any commands anywhere <text:line-break/>root ALL=(ALL) 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wheel ALL=(ALL) ALL<text:line-break/><text:line-break/>## Same thing without a password<text:line-break/># %wheel ALL=(ALL) NOPASSWD: ALL<text:line-break/><text:line-break/>## Allows members of the users group to mount and unmount the <text:line-break/>## cdrom as root<text:line-break/># %users ALL=/sbin/mount /mnt/cdrom, /sbin/umount /mnt/cdrom<text:line-break/><text:line-break/>## Allows members of the users group to shutdown this system<text:line-break/># %users localhost=/sbin/shutdown -h now<text:line-break/><text:line-break/>## Read drop-in files from /etc/sudoers.d (the # here does not mean a comment)<text:line-break/>#includedir /etc/sudoers.d</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Note the presence of the line <text:span text:style-name="Strong_20_Emphasis">%wheel ALL=(ALL) ALL</text:span>. This line has the format <text:span text:style-name="Strong_20_Emphasis">Who Where = (As who) What</text:span>. The line therefore implies that members of the <text:span text:style-name="Strong_20_Emphasis">wheel</text:span> group can execute all system commands from any host and as any role. In this file, a group is referenced by a <text:span text:style-name="Strong_20_Emphasis">%</text:span>. A name without this character is user. To edit the <text:span text:style-name="Strong_20_Emphasis">/etc/sudoers</text:span> file, it is <text:span text:style-name="Strong_20_Emphasis">necessary</text:span> to use the <text:span text:style-name="Strong_20_Emphasis">visudo</text:span> command. </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7:27</meta:creation-date>
    <dc:creator>Generated</dc:creator>
    <dc:date>2026-03-22T08::07:27</dc:date>
    <dc:language>en-US</dc:language>
    <meta:editing-cycles>1</meta:editing-cycles>
    <meta:editing-duration>PT0S</meta:editing-duration>
    <dc:title>elearning:workbooks:redhat:rh124en:l105</dc:title>
  </office:meta>
</office:document-meta>
</file>