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24:l111"/>Version : <text:span text:style-name="Strong_20_Emphasis">2024.01</text:span></text:p>
      <text:p text:style-name="Text_20_body">Dernière mise-à-jour : </text:p>
      <text:h text:style-name="Heading_20_1" text:outline-level="1"><text:bookmark-start text:name="__RefHeading___rh12412_-_gestion_des_services_et_des_demons_1"/><text:bookmark-start text:name="rh12412_-_gestion_des_services_et_des_demons"/>RH12412 - Gestion des Services et des Démons<text:bookmark-end text:name="__RefHeading___rh12412_-_gestion_des_services_et_des_demons_1"/><text:bookmark-end text:name="rh12412_-_gestion_des_services_et_des_demon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RH12412 - Gestion des Services et des Démons</text:span></text:p>
          <text:list text:style-name="List_20_1">
            <text:list-item>
              <text:p text:style-name="List_20_1_Content"> Contenu du Module</text:p>
            </text:list-item>
            <text:list-item>
              <text:p text:style-name="List_20_1_Content"> Systemd</text:p>
              <text:list text:style-name="List_20_1">
                <text:list-item>
                  <text:p text:style-name="List_20_1_Content"> LAB #1 - La Commande systemctl</text:p>
                </text:list-item>
                <text:list-item>
                  <text:p text:style-name="List_20_1_Content"> LAB #2 - Fichiers de Configuration</text:p>
                  <text:list text:style-name="List_20_1">
                    <text:list-item>
                      <text:p text:style-name="List_20_1_Content"> 2.1 - Fichiers de Configuration par Défaut</text:p>
                    </text:list-item>
                    <text:list-item>
                      <text:p text:style-name="List_20_1_Content"> 2.2 - Surchargement des Fichiers de Configuration par Défaut</text:p>
                    </text:list-item>
                  </text:list>
                </text:list-item>
                <text:list-item>
                  <text:p text:style-name="List_20_1_Content"> LAB #3 - La Commande systemd-analyze</text:p>
                </text:list-item>
                <text:list-item>
                  <text:p text:style-name="List_20_1_Content"> LAB #4 - Les Cibles Systemd</text:p>
                  <text:list text:style-name="List_20_1">
                    <text:list-item>
                      <text:p text:style-name="List_20_1_Content"> 4.1 - Contrôler les dépendances d'une Cible</text:p>
                    </text:list-item>
                    <text:list-item>
                      <text:p text:style-name="List_20_1_Content"> 4.2 - La Cible par Défaut</text:p>
                    </text:list-item>
                  </text:list>
                </text:list-item>
                <text:list-item>
                  <text:p text:style-name="List_20_1_Content"> LAB #5 - Gestion des Services</text:p>
                  <text:list text:style-name="List_20_1">
                    <text:list-item>
                      <text:p text:style-name="List_20_1_Content"> 5.1 - Gestion des Instances Uniques</text:p>
                    </text:list-item>
                    <text:list-item>
                      <text:p text:style-name="List_20_1_Content"> 5.2 - Gestion d'Instances Multiples</text:p>
                    </text:list-item>
                    <text:list-item>
                      <text:p text:style-name="List_20_1_Content_Last"> 5.3 - Interdire la Modification du Statut d'un Service</text:p>
                    </text:list-item>
                  </text:list>
                </text:list-item>
              </text:list>
            </text:list-item>
          </text:list>
        </text:list-item>
      </text:list>
      <text:h text:style-name="Heading_20_2" text:outline-level="2"><text:bookmark-start text:name="__RefHeading___systemd_3"/><text:bookmark-start text:name="systemd"/>Systemd<text:bookmark-end text:name="__RefHeading___systemd_3"/><text:bookmark-end text:name="systemd"/></text:h>
      <text:p text:style-name="Text_20_body">Les systèmes de démarrage antérieurs à Systemd, <text:span text:style-name="Strong_20_Emphasis">SysVinit</text:span> et <text:span text:style-name="Strong_20_Emphasis">Upstart</text:span>, étaient des systèmes de démarrage <text:span text:style-name="Strong_20_Emphasis">séquentiels</text:span>. </text:p>
      <text:p text:style-name="Text_20_body"><text:span text:style-name="Strong_20_Emphasis">Systemd</text:span> essaie, par contre, de démarrer autant de services en parallèle que possible. Ceci est rendu possible car la majorité d'architectures matérielles modernes sont multi-cœurs. Si un service dépend d'un autre qui n'est pas encore démarré ce premier est mis en attente dans une mémoire tampon. Qui plus est, les services qui ne sont pas nécessaires au démarrage de la machine, tel cups, ne sont démarrés ultérieurement que si nécessaire. Lors de démarrage, les partitions sont montées en parallèle. Dernièrement, <text:span text:style-name="Strong_20_Emphasis">Systemd</text:span> remplace les scripts de démarrage traditionnels avec des binaires compilés, beaucoup plus rapides que leur prédécesseurs.</text:p>
      <text:p text:style-name="Text_20_body">Au lieu de parler de scripts de démarrage et de niveaux d'exécution, <text:span text:style-name="Strong_20_Emphasis">Systemd</text:span> utilise la terminologie <text:span text:style-name="Strong_20_Emphasis">Unités</text:span> (<text:span text:style-name="Emphasis">Units</text:span>) et <text:span text:style-name="Strong_20_Emphasis">Cibles</text:span> (<text:span text:style-name="Emphasis">Targets</text:span>). Une Unité peut être :</text:p>
      <text:list text:style-name="List_20_1" text:continue-numbering="false">
        <text:list-item>
          <text:p text:style-name="List_20_1_Content_First"> <text:span text:style-name="Strong_20_Emphasis">.automount</text:span> - active la fonctionalité d'automount.</text:p>
        </text:list-item>
        <text:list-item>
          <text:p text:style-name="List_20_1_Content"> <text:span text:style-name="Strong_20_Emphasis">.device</text:span> - expose une périphérique dans systemd.</text:p>
        </text:list-item>
        <text:list-item>
          <text:p text:style-name="List_20_1_Content"> <text:span text:style-name="Strong_20_Emphasis">.mount</text:span> - contrôle quand et comment les systèmes de fichiers sont montés.</text:p>
        </text:list-item>
        <text:list-item>
          <text:p text:style-name="List_20_1_Content"> <text:span text:style-name="Strong_20_Emphasis">.path</text:span> - active un service quand il y a un accès à un fichier ou répertoire sous surveillance par le système.</text:p>
        </text:list-item>
        <text:list-item>
          <text:p text:style-name="List_20_1_Content"> <text:span text:style-name="Strong_20_Emphasis">.service</text:span> - démarre, arrête, redémarre ou recharge un service.</text:p>
        </text:list-item>
        <text:list-item>
          <text:p text:style-name="List_20_1_Content"> <text:span text:style-name="Strong_20_Emphasis">.scope</text:span> - gère des services.</text:p>
        </text:list-item>
        <text:list-item>
          <text:p text:style-name="List_20_1_Content"> <text:span text:style-name="Strong_20_Emphasis">.slice</text:span> - regroupe des Unités dans une arborescence afin de limiter des ressources en utilisant des CGroups.</text:p>
        </text:list-item>
        <text:list-item>
          <text:p text:style-name="List_20_1_Content"> <text:span text:style-name="Strong_20_Emphasis">.snapshot</text:span> - un état sauvegardé du gestionnaire Systemd.</text:p>
        </text:list-item>
        <text:list-item>
          <text:p text:style-name="List_20_1_Content"> <text:span text:style-name="Strong_20_Emphasis">.socket</text:span> - permet aux Unités d'utiliser des sockets pour la communication inter-processus.</text:p>
        </text:list-item>
        <text:list-item>
          <text:p text:style-name="List_20_1_Content"> <text:span text:style-name="Strong_20_Emphasis">.swap</text:span> - encapsule une périphérique ou un fichier swap.</text:p>
        </text:list-item>
        <text:list-item>
          <text:p text:style-name="List_20_1_Content"> <text:span text:style-name="Strong_20_Emphasis">.timer</text:span> - déclenche l'activation d'autres Unités en utilisant des minuteurs de Systemd.</text:p>
        </text:list-item>
        <text:list-item>
          <text:p text:style-name="List_20_1_Content_Last"> <text:span text:style-name="Strong_20_Emphasis">.target</text:span> - regroupe des Unités multiples afin qu'elles puissent être démarrées en même temps. Par exemple <text:span text:style-name="Strong_20_Emphasis">network.target</text:span> regroupe toutes les Unités nécessaires pour démarrer toutes les interfaces réseaux en même temps.</text:p>
        </text:list-item>
      </text:list>
      <text:p text:style-name="Text_20_body">Une Cible est en quelque sorte une <text:span text:style-name="Strong_20_Emphasis">grande étape</text:span> dans le démarrage du système :</text:p>
      <text:list text:style-name="List_20_1" text:continue-numbering="false">
        <text:list-item>
          <text:p text:style-name="List_20_1_Content_First"> <text:span text:style-name="Strong_20_Emphasis">halt.target</text:span> - arrête le système.</text:p>
        </text:list-item>
        <text:list-item>
          <text:p text:style-name="List_20_1_Content"> <text:span text:style-name="Strong_20_Emphasis">poweroff.target</text:span> - arrête le système et coupe le courant.</text:p>
        </text:list-item>
        <text:list-item>
          <text:p text:style-name="List_20_1_Content"> <text:span text:style-name="Strong_20_Emphasis">shutdown.target</text:span> - arrête le système.</text:p>
        </text:list-item>
        <text:list-item>
          <text:p text:style-name="List_20_1_Content"> <text:span text:style-name="Strong_20_Emphasis">rescue.target</text:span> - démarre le système en mode single-user (seul root peut s'y connecter). Tous les systèmes de fichiers sont montés mais le réseau n'est pas démarré.</text:p>
        </text:list-item>
        <text:list-item>
          <text:p text:style-name="List_20_1_Content"> <text:span text:style-name="Strong_20_Emphasis">emergency.target</text:span> - démarre le système en mode single-user (seul root peut s'y connecter). Uniquement le système de fichiers racine est monté en mode lecture seule. Le réseau n'est pas démarré.</text:p>
        </text:list-item>
        <text:list-item>
          <text:p text:style-name="List_20_1_Content"> <text:span text:style-name="Strong_20_Emphasis">multi-user.target</text:span> - démarre le système en mode multi-utilisateur avec tous les systèmes de fichiers montés et le service network démarré.</text:p>
        </text:list-item>
        <text:list-item>
          <text:p text:style-name="List_20_1_Content"> <text:span text:style-name="Strong_20_Emphasis">graphical.target</text:span> - démarre le système en multi-user.target puis démarre l'interface graphique.</text:p>
        </text:list-item>
        <text:list-item>
          <text:p text:style-name="List_20_1_Content"> <text:span text:style-name="Strong_20_Emphasis">hibernate.target</text:span> - sauvegarde l'état courant sur disque et arrête le système. Quand le système est démarré, l'état est restauré.</text:p>
        </text:list-item>
        <text:list-item>
          <text:p text:style-name="List_20_1_Content_Last"> <text:span text:style-name="Strong_20_Emphasis">reboot.target</text:span> - redémarre le système.</text:p>
        </text:list-item>
      </text:list>
      <text:p text:style-name="Text_20_body"><text:span text:style-name="Strong_20_Emphasis">Systemd</text:span> utilise des Cibles d'une manière similaire à ce que <text:span text:style-name="Strong_20_Emphasis">SysVinit</text:span> utilise des niveaux d'exécution. Pour rendre la transition plus facile, il existe des <text:span text:style-name="Strong_20_Emphasis">Cibles</text:span> qui “simulent” les niveaux d'exécution de <text:span text:style-name="Strong_20_Emphasis">SysVinit</text:span> :</text:p>
      <text:p text:style-name="Preformatted_20_Text">[root@redhat9 ~]# ls -l /usr/lib/systemd/system/runlevel*<text:line-break/>lrwxrwxrwx. 1 root root 15 Jul 18 13:00 /usr/lib/systemd/system/runlevel0.target -&gt; poweroff.target<text:line-break/>lrwxrwxrwx. 1 root root 13 Jul 18 13:00 /usr/lib/systemd/system/runlevel1.target -&gt; rescue.target<text:line-break/>lrwxrwxrwx. 1 root root 17 Jul 18 13:00 /usr/lib/systemd/system/runlevel2.target -&gt; multi-user.target<text:line-break/>lrwxrwxrwx. 1 root root 17 Jul 18 13:00 /usr/lib/systemd/system/runlevel3.target -&gt; multi-user.target<text:line-break/>lrwxrwxrwx. 1 root root 17 Jul 18 13:00 /usr/lib/systemd/system/runlevel4.target -&gt; multi-user.target<text:line-break/>lrwxrwxrwx. 1 root root 16 Jul 18 13:00 /usr/lib/systemd/system/runlevel5.target -&gt; graphical.target<text:line-break/>lrwxrwxrwx. 1 root root 13 Jul 18 13:00 /usr/lib/systemd/system/runlevel6.target -&gt; reboot.target<text:line-break/><text:line-break/>/usr/lib/systemd/system/runlevel1.target.wants:<text:line-break/>total 0<text:line-break/><text:line-break/>/usr/lib/systemd/system/runlevel2.target.wants:<text:line-break/>total 0<text:line-break/><text:line-break/>/usr/lib/systemd/system/runlevel3.target.wants:<text:line-break/>total 0<text:line-break/><text:line-break/>/usr/lib/systemd/system/runlevel4.target.wants:<text:line-break/>total 0<text:line-break/><text:line-break/>/usr/lib/systemd/system/runlevel5.target.wants:<text:line-break/>total 0</text:p>
      <text:h text:style-name="Heading_20_3" text:outline-level="3"><text:bookmark-start text:name="__RefHeading___lab_1_-_la_commande_systemctl_4"/><text:bookmark-start text:name="lab_1_-_la_commande_systemctl"/>LAB #1 - La Commande systemctl<text:bookmark-end text:name="__RefHeading___lab_1_-_la_commande_systemctl_4"/><text:bookmark-end text:name="lab_1_-_la_commande_systemctl"/></text:h>
      <text:p text:style-name="Text_20_body">Pour visualiser la liste des Unités, il convient d'utiliser la commande <text:span text:style-name="Strong_20_Emphasis">systemctl</text:span> avec l'option <text:span text:style-name="Strong_20_Emphasis">list-units</text:span> :</text:p>
      <text:p text:style-name="Preformatted_20_Text">[root@redhat9 ~]# systemctl list-units<text:line-break/><text:s text:c="2"/>UNIT<text:s text:c="101"/>LOAD<text:s text:c="3"/>ACTIVE SUB<text:s text:c="7"/>DESCRIPTION<text:s text:c="32"/>&gt;<text:line-break/><text:s text:c="2"/>proc-sys-fs-binfmt_misc.automount<text:s text:c="72"/>loaded active running<text:s text:c="3"/>Arbitrary Executable File Formats File Syst&gt;<text:line-break/><text:s text:c="2"/>sys-devices-pci0000:00-0000:00:01.1-ata2-host2-target2:0:0-2:0:0:0-block-sr0.device<text:s text:c="22"/>loaded active plugged<text:s text:c="3"/>QEMU_DVD-ROM<text:line-break/><text:s text:c="2"/>sys-devices-pci0000:00-0000:00:05.0-0000:01:01.0-virtio2-host0-target0:0:0-0:0:0:0-block-sda-sda1.device loaded active plugged<text:s text:c="3"/>QEMU_HARDDISK 1<text:line-break/><text:s text:c="2"/>sys-devices-pci0000:00-0000:00:05.0-0000:01:01.0-virtio2-host0-target0:0:0-0:0:0:0-block-sda-sda2.device loaded active plugged<text:s text:c="3"/>QEMU_HARDDISK 2<text:line-break/><text:s text:c="2"/>sys-devices-pci0000:00-0000:00:05.0-0000:01:01.0-virtio2-host0-target0:0:0-0:0:0:0-block-sda.device<text:s text:c="6"/>loaded active plugged<text:s text:c="3"/>QEMU_HARDDISK<text:line-break/><text:s text:c="2"/>sys-devices-pci0000:00-0000:00:12.0-virtio1-net-ens18.device<text:s text:c="45"/>loaded active plugged<text:s text:c="3"/>Virtio network device<text:line-break/><text:s text:c="2"/>sys-devices-platform-serial8250-tty-ttyS0.device<text:s text:c="57"/>loaded active plugged<text:s text:c="3"/>/sys/devices/platform/serial8250/tty/ttyS0<text:line-break/><text:s text:c="2"/>sys-devices-platform-serial8250-tty-ttyS1.device<text:s text:c="57"/>loaded active plugged<text:s text:c="3"/>/sys/devices/platform/serial8250/tty/ttyS1<text:line-break/><text:s text:c="2"/>sys-devices-platform-serial8250-tty-ttyS2.device<text:s text:c="57"/>loaded active plugged<text:s text:c="3"/>/sys/devices/platform/serial8250/tty/ttyS2<text:line-break/><text:s text:c="2"/>sys-devices-platform-serial8250-tty-ttyS3.device<text:s text:c="57"/>loaded active plugged<text:s text:c="3"/>/sys/devices/platform/serial8250/tty/ttyS3<text:line-break/><text:s text:c="2"/>sys-devices-virtual-block-dm\x2d0.device<text:s text:c="65"/>loaded active plugged<text:s text:c="3"/>/sys/devices/virtual/block/dm-0<text:line-break/><text:s text:c="2"/>sys-devices-virtual-block-dm\x2d1.device<text:s text:c="65"/>loaded active plugged<text:s text:c="3"/>/sys/devices/virtual/block/dm-1<text:line-break/><text:s text:c="2"/>sys-devices-virtual-misc-rfkill.device<text:s text:c="67"/>loaded active plugged<text:s text:c="3"/>/sys/devices/virtual/misc/rfkill<text:line-break/><text:s text:c="2"/>sys-module-configfs.device<text:s text:c="79"/>loaded active plugged<text:s text:c="3"/>/sys/module/configfs<text:line-break/><text:s text:c="2"/>sys-module-fuse.device<text:s text:c="83"/>loaded active plugged<text:s text:c="3"/>/sys/module/fuse<text:line-break/><text:s text:c="2"/>sys-subsystem-net-devices-ens18.device<text:s text:c="67"/>loaded active plugged<text:s text:c="3"/>Virtio network device<text:s text:c="22"/>&gt;<text:line-break/><text:s text:c="2"/>-.mount<text:s text:c="98"/>loaded active mounted<text:s text:c="3"/>Root Mount<text:line-break/><text:s text:c="2"/>boot.mount<text:s text:c="95"/>loaded active mounted<text:s text:c="3"/>/boot<text:line-break/><text:s text:c="2"/>dev-hugepages.mount<text:s text:c="86"/>loaded active mounted<text:s text:c="3"/>Huge Pages File System<text:line-break/><text:s text:c="2"/>dev-mqueue.mount<text:s text:c="89"/>loaded active mounted<text:s text:c="3"/>POSIX Message Queue File System<text:line-break/><text:s text:c="2"/>proc-sys-fs-binfmt_misc.mount<text:s text:c="76"/>loaded active mounted<text:s text:c="3"/>Arbitrary Executable File Formats File Syst&gt;<text:line-break/><text:s text:c="2"/>run-credentials-systemd\x2dsysctl.service.mount<text:s text:c="58"/>loaded active mounted<text:s text:c="3"/>/run/credentials/systemd-sysctl.service<text:line-break/><text:s text:c="2"/>run-credentials-systemd\x2dtmpfiles\x2dsetup.service.mount<text:s text:c="47"/>loaded active mounted<text:s text:c="3"/>/run/credentials/systemd-tmpfiles-setup.ser&gt;<text:line-break/><text:s text:c="2"/>run-credentials-systemd\x2dtmpfiles\x2dsetup\x2ddev.service.mount<text:s text:c="40"/>loaded active mounted<text:s text:c="3"/>/run/credentials/systemd-tmpfiles-setup-dev&gt;<text:line-break/><text:s text:c="2"/>run-user-1000.mount<text:s text:c="86"/>loaded active mounted<text:s text:c="3"/>/run/user/1000<text:line-break/><text:s text:c="2"/>run-user-42.mount<text:s text:c="88"/>loaded active mounted<text:s text:c="3"/>/run/user/42<text:line-break/><text:s text:c="2"/>sys-fs-fuse-connections.mount<text:s text:c="76"/>loaded active mounted<text:s text:c="3"/>FUSE Control File System<text:line-break/><text:s text:c="2"/>sys-kernel-config.mount<text:s text:c="82"/>loaded active mounted<text:s text:c="3"/>Kernel Configuration File System<text:line-break/><text:s text:c="2"/>sys-kernel-debug-tracing.mount<text:s text:c="75"/>loaded active mounted<text:s text:c="3"/>/sys/kernel/debug/tracing<text:line-break/><text:s text:c="2"/>sys-kernel-debug.mount<text:s text:c="83"/>loaded active mounted<text:s text:c="3"/>Kernel Debug File System<text:line-break/><text:s text:c="2"/>sys-kernel-tracing.mount<text:s text:c="81"/>loaded active mounted<text:s text:c="3"/>Kernel Trace File System<text:s text:c="19"/>&gt;<text:line-break/><text:s text:c="2"/>cups.path<text:s text:c="96"/>loaded active running<text:s text:c="3"/>CUPS Scheduler<text:line-break/><text:s text:c="2"/>systemd-ask-password-plymouth.path<text:s text:c="71"/>loaded active waiting<text:s text:c="3"/>Forward Password Requests to Plymouth Direc&gt;<text:line-break/><text:s text:c="2"/>systemd-ask-password-wall.path<text:s text:c="75"/>loaded active waiting<text:s text:c="3"/>Forward Password Requests to Wall Directory&gt;<text:line-break/><text:s text:c="2"/>init.scope<text:s text:c="95"/>loaded active running<text:s text:c="3"/>System and Service Manager<text:line-break/><text:s text:c="2"/>session-4.scope<text:s text:c="90"/>loaded active running<text:s text:c="3"/>Session 4 of User trainee<text:line-break/>lines 1-37...skipping...<text:line-break/><text:s text:c="2"/>UNIT<text:s text:c="101"/>LOAD<text:s text:c="3"/>ACTIVE SUB<text:s text:c="7"/>DESCRIPTION<text:s text:c="66"/><text:line-break/><text:s text:c="2"/>proc-sys-fs-binfmt_misc.automount<text:s text:c="72"/>loaded active running<text:s text:c="3"/>Arbitrary Executable File Formats File System Automount Point<text:s text:c="16"/><text:line-break/><text:s text:c="2"/>sys-devices-pci0000:00-0000:00:01.1-ata2-host2-target2:0:0-2:0:0:0-block-sr0.device<text:s text:c="22"/>loaded active plugged<text:s text:c="3"/>QEMU_DVD-ROM<text:line-break/><text:s text:c="2"/>sys-devices-pci0000:00-0000:00:05.0-0000:01:01.0-virtio2-host0-target0:0:0-0:0:0:0-block-sda-sda1.device loaded active plugged<text:s text:c="3"/>QEMU_HARDDISK 1<text:line-break/><text:s text:c="2"/>sys-devices-pci0000:00-0000:00:05.0-0000:01:01.0-virtio2-host0-target0:0:0-0:0:0:0-block-sda-sda2.device loaded active plugged<text:s text:c="3"/>QEMU_HARDDISK 2<text:line-break/><text:s text:c="2"/>sys-devices-pci0000:00-0000:00:05.0-0000:01:01.0-virtio2-host0-target0:0:0-0:0:0:0-block-sda.device<text:s text:c="6"/>loaded active plugged<text:s text:c="3"/>QEMU_HARDDISK<text:line-break/><text:s text:c="2"/>sys-devices-pci0000:00-0000:00:12.0-virtio1-net-ens18.device<text:s text:c="45"/>loaded active plugged<text:s text:c="3"/>Virtio network device<text:line-break/><text:s text:c="2"/>sys-devices-platform-serial8250-tty-ttyS0.device<text:s text:c="57"/>loaded active plugged<text:s text:c="3"/>/sys/devices/platform/serial8250/tty/ttyS0<text:line-break/><text:s text:c="2"/>sys-devices-platform-serial8250-tty-ttyS1.device<text:s text:c="57"/>loaded active plugged<text:s text:c="3"/>/sys/devices/platform/serial8250/tty/ttyS1<text:line-break/><text:s text:c="2"/>sys-devices-platform-serial8250-tty-ttyS2.device<text:s text:c="57"/>loaded active plugged<text:s text:c="3"/>/sys/devices/platform/serial8250/tty/ttyS2<text:line-break/><text:s text:c="2"/>sys-devices-platform-serial8250-tty-ttyS3.device<text:s text:c="57"/>loaded active plugged<text:s text:c="3"/>/sys/devices/platform/serial8250/tty/ttyS3<text:line-break/><text:s text:c="2"/>sys-devices-virtual-block-dm\x2d0.device<text:s text:c="65"/>loaded active plugged<text:s text:c="3"/>/sys/devices/virtual/block/dm-0<text:line-break/><text:s text:c="2"/>sys-devices-virtual-block-dm\x2d1.device<text:s text:c="65"/>loaded active plugged<text:s text:c="3"/>/sys/devices/virtual/block/dm-1<text:line-break/><text:s text:c="2"/>sys-devices-virtual-misc-rfkill.device<text:s text:c="67"/>loaded active plugged<text:s text:c="3"/>/sys/devices/virtual/misc/rfkill<text:line-break/><text:s text:c="2"/>sys-module-configfs.device<text:s text:c="79"/>loaded active plugged<text:s text:c="3"/>/sys/module/configfs<text:line-break/><text:s text:c="2"/>sys-module-fuse.device<text:s text:c="83"/>loaded active plugged<text:s text:c="3"/>/sys/module/fuse<text:line-break/><text:s text:c="2"/>sys-subsystem-net-devices-ens18.device<text:s text:c="67"/>loaded active plugged<text:s text:c="3"/>Virtio network device<text:s text:c="56"/><text:line-break/><text:s text:c="2"/>-.mount<text:s text:c="98"/>loaded active mounted<text:s text:c="3"/>Root Mount<text:line-break/><text:s text:c="2"/>boot.mount<text:s text:c="95"/>loaded active mounted<text:s text:c="3"/>/boot<text:line-break/><text:s text:c="2"/>dev-hugepages.mount<text:s text:c="86"/>loaded active mounted<text:s text:c="3"/>Huge Pages File System<text:line-break/><text:s text:c="2"/>dev-mqueue.mount<text:s text:c="89"/>loaded active mounted<text:s text:c="3"/>POSIX Message Queue File System<text:line-break/><text:s text:c="2"/>proc-sys-fs-binfmt_misc.mount<text:s text:c="76"/>loaded active mounted<text:s text:c="3"/>Arbitrary Executable File Formats File System<text:line-break/><text:s text:c="2"/>run-credentials-systemd\x2dsysctl.service.mount<text:s text:c="58"/>loaded active mounted<text:s text:c="3"/>/run/credentials/systemd-sysctl.service<text:line-break/><text:s text:c="2"/>run-credentials-systemd\x2dtmpfiles\x2dsetup.service.mount<text:s text:c="47"/>loaded active mounted<text:s text:c="3"/>/run/credentials/systemd-tmpfiles-setup.service<text:line-break/><text:s text:c="2"/>run-credentials-systemd\x2dtmpfiles\x2dsetup\x2ddev.service.mount<text:s text:c="40"/>loaded active mounted<text:s text:c="3"/>/run/credentials/systemd-tmpfiles-setup-dev.service<text:line-break/><text:s text:c="2"/>run-user-1000.mount<text:s text:c="86"/>loaded active mounted<text:s text:c="3"/>/run/user/1000<text:line-break/><text:s text:c="2"/>run-user-42.mount<text:s text:c="88"/>loaded active mounted<text:s text:c="3"/>/run/user/42<text:line-break/><text:s text:c="2"/>sys-fs-fuse-connections.mount<text:s text:c="76"/>loaded active mounted<text:s text:c="3"/>FUSE Control File System<text:line-break/><text:s text:c="2"/>sys-kernel-config.mount<text:s text:c="82"/>loaded active mounted<text:s text:c="3"/>Kernel Configuration File System<text:line-break/><text:s text:c="2"/>sys-kernel-debug-tracing.mount<text:s text:c="75"/>loaded active mounted<text:s text:c="3"/>/sys/kernel/debug/tracing<text:line-break/><text:s text:c="2"/>sys-kernel-debug.mount<text:s text:c="83"/>loaded active mounted<text:s text:c="3"/>Kernel Debug File System<text:line-break/><text:s text:c="2"/>sys-kernel-tracing.mount<text:s text:c="81"/>loaded active mounted<text:s text:c="3"/>Kernel Trace File System<text:s text:c="53"/><text:line-break/><text:s text:c="2"/>cups.path<text:s text:c="96"/>loaded active running<text:s text:c="3"/>CUPS Scheduler<text:line-break/><text:s text:c="2"/>systemd-ask-password-plymouth.path<text:s text:c="71"/>loaded active waiting<text:s text:c="3"/>Forward Password Requests to Plymouth Directory Watch<text:line-break/><text:s text:c="2"/>systemd-ask-password-wall.path<text:s text:c="75"/>loaded active waiting<text:s text:c="3"/>Forward Password Requests to Wall Directory Watch<text:s text:c="28"/><text:line-break/><text:s text:c="2"/>init.scope<text:s text:c="95"/>loaded active running<text:s text:c="3"/>System and Service Manager<text:line-break/><text:s text:c="2"/>session-4.scope<text:s text:c="90"/>loaded active running<text:s text:c="3"/>Session 4 of User trainee<text:line-break/><text:s text:c="2"/>session-c1.scope<text:s text:c="89"/>loaded active running<text:s text:c="3"/>Session c1 of User gdm<text:s text:c="55"/><text:line-break/><text:s text:c="2"/>accounts-daemon.service<text:s text:c="82"/>loaded active running<text:s text:c="3"/>Accounts Service<text:line-break/><text:s text:c="2"/>atd.service<text:s text:c="94"/>loaded active running<text:s text:c="3"/>Deferred execution scheduler<text:line-break/><text:s text:c="2"/>auditd.service<text:s text:c="91"/>loaded active running<text:s text:c="3"/>Security Auditing Service<text:line-break/><text:s text:c="2"/>avahi-daemon.service<text:s text:c="85"/>loaded active running<text:s text:c="3"/>Avahi mDNS/DNS-SD Stack<text:line-break/><text:s text:c="2"/>colord.service<text:s text:c="91"/>loaded active running<text:s text:c="3"/>Manage, Install and Generate Color Profiles<text:line-break/><text:s text:c="2"/>crond.service<text:s text:c="92"/>loaded active running<text:s text:c="3"/>Command Scheduler<text:line-break/><text:s text:c="2"/>cups.service<text:s text:c="93"/>loaded active running<text:s text:c="3"/>CUPS Scheduler<text:line-break/><text:s text:c="2"/>dbus-broker.service<text:s text:c="86"/>loaded active running<text:s text:c="3"/>D-Bus System Message Bus<text:line-break/><text:s text:c="2"/>dracut-shutdown.service<text:s text:c="82"/>loaded active exited<text:s text:c="4"/>Restore /run/initramfs on shutdown<text:line-break/><text:s text:c="2"/>firewalld.service<text:s text:c="88"/>loaded active running<text:s text:c="3"/>firewalld - dynamic firewall daemon<text:line-break/><text:s text:c="2"/>gdm.service<text:s text:c="94"/>loaded active running<text:s text:c="3"/>GNOME Display Manager<text:line-break/><text:s text:c="2"/>irqbalance.service<text:s text:c="87"/>loaded active running<text:s text:c="3"/>irqbalance daemon<text:line-break/><text:s text:c="2"/>iscsi.service<text:s text:c="92"/>loaded active exited<text:s text:c="4"/>Login and scanning of iSCSI devices<text:line-break/><text:s text:c="2"/>kdump.service<text:s text:c="92"/>loaded active exited<text:s text:c="4"/>Crash recovery kernel arming<text:line-break/><text:s text:c="2"/>kmod-static-nodes.service<text:s text:c="80"/>loaded active exited<text:s text:c="4"/>Create List of Static Device Nodes<text:line-break/><text:s text:c="2"/>libstoragemgmt.service<text:s text:c="83"/>loaded active running<text:s text:c="3"/>libstoragemgmt plug-in server daemon<text:line-break/><text:s text:c="2"/>lvm2-monitor.service<text:s text:c="85"/>loaded active exited<text:s text:c="4"/>Monitoring of LVM2 mirrors, snapshots etc. using dmeventd or progress polling<text:line-break/>lines 1-55</text:p>
      <text:p text:style-name="Text_20_body">Pour consulter la liste des Unités inactifs, utilisez la commande suivante :</text:p>
      <text:p text:style-name="Preformatted_20_Text">[root@redhat9 ~]# systemctl list-units --all | grep inactive | more<text:line-break/>● boot.automount<text:s text:c="97"/>not-found inactive dead<text:s text:c="6"/>boot.automount<text:line-break/>● home.mount<text:s text:c="101"/>not-found inactive dead<text:s text:c="6"/>home.mount<text:line-break/>● sysroot.mount<text:s text:c="98"/>not-found inactive dead<text:s text:c="6"/>sysroot.mount<text:line-break/><text:s text:c="2"/>tmp.mount<text:s text:c="102"/>loaded<text:s text:c="4"/>inactive dead<text:s text:c="6"/>Temporary Directory /tmp<text:line-break/>● var.mount<text:s text:c="102"/>not-found inactive dead<text:s text:c="6"/>var.mount<text:line-break/><text:s text:c="2"/>systemd-ask-password-console.path<text:s text:c="78"/>loaded<text:s text:c="4"/>inactive dead<text:s text:c="6"/>Dispatch Password Requests to Console Directory Watch<text:line-break/><text:s text:c="2"/>alsa-restore.service<text:s text:c="91"/>loaded<text:s text:c="4"/>inactive dead<text:s text:c="6"/>Save/Restore Sound Card State<text:line-break/><text:s text:c="2"/>alsa-state.service<text:s text:c="93"/>loaded<text:s text:c="4"/>inactive dead<text:s text:c="6"/>Manage Sound Card State (restore and store)<text:line-break/>● auto-cpufreq.service<text:s text:c="91"/>not-found inactive dead<text:s text:c="6"/>auto-cpufreq.service<text:line-break/>● autofs.service<text:s text:c="97"/>not-found inactive dead<text:s text:c="6"/>autofs.service<text:line-break/><text:s text:c="2"/>blk-availability.service<text:s text:c="87"/>loaded<text:s text:c="4"/>inactive dead<text:s text:c="6"/>Availability of block devices<text:line-break/><text:s text:c="2"/>cpupower.service<text:s text:c="95"/>loaded<text:s text:c="4"/>inactive dead<text:s text:c="6"/>Configure CPU power related settings<text:line-break/><text:s text:c="2"/>dm-event.service<text:s text:c="95"/>loaded<text:s text:c="4"/>inactive dead<text:s text:c="6"/>Device-mapper event daemon<text:line-break/><text:s text:c="2"/>dnf-makecache.service<text:s text:c="90"/>loaded<text:s text:c="4"/>inactive dead<text:s text:c="6"/>dnf makecache<text:line-break/><text:s text:c="2"/>dracut-cmdline.service<text:s text:c="89"/>loaded<text:s text:c="4"/>inactive dead<text:s text:c="6"/>dracut cmdline hook<text:line-break/><text:s text:c="2"/>dracut-initqueue.service<text:s text:c="87"/>loaded<text:s text:c="4"/>inactive dead<text:s text:c="6"/>dracut initqueue hook<text:line-break/><text:s text:c="2"/>dracut-mount.service<text:s text:c="91"/>loaded<text:s text:c="4"/>inactive dead<text:s text:c="6"/>dracut mount hook<text:line-break/><text:s text:c="2"/>dracut-pre-mount.service<text:s text:c="87"/>loaded<text:s text:c="4"/>inactive dead<text:s text:c="6"/>dracut pre-mount hook<text:line-break/><text:s text:c="2"/>dracut-pre-pivot.service<text:s text:c="87"/>loaded<text:s text:c="4"/>inactive dead<text:s text:c="6"/>dracut pre-pivot and cleanup hook<text:line-break/><text:s text:c="2"/>dracut-pre-trigger.service<text:s text:c="85"/>loaded<text:s text:c="4"/>inactive dead<text:s text:c="6"/>dracut pre-trigger hook<text:line-break/><text:s text:c="2"/>dracut-pre-udev.service<text:s text:c="88"/>loaded<text:s text:c="4"/>inactive dead<text:s text:c="6"/>dracut pre-udev hook<text:line-break/><text:s text:c="2"/>dracut-shutdown-onfailure.service<text:s text:c="78"/>loaded<text:s text:c="4"/>inactive dead<text:s text:c="6"/>Service executing upon dracut-shutdown failure to perform cleanup<text:line-break/>● ebtables.service<text:s text:c="95"/>not-found inactive dead<text:s text:c="6"/>ebtables.service<text:line-break/><text:s text:c="2"/>emergency.service<text:s text:c="94"/>loaded<text:s text:c="4"/>inactive dead<text:s text:c="6"/>Emergency Shell<text:line-break/>● fcoe.service<text:s text:c="99"/>not-found inactive dead<text:s text:c="6"/>fcoe.service<text:line-break/><text:s text:c="2"/>getty@tty1.service<text:s text:c="93"/>loaded<text:s text:c="4"/>inactive dead<text:s text:c="6"/>Getty on tty1<text:line-break/><text:s text:c="2"/>initrd-cleanup.service<text:s text:c="89"/>loaded<text:s text:c="4"/>inactive dead<text:s text:c="6"/>Cleaning Up and Shutting Down Daemons<text:line-break/><text:s text:c="2"/>initrd-parse-etc.service<text:s text:c="87"/>loaded<text:s text:c="4"/>inactive dead<text:s text:c="6"/>Mountpoints Configured in the Real Root<text:line-break/><text:s text:c="2"/>initrd-switch-root.service<text:s text:c="85"/>loaded<text:s text:c="4"/>inactive dead<text:s text:c="6"/>Switch Root<text:line-break/><text:s text:c="2"/>initrd-udevadm-cleanup-db.service<text:s text:c="78"/>loaded<text:s text:c="4"/>inactive dead<text:s text:c="6"/>Cleanup udev Database<text:line-break/><text:s text:c="2"/>insights-client-boot.service<text:s text:c="83"/>loaded<text:s text:c="4"/>inactive dead<text:s text:c="6"/>Run Insights Client at boot<text:line-break/>● ip6tables.service<text:s text:c="94"/>not-found inactive dead<text:s text:c="6"/>ip6tables.service<text:line-break/>● ipset.service<text:s text:c="98"/>not-found inactive dead<text:s text:c="6"/>ipset.service<text:line-break/>● iptables.service<text:s text:c="95"/>not-found inactive dead<text:s text:c="6"/>iptables.service<text:line-break/><text:s text:c="2"/>iscsi-init.service<text:s text:c="93"/>loaded<text:s text:c="4"/>inactive dead<text:s text:c="6"/>One time configuration for iscsi.service<text:line-break/><text:s text:c="2"/>iscsi-onboot.service<text:s text:c="91"/>loaded<text:s text:c="4"/>inactive dead<text:s text:c="6"/>Special handling of early boot iSCSI sessions<text:line-break/><text:s text:c="2"/>iscsi-shutdown.service<text:s text:c="89"/>loaded<text:s text:c="4"/>inactive dead<text:s text:c="6"/>Logout off all iSCSI sessions on shutdown<text:line-break/><text:s text:c="2"/>iscsi-starter.service<text:s text:c="90"/>loaded<text:s text:c="4"/>inactive dead<text:s text:c="6"/>iscsi-starter.service<text:line-break/><text:s text:c="2"/>iscsid.service<text:s text:c="97"/>loaded<text:s text:c="4"/>inactive dead<text:s text:c="6"/>Open-iSCSI<text:line-break/><text:s text:c="2"/>iscsiuio.service<text:s text:c="95"/>loaded<text:s text:c="4"/>inactive dead<text:s text:c="6"/>iSCSI UserSpace I/O driver<text:line-break/><text:s text:c="2"/>ldconfig.service<text:s text:c="95"/>loaded<text:s text:c="4"/>inactive dead<text:s text:c="6"/>Rebuild Dynamic Linker Cache<text:line-break/><text:s text:c="2"/>logrotate.service<text:s text:c="94"/>loaded<text:s text:c="4"/>inactive dead<text:s text:c="6"/>Rotate log files<text:line-break/><text:s text:c="2"/>low-memory-monitor.service<text:s text:c="85"/>loaded<text:s text:c="4"/>inactive dead<text:s text:c="6"/>Low Memory Monitor<text:line-break/>● lvm2-activation-early.service<text:s text:c="82"/>not-found inactive dead<text:s text:c="6"/>lvm2-activation-early.service<text:line-break/><text:s text:c="2"/>lvm2-lvmpolld.service<text:s text:c="90"/>loaded<text:s text:c="4"/>inactive dead<text:s text:c="6"/>LVM2 poll daemon<text:line-break/><text:s text:c="2"/>mdmonitor.service<text:s text:c="94"/>loaded<text:s text:c="4"/>inactive dead<text:s text:c="6"/>Software RAID monitoring and management<text:line-break/><text:s text:c="2"/>microcode.service<text:s text:c="94"/>loaded<text:s text:c="4"/>inactive dead<text:s text:c="6"/>Load CPU microcode update<text:line-break/><text:s text:c="2"/>mlocate-updatedb.service<text:s text:c="87"/>loaded<text:s text:c="4"/>inactive dead<text:s text:c="6"/>Update a database for mlocate<text:line-break/><text:s text:c="2"/>modprobe@configfs.service<text:s text:c="86"/>loaded<text:s text:c="4"/>inactive dead<text:s text:c="6"/>Load Kernel Module configfs<text:line-break/><text:s text:c="2"/>modprobe@drm.service<text:s text:c="91"/>loaded<text:s text:c="4"/>inactive dead<text:s text:c="6"/>Load Kernel Module drm<text:line-break/><text:s text:c="2"/>modprobe@fuse.service<text:s text:c="90"/>loaded<text:s text:c="4"/>inactive dead<text:s text:c="6"/>Load Kernel Module fuse<text:line-break/><text:s text:c="2"/>multipathd.service<text:s text:c="93"/>loaded<text:s text:c="4"/>inactive dead<text:s text:c="6"/>Device-Mapper Multipath Device Controller<text:line-break/>● network.service<text:s text:c="96"/>not-found inactive dead<text:s text:c="6"/>network.service<text:line-break/><text:s text:c="2"/>nftables.service<text:s text:c="95"/>loaded<text:s text:c="4"/>inactive dead<text:s text:c="6"/>Netfilter Tables<text:line-break/>● nslcd.service<text:s text:c="98"/>not-found inactive dead<text:s text:c="6"/>nslcd.service<text:line-break/>--More--<text:line-break/>[q]</text:p>
      <text:p text:style-name="Text_20_body">Les points noirs au début de certaines lignes dans la sortie ci-dessus sont en réalité des points blancs à l'écran. Ces points impliquent que le service, la cible ou l'unité spécifié n'a pas été trouvé sur le système. Par exemple :</text:p>
      <text:p text:style-name="Preformatted_20_Text">[root@redhat9 ~]# systemctl status network<text:line-break/>Unit network.service could not be found.</text:p>
      <text:p text:style-name="Text_20_body">Pour consulter la liste des Unités ainsi que leurs statuts, utilisez la commande suivante :</text:p>
      <text:p text:style-name="Preformatted_20_Text">[root@redhat9 ~]# systemctl list-unit-files | more<text:line-break/>UNIT FILE<text:s text:c="34"/>STATE<text:s text:c="11"/>PRESET<text:line-break/>proc-sys-fs-binfmt_misc.automount<text:s text:c="10"/>static<text:s text:c="10"/>-<text:line-break/>-.mount<text:s text:c="36"/>generated<text:s text:c="7"/>-<text:line-break/>boot.mount<text:s text:c="33"/>generated<text:s text:c="7"/>-<text:line-break/>dev-hugepages.mount<text:s text:c="24"/>static<text:s text:c="10"/>-<text:line-break/>dev-mqueue.mount<text:s text:c="27"/>static<text:s text:c="10"/>-<text:line-break/>proc-sys-fs-binfmt_misc.mount<text:s text:c="14"/>disabled<text:s text:c="8"/>disabled<text:line-break/>run-vmblock\x2dfuse.mount<text:s text:c="18"/>disabled<text:s text:c="8"/>disabled<text:line-break/>sys-fs-fuse-connections.mount<text:s text:c="14"/>static<text:s text:c="10"/>-<text:line-break/>sys-kernel-config.mount<text:s text:c="20"/>static<text:s text:c="10"/>-<text:line-break/>sys-kernel-debug.mount<text:s text:c="21"/>static<text:s text:c="10"/>-<text:line-break/>sys-kernel-tracing.mount<text:s text:c="19"/>static<text:s text:c="10"/>-<text:line-break/>tmp.mount<text:s text:c="34"/>disabled<text:s text:c="8"/>disabled<text:line-break/>cups.path<text:s text:c="34"/>enabled<text:s text:c="9"/>enabled<text:line-break/>insights-client-results.path<text:s text:c="15"/>disabled<text:s text:c="8"/>disabled<text:line-break/>ostree-finalize-staged.path<text:s text:c="16"/>disabled<text:s text:c="8"/>disabled<text:line-break/>systemd-ask-password-console.path<text:s text:c="10"/>static<text:s text:c="10"/>-<text:line-break/>systemd-ask-password-plymouth.path<text:s text:c="9"/>static<text:s text:c="10"/>-<text:line-break/>systemd-ask-password-wall.path<text:s text:c="13"/>static<text:s text:c="10"/>-<text:line-break/>session-4.scope<text:s text:c="28"/>transient<text:s text:c="7"/>-<text:line-break/>session-c1.scope<text:s text:c="27"/>transient<text:s text:c="7"/>-<text:line-break/>accounts-daemon.service<text:s text:c="20"/>enabled<text:s text:c="9"/>enabled<text:line-break/>alsa-restore.service<text:s text:c="23"/>static<text:s text:c="10"/>-<text:line-break/>alsa-state.service<text:s text:c="25"/>static<text:s text:c="10"/>-<text:line-break/>arp-ethers.service<text:s text:c="25"/>disabled<text:s text:c="8"/>disabled<text:line-break/>atd.service<text:s text:c="32"/>enabled<text:s text:c="9"/>enabled<text:line-break/>auditd.service<text:s text:c="29"/>enabled<text:s text:c="9"/>enabled<text:line-break/>autovt@.service<text:s text:c="28"/>alias<text:s text:c="11"/>-<text:line-break/>avahi-daemon.service<text:s text:c="23"/>enabled<text:s text:c="9"/>enabled<text:line-break/>blk-availability.service<text:s text:c="19"/>disabled<text:s text:c="8"/>disabled<text:line-break/>bluetooth.service<text:s text:c="26"/>enabled<text:s text:c="9"/>enabled<text:line-break/>bolt.service<text:s text:c="31"/>static<text:s text:c="10"/>-<text:line-break/>brltty.service<text:s text:c="29"/>disabled<text:s text:c="8"/>disabled<text:line-break/>canberra-system-bootup.service<text:s text:c="13"/>disabled<text:s text:c="8"/>disabled<text:line-break/>canberra-system-shutdown-reboot.service<text:s text:c="4"/>disabled<text:s text:c="8"/>disabled<text:line-break/>canberra-system-shutdown.service<text:s text:c="11"/>disabled<text:s text:c="8"/>disabled<text:line-break/>chrony-wait.service<text:s text:c="24"/>disabled<text:s text:c="8"/>disabled<text:line-break/>chronyd-restricted.service<text:s text:c="17"/>disabled<text:s text:c="8"/>disabled<text:line-break/>chronyd.service<text:s text:c="28"/>disabled<text:s text:c="8"/>enabled<text:line-break/>cni-dhcp.service<text:s text:c="27"/>disabled<text:s text:c="8"/>disabled<text:line-break/>cockpit-motd.service<text:s text:c="23"/>static<text:s text:c="10"/>-<text:line-break/>cockpit-wsinstance-http.service<text:s text:c="12"/>static<text:s text:c="10"/>-<text:line-break/>cockpit-wsinstance-https-factory@.service<text:s text:c="2"/>static<text:s text:c="10"/>-<text:line-break/>cockpit-wsinstance-https@.service<text:s text:c="10"/>static<text:s text:c="10"/>-<text:line-break/>cockpit.service<text:s text:c="28"/>static<text:s text:c="10"/>-<text:line-break/>colord.service<text:s text:c="29"/>static<text:s text:c="10"/>-<text:line-break/>configure-printer@.service<text:s text:c="17"/>static<text:s text:c="10"/>-<text:line-break/>console-getty.service<text:s text:c="22"/>disabled<text:s text:c="8"/>disabled<text:line-break/>container-getty@.service<text:s text:c="19"/>static<text:s text:c="10"/>-<text:line-break/>cpupower.service<text:s text:c="27"/>disabled<text:s text:c="8"/>disabled<text:line-break/>crond.service<text:s text:c="30"/>enabled<text:s text:c="9"/>enabled<text:line-break/>cups-browsed.service<text:s text:c="23"/>disabled<text:s text:c="8"/>disabled<text:line-break/>cups.service<text:s text:c="31"/>enabled<text:s text:c="9"/>enabled<text:line-break/>dbus-broker.service<text:s text:c="24"/>enabled<text:s text:c="9"/>enabled<text:line-break/>dbus-daemon.service<text:s text:c="24"/>disabled<text:s text:c="8"/>disabled<text:line-break/>--More--<text:line-break/>[q]</text:p>
      <text:p text:style-name="Text_20_body">Pour visualiser les Unités d'un type spécifique, il convient d'utiliser l'option <text:span text:style-name="Strong_20_Emphasis">-t</text:span> :</text:p>
      <text:p text:style-name="Preformatted_20_Text">[root@redhat9 ~]# systemctl list-unit-files -t mount<text:line-break/>UNIT FILE<text:s text:c="21"/>STATE<text:s text:c="5"/>PRESET<text:s text:c="2"/><text:line-break/>-.mount<text:s text:c="23"/>generated -<text:s text:c="7"/><text:line-break/>boot.mount<text:s text:c="20"/>generated -<text:s text:c="7"/><text:line-break/>dev-hugepages.mount<text:s text:c="11"/>static<text:s text:c="4"/>-<text:s text:c="7"/><text:line-break/>dev-mqueue.mount<text:s text:c="14"/>static<text:s text:c="4"/>-<text:s text:c="7"/><text:line-break/>proc-sys-fs-binfmt_misc.mount disabled<text:s text:c="2"/>disabled<text:line-break/>run-vmblock\x2dfuse.mount<text:s text:c="5"/>disabled<text:s text:c="2"/>disabled<text:line-break/>sys-fs-fuse-connections.mount static<text:s text:c="4"/>-<text:s text:c="7"/><text:line-break/>sys-kernel-config.mount<text:s text:c="7"/>static<text:s text:c="4"/>-<text:s text:c="7"/><text:line-break/>sys-kernel-debug.mount<text:s text:c="8"/>static<text:s text:c="4"/>-<text:s text:c="7"/><text:line-break/>sys-kernel-tracing.mount<text:s text:c="6"/>static<text:s text:c="4"/>-<text:s text:c="7"/><text:line-break/>tmp.mount<text:s text:c="21"/>disabled<text:s text:c="2"/>disabled<text:line-break/><text:line-break/>11 unit files listed.</text:p>
      <text:p text:style-name="Text_20_body">Dans la colonne STATE on voit les mots <text:span text:style-name="Strong_20_Emphasis">static</text:span> et <text:span text:style-name="Strong_20_Emphasis">generated</text:span>. </text:p>
      <text:list text:style-name="List_20_1" text:continue-numbering="false">
        <text:list-item>
          <text:p text:style-name="List_20_1_Content_First"> STATE = static</text:p>
          <text:list text:style-name="List_20_1">
            <text:list-item>
              <text:p text:style-name="List_20_1_Content_Last"> Ceci implique que l'Unité ne peut ni être démarrée, ni être arrêtée par l'administrateur. Le démarrage et l'arrêt d'une telle Unité est effectué par le système. En règle générale, les Unités dont le STATE est static sont des dépendances d'autres Unité</text:p>
            </text:list-item>
          </text:list>
        </text:list-item>
      </text:list>
      <text:list text:style-name="List_20_1" text:continue-numbering="false">
        <text:list-item>
          <text:p text:style-name="List_20_1_Content_First"> STATE = generated</text:p>
          <text:list text:style-name="List_20_1">
            <text:list-item>
              <text:p text:style-name="List_20_1_Content_Last"> Ceci implique que le fichier a été généré automatiquement en utilisant les informations dans le fichier <text:span text:style-name="Strong_20_Emphasis">/etc/fstab</text:span> lors du démarrage du système. Dans le cas d'un point de montage, l'exécutable respopnsable de la génération du fichier est <text:span text:style-name="Strong_20_Emphasis">/lib/systemd/system-generators/systemd-fstab-generator</text:span> :</text:p>
            </text:list-item>
          </text:list>
        </text:list-item>
      </text:list>
      <text:p text:style-name="Preformatted_20_Text">[root@redhat9 ~]# ls -l /lib/systemd/system-generators/systemd-fstab-generator<text:line-break/>-rwxr-xr-x. 1 root root 57696 Jul 18 13:01 /lib/systemd/system-generators/systemd-fstab-generator</text:p>
      <text:p text:style-name="Text_20_body">Il existe aussi d'autres exécutables responsables de la génération d'autres fichiers :</text:p>
      <text:p text:style-name="Preformatted_20_Text">[root@redhat9 ~]# ls -l /lib/systemd/system-generators<text:line-break/>total 396<text:line-break/>-rwxr-xr-x. 1 root root<text:s text:c="3"/>541 Jul 24 06:08 kdump-dep-generator.sh<text:line-break/>-rwxr-xr-x. 1 root root 15832 May 17 18:27 ostree-system-generator<text:line-break/>lrwxrwxrwx. 1 root root<text:s text:c="4"/>31 Aug<text:s text:c="2"/>8 10:54 podman-system-generator -&gt; ../../../libexec/podman/quadlet<text:line-break/>-rwxr-xr-x. 1 root root<text:s text:c="2"/>1005 Feb 19<text:s text:c="2"/>2024 selinux-autorelabel-generator.sh<text:line-break/>-rwxr-xr-x. 1 root root 15624 Jul 18 13:01 systemd-bless-boot-generator<text:line-break/>-rwxr-xr-x. 1 root root 40920 Jul 18 13:01 systemd-cryptsetup-generator<text:line-break/>-rwxr-xr-x. 1 root root 24312 Jul 18 13:01 systemd-debug-generator<text:line-break/>-rwxr-xr-x. 1 root root 57696 Jul 18 13:01 systemd-fstab-generator<text:line-break/>-rwxr-xr-x. 1 root root 24096 Jul 18 13:01 systemd-getty-generator<text:line-break/>-rwxr-xr-x. 1 root root 36496 Jul 18 13:01 systemd-gpt-auto-generator<text:line-break/>-rwxr-xr-x. 1 root root 16096 Jul 18 13:01 systemd-hibernate-resume-generator<text:line-break/>-rwxr-xr-x. 1 root root 24240 Jul 18 13:01 systemd-integritysetup-generator<text:line-break/>-rwxr-xr-x. 1 root root 15632 Jul 18 13:01 systemd-rc-local-generator<text:line-break/>-rwxr-xr-x. 1 root root 24296 Jul 18 13:01 systemd-run-generator<text:line-break/>-rwxr-xr-x. 1 root root 15824 Jul 18 13:01 systemd-system-update-generator<text:line-break/>-rwxr-xr-x. 1 root root 36424 Jul 18 13:01 systemd-sysv-generator<text:line-break/>-rwxr-xr-x. 1 root root 36872 Jul 18 13:01 systemd-veritysetup-generator</text:p>
      <text:p text:style-name="Text_20_body">Les options de la commande <text:span text:style-name="Strong_20_Emphasis">systemctl</text:span> sont :</text:p>
      <text:p text:style-name="Preformatted_20_Text">[root@redhat9 ~]# systemctl --help<text:line-break/>systemctl [OPTIONS...] COMMAND ...<text:line-break/><text:line-break/>Query or send control commands to the system manager.<text:line-break/><text:line-break/>Unit Commands:<text:line-break/><text:s text:c="2"/>list-units [PATTERN...]<text:s text:c="13"/>List units currently in memory<text:line-break/><text:s text:c="2"/>list-automounts [PATTERN...]<text:s text:c="8"/>List automount units currently in memory,<text:line-break/><text:s text:c="38"/>ordered by path<text:line-break/><text:s text:c="2"/>list-sockets [PATTERN...]<text:s text:c="11"/>List socket units currently in memory,<text:line-break/><text:s text:c="38"/>ordered by address<text:line-break/><text:s text:c="2"/>list-timers [PATTERN...]<text:s text:c="12"/>List timer units currently in memory,<text:line-break/><text:s text:c="38"/>ordered by next elapse<text:line-break/><text:s text:c="2"/>is-active PATTERN...<text:s text:c="16"/>Check whether units are active<text:line-break/><text:s text:c="2"/>is-failed PATTERN...<text:s text:c="16"/>Check whether units are failed<text:line-break/><text:s text:c="2"/>status [PATTERN...|PID...]<text:s text:c="10"/>Show runtime status of one or more units<text:line-break/><text:s text:c="2"/>show [PATTERN...|JOB...]<text:s text:c="12"/>Show properties of one or more<text:line-break/><text:s text:c="38"/>units/jobs or the manager<text:line-break/><text:s text:c="2"/>cat PATTERN...<text:s text:c="22"/>Show files and drop-ins of specified units<text:line-break/><text:s text:c="2"/>help PATTERN...|PID...<text:s text:c="14"/>Show manual for one or more units<text:line-break/><text:s text:c="2"/>list-dependencies [UNIT...]<text:s text:c="9"/>Recursively show units which are required<text:line-break/><text:s text:c="38"/>or wanted by the units or by which those<text:line-break/><text:s text:c="38"/>units are required or wanted<text:line-break/><text:s text:c="2"/>start UNIT...<text:s text:c="23"/>Start (activate) one or more units<text:line-break/><text:s text:c="2"/>stop UNIT...<text:s text:c="24"/>Stop (deactivate) one or more units<text:line-break/><text:s text:c="2"/>reload UNIT...<text:s text:c="22"/>Reload one or more units<text:line-break/><text:s text:c="2"/>restart UNIT...<text:s text:c="21"/>Start or restart one or more units<text:line-break/><text:s text:c="2"/>try-restart UNIT...<text:s text:c="17"/>Restart one or more units if active<text:line-break/><text:s text:c="2"/>reload-or-restart UNIT...<text:s text:c="11"/>Reload one or more units if possible,<text:line-break/><text:s text:c="38"/>otherwise start or restart<text:line-break/><text:s text:c="2"/>try-reload-or-restart UNIT...<text:s text:c="7"/>If active, reload one or more units,<text:line-break/><text:s text:c="38"/>if supported, otherwise restart<text:line-break/><text:s text:c="2"/>isolate UNIT<text:s text:c="24"/>Start one unit and stop all others<text:line-break/><text:s text:c="2"/>kill UNIT...<text:s text:c="24"/>Send signal to processes of a unit<text:line-break/><text:s text:c="2"/>clean UNIT...<text:s text:c="23"/>Clean runtime, cache, state, logs or<text:line-break/><text:s text:c="38"/>configuration of unit<text:line-break/><text:s text:c="2"/>freeze PATTERN...<text:s text:c="19"/>Freeze execution of unit processes<text:line-break/><text:s text:c="2"/>thaw PATTERN...<text:s text:c="21"/>Resume execution of a frozen unit<text:line-break/><text:s text:c="2"/>set-property UNIT PROPERTY=VALUE... Sets one or more properties of a unit<text:line-break/><text:s text:c="2"/>bind UNIT PATH [PATH]<text:s text:c="15"/>Bind-mount a path from the host into a<text:line-break/><text:s text:c="38"/>unit's namespace<text:line-break/><text:s text:c="2"/>mount-image UNIT PATH [PATH [OPTS]] Mount an image from the host into a<text:line-break/><text:s text:c="38"/>unit's namespace<text:line-break/><text:s text:c="2"/>service-log-level SERVICE [LEVEL]<text:s text:c="3"/>Get/set logging threshold for service<text:line-break/><text:s text:c="2"/>service-log-target SERVICE [TARGET] Get/set logging target for service<text:line-break/><text:s text:c="2"/>reset-failed [PATTERN...]<text:s text:c="11"/>Reset failed state for all, one, or more<text:line-break/><text:s text:c="38"/>units<text:line-break/>Unit File Commands:<text:line-break/><text:s text:c="2"/>list-unit-files [PATTERN...]<text:s text:c="8"/>List installed unit files<text:line-break/><text:s text:c="2"/>enable [UNIT...|PATH...]<text:s text:c="12"/>Enable one or more unit files<text:line-break/><text:s text:c="2"/>disable UNIT...<text:s text:c="21"/>Disable one or more unit files<text:line-break/><text:s text:c="2"/>reenable UNIT...<text:s text:c="20"/>Reenable one or more unit files<text:line-break/><text:s text:c="2"/>preset UNIT...<text:s text:c="22"/>Enable/disable one or more unit files<text:line-break/><text:s text:c="38"/>based on preset configuration<text:line-break/><text:s text:c="2"/>preset-all<text:s text:c="26"/>Enable/disable all unit files based on<text:line-break/><text:s text:c="38"/>preset configuration<text:line-break/>lines 1-55</text:p>
      <text:h text:style-name="Heading_20_3" text:outline-level="3"><text:bookmark-start text:name="__RefHeading___lab_2_-_fichiers_de_configuration_5"/><text:bookmark-start text:name="lab_2_-_fichiers_de_configuration"/>LAB #2 - Fichiers de Configuration<text:bookmark-end text:name="__RefHeading___lab_2_-_fichiers_de_configuration_5"/><text:bookmark-end text:name="lab_2_-_fichiers_de_configuration"/></text:h>
      <text:h text:style-name="Heading_20_4" text:outline-level="4"><text:bookmark-start text:name="__RefHeading___fichiers_de_configuration_par_defaut_6"/><text:bookmark-start text:name="fichiers_de_configuration_par_defaut"/>2.1 - Fichiers de Configuration par Défaut<text:bookmark-end text:name="__RefHeading___fichiers_de_configuration_par_defaut_6"/><text:bookmark-end text:name="fichiers_de_configuration_par_defaut"/></text:h>
      <text:p text:style-name="Text_20_body">Les fichiers de configuration des Cibles et fichiers de configuration des Unités installés par des paquets se trouvent dans le répertoire <text:span text:style-name="Strong_20_Emphasis">/usr/lib/systemd/system</text:span> :</text:p>
      <text:p text:style-name="Preformatted_20_Text">[root@redhat9 ~]# pkg-config systemd --variable=systemdsystemunitdir<text:line-break/>/usr/lib/systemd/system</text:p>
      <text:p text:style-name="Preformatted_20_Text">[root@redhat9 ~]# ls -l /usr/lib/systemd/system | more<text:line-break/>total 1584<text:line-break/>-rw-r--r--. 1 root root<text:s text:c="2"/>729 Feb 24<text:s text:c="2"/>2022 accounts-daemon.service<text:line-break/>-rw-r--r--. 1 root root<text:s text:c="2"/>480 Jan 16<text:s text:c="2"/>2024 alsa-restore.service<text:line-break/>-rw-r--r--. 1 root root<text:s text:c="2"/>465 Jan 16<text:s text:c="2"/>2024 alsa-state.service<text:line-break/>-rw-r--r--. 1 root root<text:s text:c="2"/>275 Aug 10<text:s text:c="2"/>2021 arp-ethers.service<text:line-break/>-rw-r--r--. 1 root root<text:s text:c="2"/>274 Apr<text:s text:c="2"/>4<text:s text:c="2"/>2022 atd.service<text:line-break/>-rw-r--r--. 1 root root 1771 Nov<text:s text:c="2"/>8<text:s text:c="2"/>2023 auditd.service<text:line-break/>lrwxrwxrwx. 1 root root<text:s text:c="3"/>14 Jul 18 13:00 autovt@.service -&gt; getty@.service<text:line-break/>-rw-r--r--. 1 root root 1044 Nov<text:s text:c="2"/>8<text:s text:c="2"/>2023 avahi-daemon.service<text:line-break/>-rw-r--r--. 1 root root<text:s text:c="2"/>870 Nov<text:s text:c="2"/>8<text:s text:c="2"/>2023 avahi-daemon.socket<text:line-break/>-rw-r--r--. 1 root root<text:s text:c="2"/>964 Jul 18 13:00 basic.target<text:line-break/>drwxr-xr-x. 2 root root<text:s text:c="4"/>6 Jul 18 13:00 basic.target.wants<text:line-break/>-r--r--r--. 1 root root<text:s text:c="2"/>384 Feb<text:s text:c="2"/>3<text:s text:c="2"/>2024 blk-availability.service<text:line-break/>-rw-r--r--. 1 root root<text:s text:c="2"/>449 Oct 31<text:s text:c="2"/>2022 blockdev@.target<text:line-break/>-rw-r--r--. 1 root root<text:s text:c="2"/>707 Jun 14<text:s text:c="2"/>2022 bluetooth.service<text:line-break/>-rw-r--r--. 1 root root<text:s text:c="2"/>435 Oct 31<text:s text:c="2"/>2022 bluetooth.target<text:line-break/>-rw-r--r--. 1 root root<text:s text:c="2"/>642 Jan 16<text:s text:c="2"/>2023 bolt.service<text:line-break/>-rw-r--r--. 1 root root<text:s text:c="2"/>463 Oct 31<text:s text:c="2"/>2022 boot-complete.target<text:line-break/>-rw-r--r--. 1 root root<text:s text:c="2"/>217 Aug<text:s text:c="2"/>9<text:s text:c="2"/>2021 brltty.service<text:line-break/>-rw-r--r--. 1 root root<text:s text:c="2"/>491 Jul 13<text:s text:c="2"/>2023 canberra-system-bootup.service<text:line-break/>-rw-r--r--. 1 root root<text:s text:c="2"/>509 Jul 13<text:s text:c="2"/>2023 canberra-system-shutdown-reboot.service<text:line-break/>-rw-r--r--. 1 root root<text:s text:c="2"/>466 Jul 13<text:s text:c="2"/>2023 canberra-system-shutdown.service<text:line-break/>-rw-r--r--. 1 root root 1811 Jan 23<text:s text:c="2"/>2024 chronyd-restricted.service<text:line-break/>-rw-r--r--. 1 root root 1468 Jan 23<text:s text:c="2"/>2024 chronyd.service<text:line-break/>-rw-r--r--. 1 root root 1082 Jan 23<text:s text:c="2"/>2024 chrony-wait.service<text:line-break/>-rw-r--r--. 1 root root<text:s text:c="2"/>277 Jul 23 09:37 cni-dhcp.service<text:line-break/>-rw-r--r--. 1 root root<text:s text:c="2"/>302 Dec<text:s text:c="2"/>4<text:s text:c="2"/>2023 cni-dhcp.socket<text:line-break/>-rw-r--r--. 1 root root<text:s text:c="2"/>222 Apr<text:s text:c="2"/>2 05:45 cockpit-motd.service<text:line-break/>-rw-r--r--. 1 root root<text:s text:c="2"/>720 Apr<text:s text:c="2"/>2 05:45 cockpit.service<text:line-break/>-rw-r--r--. 1 root root<text:s text:c="2"/>349 Apr<text:s text:c="2"/>2 05:45 cockpit.socket<text:line-break/>-rw-r--r--. 1 root root<text:s text:c="2"/>221 Apr<text:s text:c="2"/>2 05:45 cockpit-wsinstance-http.service<text:line-break/>-rw-r--r--. 1 root root<text:s text:c="2"/>165 Apr<text:s text:c="2"/>2 05:45 cockpit-wsinstance-https-factory@.service<text:line-break/>-rw-r--r--. 1 root root<text:s text:c="2"/>244 Apr<text:s text:c="2"/>2 05:45 cockpit-wsinstance-https-factory.socket<text:line-break/>-rw-r--r--. 1 root root<text:s text:c="2"/>215 Apr<text:s text:c="2"/>2 05:45 cockpit-wsinstance-http.socket<text:line-break/>-rw-r--r--. 1 root root<text:s text:c="2"/>264 Apr<text:s text:c="2"/>2 05:45 cockpit-wsinstance-https@.service<text:line-break/>-rw-r--r--. 1 root root<text:s text:c="2"/>478 Apr<text:s text:c="2"/>2 05:45 cockpit-wsinstance-https@.socket<text:line-break/>-rw-r--r--. 1 root root<text:s text:c="2"/>295 Aug<text:s text:c="2"/>9<text:s text:c="2"/>2021 colord.service<text:line-break/>-rw-r--r--. 1 root root<text:s text:c="2"/>154 Aug 11<text:s text:c="2"/>2021 configure-printer@.service<text:line-break/>-rw-r--r--. 1 root root 1102 Jul 18 13:00 console-getty.service<text:line-break/>-rw-r--r--. 1 root root 1254 Jul 18 13:00 container-getty@.service<text:line-break/>-rw-r--r--. 1 root root<text:s text:c="2"/>294 Sep 13 18:49 cpupower.service<text:line-break/>-rw-r--r--. 1 root root<text:s text:c="2"/>371 Nov 30<text:s text:c="2"/>2023 crond.service<text:line-break/>-rw-r--r--. 1 root root<text:s text:c="2"/>473 Oct 31<text:s text:c="2"/>2022 cryptsetup-pre.target<text:line-break/>-rw-r--r--. 1 root root<text:s text:c="2"/>420 Oct 31<text:s text:c="2"/>2022 cryptsetup.target<text:line-break/>lrwxrwxrwx. 1 root root<text:s text:c="3"/>13 Jul 18 13:00 ctrl-alt-del.target -&gt; reboot.target<text:line-break/>-rw-r--r--. 1 root root<text:s text:c="2"/>234 Jan<text:s text:c="2"/>7<text:s text:c="2"/>2021 cups-browsed.service<text:line-break/>-rw-r--r--. 1 root root<text:s text:c="2"/>142 Jun 19 11:00 cups.path<text:line-break/>-rw-r--r--. 1 root root<text:s text:c="2"/>298 Jun 19 11:00 cups.service<text:line-break/>drwxr-xr-x. 2 root root<text:s text:c="3"/>25 Sep 25 12:03 cups.service.d<text:line-break/>-rw-r--r--. 1 root root<text:s text:c="2"/>148 Jun 19 11:00 cups.socket<text:line-break/>-rw-r--r--. 1 root root<text:s text:c="2"/>529 Aug 23<text:s text:c="2"/>2022 dbus-broker.service<text:line-break/>-rw-r--r--. 1 root root<text:s text:c="2"/>560 Jun 12<text:s text:c="2"/>2023 dbus-daemon.service<text:line-break/>lrwxrwxrwx. 1 root root<text:s text:c="3"/>25 Jul 18 13:00 dbus-org.freedesktop.hostname1.service -&gt; systemd-hostnamed.service<text:line-break/>lrwxrwxrwx. 1 root root<text:s text:c="3"/>23 Jul 18 13:00 dbus-org.freedesktop.locale1.service -&gt; systemd-localed.service<text:line-break/>lrwxrwxrwx. 1 root root<text:s text:c="3"/>22 Jul 18 13:00 dbus-org.freedesktop.login1.service -&gt; systemd-logind.service<text:line-break/>--More--<text:line-break/>[q]</text:p>
      <text:p text:style-name="Text_20_body">Certains fichiers de configuration sont créés à la volée dans le répertoire <text:span text:style-name="Strong_20_Emphasis">/run/systemd/system</text:span> lors du runtime puis ils sont détruits quand le système n'en a plus besoin :</text:p>
      <text:p text:style-name="Preformatted_20_Text">[root@redhat9 ~]# ls -l /run/systemd/system/<text:line-break/>total 0</text:p>
      <text:p text:style-name="Text_20_body">Les fichiers de configuration des Unités crées par les utilisateurs doivent être mis dans le répertoire <text:span text:style-name="Strong_20_Emphasis">/usr/lib/systemd/user</text:span> :</text:p>
      <text:p text:style-name="Preformatted_20_Text">[root@redhat9 ~]# pkg-config systemd --variable=systemduserunitdir<text:line-break/>/usr/lib/systemd/user</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De cette façon les fichiers dans <text:span text:style-name="Strong_20_Emphasis">/usr/lib/systemd/user</text:span> surchargent les fichiers dans le répertoire <text:span text:style-name="Strong_20_Emphasis">/run/systemd/system</text:span> qui surchargent les fichiers dans le répertoire <text:span text:style-name="Strong_20_Emphasis">/usr/lib/systemd/system</text:span>.</text:p></table:table-cell></table:table-row></table:table></draw:text-box></draw:frame></text:p>
      <text:p text:style-name="Text_20_body">Prenons le cas du service <text:span text:style-name="Strong_20_Emphasis">sshd</text:span> qui est configuré par le fichier <text:span text:style-name="Strong_20_Emphasis">/usr/lib/systemd/system/sshd.service</text:span> :</text:p>
      <text:p text:style-name="Preformatted_20_Text">[root@redhat9 ~]# cat /usr/lib/systemd/system/sshd.service<text:line-break/>[Unit]<text:line-break/>Description=OpenSSH server daemon<text:line-break/>Documentation=man:sshd(8) man:sshd_config(5)<text:line-break/>After=network.target sshd-keygen.target<text:line-break/>Wants=sshd-keygen.target<text:line-break/><text:line-break/>[Service]<text:line-break/>Type=notify<text:line-break/>EnvironmentFile=-/etc/sysconfig/sshd<text:line-break/>ExecStart=/usr/sbin/sshd -D $OPTIONS<text:line-break/>ExecReload=/bin/kill -HUP $MAINPID<text:line-break/>KillMode=process<text:line-break/>Restart=on-failure<text:line-break/>RestartSec=42s<text:line-break/><text:line-break/>[Install]<text:line-break/>WantedBy=multi-user.target</text:p>
      <text:p text:style-name="Text_20_body">Dans le fichier on peut noter la présence des lignes suivantes dans la section <text:span text:style-name="Strong_20_Emphasis">[Unit]</text:span> :</text:p>
      <text:list text:style-name="List_20_1" text:continue-numbering="false">
        <text:list-item>
          <text:p text:style-name="List_20_1_Content_First"> <text:span text:style-name="Strong_20_Emphasis">Description=OpenSSH server daemon</text:span>,</text:p>
          <text:list text:style-name="List_20_1">
            <text:list-item>
              <text:p text:style-name="List_20_1_Content"> Cette directive est utilisée pour donner une courte description des fonctionnalités de l'Unité,</text:p>
            </text:list-item>
          </text:list>
        </text:list-item>
        <text:list-item>
          <text:p text:style-name="List_20_1_Content"> <text:span text:style-name="Strong_20_Emphasis">Documentation=man:sshd(8) man:sshd_config(5)</text:span>,</text:p>
          <text:list text:style-name="List_20_1">
            <text:list-item>
              <text:p text:style-name="List_20_1_Content"> Cette directive stipule les chapitres des manuels et les URLs contenant de l'information en relation avec l'Unité,</text:p>
            </text:list-item>
          </text:list>
        </text:list-item>
        <text:list-item>
          <text:p text:style-name="List_20_1_Content"> <text:span text:style-name="Strong_20_Emphasis">After=network.target sshd-keygen.target</text:span>,</text:p>
          <text:list text:style-name="List_20_1">
            <text:list-item>
              <text:p text:style-name="List_20_1_Content"> Cette directive indique les cibles qui devraient être atteintes et les Unités qui devraient être démarrées avant l'Unité sshd. Par contre, cette directive ne spécifie pas une dépendance,</text:p>
            </text:list-item>
          </text:list>
        </text:list-item>
        <text:list-item>
          <text:p text:style-name="List_20_1_Content"> <text:span text:style-name="Strong_20_Emphasis">Wants=sshd-keygen.target</text:span>,</text:p>
          <text:list text:style-name="List_20_1">
            <text:list-item>
              <text:p text:style-name="List_20_1_Content_Last"> Cette directive stipule une dépendance douce. Autrement dit, Systemd essayera de démarrer l'Unité <text:span text:style-name="Strong_20_Emphasis">sshd-keygen.target</text:span> mais si ce démarrage est en échec, l'Unité sshd sera démarré.</text:p>
            </text:list-item>
          </text:list>
        </text:list-item>
      </text:list>
      <text:p text:style-name="Text_20_body">Dans le fichier on peut aussi noter la présence des lignes suivantes dans la section <text:span text:style-name="Strong_20_Emphasis">[Service]</text:span> :</text:p>
      <text:list text:style-name="List_20_1" text:continue-numbering="false">
        <text:list-item>
          <text:p text:style-name="List_20_1_Content_First"> <text:span text:style-name="Strong_20_Emphasis">Type=notify</text:span>,</text:p>
          <text:list text:style-name="List_20_1">
            <text:list-item>
              <text:p text:style-name="List_20_1_Content"> Cette directive indique que le service informera Systemd quand son démarrage a terminé,</text:p>
            </text:list-item>
          </text:list>
        </text:list-item>
        <text:list-item>
          <text:p text:style-name="List_20_1_Content"> <text:span text:style-name="Strong_20_Emphasis">ExecStart=/usr/sbin/sshd -D $OPTIONS</text:span>,</text:p>
          <text:list text:style-name="List_20_1">
            <text:list-item>
              <text:p text:style-name="List_20_1_Content"> Cette directive définit l'exécutable à lancer,</text:p>
            </text:list-item>
          </text:list>
        </text:list-item>
        <text:list-item>
          <text:p text:style-name="List_20_1_Content"> <text:span text:style-name="Strong_20_Emphasis">ExecReload=/bin/kill -HUP $MAINPID</text:span>,</text:p>
          <text:list text:style-name="List_20_1">
            <text:list-item>
              <text:p text:style-name="List_20_1_Content"> Cette directive indique la commande necéssaire pour redémarrer le service,</text:p>
            </text:list-item>
          </text:list>
        </text:list-item>
        <text:list-item>
          <text:p text:style-name="List_20_1_Content"> <text:span text:style-name="Strong_20_Emphasis">KillMode=process</text:span>,</text:p>
          <text:list text:style-name="List_20_1">
            <text:list-item>
              <text:p text:style-name="List_20_1_Content"> Cette directive indique comment les processus du service doivent être arrêtés. La valeur de <text:span text:style-name="Strong_20_Emphasis">process</text:span> implique l'utilisation de SIGTERM suivi par SIGHUP,</text:p>
            </text:list-item>
          </text:list>
        </text:list-item>
        <text:list-item>
          <text:p text:style-name="List_20_1_Content"> <text:span text:style-name="Strong_20_Emphasis">Restart=on-failure</text:span>,</text:p>
          <text:list text:style-name="List_20_1">
            <text:list-item>
              <text:p text:style-name="List_20_1_Content"> Cette ligne indique que le service doit être re-démarré en cas d'arrêt de celui-ci.</text:p>
            </text:list-item>
          </text:list>
        </text:list-item>
        <text:list-item>
          <text:p text:style-name="List_20_1_Content"> <text:span text:style-name="Strong_20_Emphasis">RestartSec=42s</text:span>,</text:p>
          <text:list text:style-name="List_20_1">
            <text:list-item>
              <text:p text:style-name="List_20_1_Content_Last"> Cette directive stipule le temps d'attente entre l'arrêt du service et le redémarrage par Systemd,</text:p>
            </text:list-item>
          </text:list>
        </text:list-item>
      </text:list>
      <text:p text:style-name="Text_20_body">Dernièrement on note la présence de la ligne suivante dans la section <text:span text:style-name="Strong_20_Emphasis">[Install]</text:span> :</text:p>
      <text:list text:style-name="List_20_1" text:continue-numbering="false">
        <text:list-item>
          <text:p text:style-name="List_20_1_Content_First"> <text:span text:style-name="Strong_20_Emphasis">WantedBy=multi-user.target</text:span>,</text:p>
          <text:list text:style-name="List_20_1">
            <text:list-item>
              <text:p text:style-name="List_20_1_Content_Last"> Cette directive indique la Cible dans laquelle le service doit être démarré. La présence de cette directive crée un lien symbolique dans le répertoire <text:span text:style-name="Strong_20_Emphasis">/etc/systemd/system/multi-user.target.wants</text:span> qui pointe vers ce fichier.</text:p>
            </text:list-item>
          </text:list>
        </text:list-item>
      </text:list>
      <text:p text:style-name="Text_20_body">Pour consulter <text:span text:style-name="Strong_20_Emphasis">l'ensemble</text:span> des directives de configuration ainsi que leurs valeurs d'une Unité, il convient d'utiliser la commande <text:span text:style-name="Strong_20_Emphasis">systemctl show</text:span>  en spécifiant l'Unité concernée :</text:p>
      <text:p text:style-name="Preformatted_20_Text">[root@redhat9 ~]# systemctl show sshd<text:line-break/>Type=notify<text:line-break/>ExitType=main<text:line-break/>Restart=on-failure<text:line-break/>NotifyAccess=main<text:line-break/>RestartUSec=42s<text:line-break/>TimeoutStartUSec=1min 30s<text:line-break/>TimeoutStopUSec=1min 30s<text:line-break/>TimeoutAbortUSec=1min 30s<text:line-break/>TimeoutStartFailureMode=terminate<text:line-break/>TimeoutStopFailureMode=terminate<text:line-break/>RuntimeMaxUSec=infinity<text:line-break/>RuntimeRandomizedExtraUSec=0<text:line-break/>WatchdogUSec=0<text:line-break/>WatchdogTimestampMonotonic=0<text:line-break/>RootDirectoryStartOnly=no<text:line-break/>RemainAfterExit=no<text:line-break/>GuessMainPID=yes<text:line-break/>MainPID=875<text:line-break/>ControlPID=0<text:line-break/>FileDescriptorStoreMax=0<text:line-break/>NFileDescriptorStore=0<text:line-break/>StatusErrno=0<text:line-break/>Result=success<text:line-break/>ReloadResult=success<text:line-break/>CleanResult=success<text:line-break/>UID=[not set]<text:line-break/>GID=[not set]<text:line-break/>NRestarts=0<text:line-break/>OOMPolicy=stop<text:line-break/>ReloadSignal=1<text:line-break/>ExecMainStartTimestamp=Wed 2024-09-25 12:44:53 CEST<text:line-break/>ExecMainStartTimestampMonotonic=18089127<text:line-break/>ExecMainExitTimestampMonotonic=0<text:line-break/>ExecMainPID=875<text:line-break/>ExecMainCode=0<text:line-break/>ExecMainStatus=0<text:line-break/>ExecStart={ path=/usr/sbin/sshd ; argv[]=/usr/sbin/sshd -D $OPTIONS ; ignore_errors=no ; start_time=[n/a] ; stop_time=[n/a] ; pid=0 ; code=(null) ; status=0/0 }<text:line-break/>ExecStartEx={ path=/usr/sbin/sshd ; argv[]=/usr/sbin/sshd -D $OPTIONS ; flags= ; start_time=[n/a] ; stop_time=[n/a] ; pid=0 ; code=(null) ; status=0/0 }<text:line-break/>ExecReload={ path=/bin/kill ; argv[]=/bin/kill -HUP $MAINPID ; ignore_errors=no ; start_time=[n/a] ; stop_time=[n/a] ; pid=0 ; code=(null) ; status=0/0 }<text:line-break/>ExecReloadEx={ path=/bin/kill ; argv[]=/bin/kill -HUP $MAINPID ; flags= ; start_time=[n/a] ; stop_time=[n/a] ; pid=0 ; code=(null) ; status=0/0 }<text:line-break/>Slice=system.slice<text:line-break/>ControlGroup=/system.slice/sshd.service<text:line-break/>ControlGroupId=3690<text:line-break/>MemoryCurrent=5275648<text:line-break/>MemoryAvailable=infinity<text:line-break/>CPUUsageNSec=122370000<text:line-break/>TasksCurrent=1<text:line-break/>IPIngressBytes=[no data]<text:line-break/>IPIngressPackets=[no data]<text:line-break/>IPEgressBytes=[no data]<text:line-break/>IPEgressPackets=[no data]<text:line-break/>IOReadBytes=18446744073709551615<text:line-break/>IOReadOperations=18446744073709551615<text:line-break/>IOWriteBytes=18446744073709551615<text:line-break/>IOWriteOperations=18446744073709551615<text:line-break/>lines 1-55</text:p>
      <text:p text:style-name="Text_20_body">Pour consulter la liste des dépendances d'une Unité, il convient d'utiliser <text:span text:style-name="Strong_20_Emphasis">systemctl list-dependancies</text:span> en spécifiant l'Unité concernée :</text:p>
      <text:p text:style-name="Preformatted_20_Text">[root@redhat9 ~]# systemctl list-dependencies sshd.service<text:line-break/>sshd.service<text:line-break/>● ├─system.slice<text:line-break/>● ├─sshd-keygen.target<text:line-break/>○ │ ├─sshd-keygen@ecdsa.service<text:line-break/>○ │ ├─sshd-keygen@ed25519.service<text:line-break/>○ │ └─sshd-keygen@rsa.service<text:line-break/>● └─sysinit.target<text:line-break/>●<text:s text:c="3"/>├─dev-hugepages.mount<text:line-break/>●<text:s text:c="3"/>├─dev-mqueue.mount<text:line-break/>●<text:s text:c="3"/>├─dracut-shutdown.service<text:line-break/>○<text:s text:c="3"/>├─iscsi-onboot.service<text:line-break/>○<text:s text:c="3"/>├─iscsi-starter.service<text:line-break/>●<text:s text:c="3"/>├─kmod-static-nodes.service<text:line-break/>○<text:s text:c="3"/>├─ldconfig.service<text:line-break/>●<text:s text:c="3"/>├─lvm2-lvmpolld.socket<text:line-break/>●<text:s text:c="3"/>├─lvm2-monitor.service<text:line-break/>○<text:s text:c="3"/>├─multipathd.service<text:line-break/>●<text:s text:c="3"/>├─nis-domainname.service<text:line-break/>●<text:s text:c="3"/>├─plymouth-read-write.service<text:line-break/>●<text:s text:c="3"/>├─plymouth-start.service<text:line-break/>●<text:s text:c="3"/>├─proc-sys-fs-binfmt_misc.automount<text:line-break/>○<text:s text:c="3"/>├─selinux-autorelabel-mark.service<text:line-break/>●<text:s text:c="3"/>├─sys-fs-fuse-connections.mount<text:line-break/>●<text:s text:c="3"/>├─sys-kernel-config.mount<text:line-break/>●<text:s text:c="3"/>├─sys-kernel-debug.mount<text:line-break/>●<text:s text:c="3"/>├─sys-kernel-tracing.mount<text:line-break/>○<text:s text:c="3"/>├─systemd-ask-password-console.path<text:line-break/>○<text:s text:c="3"/>├─systemd-binfmt.service<text:line-break/>○<text:s text:c="3"/>├─systemd-boot-random-seed.service<text:line-break/>●<text:s text:c="3"/>├─systemd-boot-update.service<text:line-break/>○<text:s text:c="3"/>├─systemd-firstboot.service<text:line-break/>○<text:s text:c="3"/>├─systemd-hwdb-update.service<text:line-break/>○<text:s text:c="3"/>├─systemd-journal-catalog-update.service<text:line-break/>●<text:s text:c="3"/>├─systemd-journal-flush.service<text:line-break/>●<text:s text:c="3"/>├─systemd-journald.service<text:line-break/>○<text:s text:c="3"/>├─systemd-machine-id-commit.service<text:line-break/>●<text:s text:c="3"/>├─systemd-modules-load.service<text:line-break/>●<text:s text:c="3"/>├─systemd-network-generator.service<text:line-break/>○<text:s text:c="3"/>├─systemd-pcrmachine.service<text:line-break/>○<text:s text:c="3"/>├─systemd-pcrphase-sysinit.service<text:line-break/>○<text:s text:c="3"/>├─systemd-pcrphase.service<text:line-break/>●<text:s text:c="3"/>├─systemd-random-seed.service<text:line-break/>○<text:s text:c="3"/>├─systemd-repart.service<text:line-break/>●<text:s text:c="3"/>├─systemd-sysctl.service<text:line-break/>○<text:s text:c="3"/>├─systemd-sysusers.service<text:line-break/>●<text:s text:c="3"/>├─systemd-tmpfiles-setup-dev.service<text:line-break/>●<text:s text:c="3"/>├─systemd-tmpfiles-setup.service<text:line-break/>●<text:s text:c="3"/>├─systemd-udev-trigger.service<text:line-break/>●<text:s text:c="3"/>├─systemd-udevd.service<text:line-break/>○<text:s text:c="3"/>├─systemd-update-done.service<text:line-break/>●<text:s text:c="3"/>├─systemd-update-utmp.service<text:line-break/>●<text:s text:c="3"/>├─cryptsetup.target<text:line-break/>●<text:s text:c="3"/>├─integritysetup.target<text:line-break/>●<text:s text:c="3"/>├─local-fs.target<text:line-break/>●<text:s text:c="3"/>│ ├─-.mount<text:line-break/>lines 1-55</text:p>
      <text:h text:style-name="Heading_20_4" text:outline-level="4"><text:bookmark-start text:name="__RefHeading___surchargement_des_fichiers_de_configuration_par_defaut_7"/><text:bookmark-start text:name="surchargement_des_fichiers_de_configuration_par_defaut"/>2.2 - Surchargement des Fichiers de Configuration par Défaut<text:bookmark-end text:name="__RefHeading___surchargement_des_fichiers_de_configuration_par_defaut_7"/><text:bookmark-end text:name="surchargement_des_fichiers_de_configuration_par_defaut"/></text:h>
      <text:p text:style-name="Text_20_body">Les fichiers de configuration par défaut peuvent aussi être surchargés par des fichiers dans d'autres répertoires :</text:p>
      <text:p text:style-name="Preformatted_20_Text">[root@redhat9 ~]# pkg-config systemd --variable=systemdsystemunitpath<text:line-break/>/etc/systemd/system:/etc/systemd/system:/run/systemd/system:/usr/local/lib/systemd/system:/usr/lib/systemd/system:/usr/lib/systemd/system:/lib/systemd/system</text:p>
      <text:p text:style-name="Preformatted_20_Text">[root@redhat9 ~]# ls -l /etc/systemd/system<text:line-break/>total 8<text:line-break/>drwxr-xr-x. 2 root root<text:s text:c="3"/>65 Oct 19<text:s text:c="2"/>2023<text:s text:c="2"/>basic.target.wants<text:line-break/>drwxr-xr-x. 2 root root<text:s text:c="3"/>31 Oct 19<text:s text:c="2"/>2023<text:s text:c="2"/>bluetooth.target.wants<text:line-break/>lrwxrwxrwx. 1 root root<text:s text:c="3"/>37 Oct 19<text:s text:c="2"/>2023<text:s text:c="2"/>ctrl-alt-del.target -&gt; /usr/lib/systemd/system/reboot.target<text:line-break/>lrwxrwxrwx. 1 root root<text:s text:c="3"/>41 Oct 19<text:s text:c="2"/>2023<text:s text:c="2"/>dbus-org.bluez.service -&gt; /usr/lib/systemd/system/bluetooth.service<text:line-break/>lrwxrwxrwx. 1 root root<text:s text:c="3"/>41 Oct 19<text:s text:c="2"/>2023<text:s text:c="2"/>dbus-org.fedoraproject.FirewallD1.service -&gt; /usr/lib/systemd/system/firewalld.service<text:line-break/>lrwxrwxrwx. 1 root root<text:s text:c="3"/>44 Oct 19<text:s text:c="2"/>2023<text:s text:c="2"/>dbus-org.freedesktop.Avahi.service -&gt; /usr/lib/systemd/system/avahi-daemon.service<text:line-break/>lrwxrwxrwx. 1 root root<text:s text:c="3"/>44 Oct 19<text:s text:c="2"/>2023<text:s text:c="2"/>dbus-org.freedesktop.ModemManager1.service -&gt; /usr/lib/systemd/system/ModemManager.service<text:line-break/>lrwxrwxrwx. 1 root root<text:s text:c="3"/>57 Oct 19<text:s text:c="2"/>2023<text:s text:c="2"/>dbus-org.freedesktop.nm-dispatcher.service -&gt; /usr/lib/systemd/system/NetworkManager-dispatcher.service<text:line-break/>lrwxrwxrwx. 1 root root<text:s text:c="3"/>43 Oct 19<text:s text:c="2"/>2023<text:s text:c="2"/>dbus.service -&gt; /usr/lib/systemd/system/dbus-broker.service<text:line-break/>lrwxrwxrwx. 1 root root<text:s text:c="3"/>40 Oct 19<text:s text:c="2"/>2023<text:s text:c="2"/>default.target -&gt; /usr/lib/systemd/system/graphical.target<text:line-break/>drwxr-xr-x. 2 root root<text:s text:c="3"/>45 Oct 19<text:s text:c="2"/>2023<text:s text:c="2"/>default.target.wants<text:line-break/>drwxr-xr-x. 2 root root<text:s text:c="3"/>38 Oct 19<text:s text:c="2"/>2023 'dev-virtio\x2dports-org.qemu.guest_agent.0.device.wants'<text:line-break/>lrwxrwxrwx. 1 root root<text:s text:c="3"/>35 Oct 19<text:s text:c="2"/>2023<text:s text:c="2"/>display-manager.service -&gt; /usr/lib/systemd/system/gdm.service<text:line-break/>drwxr-xr-x. 2 root root<text:s text:c="3"/>32 Oct 19<text:s text:c="2"/>2023<text:s text:c="2"/>getty.target.wants<text:line-break/>drwxr-xr-x. 2 root root<text:s text:c="2"/>181 Oct 19<text:s text:c="2"/>2023<text:s text:c="2"/>graphical.target.wants<text:line-break/>drwxr-xr-x. 2 root root<text:s text:c="3"/>36 Oct 19<text:s text:c="2"/>2023<text:s text:c="2"/>local-fs.target.wants<text:line-break/>drwxr-xr-x. 2 root root 4096 Oct 19<text:s text:c="2"/>2023<text:s text:c="2"/>multi-user.target.wants<text:line-break/>drwxr-xr-x. 2 root root<text:s text:c="3"/>48 Oct 19<text:s text:c="2"/>2023<text:s text:c="2"/>network-online.target.wants<text:line-break/>drwxr-xr-x. 2 root root<text:s text:c="3"/>26 Oct 19<text:s text:c="2"/>2023<text:s text:c="2"/>printer.target.wants<text:line-break/>drwxr-xr-x. 2 root root<text:s text:c="3"/>27 Oct 19<text:s text:c="2"/>2023<text:s text:c="2"/>remote-fs.target.wants<text:line-break/>drwxr-xr-x. 2 root root<text:s text:c="2"/>186 Oct 19<text:s text:c="2"/>2023<text:s text:c="2"/>sockets.target.wants<text:line-break/>drwxr-xr-x. 2 root root 4096 Sep 25 12:08<text:s text:c="2"/>sysinit.target.wants<text:line-break/>drwxr-xr-x. 2 root root<text:s text:c="3"/>86 Oct 19<text:s text:c="2"/>2023<text:s text:c="2"/>timers.target.wants<text:line-break/>drwxr-xr-x. 2 root root<text:s text:c="3"/>29 Oct 19<text:s text:c="2"/>2023<text:s text:c="2"/>vmtoolsd.service.requires</text:p>
      <text:h text:style-name="Heading_20_3" text:outline-level="3"><text:bookmark-start text:name="__RefHeading___lab_3_-_la_commande_systemd-analyze_8"/><text:bookmark-start text:name="lab_3_-_la_commande_systemd-analyze"/>LAB #3 - La Commande systemd-analyze<text:bookmark-end text:name="__RefHeading___lab_3_-_la_commande_systemd-analyze_8"/><text:bookmark-end text:name="lab_3_-_la_commande_systemd-analyze"/></text:h>
      <text:p text:style-name="Text_20_body">Pour avoir une évaluation du temps de démarrage, il convient d'utiliser la commande suivante :</text:p>
      <text:p text:style-name="Preformatted_20_Text">[root@redhat9 ~]# systemd-analyze<text:line-break/>Startup finished in 1.309s (kernel) + 4.384s (initrd) + 29.375s (userspace) = 35.069s <text:line-break/>graphical.target reached after 29.358s in userspace.</text:p>
      <text:p text:style-name="Text_20_body">L'option <text:span text:style-name="Strong_20_Emphasis">blame</text:span> de la commande systemd-analyze permet de voir le temps de démarrage de chaque Unité afin de pourvoir se concentrer sur les plus lentes :</text:p>
      <text:p text:style-name="Preformatted_20_Text">[root@redhat9 ~]# systemd-analyze blame<text:line-break/>15.289s plymouth-quit-wait.service<text:line-break/> 8.760s dev-disk-by\x2dpartuuid-d00dfc8a\x2d02.device<text:line-break/> 8.760s dev-disk-by\x2did-scsi\x2d0QEMU_QEMU_HARDDISK_drive\x2dscsi0\x2dpart2.device<text:line-break/> 8.760s sys-devices-pci0000:00-0000:00:05.0-0000:01:01.0-virtio2-host0-target0:0:0-0:0:0:0-block-sda-sda2.device<text:line-break/> 8.760s dev-disk-by\x2dpath-pci\x2d0000:01:01.0\x2dscsi\x2d0:0:0:0\x2dpart2.device<text:line-break/> 8.760s dev-sda2.device<text:line-break/> 8.662s sys-devices-pci0000:00-0000:00:05.0-0000:01:01.0-virtio2-host0-target0:0:0-0:0:0:0-block-sda-sda1.device<text:line-break/> 8.662s dev-disk-by\x2did-scsi\x2d0QEMU_QEMU_HARDDISK_drive\x2dscsi0\x2dpart1.device<text:line-break/> 8.662s dev-sda1.device<text:line-break/> 8.662s dev-disk-by\x2dpath-pci\x2d0000:01:01.0\x2dscsi\x2d0:0:0:0\x2dpart1.device<text:line-break/> 8.662s dev-disk-by\x2duuid-6f6c5bb9\x2d30be\x2d4734\x2dbc23\x2d03fed8541616.device<text:line-break/> 8.662s dev-disk-by\x2dpartuuid-d00dfc8a\x2d01.device<text:line-break/> 8.629s dev-sda.device<text:line-break/> 8.629s dev-disk-by\x2dpath-pci\x2d0000:01:01.0\x2dscsi\x2d0:0:0:0.device<text:line-break/> 8.629s dev-disk-by\x2did-scsi\x2d0QEMU_QEMU_HARDDISK_drive\x2dscsi0.device<text:line-break/> 8.629s sys-devices-pci0000:00-0000:00:05.0-0000:01:01.0-virtio2-host0-target0:0:0-0:0:0:0-block-sda.device<text:line-break/> 8.629s dev-disk-by\x2ddiskseq-1.device<text:line-break/> 8.589s sys-module-fuse.device<text:line-break/> 8.578s sys-devices-pci0000:00-0000:00:12.0-virtio1-net-ens18.device<text:line-break/> 8.578s sys-subsystem-net-devices-ens18.device<text:line-break/> 8.560s sys-devices-platform-serial8250-tty-ttyS0.device<text:line-break/> 8.560s dev-ttyS0.device<text:line-break/> 8.559s sys-devices-platform-serial8250-tty-ttyS2.device<text:line-break/> 8.559s dev-ttyS2.device<text:line-break/> 8.558s dev-ttyS1.device<text:line-break/> 8.558s sys-devices-platform-serial8250-tty-ttyS1.device<text:line-break/> 8.557s dev-ttyS3.device<text:line-break/> 8.557s sys-devices-platform-serial8250-tty-ttyS3.device<text:line-break/> 8.510s sys-module-configfs.device<text:line-break/> 4.024s initrd-switch-root.service<text:line-break/> 2.468s firewalld.service<text:line-break/> 2.157s kdump.service<text:line-break/> 1.944s systemd-udev-settle.service<text:line-break/> 1.548s dnf-makecache.service<text:line-break/> 1.454s NetworkManager-wait-online.service<text:line-break/> 1.309s udisks2.service<text:line-break/> 1.294s NetworkManager.service<text:line-break/> 1.112s power-profiles-daemon.service<text:line-break/> 1.091s polkit.service<text:line-break/> 1.015s accounts-daemon.service<text:line-break/><text:s text:c="2"/>953ms ModemManager.service<text:line-break/><text:s text:c="2"/>900ms user@42.service<text:line-break/><text:s text:c="2"/>888ms dracut-initqueue.service<text:line-break/><text:s text:c="2"/>671ms dbus-broker.service<text:line-break/><text:s text:c="2"/>661ms systemd-tmpfiles-setup-dev.service<text:line-break/><text:s text:c="2"/>658ms systemd-udevd.service<text:line-break/><text:s text:c="2"/>561ms lvm2-monitor.service<text:line-break/><text:s text:c="2"/>547ms boot.mount<text:line-break/><text:s text:c="2"/>506ms cups.service<text:line-break/><text:s text:c="2"/>464ms sshd.service<text:line-break/><text:s text:c="2"/>446ms logrotate.service<text:line-break/><text:s text:c="2"/>382ms systemd-random-seed.service<text:line-break/><text:s text:c="2"/>376ms auditd.service<text:line-break/><text:s text:c="2"/>371ms systemd-tmpfiles-setup.service<text:line-break/><text:s text:c="2"/>324ms systemd-sysctl.service<text:line-break/>lines 1-55</text:p>
      <text:p text:style-name="Text_20_body">L'option <text:span text:style-name="Strong_20_Emphasis">critical-chain</text:span> de la commande <text:span text:style-name="Strong_20_Emphasis">systemd-analyze</text:span> permet de voir l'enchaînement des événements qui amènent au chargement de l'Unité qui est passée en argument :</text:p>
      <text:p text:style-name="Preformatted_20_Text">[root@redhat9 ~]# systemd-analyze critical-chain sshd.service<text:line-break/>The time when unit became active or started is printed after the "@" character.<text:line-break/>The time the unit took to start is printed after the "+" character.<text:line-break/><text:line-break/>sshd.service +464ms<text:line-break/>└─network.target @12.377s<text:line-break/><text:s text:c="2"/>└─wpa_supplicant.service @25.556s +119ms<text:line-break/><text:s text:c="4"/>└─basic.target @7.432s<text:line-break/><text:s text:c="6"/>└─dbus-broker.service @6.758s +671ms<text:line-break/><text:s text:c="8"/>└─dbus.socket @6.741s<text:line-break/><text:s text:c="10"/>└─sysinit.target @6.737s<text:line-break/><text:s text:c="12"/>└─systemd-update-utmp.service @6.721s +15ms<text:line-break/><text:s text:c="14"/>└─auditd.service @6.333s +376ms<text:line-break/><text:s text:c="16"/>└─systemd-tmpfiles-setup.service @5.951s +371ms<text:line-break/><text:s text:c="18"/>└─local-fs.target @5.939s<text:line-break/><text:s text:c="20"/>└─run-user-42.mount @14.616s<text:line-break/><text:s text:c="22"/>└─local-fs-pre.target @5.379s<text:line-break/><text:s text:c="24"/>└─systemd-tmpfiles-setup-dev.service @3.398s +661ms<text:line-break/><text:s text:c="26"/>└─kmod-static-nodes.service @3.243s +49ms<text:line-break/><text:s text:c="28"/>└─systemd-journald.socket<text:line-break/><text:s text:c="30"/>└─system.slice<text:line-break/><text:s text:c="32"/>└─-.slice</text:p>
      <text:p text:style-name="Text_20_body">Les options de la commande <text:span text:style-name="Strong_20_Emphasis">systemd-analyze</text:span> sont :</text:p>
      <text:p text:style-name="Preformatted_20_Text">[root@redhat9 ~]# systemd-analyze --help<text:line-break/>systemd-analyze [OPTIONS...] COMMAND ...<text:line-break/><text:line-break/>Profile systemd, show unit dependencies, check unit files.<text:line-break/><text:line-break/>Commands:<text:line-break/><text:s text:c="2"/>[time]<text:s text:c="21"/>Print time required to boot the machine<text:line-break/><text:s text:c="2"/>blame<text:s text:c="22"/>Print list of running units ordered by<text:line-break/><text:s text:c="29"/>time to init<text:line-break/><text:s text:c="2"/>critical-chain [UNIT...]<text:s text:c="3"/>Print a tree of the time critical chain<text:line-break/><text:s text:c="29"/>of units<text:line-break/><text:s text:c="2"/>plot<text:s text:c="23"/>Output SVG graphic showing service<text:line-break/><text:s text:c="29"/>initialization<text:line-break/><text:s text:c="2"/>dot [UNIT...]<text:s text:c="14"/>Output dependency graph in dot(1) format<text:line-break/><text:s text:c="2"/>dump [PATTERN...]<text:s text:c="10"/>Output state serialization of service<text:line-break/><text:s text:c="29"/>manager<text:line-break/><text:s text:c="2"/>cat-config<text:s text:c="17"/>Show configuration file and drop-ins<text:line-break/><text:s text:c="2"/>unit-files<text:s text:c="17"/>List files and symlinks for units<text:line-break/><text:s text:c="2"/>unit-paths<text:s text:c="17"/>List load directories for units<text:line-break/><text:s text:c="2"/>exit-status [STATUS...]<text:s text:c="4"/>List exit status definitions<text:line-break/><text:s text:c="2"/>capability [CAP...]<text:s text:c="8"/>List capability definitions<text:line-break/><text:s text:c="2"/>syscall-filter [NAME...]<text:s text:c="3"/>List syscalls in seccomp filters<text:line-break/><text:s text:c="2"/>filesystems [NAME...]<text:s text:c="6"/>List known filesystems<text:line-break/><text:s text:c="2"/>condition CONDITION...<text:s text:c="5"/>Evaluate conditions and asserts<text:line-break/><text:s text:c="2"/>compare-versions VERSION1 [OP] VERSION2<text:line-break/><text:s text:c="29"/>Compare two version strings<text:line-break/><text:s text:c="2"/>verify FILE...<text:s text:c="13"/>Check unit files for correctness<text:line-break/><text:s text:c="2"/>calendar SPEC...<text:s text:c="11"/>Validate repetitive calendar time<text:line-break/><text:s text:c="29"/>events<text:line-break/><text:s text:c="2"/>timestamp TIMESTAMP...<text:s text:c="5"/>Validate a timestamp<text:line-break/><text:s text:c="2"/>timespan SPAN...<text:s text:c="11"/>Validate a time span<text:line-break/><text:s text:c="2"/>security [UNIT...]<text:s text:c="9"/>Analyze security of unit<text:line-break/><text:s text:c="2"/>inspect-elf FILE...<text:s text:c="8"/>Parse and print ELF package metadata<text:line-break/><text:line-break/>Options:<text:line-break/><text:s text:c="5"/>--recursive-errors=MODE Control which units are verified<text:line-break/><text:s text:c="5"/>--offline=BOOL<text:s text:c="10"/>Perform a security review on unit file(s)<text:line-break/><text:s text:c="5"/>--threshold=N<text:s text:c="11"/>Exit with a non-zero status when overall<text:line-break/><text:s text:c="29"/>exposure level is over threshold value<text:line-break/><text:s text:c="5"/>--security-policy=PATH<text:s text:c="2"/>Use custom JSON security policy instead<text:line-break/><text:s text:c="29"/>of built-in one<text:line-break/><text:s text:c="5"/>--json=pretty|short|off Generate JSON output of the security<text:line-break/><text:s text:c="29"/>analysis table, or plot's raw time data<text:line-break/><text:s text:c="5"/>--no-pager<text:s text:c="14"/>Do not pipe output into a pager<text:line-break/><text:s text:c="5"/>--no-legend<text:s text:c="13"/>Disable column headers and hints in plot<text:line-break/><text:s text:c="29"/>with either --table or --json=<text:line-break/><text:s text:c="5"/>--system<text:s text:c="16"/>Operate on system systemd instance<text:line-break/><text:s text:c="5"/>--user<text:s text:c="18"/>Operate on user systemd instance<text:line-break/><text:s text:c="5"/>--global<text:s text:c="16"/>Operate on global user configuration<text:line-break/><text:s text:c="2"/>-H --host=[USER@]HOST<text:s text:c="6"/>Operate on remote host<text:line-break/><text:s text:c="2"/>-M --machine=CONTAINER<text:s text:c="5"/>Operate on local container<text:line-break/><text:s text:c="5"/>--order<text:s text:c="17"/>Show only order in the graph<text:line-break/><text:s text:c="5"/>--require<text:s text:c="15"/>Show only requirement in the graph<text:line-break/><text:s text:c="5"/>--from-pattern=GLOB<text:s text:c="5"/>Show only origins in the graph<text:line-break/><text:s text:c="5"/>--to-pattern=GLOB<text:s text:c="7"/>Show only destinations in the graph<text:line-break/><text:s text:c="5"/>--fuzz=SECONDS<text:s text:c="10"/>Also print services which finished SECONDS<text:line-break/>lines 1-55</text:p>
      <text:h text:style-name="Heading_20_3" text:outline-level="3"><text:bookmark-start text:name="__RefHeading___lab_4_-_les_cibles_systemd_9"/><text:bookmark-start text:name="lab_4_-_les_cibles_systemd"/>LAB #4 - Les Cibles Systemd<text:bookmark-end text:name="__RefHeading___lab_4_-_les_cibles_systemd_9"/><text:bookmark-end text:name="lab_4_-_les_cibles_systemd"/></text:h>
      <text:p text:style-name="Text_20_body">Chaque Cible est décrite par un fichier de configuration :</text:p>
      <text:p text:style-name="Preformatted_20_Text">[root@redhat9 ~]# cat /usr/lib/systemd/system/graphical.target<text:line-break/>#<text:s text:c="2"/>SPDX-License-Identifier: LGPL-2.1-or-later<text:line-break/>#<text:line-break/>#<text:s text:c="2"/>This file is part of systemd.<text:line-break/>#<text:line-break/>#<text:s text:c="2"/>systemd is free software; you can redistribute it and/or modify it<text:line-break/>#<text:s text:c="2"/>under the terms of the GNU Lesser General Public License as published by<text:line-break/>#<text:s text:c="2"/>the Free Software Foundation; either version 2.1 of the License, or<text:line-break/>#<text:s text:c="2"/>(at your option) any later version.<text:line-break/><text:line-break/>[Unit]<text:line-break/>Description=Graphical Interface<text:line-break/>Documentation=man:systemd.special(7)<text:line-break/>Requires=multi-user.target<text:line-break/>Wants=display-manager.service<text:line-break/>Conflicts=rescue.service rescue.target<text:line-break/>After=multi-user.target rescue.service rescue.target display-manager.service<text:line-break/>AllowIsolate=yes</text:p>
      <text:p text:style-name="Text_20_body">Dans ce fichier on peut noter la présence des lignes suivantes :</text:p>
      <text:list text:style-name="List_20_1" text:continue-numbering="false">
        <text:list-item>
          <text:p text:style-name="List_20_1_Content_First"> <text:span text:style-name="Strong_20_Emphasis">Requires=multi-user.target</text:span>,</text:p>
          <text:list text:style-name="List_20_1">
            <text:list-item>
              <text:p text:style-name="List_20_1_Content"> Cette ligne indique que le <text:span text:style-name="Strong_20_Emphasis">graphical.target</text:span> ne peut pas être atteint si le <text:span text:style-name="Strong_20_Emphasis">multi-user.target</text:span> n'a pas été atteint au préalable,</text:p>
            </text:list-item>
          </text:list>
        </text:list-item>
        <text:list-item>
          <text:p text:style-name="List_20_1_Content"> <text:span text:style-name="Strong_20_Emphasis">After=multi-user.target rescue.service rescue.target display-manager.service</text:span>,</text:p>
          <text:list text:style-name="List_20_1">
            <text:list-item>
              <text:p text:style-name="List_20_1_Content"> Cette ligne indique le <text:span text:style-name="Strong_20_Emphasis">multi-user.target</text:span> et <text:span text:style-name="Strong_20_Emphasis">rescue.target</text:span> doivent d'abord être atteints et que les services <text:span text:style-name="Strong_20_Emphasis">rescue.service</text:span> et <text:span text:style-name="Strong_20_Emphasis">display-manager.service</text:span> doivent d'abord être démarrés,</text:p>
            </text:list-item>
          </text:list>
        </text:list-item>
        <text:list-item>
          <text:p text:style-name="List_20_1_Content"> <text:span text:style-name="Strong_20_Emphasis">Conflicts=rescue.service rescue.target</text:span>,</text:p>
          <text:list text:style-name="List_20_1">
            <text:list-item>
              <text:p text:style-name="List_20_1_Content"> Cette ligne indique la Cible et le service en conflits avec le <text:span text:style-name="Strong_20_Emphasis">graphical.target</text:span>,</text:p>
            </text:list-item>
          </text:list>
        </text:list-item>
        <text:list-item>
          <text:p text:style-name="List_20_1_Content"> <text:span text:style-name="Strong_20_Emphasis">Wants=display-manager.service</text:span>,</text:p>
          <text:list text:style-name="List_20_1">
            <text:list-item>
              <text:p text:style-name="List_20_1_Content_Last"> Cette ligne indique quel service doit être démarré.</text:p>
            </text:list-item>
          </text:list>
        </text:list-item>
      </text:list>
      <text:h text:style-name="Heading_20_4" text:outline-level="4"><text:bookmark-start text:name="__RefHeading___controler_les_dependances_d_une_cible_10"/><text:bookmark-start text:name="controler_les_dependances_d_une_cible"/>4.1 - Contrôler les dépendances d'une Cible<text:bookmark-end text:name="__RefHeading___controler_les_dependances_d_une_cible_10"/><text:bookmark-end text:name="controler_les_dependances_d_une_cible"/></text:h>
      <text:p text:style-name="Text_20_body">Les dépendances d'une Cible peuvent être consultées en utilisant la commande <text:span text:style-name="Strong_20_Emphasis">systemctl list-dependencies</text:span> :</text:p>
      <text:p text:style-name="Preformatted_20_Text">[root@redhat9 ~]# systemctl list-dependencies multi-user.target<text:line-break/>multi-user.target<text:line-break/>● ├─atd.service<text:line-break/>● ├─auditd.service<text:line-break/>● ├─avahi-daemon.service<text:line-break/>● ├─crond.service<text:line-break/>● ├─cups.path<text:line-break/>● ├─cups.service<text:line-break/>● ├─firewalld.service<text:line-break/>○ ├─insights-client-boot.service<text:line-break/>● ├─irqbalance.service<text:line-break/>● ├─kdump.service<text:line-break/>● ├─libstoragemgmt.service<text:line-break/>● ├─mcelog.service<text:line-break/>○ ├─mdmonitor.service<text:line-break/>● ├─ModemManager.service<text:line-break/>● ├─NetworkManager.service<text:line-break/>○ ├─ostree-readonly-sysroot-migration.service<text:line-break/>● ├─plymouth-quit-wait.service<text:line-break/>○ ├─plymouth-quit.service<text:line-break/>● ├─rhsmcertd.service<text:line-break/>● ├─rsyslog.service<text:line-break/>○ ├─smartd.service<text:line-break/>● ├─sshd.service<text:line-break/>○ ├─sssd.service<text:line-break/>● ├─systemd-ask-password-wall.path<text:line-break/>● ├─systemd-logind.service<text:line-break/>○ ├─systemd-update-utmp-runlevel.service<text:line-break/>● ├─systemd-user-sessions.service<text:line-break/>○ ├─tuned.service<text:line-break/>○ ├─vmtoolsd.service<text:line-break/>● ├─basic.target<text:line-break/>● │ ├─-.mount<text:line-break/>○ │ ├─low-memory-monitor.service<text:line-break/>○ │ ├─microcode.service<text:line-break/>● │ ├─paths.target<text:line-break/>● │ ├─slices.target<text:line-break/>● │ │ ├─-.slice<text:line-break/>● │ │ └─system.slice<text:line-break/>● │ ├─sockets.target<text:line-break/>● │ │ ├─avahi-daemon.socket<text:line-break/>● │ │ ├─cups.socket<text:line-break/>● │ │ ├─dbus.socket<text:line-break/>● │ │ ├─dm-event.socket<text:line-break/>● │ │ ├─iscsid.socket<text:line-break/>● │ │ ├─iscsiuio.socket<text:line-break/>○ │ │ ├─multipathd.socket<text:line-break/>● │ │ ├─sssd-kcm.socket<text:line-break/>● │ │ ├─systemd-coredump.socket<text:line-break/>● │ │ ├─systemd-initctl.socket<text:line-break/>● │ │ ├─systemd-journald-dev-log.socket<text:line-break/>● │ │ ├─systemd-journald.socket<text:line-break/>● │ │ ├─systemd-udevd-control.socket<text:line-break/>● │ │ └─systemd-udevd-kernel.socket<text:line-break/>● │ ├─sysinit.target<text:line-break/>● │ │ ├─dev-hugepages.mount<text:line-break/>lines 1-55</text:p>
      <text:p text:style-name="Text_20_body">Les points noirs au début de chaque ligne dans la sortie ci-dessus peuvent être de trois couleurs différentes :</text:p>
      <text:list text:style-name="List_20_1" text:continue-numbering="false">
        <text:list-item>
          <text:p text:style-name="List_20_1_Content_First"> <text:span text:style-name="Strong_20_Emphasis">Vert</text:span> implique que le service, la cible ou l'unité est activé et démarré. </text:p>
        </text:list-item>
        <text:list-item>
          <text:p text:style-name="List_20_1_Content"> <text:span text:style-name="Strong_20_Emphasis">Blanc</text:span> implique le service, la cible ou l'unité est inactif.</text:p>
        </text:list-item>
        <text:list-item>
          <text:p text:style-name="List_20_1_Content_Last"> <text:span text:style-name="Strong_20_Emphasis">Rouge</text:span> implique que le service, la cible ou l'unité n'a pas démarré à cause d'une erreur fatale.</text:p>
        </text:list-item>
      </text:list>
      <text:p text:style-name="Text_20_body">Pour visualiser les Unités en état d'erreur fatale, utilisez la commande <text:span text:style-name="Strong_20_Emphasis">systemctl –failed</text:span> :</text:p>
      <text:p text:style-name="Preformatted_20_Text">[root@redhat9 ~]# systemctl --failed<text:line-break/><text:s text:c="2"/>UNIT LOAD ACTIVE SUB DESCRIPTION<text:line-break/>0 loaded units listed.</text:p>
      <text:p text:style-name="Text_20_body">Les dépendances sont créés sous la forme de liens symboliques dans les répertoires <text:span text:style-name="Strong_20_Emphasis">/etc/systemd/system/multi-user.target.wants</text:span> et <text:span text:style-name="Strong_20_Emphasis">/usr/lib/systemd/system/multi-user.target.wants</text:span> :</text:p>
      <text:p text:style-name="Preformatted_20_Text">[root@redhat9 ~]# ls -l /etc/systemd/system/multi-user.target.wants<text:line-break/>total 0<text:line-break/>lrwxrwxrwx. 1 root root 35 Oct 19<text:s text:c="2"/>2023 atd.service -&gt; /usr/lib/systemd/system/atd.service<text:line-break/>lrwxrwxrwx. 1 root root 38 Oct 19<text:s text:c="2"/>2023 auditd.service -&gt; /usr/lib/systemd/system/auditd.service<text:line-break/>lrwxrwxrwx. 1 root root 44 Oct 19<text:s text:c="2"/>2023 avahi-daemon.service -&gt; /usr/lib/systemd/system/avahi-daemon.service<text:line-break/>lrwxrwxrwx. 1 root root 37 Oct 19<text:s text:c="2"/>2023 crond.service -&gt; /usr/lib/systemd/system/crond.service<text:line-break/>lrwxrwxrwx. 1 root root 33 Oct 19<text:s text:c="2"/>2023 cups.path -&gt; /usr/lib/systemd/system/cups.path<text:line-break/>lrwxrwxrwx. 1 root root 36 Oct 19<text:s text:c="2"/>2023 cups.service -&gt; /usr/lib/systemd/system/cups.service<text:line-break/>lrwxrwxrwx. 1 root root 41 Oct 19<text:s text:c="2"/>2023 firewalld.service -&gt; /usr/lib/systemd/system/firewalld.service<text:line-break/>lrwxrwxrwx. 1 root root 52 Oct 19<text:s text:c="2"/>2023 insights-client-boot.service -&gt; /usr/lib/systemd/system/insights-client-boot.service<text:line-break/>lrwxrwxrwx. 1 root root 42 Oct 19<text:s text:c="2"/>2023 irqbalance.service -&gt; /usr/lib/systemd/system/irqbalance.service<text:line-break/>lrwxrwxrwx. 1 root root 37 Oct 19<text:s text:c="2"/>2023 kdump.service -&gt; /usr/lib/systemd/system/kdump.service<text:line-break/>lrwxrwxrwx. 1 root root 46 Oct 19<text:s text:c="2"/>2023 libstoragemgmt.service -&gt; /usr/lib/systemd/system/libstoragemgmt.service<text:line-break/>lrwxrwxrwx. 1 root root 38 Oct 19<text:s text:c="2"/>2023 mcelog.service -&gt; /usr/lib/systemd/system/mcelog.service<text:line-break/>lrwxrwxrwx. 1 root root 41 Oct 19<text:s text:c="2"/>2023 mdmonitor.service -&gt; /usr/lib/systemd/system/mdmonitor.service<text:line-break/>lrwxrwxrwx. 1 root root 44 Oct 19<text:s text:c="2"/>2023 ModemManager.service -&gt; /usr/lib/systemd/system/ModemManager.service<text:line-break/>lrwxrwxrwx. 1 root root 46 Oct 19<text:s text:c="2"/>2023 NetworkManager.service -&gt; /usr/lib/systemd/system/NetworkManager.service<text:line-break/>lrwxrwxrwx. 1 root root 40 Oct 19<text:s text:c="2"/>2023 remote-fs.target -&gt; /usr/lib/systemd/system/remote-fs.target<text:line-break/>lrwxrwxrwx. 1 root root 41 Oct 19<text:s text:c="2"/>2023 rhsmcertd.service -&gt; /usr/lib/systemd/system/rhsmcertd.service<text:line-break/>lrwxrwxrwx. 1 root root 39 Oct 19<text:s text:c="2"/>2023 rsyslog.service -&gt; /usr/lib/systemd/system/rsyslog.service<text:line-break/>lrwxrwxrwx. 1 root root 38 Oct 19<text:s text:c="2"/>2023 smartd.service -&gt; /usr/lib/systemd/system/smartd.service<text:line-break/>lrwxrwxrwx. 1 root root 36 Oct 19<text:s text:c="2"/>2023 sshd.service -&gt; /usr/lib/systemd/system/sshd.service<text:line-break/>lrwxrwxrwx. 1 root root 36 Oct 19<text:s text:c="2"/>2023 sssd.service -&gt; /usr/lib/systemd/system/sssd.service<text:line-break/>lrwxrwxrwx. 1 root root 37 Oct 19<text:s text:c="2"/>2023 tuned.service -&gt; /usr/lib/systemd/system/tuned.service<text:line-break/>lrwxrwxrwx. 1 root root 40 Oct 19<text:s text:c="2"/>2023 vmtoolsd.service -&gt; /usr/lib/systemd/system/vmtoolsd.service<text:line-break/><text:line-break/>[root@redhat9 ~]# ls -l /usr/lib/systemd/system/multi-user.target.wants<text:line-break/>total 0<text:line-break/>lrwxrwxrwx. 1 root root 15 Jul 18 13:00 getty.target -&gt; ../getty.target<text:line-break/>lrwxrwxrwx. 1 root root 44 May 17 18:27 ostree-readonly-sysroot-migration.service -&gt; ../ostree-readonly-sysroot-migration.service<text:line-break/>lrwxrwxrwx. 1 root root 24 Jul 14<text:s text:c="2"/>2023 plymouth-quit.service -&gt; ../plymouth-quit.service<text:line-break/>lrwxrwxrwx. 1 root root 29 Jul 14<text:s text:c="2"/>2023 plymouth-quit-wait.service -&gt; ../plymouth-quit-wait.service<text:line-break/>lrwxrwxrwx. 1 root root 33 Jul 18 13:00 systemd-ask-password-wall.path -&gt; ../systemd-ask-password-wall.path<text:line-break/>lrwxrwxrwx. 1 root root 25 Jul 18 13:00 systemd-logind.service -&gt; ../systemd-logind.service<text:line-break/>lrwxrwxrwx. 1 root root 39 Jul 18 13:00 systemd-update-utmp-runlevel.service -&gt; ../systemd-update-utmp-runlevel.service<text:line-break/>lrwxrwxrwx. 1 root root 32 Jul 18 13:00 systemd-user-sessions.service -&gt; ../systemd-user-sessions.service</text:p>
      <text:h text:style-name="Heading_20_4" text:outline-level="4"><text:bookmark-start text:name="__RefHeading___la_cible_par_defaut_11"/><text:bookmark-start text:name="la_cible_par_defaut"/>4.2 - La Cible par Défaut<text:bookmark-end text:name="__RefHeading___la_cible_par_defaut_11"/><text:bookmark-end text:name="la_cible_par_defaut"/></text:h>
      <text:h text:style-name="Heading_20_5" text:outline-level="5"><text:bookmark-start text:name="__RefHeading___consulter_la_cible_par_defaut_12"/><text:bookmark-start text:name="consulter_la_cible_par_defaut"/>Consulter la Cible par Défaut<text:bookmark-end text:name="__RefHeading___consulter_la_cible_par_defaut_12"/><text:bookmark-end text:name="consulter_la_cible_par_defaut"/></text:h>
      <text:p text:style-name="Text_20_body">Pour consulter la cible par défaut, il convient d'utiliser la commande <text:span text:style-name="Strong_20_Emphasis">systemctl get-default</text:span> :</text:p>
      <text:p text:style-name="Preformatted_20_Text">[root@redhat9 ~]# systemctl get-default<text:line-break/>graphical.target</text:p>
      <text:p text:style-name="Text_20_body">La Cible par défaut est représentée par le lien symbolique <text:span text:style-name="Strong_20_Emphasis">/etc/systemd/system/default.target</text:span> :</text:p>
      <text:p text:style-name="Preformatted_20_Text">[root@redhat9 ~]# ls -l /etc/systemd/system/default.target<text:line-break/>lrwxrwxrwx. 1 root root 40 Oct 19<text:s text:c="2"/>2023 /etc/systemd/system/default.target -&gt; /usr/lib/systemd/system/graphical.target</text:p>
      <text:h text:style-name="Heading_20_5" text:outline-level="5"><text:bookmark-start text:name="__RefHeading___modifier_la_cible_par_defaut_13"/><text:bookmark-start text:name="modifier_la_cible_par_defaut"/>Modifier la Cible par Défaut<text:bookmark-end text:name="__RefHeading___modifier_la_cible_par_defaut_13"/><text:bookmark-end text:name="modifier_la_cible_par_defaut"/></text:h>
      <text:p text:style-name="Text_20_body">Pour modifier la Cible par défaut avec une prise en compte lors du <text:span text:style-name="Strong_20_Emphasis">prochain</text:span> démarrage, il convient d'utiliser la commande <text:span text:style-name="Strong_20_Emphasis">systemctl set-default</text:span> :</text:p>
      <text:p text:style-name="Preformatted_20_Text">[root@redhat9 ~]# systemctl set-default multi-user.target<text:line-break/>Removed "/etc/systemd/system/default.target".<text:line-break/>Created symlink /etc/systemd/system/default.target → /usr/lib/systemd/system/multi-user.target.<text:line-break/><text:line-break/>[root@redhat9 ~]# ls -l /etc/systemd/system/default.target<text:line-break/>lrwxrwxrwx. 1 root root 41 Sep 26 14:50 /etc/systemd/system/default.target -&gt; /usr/lib/systemd/system/multi-user.target<text:line-break/><text:line-break/>[root@redhat9 ~]# systemctl set-default graphical.target<text:line-break/>Removed "/etc/systemd/system/default.target".<text:line-break/>Created symlink /etc/systemd/system/default.target → /usr/lib/systemd/system/graphical.target.<text:line-break/><text:line-break/>[root@redhat9 ~]# ls -l /etc/systemd/system/default.target<text:line-break/>lrwxrwxrwx. 1 root root 40 Sep 26 14:51 /etc/systemd/system/default.target -&gt; /usr/lib/systemd/system/graphical.target</text:p>
      <text:h text:style-name="Heading_20_5" text:outline-level="5"><text:bookmark-start text:name="__RefHeading___modifier_la_cible_en_cours_14"/><text:bookmark-start text:name="modifier_la_cible_en_cours"/>Modifier la Cible en Cours<text:bookmark-end text:name="__RefHeading___modifier_la_cible_en_cours_14"/><text:bookmark-end text:name="modifier_la_cible_en_cours"/></text:h>
      <text:p text:style-name="Text_20_body">Il est possible de modifier la cible actuellement en cours en utilisant la commande <text:span text:style-name="Strong_20_Emphasis">systemctl isolate</text:span> :</text:p>
      <text:p text:style-name="Preformatted_20_Text">[root@redhat9 ~]# systemctl isolate rescue<text:line-break/><text:line-break/>[root@redhat9 ~]# systemctl list-units --type target | egrep "eme|res|gra|mul" | head -1<text:line-break/><text:s text:c="2"/>rescue.target<text:s text:c="9"/>loaded active active Rescue Mode<text:line-break/><text:s text:c="12"/><text:line-break/>[root@redhat9 ~]# runlevel<text:line-break/>5 1<text:line-break/><text:line-break/>[root@redhat9 ~]# who -r<text:line-break/><text:s text:c="9"/>run-level 1<text:s text:c="2"/>2024-09-26 14:52<text:s text:c="19"/>last=5</text:p>
      <text:p text:style-name="Preformatted_20_Text">[root@redhat9 ~]# systemctl isolate graphical<text:line-break/><text:line-break/>[root@redhat9 ~]# systemctl list-units --type target | egrep "eme|res|gra|mul" | head -1<text:line-break/><text:s text:c="2"/>graphical.target<text:s text:c="7"/>loaded active active Graphical Interface<text:line-break/><text:line-break/>[root@redhat9 ~]# runlevel<text:line-break/>1 5<text:line-break/><text:line-break/>[root@redhat9 ~]# who -r<text:line-break/><text:s text:c="9"/>run-level 5<text:s text:c="2"/>2024-09-26 14:55<text:s text:c="19"/>last=1</text:p>
      <text:h text:style-name="Heading_20_3" text:outline-level="3"><text:bookmark-start text:name="__RefHeading___lab_5_-_gestion_des_services_15"/><text:bookmark-start text:name="lab_5_-_gestion_des_services"/>LAB #5 - Gestion des Services<text:bookmark-end text:name="__RefHeading___lab_5_-_gestion_des_services_15"/><text:bookmark-end text:name="lab_5_-_gestion_des_services"/></text:h>
      <text:h text:style-name="Heading_20_4" text:outline-level="4"><text:bookmark-start text:name="__RefHeading___gestion_des_instances_uniques_16"/><text:bookmark-start text:name="gestion_des_instances_uniques"/>5.1 - Gestion des Instances Uniques<text:bookmark-end text:name="__RefHeading___gestion_des_instances_uniques_16"/><text:bookmark-end text:name="gestion_des_instances_uniques"/></text:h>
      <text:p text:style-name="Text_20_body">Commencez par installer le paquet <text:span text:style-name="Strong_20_Emphasis">httpd</text:span> :</text:p>
      <text:p text:style-name="Preformatted_20_Text">[root@redhat9 ~]# dnf install httpd<text:line-break/>Updating Subscription Management repositories.<text:line-break/>Last metadata expiration check: 1:59:56 ago on Thu 26 Sep 2024 12:57:02 PM CEST.<text:line-break/>Dependencies resolved.<text:line-break/>==================================================================================================================================================================================================================<text:line-break/> Package<text:s text:c="43"/>Architecture<text:s text:c="26"/>Version<text:s text:c="44"/>Repository<text:s text:c="55"/>Size<text:line-break/>==================================================================================================================================================================================================================<text:line-break/>Installing:<text:line-break/> httpd<text:s text:c="45"/>x86_64<text:s text:c="32"/>2.4.57-11.el9_4.1<text:s text:c="34"/>rhel-9-for-x86_64-appstream-rpms<text:s text:c="33"/>51 k<text:line-break/>Installing dependencies:<text:line-break/> apr<text:s text:c="47"/>x86_64<text:s text:c="32"/>1.7.0-12.el9_3<text:s text:c="37"/>rhel-9-for-x86_64-appstream-rpms<text:s text:c="32"/>126 k<text:line-break/> apr-util<text:s text:c="42"/>x86_64<text:s text:c="32"/>1.6.1-23.el9<text:s text:c="39"/>rhel-9-for-x86_64-appstream-rpms<text:s text:c="33"/>97 k<text:line-break/> apr-util-bdb<text:s text:c="38"/>x86_64<text:s text:c="32"/>1.6.1-23.el9<text:s text:c="39"/>rhel-9-for-x86_64-appstream-rpms<text:s text:c="33"/>14 k<text:line-break/> httpd-core<text:s text:c="40"/>x86_64<text:s text:c="32"/>2.4.57-11.el9_4.1<text:s text:c="34"/>rhel-9-for-x86_64-appstream-rpms<text:s text:c="32"/>1.5 M<text:line-break/> httpd-filesystem<text:s text:c="34"/>noarch<text:s text:c="32"/>2.4.57-11.el9_4.1<text:s text:c="34"/>rhel-9-for-x86_64-appstream-rpms<text:s text:c="33"/>14 k<text:line-break/> httpd-tools<text:s text:c="39"/>x86_64<text:s text:c="32"/>2.4.57-11.el9_4.1<text:s text:c="34"/>rhel-9-for-x86_64-appstream-rpms<text:s text:c="33"/>86 k<text:line-break/> redhat-logos-httpd<text:s text:c="32"/>noarch<text:s text:c="32"/>90.4-2.el9<text:s text:c="41"/>rhel-9-for-x86_64-appstream-rpms<text:s text:c="33"/>18 k<text:line-break/>Installing weak dependencies:<text:line-break/> apr-util-openssl<text:s text:c="34"/>x86_64<text:s text:c="32"/>1.6.1-23.el9<text:s text:c="39"/>rhel-9-for-x86_64-appstream-rpms<text:s text:c="33"/>17 k<text:line-break/> mod_http2<text:s text:c="41"/>x86_64<text:s text:c="32"/>2.0.26-2.el9_4<text:s text:c="37"/>rhel-9-for-x86_64-appstream-rpms<text:s text:c="32"/>167 k<text:line-break/> mod_lua<text:s text:c="43"/>x86_64<text:s text:c="32"/>2.4.57-11.el9_4.1<text:s text:c="34"/>rhel-9-for-x86_64-appstream-rpms<text:s text:c="33"/>60 k<text:line-break/><text:line-break/>Transaction Summary<text:line-break/>==================================================================================================================================================================================================================<text:line-break/>Install<text:s text:c="2"/>11 Packages<text:line-break/><text:line-break/>Total download size: 2.2 M<text:line-break/>Installed size: 6.0 M<text:line-break/>Is this ok [y/N]: y<text:line-break/>Downloading Packages:<text:line-break/>(1/11): apr-util-bdb-1.6.1-23.el9.x86_64.rpm<text:s text:c="135"/>28 kB/s |<text:s text:c="2"/>14 kB<text:s text:c="5"/>00:00<text:s text:c="4"/><text:line-break/>(2/11): apr-util-openssl-1.6.1-23.el9.x86_64.rpm<text:s text:c="131"/>31 kB/s |<text:s text:c="2"/>17 kB<text:s text:c="5"/>00:00<text:s text:c="4"/><text:line-break/>(3/11): apr-util-1.6.1-23.el9.x86_64.rpm<text:s text:c="138"/>165 kB/s |<text:s text:c="2"/>97 kB<text:s text:c="5"/>00:00<text:s text:c="4"/><text:line-break/>(4/11): redhat-logos-httpd-90.4-2.el9.noarch.rpm<text:s text:c="131"/>69 kB/s |<text:s text:c="2"/>18 kB<text:s text:c="5"/>00:00<text:s text:c="4"/><text:line-break/>(5/11): apr-1.7.0-12.el9_3.x86_64.rpm<text:s text:c="141"/>374 kB/s | 126 kB<text:s text:c="5"/>00:00<text:s text:c="4"/><text:line-break/>(6/11): mod_http2-2.0.26-2.el9_4.x86_64.rpm<text:s text:c="135"/>435 kB/s | 167 kB<text:s text:c="5"/>00:00<text:s text:c="4"/><text:line-break/>(7/11): httpd-core-2.4.57-11.el9_4.1.x86_64.rpm<text:s text:c="131"/>2.9 MB/s | 1.5 MB<text:s text:c="5"/>00:00<text:s text:c="4"/><text:line-break/>(8/11): httpd-filesystem-2.4.57-11.el9_4.1.noarch.rpm<text:s text:c="126"/>31 kB/s |<text:s text:c="2"/>14 kB<text:s text:c="5"/>00:00<text:s text:c="4"/><text:line-break/>(9/11): httpd-2.4.57-11.el9_4.1.x86_64.rpm<text:s text:c="137"/>63 kB/s |<text:s text:c="2"/>51 kB<text:s text:c="5"/>00:00<text:s text:c="4"/><text:line-break/>(10/11): httpd-tools-2.4.57-11.el9_4.1.x86_64.rpm<text:s text:c="129"/>297 kB/s |<text:s text:c="2"/>86 kB<text:s text:c="5"/>00:00<text:s text:c="4"/><text:line-break/>(11/11): mod_lua-2.4.57-11.el9_4.1.x86_64.rpm<text:s text:c="133"/>154 kB/s |<text:s text:c="2"/>60 kB<text:s text:c="5"/>00:00<text:s text:c="4"/><text:line-break/>------------------------------------------------------------------------------------------------------------------------------------------------------------------------------------------------------------------<text:line-break/>Total<text:s text:c="173"/>1.2 MB/s | 2.2 MB<text:s text:c="5"/>00:01<text:s text:c="5"/><text:line-break/>Running transaction check<text:line-break/>Transaction check succeeded.<text:line-break/>Running transaction test<text:line-break/>Transaction test succeeded.<text:line-break/>Running transaction<text:line-break/><text:s text:c="2"/>Preparing<text:s text:c="8"/>:<text:s text:c="186"/>1/1 <text:line-break/><text:s text:c="2"/>Installing<text:s text:c="7"/>: apr-1.7.0-12.el9_3.x86_64<text:s text:c="159"/>1/11 <text:line-break/><text:s text:c="2"/>Installing<text:s text:c="7"/>: apr-util-bdb-1.6.1-23.el9.x86_64<text:s text:c="152"/>2/11 <text:line-break/><text:s text:c="2"/>Installing<text:s text:c="7"/>: apr-util-openssl-1.6.1-23.el9.x86_64<text:s text:c="148"/>3/11 <text:line-break/><text:s text:c="2"/>Installing<text:s text:c="7"/>: apr-util-1.6.1-23.el9.x86_64<text:s text:c="156"/>4/11 <text:line-break/><text:s text:c="2"/>Installing<text:s text:c="7"/>: httpd-tools-2.4.57-11.el9_4.1.x86_64<text:s text:c="148"/>5/11 <text:line-break/><text:s text:c="2"/>Running scriptlet: httpd-filesystem-2.4.57-11.el9_4.1.noarch<text:s text:c="143"/>6/11 <text:line-break/><text:s text:c="2"/>Installing<text:s text:c="7"/>: httpd-filesystem-2.4.57-11.el9_4.1.noarch<text:s text:c="143"/>6/11 <text:line-break/><text:s text:c="2"/>Installing<text:s text:c="7"/>: httpd-core-2.4.57-11.el9_4.1.x86_64<text:s text:c="149"/>7/11 <text:line-break/><text:s text:c="2"/>Installing<text:s text:c="7"/>: mod_lua-2.4.57-11.el9_4.1.x86_64<text:s text:c="152"/>8/11 <text:line-break/><text:s text:c="2"/>Installing<text:s text:c="7"/>: redhat-logos-httpd-90.4-2.el9.noarch<text:s text:c="148"/>9/11 <text:line-break/><text:s text:c="2"/>Installing<text:s text:c="7"/>: mod_http2-2.0.26-2.el9_4.x86_64<text:s text:c="152"/>10/11 <text:line-break/><text:s text:c="2"/>Installing<text:s text:c="7"/>: httpd-2.4.57-11.el9_4.1.x86_64<text:s text:c="153"/>11/11 <text:line-break/><text:s text:c="2"/>Running scriptlet: httpd-2.4.57-11.el9_4.1.x86_64<text:s text:c="153"/>11/11 <text:line-break/><text:s text:c="2"/>Verifying<text:s text:c="8"/>: apr-util-1.6.1-23.el9.x86_64<text:s text:c="156"/>1/11 <text:line-break/><text:s text:c="2"/>Verifying<text:s text:c="8"/>: apr-util-bdb-1.6.1-23.el9.x86_64<text:s text:c="152"/>2/11 <text:line-break/><text:s text:c="2"/>Verifying<text:s text:c="8"/>: apr-util-openssl-1.6.1-23.el9.x86_64<text:s text:c="148"/>3/11 <text:line-break/><text:s text:c="2"/>Verifying<text:s text:c="8"/>: redhat-logos-httpd-90.4-2.el9.noarch<text:s text:c="148"/>4/11 <text:line-break/><text:s text:c="2"/>Verifying<text:s text:c="8"/>: apr-1.7.0-12.el9_3.x86_64<text:s text:c="159"/>5/11 <text:line-break/><text:s text:c="2"/>Verifying<text:s text:c="8"/>: mod_http2-2.0.26-2.el9_4.x86_64<text:s text:c="153"/>6/11 <text:line-break/><text:s text:c="2"/>Verifying<text:s text:c="8"/>: httpd-2.4.57-11.el9_4.1.x86_64<text:s text:c="154"/>7/11 <text:line-break/><text:s text:c="2"/>Verifying<text:s text:c="8"/>: httpd-core-2.4.57-11.el9_4.1.x86_64<text:s text:c="149"/>8/11 <text:line-break/><text:s text:c="2"/>Verifying<text:s text:c="8"/>: httpd-filesystem-2.4.57-11.el9_4.1.noarch<text:s text:c="143"/>9/11 <text:line-break/><text:s text:c="2"/>Verifying<text:s text:c="8"/>: httpd-tools-2.4.57-11.el9_4.1.x86_64<text:s text:c="147"/>10/11 <text:line-break/><text:s text:c="2"/>Verifying<text:s text:c="8"/>: mod_lua-2.4.57-11.el9_4.1.x86_64<text:s text:c="151"/>11/11 <text:line-break/>Installed products updated.<text:line-break/><text:line-break/>Installed:<text:line-break/><text:s text:c="2"/>apr-1.7.0-12.el9_3.x86_64<text:s text:c="16"/>apr-util-1.6.1-23.el9.x86_64<text:s text:c="18"/>apr-util-bdb-1.6.1-23.el9.x86_64<text:s text:c="9"/>apr-util-openssl-1.6.1-23.el9.x86_64<text:s text:c="5"/>httpd-2.4.57-11.el9_4.1.x86_64<text:s text:c="6"/><text:line-break/><text:s text:c="2"/>httpd-core-2.4.57-11.el9_4.1.x86_64<text:s text:c="6"/>httpd-filesystem-2.4.57-11.el9_4.1.noarch<text:s text:c="5"/>httpd-tools-2.4.57-11.el9_4.1.x86_64<text:s text:c="5"/>mod_http2-2.0.26-2.el9_4.x86_64<text:s text:c="10"/>mod_lua-2.4.57-11.el9_4.1.x86_64<text:s text:c="4"/><text:line-break/><text:s text:c="2"/>redhat-logos-httpd-90.4-2.el9.noarch<text:s text:c="4"/><text:line-break/><text:line-break/>Complete!</text:p>
      <text:p text:style-name="Text_20_body">Pour obtenir le détail sur un service donné, il convient d'utiliser la commande <text:span text:style-name="Strong_20_Emphasis">systemctl status</text:span> :</text:p>
      <text:p text:style-name="Preformatted_20_Text">[root@redhat9 ~]# systemctl status httpd.service<text:line-break/>○ httpd.service - The Apache HTTP Server<text:line-break/><text:s text:c="5"/>Loaded: loaded (/usr/lib/systemd/system/httpd.service; disabled; preset: disabled)<text:line-break/><text:s text:c="5"/>Active: inactive (dead)<text:line-break/><text:s text:c="7"/>Docs: man:httpd.service(8)</text:p>
      <text:p text:style-name="Text_20_body">Dans le cas du service httpd ci-dessus, on peut constater que le statut est <text:span text:style-name="Strong_20_Emphasis">disabled</text:span>. Le statut peut être une de 2 valeurs :</text:p>
      <text:list text:style-name="List_20_1" text:continue-numbering="false">
        <text:list-item>
          <text:p text:style-name="List_20_1_Content_First"> <text:span text:style-name="Strong_20_Emphasis">disabled</text:span> - le service ne démarrera pas lors du prochain démarrage du système.</text:p>
        </text:list-item>
        <text:list-item>
          <text:p text:style-name="List_20_1_Content_Last"> <text:span text:style-name="Strong_20_Emphasis">enabled</text:span> - le service démarrera lors du prochain démarrage du système.</text:p>
        </text:list-item>
      </text:list>
      <text:p text:style-name="Text_20_body">Il est possible de vérifier le statut en utilisant le commande <text:span text:style-name="Strong_20_Emphasis">systemctl is-enabled</text:span> :</text:p>
      <text:p text:style-name="Preformatted_20_Text">[root@redhat9 ~]# systemctl is-enabled httpd.service<text:line-break/>disabled</text:p>
      <text:p text:style-name="Text_20_body">Pour rendre le statut <text:span text:style-name="Strong_20_Emphasis">enabled</text:span>, il convient d'utiliser la commande <text:span text:style-name="Strong_20_Emphasis">systemctl enable</text:span> :</text:p>
      <text:p text:style-name="Preformatted_20_Text">[root@redhat9 ~]# systemctl enable httpd.service<text:line-break/>Created symlink /etc/systemd/system/multi-user.target.wants/httpd.service → /usr/lib/systemd/system/httpd.service.<text:line-break/><text:line-break/>[root@redhat9 ~]# systemctl is-enabled httpd.service<text:line-break/>enabled<text:line-break/><text:line-break/>[root@redhat9 ~]# systemctl status httpd.service<text:line-break/>○ httpd.service - The Apache HTTP Server<text:line-break/><text:s text:c="5"/>Loaded: loaded (/usr/lib/systemd/system/httpd.service; enabled; preset: disabled)<text:line-break/><text:s text:c="5"/>Active: inactive (dead)<text:line-break/><text:s text:c="7"/>Docs: man:httpd.service(8)</text:p>
      <text:p text:style-name="Text_20_body">Dans le cas du service httpd ci-dessus, on peut maintenant constater que l'état est <text:span text:style-name="Strong_20_Emphasis">inactive (dead)</text:span>.  L'état peut être une de 7 valeurs :</text:p>
      <text:list text:style-name="List_20_1" text:continue-numbering="false">
        <text:list-item>
          <text:p text:style-name="List_20_1_Content_First"> <text:span text:style-name="Strong_20_Emphasis">inactive (dead)</text:span> - le service est arrêté.</text:p>
        </text:list-item>
        <text:list-item>
          <text:p text:style-name="List_20_1_Content"> <text:span text:style-name="Strong_20_Emphasis">active(running</text:span> - le service est démarré avec un ou plusieurs processus.</text:p>
        </text:list-item>
        <text:list-item>
          <text:p text:style-name="List_20_1_Content"> <text:span text:style-name="Strong_20_Emphasis">active(exited)</text:span> - le service a terminé une configuration unique.</text:p>
        </text:list-item>
        <text:list-item>
          <text:p text:style-name="List_20_1_Content"> <text:span text:style-name="Strong_20_Emphasis">active(waiting)</text:span> - le service est démarré mais en attente d'un évènement.</text:p>
        </text:list-item>
        <text:list-item>
          <text:p text:style-name="List_20_1_Content"> <text:span text:style-name="Strong_20_Emphasis">activating</text:span> - le service est en cours d'activation.</text:p>
        </text:list-item>
        <text:list-item>
          <text:p text:style-name="List_20_1_Content"> <text:span text:style-name="Strong_20_Emphasis">deactivating</text:span> - le service est en cours de désactivation.</text:p>
        </text:list-item>
        <text:list-item>
          <text:p text:style-name="List_20_1_Content_Last"> <text:span text:style-name="Strong_20_Emphasis">failed</text:span> - le service a rencontré une erreur fatale.</text:p>
        </text:list-item>
      </text:list>
      <text:p text:style-name="Text_20_body">Il est possible de vérifier l'état en utilisant le commande <text:span text:style-name="Strong_20_Emphasis">systemctl is-active</text:span> :</text:p>
      <text:p text:style-name="Preformatted_20_Text">[root@redhat9 ~]# systemctl is-active httpd.service<text:line-break/>inactive</text:p>
      <text:p text:style-name="Text_20_body">Pour rendre l'état <text:span text:style-name="Strong_20_Emphasis">active(running)</text:span>, utilisez la commande suivante :</text:p>
      <text:p text:style-name="Preformatted_20_Text">[root@redhat9 ~]# systemctl start httpd.service</text:p>
      <text:p text:style-name="Text_20_body">Vérifiez ensuite l'état du service :</text:p>
      <text:p text:style-name="Preformatted_20_Text">[root@redhat9 ~]# systemctl is-active httpd.service<text:line-break/>active<text:line-break/><text:line-break/>[root@redhat9 ~]# systemctl status httpd.service<text:line-break/>● httpd.service - The Apache HTTP Server<text:line-break/><text:s text:c="5"/>Loaded: loaded (/usr/lib/systemd/system/httpd.service; enabled; preset: disabled)<text:line-break/><text:s text:c="5"/>Active: active (running) since Thu 2024-09-26 15:01:28 CEST; 43s ago<text:line-break/><text:s text:c="7"/>Docs: man:httpd.service(8)<text:line-break/><text:s text:c="3"/>Main PID: 7187 (httpd)<text:line-break/><text:s text:c="5"/>Status: "Total requests: 0; Idle/Busy workers 100/0;Requests/sec: 0; Bytes served/sec:<text:s text:c="3"/>0 B/sec"<text:line-break/><text:s text:c="6"/>Tasks: 177 (limit: 48800)<text:line-break/><text:s text:c="5"/>Memory: 40.5M<text:line-break/><text:s text:c="8"/>CPU: 128ms<text:line-break/><text:s text:c="5"/>CGroup: /system.slice/httpd.service<text:line-break/><text:s text:c="13"/>├─7187 /usr/sbin/httpd -DFOREGROUND<text:line-break/><text:s text:c="13"/>├─7188 /usr/sbin/httpd -DFOREGROUND<text:line-break/><text:s text:c="13"/>├─7189 /usr/sbin/httpd -DFOREGROUND<text:line-break/><text:s text:c="13"/>├─7190 /usr/sbin/httpd -DFOREGROUND<text:line-break/><text:s text:c="13"/>└─7191 /usr/sbin/httpd -DFOREGROUND<text:line-break/><text:line-break/>Sep 26 15:01:28 redhat9.ittraining.loc systemd[1]: Starting The Apache HTTP Server...<text:line-break/>Sep 26 15:01:28 redhat9.ittraining.loc httpd[7187]: Server configured, listening on: port 80<text:line-break/>Sep 26 15:01:28 redhat9.ittraining.loc systemd[1]: Started The Apache HTTP Server.</text:p>
      <text:p text:style-name="Text_20_body">Pour arrêter une Unité de service, utilisez la commande suivante :</text:p>
      <text:p text:style-name="Preformatted_20_Text">[root@redhat9 ~]# systemctl stop httpd.service<text:line-break/><text:line-break/>[root@redhat9 ~]# systemctl status httpd.service<text:line-break/>○ httpd.service - The Apache HTTP Server<text:line-break/><text:s text:c="5"/>Loaded: loaded (/usr/lib/systemd/system/httpd.service; enabled; preset: disabled)<text:line-break/><text:s text:c="5"/>Active: inactive (dead) since Thu 2024-09-26 15:02:55 CEST; 2s ago<text:line-break/><text:s text:c="3"/>Duration: 1min 26.084s<text:line-break/><text:s text:c="7"/>Docs: man:httpd.service(8)<text:line-break/><text:s text:c="4"/>Process: 7187 ExecStart=/usr/sbin/httpd $OPTIONS -DFOREGROUND (code=exited, status=0/SUCCESS)<text:line-break/><text:s text:c="3"/>Main PID: 7187 (code=exited, status=0/SUCCESS)<text:line-break/><text:s text:c="5"/>Status: "Total requests: 0; Idle/Busy workers 100/0;Requests/sec: 0; Bytes served/sec:<text:s text:c="3"/>0 B/sec"<text:line-break/><text:s text:c="8"/>CPU: 178ms<text:line-break/><text:line-break/>Sep 26 15:01:28 redhat9.ittraining.loc systemd[1]: Starting The Apache HTTP Server...<text:line-break/>Sep 26 15:01:28 redhat9.ittraining.loc httpd[7187]: Server configured, listening on: port 80<text:line-break/>Sep 26 15:01:28 redhat9.ittraining.loc systemd[1]: Started The Apache HTTP Server.<text:line-break/>Sep 26 15:02:54 redhat9.ittraining.loc systemd[1]: Stopping The Apache HTTP Server...<text:line-break/>Sep 26 15:02:55 redhat9.ittraining.loc systemd[1]: httpd.service: Deactivated successfully.<text:line-break/>Sep 26 15:02:55 redhat9.ittraining.loc systemd[1]: Stopped The Apache HTTP Server.</text:p>
      <text:p text:style-name="Text_20_body">Pour désactiver un service au prochain démarrage du système, utilisez l'option <text:span text:style-name="Strong_20_Emphasis">disable</text:span> :</text:p>
      <text:p text:style-name="Preformatted_20_Text">[root@redhat9 ~]# systemctl disable httpd.service<text:line-break/>Removed "/etc/systemd/system/multi-user.target.wants/httpd.service".<text:line-break/><text:line-break/>[root@redhat9 ~]# systemctl status httpd.service<text:line-break/>○ httpd.service - The Apache HTTP Server<text:line-break/><text:s text:c="5"/>Loaded: loaded (/usr/lib/systemd/system/httpd.service; disabled; preset: disabled)<text:line-break/><text:s text:c="5"/>Active: inactive (dead)<text:line-break/><text:s text:c="7"/>Docs: man:httpd.service(8)<text:line-break/><text:line-break/>Sep 26 15:01:28 redhat9.ittraining.loc systemd[1]: Starting The Apache HTTP Server...<text:line-break/>Sep 26 15:01:28 redhat9.ittraining.loc httpd[7187]: Server configured, listening on: port 80<text:line-break/>Sep 26 15:01:28 redhat9.ittraining.loc systemd[1]: Started The Apache HTTP Server.<text:line-break/>Sep 26 15:02:54 redhat9.ittraining.loc systemd[1]: Stopping The Apache HTTP Server...<text:line-break/>Sep 26 15:02:55 redhat9.ittraining.loc systemd[1]: httpd.service: Deactivated successfully.<text:line-break/>Sep 26 15:02:55 redhat9.ittraining.loc systemd[1]: Stopped The Apache HTTP Server.</text:p>
      <text:h text:style-name="Heading_20_4" text:outline-level="4"><text:bookmark-start text:name="__RefHeading___gestion_d_instances_multiples_17"/><text:bookmark-start text:name="gestion_d_instances_multiples"/>5.2 - Gestion d'Instances Multiples<text:bookmark-end text:name="__RefHeading___gestion_d_instances_multiples_17"/><text:bookmark-end text:name="gestion_d_instances_multiples"/></text:h>
      <text:p text:style-name="Text_20_body">Systemd permet l'utilisation des gabarits (templates) des fichiers de configuration des Unités. De cette façon il est possible de faire coexister deux ou plusieurs instances du même service. Un gabarit est reconnaissable par le caractère <text:span text:style-name="Strong_20_Emphasis">@</text:span> qui est placé juste avant le point dans le nom du fichier :</text:p>
      <text:p text:style-name="Preformatted_20_Text">[root@redhat9 ~]# cat /usr/lib/systemd/system/httpd@.service<text:line-break/># This is a template for httpd instances.<text:line-break/># See httpd@.service(8) for more information.<text:line-break/><text:line-break/>[Unit]<text:line-break/>Description=The Apache HTTP Server<text:line-break/>After=network.target remote-fs.target nss-lookup.target<text:line-break/>Documentation=man:httpd@.service(8)<text:line-break/><text:line-break/>[Service]<text:line-break/>Type=notify<text:line-break/>Environment=LANG=C<text:line-break/>Environment=HTTPD_INSTANCE=%i<text:line-break/>ExecStartPre=/bin/mkdir -m 710 -p /run/httpd/instance-%i<text:line-break/>ExecStartPre=/bin/chown root.apache /run/httpd/instance-%i<text:line-break/>ExecStartPre=/bin/mkdir -m 700 -p /var/lib/httpd/instance-%i<text:line-break/>ExecStartPre=/bin/chown apache.apache /var/lib/httpd/instance-%i<text:line-break/>ExecStart=/usr/sbin/httpd $OPTIONS -DFOREGROUND -f conf/%i.conf<text:line-break/>ExecReload=/usr/sbin/httpd $OPTIONS -k graceful -f conf/%i.conf<text:line-break/># Send SIGWINCH for graceful stop<text:line-break/>KillSignal=SIGWINCH<text:line-break/>KillMode=mixed<text:line-break/>PrivateTmp=true<text:line-break/>OOMPolicy=continue<text:line-break/><text:line-break/>[Install]<text:line-break/>WantedBy=multi-user.target</text:p>
      <text:p text:style-name="Text_20_body">Une instance créée à partir de ce gabarit devrait avoir un nom sous la forme suivante :</text:p>
      <text:p text:style-name="Preformatted_20_Text">httpd@&lt;nom_instance&gt;.service</text:p>
      <text:p text:style-name="Text_20_body">Dans ce fichier on peut constater l'utilisation d'un <text:span text:style-name="Strong_20_Emphasis">identifier</text:span> sous la forme de <text:span text:style-name="Strong_20_Emphasis">%i</text:span>. Les identifiers sont de deux types - un dit <text:span text:style-name="Strong_20_Emphasis">échappé</text:span> où les caractères non-ASCII alphanumérique sont remplacés par <text:span text:style-name="Strong_20_Emphasis">escapes</text:span> de type langage C et l'autre non-échappé :</text:p>
      <text:list text:style-name="List_20_1" text:continue-numbering="false">
        <text:list-item>
          <text:p text:style-name="List_20_1_Content_First"> %n : est remplacé par le nom complet échappé de l'Unité.</text:p>
        </text:list-item>
        <text:list-item>
          <text:p text:style-name="List_20_1_Content"> %N : est remplacé par le nom complet non-échappé de l'Unité.</text:p>
        </text:list-item>
        <text:list-item>
          <text:p text:style-name="List_20_1_Content"> %p : est remplacé par le préfixe échappé de l'Unité, c'est-à-dire la partie <text:span text:style-name="Strong_20_Emphasis">avant</text:span> le caractère @.</text:p>
        </text:list-item>
        <text:list-item>
          <text:p text:style-name="List_20_1_Content"> %P : est remplacé par le préfixe non-échappé de l'Unité, c'est-à-dire la partie <text:span text:style-name="Strong_20_Emphasis">avant</text:span> le caractère @.</text:p>
        </text:list-item>
        <text:list-item>
          <text:p text:style-name="List_20_1_Content"> %i : est remplacé par le nom de l'instance échappé de l'Unité, c'est-à-dire la partie <text:span text:style-name="Strong_20_Emphasis">après</text:span> le caractère @ et <text:span text:style-name="Strong_20_Emphasis">avant</text:span> le point.</text:p>
        </text:list-item>
        <text:list-item>
          <text:p text:style-name="List_20_1_Content"> %I : est remplacé par le nom de l'instance non-échappé de l'Unité, c'est-à-dire la partie <text:span text:style-name="Strong_20_Emphasis">après</text:span> le caractère @ et <text:span text:style-name="Strong_20_Emphasis">avant</text:span> le point.</text:p>
        </text:list-item>
        <text:list-item>
          <text:p text:style-name="List_20_1_Content"> %f : est remplacé par le préfixe non-échappé ou le nom de l'instance non-échappé préfixé par le caractère <text:span text:style-name="Strong_20_Emphasis">/</text:span>.</text:p>
        </text:list-item>
        <text:list-item>
          <text:p text:style-name="List_20_1_Content"> %c : est remplacé par le CGroup de l'Unité sans le chemin /sys/fs/cgroup/systemd/.</text:p>
        </text:list-item>
        <text:list-item>
          <text:p text:style-name="List_20_1_Content"> %u : est remplacé par le nom de l'utilisateur responsable de l'exécution de l'Unité.</text:p>
        </text:list-item>
        <text:list-item>
          <text:p text:style-name="List_20_1_Content"> %U : est remplacé par l'UID de l'utilisateur responsable de l'exécution de l'Unité.</text:p>
        </text:list-item>
        <text:list-item>
          <text:p text:style-name="List_20_1_Content"> %H : est remplacé par le nom d'hôte sur lequel est exécuté l'Unité.</text:p>
        </text:list-item>
        <text:list-item>
          <text:p text:style-name="List_20_1_Content_Last"> %% : est remplacé“ par le caractère <text:span text:style-name="Strong_20_Emphasis">%</text:span>.</text:p>
        </text:list-item>
      </text:list>
      <text:p text:style-name="Text_20_body">Créez maintenant deux copies du fichier <text:span text:style-name="Strong_20_Emphasis">/usr/lib/systemd/system/httpd@.service</text:span> :</text:p>
      <text:p text:style-name="Preformatted_20_Text">[root@redhat9 ~]# cp /usr/lib/systemd/system/httpd@.service /usr/lib/systemd/system/httpd@instance01.service<text:line-break/><text:line-break/>[root@redhat9 ~]# cp /usr/lib/systemd/system/httpd@.service /usr/lib/systemd/system/httpd@instance02.service</text:p>
      <text:p text:style-name="Text_20_body">Créez deux copies du fichier <text:span text:style-name="Strong_20_Emphasis">/etc/httpd/conf/httpd.conf</text:span> :</text:p>
      <text:p text:style-name="Preformatted_20_Text">[root@redhat9 ~]# cp /etc/httpd/conf/httpd.conf /etc/httpd/conf/instance01.conf<text:line-break/><text:line-break/>[root@redhat9 ~]# cp /etc/httpd/conf/httpd.conf /etc/httpd/conf/instance02.conf</text:p>
      <text:p text:style-name="Text_20_body">Editez la directive <text:span text:style-name="Strong_20_Emphasis">Listen</text:span> du fichier <text:span text:style-name="Strong_20_Emphasis">/etc/httpd/conf/instance01.conf</text:span> et ajoutez la directive <text:span text:style-name="Strong_20_Emphasis">PidFile</text:span> :</text:p>
      <text:p text:style-name="Preformatted_20_Text">[root@redhat9 ~]# vi /etc/httpd/conf/instance01.conf <text:line-break/><text:line-break/>[root@redhat9 ~]# more /etc/httpd/conf/instance01.conf <text:line-break/>#<text:line-break/># This is the main Apache HTTP server configuration file.<text:s text:c="2"/>It contains the<text:line-break/># configuration directives that give the server its instructions.<text:line-break/># See &lt;URL:http://httpd.apache.org/docs/2.4/&gt; for detailed information.<text:line-break/># In particular, see <text:line-break/># &lt;URL:http://httpd.apache.org/docs/2.4/mod/directives.html&gt;<text:line-break/># for a discussion of each configuration directive.<text:line-break/>#<text:line-break/># See the httpd.conf(5) man page for more information on this configuration,<text:line-break/># and httpd.service(8) on using and configuring the httpd service.<text:line-break/>#<text:line-break/># Do NOT simply read the instructions in here without understanding<text:line-break/># what they do.<text:s text:c="2"/>They're here only as hints or reminders.<text:s text:c="2"/>If you are unsure<text:line-break/># consult the online docs. You have been warned.<text:s text:c="2"/><text:line-break/>#<text:line-break/># Configuration and logfile names: If the filenames you specify for many<text:line-break/># of the server's control files begin with "/" (or "drive:/" for Win32), the<text:line-break/># server will use that explicit path.<text:s text:c="2"/>If the filenames do *not* begin<text:line-break/># with "/", the value of ServerRoot is prepended -- so 'log/access_log'<text:line-break/># with ServerRoot set to '/www' will be interpreted by the<text:line-break/># server as '/www/log/access_log', where as '/log/access_log' will be<text:line-break/># interpreted as '/log/access_log'.<text:line-break/><text:line-break/>#<text:line-break/># ServerRoot: The top of the directory tree under which the server's<text:line-break/># configuration, error, and log files are kept.<text:line-break/>#<text:line-break/># Do not add a slash at the end of the directory path.<text:s text:c="2"/>If you point<text:line-break/># ServerRoot at a non-local disk, be sure to specify a local disk on the<text:line-break/># Mutex directive, if file-based mutexes are used.<text:s text:c="2"/>If you wish to share the<text:line-break/># same ServerRoot for multiple httpd daemons, you will need to change at<text:line-break/># least PidFile.<text:line-break/>#<text:line-break/>ServerRoot "/etc/httpd"<text:line-break/><text:line-break/>#<text:line-break/># Listen: Allows you to bind Apache to specific IP addresses and/or<text:line-break/># ports, instead of the default. See also the &lt;VirtualHost&gt;<text:line-break/># directive.<text:line-break/>#<text:line-break/># Change this to Listen on a specific IP address, but note that if<text:line-break/># httpd.service is enabled to run at boot time, the address may not be<text:line-break/># available when the service starts.<text:s text:c="2"/>See the httpd.service(8) man<text:line-break/># page for more information.<text:line-break/>#<text:line-break/>#Listen 12.34.56.78:80<text:line-break/>Listen 8008<text:line-break/>PidFile /var/run/httpd/instance01.pid<text:line-break/>#<text:line-break/># Dynamic Shared Object (DSO) Support<text:line-break/>#<text:line-break/># To be able to use the functionality of a module which was built as a DSO you<text:line-break/># have to place corresponding `LoadModule' lines at this location so the<text:line-break/># directives contained in it are actually available _before_ they are used.<text:line-break/>--More--(19%)<text:line-break/>[q]</text:p>
      <text:p text:style-name="Text_20_body">Editez la directive <text:span text:style-name="Strong_20_Emphasis">Listen</text:span> du fichier <text:span text:style-name="Strong_20_Emphasis">/etc/httpd/conf/instance02.conf</text:span>  et ajoutez la directive <text:span text:style-name="Strong_20_Emphasis">PidFile</text:span> :</text:p>
      <text:p text:style-name="Preformatted_20_Text">[root@redhat9 ~]# vi /etc/httpd/conf/instance02.conf <text:line-break/><text:line-break/>[root@redhat9 ~]# more /etc/httpd/conf/instance02.conf <text:line-break/>#<text:line-break/># This is the main Apache HTTP server configuration file.<text:s text:c="2"/>It contains the<text:line-break/># configuration directives that give the server its instructions.<text:line-break/># See &lt;URL:http://httpd.apache.org/docs/2.4/&gt; for detailed information.<text:line-break/># In particular, see <text:line-break/># &lt;URL:http://httpd.apache.org/docs/2.4/mod/directives.html&gt;<text:line-break/># for a discussion of each configuration directive.<text:line-break/>#<text:line-break/># See the httpd.conf(5) man page for more information on this configuration,<text:line-break/># and httpd.service(8) on using and configuring the httpd service.<text:line-break/>#<text:line-break/># Do NOT simply read the instructions in here without understanding<text:line-break/># what they do.<text:s text:c="2"/>They're here only as hints or reminders.<text:s text:c="2"/>If you are unsure<text:line-break/># consult the online docs. You have been warned.<text:s text:c="2"/><text:line-break/>#<text:line-break/># Configuration and logfile names: If the filenames you specify for many<text:line-break/># of the server's control files begin with "/" (or "drive:/" for Win32), the<text:line-break/># server will use that explicit path.<text:s text:c="2"/>If the filenames do *not* begin<text:line-break/># with "/", the value of ServerRoot is prepended -- so 'log/access_log'<text:line-break/># with ServerRoot set to '/www' will be interpreted by the<text:line-break/># server as '/www/log/access_log', where as '/log/access_log' will be<text:line-break/># interpreted as '/log/access_log'.<text:line-break/><text:line-break/>#<text:line-break/># ServerRoot: The top of the directory tree under which the server's<text:line-break/># configuration, error, and log files are kept.<text:line-break/>#<text:line-break/># Do not add a slash at the end of the directory path.<text:s text:c="2"/>If you point<text:line-break/># ServerRoot at a non-local disk, be sure to specify a local disk on the<text:line-break/># Mutex directive, if file-based mutexes are used.<text:s text:c="2"/>If you wish to share the<text:line-break/># same ServerRoot for multiple httpd daemons, you will need to change at<text:line-break/># least PidFile.<text:line-break/>#<text:line-break/>ServerRoot "/etc/httpd"<text:line-break/><text:line-break/>#<text:line-break/># Listen: Allows you to bind Apache to specific IP addresses and/or<text:line-break/># ports, instead of the default. See also the &lt;VirtualHost&gt;<text:line-break/># directive.<text:line-break/>#<text:line-break/># Change this to Listen on a specific IP address, but note that if<text:line-break/># httpd.service is enabled to run at boot time, the address may not be<text:line-break/># available when the service starts.<text:s text:c="2"/>See the httpd.service(8) man<text:line-break/># page for more information.<text:line-break/>#<text:line-break/>#Listen 12.34.56.78:80<text:line-break/>Listen 8009<text:line-break/>PidFile /var/run/httpd/instance02.pid<text:line-break/><text:line-break/>#<text:line-break/># Dynamic Shared Object (DSO) Support<text:line-break/>#<text:line-break/># To be able to use the functionality of a module which was built as a DSO you<text:line-break/># have to place corresponding `LoadModule' lines at this location so the<text:line-break/># directives contained in it are actually available _before_ they are used.<text:line-break/>--More--(19%)<text:line-break/>[q]</text:p>
      <text:p text:style-name="Text_20_body">Démarrez les deux services :</text:p>
      <text:p text:style-name="Preformatted_20_Text">[root@redhat9 ~]# systemctl start httpd@instance01.service<text:line-break/><text:line-break/>[root@redhat9 ~]# systemctl status httpd@instance01.service<text:line-break/>● httpd@instance01.service - The Apache HTTP Server<text:line-break/><text:s text:c="5"/>Loaded: loaded (/usr/lib/systemd/system/httpd@instance01.service; disabled; preset: disabled)<text:line-break/><text:s text:c="5"/>Active: active (running) since Thu 2024-09-26 15:14:25 CEST; 9s ago<text:line-break/><text:s text:c="7"/>Docs: man:httpd@.service(8)<text:line-break/><text:s text:c="4"/>Process: 7424 ExecStartPre=/bin/mkdir -m 710 -p /run/httpd/instance-instance01 (code=exited, status=0/SUCCESS)<text:line-break/><text:s text:c="4"/>Process: 7425 ExecStartPre=/bin/chown root.apache /run/httpd/instance-instance01 (code=exited, status=0/SUCCESS)<text:line-break/><text:s text:c="4"/>Process: 7426 ExecStartPre=/bin/mkdir -m 700 -p /var/lib/httpd/instance-instance01 (code=exited, status=0/SUCCESS)<text:line-break/><text:s text:c="4"/>Process: 7427 ExecStartPre=/bin/chown apache.apache /var/lib/httpd/instance-instance01 (code=exited, status=0/SUCCESS)<text:line-break/><text:s text:c="3"/>Main PID: 7429 (httpd)<text:line-break/><text:s text:c="5"/>Status: "Total requests: 0; Idle/Busy workers 100/0;Requests/sec: 0; Bytes served/sec:<text:s text:c="3"/>0 B/sec"<text:line-break/><text:s text:c="6"/>Tasks: 177 (limit: 48800)<text:line-break/><text:s text:c="5"/>Memory: 42.1M<text:line-break/><text:s text:c="8"/>CPU: 122ms<text:line-break/><text:s text:c="5"/>CGroup: /system.slice/system-httpd.slice/httpd@instance01.service<text:line-break/><text:s text:c="13"/>├─7429 /usr/sbin/httpd -DFOREGROUND -f conf/instance01.conf<text:line-break/><text:s text:c="13"/>├─7430 /usr/sbin/httpd -DFOREGROUND -f conf/instance01.conf<text:line-break/><text:s text:c="13"/>├─7431 /usr/sbin/httpd -DFOREGROUND -f conf/instance01.conf<text:line-break/><text:s text:c="13"/>├─7432 /usr/sbin/httpd -DFOREGROUND -f conf/instance01.conf<text:line-break/><text:s text:c="13"/>└─7433 /usr/sbin/httpd -DFOREGROUND -f conf/instance01.conf<text:line-break/><text:line-break/>Sep 26 15:14:24 redhat9.ittraining.loc systemd[1]: Starting The Apache HTTP Server...<text:line-break/>Sep 26 15:14:25 redhat9.ittraining.loc httpd[7429]: Server configured, listening on: port 8008<text:line-break/>Sep 26 15:14:25 redhat9.ittraining.loc systemd[1]: Started The Apache HTTP Server.<text:line-break/><text:line-break/>[root@redhat9 ~]# systemctl start httpd@instance02.service<text:line-break/><text:line-break/>[root@redhat9 ~]# systemctl status httpd@instance02.service<text:line-break/>● httpd@instance02.service - The Apache HTTP Server<text:line-break/><text:s text:c="5"/>Loaded: loaded (/usr/lib/systemd/system/httpd@instance02.service; disabled; preset: disabled)<text:line-break/><text:s text:c="5"/>Active: active (running) since Thu 2024-09-26 15:14:43 CEST; 7s ago<text:line-break/><text:s text:c="7"/>Docs: man:httpd@.service(8)<text:line-break/><text:s text:c="4"/>Process: 7614 ExecStartPre=/bin/mkdir -m 710 -p /run/httpd/instance-instance02 (code=exited, status=0/SUCCESS)<text:line-break/><text:s text:c="4"/>Process: 7615 ExecStartPre=/bin/chown root.apache /run/httpd/instance-instance02 (code=exited, status=0/SUCCESS)<text:line-break/><text:s text:c="4"/>Process: 7616 ExecStartPre=/bin/mkdir -m 700 -p /var/lib/httpd/instance-instance02 (code=exited, status=0/SUCCESS)<text:line-break/><text:s text:c="4"/>Process: 7617 ExecStartPre=/bin/chown apache.apache /var/lib/httpd/instance-instance02 (code=exited, status=0/SUCCESS)<text:line-break/><text:s text:c="3"/>Main PID: 7618 (httpd)<text:line-break/><text:s text:c="5"/>Status: "Started, listening on: port 8009"<text:line-break/><text:s text:c="6"/>Tasks: 177 (limit: 48800)<text:line-break/><text:s text:c="5"/>Memory: 42.1M<text:line-break/><text:s text:c="8"/>CPU: 113ms<text:line-break/><text:s text:c="5"/>CGroup: /system.slice/system-httpd.slice/httpd@instance02.service<text:line-break/><text:s text:c="13"/>├─7618 /usr/sbin/httpd -DFOREGROUND -f conf/instance02.conf<text:line-break/><text:s text:c="13"/>├─7619 /usr/sbin/httpd -DFOREGROUND -f conf/instance02.conf<text:line-break/><text:s text:c="13"/>├─7620 /usr/sbin/httpd -DFOREGROUND -f conf/instance02.conf<text:line-break/><text:s text:c="13"/>├─7621 /usr/sbin/httpd -DFOREGROUND -f conf/instance02.conf<text:line-break/><text:s text:c="13"/>└─7622 /usr/sbin/httpd -DFOREGROUND -f conf/instance02.conf<text:line-break/><text:line-break/>Sep 26 15:14:43 redhat9.ittraining.loc systemd[1]: Starting The Apache HTTP Server...<text:line-break/>Sep 26 15:14:43 redhat9.ittraining.loc httpd[7618]: Server configured, listening on: port 8009<text:line-break/>Sep 26 15:14:43 redhat9.ittraining.loc systemd[1]: Started The Apache HTTP Server.</text:p>
      <text:h text:style-name="Heading_20_4" text:outline-level="4"><text:bookmark-start text:name="__RefHeading___interdire_la_modification_du_statut_d_un_service_18"/><text:bookmark-start text:name="interdire_la_modification_du_statut_d_un_service"/>5.3 - Interdire la Modification du Statut d'un Service<text:bookmark-end text:name="__RefHeading___interdire_la_modification_du_statut_d_un_service_18"/><text:bookmark-end text:name="interdire_la_modification_du_statut_d_un_service"/></text:h>
      <text:p text:style-name="Text_20_body">Il est possible d'interdire la modification en utilisant la commande <text:span text:style-name="Strong_20_Emphasis">systemctl mask</text:span>:</text:p>
      <text:p text:style-name="Preformatted_20_Text">[root@redhat9 ~]# systemctl status httpd.service<text:line-break/>○ httpd.service - The Apache HTTP Server<text:line-break/><text:s text:c="5"/>Loaded: loaded (/usr/lib/systemd/system/httpd.service; disabled; preset: disabled)<text:line-break/><text:s text:c="5"/>Active: inactive (dead)<text:line-break/><text:s text:c="7"/>Docs: man:httpd.service(8)<text:line-break/><text:line-break/>Sep 26 15:01:28 redhat9.ittraining.loc systemd[1]: Starting The Apache HTTP Server...<text:line-break/>Sep 26 15:01:28 redhat9.ittraining.loc httpd[7187]: Server configured, listening on: port 80<text:line-break/>Sep 26 15:01:28 redhat9.ittraining.loc systemd[1]: Started The Apache HTTP Server.<text:line-break/>Sep 26 15:02:54 redhat9.ittraining.loc systemd[1]: Stopping The Apache HTTP Server...<text:line-break/>Sep 26 15:02:55 redhat9.ittraining.loc systemd[1]: httpd.service: Deactivated successfully.<text:line-break/>Sep 26 15:02:55 redhat9.ittraining.loc systemd[1]: Stopped The Apache HTTP Server.<text:line-break/><text:line-break/>[root@redhat9 ~]# systemctl mask httpd.service<text:line-break/>Created symlink /etc/systemd/system/httpd.service → /dev/null.<text:line-break/><text:line-break/>[root@redhat9 ~]# systemctl enable httpd.service<text:line-break/>Failed to enable unit: Unit file /etc/systemd/system/httpd.service is masked.<text:line-break/><text:line-break/>[root@redhat9 ~]# systemctl start httpd.service<text:line-break/>Failed to start httpd.service: Unit httpd.service is masked.</text:p>
      <text:p text:style-name="Text_20_body">Pour autoriser de nouveau les modifications, il convient d'utiliser la commande <text:span text:style-name="Strong_20_Emphasis">systemctl unmask</text:span> :</text:p>
      <text:p text:style-name="Preformatted_20_Text">[root@redhat9 ~]# systemctl unmask httpd.service<text:line-break/>Removed "/etc/systemd/system/httpd.service".<text:line-break/><text:line-break/>[root@redhat9 ~]# systemctl enable httpd.service<text:line-break/>Created symlink /etc/systemd/system/multi-user.target.wants/httpd.service → /usr/lib/systemd/system/httpd.service.<text:line-break/><text:line-break/>[root@redhat9 ~]# systemctl start httpd.service<text:line-break/><text:line-break/>[root@redhat9 ~]# systemctl status httpd.service<text:line-break/>● httpd.service - The Apache HTTP Server<text:line-break/><text:s text:c="5"/>Loaded: loaded (/usr/lib/systemd/system/httpd.service; enabled; preset: disabled)<text:line-break/><text:s text:c="5"/>Active: active (running) since Thu 2024-09-26 15:17:38 CEST; 18s ago<text:line-break/><text:s text:c="7"/>Docs: man:httpd.service(8)<text:line-break/><text:s text:c="3"/>Main PID: 7896 (httpd)<text:line-break/><text:s text:c="5"/>Status: "Total requests: 0; Idle/Busy workers 100/0;Requests/sec: 0; Bytes served/sec:<text:s text:c="3"/>0 B/sec"<text:line-break/><text:s text:c="6"/>Tasks: 177 (limit: 48800)<text:line-break/><text:s text:c="5"/>Memory: 40.1M<text:line-break/><text:s text:c="8"/>CPU: 99ms<text:line-break/><text:s text:c="5"/>CGroup: /system.slice/httpd.service<text:line-break/><text:s text:c="13"/>├─7896 /usr/sbin/httpd -DFOREGROUND<text:line-break/><text:s text:c="13"/>├─7897 /usr/sbin/httpd -DFOREGROUND<text:line-break/><text:s text:c="13"/>├─7898 /usr/sbin/httpd -DFOREGROUND<text:line-break/><text:s text:c="13"/>├─7899 /usr/sbin/httpd -DFOREGROUND<text:line-break/><text:s text:c="13"/>└─7900 /usr/sbin/httpd -DFOREGROUND<text:line-break/><text:line-break/>Sep 26 15:17:38 redhat9.ittraining.loc systemd[1]: Starting The Apache HTTP Server...<text:line-break/>Sep 26 15:17:38 redhat9.ittraining.loc httpd[7896]: Server configured, listening on: port 80<text:line-break/>Sep 26 15:17:38 redhat9.ittraining.loc systemd[1]: Started The Apache HTTP Server.</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05:48</meta:creation-date>
    <dc:creator>Generated</dc:creator>
    <dc:date>2026-03-22T05::05:48</dc:date>
    <dc:language>en-US</dc:language>
    <meta:editing-cycles>1</meta:editing-cycles>
    <meta:editing-duration>PT0S</meta:editing-duration>
    <dc:title>elearning:workbooks:redhat:rh124:l111</dc:title>
  </office:meta>
</office:document-meta>
</file>