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10"/>Version : <text:span text:style-name="Strong_20_Emphasis">2024.01</text:span></text:p>
      <text:p text:style-name="Text_20_body">Dernière mise-à-jour : </text:p>
      <text:h text:style-name="Heading_20_1" text:outline-level="1"><text:bookmark-start text:name="__RefHeading___rh12411_-_gestion_de_la_journalisation_1"/><text:bookmark-start text:name="rh12411_-_gestion_de_la_journalisation"/>RH12411 - Gestion de la Journalisation<text:bookmark-end text:name="__RefHeading___rh12411_-_gestion_de_la_journalisation_1"/><text:bookmark-end text:name="rh12411_-_gestion_de_la_journalis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11 - Gestion de la Journalisation</text:span></text:p>
          <text:list text:style-name="List_20_1">
            <text:list-item>
              <text:p text:style-name="List_20_1_Content"> Présentation</text:p>
            </text:list-item>
            <text:list-item>
              <text:p text:style-name="List_20_1_Content"> La Commande dmesg</text:p>
            </text:list-item>
            <text:list-item>
              <text:p text:style-name="List_20_1_Content"> LAB #1 - Surveillance Sécuritaire</text:p>
              <text:list text:style-name="List_20_1">
                <text:list-item>
                  <text:p text:style-name="List_20_1_Content"> 1.1 - La Commande last</text:p>
                </text:list-item>
                <text:list-item>
                  <text:p text:style-name="List_20_1_Content"> 1.2 - La Commande lastlog</text:p>
                </text:list-item>
                <text:list-item>
                  <text:p text:style-name="List_20_1_Content"> 1.3 - La Commande lastb</text:p>
                </text:list-item>
                <text:list-item>
                  <text:p text:style-name="List_20_1_Content"> 1.4 - Le Fichier /var/log/secure</text:p>
                </text:list-item>
                <text:list-item>
                  <text:p text:style-name="List_20_1_Content"> 1.5 - Gestion des évènements audit</text:p>
                  <text:list text:style-name="List_20_1">
                    <text:list-item>
                      <text:p text:style-name="List_20_1_Content"> Le fichier /var/log/audit/audit.log</text:p>
                    </text:list-item>
                    <text:list-item>
                      <text:p text:style-name="List_20_1_Content"> auditd</text:p>
                    </text:list-item>
                    <text:list-item>
                      <text:p text:style-name="List_20_1_Content"> auditctl</text:p>
                    </text:list-item>
                    <text:list-item>
                      <text:p text:style-name="List_20_1_Content"> audispd</text:p>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LAB #2 - rsyslog</text:p>
              <text:list text:style-name="List_20_1">
                <text:list-item>
                  <text:p text:style-name="List_20_1_Content"> 2.1 - Priorités</text:p>
                </text:list-item>
                <text:list-item>
                  <text:p text:style-name="List_20_1_Content"> 2.2 - Sous-systèmes applicatifs</text:p>
                </text:list-item>
                <text:list-item>
                  <text:p text:style-name="List_20_1_Content"> 2.3 -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B #3 - La Commande logger</text:p>
            </text:list-item>
            <text:list-item>
              <text:p text:style-name="List_20_1_Content"> LAB #4 - La Commande logrotate</text:p>
            </text:list-item>
            <text:list-item>
              <text:p text:style-name="List_20_1_Content"> LAB #5 - La Journalisation avec journald</text:p>
              <text:list text:style-name="List_20_1">
                <text:list-item>
                  <text:p text:style-name="List_20_1_Content"> 5.1 - Consultation des Journaux</text:p>
                </text:list-item>
                <text:list-item>
                  <text:p text:style-name="List_20_1_Content"> 5.2 - Consultation des Journaux d'une Application Spécifique</text:p>
                </text:list-item>
                <text:list-item>
                  <text:p text:style-name="List_20_1_Content"> 5.3 - Consultation des Journaux depuis le Dernier Démarrage</text:p>
                </text:list-item>
                <text:list-item>
                  <text:p text:style-name="List_20_1_Content"> 5.4 - Consultation des Journaux d'une Priorité Spécifique</text:p>
                </text:list-item>
                <text:list-item>
                  <text:p text:style-name="List_20_1_Content"> 5.5 - Consultation des Journaux d'une Plage de Dates ou d'Heures</text:p>
                </text:list-item>
                <text:list-item>
                  <text:p text:style-name="List_20_1_Content"> 5.6 - Consultation des Journaux en Live</text:p>
                </text:list-item>
                <text:list-item>
                  <text:p text:style-name="List_20_1_Content"> 5.7 - Consultation des Journaux avec des Mots Clefs</text:p>
                </text:list-item>
              </text:list>
            </text:list-item>
            <text:list-item>
              <text:p text:style-name="List_20_1_Content"> LAB #6 - Le Serveur d'Horloge</text:p>
              <text:list text:style-name="List_20_1">
                <text:list-item>
                  <text:p text:style-name="List_20_1_Content"> 6.1 - Introduction</text:p>
                </text:list-item>
                <text:list-item>
                  <text:p text:style-name="List_20_1_Content"> 6.2 - Le Service chronyd</text:p>
                </text:list-item>
                <text:list-item>
                  <text:p text:style-name="List_20_1_Content_Last"> 6.2 - Le Fichier /etc/chrony.conf</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4"/><text:bookmark-start text:name="la_commandebindmesg"/>La Commande /bin/dmesg<text:bookmark-end text:name="__RefHeading___la_commandebindmesg_4"/><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redhat9 ~]# dmesg | more<text:line-break/>[<text:s text:c="4"/>0.000000] Linux version 5.14.0-427.37.1.el9_4.x86_64 (mockbuild@x86-64-02.build.eng.rdu2.redhat.com) (gcc (GCC) 11.4.1 20231218 (Red Hat 11.4.1-3), GNU ld version 2.35.2-43.el9) #1 SMP PREEMPT_DYNAMIC Fri <text:line-break/>Sep 13 12:41:50 EDT 2024<text:line-break/>[<text:s text:c="4"/>0.000000] The list of certified hardware and cloud instances for Red Hat Enterprise Linux 9 can be viewed at the Red Hat Ecosystem Catalog, https://catalog.redhat.com.<text:line-break/>[<text:s text:c="4"/>0.000000] Command line: BOOT_IMAGE=(hd0,msdos1)/vmlinuz-5.14.0-427.37.1.el9_4.x86_64 root=/dev/mapper/rhel-root ro crashkernel=1G-4G:192M,4G-64G:256M,64G-:512M resume=/dev/mapper/rhel-swap rd.lvm.lv=rhel/r<text:line-break/>oot rd.lvm.lv=rhel/swap rhgb quiet<text:line-break/>[<text:s text:c="4"/>0.000000] x86/fpu: Supporting XSAVE feature 0x001: 'x87 floating point registers'<text:line-break/>[<text:s text:c="4"/>0.000000] x86/fpu: Supporting XSAVE feature 0x002: 'SSE registers'<text:line-break/>[<text:s text:c="4"/>0.000000] x86/fpu: Supporting XSAVE feature 0x004: 'AVX registers'<text:line-break/>[<text:s text:c="4"/>0.000000] x86/fpu: xstate_offset[2]:<text:s text:c="2"/>576, xstate_sizes[2]:<text:s text:c="2"/>256<text:line-break/>[<text:s text:c="4"/>0.000000] x86/fpu: Enabled xstate features 0x7, context size is 832 bytes, using 'standard' format.<text:line-break/>[<text:s text:c="4"/>0.000000] signal: max sigframe size: 1776<text:line-break/>[<text:s text:c="4"/>0.00000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bffd9fff] usable<text:line-break/>[<text:s text:c="4"/>0.000000] BIOS-e820: [mem 0x00000000bffda000-0x00000000bfffffff] reserved<text:line-break/>[<text:s text:c="4"/>0.000000] BIOS-e820: [mem 0x00000000feffc000-0x00000000feffffff] reserved<text:line-break/>[<text:s text:c="4"/>0.000000] BIOS-e820: [mem 0x00000000fffc0000-0x00000000ffffffff] reserved<text:line-break/>[<text:s text:c="4"/>0.000000] BIOS-e820: [mem 0x0000000100000000-0x000000023fffffff] usable<text:line-break/>[<text:s text:c="4"/>0.000000] NX (Execute Disable) protection: active<text:line-break/>[<text:s text:c="4"/>0.000000] SMBIOS 2.8 present.<text:line-break/>[<text:s text:c="4"/>0.000000] DMI: QEMU Standard PC (i440FX + PIIX, 1996), BIOS rel-1.16.1-0-g3208b098f51a-prebuilt.qemu.org 04/01/2014<text:line-break/>[<text:s text:c="4"/>0.000000] Hypervisor detected: KVM<text:line-break/>[<text:s text:c="4"/>0.000000] kvm-clock: Using msrs 4b564d01 and 4b564d00<text:line-break/>[<text:s text:c="4"/>0.000001] kvm-clock: using sched offset of 11342917026 cycles<text:line-break/>[<text:s text:c="4"/>0.000003] clocksource: kvm-clock: mask: 0xffffffffffffffff max_cycles: 0x1cd42e4dffb, max_idle_ns: 881590591483 ns<text:line-break/>[<text:s text:c="4"/>0.000010] tsc: Detected 2099.998 MHz processor<text:line-break/>[<text:s text:c="4"/>0.001013] e820: update [mem 0x00000000-0x00000fff] usable ==&gt; reserved<text:line-break/>[<text:s text:c="4"/>0.001016] e820: remove [mem 0x000a0000-0x000fffff] usable<text:line-break/>[<text:s text:c="4"/>0.001021] last_pfn = 0x240000 max_arch_pfn = 0x400000000<text:line-break/>[<text:s text:c="4"/>0.001058] MTRR map: 4 entries (3 fixed + 1 variable; max 19), built from 8 variable MTRRs<text:line-break/>[<text:s text:c="4"/>0.001061] x86/PAT: Configuration [0-7]: WB<text:s text:c="2"/>WC<text:s text:c="2"/>UC- UC<text:s text:c="2"/>WB<text:s text:c="2"/>WP<text:s text:c="2"/>UC- WT<text:s text:c="2"/><text:line-break/>[<text:s text:c="4"/>0.001103] last_pfn = 0xbffda max_arch_pfn = 0x400000000<text:line-break/>[<text:s text:c="4"/>0.009594] found SMP MP-table at [mem 0x000f5bc0-0x000f5bcf]<text:line-break/>[<text:s text:c="4"/>0.009621] Using GB pages for direct mapping<text:line-break/>[<text:s text:c="4"/>0.009825] RAMDISK: [mem 0x3149c000-0x34a45fff]<text:line-break/>[<text:s text:c="4"/>0.009836] ACPI: Early table checksum verification disabled<text:line-break/>[<text:s text:c="4"/>0.009849] ACPI: RSDP 0x00000000000F5980 000014 (v00 BOCHS )<text:line-break/>[<text:s text:c="4"/>0.009857] ACPI: RSDT 0x00000000BFFE300C 000038 (v01 BOCHS<text:s text:c="2"/>BXPC<text:s text:c="5"/>00000001 BXPC 00000001)<text:line-break/>[<text:s text:c="4"/>0.009870] ACPI: FACP 0x00000000BFFE2DDE 000074 (v01 BOCHS<text:s text:c="2"/>BXPC<text:s text:c="5"/>00000001 BXPC 00000001)<text:line-break/>[<text:s text:c="4"/>0.009876] ACPI: DSDT 0x00000000BFFDF040 003D9E (v01 BOCHS<text:s text:c="2"/>BXPC<text:s text:c="5"/>00000001 BXPC 00000001)<text:line-break/>[<text:s text:c="4"/>0.009881] ACPI: FACS 0x00000000BFFDF000 000040<text:line-break/>[<text:s text:c="4"/>0.009885] ACPI: APIC 0x00000000BFFE2E52 000090 (v01 BOCHS<text:s text:c="2"/>BXPC<text:s text:c="5"/>00000001 BXPC 00000001)<text:line-break/>[<text:s text:c="4"/>0.009889] ACPI: SSDT 0x00000000BFFE2EE2 0000CA (v01 BOCHS<text:s text:c="2"/>VMGENID<text:s text:c="2"/>00000001 BXPC 00000001)<text:line-break/>[<text:s text:c="4"/>0.009893] ACPI: HPET 0x00000000BFFE2FAC 000038 (v01 BOCHS<text:s text:c="2"/>BXPC<text:s text:c="5"/>00000001 BXPC 00000001)<text:line-break/>[<text:s text:c="4"/>0.009898] ACPI: WAET 0x00000000BFFE2FE4 000028 (v01 BOCHS<text:s text:c="2"/>BXPC<text:s text:c="5"/>00000001 BXPC 00000001)<text:line-break/>[<text:s text:c="4"/>0.009901] ACPI: Reserving FACP table memory at [mem 0xbffe2dde-0xbffe2e51]<text:line-break/>[<text:s text:c="4"/>0.009902] ACPI: Reserving DSDT table memory at [mem 0xbffdf040-0xbffe2ddd]<text:line-break/>[<text:s text:c="4"/>0.009903] ACPI: Reserving FACS table memory at [mem 0xbffdf000-0xbffdf03f]<text:line-break/>[<text:s text:c="4"/>0.009904] ACPI: Reserving APIC table memory at [mem 0xbffe2e52-0xbffe2ee1]<text:line-break/>[<text:s text:c="4"/>0.009905] ACPI: Reserving SSDT table memory at [mem 0xbffe2ee2-0xbffe2fab]<text:line-break/>[<text:s text:c="4"/>0.009906] ACPI: Reserving HPET table memory at [mem 0xbffe2fac-0xbffe2fe3]<text:line-break/>[<text:s text:c="4"/>0.009906] ACPI: Reserving WAET table memory at [mem 0xbffe2fe4-0xbffe300b]<text:line-break/>[<text:s text:c="4"/>0.010241] No NUMA configuration found<text:line-break/>--More--<text:line-break/>[q]</text:p>
      <text:p text:style-name="Text_20_body">Les option de cette commande sont :</text:p>
      <text:p text:style-name="Preformatted_20_Text">[root@redhat9 ~]# dmesg --help<text:line-break/><text:line-break/>Usage:<text:line-break/> dmesg [options]<text:line-break/><text:line-break/>Display or control the kernel ring buffer.<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text:s text:c="31"/>colors are enabled by default<text:line-break/> -l, --level &lt;list&gt;<text:s text:c="10"/>restrict output to defined levels<text:line-break/> -n, --console-level &lt;level&gt; set level of messages printed to console<text:line-break/> -P, --nopager<text:s text:c="15"/>do not pipe output into a pager<text:line-break/> -p, --force-prefix<text:s text:c="10"/>force timestamp output on each line of multi-line messages<text:line-break/> -r, --raw<text:s text:c="19"/>print the raw message buffer<text:line-break/><text:s text:c="5"/>--noescape<text:s text:c="14"/>don't escape unprintable charact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W, --follow-new<text:s text:c="12"/>wait and print only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readable timestamp (may be inaccurate!)<text:line-break/> -t, --notime<text:s text:c="16"/>don't show any timestamp with messages<text:line-break/><text:s text:c="5"/>--time-format &lt;format&gt;<text:s text:c="2"/>show timestamp using the given format:<text:line-break/><text:s text:c="31"/>[delta|reltime|ctime|notime|iso]<text:line-break/>Suspending/resume will make ctime and iso timestamps inaccurate.<text:line-break/><text:s text:c="5"/>--since &lt;time&gt;<text:s text:c="10"/>display the lines since the specified time<text:line-break/><text:s text:c="5"/>--until &lt;time&gt;<text:s text:c="10"/>display the lines until the specified time<text:line-break/><text:line-break/> -h, --help<text:s text:c="18"/>display this help<text:line-break/> -V, --version<text:s text:c="15"/>display version<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For more details see dmesg(1).</text:p>
      <text:h text:style-name="Heading_20_2" text:outline-level="2"><text:bookmark-start text:name="__RefHeading___lab_1_-_surveillance_securitaire_5"/><text:bookmark-start text:name="lab_1_-_surveillance_securitaire"/>LAB #1 - Surveillance Sécuritaire<text:bookmark-end text:name="__RefHeading___lab_1_-_surveillance_securitaire_5"/><text:bookmark-end text:name="lab_1_-_surveillance_securitaire"/></text:h>
      <text:h text:style-name="Heading_20_3" text:outline-level="3"><text:bookmark-start text:name="__RefHeading___la_commande_last_6"/><text:bookmark-start text:name="la_commande_last"/>1.1 - La Commande last<text:bookmark-end text:name="__RefHeading___la_commande_last_6"/><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redhat9 ~]# last<text:line-break/>trainee<text:s text:c="2"/>pts/1<text:s text:c="8"/>10.0.2.1<text:s text:c="9"/>Sat Sep 28 08:43<text:s text:c="3"/>still logged in<text:line-break/>trainee<text:s text:c="2"/>pts/0<text:s text:c="8"/>10.0.2.1<text:s text:c="9"/>Sat Sep 28 08:09<text:s text:c="3"/>still logged in<text:line-break/>trainee<text:s text:c="2"/>pts/0<text:s text:c="8"/>10.0.2.1<text:s text:c="9"/>Fri Sep 27 08:02 - 17:23<text:s text:c="2"/>(09:20)<text:line-break/>trainee<text:s text:c="2"/>pts/0<text:s text:c="8"/>10.0.2.1<text:s text:c="9"/>Fri Sep 27 07:49 - 08:02<text:s text:c="2"/>(00:13)<text:line-break/>trainee<text:s text:c="2"/>pts/0<text:s text:c="8"/>10.0.2.1<text:s text:c="9"/>Thu Sep 26 12:20 - 15:44<text:s text:c="2"/>(03:23)<text:line-break/>trainee<text:s text:c="2"/>pts/0<text:s text:c="8"/>10.0.2.1<text:s text:c="9"/>Wed Sep 25 12:47 - 17:31<text:s text:c="2"/>(04:44)<text:line-break/>reboot<text:s text:c="3"/>system boot<text:s text:c="2"/>5.14.0-427.37.1. Wed Sep 25 12:44<text:s text:c="3"/>still running<text:line-break/>reboot<text:s text:c="3"/>system boot<text:s text:c="2"/>5.14.0-427.37.1. Wed Sep 25 12:29<text:s text:c="3"/>still running<text:line-break/>trainee<text:s text:c="2"/>pts/0<text:s text:c="8"/>10.0.2.1<text:s text:c="9"/>Wed Sep 25 11:35 - 12:29<text:s text:c="2"/>(00:54)<text:line-break/>trainee<text:s text:c="2"/>pts/0<text:s text:c="8"/>10.0.2.1<text:s text:c="9"/>Wed Sep 25 10:14 - 10:50<text:s text:c="2"/>(00:35)<text:line-break/>reboot<text:s text:c="3"/>system boot<text:s text:c="2"/>5.14.0-284.11.1. Wed Sep 25 10:14 - 12:29<text:s text:c="2"/>(02:15)<text:line-break/>trainee<text:s text:c="2"/>pts/1<text:s text:c="8"/>10.0.2.99<text:s text:c="8"/>Thu Oct 19 18:35 - 18:35<text:s text:c="2"/>(00:00)<text:line-break/>trainee<text:s text:c="2"/>tty2<text:s text:c="9"/>tty2<text:s text:c="13"/>Thu Oct 19 18:28 - crash (341+15:45)<text:line-break/>trainee<text:s text:c="2"/>seat0<text:s text:c="8"/>login screen<text:s text:c="5"/>Thu Oct 19 18:28 - crash (341+15:45)<text:line-break/>reboot<text:s text:c="3"/>system boot<text:s text:c="2"/>5.14.0-284.11.1. Thu Oct 19 18:27 - 12:29 (341+18:02)<text:line-break/><text:line-break/>wtmp begins Thu Oct 19 18:27:17 2023</text:p>
      <text:p text:style-name="Text_20_body">Les option de cette commande sont :</text:p>
      <text:p text:style-name="Preformatted_20_Text">[root@redhat9 ~]# last --help<text:line-break/><text:line-break/>Usage:<text:line-break/> last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w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a_commande_lastlog_7"/><text:bookmark-start text:name="la_commande_lastlog"/>1.2 - 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root@redhat9 ~]# lastlog<text:line-break/>Username<text:s text:c="9"/>Port<text:s text:c="5"/>From<text:s text:c="39"/>Latest<text:line-break/>root<text:s text:c="13"/>pts/1<text:s text:c="46"/>Sat Sep 28 08:43:22 +0200 2024<text:line-break/>bin<text:s text:c="65"/>**Never logged in**<text:line-break/>daemon<text:s text:c="62"/>**Never logged in**<text:line-break/>adm<text:s text:c="65"/>**Never logged in**<text:line-break/>lp<text:s text:c="66"/>**Never logged in**<text:line-break/>sync<text:s text:c="64"/>**Never logged in**<text:line-break/>shutdown<text:s text:c="60"/>**Never logged in**<text:line-break/>halt<text:s text:c="64"/>**Never logged in**<text:line-break/>mail<text:s text:c="64"/>**Never logged in**<text:line-break/>operator<text:s text:c="60"/>**Never logged in**<text:line-break/>games<text:s text:c="63"/>**Never logged in**<text:line-break/>ftp<text:s text:c="65"/>**Never logged in**<text:line-break/>nobody<text:s text:c="62"/>**Never logged in**<text:line-break/>systemd-coredump<text:s text:c="52"/>**Never logged in**<text:line-break/>dbus<text:s text:c="64"/>**Never logged in**<text:line-break/>polkitd<text:s text:c="61"/>**Never logged in**<text:line-break/>avahi<text:s text:c="63"/>**Never logged in**<text:line-break/>tss<text:s text:c="65"/>**Never logged in**<text:line-break/>colord<text:s text:c="62"/>**Never logged in**<text:line-break/>clevis<text:s text:c="62"/>**Never logged in**<text:line-break/>rtkit<text:s text:c="63"/>**Never logged in**<text:line-break/>sssd<text:s text:c="64"/>**Never logged in**<text:line-break/>geoclue<text:s text:c="61"/>**Never logged in**<text:line-break/>libstoragemgmt<text:s text:c="54"/>**Never logged in**<text:line-break/>systemd-oom<text:s text:c="57"/>**Never logged in**<text:line-break/>setroubleshoot<text:s text:c="54"/>**Never logged in**<text:line-break/>pipewire<text:s text:c="60"/>**Never logged in**<text:line-break/>flatpak<text:s text:c="61"/>**Never logged in**<text:line-break/>gdm<text:s text:c="14"/>tty1<text:s text:c="47"/>Thu Sep 26 14:55:01 +0200 2024<text:line-break/>cockpit-ws<text:s text:c="58"/>**Never logged in**<text:line-break/>cockpit-wsinstance<text:s text:c="52"/>**Never logged in**<text:line-break/>gnome-initial-setup<text:s text:c="52"/>**Never logged in**<text:line-break/>sshd<text:s text:c="64"/>**Never logged in**<text:line-break/>chrony<text:s text:c="62"/>**Never logged in**<text:line-break/>dnsmasq<text:s text:c="61"/>**Never logged in**<text:line-break/>tcpdump<text:s text:c="61"/>**Never logged in**<text:line-break/>trainee<text:s text:c="10"/>pts/1<text:s text:c="4"/>10.0.2.1<text:s text:c="34"/>Sat Sep 28 08:43:17 +0200 2024<text:line-break/>apache<text:s text:c="62"/>**Never logged in**<text:line-break/>fenestros2<text:s text:c="7"/>pts/0<text:s text:c="46"/>Fri Sep 27 14:22:01 +0200 2024<text:line-break/>fenestros1<text:s text:c="58"/>**Never logged in**</text:p>
      <text:p text:style-name="Text_20_body">Les option de cette commande sont :</text:p>
      <text:p text:style-name="Preformatted_20_Text">[root@redhat9 ~]# lastlog --help<text:line-break/>Usage: lastlog [options]<text:line-break/><text:line-break/>Options:<text:line-break/><text:s text:c="2"/>-b, --before DAYS<text:s text:c="13"/>print only lastlog records older than DAYS<text:line-break/><text:s text:c="2"/>-C, --clear<text:s text:c="19"/>clear lastlog record of an user (usable only with -u)<text:line-break/><text:s text:c="2"/>-h, --help<text:s text:c="20"/>display this help message and exit<text:line-break/><text:s text:c="2"/>-R, --root CHROOT_DIR<text:s text:c="9"/>directory to chroot into<text:line-break/><text:s text:c="2"/>-S, --set<text:s text:c="21"/>set lastlog record to current time (usable only with -u)<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8"/><text:bookmark-start text:name="la_commande_lastb"/>1.3 - La Commande lastb<text:bookmark-end text:name="__RefHeading___la_commande_lastb_8"/><text:bookmark-end text:name="la_commande_lastb"/></text:h>
      <text:p text:style-name="Text_20_body">Cette commande indique les dates et heures des connexions infructueuses des utilisateurs à partir du contenu du fichier <text:span text:style-name="Strong_20_Emphasis">/var/log/btmp</text:span> :</text:p>
      <text:p text:style-name="Preformatted_20_Text">[root@redhat9 ~]# lastb<text:line-break/>root<text:s text:c="5"/>pts/0<text:s text:c="25"/>Wed Sep 25 11:41 - 11:41<text:s text:c="2"/>(00:00)<text:line-break/>root<text:s text:c="5"/>pts/0<text:s text:c="25"/>Thu Oct 19 18:29 - 18:29<text:s text:c="2"/>(00:00)<text:line-break/><text:line-break/>btmp begins Thu Oct 19 18:29:22 2023</text:p>
      <text:p text:style-name="Text_20_body">Les options de cette commande sont :</text:p>
      <text:p text:style-name="Preformatted_20_Text">[root@redhat9 ~]# lastb --help<text:line-break/><text:line-break/>Usage:<text:line-break/> lastb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b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e_fichiervarlogsecure_9"/><text:bookmark-start text:name="le_fichiervarlogsecure"/>1.4 - Le Fichier /var/log/secure<text:bookmark-end text:name="__RefHeading___le_fichiervarlogsecure_9"/><text:bookmark-end text:name="le_fichiervarlogsecure"/></text:h>
      <text:p text:style-name="Text_20_body">Sous RHEL 9 ce fichier contient la journalisation des opérations de gestion des authentifications :</text:p>
      <text:p text:style-name="Preformatted_20_Text">[root@redhat9 ~]# tail -n 15 /var/log/secure<text:line-break/>Sep 27 14:08:31 redhat9 passwd[10515]: gkr-pam: couldn't update the login keyring password: no old password was entered<text:line-break/>Sep 27 14:21:40 redhat9 su[10537]: pam_unix(su:session): session opened for user fenestros2(uid=1001) by trainee(uid=0)<text:line-break/>Sep 27 14:21:50 redhat9 su[10537]: pam_unix(su:session): session closed for user fenestros2<text:line-break/>Sep 27 14:22:01 redhat9 su[10561]: pam_unix(su-l:session): session opened for user fenestros2(uid=1001) by trainee(uid=0)<text:line-break/>Sep 27 14:23:49 redhat9 su[10561]: pam_unix(su-l:session): session closed for user fenestros2<text:line-break/>Sep 27 17:23:32 redhat9 sshd[9392]: Received disconnect from 10.0.2.1 port 37560:11: disconnected by user<text:line-break/>Sep 27 17:23:32 redhat9 sshd[9392]: Disconnected from user trainee 10.0.2.1 port 37560<text:line-break/>Sep 27 17:23:32 redhat9 sshd[9357]: pam_unix(sshd:session): session closed for user trainee<text:line-break/>Sep 27 17:23:32 redhat9 su[10062]: pam_unix(su-l:session): session closed for user root<text:line-break/>Sep 28 08:09:13 redhat9 sshd[11965]: Accepted password for trainee from 10.0.2.1 port 42238 ssh2<text:line-break/>Sep 28 08:09:13 redhat9 systemd[11972]: pam_unix(systemd-user:session): session opened for user trainee(uid=1000) by trainee(uid=0)<text:line-break/>Sep 28 08:09:13 redhat9 sshd[11965]: pam_unix(sshd:session): session opened for user trainee(uid=1000) by trainee(uid=0)<text:line-break/>Sep 28 08:43:17 redhat9 sshd[12053]: Accepted password for trainee from 10.0.2.1 port 33994 ssh2<text:line-break/>Sep 28 08:43:17 redhat9 sshd[12053]: pam_unix(sshd:session): session opened for user trainee(uid=1000) by trainee(uid=0)<text:line-break/>Sep 28 08:43:22 redhat9 su[12102]: pam_unix(su-l:session): session opened for user root(uid=0) by trainee(uid=1000)</text:p>
      <text:h text:style-name="Heading_20_3" text:outline-level="3"><text:bookmark-start text:name="__RefHeading___gestion_des_evenements_audit_10"/><text:bookmark-start text:name="gestion_des_evenements_audit"/>1.5 - Gestion des Evénements audit<text:bookmark-end text:name="__RefHeading___gestion_des_evenements_audit_10"/><text:bookmark-end text:name="gestion_des_evenements_audit"/></text:h>
      <text:h text:style-name="Heading_20_4" text:outline-level="4"><text:bookmark-start text:name="__RefHeading___le_fichiervarlogauditaudit.log_11"/><text:bookmark-start text:name="le_fichiervarlogauditaudit.log"/>Le fichier /var/log/audit/audit.log<text:bookmark-end text:name="__RefHeading___le_fichiervarlogauditaudit.log_11"/><text:bookmark-end text:name="le_fichiervarlogauditaudit.log"/></text:h>
      <text:p text:style-name="Text_20_body">Ce fichier contient les messages du système d'audit, appelés des <text:span text:style-name="Strong_20_Emphasis">événements</text:span>. Le système audit est installé par défaut dans RHEL 9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redhat9 ~]# tail -n 15 /var/log/audit/audit.log<text:line-break/>type=CRYPTO_KEY_USER msg=audit(1727528067.947:1046): pid=12618 uid=0 auid=1000 ses=14 subj=system_u:system_r:sshd_t:s0-s0:c0.c1023 msg='op=destroy kind=server fp=SHA256:93:f7:28:a0:3a:d4:ca:78:e9:ac:1a:21:98:58:c9:77:6d:88:8b:6c:65:09:71:5d:4c:7b:7f:1c:05:e9:0c:4e direction=? spid=12618 suid=0<text:s text:c="2"/>exe="/usr/sbin/sshd" hostname=? addr=? terminal=? res=success'UID="root" AUID="trainee" SUID="root"<text:line-break/>type=CRED_ACQ msg=audit(1727528067.948:1047): pid=12618 uid=0 auid=1000 ses=14 subj=system_u:system_r:sshd_t:s0-s0:c0.c1023 msg='op=PAM:setcred grantors=pam_localuser,pam_unix acct="trainee" exe="/usr/sbin/sshd" hostname=10.0.2.1 addr=10.0.2.1 terminal=ssh res=success'UID="root" AUID="trainee"<text:line-break/>type=USER_LOGIN msg=audit(1727528067.994:1048): pid=12613 uid=0 auid=1000 ses=14 subj=system_u:system_r:sshd_t:s0-s0:c0.c1023 msg='op=login id=1000 exe="/usr/sbin/sshd" hostname=? addr=10.0.2.1 terminal=/dev/pts/1 res=success'UID="root" AUID="trainee" ID="trainee"<text:line-break/>type=USER_START msg=audit(1727528067.994:1049): pid=12613 uid=0 auid=1000 ses=14 subj=system_u:system_r:sshd_t:s0-s0:c0.c1023 msg='op=login id=1000 exe="/usr/sbin/sshd" hostname=? addr=10.0.2.1 terminal=/dev/pts/1 res=success'UID="root" AUID="trainee" ID="trainee"<text:line-break/>type=CRYPTO_KEY_USER msg=audit(1727528067.996:1050): pid=12613 uid=0 auid=1000 ses=14 subj=system_u:system_r:sshd_t:s0-s0:c0.c1023 msg='op=destroy kind=server fp=SHA256:93:f7:28:a0:3a:d4:ca:78:e9:ac:1a:21:98:58:c9:77:6d:88:8b:6c:65:09:71:5d:4c:7b:7f:1c:05:e9:0c:4e direction=? spid=12628 suid=1000<text:s text:c="2"/>exe="/usr/sbin/sshd" hostname=? addr=? terminal=? res=success'UID="root" AUID="trainee" SUID="trainee"<text:line-break/>type=BPF msg=audit(1727528068.011:1051): prog-id=189 op=LOAD<text:line-break/>type=BPF msg=audit(1727528068.011:1052): prog-id=190 op=LOAD<text:line-break/>type=SERVICE_START msg=audit(1727528068.076:1053): pid=1 uid=0 auid=4294967295 ses=4294967295 subj=system_u:system_r:init_t:s0 msg='unit=systemd-hostnamed comm="systemd" exe="/usr/lib/systemd/systemd" hostname=? addr=? terminal=? res=success'UID="root" AUID="unset"<text:line-break/>type=USER_AUTH msg=audit(1727528075.273:1054): pid=12662 uid=1000 auid=1000 ses=14 subj=unconfined_u:unconfined_r:unconfined_t:s0-s0:c0.c1023 msg='op=PAM:authentication grantors=pam_unix acct="root" exe="/usr/bin/su" hostname=? addr=? terminal=/dev/pts/1 res=success'UID="trainee" AUID="trainee"<text:line-break/>type=USER_ACCT msg=audit(1727528075.276:1055): pid=12662 uid=1000 auid=1000 ses=14 subj=unconfined_u:unconfined_r:unconfined_t:s0-s0:c0.c1023 msg='op=PAM:accounting grantors=pam_unix,pam_localuser acct="root" exe="/usr/bin/su" hostname=? addr=? terminal=/dev/pts/1 res=success'UID="trainee" AUID="trainee"<text:line-break/>type=CRED_ACQ msg=audit(1727528075.277:1056): pid=12662 uid=1000 auid=1000 ses=14 subj=unconfined_u:unconfined_r:unconfined_t:s0-s0:c0.c1023 msg='op=PAM:setcred grantors=pam_unix acct="root" exe="/usr/bin/su" hostname=? addr=? terminal=/dev/pts/1 res=success'UID="trainee" AUID="trainee"<text:line-break/>type=USER_START msg=audit(1727528075.281:1057): pid=12662 uid=1000 auid=1000 ses=14 subj=unconfined_u:unconfined_r:unconfined_t:s0-s0:c0.c1023 msg='op=PAM:session_open grantors=pam_keyinit,pam_keyinit,pam_limits,pam_systemd,pam_unix,pam_umask,pam_xauth acct="root" exe="/usr/bin/su" hostname=? addr=? terminal=/dev/pts/1 res=success'UID="trainee" AUID="trainee"<text:line-break/>type=SERVICE_STOP msg=audit(1727528105.326:1058): pid=1 uid=0 auid=4294967295 ses=4294967295 subj=system_u:system_r:init_t:s0 msg='unit=systemd-hostnamed comm="systemd" exe="/usr/lib/systemd/systemd" hostname=? addr=? terminal=? res=success'UID="root" AUID="unset"<text:line-break/>type=BPF msg=audit(1727528105.369:1059): prog-id=190 op=UNLOAD<text:line-break/>type=BPF msg=audit(1727528105.369:1060): prog-id=189 op=UNLOAD</text:p>
      <text:p text:style-name="Text_20_body">La gestion des événements audit se repose sur trois exécutables :</text:p>
      <text:h text:style-name="Heading_20_4" text:outline-level="4"><text:bookmark-start text:name="__RefHeading___auditd_12"/><text:bookmark-start text:name="auditd"/>auditd<text:bookmark-end text:name="__RefHeading___auditd_12"/><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redhat9 ~]# cat /etc/audit/auditd.conf<text:line-break/>#<text:line-break/># This file controls the configuration of the audit daemon<text:line-break/>#<text:line-break/><text:line-break/>local_events = yes<text:line-break/>write_logs = yes<text:line-break/>log_file = /var/log/audit/audit.log<text:line-break/>log_group = root<text:line-break/>log_format = ENRICHED<text:line-break/>flush = INCREMENTAL_ASYNC<text:line-break/>freq = 50<text:line-break/>max_log_file = 8<text:line-break/>num_logs = 5<text:line-break/>priority_boost = 4<text:line-break/>name_format = NONE<text:line-break/>##name = mydomain<text:line-break/>max_log_file_action = ROTATE<text:line-break/>space_left = 75<text:line-break/>space_left_action = SYSLOG<text:line-break/>verify_email = yes<text:line-break/>action_mail_acct = root<text:line-break/>admin_space_left = 50<text:line-break/>admin_space_left_action = SUSPEND<text:line-break/>disk_full_action = SUSPEND<text:line-break/>disk_error_action = SUSPEND<text:line-break/>use_libwrap = yes<text:line-break/>##tcp_listen_port = 60<text:line-break/>tcp_listen_queue = 5<text:line-break/>tcp_max_per_addr = 1<text:line-break/>##tcp_client_ports = 1024-65535<text:line-break/>tcp_client_max_idle = 0<text:line-break/>transport = TCP<text:line-break/>krb5_principal = auditd<text:line-break/>##krb5_key_file = /etc/audit/audit.key<text:line-break/>distribute_network = no<text:line-break/>q_depth = 2000<text:line-break/>overflow_action = SYSLOG<text:line-break/>max_restarts = 10<text:line-break/>plugin_dir = /etc/audit/plugins.d<text:line-break/>end_of_event_timeout = 2</text:p>
      <text:p text:style-name="Text_20_body">Les option de cette commande sont :</text:p>
      <text:p text:style-name="Preformatted_20_Text">[root@redhat9 ~]# auditd --help<text:line-break/>auditd: unrecognized option '--help'<text:line-break/>Usage: auditd [-f] [-l] [-n] [-s disable|enable|nochange] [-c &lt;config_file&gt;]</text:p>
      <text:h text:style-name="Heading_20_4" text:outline-level="4"><text:bookmark-start text:name="__RefHeading___auditctl_13"/><text:bookmark-start text:name="auditctl"/>auditctl<text:bookmark-end text:name="__RefHeading___auditctl_13"/><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redhat9 ~]# cat /etc/audit/audit.rules<text:line-break/>## This file is automatically generated from /etc/audit/rules.d<text:line-break/>-D<text:line-break/>-b 8192<text:line-break/>-f 1<text:line-break/>--backlog_wait_time 60000<text:line-break/><text:line-break/>[root@redhat9 ~]# ls -l /etc/audit/rules.d<text:line-break/>total 4<text:line-break/>-rw-------. 1 root root 244 Oct 19<text:s text:c="2"/>2023 audit.rules<text:line-break/><text:line-break/>[root@redhat9 ~]# cat /etc/audit/rules.d/audit.rules <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60000<text:line-break/><text:line-break/>## Set failure mode to syslog<text:line-break/>-f 1<text:line-break/></text:p>
      <text:p text:style-name="Text_20_body">Les options de cette commande sont :</text:p>
      <text:p text:style-name="Preformatted_20_Text">[root@redhat9 ~]# auditctl -h<text:line-break/>usage: auditctl [options]<text:line-break/><text:s text:c="4"/>-a &lt;l,a&gt;<text:s text:c="26"/>Append rule to end of &lt;l&gt;ist with &lt;a&gt;ction<text:line-break/><text:s text:c="4"/>-A &lt;l,a&gt;<text:s text:c="26"/>Add rule at beginning of &lt;l&gt;ist with &lt;a&gt;ction<text:line-break/><text:s text:c="4"/>-b &lt;backlog&gt;<text:s text:c="22"/>Set max number of outstanding audit buffers<text:line-break/><text:s text:c="38"/>allowed Default=64<text:line-break/><text:s text:c="4"/>-c<text:s text:c="32"/>Continue through errors in rules<text:line-break/><text:s text:c="4"/>-C f=f<text:s text:c="28"/>Compare collected fields if available:<text:line-break/><text:s text:c="38"/>Field name, operator(=,!=), field name<text:line-break/><text:s text:c="4"/>-d &lt;l,a&gt;<text:s text:c="26"/>Delete rule from &lt;l&gt;ist with &lt;a&gt;ction<text:line-break/><text:s text:c="38"/>l=task,exit,user,exclude,filesystem<text:line-break/><text:s text:c="38"/>a=never,always<text:line-break/><text:s text:c="4"/>-D<text:s text:c="32"/>Delete all rules and watches<text:line-break/><text:s text:c="4"/>-e [0..2]<text:s text:c="25"/>Set enabled flag<text:line-break/><text:s text:c="4"/>-f [0..2]<text:s text:c="25"/>Set failure flag<text:line-break/><text:s text:c="38"/>0=silent 1=printk 2=panic<text:line-break/><text:s text:c="4"/>-F f=v<text:s text:c="28"/>Build rule: field name, operator(=,!=,&lt;,&gt;,&lt;=,<text:line-break/><text:s text:c="38"/>&gt;=,&amp;,&amp;=) value<text:line-break/><text:s text:c="4"/>-h<text:s text:c="32"/>Help<text:line-break/><text:s text:c="4"/>-i<text:s text:c="32"/>Ignore errors when reading rules from file<text:line-break/><text:s text:c="4"/>-k &lt;key&gt;<text:s text:c="26"/>Set filter key on audit rule<text:line-break/><text:s text:c="4"/>-l<text:s text:c="32"/>List rules<text:line-break/><text:s text:c="4"/>-m text<text:s text:c="27"/>Send a user-space message<text:line-break/><text:s text:c="4"/>-p [r|w|x|a]<text:s text:c="22"/>Set permissions filter on watch<text:line-break/><text:s text:c="38"/>r=read, w=write, x=execute, a=attribute<text:line-break/><text:s text:c="4"/>-q &lt;mount,subtree&gt;<text:s text:c="16"/>make subtree part of mount point's dir watches<text:line-break/><text:s text:c="4"/>-r &lt;rate&gt;<text:s text:c="25"/>Set limit in messages/sec (0=none)<text:line-break/><text:s text:c="4"/>-R &lt;file&gt;<text:s text:c="25"/>read rules from file<text:line-break/><text:s text:c="4"/>-s<text:s text:c="32"/>Report status<text:line-break/><text:s text:c="4"/>-S syscall<text:s text:c="24"/>Build rule: syscall name or number<text:line-break/><text:s text:c="4"/>--signal &lt;signal&gt;<text:s text:c="17"/>Send the specified signal to the daemon<text:line-break/><text:s text:c="4"/>-t<text:s text:c="32"/>Trim directory watches<text:line-break/><text:s text:c="4"/>-v<text:s text:c="32"/>Version<text:line-break/><text:s text:c="4"/>-w &lt;path&gt;<text:s text:c="25"/>Insert watch at &lt;path&gt;<text:line-break/><text:s text:c="4"/>-W &lt;path&gt;<text:s text:c="25"/>Remove watch at &lt;path&gt;<text:line-break/><text:s text:c="4"/>--loginuid-immutable<text:s text:c="14"/>Make loginuids unchangeable once set<text:line-break/><text:s text:c="4"/>--backlog_wait_time<text:s text:c="15"/>Set the kernel backlog_wait_time<text:line-break/><text:s text:c="4"/>--reset-lost<text:s text:c="22"/>Reset the lost record counter<text:line-break/><text:s text:c="4"/>--reset_backlog_wait_time_actual<text:s text:c="2"/>Reset the actual backlog wait time counter<text:line-break/>There was an error while processing parameters</text:p>
      <text:h text:style-name="Heading_20_4" text:outline-level="4"><text:bookmark-start text:name="__RefHeading___la_consultation_des_evenements_audit_14"/><text:bookmark-start text:name="la_consultation_des_evenements_audit"/>La consultation des événements audit<text:bookmark-end text:name="__RefHeading___la_consultation_des_evenements_audit_14"/><text:bookmark-end text:name="la_consultation_des_evenements_audit"/></text:h>
      <text:p text:style-name="Text_20_body">La consultation des événements audit se fait en utilisant les commandes <text:span text:style-name="Strong_20_Emphasis">ausearch</text:span> et <text:span text:style-name="Strong_20_Emphasis">aureport</text:span> :</text:p>
      <text:h text:style-name="Heading_20_5" text:outline-level="5"><text:bookmark-start text:name="__RefHeading___la_commande_aureport_15"/><text:bookmark-start text:name="la_commande_aureport"/>La Commande aureport<text:bookmark-end text:name="__RefHeading___la_commande_aureport_15"/><text:bookmark-end text:name="la_commande_aureport"/></text:h>
      <text:p text:style-name="Text_20_body">Cette commande est utilisée pour générer des rapports :</text:p>
      <text:p text:style-name="Preformatted_20_Text">[root@redhat9 ~]# aureport<text:line-break/><text:line-break/>Summary Report<text:line-break/>======================<text:line-break/>Range of time in logs: 10/19/2023 18:27:19.140 - 09/28/2024 14:57:20.231<text:line-break/>Selected time for report: 10/19/2023 18:27:19 - 09/28/2024 14:57:20.231<text:line-break/>Number of changes in configuration: 72<text:line-break/>Number of changes to accounts, groups, or roles: 30<text:line-break/>Number of logins: 12<text:line-break/>Number of failed logins: 0<text:line-break/>Number of authentications: 43<text:line-break/>Number of failed authentications: 11<text:line-break/>Number of users: 4<text:line-break/>Number of terminals: 9<text:line-break/>Number of host names: 4<text:line-break/>Number of executables: 21<text:line-break/>Number of commands: 11<text:line-break/>Number of files: 0<text:line-break/>Number of AVC's: 0<text:line-break/>Number of MAC events: 41<text:line-break/>Number of failed syscalls: 0<text:line-break/>Number of anomaly events: 0<text:line-break/>Number of responses to anomaly events: 0<text:line-break/>Number of crypto events: 104<text:line-break/>Number of integrity events: 0<text:line-break/>Number of virt events: 0<text:line-break/>Number of keys: 0<text:line-break/>Number of process IDs: 158<text:line-break/>Number of events: 2567</text:p>
      <text:p text:style-name="Text_20_body">Les options de cette commande sont :</text:p>
      <text:p text:style-name="Preformatted_20_Text">[root@redhat9 ~]# aureport --help<text:line-break/>usage: aureport [options]<text:line-break/><text:s text:c="8"/>-a,--avc<text:s text:c="24"/>Avc report<text:line-break/><text:s text:c="8"/>-au,--auth<text:s text:c="22"/>Authentication report<text:line-break/><text:s text:c="8"/>--comm<text:s text:c="26"/>Commands run report<text:line-break/><text:s text:c="8"/>-c,--config<text:s text:c="21"/>Config change report<text:line-break/><text:s text:c="8"/>-cr,--crypto<text:s text:c="20"/>Crypto report<text:line-break/><text:s text:c="8"/>--debug<text:s text:c="25"/>Write malformed events that are skipped to stderr<text:line-break/><text:s text:c="8"/>--eoe-timeout secs<text:s text:c="14"/>End of Event Timeout<text:line-break/><text:s text:c="8"/>-e,--event<text:s text:c="22"/>Event report<text:line-break/><text:s text:c="8"/>--escape option<text:s text:c="17"/>Escape output<text:line-break/><text:s text:c="8"/>-f,--file<text:s text:c="23"/>File name report<text:line-break/><text:s text:c="8"/>--failed<text:s text:c="24"/>only failed events in report<text:line-break/><text:s text:c="8"/>-h,--host<text:s text:c="23"/>Remote Host name report<text:line-break/><text:s text:c="8"/>--help<text:s text:c="26"/>help<text:line-break/><text:s text:c="8"/>-i,--interpret<text:s text:c="18"/>Interpretive mode<text:line-break/><text:s text:c="8"/>-if,--input &lt;Input File name&gt;<text:s text:c="3"/>use this file as input<text:line-break/><text:s text:c="8"/>--input-logs<text:s text:c="20"/>Use the logs even if stdin is a pipe<text:line-break/><text:s text:c="8"/>--integrity<text:s text:c="21"/>Integrity event report<text:line-break/><text:s text:c="8"/>-k,--key<text:s text:c="24"/>Key report<text:line-break/><text:s text:c="8"/>-l,--login<text:s text:c="22"/>Login report<text:line-break/><text:s text:c="8"/>-m,--mods<text:s text:c="23"/>Modification to accounts report<text:line-break/><text:s text:c="8"/>-ma,--mac<text:s text:c="23"/>Mandatory Access Control (MAC) report<text:line-break/><text:s text:c="8"/>-n,--anomaly<text:s text:c="20"/>aNomaly report<text:line-break/><text:s text:c="8"/>-nc,--no-config<text:s text:c="17"/>Don't include config events<text:line-break/><text:s text:c="8"/>--node &lt;node name&gt;<text:s text:c="14"/>Only events from a specific node<text:line-break/><text:s text:c="8"/>-p,--pid<text:s text:c="24"/>Pid report<text:line-break/><text:s text:c="8"/>-r,--response<text:s text:c="19"/>Response to anomaly report<text:line-break/><text:s text:c="8"/>-s,--syscall<text:s text:c="20"/>Syscall report<text:line-break/><text:s text:c="8"/>--success<text:s text:c="23"/>only success events in report<text:line-break/><text:s text:c="8"/>--summary<text:s text:c="23"/>sorted totals for main object in report<text:line-break/><text:s text:c="8"/>-t,--log<text:s text:c="24"/>Log time range report<text:line-break/><text:s text:c="8"/>-te,--end [end date] [end time] ending date &amp; time for reports<text:line-break/><text:s text:c="8"/>-tm,--terminal<text:s text:c="18"/>TerMinal name report<text:line-break/><text:s text:c="8"/>-ts,--start [start date] [start time]<text:s text:c="3"/>starting data &amp; time for reports<text:line-break/><text:s text:c="8"/>--tty<text:s text:c="27"/>Report about tty keystrokes<text:line-break/><text:s text:c="8"/>-u,--user<text:s text:c="23"/>User name report<text:line-break/><text:s text:c="8"/>-v,--version<text:s text:c="20"/>Version<text:line-break/><text:s text:c="8"/>--virt<text:s text:c="26"/>Virtualization report<text:line-break/><text:s text:c="8"/>-x,--executable<text:s text:c="17"/>eXecutable name report<text:line-break/><text:s text:c="8"/>If no report is given, the summary report will be displayed</text:p>
      <text:h text:style-name="Heading_20_5" text:outline-level="5"><text:bookmark-start text:name="__RefHeading___la_commande_ausearch_16"/><text:bookmark-start text:name="la_commande_ausearch"/>La Commande ausearch<text:bookmark-end text:name="__RefHeading___la_commande_ausearch_16"/><text:bookmark-end text:name="la_commande_ausearch"/></text:h>
      <text:p text:style-name="Text_20_body">Cette commande est utilisée pour rechercher des événements. Par exemple, pour rechercher les événements liés à un utilisateur représenté par son UID :</text:p>
      <text:p text:style-name="Preformatted_20_Text">[root@redhat9 ~]# ausearch -ui 1000 | more<text:line-break/>----<text:line-break/>time-&gt;Thu Oct 19 18:29:20 2023<text:line-break/>type=USER_AUTH msg=audit(1697732960.285:140): pid=6261 uid=1000 auid=1000 ses=3 subj=unconfined_u:unconfined_r:unconfined_t:s0-s0:c0.c1023 msg='op=PAM:authentication grantors=? acct="root" exe="/usr/bin/su" hos<text:line-break/>tname=? addr=? terminal=/dev/pts/0 res=failed'<text:line-break/>----<text:line-break/>time-&gt;Thu Oct 19 18:29:31 2023<text:line-break/>type=USER_AUTH msg=audit(1697732971.707:144): pid=6294 uid=1000 auid=1000 ses=3 subj=unconfined_u:unconfined_r:unconfined_t:s0-s0:c0.c1023 msg='op=PAM:authentication grantors=pam_unix acct="root" exe="/usr/bin/<text:line-break/>su" hostname=? addr=? terminal=/dev/pts/0 res=success'<text:line-break/>----<text:line-break/>time-&gt;Thu Oct 19 18:29:31 2023<text:line-break/>type=USER_ACCT msg=audit(1697732971.746:145): pid=6294 uid=1000 auid=1000 ses=3 subj=unconfined_u:unconfined_r:unconfined_t:s0-s0:c0.c1023 msg='op=PAM:accounting grantors=pam_unix,pam_localuser acct="root" exe=<text:line-break/>"/usr/bin/su" hostname=? addr=? terminal=/dev/pts/0 res=success'<text:line-break/>----<text:line-break/>time-&gt;Thu Oct 19 18:29:31 2023<text:line-break/>type=CRED_ACQ msg=audit(1697732971.747:146): pid=6294 uid=1000 auid=1000 ses=3 subj=unconfined_u:unconfined_r:unconfined_t:s0-s0:c0.c1023 msg='op=PAM:setcred grantors=pam_unix acct="root" exe="/usr/bin/su" host<text:line-break/>name=? addr=? terminal=/dev/pts/0 res=success'<text:line-break/>----<text:line-break/>time-&gt;Thu Oct 19 18:29:31 2023<text:line-break/>type=USER_START msg=audit(1697732971.835:147): pid=6294 uid=1000 auid=1000 ses=3 subj=unconfined_u:unconfined_r:unconfined_t:s0-s0:c0.c1023 msg='op=PAM:session_open grantors=pam_keyinit,pam_keyinit,pam_limits,p<text:line-break/>am_systemd,pam_unix,pam_umask,pam_xauth acct="root" exe="/usr/bin/su" hostname=? addr=? terminal=/dev/pts/0 res=success'<text:line-break/>----<text:line-break/>time-&gt;Thu Oct 19 18:35:21 2023<text:line-break/>type=USER_AUTH msg=audit(1697733321.865:218): pid=6500 uid=1000 auid=1000 ses=6 subj=unconfined_u:unconfined_r:unconfined_t:s0-s0:c0.c1023 msg='op=PAM:authentication grantors=pam_unix acct="root" exe="/usr/bin/<text:line-break/>su" hostname=? addr=? terminal=/dev/pts/1 res=success'<text:line-break/>----<text:line-break/>time-&gt;Thu Oct 19 18:35:21 2023<text:line-break/>type=USER_ACCT msg=audit(1697733321.905:219): pid=6500 uid=1000 auid=1000 ses=6 subj=unconfined_u:unconfined_r:unconfined_t:s0-s0:c0.c1023 msg='op=PAM:accounting grantors=pam_unix,pam_localuser acct="root" exe=<text:line-break/>"/usr/bin/su" hostname=? addr=? terminal=/dev/pts/1 res=success'<text:line-break/>----<text:line-break/>time-&gt;Thu Oct 19 18:35:21 2023<text:line-break/>type=CRED_ACQ msg=audit(1697733321.905:220): pid=6500 uid=1000 auid=1000 ses=6 subj=unconfined_u:unconfined_r:unconfined_t:s0-s0:c0.c1023 msg='op=PAM:setcred grantors=pam_unix acct="root" exe="/usr/bin/su" host<text:line-break/>name=? addr=? terminal=/dev/pts/1 res=success'<text:line-break/>----<text:line-break/>time-&gt;Thu Oct 19 18:35:21 2023<text:line-break/>type=USER_START msg=audit(1697733321.909:221): pid=6500 uid=1000 auid=1000 ses=6 subj=unconfined_u:unconfined_r:unconfined_t:s0-s0:c0.c1023 msg='op=PAM:session_open grantors=pam_keyinit,pam_keyinit,pam_limits,p<text:line-break/>am_systemd,pam_unix,pam_umask,pam_xauth acct="root" exe="/usr/bin/su" hostname=? addr=? terminal=/dev/pts/1 res=success'<text:line-break/>----<text:line-break/>time-&gt;Thu Oct 19 18:35:40 2023<text:line-break/>type=USER_END msg=audit(1697733340.703:222): pid=6500 uid=1000 auid=1000 ses=6 subj=unconfined_u:unconfined_r:unconfined_t:s0-s0:c0.c1023 msg='op=PAM:session_close grantors=pam_keyinit,pam_keyinit,pam_limits,pa<text:line-break/>m_systemd,pam_unix,pam_umask,pam_xauth acct="root" exe="/usr/bin/su" hostname=? addr=? terminal=/dev/pts/1 res=success'<text:line-break/>----<text:line-break/>time-&gt;Thu Oct 19 18:35:40 2023<text:line-break/>type=CRED_DISP msg=audit(1697733340.704:223): pid=6500 uid=1000 auid=1000 ses=6 subj=unconfined_u:unconfined_r:unconfined_t:s0-s0:c0.c1023 msg='op=PAM:setcred grantors=pam_unix acct="root" exe="/usr/bin/su" hos<text:line-break/>tname=? addr=? terminal=/dev/pts/1 res=success'<text:line-break/>----<text:line-break/>time-&gt;Wed Sep 25 10:15:06 2024<text:line-break/>type=USER_AUTH msg=audit(1727252106.538:115): pid=1963 uid=1000 auid=1000 ses=2 subj=unconfined_u:unconfined_r:unconfined_t:s0-s0:c0.c1023 msg='op=PAM:authentication grantors=pam_unix acct="root" exe="/usr/bin/<text:line-break/>su" hostname=? addr=? terminal=/dev/pts/0 res=success'<text:line-break/>----<text:line-break/>time-&gt;Wed Sep 25 10:15:06 2024<text:line-break/>type=USER_ACCT msg=audit(1727252106.579:116): pid=1963 uid=1000 auid=1000 ses=2 subj=unconfined_u:unconfined_r:unconfined_t:s0-s0:c0.c1023 msg='op=PAM:accounting grantors=pam_unix,pam_localuser acct="root" exe=<text:line-break/>"/usr/bin/su" hostname=? addr=? terminal=/dev/pts/0 res=success'<text:line-break/>----<text:line-break/>time-&gt;Wed Sep 25 10:15:06 2024<text:line-break/>type=CRED_ACQ msg=audit(1727252106.579:117): pid=1963 uid=1000 auid=1000 ses=2 subj=unconfined_u:unconfined_r:unconfined_t:s0-s0:c0.c1023 msg='op=PAM:setcred grantors=pam_unix acct="root" exe="/usr/bin/su" host<text:line-break/>--More--<text:line-break/>[q]</text:p>
      <text:p text:style-name="Text_20_body">Les options de cette commande sont :</text:p>
      <text:p text:style-name="Preformatted_20_Text">[root@redhat9 ~]# ausearch --help<text:line-break/>usage: ausearch [options]<text:line-break/><text:s text:c="8"/>-a,--event &lt;Audit event id&gt;<text:s text:c="5"/>search based on audit event id<text:line-break/><text:s text:c="8"/>--arch &lt;CPU&gt;<text:s text:c="20"/>search based on the CPU architecture<text:line-break/><text:s text:c="8"/>-c,--comm<text:s text:c="2"/>&lt;Comm name&gt;<text:s text:c="10"/>search based on command line name<text:line-break/><text:s text:c="8"/>--checkpoint &lt;checkpoint file&gt;<text:s text:c="2"/>search from last complete event<text:line-break/><text:s text:c="8"/>--debug<text:s text:c="17"/>Write malformed events that are skipped to stderr<text:line-break/><text:s text:c="8"/>-e,--exit<text:s text:c="2"/>&lt;Exit code or errno&gt; search based on syscall exit code<text:line-break/><text:s text:c="8"/>-escape &lt;option&gt;<text:s text:c="16"/>escape output<text:line-break/><text:s text:c="8"/>--eoe-timeout secs<text:s text:c="14"/>End of Event timeout<text:line-break/><text:s text:c="8"/>--extra-keys<text:s text:c="20"/>add a final column with key information<text:line-break/><text:s text:c="8"/>--extra-labels<text:s text:c="18"/>add columns of information about subject and object labels<text:line-break/><text:s text:c="8"/>--extra-obj2<text:s text:c="20"/>add columns of information about a second object<text:line-break/><text:s text:c="8"/>--extra-time<text:s text:c="20"/>add columns of information about broken down time<text:line-break/><text:s text:c="8"/>-f,--file<text:s text:c="2"/>&lt;File name&gt;<text:s text:c="10"/>search based on file name<text:line-break/><text:s text:c="8"/>--format [raw|default|interpret|csv|text] results format options<text:line-break/><text:s text:c="8"/>-ga,--gid-all &lt;all Group id&gt;<text:s text:c="4"/>search based on All group ids<text:line-break/><text:s text:c="8"/>-ge,--gid-effective &lt;effective Group id&gt;<text:s text:c="2"/>search based on Effective<text:line-break/><text:s text:c="40"/>group id<text:line-break/><text:s text:c="8"/>-gi,--gid &lt;Group Id&gt;<text:s text:c="12"/>search based on group id<text:line-break/><text:s text:c="8"/>-h,--help<text:s text:c="23"/>help<text:line-break/><text:s text:c="8"/>-hn,--host &lt;Host Name&gt;<text:s text:c="10"/>search based on remote host name<text:line-break/><text:s text:c="8"/>-i,--interpret<text:s text:c="18"/>Interpret results to be human readable<text:line-break/><text:s text:c="8"/>-if,--input &lt;Input File name&gt;<text:s text:c="3"/>use this file instead of current logs<text:line-break/><text:s text:c="8"/>--input-logs<text:s text:c="20"/>Use the logs even if stdin is a pipe<text:line-break/><text:s text:c="8"/>--just-one<text:s text:c="22"/>Emit just one event<text:line-break/><text:s text:c="8"/>-k,--key<text:s text:c="2"/>&lt;key string&gt;<text:s text:c="10"/>search based on key field<text:line-break/><text:s text:c="8"/>-l, --line-buffered<text:s text:c="13"/>Flush output on every line<text:line-break/><text:s text:c="8"/>-m,--message<text:s text:c="2"/>&lt;Message type&gt;<text:s text:c="4"/>search based on message type<text:line-break/><text:s text:c="8"/>-n,--node<text:s text:c="2"/>&lt;Node name&gt;<text:s text:c="10"/>search based on machine's name<text:line-break/><text:s text:c="8"/>-o,--object<text:s text:c="2"/>&lt;SE Linux Object context&gt; search based on context of object<text:line-break/><text:s text:c="8"/>-p,--pid<text:s text:c="2"/>&lt;Process id&gt;<text:s text:c="10"/>search based on process id<text:line-break/><text:s text:c="8"/>-pp,--ppid &lt;Parent Process id&gt;<text:s text:c="2"/>search based on parent process id<text:line-break/><text:s text:c="8"/>-r,--raw<text:s text:c="24"/>output is completely unformatted<text:line-break/><text:s text:c="8"/>-sc,--syscall &lt;SysCall name&gt;<text:s text:c="4"/>search based on syscall name or number<text:line-break/><text:s text:c="8"/>-se,--context &lt;SE Linux context&gt; search based on either subject or<text:line-break/><text:s text:c="41"/>object<text:line-break/><text:s text:c="8"/>--session &lt;login session id&gt;<text:s text:c="4"/>search based on login session id<text:line-break/><text:s text:c="8"/>-su,--subject &lt;SE Linux context&gt; search based on context of the Subject<text:line-break/><text:s text:c="8"/>-sv,--success &lt;Success Value&gt;<text:s text:c="3"/>search based on syscall or event<text:line-break/><text:s text:c="40"/>success value<text:line-break/><text:s text:c="8"/>-te,--end [end date] [end time] ending date &amp; time for search<text:line-break/><text:s text:c="8"/>-ts,--start [start date] [start time]<text:s text:c="3"/>starting date &amp; time for search<text:line-break/><text:s text:c="8"/>-tm,--terminal &lt;TerMinal&gt;<text:s text:c="7"/>search based on terminal<text:line-break/><text:s text:c="8"/>-ua,--uid-all &lt;all User id&gt;<text:s text:c="5"/>search based on All user id's<text:line-break/><text:s text:c="8"/>-ue,--uid-effective &lt;effective User id&gt;<text:s text:c="2"/>search based on Effective<text:line-break/><text:s text:c="40"/>user id<text:line-break/><text:s text:c="8"/>-ui,--uid &lt;User Id&gt;<text:s text:c="13"/>search based on user id<text:line-break/><text:s text:c="8"/>-ul,--loginuid &lt;login id&gt;<text:s text:c="7"/>search based on the User's Login id<text:line-break/><text:s text:c="8"/>-uu,--uuid &lt;guest UUID&gt;<text:s text:c="9"/>search for events related to the virtual<text:line-break/><text:s text:c="40"/>machine with the given UUID.<text:line-break/><text:s text:c="8"/>-v,--version<text:s text:c="20"/>version<text:line-break/><text:s text:c="8"/>-vm,--vm-name &lt;guest name&gt;<text:s text:c="6"/>search for events related to the virtual<text:line-break/><text:s text:c="40"/>machine with the name.<text:line-break/><text:s text:c="8"/>-w,--word<text:s text:c="23"/>string matches are whole word<text:line-break/><text:s text:c="8"/>-x,--executable &lt;executable name&gt;<text:s text:c="2"/>search based on executable n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17"/><text:bookmark-start text:name="le_fichiervarlogmessages"/>Le fichier /var/log/messages<text:bookmark-end text:name="__RefHeading___le_fichiervarlogmessages_17"/><text:bookmark-end text:name="le_fichiervarlogmessages"/></text:h>
      <text:p text:style-name="Text_20_body">Ce fichier contient la plupart des messages du système :</text:p>
      <text:p text:style-name="Preformatted_20_Text">[root@redhat9 ~]# tail -n 15 /var/log/messages<text:line-break/>Sep 28 13:33:57 redhat9 systemd[1]: dnf-makecache.service: Consumed 1.476s CPU time.<text:line-break/>Sep 28 13:35:04 redhat9 cupsd[5736]: REQUEST localhost - - "POST / HTTP/1.1" 200 182 Renew-Subscription successful-ok<text:line-break/>Sep 28 14:33:24 redhat9 cupsd[5736]: REQUEST localhost - - "POST / HTTP/1.1" 200 182 Renew-Subscription successful-ok<text:line-break/>Sep 28 14:54:27 redhat9 systemd-logind[5671]: New session 14 of user trainee.<text:line-break/>Sep 28 14:54:27 redhat9 systemd[1]: Started Session 14 of User trainee.<text:line-break/>Sep 28 14:54:28 redhat9 systemd[1]: Starting Hostname Service...<text:line-break/>Sep 28 14:54:28 redhat9 systemd[1]: Started Hostname Service.<text:line-break/>Sep 28 14:54:35 redhat9 su[12662]: (to root) trainee on pts/1<text:line-break/>Sep 28 14:55:05 redhat9 systemd[1]: systemd-hostnamed.service: Deactivated successfully.<text:line-break/>Sep 28 14:57:20 redhat9 systemd[1]: Starting Cleanup of Temporary Directories...<text:line-break/>Sep 28 14:57:20 redhat9 systemd[1]: systemd-tmpfiles-clean.service: Deactivated successfully.<text:line-break/>Sep 28 14:57:20 redhat9 systemd[1]: Finished Cleanup of Temporary Directories.<text:line-break/>Sep 28 14:57:20 redhat9 systemd[1]: run-credentials-systemd\x2dtmpfiles\x2dclean.service.mount: Deactivated successfully.<text:line-break/>Sep 28 15:02:37 redhat9 systemd[5851]: Starting Cleanup of User's Temporary Files and Directories...<text:line-break/>Sep 28 15:02:37 redhat9 systemd[5851]: Finished Cleanup of User's Temporary Files and Directories.</text:p>
      <text:h text:style-name="Heading_20_2" text:outline-level="2"><text:bookmark-start text:name="__RefHeading___applications_18"/><text:bookmark-start text:name="applications"/>Applications<text:bookmark-end text:name="__RefHeading___applications_18"/><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redhat9 ~]# ls -l /var/log<text:line-break/>total 1952<text:line-break/>drwxr-xr-x. 2 root<text:s text:c="3"/>root<text:s text:c="5"/>4096 Oct 19<text:s text:c="2"/>2023 anaconda<text:line-break/>drwx------. 2 root<text:s text:c="3"/>root<text:s text:c="7"/>23 Nov<text:s text:c="2"/>8<text:s text:c="2"/>2023 audit<text:line-break/>-rw-------. 1 root<text:s text:c="3"/>root<text:s text:c="8"/>0 Sep 26 00:00 boot.log<text:line-break/>-rw-------. 1 root<text:s text:c="3"/>root<text:s text:c="4"/>68528 Sep 26 00:00 boot.log-20240926<text:line-break/>-rw-rw----. 1 root<text:s text:c="3"/>utmp<text:s text:c="6"/>768 Sep 25 11:41 btmp<text:line-break/>drwxr-x---. 2 chrony chrony<text:s text:c="6"/>6 Jan 23<text:s text:c="2"/>2024 chrony<text:line-break/>-rw-------. 1 root<text:s text:c="3"/>root<text:s text:c="4"/>31832 Sep 28 15:01 cron<text:line-break/>drwxr-xr-x. 2 lp<text:s text:c="5"/>sys<text:s text:c="8"/>57 Jun 19 11:00 cups<text:line-break/>-rw-r--r--. 1 root<text:s text:c="3"/>root<text:s text:c="3"/>150441 Sep 28 13:33 dnf.librepo.log<text:line-break/>-rw-r--r--. 1 root<text:s text:c="3"/>root<text:s text:c="3"/>672698 Sep 28 13:33 dnf.log<text:line-break/>-rw-r--r--. 1 root<text:s text:c="3"/>root<text:s text:c="4"/>96613 Sep 28 13:33 dnf.rpm.log<text:line-break/>-rw-r-----. 1 root<text:s text:c="3"/>root<text:s text:c="8"/>0 Oct 19<text:s text:c="2"/>2023 firewalld<text:line-break/>drwx--x--x. 2 root<text:s text:c="3"/>gdm<text:s text:c="9"/>6 Jan 18<text:s text:c="2"/>2024 gdm<text:line-break/>-rw-r--r--. 1 root<text:s text:c="3"/>root<text:s text:c="5"/>4440 Sep 28 14:39 hawkey.log<text:line-break/>drwx------. 2 root<text:s text:c="3"/>root<text:s text:c="7"/>41 Sep 26 15:01 httpd<text:line-break/>drwx------. 2 root<text:s text:c="3"/>root<text:s text:c="8"/>6 Feb 15<text:s text:c="2"/>2024 insights-client<text:line-break/>-rw-------. 1 root<text:s text:c="3"/>root<text:s text:c="5"/>3942 Sep 26 14:55 kdump.log<text:line-break/>-rw-rw-r--. 1 root<text:s text:c="3"/>utmp<text:s text:c="3"/>293168 Sep 28 14:54 lastlog<text:line-break/>-rw-------. 1 root<text:s text:c="3"/>root<text:s text:c="8"/>0 Oct 19<text:s text:c="2"/>2023 maillog<text:line-break/>-rw-------. 1 root<text:s text:c="3"/>root<text:s text:c="3"/>875426 Sep 28 15:02 messages<text:line-break/>drwx------. 2 root<text:s text:c="3"/>root<text:s text:c="8"/>6 Oct 19<text:s text:c="2"/>2023 private<text:line-break/>drwxr-xr-x. 2 root<text:s text:c="3"/>root<text:s text:c="8"/>6 Aug 15 09:40 qemu-ga<text:line-break/>lrwxrwxrwx. 1 root<text:s text:c="3"/>root<text:s text:c="7"/>39 Oct 19<text:s text:c="2"/>2023 README -&gt; ../../usr/share/doc/systemd/README.logs<text:line-break/>drwxr-xr-x. 2 root<text:s text:c="3"/>root<text:s text:c="7"/>43 Jan 18<text:s text:c="2"/>2024 rhsm<text:line-break/>drwx------. 3 root<text:s text:c="3"/>root<text:s text:c="7"/>17 May<text:s text:c="2"/>1 21:13 samba<text:line-break/>-rw-------. 1 root<text:s text:c="3"/>root<text:s text:c="4"/>28327 Sep 28 14:54 secure<text:line-break/>drwx------. 2 root<text:s text:c="3"/>root<text:s text:c="8"/>6 Aug 11<text:s text:c="2"/>2021 speech-dispatcher<text:line-break/>-rw-------. 1 root<text:s text:c="3"/>root<text:s text:c="8"/>0 Oct 19<text:s text:c="2"/>2023 spooler<text:line-break/>drwxr-x---. 2 sssd<text:s text:c="3"/>sssd<text:s text:c="7"/>26 May 17 03:59 sssd<text:line-break/>-rw-------. 1 root<text:s text:c="3"/>root<text:s text:c="8"/>0 Oct 19<text:s text:c="2"/>2023 tallylog<text:line-break/>drwxr-xr-x. 2 root<text:s text:c="3"/>root<text:s text:c="7"/>23 Feb 22<text:s text:c="2"/>2024 tuned<text:line-break/>-rw-rw-r--. 1 root<text:s text:c="3"/>utmp<text:s text:c="4"/>12288 Sep 28 14:54 wtmp</text:p>
      <text:h text:style-name="Heading_20_2" text:outline-level="2"><text:bookmark-start text:name="__RefHeading___lab_2_-_rsyslog_19"/><text:bookmark-start text:name="lab_2_-_rsyslog"/>LAB #2 - rsyslog<text:bookmark-end text:name="__RefHeading___lab_2_-_rsyslog_19"/><text:bookmark-end text:name="lab_2_-_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 9, le daemon rsyslog est configuré par l'édition du fichier <text:span text:style-name="Strong_20_Emphasis">/etc/sysconfig/rsyslog</text:span> :</text:p>
      <text:p text:style-name="Preformatted_20_Text">[root@redhat9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es_20"/><text:bookmark-start text:name="priorites"/>2.1 - Priorités<text:bookmark-end text:name="__RefHeading___priorites_20"/><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1"/><text:bookmark-start text:name="sous-systemes_applicatifs"/>2.2 - Sous-systèmes applicatifs<text:bookmark-end text:name="__RefHeading___sous-systemes_applicatifs_21"/><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22"/><text:bookmark-start text:name="etcrsyslog.conf"/>2.3 - /etc/rsyslog.conf<text:bookmark-end text:name="__RefHeading___etcrsyslog.conf_22"/><text:bookmark-end text:name="etcrsyslog.conf"/></text:h>
      <text:p text:style-name="Text_20_body">rsyslog est configuré par le fichier <text:span text:style-name="Strong_20_Emphasis">/etc/rsyslog.conf</text:span> :</text:p>
      <text:p text:style-name="Preformatted_20_Text">[root@redhat9 ~]# cat /etc/rsyslog.conf<text:line-break/># rsyslog configuration file<text:line-break/><text:line-break/># For more information see /usr/share/doc/rsyslog-*/rsyslog_conf.html<text:line-break/># or latest version online at http://www.rsyslog.com/doc/rsyslog_conf.html <text:line-break/># If you experience problems, see http://www.rsyslog.com/doc/troubleshoot.html<text:line-break/><text:line-break/>#### GLOBAL DIRECTIVES ####<text:line-break/><text:line-break/># Where to place auxiliary files<text:line-break/>global(workDirectory="/var/lib/rsyslog")<text:line-break/><text:line-break/># Use default timestamp format<text:line-break/>module(load="builtin:omfile" Template="RSYSLOG_TraditionalFileFormat")<text:line-break/><text:line-break/>#### MODULES ####<text:line-break/><text:line-break/>module(load="imuxsock"<text:s text:c="4"/># provides support for local system logging (e.g. via logger command)<text:line-break/><text:s text:c="7"/>SysSock.Use="off") # Turn off message reception via local log socket; <text:line-break/><text:s text:c="26"/># local messages are retrieved through imjournal now.<text:line-break/>module(load="imjournal"<text:s text:c="13"/># provides access to the systemd journal<text:line-break/><text:s text:c="7"/>UsePid="system" # PID nummber is retrieved as the ID of the process the journal entry originates from<text:line-break/><text:s text:c="7"/>FileCreateMode="0644" # Set the access permissions for the state file<text:line-break/><text:s text:c="7"/>StateFile="imjournal.state") # File to store the position in the journal<text:line-break/>#module(load="imklog") # reads kernel messages (the same are read from journald)<text:line-break/>#module(load="immark") # provides --MARK-- message capability<text:line-break/><text:line-break/># Include all config files in /etc/rsyslog.d/<text:line-break/>include(file="/etc/rsyslog.d/*.conf" mode="optional")<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sample forwarding rule ###<text:line-break/>#action(type="omfwd"<text:s text:c="2"/><text:line-break/># # An on-disk queue is created for this action. If the remote host is<text:line-break/># #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 Remote Logging (we use TCP for reliable delivery)<text:line-break/># # remote_host is: name/ip, e.g. 192.168.0.1, port optional e.g. 10514<text:line-break/>#Target="remote_host" Port="XXX" Protocol="tcp")</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module</text:span>.</text:p>
            </text:list-item>
          </text:list>
        </text:list-item>
      </text:list>
      <text:h text:style-name="Heading_20_4" text:outline-level="4"><text:bookmark-start text:name="__RefHeading___modules_23"/><text:bookmark-start text:name="modules"/>Modules<text:bookmark-end text:name="__RefHeading___modules_23"/><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ule(load=“imuxsock” SysSock.Use=“off”)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ule(load=“imjournal” StateFile=“imjournal.state”) </text:p>
          </table:table-cell>
          <table:table-cell office:value-type="string" table:style-name="tablecell">
            <text:p text:style-name="tablealignleft"> Fournit un accès au journal <text:span text:style-name="Strong_20_Emphasis">systemd</text:span> </text:p>
          </table:table-cell>
        </table:table-row>
        <table:table-row>
          <table:table-cell office:value-type="string" table:style-name="tablecell">
            <text:p text:style-name="tablealignleft"> module(load=“imklog”)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ule(load=“immark”)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ule(load=“imudp”)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ule(load=“imtcp”)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ule(load=“imuxsock”</text:span> et <text:span text:style-name="Strong_20_Emphasis">module(load=“imjournal”</text:span> sont activés :</text:p>
      <text:p text:style-name="Preformatted_20_Text">...<text:line-break/>#### MODULES ####<text:line-break/><text:line-break/>module(load="imuxsock"<text:s text:c="4"/># provides support for local system logging (e.g. via logger command)<text:line-break/><text:s text:c="7"/>SysSock.Use="off") # Turn off message reception via local log socket; <text:line-break/><text:s text:c="26"/># local messages are retrieved through imjournal now.<text:line-break/>module(load="imjournal"<text:s text:c="13"/># provides access to the systemd journal<text:line-break/><text:s text:c="7"/>UsePid="system" # PID nummber is retrieved as the ID of the process the journal entry originates from<text:line-break/><text:s text:c="7"/>FileCreateMode="0644" # Set the access permissions for the state file<text:line-break/><text:s text:c="7"/>StateFile="imjournal.state") # File to store the position in the journal<text:line-break/>#module(load="imklog") # reads kernel messages (the same are read from journald)<text:line-break/>#module(load="immark") # provides --MARK-- message capability<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eux directives <text:span text:style-name="Strong_20_Emphasis">module(load=“imudp”)</text:span> et <text:span text:style-name="Strong_20_Emphasis">input(type=“imudp” port=“514”)</text:span> crée un <text:span text:style-name="Strong_20_Emphasis"> Écouteur</text:span> sur le port UDP/514 tandis que les deux directives <text:span text:style-name="Strong_20_Emphasis">module(load=“imtcp”)</text:span> et <text:span text:style-name="Strong_20_Emphasis">input(type=“imtcp” port=“514”)</text:span> crée un Écouteur sur le port TCP/514. Le port 514 est le port standard pour les Écouteurs de rsyslog. Cependant il est possible de modifier le numéro du port.</text:p></table:table-cell></table:table-row></table:table></draw:text-box></draw:frame></text:p>
      <text:p text:style-name="Text_20_body">Pour envoyer l'ensemble des traces de journalisation vers un serveur rsyslog distant, il convient de décommenter et modifier la ligne <text:span text:style-name="Strong_20_Emphasis">Target</text:span> dans la section suivante du fichier <text:span text:style-name="Strong_20_Emphasis">/etc/rsyslog.conf</text:span> :</text:p>
      <text:p text:style-name="Preformatted_20_Text">...<text:line-break/># ### sample forwarding rule ###<text:line-break/>#action(type="omfwd"<text:s text:c="2"/><text:line-break/># # An on-disk queue is created for this action. If the remote host is<text:line-break/># #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 Remote Logging (we use TCP for reliable delivery)<text:line-break/># # remote_host is: name/ip, e.g. 192.168.0.1, port optional e.g. 10514<text:line-break/>#Target="remote_host" Port="XXX" Protocol="tcp")<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 La directive <text:span text:style-name="Strong_20_Emphasis">Target=“remote_host” Port=“514” Protocol=“tcp”)</text:span> doit être modifiée pour indiquer l'adresse IP du serveur rsyslog distant.</text:p></table:table-cell></table:table-row></table:table></draw:text-box></draw:frame></text:p>
      <text:h text:style-name="Heading_20_4" text:outline-level="4"><text:bookmark-start text:name="__RefHeading___directives_globales_24"/><text:bookmark-start text:name="directives_globales"/>Directives Globales<text:bookmark-end text:name="__RefHeading___directives_globales_24"/><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module(load="builtin:omfile" Template="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5"/><text:bookmark-start text:name="regles"/>Règles<text:bookmark-end text:name="__RefHeading___regles_25"/><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6"/><text:bookmark-start text:name="sous-systeme_applicatif.priorite"/>Sous-système applicatif.Priorité<text:bookmark-end text:name="__RefHeading___sous-systeme_applicatif.priorite_26"/><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7"/><text:bookmark-start text:name="sous-systeme_applicatif_priorite"/>Sous-système applicatif!Priorité<text:bookmark-end text:name="__RefHeading___sous-systeme_applicatif_priorite_27"/><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8"/><text:bookmark-start text:name="sous-systeme_applicatif_priorite1"/>Sous-système applicatif=Priorité<text:bookmark-end text:name="__RefHeading___sous-systeme_applicatif_priorite_28"/><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9"/><text:bookmark-start text:name="l_utilisation_du_caractere_special"/>L'utilisation du caractère spécial *<text:bookmark-end text:name="__RefHeading___l_utilisation_du_caractere_special_29"/><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0"/><text:bookmark-start text:name="n_sous-systemes_avec_la_meme_priorite"/>n Sous-systèmes avec la même priorité<text:bookmark-end text:name="__RefHeading___n_sous-systemes_avec_la_meme_priorite_30"/><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1"/><text:bookmark-start text:name="n_selecteurs_avec_la_meme_action"/>n Sélecteurs avec la même Action<text:bookmark-end text:name="__RefHeading___n_selecteurs_avec_la_meme_action_31"/><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b_3_-_la_commande_logger_32"/><text:bookmark-start text:name="lab_3_-_la_commande_logger"/>LAB #3 - La Commande logger<text:bookmark-end text:name="__RefHeading___lab_3_-_la_commande_logger_32"/><text:bookmark-end text:name="lab_3_-_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redhat9 ~]# logger -p user.info Linux est super</text:p>
      <text:p text:style-name="Text_20_body">Consultez la fin de votre syslog :</text:p>
      <text:p text:style-name="Preformatted_20_Text">[root@redhat9 ~]# tail /var/log/messages<text:line-break/>Sep 28 15:05:26 redhat9 dnf[12735]: Extra Packages for Enterprise Linux 9 openh264<text:s text:c="2"/>6.9 kB/s | 993<text:s text:c="2"/>B<text:s text:c="5"/>00:00<text:line-break/>Sep 28 15:05:26 redhat9 dnf[12735]: Extra Packages for Enterprise Linux 9 - Next -<text:s text:c="2"/>199 kB/s |<text:s text:c="2"/>26 kB<text:s text:c="5"/>00:00<text:line-break/>Sep 28 15:05:27 redhat9 dnf[12735]: Red Hat Enterprise Linux 9 for x86_64 - AppStre<text:s text:c="2"/>12 kB/s | 4.5 kB<text:s text:c="5"/>00:00<text:line-break/>Sep 28 15:05:27 redhat9 dnf[12735]: Red Hat Enterprise Linux 9 for x86_64 - BaseOS<text:s text:c="2"/>7.4 kB/s | 4.1 kB<text:s text:c="5"/>00:00<text:line-break/>Sep 28 15:05:28 redhat9 dnf[12735]: Red Hat CodeReady Linux Builder for RHEL 9 x86_<text:s text:c="2"/>34 kB/s | 4.5 kB<text:s text:c="5"/>00:00<text:line-break/>Sep 28 15:05:28 redhat9 dnf[12735]: Metadata cache created.<text:line-break/>Sep 28 15:05:28 redhat9 systemd[1]: dnf-makecache.service: Deactivated successfully.<text:line-break/>Sep 28 15:05:28 redhat9 systemd[1]: Finished dnf makecache.<text:line-break/>Sep 28 15:05:28 redhat9 systemd[1]: dnf-makecache.service: Consumed 2.948s CPU time.<text:line-break/>Sep 28 15:15:29 redhat9 root[12751]: Linux est super</text:p>
      <text:p text:style-name="Text_20_body">Les options de la commande logger sont :</text:p>
      <text:p text:style-name="Preformatted_20_Text">[root@redhat9 ~]# logger --help<text:line-break/><text:line-break/>Usage:<text:line-break/> logger [options] [&lt;message&gt;]<text:line-break/><text:line-break/>Enter messages into the system log.<text:line-break/><text:line-break/>Options:<text:line-break/> -i<text:s text:c="23"/>log the logger command's PID<text:line-break/><text:s text:c="5"/>--id[=&lt;id&gt;]<text:s text:c="10"/>log the given &lt;id&gt;, or otherwise the PID<text:line-break/> -f, --file &lt;file&gt;<text:s text:c="8"/>log the contents of this file<text:line-break/> -e, --skip-empty<text:s text:c="9"/>do not log empty lines when processing files<text:line-break/><text:s text:c="5"/>--no-act<text:s text:c="13"/>do everything except the write the log<text:line-break/> -p, --priority &lt;prio&gt;<text:s text:c="4"/>mark given message with this priority<text:line-break/><text:s text:c="5"/>--octet-count<text:s text:c="8"/>use rfc6587 octet counting<text:line-break/><text:s text:c="5"/>--prio-prefix<text:s text:c="8"/>look for a prefix on every line read from stdin<text:line-break/> -s, --stderr<text:s text:c="13"/>output message to standard error as well<text:line-break/> -S, --size &lt;size&gt;<text:s text:c="8"/>maximum size for a single message<text:line-break/> -t, --tag &lt;tag&gt;<text:s text:c="10"/>mark every line with this tag<text:line-break/> -n, --server &lt;name&gt;<text:s text:c="6"/>write to this remote syslog server<text:line-break/> -P, --port &lt;port&gt;<text:s text:c="8"/>use this port for UDP or TCP connection<text:line-break/> -T, --tcp<text:s text:c="16"/>use TCP only<text:line-break/> -d, --udp<text:s text:c="16"/>use UDP only<text:line-break/><text:s text:c="5"/>--rfc3164<text:s text:c="12"/>use the obsolete BSD syslog protocol<text:line-break/><text:s text:c="5"/>--rfc5424[=&lt;snip&gt;]<text:s text:c="3"/>use the syslog protocol (the default for remote);<text:line-break/><text:s text:c="28"/>&lt;snip&gt; can be notime, or notq, and/or nohost<text:line-break/><text:s text:c="5"/>--sd-id &lt;id&gt;<text:s text:c="9"/>rfc5424 structured data ID<text:line-break/><text:s text:c="5"/>--sd-param &lt;data&gt;<text:s text:c="4"/>rfc5424 structured data name=value<text:line-break/><text:s text:c="5"/>--msgid &lt;msgid&gt;<text:s text:c="6"/>set rfc5424 message id field<text:line-break/> -u, --socket &lt;socket&gt;<text:s text:c="4"/>write to this Unix socket<text:line-break/><text:s text:c="5"/>--socket-errors[=&lt;on|off|auto&gt;]<text:line-break/><text:s text:c="26"/>print connection errors when using Unix sockets<text:line-break/><text:s text:c="5"/>--journald[=&lt;file&gt;]<text:s text:c="2"/>write journald entry<text:line-break/><text:line-break/> -h, --help<text:s text:c="15"/>display this help<text:line-break/> -V, --version<text:s text:c="12"/>display version<text:line-break/><text:line-break/>For more details see logger(1).</text:p>
      <text:h text:style-name="Heading_20_2" text:outline-level="2"><text:bookmark-start text:name="__RefHeading___lab_4_-_la_commande_logrotate_33"/><text:bookmark-start text:name="lab_4_-_la_commande_logrotate"/>LAB #4 - La Commande logrotate<text:bookmark-end text:name="__RefHeading___lab_4_-_la_commande_logrotate_33"/><text:bookmark-end text:name="lab_4_-_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redhat9 ~]# cat /etc/logrotate.conf<text:line-break/># see "man logrotate" for details<text:line-break/><text:line-break/># global options do not affect preceding include directives<text:line-break/><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packages drop log rotation information into this directory<text:line-break/>include /etc/logrotate.d<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p text:style-name="Text_20_body">Les options de la commande logrotate sont :</text:p>
      <text:p text:style-name="Preformatted_20_Text">[root@redhat9 ~]# logrotate --help<text:line-break/>Usage: logrotate [OPTION...] &lt;configfile&gt;<text:line-break/><text:s text:c="2"/>-d, --debug<text:s text:c="15"/>Don't do anything, just test and print debug messages<text:line-break/><text:s text:c="2"/>-f, --force<text:s text:c="15"/>Force file rotation<text:line-break/><text:s text:c="2"/>-m, --mail=command<text:s text:c="8"/>Command to send mail (instead of `/bin/mail')<text:line-break/><text:s text:c="2"/>-s, --state=statefile<text:s text:c="5"/>Path of state file<text:line-break/><text:s text:c="6"/>--skip-state-lock<text:s text:c="5"/>Do not lock the state file<text:line-break/><text:s text:c="2"/>-v, --verbose<text:s text:c="13"/>Display messages during rotation<text:line-break/><text:s text:c="2"/>-l, --log=logfile<text:s text:c="9"/>Log file or 'syslog' to log to syslog<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b_5_-_la_journalisation_avec_journald_34"/><text:bookmark-start text:name="lab_5_-_la_journalisation_avec_journald"/>LAB #5 - La Journalisation avec journald<text:bookmark-end text:name="__RefHeading___lab_5_-_la_journalisation_avec_journald_34"/><text:bookmark-end text:name="lab_5_-_la_journalisation_avec_journald"/></text:h>
      <text:p text:style-name="Text_20_body">Sous RHEL 9,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redhat9 ~]# ls -l /run/log/journal/<text:line-break/>total 0<text:line-break/>drwxr-s---+ 2 root systemd-journal 60 Sep 25 12:44 5a35a3eb625c45cea1d33535723e791f</text:p>
      <text:p text:style-name="Text_20_body">A l'extinction de la machine les journaux sont <text:span text:style-name="Strong_20_Emphasis">effacés</text:span>.</text:p>
      <text:p text:style-name="Text_20_body">La configuration de ce comportement se trouve dans le fichier <text:span text:style-name="Strong_20_Emphasis">/etc/systemd/journald.conf</text:span> et est défini par la valeur de la variable <text:span text:style-name="Strong_20_Emphasis">Storage</text:span> :</text:p>
      <text:p text:style-name="Preformatted_20_Text">[root@redhat9 ~]# cat /etc/systemd/journald.conf<text:line-break/>#<text:s text:c="2"/>This file is part of systemd.<text:line-break/>#<text:line-break/>#<text:s text:c="2"/>systemd is free software; you can redistribute it and/or modify it under the<text:line-break/>#<text:s text:c="2"/>terms of the GNU Lesser General Public License as published by the Free<text:line-break/>#<text:s text:c="2"/>Software Foundation; either version 2.1 of the License, or (at your option)<text:line-break/>#<text:s text:c="2"/>any later version.<text:line-break/>#<text:line-break/># Entries in this file show the compile time defaults. Local configuration<text:line-break/># should be created by either modifying this file, or by creating "drop-ins" in<text:line-break/># the journald.conf.d/ subdirectory. The latter is generally recommended.<text:line-break/># Defaults can be restored by simply deleting this file and all drop-ins.<text:line-break/>#<text:line-break/># Use 'systemd-analyze cat-config systemd/journald.conf' to display the full config.<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line-break/>#ReadKMsg=yes<text:line-break/>Audit=</text:p>
      <text:p text:style-name="Text_20_body">La valeur de la variable peut être :</text:p>
      <text:list text:style-name="List_20_1" text:continue-numbering="false">
        <text:list-item>
          <text:p text:style-name="List_20_1_Content_First"> <text:span text:style-name="Strong_20_Emphasis">auto</text:span> - si le répertoire <text:span text:style-name="Strong_20_Emphasis">/var/log/journal</text:span> existe, le journal devient persistant,</text:p>
        </text:list-item>
        <text:list-item>
          <text:p text:style-name="List_20_1_Content"> <text:span text:style-name="Strong_20_Emphasis">persistent</text:span> - le journal est persistant et est stocké dans le répertoire <text:span text:style-name="Strong_20_Emphasis">/var/log/journal</text:span>,</text:p>
        </text:list-item>
        <text:list-item>
          <text:p text:style-name="List_20_1_Content_Last"> <text:span text:style-name="Strong_20_Emphasis">volatile</text:span> - le journal est stocké dans un fichier dynamique dans le répertoire <text:span text:style-name="Strong_20_Emphasis">/run/log/journal</text:span>.</text:p>
        </text:list-item>
      </text:list>
      <text:p text:style-name="Text_20_body">Pour rendre le journal permenant, modifiez le fichier <text:span text:style-name="Strong_20_Emphasis">/etc/systemd/journald.conf</text:span> et décommentez la directive <text:span text:style-name="Strong_20_Emphasis">Storage</text:span> :</text:p>
      <text:p text:style-name="Preformatted_20_Text">[root@redhat9 ~]# vi /etc/systemd/journald.conf<text:line-break/>[root@redhat9 ~]# cat /etc/systemd/journald.conf<text:line-break/>#<text:s text:c="2"/>This file is part of systemd.<text:line-break/>#<text:line-break/>#<text:s text:c="2"/>systemd is free software; you can redistribute it and/or modify it under the<text:line-break/>#<text:s text:c="2"/>terms of the GNU Lesser General Public License as published by the Free<text:line-break/>#<text:s text:c="2"/>Software Foundation; either version 2.1 of the License, or (at your option)<text:line-break/>#<text:s text:c="2"/>any later version.<text:line-break/>#<text:line-break/># Entries in this file show the compile time defaults. Local configuration<text:line-break/># should be created by either modifying this file, or by creating "drop-ins" in<text:line-break/># the journald.conf.d/ subdirectory. The latter is generally recommended.<text:line-break/># Defaults can be restored by simply deleting this file and all drop-ins.<text:line-break/>#<text:line-break/># Use 'systemd-analyze cat-config systemd/journald.conf' to display the full config.<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line-break/>#ReadKMsg=yes<text:line-break/>Audit=</text:p>
      <text:p text:style-name="Text_20_body">Créez le répertoire <text:span text:style-name="Strong_20_Emphasis">/var/log/journal</text:span> :</text:p>
      <text:p text:style-name="Preformatted_20_Text">[root@redhat9 ~]# mkdir /var/log/journal<text:line-break/>[root@redhat9 ~]# ls -l /var/log/journal/<text:line-break/>total 0</text:p>
      <text:p text:style-name="Text_20_body">Redémarrez votre VM :</text:p>
      <text:p text:style-name="Preformatted_20_Text">[root@redhat9 ~]# reboot<text:line-break/>[root@redhat9 ~]# Connection to 10.0.2.101 closed by remote host.<text:line-break/>Connection to 10.0.2.101 closed.</text:p>
      <text:p text:style-name="Text_20_body">Reconnectez-vous à votre VM :</text:p>
      <text:p text:style-name="Preformatted_20_Text">[trainee@redhat9 ~]$ su -<text:line-break/>Password: fenestros<text:line-break/><text:line-break/>[root@redhat9 ~]# ls -l /run/log/journal/<text:line-break/>total 0<text:line-break/><text:line-break/>[root@redhat9 ~]# ls -l /var/log/journal/<text:line-break/>total 0<text:line-break/>drwxr-sr-x+ 2 root systemd-journal 53 Sep 28 15:39 5a35a3eb625c45cea1d33535723e791f</text:p>
      <text:p text:style-name="Text_20_body">Journald ne peut pas envoyer de traces à un autre ordinateur. Pour utiliser un serveur de journalisation distant il faut donc ajouter la directive <text:span text:style-name="Strong_20_Emphasis">ForwardToSyslog=yes</text:span> au fichier de configuration de journald, <text:span text:style-name="Strong_20_Emphasis">/etc/systemd/journald.conf</text:span>, puis configurer Rsyslog à envoyer les traces au serveur distant.</text:p>
      <text:h text:style-name="Heading_20_3" text:outline-level="3"><text:bookmark-start text:name="__RefHeading___consultation_des_journaux_35"/><text:bookmark-start text:name="consultation_des_journaux"/>5.1 - Consultation des Journaux<text:bookmark-end text:name="__RefHeading___consultation_des_journaux_35"/><text:bookmark-end text:name="consultation_des_journaux"/></text:h>
      <text:p text:style-name="Text_20_body">L'utilisation de la commande <text:span text:style-name="Strong_20_Emphasis">journalctl</text:span> permet la consultation des journaux :</text:p>
      <text:p text:style-name="Preformatted_20_Text">[root@redhat9 ~]# journalctl<text:line-break/>Sep 28 15:36:59 redhat9.ittraining.loc kernel: Linux version 5.14.0-427.37.1.el9_4.x86_64 (mockbuild@x86-64-02.build.eng.rdu2.redhat.com) (gcc (GCC) 11.4.1 20231218 (Red Hat 11.4.1-3), GNU ld version 2.35.2-43&gt;<text:line-break/>Sep 28 15:36:59 redhat9.ittraining.loc kernel: The list of certified hardware and cloud instances for Red Hat Enterprise Linux 9 can be viewed at the Red Hat Ecosystem Catalog, https://catalog.redhat.com.<text:line-break/>Sep 28 15:36:59 redhat9.ittraining.loc kernel: Command line: BOOT_IMAGE=(hd0,msdos1)/vmlinuz-5.14.0-427.37.1.el9_4.x86_64 root=/dev/mapper/rhel-root ro crashkernel=1G-4G:192M,4G-64G:256M,64G-:512M resume=/dev/&gt;<text:line-break/>Sep 28 15:36:59 redhat9.ittraining.loc kernel: x86/fpu: Supporting XSAVE feature 0x001: 'x87 floating point registers'<text:line-break/>Sep 28 15:36:59 redhat9.ittraining.loc kernel: x86/fpu: Supporting XSAVE feature 0x002: 'SSE registers'<text:line-break/>Sep 28 15:36:59 redhat9.ittraining.loc kernel: x86/fpu: Supporting XSAVE feature 0x004: 'AVX registers'<text:line-break/>Sep 28 15:36:59 redhat9.ittraining.loc kernel: x86/fpu: xstate_offset[2]:<text:s text:c="2"/>576, xstate_sizes[2]:<text:s text:c="2"/>256<text:line-break/>Sep 28 15:36:59 redhat9.ittraining.loc kernel: x86/fpu: Enabled xstate features 0x7, context size is 832 bytes, using 'standard' format.<text:line-break/>Sep 28 15:36:59 redhat9.ittraining.loc kernel: signal: max sigframe size: 1776<text:line-break/>Sep 28 15:36:59 redhat9.ittraining.loc kernel: BIOS-provided physical RAM map:<text:line-break/>Sep 28 15:36:59 redhat9.ittraining.loc kernel: BIOS-e820: [mem 0x0000000000000000-0x000000000009fbff] usable<text:line-break/>Sep 28 15:36:59 redhat9.ittraining.loc kernel: BIOS-e820: [mem 0x000000000009fc00-0x000000000009ffff] reserved<text:line-break/>Sep 28 15:36:59 redhat9.ittraining.loc kernel: BIOS-e820: [mem 0x00000000000f0000-0x00000000000fffff] reserved<text:line-break/>Sep 28 15:36:59 redhat9.ittraining.loc kernel: BIOS-e820: [mem 0x0000000000100000-0x00000000bffd9fff] usable<text:line-break/>Sep 28 15:36:59 redhat9.ittraining.loc kernel: BIOS-e820: [mem 0x00000000bffda000-0x00000000bfffffff] reserved<text:line-break/>Sep 28 15:36:59 redhat9.ittraining.loc kernel: BIOS-e820: [mem 0x00000000feffc000-0x00000000feffffff] reserved<text:line-break/>Sep 28 15:36:59 redhat9.ittraining.loc kernel: BIOS-e820: [mem 0x00000000fffc0000-0x00000000ffffffff] reserved<text:line-break/>Sep 28 15:36:59 redhat9.ittraining.loc kernel: BIOS-e820: [mem 0x0000000100000000-0x000000023fffffff] usable<text:line-break/>Sep 28 15:36:59 redhat9.ittraining.loc kernel: NX (Execute Disable) protection: active<text:line-break/>Sep 28 15:36:59 redhat9.ittraining.loc kernel: SMBIOS 2.8 present.<text:line-break/>Sep 28 15:36:59 redhat9.ittraining.loc kernel: DMI: QEMU Standard PC (i440FX + PIIX, 1996), BIOS rel-1.16.1-0-g3208b098f51a-prebuilt.qemu.org 04/01/2014<text:line-break/>Sep 28 15:36:59 redhat9.ittraining.loc kernel: Hypervisor detected: KVM<text:line-break/>Sep 28 15:36:59 redhat9.ittraining.loc kernel: kvm-clock: Using msrs 4b564d01 and 4b564d00<text:line-break/>Sep 28 15:36:59 redhat9.ittraining.loc kernel: kvm-clock: using sched offset of 269552729537899 cycles<text:line-break/>Sep 28 15:36:59 redhat9.ittraining.loc kernel: clocksource: kvm-clock: mask: 0xffffffffffffffff max_cycles: 0x1cd42e4dffb, max_idle_ns: 881590591483 ns<text:line-break/>Sep 28 15:36:59 redhat9.ittraining.loc kernel: tsc: Detected 2099.998 MHz processor<text:line-break/>Sep 28 15:36:59 redhat9.ittraining.loc kernel: e820: update [mem 0x00000000-0x00000fff] usable ==&gt; reserved<text:line-break/>Sep 28 15:36:59 redhat9.ittraining.loc kernel: e820: remove [mem 0x000a0000-0x000fffff] usable<text:line-break/>Sep 28 15:36:59 redhat9.ittraining.loc kernel: last_pfn = 0x240000 max_arch_pfn = 0x400000000<text:line-break/>Sep 28 15:36:59 redhat9.ittraining.loc kernel: MTRR map: 4 entries (3 fixed + 1 variable; max 19), built from 8 variable MTRRs<text:line-break/>Sep 28 15:36:59 redhat9.ittraining.loc kernel: x86/PAT: Configuration [0-7]: WB<text:s text:c="2"/>WC<text:s text:c="2"/>UC- UC<text:s text:c="2"/>WB<text:s text:c="2"/>WP<text:s text:c="2"/>UC- WT<text:s text:c="2"/><text:line-break/>Sep 28 15:36:59 redhat9.ittraining.loc kernel: last_pfn = 0xbffda max_arch_pfn = 0x400000000<text:line-break/>Sep 28 15:36:59 redhat9.ittraining.loc kernel: found SMP MP-table at [mem 0x000f5bc0-0x000f5bcf]<text:line-break/>Sep 28 15:36:59 redhat9.ittraining.loc kernel: Using GB pages for direct mapping<text:line-break/>Sep 28 15:36:59 redhat9.ittraining.loc kernel: RAMDISK: [mem 0x3149c000-0x34a45fff]<text:line-break/>Sep 28 15:36:59 redhat9.ittraining.loc kernel: ACPI: Early table checksum verification disabled<text:line-break/>Sep 28 15:36:59 redhat9.ittraining.loc kernel: ACPI: RSDP 0x00000000000F5980 000014 (v00 BOCHS )<text:line-break/>Sep 28 15:36:59 redhat9.ittraining.loc kernel: ACPI: RSDT 0x00000000BFFE300C 000038 (v01 BOCHS<text:s text:c="2"/>BXPC<text:s text:c="5"/>00000001 BXPC 00000001)<text:line-break/>Sep 28 15:36:59 redhat9.ittraining.loc kernel: ACPI: FACP 0x00000000BFFE2DDE 000074 (v01 BOCHS<text:s text:c="2"/>BXPC<text:s text:c="5"/>00000001 BXPC 00000001)<text:line-break/>Sep 28 15:36:59 redhat9.ittraining.loc kernel: ACPI: DSDT 0x00000000BFFDF040 003D9E (v01 BOCHS<text:s text:c="2"/>BXPC<text:s text:c="5"/>00000001 BXPC 00000001)<text:line-break/>Sep 28 15:36:59 redhat9.ittraining.loc kernel: ACPI: FACS 0x00000000BFFDF000 000040<text:line-break/>Sep 28 15:36:59 redhat9.ittraining.loc kernel: ACPI: APIC 0x00000000BFFE2E52 000090 (v01 BOCHS<text:s text:c="2"/>BXPC<text:s text:c="5"/>00000001 BXPC 00000001)<text:line-break/>Sep 28 15:36:59 redhat9.ittraining.loc kernel: ACPI: SSDT 0x00000000BFFE2EE2 0000CA (v01 BOCHS<text:s text:c="2"/>VMGENID<text:s text:c="2"/>00000001 BXPC 00000001)<text:line-break/>Sep 28 15:36:59 redhat9.ittraining.loc kernel: ACPI: HPET 0x00000000BFFE2FAC 000038 (v01 BOCHS<text:s text:c="2"/>BXPC<text:s text:c="5"/>00000001 BXPC 00000001)<text:line-break/>Sep 28 15:36:59 redhat9.ittraining.loc kernel: ACPI: WAET 0x00000000BFFE2FE4 000028 (v01 BOCHS<text:s text:c="2"/>BXPC<text:s text:c="5"/>00000001 BXPC 00000001)<text:line-break/>Sep 28 15:36:59 redhat9.ittraining.loc kernel: ACPI: Reserving FACP table memory at [mem 0xbffe2dde-0xbffe2e51]<text:line-break/>Sep 28 15:36:59 redhat9.ittraining.loc kernel: ACPI: Reserving DSDT table memory at [mem 0xbffdf040-0xbffe2ddd]<text:line-break/>Sep 28 15:36:59 redhat9.ittraining.loc kernel: ACPI: Reserving FACS table memory at [mem 0xbffdf000-0xbffdf03f]<text:line-break/>Sep 28 15:36:59 redhat9.ittraining.loc kernel: ACPI: Reserving APIC table memory at [mem 0xbffe2e52-0xbffe2ee1]<text:line-break/>Sep 28 15:36:59 redhat9.ittraining.loc kernel: ACPI: Reserving SSDT table memory at [mem 0xbffe2ee2-0xbffe2fab]<text:line-break/>Sep 28 15:36:59 redhat9.ittraining.loc kernel: ACPI: Reserving HPET table memory at [mem 0xbffe2fac-0xbffe2fe3]<text:line-break/>Sep 28 15:36:59 redhat9.ittraining.loc kernel: ACPI: Reserving WAET table memory at [mem 0xbffe2fe4-0xbffe300b]<text:line-break/>Sep 28 15:36:59 redhat9.ittraining.loc kernel: No NUMA configuration found<text:line-break/>Sep 28 15:36:59 redhat9.ittraining.loc kernel: Faking a node at [mem 0x0000000000000000-0x000000023fffffff]<text:line-break/>Sep 28 15:36:59 redhat9.ittraining.loc kernel: NODE_DATA(0) allocated [mem 0x23ffd5000-0x23fffffff]<text:line-break/>lines 1-55</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3" text:outline-level="3"><text:bookmark-start text:name="__RefHeading___consultation_des_journaux_d_une_application_specifique_36"/><text:bookmark-start text:name="consultation_des_journaux_d_une_application_specifique"/>5.2 - Consultation des Journaux d'une Application Spécifique<text:bookmark-end text:name="__RefHeading___consultation_des_journaux_d_une_application_specifique_36"/><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redhat9 ~]# journalctl /sbin/crond<text:line-break/>Sep 28 15:37:18 redhat9.ittraining.loc crond[1138]: (CRON) STARTUP (1.5.7)<text:line-break/>Sep 28 15:37:18 redhat9.ittraining.loc crond[1138]: (CRON) INFO (Syslog will be used instead of sendmail.)<text:line-break/>Sep 28 15:37:18 redhat9.ittraining.loc crond[1138]: (CRON) INFO (RANDOM_DELAY will be scaled with factor 65% if used.)<text:line-break/>Sep 28 15:37:18 redhat9.ittraining.loc crond[1138]: (CRON) INFO (running with inotify suppor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Rappelez-vous que sous RHEL9 le répertoire <text:span text:style-name="Strong_20_Emphasis">/sbin</text:span> est un lien symbolique vers <text:span text:style-name="Strong_20_Emphasis">/usr/sbin</text:span>.</text:p></table:table-cell></table:table-row></table:table></draw:text-box></draw:frame></text:p>
      <text:h text:style-name="Heading_20_3" text:outline-level="3"><text:bookmark-start text:name="__RefHeading___consultation_des_journaux_depuis_le_dernier_demarrage_37"/><text:bookmark-start text:name="consultation_des_journaux_depuis_le_dernier_demarrage"/>5.3 - Consultation des Journaux depuis le Dernier Démarrage<text:bookmark-end text:name="__RefHeading___consultation_des_journaux_depuis_le_dernier_demarrage_37"/><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redhat9 ~]# journalctl -b | more<text:line-break/>Sep 28 15:36:59 redhat9.ittraining.loc kernel: Linux version 5.14.0-427.37.1.el9_4.x86_64 (mockbuild@x86-64-02.build.eng.rdu2.redhat.com) (gcc (GCC) 11.4.1 20231218 (Red Hat 11.4.1-3), GNU ld version 2.35.2-43.<text:line-break/>el9) #1 SMP PREEMPT_DYNAMIC Fri Sep 13 12:41:50 EDT 2024<text:line-break/>Sep 28 15:36:59 redhat9.ittraining.loc kernel: The list of certified hardware and cloud instances for Red Hat Enterprise Linux 9 can be viewed at the Red Hat Ecosystem Catalog, https://catalog.redhat.com.<text:line-break/>Sep 28 15:36:59 redhat9.ittraining.loc kernel: Command line: BOOT_IMAGE=(hd0,msdos1)/vmlinuz-5.14.0-427.37.1.el9_4.x86_64 root=/dev/mapper/rhel-root ro crashkernel=1G-4G:192M,4G-64G:256M,64G-:512M resume=/dev/m<text:line-break/>apper/rhel-swap rd.lvm.lv=rhel/root rd.lvm.lv=rhel/swap rhgb quiet<text:line-break/>Sep 28 15:36:59 redhat9.ittraining.loc kernel: x86/fpu: Supporting XSAVE feature 0x001: 'x87 floating point registers'<text:line-break/>Sep 28 15:36:59 redhat9.ittraining.loc kernel: x86/fpu: Supporting XSAVE feature 0x002: 'SSE registers'<text:line-break/>Sep 28 15:36:59 redhat9.ittraining.loc kernel: x86/fpu: Supporting XSAVE feature 0x004: 'AVX registers'<text:line-break/>Sep 28 15:36:59 redhat9.ittraining.loc kernel: x86/fpu: xstate_offset[2]:<text:s text:c="2"/>576, xstate_sizes[2]:<text:s text:c="2"/>256<text:line-break/>Sep 28 15:36:59 redhat9.ittraining.loc kernel: x86/fpu: Enabled xstate features 0x7, context size is 832 bytes, using 'standard' format.<text:line-break/>Sep 28 15:36:59 redhat9.ittraining.loc kernel: signal: max sigframe size: 1776<text:line-break/>Sep 28 15:36:59 redhat9.ittraining.loc kernel: BIOS-provided physical RAM map:<text:line-break/>Sep 28 15:36:59 redhat9.ittraining.loc kernel: BIOS-e820: [mem 0x0000000000000000-0x000000000009fbff] usable<text:line-break/>Sep 28 15:36:59 redhat9.ittraining.loc kernel: BIOS-e820: [mem 0x000000000009fc00-0x000000000009ffff] reserved<text:line-break/>Sep 28 15:36:59 redhat9.ittraining.loc kernel: BIOS-e820: [mem 0x00000000000f0000-0x00000000000fffff] reserved<text:line-break/>Sep 28 15:36:59 redhat9.ittraining.loc kernel: BIOS-e820: [mem 0x0000000000100000-0x00000000bffd9fff] usable<text:line-break/>Sep 28 15:36:59 redhat9.ittraining.loc kernel: BIOS-e820: [mem 0x00000000bffda000-0x00000000bfffffff] reserved<text:line-break/>Sep 28 15:36:59 redhat9.ittraining.loc kernel: BIOS-e820: [mem 0x00000000feffc000-0x00000000feffffff] reserved<text:line-break/>Sep 28 15:36:59 redhat9.ittraining.loc kernel: BIOS-e820: [mem 0x00000000fffc0000-0x00000000ffffffff] reserved<text:line-break/>Sep 28 15:36:59 redhat9.ittraining.loc kernel: BIOS-e820: [mem 0x0000000100000000-0x000000023fffffff] usable<text:line-break/>Sep 28 15:36:59 redhat9.ittraining.loc kernel: NX (Execute Disable) protection: active<text:line-break/>Sep 28 15:36:59 redhat9.ittraining.loc kernel: SMBIOS 2.8 present.<text:line-break/>Sep 28 15:36:59 redhat9.ittraining.loc kernel: DMI: QEMU Standard PC (i440FX + PIIX, 1996), BIOS rel-1.16.1-0-g3208b098f51a-prebuilt.qemu.org 04/01/2014<text:line-break/>Sep 28 15:36:59 redhat9.ittraining.loc kernel: Hypervisor detected: KVM<text:line-break/>Sep 28 15:36:59 redhat9.ittraining.loc kernel: kvm-clock: Using msrs 4b564d01 and 4b564d00<text:line-break/>Sep 28 15:36:59 redhat9.ittraining.loc kernel: kvm-clock: using sched offset of 269552729537899 cycles<text:line-break/>Sep 28 15:36:59 redhat9.ittraining.loc kernel: clocksource: kvm-clock: mask: 0xffffffffffffffff max_cycles: 0x1cd42e4dffb, max_idle_ns: 881590591483 ns<text:line-break/>Sep 28 15:36:59 redhat9.ittraining.loc kernel: tsc: Detected 2099.998 MHz processor<text:line-break/>Sep 28 15:36:59 redhat9.ittraining.loc kernel: e820: update [mem 0x00000000-0x00000fff] usable ==&gt; reserved<text:line-break/>Sep 28 15:36:59 redhat9.ittraining.loc kernel: e820: remove [mem 0x000a0000-0x000fffff] usable<text:line-break/>Sep 28 15:36:59 redhat9.ittraining.loc kernel: last_pfn = 0x240000 max_arch_pfn = 0x400000000<text:line-break/>Sep 28 15:36:59 redhat9.ittraining.loc kernel: MTRR map: 4 entries (3 fixed + 1 variable; max 19), built from 8 variable MTRRs<text:line-break/>Sep 28 15:36:59 redhat9.ittraining.loc kernel: x86/PAT: Configuration [0-7]: WB<text:s text:c="2"/>WC<text:s text:c="2"/>UC- UC<text:s text:c="2"/>WB<text:s text:c="2"/>WP<text:s text:c="2"/>UC- WT<text:s text:c="2"/><text:line-break/>Sep 28 15:36:59 redhat9.ittraining.loc kernel: last_pfn = 0xbffda max_arch_pfn = 0x400000000<text:line-break/>Sep 28 15:36:59 redhat9.ittraining.loc kernel: found SMP MP-table at [mem 0x000f5bc0-0x000f5bcf]<text:line-break/>Sep 28 15:36:59 redhat9.ittraining.loc kernel: Using GB pages for direct mapping<text:line-break/>Sep 28 15:36:59 redhat9.ittraining.loc kernel: RAMDISK: [mem 0x3149c000-0x34a45fff]<text:line-break/>Sep 28 15:36:59 redhat9.ittraining.loc kernel: ACPI: Early table checksum verification disabled<text:line-break/>Sep 28 15:36:59 redhat9.ittraining.loc kernel: ACPI: RSDP 0x00000000000F5980 000014 (v00 BOCHS )<text:line-break/>Sep 28 15:36:59 redhat9.ittraining.loc kernel: ACPI: RSDT 0x00000000BFFE300C 000038 (v01 BOCHS<text:s text:c="2"/>BXPC<text:s text:c="5"/>00000001 BXPC 00000001)<text:line-break/>Sep 28 15:36:59 redhat9.ittraining.loc kernel: ACPI: FACP 0x00000000BFFE2DDE 000074 (v01 BOCHS<text:s text:c="2"/>BXPC<text:s text:c="5"/>00000001 BXPC 00000001)<text:line-break/>Sep 28 15:36:59 redhat9.ittraining.loc kernel: ACPI: DSDT 0x00000000BFFDF040 003D9E (v01 BOCHS<text:s text:c="2"/>BXPC<text:s text:c="5"/>00000001 BXPC 00000001)<text:line-break/>Sep 28 15:36:59 redhat9.ittraining.loc kernel: ACPI: FACS 0x00000000BFFDF000 000040<text:line-break/>Sep 28 15:36:59 redhat9.ittraining.loc kernel: ACPI: APIC 0x00000000BFFE2E52 000090 (v01 BOCHS<text:s text:c="2"/>BXPC<text:s text:c="5"/>00000001 BXPC 00000001)<text:line-break/>Sep 28 15:36:59 redhat9.ittraining.loc kernel: ACPI: SSDT 0x00000000BFFE2EE2 0000CA (v01 BOCHS<text:s text:c="2"/>VMGENID<text:s text:c="2"/>00000001 BXPC 00000001)<text:line-break/>Sep 28 15:36:59 redhat9.ittraining.loc kernel: ACPI: HPET 0x00000000BFFE2FAC 000038 (v01 BOCHS<text:s text:c="2"/>BXPC<text:s text:c="5"/>00000001 BXPC 00000001)<text:line-break/>Sep 28 15:36:59 redhat9.ittraining.loc kernel: ACPI: WAET 0x00000000BFFE2FE4 000028 (v01 BOCHS<text:s text:c="2"/>BXPC<text:s text:c="5"/>00000001 BXPC 00000001)<text:line-break/>Sep 28 15:36:59 redhat9.ittraining.loc kernel: ACPI: Reserving FACP table memory at [mem 0xbffe2dde-0xbffe2e51]<text:line-break/>Sep 28 15:36:59 redhat9.ittraining.loc kernel: ACPI: Reserving DSDT table memory at [mem 0xbffdf040-0xbffe2ddd]<text:line-break/>Sep 28 15:36:59 redhat9.ittraining.loc kernel: ACPI: Reserving FACS table memory at [mem 0xbffdf000-0xbffdf03f]<text:line-break/>Sep 28 15:36:59 redhat9.ittraining.loc kernel: ACPI: Reserving APIC table memory at [mem 0xbffe2e52-0xbffe2ee1]<text:line-break/>Sep 28 15:36:59 redhat9.ittraining.loc kernel: ACPI: Reserving SSDT table memory at [mem 0xbffe2ee2-0xbffe2fab]<text:line-break/>Sep 28 15:36:59 redhat9.ittraining.loc kernel: ACPI: Reserving HPET table memory at [mem 0xbffe2fac-0xbffe2fe3]<text:line-break/>Sep 28 15:36:59 redhat9.ittraining.loc kernel: ACPI: Reserving WAET table memory at [mem 0xbffe2fe4-0xbffe300b]<text:line-break/>Sep 28 15:36:59 redhat9.ittraining.loc kernel: No NUMA configuration found<text:line-break/>--More--<text:line-break/>[q]</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3" text:outline-level="3"><text:bookmark-start text:name="__RefHeading___consultation_des_journaux_d_une_priorite_specifique_38"/><text:bookmark-start text:name="consultation_des_journaux_d_une_priorite_specifique"/>5.4 - Consultation des Journaux d'une Priorité Spécifique<text:bookmark-end text:name="__RefHeading___consultation_des_journaux_d_une_priorite_specifique_38"/><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redhat9 ~]# journalctl -p warning<text:line-break/>Sep 28 15:36:59 redhat9.ittraining.loc kernel:<text:s text:c="2"/>#3<text:line-break/>Sep 28 15:36:59 redhat9.ittraining.loc kernel: acpi PNP0A03:00: fail to add MMCONFIG information, can't access extended configuration space under this bridge<text:line-break/>Sep 28 15:36:59 redhat9.ittraining.loc kernel: device-mapper: core: CONFIG_IMA_DISABLE_HTABLE is disabled. Duplicate IMA measurements will not be recorded in the IMA log.<text:line-break/>Sep 28 15:37:00 redhat9.ittraining.loc systemd[1]: sys-module-fuse.device: Failed to enqueue SYSTEMD_WANTS= job, ignoring: Unit sys-fs-fuse-connections.mount not found.<text:line-break/>Sep 28 15:37:00 redhat9.ittraining.loc kernel: sd 0:0:0:0: Power-on or device reset occurred<text:line-break/>Sep 28 15:37:10 redhat9.ittraining.loc lvm[696]: PV /dev/sda2 online, VG rhel is complete.<text:line-break/>Sep 28 15:37:12 redhat9.ittraining.loc avahi-daemon[752]: WARNING: No NSS support for mDNS detected, consider installing nss-mdns!<text:line-break/>Sep 28 15:37:16 redhat9.ittraining.loc kernel: Warning: Unmaintained driver is detected: ip_set<text:line-break/>Sep 28 15:37:20 redhat9.ittraining.loc kernel: block dm-0: the capability attribute has been deprecated.<text:line-break/>Sep 28 15:37:23 redhat9.ittraining.loc /usr/sbin/irqbalance[754]: Cannot change IRQ 28 affinity: Input/output error<text:line-break/>Sep 28 15:37:23 redhat9.ittraining.loc /usr/sbin/irqbalance[754]: IRQ 28 affinity is now unmanaged<text:line-break/>Sep 28 15:37:23 redhat9.ittraining.loc /usr/sbin/irqbalance[754]: Cannot change IRQ 30 affinity: Input/output error<text:line-break/>Sep 28 15:37:23 redhat9.ittraining.loc /usr/sbin/irqbalance[754]: IRQ 30 affinity is now unmanaged<text:line-break/>Sep 28 15:37:23 redhat9.ittraining.loc /usr/sbin/irqbalance[754]: Cannot change IRQ 29 affinity: Input/output error<text:line-break/>Sep 28 15:37:23 redhat9.ittraining.loc /usr/sbin/irqbalance[754]: IRQ 29 affinity is now unmanaged<text:line-break/>Sep 28 15:37:23 redhat9.ittraining.loc /usr/sbin/irqbalance[754]: Cannot change IRQ 0 affinity: Input/output error<text:line-break/>Sep 28 15:37:23 redhat9.ittraining.loc /usr/sbin/irqbalance[754]: IRQ 0 affinity is now unmanaged<text:line-break/>Sep 28 15:37:23 redhat9.ittraining.loc org.gnome.Shell.desktop[1802]: pci id for fd 13: 1234:1111, driver (null)<text:line-break/>Sep 28 15:37:23 redhat9.ittraining.loc org.gnome.Shell.desktop[1802]: MESA-LOADER: failed to open bochs-drm: /usr/lib64/dri/bochs-drm_dri.so: cannot open shared object file: No such file or directory (search p&gt;<text:line-break/>Sep 28 15:37:25 redhat9.ittraining.loc /usr/libexec/gdm-wayland-session[1793]: dbus-daemon[1793]: [session uid=42 pid=1793] Activating service name='org.a11y.Bus' requested by ':1.4' (uid=42 pid=1802 comm="/us&gt;<text:line-break/>Sep 28 15:37:25 redhat9.ittraining.loc /usr/libexec/gdm-wayland-session[1793]: dbus-daemon[1793]: [session uid=42 pid=1793] Successfully activated service 'org.a11y.Bus'<text:line-break/>Sep 28 15:37:27 redhat9.ittraining.loc /usr/libexec/gdm-wayland-session[1793]: dbus-daemon[1793]: [session uid=42 pid=1793] Activating service name='org.freedesktop.portal.IBus' requested by ':1.6' (uid=42 pid&gt;<text:line-break/>Sep 28 15:37:27 redhat9.ittraining.loc /usr/libexec/gdm-wayland-session[1793]: dbus-daemon[1793]: [session uid=42 pid=1793] Successfully activated service 'org.freedesktop.portal.IBus'<text:line-break/>Sep 28 15:37:27 redhat9.ittraining.loc /usr/libexec/gdm-wayland-session[1793]: dbus-daemon[1793]: [session uid=42 pid=1793] Activating service name='org.freedesktop.impl.portal.PermissionStore' requested by ':&gt;<text:line-break/>Sep 28 15:37:27 redhat9.ittraining.loc /usr/libexec/gdm-wayland-session[1793]: dbus-daemon[1793]: [session uid=42 pid=1793] Successfully activated service 'org.freedesktop.impl.portal.PermissionStore'<text:line-break/>Sep 28 15:37:28 redhat9.ittraining.loc wireplumber[1859]: Failed to set scheduler settings: Operation not permitted<text:line-break/>Sep 28 15:37:28 redhat9.ittraining.loc /usr/libexec/gdm-wayland-session[1793]: dbus-daemon[1793]: [session uid=42 pid=1793] Activating service name='org.gnome.Shell.Notifications' requested by ':1.3' (uid=42 p&gt;<text:line-break/>Sep 28 15:37:28 redhat9.ittraining.loc /usr/libexec/gdm-wayland-session[1825]: dbus-daemon[1825]: Activating service name='org.a11y.atspi.Registry' requested by ':1.0' (uid=42 pid=1802 comm="/usr/bin/gnome-she&gt;<text:line-break/>Sep 28 15:37:28 redhat9.ittraining.loc /usr/libexec/gdm-wayland-session[1825]: dbus-daemon[1825]: Successfully activated service 'org.a11y.atspi.Registry'<text:line-break/>Sep 28 15:37:28 redhat9.ittraining.loc wireplumber[1859]: GetManagedObjects() failed: org.freedesktop.DBus.Error.NameHasNoOwner<text:line-break/>Sep 28 15:37:28 redhat9.ittraining.loc gnome-shell[1802]: Realizing HW cursor failed: drmModeAddFB does not support format 'AR24' (0x34325241)<text:line-break/>Sep 28 15:37:28 redhat9.ittraining.loc /usr/libexec/gdm-wayland-session[1793]: dbus-daemon[1793]: [session uid=42 pid=1793] Activating service name='org.freedesktop.systemd1' requested by ':1.16' (uid=42 pid=1&gt;<text:line-break/>Sep 28 15:37:28 redhat9.ittraining.loc /usr/libexec/gdm-wayland-session[1793]: dbus-daemon[1793]: [session uid=42 pid=1793] Successfully activated service 'org.gnome.Shell.Notifications'<text:line-break/>Sep 28 15:37:28 redhat9.ittraining.loc /usr/libexec/gdm-wayland-session[1793]: dbus-daemon[1793]: [session uid=42 pid=1793] Activated service 'org.freedesktop.systemd1' failed: Process org.freedesktop.systemd1&gt;<text:line-break/>Sep 28 15:37:28 redhat9.ittraining.loc gsd-sharing[1908]: Failed to StopUnit service: GDBus.Error:org.freedesktop.DBus.Error.Spawn.ChildExited: Process org.freedesktop.systemd1 exited with status 1<text:line-break/>Sep 28 15:37:28 redhat9.ittraining.loc gsd-sharing[1908]: Failed to StopUnit service: GDBus.Error:org.freedesktop.DBus.Error.Spawn.ChildExited: Process org.freedesktop.systemd1 exited with status 1<text:line-break/>Sep 28 15:37:28 redhat9.ittraining.loc gsd-sharing[1908]: Failed to StopUnit service: GDBus.Error:org.freedesktop.DBus.Error.Spawn.ChildExited: Process org.freedesktop.systemd1 exited with status 1<text:line-break/>Sep 28 15:37:28 redhat9.ittraining.loc org.gnome.Shell.desktop[1831]: Failed to initialize glamor, falling back to sw<text:line-break/>Sep 28 15:37:28 redhat9.ittraining.loc gnome-shell[1802]: Realizing HW cursor failed: drmModeAddFB does not support format 'AR24' (0x34325241)<text:line-break/>Sep 28 15:37:29 redhat9.ittraining.loc dbus-broker[751]: A security policy denied :1.25 to send method call /org/freedesktop/PackageKit:org.freedesktop.DBus.Properties.GetAll to :1.33.<text:line-break/>Sep 28 15:37:29 redhat9.ittraining.loc dbus-broker[751]: A security policy denied :1.25 to send method call /org/freedesktop/PackageKit:org.freedesktop.DBus.Properties.GetAll to :1.33.<text:line-break/>Sep 28 15:37:29 redhat9.ittraining.loc /usr/libexec/gdm-wayland-session[1793]: dbus-daemon[1793]: [session uid=42 pid=1793] Activating service name='org.gnome.Shell.Screencast' requested by ':1.23' (uid=42 pid&gt;<text:line-break/>Sep 28 15:37:30 redhat9.ittraining.loc gnome-shell[1802]: ATK Bridge is disabled but a11y has already been enabled.<text:line-break/>Sep 28 15:37:30 redhat9.ittraining.loc /usr/libexec/gdm-wayland-session[1793]: dbus-daemon[1793]: [session uid=42 pid=1793] Activating service name='org.freedesktop.portal.IBus' requested by ':1.33' (uid=42 pi&gt;<text:line-break/>Sep 28 15:37:30 redhat9.ittraining.loc /usr/libexec/gdm-wayland-session[1793]: dbus-daemon[1793]: [session uid=42 pid=1793] Successfully activated service 'org.freedesktop.portal.IBus'<text:line-break/>Sep 28 15:37:30 redhat9.ittraining.loc /usr/libexec/gdm-wayland-session[1793]: dbus-daemon[1793]: [session uid=42 pid=1793] Activating service name='org.gnome.ScreenSaver' requested by ':1.25' (uid=42 pid=1928&gt;<text:line-break/>Sep 28 15:37:30 redhat9.ittraining.loc gsd-media-keys[1923]: Failed to grab accelerator for keybinding settings:hibernate<text:line-break/>Sep 28 15:37:30 redhat9.ittraining.loc gsd-media-keys[1923]: Failed to grab accelerator for keybinding settings:playback-repeat<text:line-break/>Sep 28 15:37:30 redhat9.ittraining.loc org.gnome.Shell.desktop[2153]: The XKEYBOARD keymap compiler (xkbcomp) reports:<text:line-break/>Sep 28 15:37:30 redhat9.ittraining.loc org.gnome.Shell.desktop[2153]: &gt; Warning:<text:s text:c="10"/>Unsupported maximum keycode 708, clipping.<text:line-break/>Sep 28 15:37:30 redhat9.ittraining.loc org.gnome.Shell.desktop[2153]: &gt;<text:s text:c="19"/>X11 cannot support keycodes above 255.<text:line-break/>Sep 28 15:37:30 redhat9.ittraining.loc org.gnome.Shell.desktop[2153]: Errors from xkbcomp are not fatal to the X server<text:line-break/>Sep 28 15:37:30 redhat9.ittraining.loc /usr/libexec/gdm-wayland-session[1793]: dbus-daemon[1793]: [session uid=42 pid=1793] Successfully activated service 'org.gnome.ScreenSaver'<text:line-break/>Sep 28 15:37:30 redhat9.ittraining.loc /usr/libexec/gdm-wayland-session[1793]: dbus-daemon[1793]: [session uid=42 pid=1793] Successfully activated service 'org.gnome.Shell.Screencast'<text:line-break/>Sep 28 15:39:43 redhat9.ittraining.loc /usr/sbin/irqbalance[754]: Cannot change IRQ 27 affinity: Input/output error<text:line-break/>lines 1-55</text:p>
      <text:p text:style-name="Text_20_body">Les priorités reconnues par Journald so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consultation_des_journaux_d_une_plage_de_dates_ou_d_heures_39"/><text:bookmark-start text:name="consultation_des_journaux_d_une_plage_de_dates_ou_d_heures"/>5.5 - Consultation des Journaux d'une Plage de Dates ou d'Heures<text:bookmark-end text:name="__RefHeading___consultation_des_journaux_d_une_plage_de_dates_ou_d_heures_39"/><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redhat9 ~]# journalctl --since 03:45 --until now<text:line-break/>Sep 28 15:36:59 redhat9.ittraining.loc kernel: Linux version 5.14.0-427.37.1.el9_4.x86_64 (mockbuild@x86-64-02.build.eng.rdu2.redhat.com) (gcc (GCC) 11.4.1 20231218 (Red Hat 11.4.1-3), GNU ld version 2.35.2-43&gt;<text:line-break/>Sep 28 15:36:59 redhat9.ittraining.loc kernel: The list of certified hardware and cloud instances for Red Hat Enterprise Linux 9 can be viewed at the Red Hat Ecosystem Catalog, https://catalog.redhat.com.<text:line-break/>Sep 28 15:36:59 redhat9.ittraining.loc kernel: Command line: BOOT_IMAGE=(hd0,msdos1)/vmlinuz-5.14.0-427.37.1.el9_4.x86_64 root=/dev/mapper/rhel-root ro crashkernel=1G-4G:192M,4G-64G:256M,64G-:512M resume=/dev/&gt;<text:line-break/>Sep 28 15:36:59 redhat9.ittraining.loc kernel: x86/fpu: Supporting XSAVE feature 0x001: 'x87 floating point registers'<text:line-break/>Sep 28 15:36:59 redhat9.ittraining.loc kernel: x86/fpu: Supporting XSAVE feature 0x002: 'SSE registers'<text:line-break/>Sep 28 15:36:59 redhat9.ittraining.loc kernel: x86/fpu: Supporting XSAVE feature 0x004: 'AVX registers'<text:line-break/>Sep 28 15:36:59 redhat9.ittraining.loc kernel: x86/fpu: xstate_offset[2]:<text:s text:c="2"/>576, xstate_sizes[2]:<text:s text:c="2"/>256<text:line-break/>Sep 28 15:36:59 redhat9.ittraining.loc kernel: x86/fpu: Enabled xstate features 0x7, context size is 832 bytes, using 'standard' format.<text:line-break/>Sep 28 15:36:59 redhat9.ittraining.loc kernel: signal: max sigframe size: 1776<text:line-break/>Sep 28 15:36:59 redhat9.ittraining.loc kernel: BIOS-provided physical RAM map:<text:line-break/>Sep 28 15:36:59 redhat9.ittraining.loc kernel: BIOS-e820: [mem 0x0000000000000000-0x000000000009fbff] usable<text:line-break/>Sep 28 15:36:59 redhat9.ittraining.loc kernel: BIOS-e820: [mem 0x000000000009fc00-0x000000000009ffff] reserved<text:line-break/>Sep 28 15:36:59 redhat9.ittraining.loc kernel: BIOS-e820: [mem 0x00000000000f0000-0x00000000000fffff] reserved<text:line-break/>Sep 28 15:36:59 redhat9.ittraining.loc kernel: BIOS-e820: [mem 0x0000000000100000-0x00000000bffd9fff] usable<text:line-break/>Sep 28 15:36:59 redhat9.ittraining.loc kernel: BIOS-e820: [mem 0x00000000bffda000-0x00000000bfffffff] reserved<text:line-break/>Sep 28 15:36:59 redhat9.ittraining.loc kernel: BIOS-e820: [mem 0x00000000feffc000-0x00000000feffffff] reserved<text:line-break/>Sep 28 15:36:59 redhat9.ittraining.loc kernel: BIOS-e820: [mem 0x00000000fffc0000-0x00000000ffffffff] reserved<text:line-break/>Sep 28 15:36:59 redhat9.ittraining.loc kernel: BIOS-e820: [mem 0x0000000100000000-0x000000023fffffff] usable<text:line-break/>Sep 28 15:36:59 redhat9.ittraining.loc kernel: NX (Execute Disable) protection: active<text:line-break/>Sep 28 15:36:59 redhat9.ittraining.loc kernel: SMBIOS 2.8 present.<text:line-break/>Sep 28 15:36:59 redhat9.ittraining.loc kernel: DMI: QEMU Standard PC (i440FX + PIIX, 1996), BIOS rel-1.16.1-0-g3208b098f51a-prebuilt.qemu.org 04/01/2014<text:line-break/>Sep 28 15:36:59 redhat9.ittraining.loc kernel: Hypervisor detected: KVM<text:line-break/>Sep 28 15:36:59 redhat9.ittraining.loc kernel: kvm-clock: Using msrs 4b564d01 and 4b564d00<text:line-break/>Sep 28 15:36:59 redhat9.ittraining.loc kernel: kvm-clock: using sched offset of 269552729537899 cycles<text:line-break/>Sep 28 15:36:59 redhat9.ittraining.loc kernel: clocksource: kvm-clock: mask: 0xffffffffffffffff max_cycles: 0x1cd42e4dffb, max_idle_ns: 881590591483 ns<text:line-break/>Sep 28 15:36:59 redhat9.ittraining.loc kernel: tsc: Detected 2099.998 MHz processor<text:line-break/>Sep 28 15:36:59 redhat9.ittraining.loc kernel: e820: update [mem 0x00000000-0x00000fff] usable ==&gt; reserved<text:line-break/>Sep 28 15:36:59 redhat9.ittraining.loc kernel: e820: remove [mem 0x000a0000-0x000fffff] usable<text:line-break/>Sep 28 15:36:59 redhat9.ittraining.loc kernel: last_pfn = 0x240000 max_arch_pfn = 0x400000000<text:line-break/>Sep 28 15:36:59 redhat9.ittraining.loc kernel: MTRR map: 4 entries (3 fixed + 1 variable; max 19), built from 8 variable MTRRs<text:line-break/>Sep 28 15:36:59 redhat9.ittraining.loc kernel: x86/PAT: Configuration [0-7]: WB<text:s text:c="2"/>WC<text:s text:c="2"/>UC- UC<text:s text:c="2"/>WB<text:s text:c="2"/>WP<text:s text:c="2"/>UC- WT<text:s text:c="2"/><text:line-break/>Sep 28 15:36:59 redhat9.ittraining.loc kernel: last_pfn = 0xbffda max_arch_pfn = 0x400000000<text:line-break/>Sep 28 15:36:59 redhat9.ittraining.loc kernel: found SMP MP-table at [mem 0x000f5bc0-0x000f5bcf]<text:line-break/>Sep 28 15:36:59 redhat9.ittraining.loc kernel: Using GB pages for direct mapping<text:line-break/>Sep 28 15:36:59 redhat9.ittraining.loc kernel: RAMDISK: [mem 0x3149c000-0x34a45fff]<text:line-break/>Sep 28 15:36:59 redhat9.ittraining.loc kernel: ACPI: Early table checksum verification disabled<text:line-break/>Sep 28 15:36:59 redhat9.ittraining.loc kernel: ACPI: RSDP 0x00000000000F5980 000014 (v00 BOCHS )<text:line-break/>Sep 28 15:36:59 redhat9.ittraining.loc kernel: ACPI: RSDT 0x00000000BFFE300C 000038 (v01 BOCHS<text:s text:c="2"/>BXPC<text:s text:c="5"/>00000001 BXPC 00000001)<text:line-break/>Sep 28 15:36:59 redhat9.ittraining.loc kernel: ACPI: FACP 0x00000000BFFE2DDE 000074 (v01 BOCHS<text:s text:c="2"/>BXPC<text:s text:c="5"/>00000001 BXPC 00000001)<text:line-break/>Sep 28 15:36:59 redhat9.ittraining.loc kernel: ACPI: DSDT 0x00000000BFFDF040 003D9E (v01 BOCHS<text:s text:c="2"/>BXPC<text:s text:c="5"/>00000001 BXPC 00000001)<text:line-break/>Sep 28 15:36:59 redhat9.ittraining.loc kernel: ACPI: FACS 0x00000000BFFDF000 000040<text:line-break/>Sep 28 15:36:59 redhat9.ittraining.loc kernel: ACPI: APIC 0x00000000BFFE2E52 000090 (v01 BOCHS<text:s text:c="2"/>BXPC<text:s text:c="5"/>00000001 BXPC 00000001)<text:line-break/>Sep 28 15:36:59 redhat9.ittraining.loc kernel: ACPI: SSDT 0x00000000BFFE2EE2 0000CA (v01 BOCHS<text:s text:c="2"/>VMGENID<text:s text:c="2"/>00000001 BXPC 00000001)<text:line-break/>Sep 28 15:36:59 redhat9.ittraining.loc kernel: ACPI: HPET 0x00000000BFFE2FAC 000038 (v01 BOCHS<text:s text:c="2"/>BXPC<text:s text:c="5"/>00000001 BXPC 00000001)<text:line-break/>Sep 28 15:36:59 redhat9.ittraining.loc kernel: ACPI: WAET 0x00000000BFFE2FE4 000028 (v01 BOCHS<text:s text:c="2"/>BXPC<text:s text:c="5"/>00000001 BXPC 00000001)<text:line-break/>Sep 28 15:36:59 redhat9.ittraining.loc kernel: ACPI: Reserving FACP table memory at [mem 0xbffe2dde-0xbffe2e51]<text:line-break/>Sep 28 15:36:59 redhat9.ittraining.loc kernel: ACPI: Reserving DSDT table memory at [mem 0xbffdf040-0xbffe2ddd]<text:line-break/>Sep 28 15:36:59 redhat9.ittraining.loc kernel: ACPI: Reserving FACS table memory at [mem 0xbffdf000-0xbffdf03f]<text:line-break/>Sep 28 15:36:59 redhat9.ittraining.loc kernel: ACPI: Reserving APIC table memory at [mem 0xbffe2e52-0xbffe2ee1]<text:line-break/>Sep 28 15:36:59 redhat9.ittraining.loc kernel: ACPI: Reserving SSDT table memory at [mem 0xbffe2ee2-0xbffe2fab]<text:line-break/>Sep 28 15:36:59 redhat9.ittraining.loc kernel: ACPI: Reserving HPET table memory at [mem 0xbffe2fac-0xbffe2fe3]<text:line-break/>Sep 28 15:36:59 redhat9.ittraining.loc kernel: ACPI: Reserving WAET table memory at [mem 0xbffe2fe4-0xbffe300b]<text:line-break/>Sep 28 15:36:59 redhat9.ittraining.loc kernel: No NUMA configuration found<text:line-break/>Sep 28 15:36:59 redhat9.ittraining.loc kernel: Faking a node at [mem 0x0000000000000000-0x000000023fffffff]<text:line-break/>Sep 28 15:36:59 redhat9.ittraining.loc kernel: NODE_DATA(0) allocated [mem 0x23ffd5000-0x23fffffff]<text:line-break/>lines 1-55</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3" text:outline-level="3"><text:bookmark-start text:name="__RefHeading___consultation_des_journaux_en_live_40"/><text:bookmark-start text:name="consultation_des_journaux_en_live"/>5.6 - Consultation des Journaux en Live<text:bookmark-end text:name="__RefHeading___consultation_des_journaux_en_live_40"/><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redhat9 ~]# journalctl -f<text:line-break/>Sep 28 15:41:02 redhat9.ittraining.loc systemd[2200]: Starting Mark boot as successful...<text:line-break/>Sep 28 15:41:03 redhat9.ittraining.loc systemd[2200]: Finished Mark boot as successful.<text:line-break/>Sep 28 15:42:29 redhat9.ittraining.loc PackageKit[1886]: daemon quit<text:line-break/>Sep 28 15:42:29 redhat9.ittraining.loc systemd[1]: packagekit.service: Deactivated successfully.<text:line-break/>Sep 28 15:43:02 redhat9.ittraining.loc systemd[1340]: Created slice User Background Tasks Slice.<text:line-break/>Sep 28 15:43:02 redhat9.ittraining.loc systemd[1340]: Starting Cleanup of User's Temporary Files and Directories...<text:line-break/>Sep 28 15:43:02 redhat9.ittraining.loc systemd[1340]: Finished Cleanup of User's Temporary Files and Directories.<text:line-break/>Sep 28 15:44:02 redhat9.ittraining.loc systemd[2200]: Created slice User Background Tasks Slice.<text:line-break/>Sep 28 15:44:02 redhat9.ittraining.loc systemd[2200]: Starting Cleanup of User's Temporary Files and Directories...<text:line-break/>Sep 28 15:44:02 redhat9.ittraining.loc systemd[2200]: Finished Cleanup of User's Temporary Files and Directories.<text:line-break/>^C</text:p>
      <text:h text:style-name="Heading_20_3" text:outline-level="3"><text:bookmark-start text:name="__RefHeading___consultation_des_journaux_avec_des_mots_clefs_41"/><text:bookmark-start text:name="consultation_des_journaux_avec_des_mots_clefs"/>5.7 - Consultation des Journaux avec des Mots Clefs<text:bookmark-end text:name="__RefHeading___consultation_des_journaux_avec_des_mots_clefs_41"/><text:bookmark-end text:name="consultation_des_journaux_avec_des_mots_clefs"/></text:h>
      <text:p text:style-name="Text_20_body">Pour consulter les mots clefs compris par Journald, tapez la commande <text:span text:style-name="Strong_20_Emphasis">journalctl</text:span> puis appuyer <text:span text:style-name="Strong_20_Emphasis">deux</text:span> fois sur la touche <text:span text:style-name="Plugin_Keyboard___keyboard">Tab ⇆</text:span> :</text:p>
      <text:p text:style-name="Preformatted_20_Text">[root@redhat9 ~]# journalctl <text:line-break/>_AUDIT_LOGINUID=<text:s text:c="25"/>DBUS_BROKER_MESSAGE_TYPE=<text:s text:c="16"/>INVOCATION_ID=<text:s text:c="27"/>_PID=<text:s text:c="36"/>_SYSTEMD_UNIT=<text:line-break/>_AUDIT_SESSION=<text:s text:c="26"/>DBUS_BROKER_MESSAGE_UNIX_FDS=<text:s text:c="12"/>JOB_ID=<text:s text:c="34"/>PRIORITY=<text:s text:c="32"/>_SYSTEMD_USER_SLICE=<text:line-break/>AVAILABLE=<text:s text:c="31"/>DBUS_BROKER_POLICY_TYPE=<text:s text:c="17"/>JOB_RESULT=<text:s text:c="30"/>REALMD_OPERATION=<text:s text:c="24"/>_SYSTEMD_USER_UNIT=<text:line-break/>AVAILABLE_PRETTY=<text:s text:c="24"/>DBUS_BROKER_RECEIVER_SECURITY_LABEL=<text:s text:c="5"/>JOB_TYPE=<text:s text:c="32"/>_RUNTIME_SCOPE=<text:s text:c="26"/>THREAD_ID=<text:line-break/>_BOOT_ID=<text:s text:c="32"/>DBUS_BROKER_RECEIVER_UNIQUE_NAME=<text:s text:c="8"/>JOURNAL_NAME=<text:s text:c="28"/>SEAT_ID=<text:s text:c="33"/>TID=<text:line-break/>_CAP_EFFECTIVE=<text:s text:c="26"/>DBUS_BROKER_RECEIVER_WELL_KNOWN_NAME_0=<text:s text:c="2"/>JOURNAL_PATH=<text:s text:c="28"/>_SELINUX_CONTEXT=<text:s text:c="24"/>TIMESTAMP_BOOTTIME=<text:line-break/>_CMDLINE=<text:s text:c="32"/>DBUS_BROKER_SENDER_SECURITY_LABEL=<text:s text:c="7"/>_KERNEL_DEVICE=<text:s text:c="26"/>SESSION_ID=<text:s text:c="30"/>TIMESTAMP_MONOTONIC=<text:line-break/>CODE_FILE=<text:s text:c="31"/>DBUS_BROKER_SENDER_UNIQUE_NAME=<text:s text:c="10"/>_KERNEL_SUBSYSTEM=<text:s text:c="23"/>_SOURCE_MONOTONIC_TIMESTAMP=<text:s text:c="13"/>_TRANSPORT=<text:line-break/>CODE_FUNC=<text:s text:c="31"/>DBUS_BROKER_TRANSMIT_ACTION=<text:s text:c="13"/>KERNEL_USEC=<text:s text:c="29"/>_SOURCE_REALTIME_TIMESTAMP=<text:s text:c="14"/>_UDEV_DEVLINK=<text:line-break/>CODE_LINE=<text:s text:c="31"/>DISK_AVAILABLE=<text:s text:c="26"/>LEADER=<text:s text:c="34"/>_STREAM_ID=<text:s text:c="30"/>_UDEV_DEVNODE=<text:line-break/>_COMM=<text:s text:c="35"/>DISK_AVAILABLE_PRETTY=<text:s text:c="19"/>LIMIT=<text:s text:c="35"/>SYSLOG_FACILITY=<text:s text:c="25"/>_UDEV_SYSNAME=<text:line-break/>CURRENT_USE=<text:s text:c="29"/>DISK_KEEP_FREE=<text:s text:c="26"/>LIMIT_PRETTY=<text:s text:c="28"/>SYSLOG_IDENTIFIER=<text:s text:c="23"/>_UID=<text:line-break/>CURRENT_USE_PRETTY=<text:s text:c="22"/>DISK_KEEP_FREE_PRETTY=<text:s text:c="19"/>_MACHINE_ID=<text:s text:c="29"/>SYSLOG_PID=<text:s text:c="30"/>UNIT=<text:line-break/>DBUS_BROKER_LOG_DROPPED=<text:s text:c="17"/>ERRNO=<text:s text:c="35"/>MAX_USE=<text:s text:c="33"/>SYSLOG_RAW=<text:s text:c="30"/>USER_ID=<text:line-break/>DBUS_BROKER_MESSAGE_DESTINATION=<text:s text:c="9"/>_EXE=<text:s text:c="36"/>MAX_USE_PRETTY=<text:s text:c="26"/>SYSLOG_TIMESTAMP=<text:s text:c="24"/>USER_INVOCATION_ID=<text:line-break/>DBUS_BROKER_MESSAGE_INTERFACE=<text:s text:c="11"/>_GID=<text:s text:c="36"/>MESSAGE=<text:s text:c="33"/>_SYSTEMD_CGROUP=<text:s text:c="25"/>USERSPACE_USEC=<text:line-break/>DBUS_BROKER_MESSAGE_MEMBER=<text:s text:c="14"/>GLIB_DOMAIN=<text:s text:c="29"/>MESSAGE_ID=<text:s text:c="30"/>_SYSTEMD_INVOCATION_ID=<text:s text:c="18"/>USER_UNIT=<text:line-break/>DBUS_BROKER_MESSAGE_PATH=<text:s text:c="16"/>GLIB_OLD_LOG_API=<text:s text:c="24"/>NM_DEVICE=<text:s text:c="31"/>_SYSTEMD_OWNER_UID=<text:s text:c="22"/><text:line-break/>DBUS_BROKER_MESSAGE_SERIAL=<text:s text:c="14"/>_HOSTNAME=<text:s text:c="31"/>NM_LOG_DOMAINS=<text:s text:c="26"/>_SYSTEMD_SESSION=<text:s text:c="24"/><text:line-break/>DBUS_BROKER_MESSAGE_SIGNATURE=<text:s text:c="11"/>INITRD_USEC=<text:s text:c="29"/>NM_LOG_LEVEL=<text:s text:c="28"/>_SYSTEMD_SLICE=<text:s text:c="3"/></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redhat9 ~]# journalctl _UID=<text:line-break/>0<text:s text:c="5"/>1000<text:s text:c="2"/>172<text:s text:c="3"/>42<text:s text:c="4"/>70<text:s text:c="4"/>81<text:s text:c="4"/>994<text:s text:c="3"/>998 <text:line-break/> <text:line-break/>[root@redhat9 ~]# journalctl _COMM=<text:line-break/>accounts-daemon<text:s text:c="2"/>avahi-daemon<text:s text:c="5"/>dbus-broker-lau<text:s text:c="2"/>geoclue<text:s text:c="10"/>httpd<text:s text:c="12"/>lvm_scan<text:s text:c="9"/>polkitd<text:s text:c="10"/>sshd<text:s text:c="13"/>systemd-journal<text:s text:c="2"/>udisksd<text:s text:c="10"/><text:line-break/>at-spi2-registr<text:s text:c="2"/>bootctl<text:s text:c="10"/>dbus-daemon<text:s text:c="6"/>gnome-session-b<text:s text:c="2"/>irqbalance<text:s text:c="7"/>ModemManager<text:s text:c="5"/>realmd<text:s text:c="11"/>su<text:s text:c="15"/>systemd-logind<text:s text:c="3"/>wireplumber<text:s text:c="6"/><text:line-break/>auditctl<text:s text:c="9"/>crond<text:s text:c="12"/>dracut-cmdline<text:s text:c="3"/>gnome-shell<text:s text:c="6"/>iscsiadm<text:s text:c="9"/>mtp-probe<text:s text:c="8"/>rsyslogd<text:s text:c="9"/>(systemd)<text:s text:c="8"/>systemd-modules<text:s text:c="2"/>wpa_supplicant<text:s text:c="3"/><text:line-break/>auditd<text:s text:c="11"/>cupsd<text:s text:c="12"/>fsck.xfs<text:s text:c="9"/>gsd-media-keys<text:s text:c="3"/>kdumpctl<text:s text:c="9"/>NetworkManager<text:s text:c="3"/>rtkit-daemon<text:s text:c="5"/>systemd<text:s text:c="10"/>systemd-udevd<text:s text:c="4"/>xkbcomp<text:s text:c="10"/><text:line-break/>augenrules<text:s text:c="7"/>dbus-broker<text:s text:c="6"/>gdm-session-wor<text:s text:c="2"/>gsd-sharing<text:s text:c="6"/>lvm<text:s text:c="14"/>packagekitd<text:s text:c="6"/>spice-vdagent<text:s text:c="4"/>systemd-hiberna<text:s text:c="2"/>udevadm<text:s text:c="10"/>Xwayland<text:s text:c="2"/></text:p>
      <text:h text:style-name="Heading_20_2" text:outline-level="2"><text:bookmark-start text:name="__RefHeading___lab_6_-_le_serveur_d_horloge_42"/><text:bookmark-start text:name="lab_6_-_le_serveur_d_horloge"/>LAB #6 - Le Serveur d'Horloge<text:bookmark-end text:name="__RefHeading___lab_6_-_le_serveur_d_horloge_42"/><text:bookmark-end text:name="lab_6_-_le_serveur_d_horloge"/></text:h>
      <text:h text:style-name="Heading_20_3" text:outline-level="3"><text:bookmark-start text:name="__RefHeading___introduction_43"/><text:bookmark-start text:name="introduction"/>6.1 - Introduction<text:bookmark-end text:name="__RefHeading___introduction_43"/><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p text:style-name="Text_20_body">Linux utilise le fuseau d'horaire <text:span text:style-name="Strong_20_Emphasis">UTC</text:span> (<text:span text:style-name="Emphasis">Coordinated Universal Time</text:span>) en interne. Linux doit donc être capable de traduire entre l'UTC et l'heure locale et vice versa. Linux utilise le fichier <text:span text:style-name="Strong_20_Emphasis">/etc/localtime</text:span> pour connaître l'heure locale :</text:p>
      <text:p text:style-name="Preformatted_20_Text">[root@redhat9 ~]# ls -l /etc/localtime<text:line-break/>lrwxrwxrwx. 1 root root 34 Oct 19<text:s text:c="2"/>2023 /etc/localtime -&gt; ../usr/share/zoneinfo/Europe/Paris</text:p>
      <text:p text:style-name="Text_20_body">Ce fichier peut être un fichier ordinaire ou bien un lien symbolique pointant vers un de sfichiers dans le répertoire <text:span text:style-name="Strong_20_Emphasis">/usr/share/zoneinfo</text:span> :</text:p>
      <text:p text:style-name="Preformatted_20_Text">[root@redhat9 ~]# ls /usr/share/zoneinfo/<text:line-break/>Africa<text:s text:c="6"/>Asia<text:s text:c="7"/>Canada<text:s text:c="3"/>Cuba<text:s text:c="3"/>EST<text:s text:c="6"/>Factory<text:s text:c="2"/>GMT+0<text:s text:c="6"/>Hongkong<text:s text:c="2"/>Iran<text:s text:c="9"/>Japan<text:s text:c="14"/>Libya<text:s text:c="3"/>MST7MDT<text:s text:c="2"/>Pacific<text:s text:c="3"/>posixrules<text:s text:c="2"/>ROC<text:s text:c="8"/>tzdata.zi<text:s text:c="2"/>UTC<text:s text:c="11"/>zone.tab<text:line-break/>America<text:s text:c="5"/>Atlantic<text:s text:c="3"/>CET<text:s text:c="6"/>EET<text:s text:c="4"/>EST5EDT<text:s text:c="2"/>GB<text:s text:c="7"/>GMT-0<text:s text:c="6"/>HST<text:s text:c="7"/>iso3166.tab<text:s text:c="2"/>Kwajalein<text:s text:c="10"/>MET<text:s text:c="5"/>Navajo<text:s text:c="3"/>Poland<text:s text:c="4"/>PRC<text:s text:c="9"/>ROK<text:s text:c="8"/>UCT<text:s text:c="8"/>WET<text:s text:c="11"/>Zulu<text:line-break/>Antarctica<text:s text:c="2"/>Australia<text:s text:c="2"/>Chile<text:s text:c="4"/>Egypt<text:s text:c="2"/>Etc<text:s text:c="6"/>GB-Eire<text:s text:c="2"/>GMT0<text:s text:c="7"/>Iceland<text:s text:c="3"/>Israel<text:s text:c="7"/>leapseconds<text:s text:c="8"/>Mexico<text:s text:c="2"/>NZ<text:s text:c="7"/>Portugal<text:s text:c="2"/>PST8PDT<text:s text:c="5"/>Singapore<text:s text:c="2"/>Universal<text:s text:c="2"/>W-SU<text:line-break/>Arctic<text:s text:c="6"/>Brazil<text:s text:c="5"/>CST6CDT<text:s text:c="2"/>Eire<text:s text:c="3"/>Europe<text:s text:c="3"/>GMT<text:s text:c="6"/>Greenwich<text:s text:c="2"/>Indian<text:s text:c="4"/>Jamaica<text:s text:c="6"/>leap-seconds.list<text:s text:c="2"/>MST<text:s text:c="5"/>NZ-CHAT<text:s text:c="2"/>posix<text:s text:c="5"/>right<text:s text:c="7"/>Turkey<text:s text:c="5"/>US<text:s text:c="9"/>zone1970.tab</text:p>
      <text:p text:style-name="Text_20_body">Pour connaître le fuseau d'horaire local, utilisez la commande <text:span text:style-name="Strong_20_Emphasis">date</text:span> :</text:p>
      <text:p text:style-name="Preformatted_20_Text">[root@redhat9 ~]# date<text:line-break/>Sat Sep 28 03:55:32 PM CEST 2024</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Le fuseau d'horaire peut être consulté en usilisant la commande <text:span text:style-name="Strong_20_Emphasis">timedatectl</text:span> :</text:p>
      <text:p text:style-name="Preformatted_20_Text">[root@redhat9 ~]# timedatectl<text:line-break/><text:s text:c="15"/>Local time: Sat 2024-09-28 15:57:01 CEST<text:line-break/><text:s text:c="11"/>Universal time: Sat 2024-09-28 13:57:01 UTC<text:line-break/><text:s text:c="17"/>RTC time: Sat 2024-09-28 13:57:01<text:line-break/><text:s text:c="16"/>Time zone: Europe/Paris (CEST, +0200)<text:line-break/>System clock synchronized: no<text:line-break/><text:s text:c="14"/>NTP service: inactive<text:line-break/><text:s text:c="10"/>RTC in local TZ: no</text:p>
      <text:p text:style-name="Text_20_body">La commande <text:span text:style-name="Strong_20_Emphasis">timedatectl</text:span> peut être utilisée pour modifier le fuseau d'horaire en utilisant l'option <text:span text:style-name="Strong_20_Emphasis">set-timezone</text:span> :</text:p>
      <text:p text:style-name="Preformatted_20_Text">[root@redhat9 ~]# timedatectl set-timezone America/Phoenix<text:line-break/><text:line-break/>[root@redhat9 ~]# timedatectl<text:line-break/><text:s text:c="15"/>Local time: Sat 2024-09-28 07:05:43 MST<text:line-break/><text:s text:c="11"/>Universal time: Sat 2024-09-28 14:05:43 UTC<text:line-break/><text:s text:c="17"/>RTC time: Sat 2024-09-28 14:05:43<text:line-break/><text:s text:c="16"/>Time zone: America/Phoenix (MST, -0700)<text:line-break/>System clock synchronized: no<text:line-break/><text:s text:c="14"/>NTP service: inactive<text:line-break/><text:s text:c="10"/>RTC in local TZ: no<text:line-break/><text:line-break/>[root@redhat9 ~]# timedatectl set-timezone Europe/Paris<text:line-break/>[root@redhat9 ~]# timedatectl<text:line-break/><text:s text:c="15"/>Local time: Sat 2024-09-28 16:06:35 CEST<text:line-break/><text:s text:c="11"/>Universal time: Sat 2024-09-28 14:06:35 UTC<text:line-break/><text:s text:c="17"/>RTC time: Sat 2024-09-28 14:06:35<text:line-break/><text:s text:c="16"/>Time zone: Europe/Paris (CEST, +0200)<text:line-break/>System clock synchronized: no<text:line-break/><text:s text:c="14"/>NTP service: inactive<text:line-break/><text:s text:c="10"/>RTC in local TZ: no</text:p>
      <text:p text:style-name="Text_20_body">L'option <text:span text:style-name="Strong_20_Emphasis">set-time</text:span> de la commande <text:span text:style-name="Strong_20_Emphasis">timedatectl</text:span> permet de modifier l'heure du système. Le format doit être <text:span text:style-name="Strong_20_Emphasis">AAAA-MM-JJ hh:mm:ss</text:span>.</text:p>
      <text:p text:style-name="Text_20_body">Vous pouvez aussi modifier le fuseau d'horaire à l'aide de la commande <text:span text:style-name="Strong_20_Emphasis">tzselect</text:span> :</text:p>
      <text:p text:style-name="Preformatted_20_Text">[root@redhat9 ~]# tzselect<text:line-break/>Please identify a location so that time zone rules can be set correctly.<text:line-break/>Please select a continent, ocean, "coord", or "TZ".<text:line-break/>1) Africa<text:s text:c="60"/>5) Atlantic Ocean<text:s text:c="51"/>9) Pacific Ocean<text:line-break/>2) Americas<text:s text:c="58"/>6) Australia<text:s text:c="55"/>10) coord - I want to use geographical coordinates.<text:line-break/>3) Antarctica<text:s text:c="56"/>7) Europe<text:s text:c="58"/>11) TZ - I want to specify the timezone using the Posix TZ format.<text:line-break/>4) Asia<text:s text:c="62"/>8) Indian Ocean<text:line-break/>#? ^C</text:p>
      <text:p text:style-name="Text_20_body">Il est est possible de modifier le fuseau d'horaire uniquement pour la session en cours et dans le shell courant :</text:p>
      <text:p text:style-name="Preformatted_20_Text">[root@redhat9 ~]# date<text:line-break/>Sat Sep 28 03:59:46 PM CEST 2024<text:line-break/>[root@redhat9 ~]# export TZ=:/usr/share/zoneinfo/Europe/London<text:line-break/>[root@redhat9 ~]# date<text:line-break/>Sat Sep 28 02:59:54 PM BST 2024<text:line-break/>[root@redhat9 ~]# export TZ=:/usr/share/zoneinfo/Europe/Paris<text:line-break/>[root@redhat9 ~]# date<text:line-break/>Sat Sep 28 04:00:06 PM CEST 2024</text:p>
      <text:h text:style-name="Heading_20_3" text:outline-level="3"><text:bookmark-start text:name="__RefHeading___le_service_chronyd_44"/><text:bookmark-start text:name="le_service_chronyd"/>6.2 - Le Service chronyd<text:bookmark-end text:name="__RefHeading___le_service_chronyd_44"/><text:bookmark-end text:name="le_service_chronyd"/></text:h>
      <text:p text:style-name="Text_20_body">Sous RHEL 9, le serveur d'horloge n'est pas activé par défaut :</text:p>
      <text:p text:style-name="Preformatted_20_Text">[root@redhat9 ~]# systemctl status chronyd<text:line-break/>○ chronyd.service - NTP client/server<text:line-break/><text:s text:c="5"/>Loaded: loaded (/usr/lib/systemd/system/chronyd.service; disabled; preset: enabled)<text:line-break/><text:s text:c="5"/>Active: inactive (dead)<text:line-break/><text:s text:c="7"/>Docs: man:chronyd(8)<text:line-break/><text:s text:c="13"/>man:chrony.conf(5)</text:p>
      <text:p text:style-name="Text_20_body">Pour activer ce serveur, utilisez l'option <text:span text:style-name="Strong_20_Emphasis">set-ntp yes</text:span> de la commande <text:span text:style-name="Strong_20_Emphasis">timedatectl</text:span> :</text:p>
      <text:p text:style-name="Preformatted_20_Text">[root@redhat9 ~]# timedatectl set-ntp yes<text:line-break/><text:line-break/>[root@redhat9 ~]# timedatectl<text:line-break/><text:s text:c="15"/>Local time: Sat 2024-09-28 16:53:46 CEST<text:line-break/><text:s text:c="11"/>Universal time: Sat 2024-09-28 14:53:46 UTC<text:line-break/><text:s text:c="17"/>RTC time: Sat 2024-09-28 14:53:46<text:line-break/><text:s text:c="16"/>Time zone: Europe/Paris (CEST, +0200)<text:line-break/>System clock synchronized: yes<text:line-break/><text:s text:c="14"/>NTP service: active<text:line-break/><text:s text:c="10"/>RTC in local TZ: no</text:p>
      <text:p text:style-name="Text_20_body">Vérifiez ensuite que le service <text:span text:style-name="Strong_20_Emphasis">chronyd</text:span> est démarré :</text:p>
      <text:p text:style-name="Preformatted_20_Text">[root@redhat9 ~]# systemctl status chronyd<text:line-break/>● chronyd.service - NTP client/server<text:line-break/><text:s text:c="5"/>Loaded: loaded (/usr/lib/systemd/system/chronyd.service; enabled; preset: enabled)<text:line-break/><text:s text:c="5"/>Active: active (running) since Sat 2024-09-28 16:53:41 CEST; 16s ago<text:line-break/><text:s text:c="7"/>Docs: man:chronyd(8)<text:line-break/><text:s text:c="13"/>man:chrony.conf(5)<text:line-break/><text:s text:c="4"/>Process: 2673 ExecStart=/usr/sbin/chronyd $OPTIONS (code=exited, status=0/SUCCESS)<text:line-break/><text:s text:c="3"/>Main PID: 2675 (chronyd)<text:line-break/><text:s text:c="6"/>Tasks: 1 (limit: 48800)<text:line-break/><text:s text:c="5"/>Memory: 1.3M<text:line-break/><text:s text:c="8"/>CPU: 45ms<text:line-break/><text:s text:c="5"/>CGroup: /system.slice/chronyd.service<text:line-break/><text:s text:c="13"/>└─2675 /usr/sbin/chronyd -F 2<text:line-break/><text:line-break/>Sep 28 16:53:41 redhat9.ittraining.loc systemd[1]: Starting NTP client/server...<text:line-break/>Sep 28 16:53:41 redhat9.ittraining.loc chronyd[2675]: chronyd version 4.5 starting (+CMDMON +NTP +REFCLOCK +RTC +PRIVDROP +SCFILTER +SIGND +ASYNCDNS +NTS +SECHASH +IPV6 +DEBUG)<text:line-break/>Sep 28 16:53:41 redhat9.ittraining.loc chronyd[2675]: Loaded 0 symmetric keys<text:line-break/>Sep 28 16:53:41 redhat9.ittraining.loc chronyd[2675]: Using right/UTC timezone to obtain leap second data<text:line-break/>Sep 28 16:53:41 redhat9.ittraining.loc chronyd[2675]: Loaded seccomp filter (level 2)<text:line-break/>Sep 28 16:53:41 redhat9.ittraining.loc systemd[1]: Started NTP client/server.<text:line-break/>Sep 28 16:53:46 redhat9.ittraining.loc chronyd[2675]: Selected source 54.39.23.64 (2.rhel.pool.ntp.org)<text:line-break/>Sep 28 16:53:46 redhat9.ittraining.loc chronyd[2675]: System clock TAI offset set to 37 seconds</text:p>
      <text:p text:style-name="Text_20_body">La commande <text:span text:style-name="Strong_20_Emphasis">chronyc</text:span> permet de voir le statut de la synchronisation :</text:p>
      <text:p text:style-name="Preformatted_20_Text">[root@redhat9 ~]# chronyc sources -v<text:line-break/><text:line-break/><text:s text:c="2"/>.-- Source mode<text:s text:c="2"/>'^' = server, '=' = peer, '#' = local clock.<text:line-break/> / .- Source state '*' = current best, '+' = combined, '-' = not combined,<text:line-break/>| /<text:s text:c="13"/>'x' = may be in error, '~' = too variable, '?' = unusable.<text:line-break/>||<text:s text:c="49"/>.- xxxx [ yyyy ] +/- zzzz<text:line-break/>||<text:s text:c="6"/>Reachability register (octal) -.<text:s text:c="11"/>|<text:s text:c="2"/>xxxx = adjusted offset,<text:line-break/>||<text:s text:c="6"/>Log2(Polling interval) --.<text:s text:c="6"/>|<text:s text:c="10"/>|<text:s text:c="2"/>yyyy = measured offset,<text:line-break/>||<text:s text:c="32"/>\<text:s text:c="5"/>|<text:s text:c="10"/>|<text:s text:c="2"/>zzzz = estimated error.<text:line-break/>||<text:s text:c="33"/>|<text:s text:c="4"/>|<text:s text:c="11"/>\<text:line-break/>MS Name/IP address<text:s text:c="9"/>Stratum Poll Reach LastRx Last sample<text:s text:c="15"/><text:line-break/>===============================================================================<text:line-break/>^* 64.ip-54-39-23.net<text:s text:c="12"/>3<text:s text:c="3"/>7<text:s text:c="3"/>377<text:s text:c="4"/>54<text:s text:c="4"/>+24us[<text:s text:c="2"/>+35us] +/- 2831us<text:line-break/>^- rikku.vrillusions.com<text:s text:c="9"/>4<text:s text:c="3"/>7<text:s text:c="3"/>377<text:s text:c="4"/>55<text:s text:c="3"/>-197us[ -186us] +/-<text:s text:c="3"/>17ms<text:line-break/>^- rwhois.dargalsolutions.c&gt;<text:s text:c="5"/>2<text:s text:c="3"/>7<text:s text:c="3"/>377<text:s text:c="4"/>59<text:s text:c="2"/>-5891us[-5880us] +/-<text:s text:c="3"/>68ms<text:line-break/>^- ntp.pawdesigns.ca<text:s text:c="13"/>3<text:s text:c="3"/>6<text:s text:c="3"/>377<text:s text:c="4"/>55<text:s text:c="4"/>+38us[<text:s text:c="2"/>+49us] +/-<text:s text:c="3"/>74ms</text:p>
      <text:h text:style-name="Heading_20_3" text:outline-level="3"><text:bookmark-start text:name="__RefHeading___le_fichieretcchrony.conf_45"/><text:bookmark-start text:name="le_fichieretcchrony.conf"/>6.3 - Le Fichier /etc/chrony.conf<text:bookmark-end text:name="__RefHeading___le_fichieretcchrony.conf_45"/><text:bookmark-end text:name="le_fichieretcchrony.conf"/></text:h>
      <text:p text:style-name="Text_20_body">Le service <text:span text:style-name="Strong_20_Emphasis">chronyd</text:span> maintient l'horloge matérielle locale (RTC), généralement inexacte, à la bonne heure en le synchronisant avec les serveurs NTP configurés. Si aucune connectivité réseau n'est disponible, chronyd
calcule la dérive de l'horloge RTC, qui est enregistrée dans le fichier de dérive spécifié dans le fichier <text:span text:style-name="Strong_20_Emphasis">/etc/chrony.conf</text:span>.</text:p>
      <text:p text:style-name="Text_20_body">Les serveurs NTP configurés sont : <text:span text:style-name="Strong_20_Emphasis">pool 2.rhel.pool.ntp.org iburst</text:span>. L'option <text:span text:style-name="Strong_20_Emphasis">iburst</text:span> implique qu'après le démarrage initial du service 4 requêtes sont formulées pour une synchronisation initiale plus exacte.</text:p>
      <text:p text:style-name="Text_20_body">Le protocole NTP utilise le port 123. Les serveurs de temps de racine s'appellent des serveurs de <text:span text:style-name="Strong_20_Emphasis">Stratum 0</text:span>. En dessous se trouvent des serveurs de Stratum 1, Stratum 2, Stratum 3 etc..</text:p>
      <text:p text:style-name="Preformatted_20_Text">[root@redhat9 ~]# cat /etc/chrony.conf<text:line-break/># Use public servers from the pool.ntp.org project.<text:line-break/># Please consider joining the pool (https://www.pool.ntp.org/join.html).<text:line-break/>pool 2.rhel.pool.ntp.org iburst<text:line-break/><text:line-break/># Use NTP servers from DHCP.<text:line-break/>sourcedir /run/chrony-dhcp<text:line-break/><text:line-break/># Record the rate at which the system clock gains/losses time.<text:line-break/>driftfile /var/lib/chrony/drift<text:line-break/><text:line-break/># Allow the system clock to be stepped in the first three updates<text:line-break/># if its offset is larger than 1 second.<text:line-break/>makestep 1.0 3<text:line-break/><text:line-break/># Enable kernel synchronization of the real-time clock (RTC).<text:line-break/>rtcsync<text:line-break/><text:line-break/># Enable hardware timestamping on all interfaces that support it.<text:line-break/>#hwtimestamp *<text:line-break/><text:line-break/># Increase the minimum number of selectable sources required to adjust<text:line-break/># the system clock.<text:line-break/>#minsources 2<text:line-break/><text:line-break/># Allow NTP client access from local network.<text:line-break/>#allow 192.168.0.0/16<text:line-break/><text:line-break/># Serve time even if not synchronized to a time source.<text:line-break/>#local stratum 10<text:line-break/><text:line-break/># Require authentication (nts or key option) for all NTP sources.<text:line-break/>#authselectmode require<text:line-break/><text:line-break/># Specify file containing keys for NTP authentication.<text:line-break/>keyfile /etc/chrony.keys<text:line-break/><text:line-break/># Save NTS keys and cookies.<text:line-break/>ntsdumpdir /var/lib/chrony<text:line-break/><text:line-break/># Insert/delete leap seconds by slewing instead of stepping.<text:line-break/>#leapsecmode slew<text:line-break/><text:line-break/># Get TAI-UTC offset and leap seconds from the system tz database.<text:line-break/>leapsectz right/UTC<text:line-break/><text:line-break/># Specify directory for log files.<text:line-break/>logdir /var/log/chrony<text:line-break/><text:line-break/># Select which information is logged.<text:line-break/>#log measurements statistics tracking</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1:40</meta:creation-date>
    <dc:creator>Generated</dc:creator>
    <dc:date>2026-03-22T03::41:40</dc:date>
    <dc:language>en-US</dc:language>
    <meta:editing-cycles>1</meta:editing-cycles>
    <meta:editing-duration>PT0S</meta:editing-duration>
    <dc:title>elearning:workbooks:redhat:rh124:l110</dc:title>
  </office:meta>
</office:document-meta>
</file>