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l109"/>Version : <text:span text:style-name="Strong_20_Emphasis">2024.01</text:span></text:p>
      <text:p text:style-name="Text_20_body">Dernière mise-à-jour : </text:p>
      <text:h text:style-name="Heading_20_1" text:outline-level="1"><text:bookmark-start text:name="__RefHeading___rh12410_-_gestion_des_processus_1"/><text:bookmark-start text:name="rh12410_-_gestion_des_processus"/>RH12410 - Gestion des Processus<text:bookmark-end text:name="__RefHeading___rh12410_-_gestion_des_processus_1"/><text:bookmark-end text:name="rh12410_-_gestion_des_processu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2410 - Gestion des Processus</text:span></text:p>
          <text:list text:style-name="List_20_1">
            <text:list-item>
              <text:p text:style-name="List_20_1_Content"> Contenu du Module</text:p>
            </text:list-item>
            <text:list-item>
              <text:p text:style-name="List_20_1_Content"> Présentation</text:p>
            </text:list-item>
            <text:list-item>
              <text:p text:style-name="List_20_1_Content"> Les Types de Processus</text:p>
            </text:list-item>
            <text:list-item>
              <text:p text:style-name="List_20_1_Content"> LAB #1 - Les Commandes relatives aux Processus</text:p>
              <text:list text:style-name="List_20_1">
                <text:list-item>
                  <text:p text:style-name="List_20_1_Content"> 1.1 - La Commande ps</text:p>
                </text:list-item>
                <text:list-item>
                  <text:p text:style-name="List_20_1_Content"> 1.2 - La Commande pgrep</text:p>
                </text:list-item>
                <text:list-item>
                  <text:p text:style-name="List_20_1_Content"> 1.3 - La Commande pstree</text:p>
                </text:list-item>
                <text:list-item>
                  <text:p text:style-name="List_20_1_Content"> 1.4 - La Commande top</text:p>
                </text:list-item>
                <text:list-item>
                  <text:p text:style-name="List_20_1_Content"> 1.5 - Les Commandes fg, bg et jobs</text:p>
                </text:list-item>
                <text:list-item>
                  <text:p text:style-name="List_20_1_Content"> 1.6 - La Commande wait</text:p>
                </text:list-item>
                <text:list-item>
                  <text:p text:style-name="List_20_1_Content"> 1.7 - La Commande nice</text:p>
                </text:list-item>
                <text:list-item>
                  <text:p text:style-name="List_20_1_Content"> 1.8 - La Commande renice</text:p>
                </text:list-item>
                <text:list-item>
                  <text:p text:style-name="List_20_1_Content"> 1.9 - La Commande nohup</text:p>
                </text:list-item>
                <text:list-item>
                  <text:p text:style-name="List_20_1_Content"> 1.10 - La Commande kill</text:p>
                </text:list-item>
                <text:list-item>
                  <text:p text:style-name="List_20_1_Content_Last"> 1.11 - La Commande pkill</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Un processus est un fichier binaire ( binary file ) qui est chargé en mémoire centrale. Une fois chargé la mémoire exécute le programme en langage machine. Quand le programme est chargé, il a besoin du système d’exploitation qui lui fournit des informations pour qu’il puisse s’exécuter correctement. Ces informations sont appelées des <text:span text:style-name="Strong_20_Emphasis">données d’identification</text:span>. </text:p>
      <text:p text:style-name="Text_20_body">L’ensemble des <text:span text:style-name="Strong_20_Emphasis">données d’identification</text:span> est appelé l’<text:span text:style-name="Strong_20_Emphasis">environnement de processus</text:span> :</text:p>
      <text:list text:style-name="List_20_1" text:continue-numbering="false">
        <text:list-item>
          <text:p text:style-name="List_20_1_Content_First"> Un numéro de processus unique (PID),</text:p>
        </text:list-item>
        <text:list-item>
          <text:p text:style-name="List_20_1_Content"> Un numéro de processus parent (PPID),</text:p>
        </text:list-item>
        <text:list-item>
          <text:p text:style-name="List_20_1_Content"> Un numéro d'utilisateur (UID),</text:p>
        </text:list-item>
        <text:list-item>
          <text:p text:style-name="List_20_1_Content"> Un numéro de groupe (GID),</text:p>
        </text:list-item>
        <text:list-item>
          <text:p text:style-name="List_20_1_Content"> La durée de traitement,</text:p>
        </text:list-item>
        <text:list-item>
          <text:p text:style-name="List_20_1_Content"> La priorité du processus,</text:p>
        </text:list-item>
        <text:list-item>
          <text:p text:style-name="List_20_1_Content"> Le répertoire de travail actif,</text:p>
        </text:list-item>
        <text:list-item>
          <text:p text:style-name="List_20_1_Content_Last"> Les fichiers ouverts.</text:p>
        </text:list-item>
      </text:list>
      <text:p text:style-name="Text_20_body">Ces informations sont stockés dans le répertoire <text:span text:style-name="Strong_20_Emphasis">/proc</text:span>. Le répertoire /proc contient des fichiers et des répertoires virtuels. Le contenu de ces fichiers est créé dynamiquement lors de la consultation. Seul root peut consulter la totalité des informations dans le répertoire /proc. </text:p>
      <text:p text:style-name="Text_20_body">Saisissez la commande suivante :</text:p>
      <text:p text:style-name="Preformatted_20_Text">[root@redhat9 ~]# cd /proc; ls -d [0-9]*<text:line-break/>1<text:s text:c="6"/>10446<text:s text:c="2"/>10597<text:s text:c="2"/>17<text:s text:c="4"/>22<text:s text:c="3"/>28<text:s text:c="2"/>34<text:s text:c="3"/>406<text:s text:c="2"/>423<text:s text:c="2"/>465<text:s text:c="2"/>504<text:s text:c="2"/>535<text:s text:c="2"/>540<text:s text:c="2"/>5671<text:s text:c="2"/>5705<text:s text:c="2"/>5724<text:s text:c="2"/>5737<text:s text:c="2"/>5765<text:s text:c="2"/>5950<text:s text:c="2"/>6<text:s text:c="5"/>6200<text:s text:c="2"/>6384<text:s text:c="2"/>6444<text:s text:c="2"/>6462<text:s text:c="2"/>6571<text:s text:c="2"/>6668<text:s text:c="2"/>708<text:s text:c="2"/>7429<text:s text:c="2"/>76<text:s text:c="4"/>77<text:s text:c="4"/>79<text:s text:c="4"/>8946<text:s text:c="2"/>9400<text:line-break/>10<text:s text:c="5"/>10590<text:s text:c="2"/>12<text:s text:c="5"/>18<text:s text:c="4"/>23<text:s text:c="3"/>29<text:s text:c="2"/>35<text:s text:c="3"/>415<text:s text:c="2"/>43<text:s text:c="3"/>47<text:s text:c="3"/>51<text:s text:c="3"/>536<text:s text:c="2"/>541<text:s text:c="2"/>5675<text:s text:c="2"/>5707<text:s text:c="2"/>5725<text:s text:c="2"/>5742<text:s text:c="2"/>5787<text:s text:c="2"/>5952<text:s text:c="2"/>6049<text:s text:c="2"/>6206<text:s text:c="2"/>6410<text:s text:c="2"/>6451<text:s text:c="2"/>6473<text:s text:c="2"/>6599<text:s text:c="2"/>6674<text:s text:c="2"/>709<text:s text:c="2"/>743<text:s text:c="3"/>7618<text:s text:c="2"/>78<text:s text:c="4"/>7900<text:s text:c="2"/>90<text:s text:c="4"/>9490<text:line-break/>10062<text:s text:c="2"/>10591<text:s text:c="2"/>13<text:s text:c="5"/>2<text:s text:c="5"/>24<text:s text:c="3"/>3<text:s text:c="3"/>36<text:s text:c="3"/>42<text:s text:c="3"/>434<text:s text:c="2"/>48<text:s text:c="3"/>511<text:s text:c="2"/>537<text:s text:c="2"/>542<text:s text:c="2"/>5698<text:s text:c="2"/>5708<text:s text:c="2"/>5728<text:s text:c="2"/>5743<text:s text:c="2"/>58<text:s text:c="4"/>5956<text:s text:c="2"/>61<text:s text:c="4"/>629<text:s text:c="3"/>6432<text:s text:c="2"/>6452<text:s text:c="2"/>6477<text:s text:c="2"/>6611<text:s text:c="2"/>69<text:s text:c="4"/>710<text:s text:c="2"/>7430<text:s text:c="2"/>7619<text:s text:c="2"/>7896<text:s text:c="2"/>8<text:s text:c="5"/>9357<text:s text:c="2"/>95<text:line-break/>10066<text:s text:c="2"/>10592<text:s text:c="2"/>14<text:s text:c="5"/>20<text:s text:c="4"/>242<text:s text:c="2"/>30<text:s text:c="2"/>38<text:s text:c="3"/>420<text:s text:c="2"/>44<text:s text:c="3"/>49<text:s text:c="3"/>52<text:s text:c="3"/>538<text:s text:c="2"/>543<text:s text:c="2"/>57<text:s text:c="4"/>5710<text:s text:c="2"/>5734<text:s text:c="2"/>5744<text:s text:c="2"/>5851<text:s text:c="2"/>5963<text:s text:c="2"/>614<text:s text:c="3"/>6318<text:s text:c="2"/>6433<text:s text:c="2"/>6453<text:s text:c="2"/>6479<text:s text:c="2"/>6617<text:s text:c="2"/>705<text:s text:c="3"/>711<text:s text:c="2"/>7431<text:s text:c="2"/>7620<text:s text:c="2"/>7897<text:s text:c="2"/>80<text:s text:c="4"/>9365<text:s text:c="2"/>9543<text:line-break/>10223<text:s text:c="2"/>10595<text:s text:c="2"/>15<text:s text:c="5"/>2014<text:s text:c="2"/>245<text:s text:c="2"/>32<text:s text:c="2"/>4<text:s text:c="4"/>421<text:s text:c="2"/>45<text:s text:c="3"/>5<text:s text:c="4"/>53<text:s text:c="3"/>539<text:s text:c="2"/>55<text:s text:c="3"/>5700<text:s text:c="2"/>5714<text:s text:c="2"/>5735<text:s text:c="2"/>5757<text:s text:c="2"/>5863<text:s text:c="2"/>5968<text:s text:c="2"/>6195<text:s text:c="2"/>6377<text:s text:c="2"/>6436<text:s text:c="2"/>6454<text:s text:c="2"/>6482<text:s text:c="2"/>6626<text:s text:c="2"/>706<text:s text:c="3"/>712<text:s text:c="2"/>7432<text:s text:c="2"/>7621<text:s text:c="2"/>7898<text:s text:c="2"/>81<text:s text:c="4"/>9369<text:s text:c="2"/>96<text:line-break/>10383<text:s text:c="2"/>10596<text:s text:c="2"/>16<text:s text:c="5"/>21<text:s text:c="4"/>27<text:s text:c="3"/>33<text:s text:c="2"/>403<text:s text:c="2"/>422<text:s text:c="2"/>46<text:s text:c="3"/>50<text:s text:c="3"/>534<text:s text:c="2"/>54<text:s text:c="3"/>56<text:s text:c="3"/>5704<text:s text:c="2"/>5717<text:s text:c="2"/>5736<text:s text:c="2"/>5763<text:s text:c="2"/>59<text:s text:c="4"/>5975<text:s text:c="2"/>62<text:s text:c="4"/>6381<text:s text:c="2"/>6439<text:s text:c="2"/>6455<text:s text:c="2"/>6486<text:s text:c="2"/>6640<text:s text:c="2"/>707<text:s text:c="3"/>742<text:s text:c="2"/>7433<text:s text:c="2"/>7622<text:s text:c="2"/>7899<text:s text:c="2"/>853<text:s text:c="3"/>9392<text:s text:c="2"/>9896</text:p>
      <text:p text:style-name="Text_20_body">Chaque répertoire fait référence à un PID d'un processus. Les données de l’<text:span text:style-name="Strong_20_Emphasis">environnement de processus</text:span> y sont présentes, par exemple :</text:p>
      <text:p text:style-name="Preformatted_20_Text">[root@redhat9 proc]# cd 1 ; ls -l<text:line-break/>total 0<text:line-break/>-r--r--r--.<text:s text:c="2"/>1 root root 0 Sep 25 15:29 arch_status<text:line-break/>dr-xr-xr-x.<text:s text:c="2"/>2 root root 0 Sep 25 12:44 attr<text:line-break/>-rw-r--r--.<text:s text:c="2"/>1 root root 0 Sep 25 15:29 autogroup<text:line-break/>-r--------.<text:s text:c="2"/>1 root root 0 Sep 25 15:29 auxv<text:line-break/>-r--r--r--.<text:s text:c="2"/>1 root root 0 Sep 25 12:44 cgroup<text:line-break/>--w-------.<text:s text:c="2"/>1 root root 0 Sep 25 15:29 clear_refs<text:line-break/>-r--r--r--.<text:s text:c="2"/>1 root root 0 Sep 25 12:44 cmdline<text:line-break/>-rw-r--r--.<text:s text:c="2"/>1 root root 0 Sep 25 12:44 comm<text:line-break/>-rw-r--r--.<text:s text:c="2"/>1 root root 0 Sep 25 15:29 coredump_filter<text:line-break/>-r--r--r--.<text:s text:c="2"/>1 root root 0 Sep 25 15:29 cpu_resctrl_groups<text:line-break/>-r--r--r--.<text:s text:c="2"/>1 root root 0 Sep 25 15:29 cpuset<text:line-break/>lrwxrwxrwx.<text:s text:c="2"/>1 root root 0 Sep 25 14:56 cwd -&gt; /<text:line-break/>-r--------.<text:s text:c="2"/>1 root root 0 Sep 25 12:44 environ<text:line-break/>lrwxrwxrwx.<text:s text:c="2"/>1 root root 0 Sep 25 12:44 exe -&gt; /usr/lib/systemd/systemd<text:line-break/>dr-x------.<text:s text:c="2"/>2 root root 0 Sep 25 12:44 fd<text:line-break/>dr-xr-xr-x.<text:s text:c="2"/>2 root root 0 Sep 25 14:56 fdinfo<text:line-break/>-rw-r--r--.<text:s text:c="2"/>1 root root 0 Sep 25 12:44 gid_map<text:line-break/>-r--------.<text:s text:c="2"/>1 root root 0 Sep 25 15:29 io<text:line-break/>-r--------.<text:s text:c="2"/>1 root root 0 Sep 25 15:29 ksm_merging_pages<text:line-break/>-r--r--r--.<text:s text:c="2"/>1 root root 0 Sep 25 15:29 limits<text:line-break/>-rw-r--r--.<text:s text:c="2"/>1 root root 0 Sep 25 12:44 loginuid<text:line-break/>dr-x------.<text:s text:c="2"/>2 root root 0 Sep 25 15:29 map_files<text:line-break/>-r--r--r--.<text:s text:c="2"/>1 root root 0 Sep 25 12:44 maps<text:line-break/>-rw-------.<text:s text:c="2"/>1 root root 0 Sep 25 15:29 mem<text:line-break/>-r--r--r--.<text:s text:c="2"/>1 root root 0 Sep 25 12:44 mountinfo<text:line-break/>-r--r--r--.<text:s text:c="2"/>1 root root 0 Sep 25 12:44 mounts<text:line-break/>-r--------.<text:s text:c="2"/>1 root root 0 Sep 25 15:29 mountstats<text:line-break/>dr-xr-xr-x. 53 root root 0 Sep 25 12:44 net<text:line-break/>dr-x--x--x.<text:s text:c="2"/>2 root root 0 Sep 25 12:44 ns<text:line-break/>-r--r--r--.<text:s text:c="2"/>1 root root 0 Sep 25 15:29 numa_maps<text:line-break/>-rw-r--r--.<text:s text:c="2"/>1 root root 0 Sep 25 15:29 oom_adj<text:line-break/>-r--r--r--.<text:s text:c="2"/>1 root root 0 Sep 25 15:29 oom_score<text:line-break/>-rw-r--r--.<text:s text:c="2"/>1 root root 0 Sep 25 15:29 oom_score_adj<text:line-break/>-r--------.<text:s text:c="2"/>1 root root 0 Sep 25 15:29 pagemap<text:line-break/>-r--------.<text:s text:c="2"/>1 root root 0 Sep 25 15:29 patch_state<text:line-break/>-r--------.<text:s text:c="2"/>1 root root 0 Sep 25 15:29 personality<text:line-break/>-rw-r--r--.<text:s text:c="2"/>1 root root 0 Sep 25 15:29 projid_map<text:line-break/>lrwxrwxrwx.<text:s text:c="2"/>1 root root 0 Sep 25 12:44 root -&gt; /<text:line-break/>-rw-r--r--.<text:s text:c="2"/>1 root root 0 Sep 25 15:29 sched<text:line-break/>-r--r--r--.<text:s text:c="2"/>1 root root 0 Sep 25 15:29 schedstat<text:line-break/>-r--r--r--.<text:s text:c="2"/>1 root root 0 Sep 25 12:44 sessionid<text:line-break/>-rw-r--r--.<text:s text:c="2"/>1 root root 0 Sep 25 12:44 setgroups<text:line-break/>-r--r--r--.<text:s text:c="2"/>1 root root 0 Sep 25 15:29 smaps<text:line-break/>-r--r--r--.<text:s text:c="2"/>1 root root 0 Sep 25 15:29 smaps_rollup<text:line-break/>-r--------.<text:s text:c="2"/>1 root root 0 Sep 25 15:29 stack<text:line-break/>-r--r--r--.<text:s text:c="2"/>1 root root 0 Sep 25 14:56 stat<text:line-break/>-r--r--r--.<text:s text:c="2"/>1 root root 0 Sep 25 15:29 statm<text:line-break/>-r--r--r--.<text:s text:c="2"/>1 root root 0 Sep 25 12:44 status<text:line-break/>-r--------.<text:s text:c="2"/>1 root root 0 Sep 25 15:29 syscall<text:line-break/>dr-xr-xr-x.<text:s text:c="2"/>3 root root 0 Sep 25 12:44 task<text:line-break/>-rw-r--r--.<text:s text:c="2"/>1 root root 0 Sep 25 15:29 timens_offsets<text:line-break/>-r--r--r--.<text:s text:c="2"/>1 root root 0 Sep 25 15:29 timers<text:line-break/>-rw-rw-rw-.<text:s text:c="2"/>1 root root 0 Sep 25 15:29 timerslack_ns<text:line-break/>-rw-r--r--.<text:s text:c="2"/>1 root root 0 Sep 25 12:44 uid_map<text:line-break/>-r--r--r--.<text:s text:c="2"/>1 root root 0 Sep 25 15:29 wch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Vous n'avez pas besoin de consulter le contenu des fichiers et des répertoires. Il convient tout simplement de savoir que ces données existent.</text:p></table:table-cell></table:table-row></table:table></draw:text-box></draw:frame></text:p>
      <text:h text:style-name="Heading_20_2" text:outline-level="2"><text:bookmark-start text:name="__RefHeading___les_types_de_processus_4"/><text:bookmark-start text:name="les_types_de_processus"/>Les Types de Processus<text:bookmark-end text:name="__RefHeading___les_types_de_processus_4"/><text:bookmark-end text:name="les_types_de_processus"/></text:h>
      <text:p text:style-name="Text_20_body">Il existe trois types de processus :</text:p>
      <text:list text:style-name="List_20_1" text:continue-numbering="false">
        <text:list-item>
          <text:p text:style-name="List_20_1_Content_First"> <text:span text:style-name="Strong_20_Emphasis">interactif</text:span> qui est lancé par le shell dans une console en premier plan ou en tâche de fond</text:p>
        </text:list-item>
        <text:list-item>
          <text:p text:style-name="List_20_1_Content"> <text:span text:style-name="Strong_20_Emphasis">batch</text:span> qui est lancé par le système au moment propice</text:p>
        </text:list-item>
        <text:list-item>
          <text:p text:style-name="List_20_1_Content_Last"> <text:span text:style-name="Strong_20_Emphasis">daemon</text:span> qui est lancé au démarrage par le système ( lpd, dns etc )</text:p>
        </text:list-item>
      </text:list>
      <text:p text:style-name="Text_20_body">Un processus peut être dans un de neuf états ou <text:span text:style-name="Emphasis">process states</text:span> :</text:p>
      <text:list text:style-name="List_20_1" text:continue-numbering="false">
        <text:list-item>
          <text:p text:style-name="List_20_1_Content_First"> <text:span text:style-name="Emphasis">user mode</text:span> - le processus s'exécute en mode utilisateur,</text:p>
        </text:list-item>
        <text:list-item>
          <text:p text:style-name="List_20_1_Content"> <text:span text:style-name="Emphasis">kernel mode</text:span>- le processus s'exécute en mode noyau, </text:p>
        </text:list-item>
        <text:list-item>
          <text:p text:style-name="List_20_1_Content"> <text:span text:style-name="Emphasis">new</text:span> - le processus est nouveau,</text:p>
        </text:list-item>
        <text:list-item>
          <text:p text:style-name="List_20_1_Content"> <text:span text:style-name="Emphasis">waiting</text:span> – le processus est en attente pour une ressource autre que le processeur,</text:p>
        </text:list-item>
        <text:list-item>
          <text:p text:style-name="List_20_1_Content"> <text:span text:style-name="Emphasis">sleeping</text:span> - le processus est endormi,</text:p>
        </text:list-item>
        <text:list-item>
          <text:p text:style-name="List_20_1_Content"> <text:span text:style-name="Emphasis">swap</text:span> - le processus est endormi dans la mémoire virtuelle,</text:p>
        </text:list-item>
        <text:list-item>
          <text:p text:style-name="List_20_1_Content"> <text:span text:style-name="Emphasis">runnable</text:span> – le processus dispose de toutes le ressources nécessaire à son exécution sauf le processeur,</text:p>
        </text:list-item>
        <text:list-item>
          <text:p text:style-name="List_20_1_Content"> <text:span text:style-name="Emphasis">elected</text:span> – le processus a le contrôle du processeur,</text:p>
        </text:list-item>
        <text:list-item>
          <text:p text:style-name="List_20_1_Content_Last"> <text:span text:style-name="Emphasis">zombie</text:span> – le processus a terminé son exécution et est prêt à mourir.</text:p>
        </text:list-item>
      </text:list>
      <text:h text:style-name="Heading_20_2" text:outline-level="2"><text:bookmark-start text:name="__RefHeading___lab_1_-_les_commandes_relatives_aux_processus_5"/><text:bookmark-start text:name="lab_1_-_les_commandes_relatives_aux_processus"/>LAB #1 - Les Commandes relatives aux Processus<text:bookmark-end text:name="__RefHeading___lab_1_-_les_commandes_relatives_aux_processus_5"/><text:bookmark-end text:name="lab_1_-_les_commandes_relatives_aux_processus"/></text:h>
      <text:h text:style-name="Heading_20_3" text:outline-level="3"><text:bookmark-start text:name="__RefHeading___la_commande_ps_6"/><text:bookmark-start text:name="la_commande_ps"/>1.1 - La Commande ps<text:bookmark-end text:name="__RefHeading___la_commande_ps_6"/><text:bookmark-end text:name="la_commande_ps"/></text:h>
      <text:p text:style-name="Text_20_body">Cette commande affiche les processus de l’utilisateur attaché au terminal :</text:p>
      <text:p text:style-name="Preformatted_20_Text">[root@redhat9 1]# cd ~<text:line-break/><text:line-break/>[root@redhat9 ~]# ps<text:line-break/><text:s text:c="4"/>PID TTY<text:s text:c="10"/>TIME CMD<text:line-break/><text:s text:c="2"/>10062 pts/0<text:s text:c="4"/>00:00:00 su<text:line-break/><text:s text:c="2"/>10066 pts/0<text:s text:c="4"/>00:00:00 bash<text:line-break/><text:s text:c="2"/>10602 pts/0<text:s text:c="4"/>00:00:00 ps</text:p>
      <text:p text:style-name="Text_20_body">Pour plus de détails, il convient d'utiliser l'option <text:span text:style-name="Strong_20_Emphasis">-l</text:span> :</text:p>
      <text:p text:style-name="Preformatted_20_Text">[root@redhat9 ~]# ps -l<text:line-break/>F S<text:s text:c="3"/>UID<text:s text:c="5"/>PID<text:s text:c="4"/>PPID<text:s text:c="2"/>C PRI<text:s text:c="2"/>NI ADDR SZ WCHAN<text:s text:c="2"/>TTY<text:s text:c="10"/>TIME CMD<text:line-break/>4 S<text:s text:c="5"/>0<text:s text:c="3"/>10062<text:s text:c="4"/>9400<text:s text:c="2"/>0<text:s text:c="2"/>80<text:s text:c="3"/>0 - 58719 do_wai pts/0<text:s text:c="4"/>00:00:00 su<text:line-break/>4 S<text:s text:c="5"/>0<text:s text:c="3"/>10066<text:s text:c="3"/>10062<text:s text:c="2"/>0<text:s text:c="2"/>80<text:s text:c="3"/>0 - 56056 do_wai pts/0<text:s text:c="4"/>00:00:00 bash<text:line-break/>4 R<text:s text:c="5"/>0<text:s text:c="3"/>10604<text:s text:c="3"/>10066<text:s text:c="2"/>0<text:s text:c="2"/>80<text:s text:c="3"/>0 - 56370 -<text:s text:c="6"/>pts/0<text:s text:c="4"/>00:00:00 ps</text:p>
      <text:p text:style-name="Text_20_body">On note dans cette sortie :</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Drapeaux du processus. La valeur 4 indique que le processus utilise les privilèges de root </text:p>
          </table:table-cell>
        </table:table-row>
        <table:table-row>
          <table:table-cell office:value-type="string" table:style-name="tableheader">
            <text:p text:style-name="Table_20_Heading"> S </text:p>
          </table:table-cell>
          <table:table-cell office:value-type="string" table:style-name="tablecell">
            <text:p text:style-name="tablealignleft"> État du processus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Numéro de l’Utilisateur </text:p>
          </table:table-cell>
        </table:table-row>
        <table:table-row>
          <table:table-cell office:value-type="string" table:style-name="tableheader">
            <text:p text:style-name="Table_20_Heading"> PID </text:p>
          </table:table-cell>
          <table:table-cell office:value-type="string" table:style-name="tablecell">
            <text:p text:style-name="tablealignleft"> Numéro Unique de Processus </text:p>
          </table:table-cell>
        </table:table-row>
        <table:table-row>
          <table:table-cell office:value-type="string" table:style-name="tableheader">
            <text:p text:style-name="Table_20_Heading"> PPID </text:p>
          </table:table-cell>
          <table:table-cell office:value-type="string" table:style-name="tablecell">
            <text:p text:style-name="tablealignleft"> PID du processus parent </text:p>
          </table:table-cell>
        </table:table-row>
        <table:table-row>
          <table:table-cell office:value-type="string" table:style-name="tableheader">
            <text:p text:style-name="Table_20_Heading"> C </text:p>
          </table:table-cell>
          <table:table-cell office:value-type="string" table:style-name="tablecell">
            <text:p text:style-name="tablealignleft"> Facteur de priorité du processus </text:p>
          </table:table-cell>
        </table:table-row>
        <table:table-row>
          <table:table-cell office:value-type="string" table:style-name="tableheader">
            <text:p text:style-name="Table_20_Heading"> PRI </text:p>
          </table:table-cell>
          <table:table-cell office:value-type="string" table:style-name="tablecell">
            <text:p text:style-name="tablealignleft"> Priorité du processus </text:p>
          </table:table-cell>
        </table:table-row>
        <table:table-row>
          <table:table-cell office:value-type="string" table:style-name="tableheader">
            <text:p text:style-name="Table_20_Heading"> NI </text:p>
          </table:table-cell>
          <table:table-cell office:value-type="string" table:style-name="tablecell">
            <text:p text:style-name="tablealignleft"> La valeur de nice </text:p>
          </table:table-cell>
        </table:table-row>
        <table:table-row>
          <table:table-cell office:value-type="string" table:style-name="tableheader">
            <text:p text:style-name="Table_20_Heading"> ADDR </text:p>
          </table:table-cell>
          <table:table-cell office:value-type="string" table:style-name="tablecell">
            <text:p text:style-name="tablealignleft"> Adresse mémoire du processus </text:p>
          </table:table-cell>
        </table:table-row>
        <table:table-row>
          <table:table-cell office:value-type="string" table:style-name="tableheader">
            <text:p text:style-name="Table_20_Heading"> SZ </text:p>
          </table:table-cell>
          <table:table-cell office:value-type="string" table:style-name="tablecell">
            <text:p text:style-name="tablealignleft"> Utilisation de la mémoire virtuelle </text:p>
          </table:table-cell>
        </table:table-row>
        <table:table-row>
          <table:table-cell office:value-type="string" table:style-name="tableheader">
            <text:p text:style-name="Table_20_Heading"> WCHAN </text:p>
          </table:table-cell>
          <table:table-cell office:value-type="string" table:style-name="tablecell">
            <text:p text:style-name="tablealignleft"> Nom de la fonction du noyau dans laquelle le processus est endormi </text:p>
          </table:table-cell>
        </table:table-row>
        <table:table-row>
          <table:table-cell office:value-type="string" table:style-name="tableheader">
            <text:p text:style-name="Table_20_Heading"> TTY </text:p>
          </table:table-cell>
          <table:table-cell office:value-type="string" table:style-name="tablecell">
            <text:p text:style-name="tablealignleft"> Nom du terminal depuis lequel le processus a été lancé </text:p>
          </table:table-cell>
        </table:table-row>
        <table:table-row>
          <table:table-cell office:value-type="string" table:style-name="tableheader">
            <text:p text:style-name="Table_20_Heading"> TIME </text:p>
          </table:table-cell>
          <table:table-cell office:value-type="string" table:style-name="tablecell">
            <text:p text:style-name="tablealignleft"> Durée d'exécution du processus </text:p>
          </table:table-cell>
        </table:table-row>
        <table:table-row>
          <table:table-cell office:value-type="string" table:style-name="tableheader">
            <text:p text:style-name="Table_20_Heading"> CMD </text:p>
          </table:table-cell>
          <table:table-cell office:value-type="string" table:style-name="tablecell">
            <text:p text:style-name="tablealignleft"> Commande exécutée </text:p>
          </table:table-cell>
        </table:table-row>
      </table:table>
      <text:p text:style-name="Text_20_body">Pour visualiser la table des processus, utilisez la commande ps avec les options l et x - la commande affiche tous les processus avec un affichage long :</text:p>
      <text:p text:style-name="Preformatted_20_Text">[root@redhat9 ~]# ps lx | more<text:line-break/>F<text:s text:c="3"/>UID<text:s text:c="5"/>PID<text:s text:c="4"/>PPID PRI<text:s text:c="2"/>NI<text:s text:c="4"/>VSZ<text:s text:c="3"/>RSS WCHAN<text:s text:c="2"/>STAT TTY<text:s text:c="8"/>TIME COMMAND<text:line-break/>4<text:s text:c="5"/>0<text:s text:c="7"/>1<text:s text:c="7"/>0<text:s text:c="2"/>20<text:s text:c="3"/>0 190992 17880 ep_pol Ss<text:s text:c="3"/>?<text:s text:c="10"/>0:13 /usr/lib/systemd/systemd rhgb --switched-root --system --deserialize 31<text:line-break/>1<text:s text:c="5"/>0<text:s text:c="7"/>2<text:s text:c="7"/>0<text:s text:c="2"/>20<text:s text:c="3"/>0<text:s text:c="6"/>0<text:s text:c="5"/>0 kthrea S<text:s text:c="4"/>?<text:s text:c="10"/>0:00 [kthreadd]<text:line-break/>1<text:s text:c="5"/>0<text:s text:c="7"/>3<text:s text:c="7"/>2<text:s text:c="3"/>0 -20<text:s text:c="6"/>0<text:s text:c="5"/>0 rescue I&lt;<text:s text:c="3"/>?<text:s text:c="10"/>0:00 [rcu_gp]<text:line-break/>1<text:s text:c="5"/>0<text:s text:c="7"/>4<text:s text:c="7"/>2<text:s text:c="3"/>0 -20<text:s text:c="6"/>0<text:s text:c="5"/>0 rescue I&lt;<text:s text:c="3"/>?<text:s text:c="10"/>0:00 [rcu_par_gp]<text:line-break/>1<text:s text:c="5"/>0<text:s text:c="7"/>5<text:s text:c="7"/>2<text:s text:c="3"/>0 -20<text:s text:c="6"/>0<text:s text:c="5"/>0 rescue I&lt;<text:s text:c="3"/>?<text:s text:c="10"/>0:00 [slub_flushwq]<text:line-break/>1<text:s text:c="5"/>0<text:s text:c="7"/>6<text:s text:c="7"/>2<text:s text:c="3"/>0 -20<text:s text:c="6"/>0<text:s text:c="5"/>0 rescue I&lt;<text:s text:c="3"/>?<text:s text:c="10"/>0:00 [netns]<text:line-break/>1<text:s text:c="5"/>0<text:s text:c="7"/>8<text:s text:c="7"/>2<text:s text:c="3"/>0 -20<text:s text:c="6"/>0<text:s text:c="5"/>0 worker I&lt;<text:s text:c="3"/>?<text:s text:c="10"/>0:00 [kworker/0:0H-events_highpri]<text:line-break/>1<text:s text:c="5"/>0<text:s text:c="6"/>10<text:s text:c="7"/>2<text:s text:c="3"/>0 -20<text:s text:c="6"/>0<text:s text:c="5"/>0 rescue I&lt;<text:s text:c="3"/>?<text:s text:c="10"/>0:00 [mm_percpu_wq]<text:line-break/>1<text:s text:c="5"/>0<text:s text:c="6"/>12<text:s text:c="7"/>2<text:s text:c="2"/>20<text:s text:c="3"/>0<text:s text:c="6"/>0<text:s text:c="5"/>0 rcu_ta I<text:s text:c="4"/>?<text:s text:c="10"/>0:00 [rcu_tasks_kthre]<text:line-break/>1<text:s text:c="5"/>0<text:s text:c="6"/>13<text:s text:c="7"/>2<text:s text:c="2"/>20<text:s text:c="3"/>0<text:s text:c="6"/>0<text:s text:c="5"/>0 rcu_ta I<text:s text:c="4"/>?<text:s text:c="10"/>0:00 [rcu_tasks_rude_]<text:line-break/>1<text:s text:c="5"/>0<text:s text:c="6"/>14<text:s text:c="7"/>2<text:s text:c="2"/>20<text:s text:c="3"/>0<text:s text:c="6"/>0<text:s text:c="5"/>0 rcu_ta I<text:s text:c="4"/>?<text:s text:c="10"/>0:00 [rcu_tasks_trace]<text:line-break/>1<text:s text:c="5"/>0<text:s text:c="6"/>15<text:s text:c="7"/>2<text:s text:c="2"/>20<text:s text:c="3"/>0<text:s text:c="6"/>0<text:s text:c="5"/>0 smpboo S<text:s text:c="4"/>?<text:s text:c="10"/>0:00 [ksoftirqd/0]<text:line-break/>1<text:s text:c="5"/>0<text:s text:c="6"/>16<text:s text:c="7"/>2<text:s text:c="2"/>20<text:s text:c="3"/>0<text:s text:c="6"/>0<text:s text:c="5"/>0 rcu_gp I<text:s text:c="4"/>?<text:s text:c="10"/>0:01 [rcu_preempt]<text:line-break/>1<text:s text:c="5"/>0<text:s text:c="6"/>17<text:s text:c="7"/>2 -100<text:s text:c="2"/>-<text:s text:c="6"/>0<text:s text:c="5"/>0 smpboo S<text:s text:c="4"/>?<text:s text:c="10"/>0:00 [migration/0]<text:line-break/>1<text:s text:c="5"/>0<text:s text:c="6"/>18<text:s text:c="7"/>2 -51<text:s text:c="3"/>-<text:s text:c="6"/>0<text:s text:c="5"/>0 smpboo S<text:s text:c="4"/>?<text:s text:c="10"/>0:00 [idle_inject/0]<text:line-break/>1<text:s text:c="5"/>0<text:s text:c="6"/>20<text:s text:c="7"/>2<text:s text:c="2"/>20<text:s text:c="3"/>0<text:s text:c="6"/>0<text:s text:c="5"/>0 smpboo S<text:s text:c="4"/>?<text:s text:c="10"/>0:00 [cpuhp/0]<text:line-break/>1<text:s text:c="5"/>0<text:s text:c="6"/>21<text:s text:c="7"/>2<text:s text:c="2"/>20<text:s text:c="3"/>0<text:s text:c="6"/>0<text:s text:c="5"/>0 smpboo S<text:s text:c="4"/>?<text:s text:c="10"/>0:00 [cpuhp/1]<text:line-break/>1<text:s text:c="5"/>0<text:s text:c="6"/>22<text:s text:c="7"/>2 -51<text:s text:c="3"/>-<text:s text:c="6"/>0<text:s text:c="5"/>0 smpboo S<text:s text:c="4"/>?<text:s text:c="10"/>0:00 [idle_inject/1]<text:line-break/>1<text:s text:c="5"/>0<text:s text:c="6"/>23<text:s text:c="7"/>2 -100<text:s text:c="2"/>-<text:s text:c="6"/>0<text:s text:c="5"/>0 smpboo S<text:s text:c="4"/>?<text:s text:c="10"/>0:00 [migration/1]<text:line-break/>1<text:s text:c="5"/>0<text:s text:c="6"/>24<text:s text:c="7"/>2<text:s text:c="2"/>20<text:s text:c="3"/>0<text:s text:c="6"/>0<text:s text:c="5"/>0 smpboo S<text:s text:c="4"/>?<text:s text:c="10"/>0:00 [ksoftirqd/1]<text:line-break/>1<text:s text:c="5"/>0<text:s text:c="6"/>27<text:s text:c="7"/>2<text:s text:c="2"/>20<text:s text:c="3"/>0<text:s text:c="6"/>0<text:s text:c="5"/>0 smpboo S<text:s text:c="4"/>?<text:s text:c="10"/>0:00 [cpuhp/2]<text:line-break/>1<text:s text:c="5"/>0<text:s text:c="6"/>28<text:s text:c="7"/>2 -51<text:s text:c="3"/>-<text:s text:c="6"/>0<text:s text:c="5"/>0 smpboo S<text:s text:c="4"/>?<text:s text:c="10"/>0:00 [idle_inject/2]<text:line-break/>1<text:s text:c="5"/>0<text:s text:c="6"/>29<text:s text:c="7"/>2 -100<text:s text:c="2"/>-<text:s text:c="6"/>0<text:s text:c="5"/>0 smpboo S<text:s text:c="4"/>?<text:s text:c="10"/>0:00 [migration/2]<text:line-break/>1<text:s text:c="5"/>0<text:s text:c="6"/>30<text:s text:c="7"/>2<text:s text:c="2"/>20<text:s text:c="3"/>0<text:s text:c="6"/>0<text:s text:c="5"/>0 smpboo S<text:s text:c="4"/>?<text:s text:c="10"/>0:00 [ksoftirqd/2]<text:line-break/>1<text:s text:c="5"/>0<text:s text:c="6"/>32<text:s text:c="7"/>2<text:s text:c="3"/>0 -20<text:s text:c="6"/>0<text:s text:c="5"/>0 worker I&lt;<text:s text:c="3"/>?<text:s text:c="10"/>0:00 [kworker/2:0H-events_highpri]<text:line-break/>1<text:s text:c="5"/>0<text:s text:c="6"/>33<text:s text:c="7"/>2<text:s text:c="2"/>20<text:s text:c="3"/>0<text:s text:c="6"/>0<text:s text:c="5"/>0 smpboo S<text:s text:c="4"/>?<text:s text:c="10"/>0:00 [cpuhp/3]<text:line-break/>1<text:s text:c="5"/>0<text:s text:c="6"/>34<text:s text:c="7"/>2 -51<text:s text:c="3"/>-<text:s text:c="6"/>0<text:s text:c="5"/>0 smpboo S<text:s text:c="4"/>?<text:s text:c="10"/>0:00 [idle_inject/3]<text:line-break/>1<text:s text:c="5"/>0<text:s text:c="6"/>35<text:s text:c="7"/>2 -100<text:s text:c="2"/>-<text:s text:c="6"/>0<text:s text:c="5"/>0 smpboo S<text:s text:c="4"/>?<text:s text:c="10"/>0:00 [migration/3]<text:line-break/>1<text:s text:c="5"/>0<text:s text:c="6"/>36<text:s text:c="7"/>2<text:s text:c="2"/>20<text:s text:c="3"/>0<text:s text:c="6"/>0<text:s text:c="5"/>0 smpboo S<text:s text:c="4"/>?<text:s text:c="10"/>0:00 [ksoftirqd/3]<text:line-break/>1<text:s text:c="5"/>0<text:s text:c="6"/>38<text:s text:c="7"/>2<text:s text:c="3"/>0 -20<text:s text:c="6"/>0<text:s text:c="5"/>0 worker I&lt;<text:s text:c="3"/>?<text:s text:c="10"/>0:00 [kworker/3:0H-events_highpri]<text:line-break/>5<text:s text:c="5"/>0<text:s text:c="6"/>42<text:s text:c="7"/>2<text:s text:c="2"/>20<text:s text:c="3"/>0<text:s text:c="6"/>0<text:s text:c="5"/>0 devtmp S<text:s text:c="4"/>?<text:s text:c="10"/>0:00 [kdevtmpfs]<text:line-break/>1<text:s text:c="5"/>0<text:s text:c="6"/>43<text:s text:c="7"/>2<text:s text:c="3"/>0 -20<text:s text:c="6"/>0<text:s text:c="5"/>0 rescue I&lt;<text:s text:c="3"/>?<text:s text:c="10"/>0:00 [inet_frag_wq]<text:line-break/>1<text:s text:c="5"/>0<text:s text:c="6"/>44<text:s text:c="7"/>2<text:s text:c="2"/>20<text:s text:c="3"/>0<text:s text:c="6"/>0<text:s text:c="5"/>0 kaudit S<text:s text:c="4"/>?<text:s text:c="10"/>0:00 [kauditd]<text:line-break/>1<text:s text:c="5"/>0<text:s text:c="6"/>45<text:s text:c="7"/>2<text:s text:c="2"/>20<text:s text:c="3"/>0<text:s text:c="6"/>0<text:s text:c="5"/>0 watchd S<text:s text:c="4"/>?<text:s text:c="10"/>0:00 [khungtaskd]<text:line-break/>1<text:s text:c="5"/>0<text:s text:c="6"/>46<text:s text:c="7"/>2<text:s text:c="2"/>20<text:s text:c="3"/>0<text:s text:c="6"/>0<text:s text:c="5"/>0 oom_re S<text:s text:c="4"/>?<text:s text:c="10"/>0:00 [oom_reaper]<text:line-break/>1<text:s text:c="5"/>0<text:s text:c="6"/>47<text:s text:c="7"/>2<text:s text:c="3"/>0 -20<text:s text:c="6"/>0<text:s text:c="5"/>0 rescue I&lt;<text:s text:c="3"/>?<text:s text:c="10"/>0:00 [writeback]<text:line-break/>1<text:s text:c="5"/>0<text:s text:c="6"/>48<text:s text:c="7"/>2<text:s text:c="2"/>20<text:s text:c="3"/>0<text:s text:c="6"/>0<text:s text:c="5"/>0 kcompa S<text:s text:c="4"/>?<text:s text:c="10"/>0:02 [kcompactd0]<text:line-break/>1<text:s text:c="5"/>0<text:s text:c="6"/>49<text:s text:c="7"/>2<text:s text:c="2"/>25<text:s text:c="3"/>5<text:s text:c="6"/>0<text:s text:c="5"/>0 ksm_sc SN<text:s text:c="3"/>?<text:s text:c="10"/>0:00 [ksmd]<text:line-break/>1<text:s text:c="5"/>0<text:s text:c="6"/>50<text:s text:c="7"/>2<text:s text:c="2"/>39<text:s text:c="2"/>19<text:s text:c="6"/>0<text:s text:c="5"/>0 khugep SN<text:s text:c="3"/>?<text:s text:c="10"/>0:00 [khugepaged]<text:line-break/>1<text:s text:c="5"/>0<text:s text:c="6"/>51<text:s text:c="7"/>2<text:s text:c="3"/>0 -20<text:s text:c="6"/>0<text:s text:c="5"/>0 rescue I&lt;<text:s text:c="3"/>?<text:s text:c="10"/>0:00 [cryptd]<text:line-break/>1<text:s text:c="5"/>0<text:s text:c="6"/>52<text:s text:c="7"/>2<text:s text:c="3"/>0 -20<text:s text:c="6"/>0<text:s text:c="5"/>0 rescue I&lt;<text:s text:c="3"/>?<text:s text:c="10"/>0:00 [kintegrityd]<text:line-break/>1<text:s text:c="5"/>0<text:s text:c="6"/>53<text:s text:c="7"/>2<text:s text:c="3"/>0 -20<text:s text:c="6"/>0<text:s text:c="5"/>0 rescue I&lt;<text:s text:c="3"/>?<text:s text:c="10"/>0:00 [kblockd]<text:line-break/>1<text:s text:c="5"/>0<text:s text:c="6"/>54<text:s text:c="7"/>2<text:s text:c="3"/>0 -20<text:s text:c="6"/>0<text:s text:c="5"/>0 rescue I&lt;<text:s text:c="3"/>?<text:s text:c="10"/>0:00 [blkcg_punt_bio]<text:line-break/>1<text:s text:c="5"/>0<text:s text:c="6"/>55<text:s text:c="7"/>2<text:s text:c="3"/>0 -20<text:s text:c="6"/>0<text:s text:c="5"/>0 rescue I&lt;<text:s text:c="3"/>?<text:s text:c="10"/>0:00 [tpm_dev_wq]<text:line-break/>1<text:s text:c="5"/>0<text:s text:c="6"/>56<text:s text:c="7"/>2<text:s text:c="3"/>0 -20<text:s text:c="6"/>0<text:s text:c="5"/>0 rescue I&lt;<text:s text:c="3"/>?<text:s text:c="10"/>0:00 [md]<text:line-break/>1<text:s text:c="5"/>0<text:s text:c="6"/>57<text:s text:c="7"/>2<text:s text:c="3"/>0 -20<text:s text:c="6"/>0<text:s text:c="5"/>0 rescue I&lt;<text:s text:c="3"/>?<text:s text:c="10"/>0:00 [md_bitmap]<text:line-break/>1<text:s text:c="5"/>0<text:s text:c="6"/>58<text:s text:c="7"/>2<text:s text:c="3"/>0 -20<text:s text:c="6"/>0<text:s text:c="5"/>0 rescue I&lt;<text:s text:c="3"/>?<text:s text:c="10"/>0:00 [edac-poller]<text:line-break/>1<text:s text:c="5"/>0<text:s text:c="6"/>59<text:s text:c="7"/>2 -51<text:s text:c="3"/>-<text:s text:c="6"/>0<text:s text:c="5"/>0 kthrea S<text:s text:c="4"/>?<text:s text:c="10"/>0:00 [watchdogd]<text:line-break/>1<text:s text:c="5"/>0<text:s text:c="6"/>61<text:s text:c="7"/>2<text:s text:c="3"/>0 -20<text:s text:c="6"/>0<text:s text:c="5"/>0 worker I&lt;<text:s text:c="3"/>?<text:s text:c="10"/>0:00 [kworker/0:1H-kblockd]<text:line-break/>1<text:s text:c="5"/>0<text:s text:c="6"/>62<text:s text:c="7"/>2<text:s text:c="2"/>20<text:s text:c="3"/>0<text:s text:c="6"/>0<text:s text:c="5"/>0 kswapd S<text:s text:c="4"/>?<text:s text:c="10"/>0:00 [kswapd0]<text:line-break/>1<text:s text:c="5"/>0<text:s text:c="6"/>69<text:s text:c="7"/>2<text:s text:c="3"/>0 -20<text:s text:c="6"/>0<text:s text:c="5"/>0 rescue I&lt;<text:s text:c="3"/>?<text:s text:c="10"/>0:00 [kthrotld]<text:line-break/>1<text:s text:c="5"/>0<text:s text:c="6"/>76<text:s text:c="7"/>2<text:s text:c="3"/>0 -20<text:s text:c="6"/>0<text:s text:c="5"/>0 rescue I&lt;<text:s text:c="3"/>?<text:s text:c="10"/>0:00 [acpi_thermal_pm]<text:line-break/>1<text:s text:c="5"/>0<text:s text:c="6"/>77<text:s text:c="7"/>2<text:s text:c="3"/>0 -20<text:s text:c="6"/>0<text:s text:c="5"/>0 rescue I&lt;<text:s text:c="3"/>?<text:s text:c="10"/>0:00 [kmpath_rdacd]<text:line-break/>1<text:s text:c="5"/>0<text:s text:c="6"/>78<text:s text:c="7"/>2<text:s text:c="3"/>0 -20<text:s text:c="6"/>0<text:s text:c="5"/>0 rescue I&lt;<text:s text:c="3"/>?<text:s text:c="10"/>0:00 [kaluad]<text:line-break/>--More--<text:line-break/>[q]</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VSZ </text:p>
          </table:table-cell>
          <table:table-cell office:value-type="string" table:style-name="tablecell">
            <text:p text:style-name="tablealignleft"> La même chose que SZ dans l'exemple ci-dessus </text:p>
          </table:table-cell>
        </table:table-row>
        <table:table-row>
          <table:table-cell office:value-type="string" table:style-name="tableheader">
            <text:p text:style-name="Table_20_Heading"> RSS </text:p>
          </table:table-cell>
          <table:table-cell office:value-type="string" table:style-name="tablecell">
            <text:p text:style-name="tablealignleft"> La mémoire utilisée en kilobytes par le processus </text:p>
          </table:table-cell>
        </table:table-row>
        <table:table-row>
          <table:table-cell office:value-type="string" table:style-name="tableheader">
            <text:p text:style-name="Table_20_Heading"> STAT </text:p>
          </table:table-cell>
          <table:table-cell office:value-type="string" table:style-name="tablecell">
            <text:p text:style-name="tablealignleft"> La même chose que S dans l'exemple ci-dessus </text:p>
          </table:table-cell>
        </table:table-row>
      </table:table>
      <text:p text:style-name="Text_20_body">Avec des options a,u et x la commande affiche le résultat suivant :</text:p>
      <text:p text:style-name="Preformatted_20_Text">[root@redhat9 ~]# ps aux | more<text:line-break/>USER<text:s text:c="9"/>PID %CPU %MEM<text:s text:c="4"/>VSZ<text:s text:c="3"/>RSS TTY<text:s text:c="6"/>STAT START<text:s text:c="3"/>TIME COMMAND<text:line-break/>root<text:s text:c="11"/>1<text:s text:c="2"/>0.0<text:s text:c="2"/>0.2 190992 17880 ?<text:s text:c="8"/>Ss<text:s text:c="3"/>Sep25<text:s text:c="3"/>0:13 /usr/lib/systemd/systemd rhgb --switched-root --system --deserialize 31<text:line-break/>root<text:s text:c="11"/>2<text:s text:c="2"/>0.0<text:s text:c="2"/>0.0<text:s text:c="6"/>0<text:s text:c="5"/>0 ?<text:s text:c="8"/>S<text:s text:c="4"/>Sep25<text:s text:c="3"/>0:00 [kthreadd]<text:line-break/>root<text:s text:c="11"/>3<text:s text:c="2"/>0.0<text:s text:c="2"/>0.0<text:s text:c="6"/>0<text:s text:c="5"/>0 ?<text:s text:c="8"/>I&lt;<text:s text:c="3"/>Sep25<text:s text:c="3"/>0:00 [rcu_gp]<text:line-break/>root<text:s text:c="11"/>4<text:s text:c="2"/>0.0<text:s text:c="2"/>0.0<text:s text:c="6"/>0<text:s text:c="5"/>0 ?<text:s text:c="8"/>I&lt;<text:s text:c="3"/>Sep25<text:s text:c="3"/>0:00 [rcu_par_gp]<text:line-break/>root<text:s text:c="11"/>5<text:s text:c="2"/>0.0<text:s text:c="2"/>0.0<text:s text:c="6"/>0<text:s text:c="5"/>0 ?<text:s text:c="8"/>I&lt;<text:s text:c="3"/>Sep25<text:s text:c="3"/>0:00 [slub_flushwq]<text:line-break/>root<text:s text:c="11"/>6<text:s text:c="2"/>0.0<text:s text:c="2"/>0.0<text:s text:c="6"/>0<text:s text:c="5"/>0 ?<text:s text:c="8"/>I&lt;<text:s text:c="3"/>Sep25<text:s text:c="3"/>0:00 [netns]<text:line-break/>root<text:s text:c="11"/>8<text:s text:c="2"/>0.0<text:s text:c="2"/>0.0<text:s text:c="6"/>0<text:s text:c="5"/>0 ?<text:s text:c="8"/>I&lt;<text:s text:c="3"/>Sep25<text:s text:c="3"/>0:00 [kworker/0:0H-events_highpri]<text:line-break/>root<text:s text:c="10"/>10<text:s text:c="2"/>0.0<text:s text:c="2"/>0.0<text:s text:c="6"/>0<text:s text:c="5"/>0 ?<text:s text:c="8"/>I&lt;<text:s text:c="3"/>Sep25<text:s text:c="3"/>0:00 [mm_percpu_wq]<text:line-break/>root<text:s text:c="10"/>12<text:s text:c="2"/>0.0<text:s text:c="2"/>0.0<text:s text:c="6"/>0<text:s text:c="5"/>0 ?<text:s text:c="8"/>I<text:s text:c="4"/>Sep25<text:s text:c="3"/>0:00 [rcu_tasks_kthre]<text:line-break/>root<text:s text:c="10"/>13<text:s text:c="2"/>0.0<text:s text:c="2"/>0.0<text:s text:c="6"/>0<text:s text:c="5"/>0 ?<text:s text:c="8"/>I<text:s text:c="4"/>Sep25<text:s text:c="3"/>0:00 [rcu_tasks_rude_]<text:line-break/>root<text:s text:c="10"/>14<text:s text:c="2"/>0.0<text:s text:c="2"/>0.0<text:s text:c="6"/>0<text:s text:c="5"/>0 ?<text:s text:c="8"/>I<text:s text:c="4"/>Sep25<text:s text:c="3"/>0:00 [rcu_tasks_trace]<text:line-break/>root<text:s text:c="10"/>15<text:s text:c="2"/>0.0<text:s text:c="2"/>0.0<text:s text:c="6"/>0<text:s text:c="5"/>0 ?<text:s text:c="8"/>S<text:s text:c="4"/>Sep25<text:s text:c="3"/>0:00 [ksoftirqd/0]<text:line-break/>root<text:s text:c="10"/>16<text:s text:c="2"/>0.0<text:s text:c="2"/>0.0<text:s text:c="6"/>0<text:s text:c="5"/>0 ?<text:s text:c="8"/>I<text:s text:c="4"/>Sep25<text:s text:c="3"/>0:01 [rcu_preempt]<text:line-break/>root<text:s text:c="10"/>17<text:s text:c="2"/>0.0<text:s text:c="2"/>0.0<text:s text:c="6"/>0<text:s text:c="5"/>0 ?<text:s text:c="8"/>S<text:s text:c="4"/>Sep25<text:s text:c="3"/>0:00 [migration/0]<text:line-break/>root<text:s text:c="10"/>18<text:s text:c="2"/>0.0<text:s text:c="2"/>0.0<text:s text:c="6"/>0<text:s text:c="5"/>0 ?<text:s text:c="8"/>S<text:s text:c="4"/>Sep25<text:s text:c="3"/>0:00 [idle_inject/0]<text:line-break/>root<text:s text:c="10"/>20<text:s text:c="2"/>0.0<text:s text:c="2"/>0.0<text:s text:c="6"/>0<text:s text:c="5"/>0 ?<text:s text:c="8"/>S<text:s text:c="4"/>Sep25<text:s text:c="3"/>0:00 [cpuhp/0]<text:line-break/>root<text:s text:c="10"/>21<text:s text:c="2"/>0.0<text:s text:c="2"/>0.0<text:s text:c="6"/>0<text:s text:c="5"/>0 ?<text:s text:c="8"/>S<text:s text:c="4"/>Sep25<text:s text:c="3"/>0:00 [cpuhp/1]<text:line-break/>root<text:s text:c="10"/>22<text:s text:c="2"/>0.0<text:s text:c="2"/>0.0<text:s text:c="6"/>0<text:s text:c="5"/>0 ?<text:s text:c="8"/>S<text:s text:c="4"/>Sep25<text:s text:c="3"/>0:00 [idle_inject/1]<text:line-break/>root<text:s text:c="10"/>23<text:s text:c="2"/>0.0<text:s text:c="2"/>0.0<text:s text:c="6"/>0<text:s text:c="5"/>0 ?<text:s text:c="8"/>S<text:s text:c="4"/>Sep25<text:s text:c="3"/>0:00 [migration/1]<text:line-break/>root<text:s text:c="10"/>24<text:s text:c="2"/>0.0<text:s text:c="2"/>0.0<text:s text:c="6"/>0<text:s text:c="5"/>0 ?<text:s text:c="8"/>S<text:s text:c="4"/>Sep25<text:s text:c="3"/>0:00 [ksoftirqd/1]<text:line-break/>root<text:s text:c="10"/>27<text:s text:c="2"/>0.0<text:s text:c="2"/>0.0<text:s text:c="6"/>0<text:s text:c="5"/>0 ?<text:s text:c="8"/>S<text:s text:c="4"/>Sep25<text:s text:c="3"/>0:00 [cpuhp/2]<text:line-break/>root<text:s text:c="10"/>28<text:s text:c="2"/>0.0<text:s text:c="2"/>0.0<text:s text:c="6"/>0<text:s text:c="5"/>0 ?<text:s text:c="8"/>S<text:s text:c="4"/>Sep25<text:s text:c="3"/>0:00 [idle_inject/2]<text:line-break/>root<text:s text:c="10"/>29<text:s text:c="2"/>0.0<text:s text:c="2"/>0.0<text:s text:c="6"/>0<text:s text:c="5"/>0 ?<text:s text:c="8"/>S<text:s text:c="4"/>Sep25<text:s text:c="3"/>0:00 [migration/2]<text:line-break/>root<text:s text:c="10"/>30<text:s text:c="2"/>0.0<text:s text:c="2"/>0.0<text:s text:c="6"/>0<text:s text:c="5"/>0 ?<text:s text:c="8"/>S<text:s text:c="4"/>Sep25<text:s text:c="3"/>0:00 [ksoftirqd/2]<text:line-break/>root<text:s text:c="10"/>32<text:s text:c="2"/>0.0<text:s text:c="2"/>0.0<text:s text:c="6"/>0<text:s text:c="5"/>0 ?<text:s text:c="8"/>I&lt;<text:s text:c="3"/>Sep25<text:s text:c="3"/>0:00 [kworker/2:0H-events_highpri]<text:line-break/>root<text:s text:c="10"/>33<text:s text:c="2"/>0.0<text:s text:c="2"/>0.0<text:s text:c="6"/>0<text:s text:c="5"/>0 ?<text:s text:c="8"/>S<text:s text:c="4"/>Sep25<text:s text:c="3"/>0:00 [cpuhp/3]<text:line-break/>root<text:s text:c="10"/>34<text:s text:c="2"/>0.0<text:s text:c="2"/>0.0<text:s text:c="6"/>0<text:s text:c="5"/>0 ?<text:s text:c="8"/>S<text:s text:c="4"/>Sep25<text:s text:c="3"/>0:00 [idle_inject/3]<text:line-break/>root<text:s text:c="10"/>35<text:s text:c="2"/>0.0<text:s text:c="2"/>0.0<text:s text:c="6"/>0<text:s text:c="5"/>0 ?<text:s text:c="8"/>S<text:s text:c="4"/>Sep25<text:s text:c="3"/>0:00 [migration/3]<text:line-break/>root<text:s text:c="10"/>36<text:s text:c="2"/>0.0<text:s text:c="2"/>0.0<text:s text:c="6"/>0<text:s text:c="5"/>0 ?<text:s text:c="8"/>S<text:s text:c="4"/>Sep25<text:s text:c="3"/>0:00 [ksoftirqd/3]<text:line-break/>root<text:s text:c="10"/>38<text:s text:c="2"/>0.0<text:s text:c="2"/>0.0<text:s text:c="6"/>0<text:s text:c="5"/>0 ?<text:s text:c="8"/>I&lt;<text:s text:c="3"/>Sep25<text:s text:c="3"/>0:00 [kworker/3:0H-events_highpri]<text:line-break/>root<text:s text:c="10"/>42<text:s text:c="2"/>0.0<text:s text:c="2"/>0.0<text:s text:c="6"/>0<text:s text:c="5"/>0 ?<text:s text:c="8"/>S<text:s text:c="4"/>Sep25<text:s text:c="3"/>0:00 [kdevtmpfs]<text:line-break/>root<text:s text:c="10"/>43<text:s text:c="2"/>0.0<text:s text:c="2"/>0.0<text:s text:c="6"/>0<text:s text:c="5"/>0 ?<text:s text:c="8"/>I&lt;<text:s text:c="3"/>Sep25<text:s text:c="3"/>0:00 [inet_frag_wq]<text:line-break/>root<text:s text:c="10"/>44<text:s text:c="2"/>0.0<text:s text:c="2"/>0.0<text:s text:c="6"/>0<text:s text:c="5"/>0 ?<text:s text:c="8"/>S<text:s text:c="4"/>Sep25<text:s text:c="3"/>0:00 [kauditd]<text:line-break/>root<text:s text:c="10"/>45<text:s text:c="2"/>0.0<text:s text:c="2"/>0.0<text:s text:c="6"/>0<text:s text:c="5"/>0 ?<text:s text:c="8"/>S<text:s text:c="4"/>Sep25<text:s text:c="3"/>0:00 [khungtaskd]<text:line-break/>root<text:s text:c="10"/>46<text:s text:c="2"/>0.0<text:s text:c="2"/>0.0<text:s text:c="6"/>0<text:s text:c="5"/>0 ?<text:s text:c="8"/>S<text:s text:c="4"/>Sep25<text:s text:c="3"/>0:00 [oom_reaper]<text:line-break/>root<text:s text:c="10"/>47<text:s text:c="2"/>0.0<text:s text:c="2"/>0.0<text:s text:c="6"/>0<text:s text:c="5"/>0 ?<text:s text:c="8"/>I&lt;<text:s text:c="3"/>Sep25<text:s text:c="3"/>0:00 [writeback]<text:line-break/>root<text:s text:c="10"/>48<text:s text:c="2"/>0.0<text:s text:c="2"/>0.0<text:s text:c="6"/>0<text:s text:c="5"/>0 ?<text:s text:c="8"/>S<text:s text:c="4"/>Sep25<text:s text:c="3"/>0:02 [kcompactd0]<text:line-break/>root<text:s text:c="10"/>49<text:s text:c="2"/>0.0<text:s text:c="2"/>0.0<text:s text:c="6"/>0<text:s text:c="5"/>0 ?<text:s text:c="8"/>SN<text:s text:c="3"/>Sep25<text:s text:c="3"/>0:00 [ksmd]<text:line-break/>root<text:s text:c="10"/>50<text:s text:c="2"/>0.0<text:s text:c="2"/>0.0<text:s text:c="6"/>0<text:s text:c="5"/>0 ?<text:s text:c="8"/>SN<text:s text:c="3"/>Sep25<text:s text:c="3"/>0:00 [khugepaged]<text:line-break/>root<text:s text:c="10"/>51<text:s text:c="2"/>0.0<text:s text:c="2"/>0.0<text:s text:c="6"/>0<text:s text:c="5"/>0 ?<text:s text:c="8"/>I&lt;<text:s text:c="3"/>Sep25<text:s text:c="3"/>0:00 [cryptd]<text:line-break/>root<text:s text:c="10"/>52<text:s text:c="2"/>0.0<text:s text:c="2"/>0.0<text:s text:c="6"/>0<text:s text:c="5"/>0 ?<text:s text:c="8"/>I&lt;<text:s text:c="3"/>Sep25<text:s text:c="3"/>0:00 [kintegrityd]<text:line-break/>root<text:s text:c="10"/>53<text:s text:c="2"/>0.0<text:s text:c="2"/>0.0<text:s text:c="6"/>0<text:s text:c="5"/>0 ?<text:s text:c="8"/>I&lt;<text:s text:c="3"/>Sep25<text:s text:c="3"/>0:00 [kblockd]<text:line-break/>root<text:s text:c="10"/>54<text:s text:c="2"/>0.0<text:s text:c="2"/>0.0<text:s text:c="6"/>0<text:s text:c="5"/>0 ?<text:s text:c="8"/>I&lt;<text:s text:c="3"/>Sep25<text:s text:c="3"/>0:00 [blkcg_punt_bio]<text:line-break/>root<text:s text:c="10"/>55<text:s text:c="2"/>0.0<text:s text:c="2"/>0.0<text:s text:c="6"/>0<text:s text:c="5"/>0 ?<text:s text:c="8"/>I&lt;<text:s text:c="3"/>Sep25<text:s text:c="3"/>0:00 [tpm_dev_wq]<text:line-break/>root<text:s text:c="10"/>56<text:s text:c="2"/>0.0<text:s text:c="2"/>0.0<text:s text:c="6"/>0<text:s text:c="5"/>0 ?<text:s text:c="8"/>I&lt;<text:s text:c="3"/>Sep25<text:s text:c="3"/>0:00 [md]<text:line-break/>root<text:s text:c="10"/>57<text:s text:c="2"/>0.0<text:s text:c="2"/>0.0<text:s text:c="6"/>0<text:s text:c="5"/>0 ?<text:s text:c="8"/>I&lt;<text:s text:c="3"/>Sep25<text:s text:c="3"/>0:00 [md_bitmap]<text:line-break/>root<text:s text:c="10"/>58<text:s text:c="2"/>0.0<text:s text:c="2"/>0.0<text:s text:c="6"/>0<text:s text:c="5"/>0 ?<text:s text:c="8"/>I&lt;<text:s text:c="3"/>Sep25<text:s text:c="3"/>0:00 [edac-poller]<text:line-break/>root<text:s text:c="10"/>59<text:s text:c="2"/>0.0<text:s text:c="2"/>0.0<text:s text:c="6"/>0<text:s text:c="5"/>0 ?<text:s text:c="8"/>S<text:s text:c="4"/>Sep25<text:s text:c="3"/>0:00 [watchdogd]<text:line-break/>root<text:s text:c="10"/>61<text:s text:c="2"/>0.0<text:s text:c="2"/>0.0<text:s text:c="6"/>0<text:s text:c="5"/>0 ?<text:s text:c="8"/>I&lt;<text:s text:c="3"/>Sep25<text:s text:c="3"/>0:00 [kworker/0:1H-kblockd]<text:line-break/>root<text:s text:c="10"/>62<text:s text:c="2"/>0.0<text:s text:c="2"/>0.0<text:s text:c="6"/>0<text:s text:c="5"/>0 ?<text:s text:c="8"/>S<text:s text:c="4"/>Sep25<text:s text:c="3"/>0:00 [kswapd0]<text:line-break/>root<text:s text:c="10"/>69<text:s text:c="2"/>0.0<text:s text:c="2"/>0.0<text:s text:c="6"/>0<text:s text:c="5"/>0 ?<text:s text:c="8"/>I&lt;<text:s text:c="3"/>Sep25<text:s text:c="3"/>0:00 [kthrotld]<text:line-break/>root<text:s text:c="10"/>76<text:s text:c="2"/>0.0<text:s text:c="2"/>0.0<text:s text:c="6"/>0<text:s text:c="5"/>0 ?<text:s text:c="8"/>I&lt;<text:s text:c="3"/>Sep25<text:s text:c="3"/>0:00 [acpi_thermal_pm]<text:line-break/>root<text:s text:c="10"/>77<text:s text:c="2"/>0.0<text:s text:c="2"/>0.0<text:s text:c="6"/>0<text:s text:c="5"/>0 ?<text:s text:c="8"/>I&lt;<text:s text:c="3"/>Sep25<text:s text:c="3"/>0:00 [kmpath_rdacd]<text:line-break/>root<text:s text:c="10"/>78<text:s text:c="2"/>0.0<text:s text:c="2"/>0.0<text:s text:c="6"/>0<text:s text:c="5"/>0 ?<text:s text:c="8"/>I&lt;<text:s text:c="3"/>Sep25<text:s text:c="3"/>0:00 [kaluad]<text:line-break/>--More--<text:line-break/>[q]</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USER </text:p>
          </table:table-cell>
          <table:table-cell office:value-type="string" table:style-name="tablecell">
            <text:p text:style-name="tablealignleft"> L'utilisateur du processus </text:p>
          </table:table-cell>
        </table:table-row>
        <table:table-row>
          <table:table-cell office:value-type="string" table:style-name="tableheader">
            <text:p text:style-name="Table_20_Heading"> %CPU </text:p>
          </table:table-cell>
          <table:table-cell office:value-type="string" table:style-name="tablecell">
            <text:p text:style-name="tablealignleft"> Ressources du microprocesseur utilisées par le processus </text:p>
          </table:table-cell>
        </table:table-row>
        <table:table-row>
          <table:table-cell office:value-type="string" table:style-name="tableheader">
            <text:p text:style-name="Table_20_Heading"> %MEM </text:p>
          </table:table-cell>
          <table:table-cell office:value-type="string" table:style-name="tablecell">
            <text:p text:style-name="tablealignleft"> Ressources en mémoire vive utilisées par le processus </text:p>
          </table:table-cell>
        </table:table-row>
      </table:table>
      <text:p text:style-name="Text_20_body">Les options de cette commande sont :</text:p>
      <text:p text:style-name="Preformatted_20_Text">[root@redhat9 ~]# ps --help all<text:line-break/><text:line-break/>Usage:<text:line-break/> ps [options]<text:line-break/><text:line-break/>Basic options:<text:line-break/> -A, -e<text:s text:c="15"/>all processes<text:line-break/> -a<text:s text:c="19"/>all with tty, except session leaders<text:line-break/><text:s text:c="2"/>a<text:s text:c="19"/>all with tty, including other users<text:line-break/> -d<text:s text:c="19"/>all except session leaders<text:line-break/> -N, --deselect<text:s text:c="7"/>negate selection<text:line-break/><text:s text:c="2"/>r<text:s text:c="19"/>only running processes<text:line-break/><text:s text:c="2"/>T<text:s text:c="19"/>all processes on this terminal<text:line-break/><text:s text:c="2"/>x<text:s text:c="19"/>processes without controlling ttys<text:line-break/><text:line-break/>Selection by list:<text:line-break/> -C &lt;command&gt;<text:s text:c="9"/>command name<text:line-break/> -G, --Group &lt;GID&gt;<text:s text:c="4"/>real group id or name<text:line-break/> -g, --group &lt;group&gt;<text:s text:c="2"/>session or effective group name<text:line-break/> -p, p, --pid &lt;PID&gt;<text:s text:c="3"/>process id<text:line-break/><text:s text:c="8"/>--ppid &lt;PID&gt;<text:s text:c="2"/>parent process id<text:line-break/> -q, q, --quick-pid &lt;PID&gt;<text:line-break/><text:s text:c="22"/>process id (quick mode)<text:line-break/> -s, --sid &lt;session&gt;<text:s text:c="2"/>session id<text:line-break/> -t, t, --tty &lt;tty&gt;<text:s text:c="3"/>terminal<text:line-break/> -u, U, --user &lt;UID&gt;<text:s text:c="2"/>effective user id or name<text:line-break/> -U, --User &lt;UID&gt;<text:s text:c="5"/>real user id or name<text:line-break/><text:line-break/><text:s text:c="2"/>The selection options take as their argument either:<text:line-break/><text:s text:c="4"/>a comma-separated list e.g. '-u root,nobody' or<text:line-break/><text:s text:c="4"/>a blank-separated list e.g. '-p 123 4567'<text:line-break/><text:line-break/>Output formats:<text:line-break/> -F<text:s text:c="19"/>extra full<text:line-break/> -f<text:s text:c="19"/>full-format, including command lines<text:line-break/><text:s text:c="2"/>f, --forest<text:s text:c="9"/>ascii art process tree<text:line-break/> -H<text:s text:c="19"/>show process hierarchy<text:line-break/> -j<text:s text:c="19"/>jobs format<text:line-break/><text:s text:c="2"/>j<text:s text:c="19"/>BSD job control format<text:line-break/> -l<text:s text:c="19"/>long format<text:line-break/><text:s text:c="2"/>l<text:s text:c="19"/>BSD long format<text:line-break/> -M, Z<text:s text:c="16"/>add security data (for SELinux)<text:line-break/> -O &lt;format&gt;<text:s text:c="10"/>preloaded with default columns<text:line-break/><text:s text:c="2"/>O &lt;format&gt;<text:s text:c="10"/>as -O, with BSD personality<text:line-break/> -o, o, --format &lt;format&gt;<text:line-break/><text:s text:c="22"/>user-defined format<text:line-break/><text:s text:c="2"/>s<text:s text:c="19"/>signal format<text:line-break/><text:s text:c="2"/>u<text:s text:c="19"/>user-oriented format<text:line-break/><text:s text:c="2"/>v<text:s text:c="19"/>virtual memory format<text:line-break/><text:s text:c="2"/>X<text:s text:c="19"/>register format<text:line-break/> -y<text:s text:c="19"/>do not show flags, show rss vs. addr (used with -l)<text:line-break/><text:s text:c="5"/>--context<text:s text:c="8"/>display security context (for SELinux)<text:line-break/><text:s text:c="5"/>--headers<text:s text:c="8"/>repeat header lines, one per page<text:line-break/><text:s text:c="5"/>--no-headers<text:s text:c="5"/>do not print header at all<text:line-break/><text:s text:c="5"/>--cols, --columns, --width &lt;num&gt;<text:line-break/><text:s text:c="22"/>set screen width<text:line-break/><text:s text:c="5"/>--rows, --lines &lt;num&gt;<text:line-break/><text:s text:c="22"/>set screen height<text:line-break/><text:line-break/>Show threads:<text:line-break/><text:s text:c="2"/>H<text:s text:c="19"/>as if they were processes<text:line-break/> -L<text:s text:c="19"/>possibly with LWP and NLWP columns<text:line-break/> -m, m<text:s text:c="16"/>after processes<text:line-break/> -T<text:s text:c="19"/>possibly with SPID column<text:line-break/><text:line-break/>Miscellaneous options:<text:line-break/> -c<text:s text:c="19"/>show scheduling class with -l option<text:line-break/><text:s text:c="2"/>c<text:s text:c="19"/>show true command name<text:line-break/><text:s text:c="2"/>e<text:s text:c="19"/>show the environment after command<text:line-break/><text:s text:c="2"/>k,<text:s text:c="4"/>--sort<text:s text:c="8"/>specify sort order as: [+|-]key[,[+|-]key[,...]]<text:line-break/><text:s text:c="2"/>L<text:s text:c="19"/>show format specifiers<text:line-break/><text:s text:c="2"/>n<text:s text:c="19"/>display numeric uid and wchan<text:line-break/><text:s text:c="2"/>S,<text:s text:c="4"/>--cumulative<text:s text:c="2"/>include some dead child process data<text:line-break/> -y<text:s text:c="19"/>do not show flags, show rss (only with -l)<text:line-break/> -V, V, --version<text:s text:c="5"/>display version information and exit<text:line-break/> -w, w<text:s text:c="16"/>unlimited output width<text:line-break/><text:line-break/><text:s text:c="8"/>--help &lt;simple|list|output|threads|misc|all&gt;<text:line-break/><text:s text:c="22"/>display help and exit<text:line-break/><text:line-break/>For more details see ps(1).</text:p>
      <text:h text:style-name="Heading_20_3" text:outline-level="3"><text:bookmark-start text:name="__RefHeading___la_commande_pgrep_7"/><text:bookmark-start text:name="la_commande_pgrep"/>1.2 - La Commande pgrep<text:bookmark-end text:name="__RefHeading___la_commande_pgrep_7"/><text:bookmark-end text:name="la_commande_pgrep"/></text:h>
      <text:p text:style-name="Text_20_body">La commande <text:span text:style-name="Strong_20_Emphasis">pgrep</text:span> permet de rechercher un processus en fonction de son nom et d’autres propriétés puis d'afficher son PID sur la sortie standard.</text:p>
      <text:p text:style-name="Text_20_body">Par exemple, la commande suivante affiche le PID du processus sshd appartenant à root :</text:p>
      <text:p text:style-name="Preformatted_20_Text">[root@redhat9 ~]# pgrep -u root sshd<text:line-break/>5734<text:line-break/>9357</text:p>
      <text:p text:style-name="Text_20_body">Tandis que la commande suivante affiche tous les PID des processus appartenant à root ou à trainee :</text:p>
      <text:p text:style-name="Preformatted_20_Text">[root@redhat9 ~]# pgrep -u root,trainee | more<text:line-break/>1<text:line-break/>2<text:line-break/>3<text:line-break/>4<text:line-break/>5<text:line-break/>6<text:line-break/>8<text:line-break/>10<text:line-break/>12<text:line-break/>13<text:line-break/>14<text:line-break/>15<text:line-break/>16<text:line-break/>17<text:line-break/>18<text:line-break/>20<text:line-break/>21<text:line-break/>22<text:line-break/>23<text:line-break/>24<text:line-break/>27<text:line-break/>28<text:line-break/>29<text:line-break/>30<text:line-break/>32<text:line-break/>33<text:line-break/>34<text:line-break/>35<text:line-break/>36<text:line-break/>38<text:line-break/>42<text:line-break/>43<text:line-break/>44<text:line-break/>45<text:line-break/>46<text:line-break/>47<text:line-break/>48<text:line-break/>49<text:line-break/>50<text:line-break/>51<text:line-break/>52<text:line-break/>53<text:line-break/>54<text:line-break/>55<text:line-break/>56<text:line-break/>57<text:line-break/>58<text:line-break/>59<text:line-break/>61<text:line-break/>62<text:line-break/>69<text:line-break/>76<text:line-break/>77<text:line-break/>78<text:line-break/>79<text:line-break/>--More--<text:line-break/>[q]</text:p>
      <text:p text:style-name="Text_20_body">Les options de cette commande sont :</text:p>
      <text:p text:style-name="Preformatted_20_Text">[root@redhat9 ~]# pgrep --help<text:line-break/><text:line-break/>Usage:<text:line-break/> pgrep [options] &lt;pattern&gt;<text:line-break/><text:line-break/>Options:<text:line-break/> -d, --delimiter &lt;string&gt;<text:s text:c="2"/>specify output delimiter<text:line-break/> -l, --list-name<text:s text:c="11"/>list PID and process name<text:line-break/> -a, --list-full<text:s text:c="11"/>list PID and full command line<text:line-break/> -v, --inverse<text:s text:c="13"/>negates the matching<text:line-break/> -w, --lightweight<text:s text:c="9"/>list all TID<text:line-break/> -c, --count<text:s text:c="15"/>count of matching processes<text:line-break/> -f, --full<text:s text:c="16"/>use full process name to match<text:line-break/> -g, --pgroup &lt;PGID,...&gt;<text:s text:c="3"/>match listed process group IDs<text:line-break/> -G, --group &lt;GID,...&gt;<text:s text:c="5"/>match real group IDs<text:line-break/> -i, --ignore-case<text:s text:c="9"/>match case insensitively<text:line-break/> -n, --newest<text:s text:c="14"/>select most recently started<text:line-break/> -o, --oldest<text:s text:c="14"/>select least recently started<text:line-break/> -O, --older &lt;seconds&gt;<text:s text:c="5"/>select where older than seconds<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r, --runstates &lt;state&gt;<text:s text:c="3"/>match runstates [D,S,Z,...]<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h text:style-name="Heading_20_3" text:outline-level="3"><text:bookmark-start text:name="__RefHeading___la_commande_pstree_8"/><text:bookmark-start text:name="la_commande_pstree"/>1.3 - La Commande pstree<text:bookmark-end text:name="__RefHeading___la_commande_pstree_8"/><text:bookmark-end text:name="la_commande_pstree"/></text:h>
      <text:p text:style-name="Text_20_body">Cette commande affiche les processus en forme d'arborescence, démontrant ainsi les processus parents en enfants :</text:p>
      <text:p text:style-name="Preformatted_20_Text">[root@redhat9 ~]# pstree<text:line-break/>systemd─┬─ModemManager───3*[{ModemManager}]<text:line-break/><text:s text:c="8"/>├─NetworkManager───2*[{NetworkManager}]<text:line-break/><text:s text:c="8"/>├─accounts-daemon───3*[{accounts-daemon}]<text:line-break/><text:s text:c="8"/>├─at-spi-bus-laun─┬─dbus-daemon<text:line-break/><text:s text:c="8"/>│<text:s text:c="17"/>└─3*[{at-spi-bus-laun}]<text:line-break/><text:s text:c="8"/>├─at-spi2-registr───2*[{at-spi2-registr}]<text:line-break/><text:s text:c="8"/>├─atd<text:line-break/><text:s text:c="8"/>├─auditd─┬─sedispatch<text:line-break/><text:s text:c="8"/>│<text:s text:c="8"/>└─2*[{auditd}]<text:line-break/><text:s text:c="8"/>├─avahi-daemon───avahi-daemon<text:line-break/><text:s text:c="8"/>├─colord───3*[{colord}]<text:line-break/><text:s text:c="8"/>├─crond<text:line-break/><text:s text:c="8"/>├─cupsd<text:line-break/><text:s text:c="8"/>├─dbus-broker-lau───dbus-broker<text:line-break/><text:s text:c="8"/>├─firewalld───{firewalld}<text:line-break/><text:s text:c="8"/>├─gdm─┬─gdm-session-wor─┬─gdm-wayland-ses─┬─dbus-run-sessio─┬─dbus-daemon<text:line-break/><text:s text:c="8"/>│<text:s text:c="5"/>│<text:s text:c="17"/>│<text:s text:c="17"/>│<text:s text:c="17"/>└─gnome-session-b─┬─gnome-shell─┬─Xwayland<text:line-break/><text:s text:c="8"/>│<text:s text:c="5"/>│<text:s text:c="17"/>│<text:s text:c="17"/>│<text:s text:c="35"/>│<text:s text:c="13"/>├─ibus-daemon─┬─ibus-dconf───3*[{ibus-dconf}]<text:line-break/><text:s text:c="8"/>│<text:s text:c="5"/>│<text:s text:c="17"/>│<text:s text:c="17"/>│<text:s text:c="35"/>│<text:s text:c="13"/>│<text:s text:c="13"/>├─ibus-engine-sim───2*[{ibus-engine-sim}]<text:line-break/><text:s text:c="8"/>│<text:s text:c="5"/>│<text:s text:c="17"/>│<text:s text:c="17"/>│<text:s text:c="35"/>│<text:s text:c="13"/>│<text:s text:c="13"/>└─2*[{ibus-daemon}]<text:line-break/><text:s text:c="8"/>│<text:s text:c="5"/>│<text:s text:c="17"/>│<text:s text:c="17"/>│<text:s text:c="35"/>│<text:s text:c="13"/>└─17*[{gnome-shell}]<text:line-break/><text:s text:c="8"/>│<text:s text:c="5"/>│<text:s text:c="17"/>│<text:s text:c="17"/>│<text:s text:c="35"/>├─gsd-a11y-settin───3*[{gsd-a11y-settin}]<text:line-break/><text:s text:c="8"/>│<text:s text:c="5"/>│<text:s text:c="17"/>│<text:s text:c="17"/>│<text:s text:c="35"/>├─gsd-color───3*[{gsd-color}]<text:line-break/><text:s text:c="8"/>│<text:s text:c="5"/>│<text:s text:c="17"/>│<text:s text:c="17"/>│<text:s text:c="35"/>├─gsd-datetime───3*[{gsd-datetime}]<text:line-break/><text:s text:c="8"/>│<text:s text:c="5"/>│<text:s text:c="17"/>│<text:s text:c="17"/>│<text:s text:c="35"/>├─gsd-housekeepin───3*[{gsd-housekeepin}]<text:line-break/><text:s text:c="8"/>│<text:s text:c="5"/>│<text:s text:c="17"/>│<text:s text:c="17"/>│<text:s text:c="35"/>├─gsd-keyboard───3*[{gsd-keyboard}]<text:line-break/><text:s text:c="8"/>│<text:s text:c="5"/>│<text:s text:c="17"/>│<text:s text:c="17"/>│<text:s text:c="35"/>├─gsd-media-keys───3*[{gsd-media-keys}]<text:line-break/><text:s text:c="8"/>│<text:s text:c="5"/>│<text:s text:c="17"/>│<text:s text:c="17"/>│<text:s text:c="35"/>├─gsd-power───3*[{gsd-power}]<text:line-break/><text:s text:c="8"/>│<text:s text:c="5"/>│<text:s text:c="17"/>│<text:s text:c="17"/>│<text:s text:c="35"/>├─gsd-print-notif───2*[{gsd-print-notif}]<text:line-break/><text:s text:c="8"/>│<text:s text:c="5"/>│<text:s text:c="17"/>│<text:s text:c="17"/>│<text:s text:c="35"/>├─gsd-rfkill───2*[{gsd-rfkill}]<text:line-break/><text:s text:c="8"/>│<text:s text:c="5"/>│<text:s text:c="17"/>│<text:s text:c="17"/>│<text:s text:c="35"/>├─gsd-screensaver───2*[{gsd-screensaver}]<text:line-break/><text:s text:c="8"/>│<text:s text:c="5"/>│<text:s text:c="17"/>│<text:s text:c="17"/>│<text:s text:c="35"/>├─gsd-sharing───3*[{gsd-sharing}]<text:line-break/><text:s text:c="8"/>│<text:s text:c="5"/>│<text:s text:c="17"/>│<text:s text:c="17"/>│<text:s text:c="35"/>├─gsd-smartcard───5*[{gsd-smartcard}]<text:line-break/><text:s text:c="8"/>│<text:s text:c="5"/>│<text:s text:c="17"/>│<text:s text:c="17"/>│<text:s text:c="35"/>├─gsd-sound───3*[{gsd-sound}]<text:line-break/><text:s text:c="8"/>│<text:s text:c="5"/>│<text:s text:c="17"/>│<text:s text:c="17"/>│<text:s text:c="35"/>├─gsd-wacom───3*[{gsd-wacom}]<text:line-break/><text:s text:c="8"/>│<text:s text:c="5"/>│<text:s text:c="17"/>│<text:s text:c="17"/>│<text:s text:c="35"/>└─3*[{gnome-session-b}]<text:line-break/><text:s text:c="8"/>│<text:s text:c="5"/>│<text:s text:c="17"/>│<text:s text:c="17"/>└─2*[{gdm-wayland-ses}]<text:line-break/><text:s text:c="8"/>│<text:s text:c="5"/>│<text:s text:c="17"/>└─2*[{gdm-session-wor}]<text:line-break/><text:s text:c="8"/>│<text:s text:c="5"/>└─2*[{gdm}]<text:line-break/><text:s text:c="8"/>├─2*[gjs───6*[{gjs}]]<text:line-break/><text:s text:c="8"/>├─gsd-printer───2*[{gsd-printer}]<text:line-break/><text:s text:c="8"/>├─3*[httpd─┬─httpd]<text:line-break/><text:s text:c="8"/>│<text:s text:c="10"/>├─httpd───68*[{httpd}]]<text:line-break/><text:s text:c="8"/>│<text:s text:c="10"/>└─2*[httpd───52*[{httpd}]]]<text:line-break/><text:s text:c="8"/>├─ibus-portal───2*[{ibus-portal}]<text:line-break/><text:s text:c="8"/>├─ibus-x11───2*[{ibus-x11}]<text:line-break/><text:s text:c="8"/>├─irqbalance───{irqbalance}<text:line-break/><text:s text:c="8"/>├─lsmd<text:line-break/><text:s text:c="8"/>├─mcelog<text:line-break/><text:s text:c="8"/>├─polkitd───7*[{polkitd}]<text:line-break/><text:s text:c="8"/>├─power-profiles-───2*[{power-profiles-}]<text:line-break/><text:s text:c="8"/>├─rhsmcertd───{rhsmcertd}<text:line-break/><text:s text:c="8"/>├─rsyslogd───2*[{rsyslogd}]<text:line-break/><text:s text:c="8"/>├─rtkit-daemon───2*[{rtkit-daemon}]<text:line-break/><text:s text:c="8"/>├─sshd───sshd───sshd───bash───su───bash───pstree<text:line-break/><text:s text:c="8"/>├─switcheroo-cont───2*[{switcheroo-cont}]<text:line-break/><text:s text:c="8"/>├─systemd─┬─(sd-pam)<text:line-break/><text:s text:c="8"/>│<text:s text:c="9"/>├─dbus-broker-lau───dbus-broker<text:line-break/><text:s text:c="8"/>│<text:s text:c="9"/>├─pipewire───2*[{pipewire}]<text:line-break/><text:s text:c="8"/>│<text:s text:c="9"/>├─pipewire-pulse───2*[{pipewire-pulse}]<text:line-break/><text:s text:c="8"/>│<text:s text:c="9"/>└─wireplumber───4*[{wireplumber}]<text:line-break/><text:s text:c="8"/>├─systemd───(sd-pam)<text:line-break/><text:s text:c="8"/>├─systemd-journal<text:line-break/><text:s text:c="8"/>├─systemd-logind<text:line-break/><text:s text:c="8"/>├─systemd-udevd<text:line-break/><text:s text:c="8"/>├─udisksd───4*[{udisksd}]<text:line-break/><text:s text:c="8"/>├─upowerd───2*[{upowerd}]<text:line-break/><text:s text:c="8"/>├─wpa_supplicant<text:line-break/><text:s text:c="8"/>└─xdg-permission-───2*[{xdg-permission-}]</text:p>
      <text:p text:style-name="Text_20_body">Les options de cette commande sont :</text:p>
      <text:p text:style-name="Preformatted_20_Text">[root@redhat9 ~]# pstree --help<text:line-break/>pstree: unrecognized option '--help'<text:line-break/>Usage: pstree [-acglpsStTuZ] [ -h | -H PID ] [ -n | -N type ]<text:line-break/><text:s text:c="14"/>[ -A | -G | -U ] [ PID | USER ]<text:line-break/><text:s text:c="3"/>or: pstree -V<text:line-break/><text:line-break/>Display a tree of processes.<text:line-break/><text:line-break/><text:s text:c="2"/>-a, --arguments<text:s text:c="5"/>show command line arguments<text:line-break/><text:s text:c="2"/>-A, --ascii<text:s text:c="9"/>use ASCII line drawing characters<text:line-break/><text:s text:c="2"/>-c, --compact-not<text:s text:c="3"/>don't compact identical subtrees<text:line-break/><text:s text:c="2"/>-C, --color=TYPE<text:s text:c="4"/>color process by attribute<text:line-break/><text:s text:c="22"/>(age)<text:line-break/><text:s text:c="2"/>-g, --show-pgids<text:s text:c="4"/>show process group ids; implies -c<text:line-break/><text:s text:c="2"/>-G, --vt100<text:s text:c="9"/>use VT100 line drawing characters<text:line-break/><text:s text:c="2"/>-h, --highlight-all highlight current process and its ancestors<text:line-break/><text:s text:c="2"/>-H PID, --highlight-pid=PID<text:line-break/><text:s text:c="22"/>highlight this process and its ancestors<text:line-break/><text:s text:c="2"/>-l, --long<text:s text:c="10"/>don't truncate long lines<text:line-break/><text:s text:c="2"/>-n, --numeric-sort<text:s text:c="2"/>sort output by PID<text:line-break/><text:s text:c="2"/>-N TYPE, --ns-sort=TYPE<text:line-break/><text:s text:c="22"/>sort output by this namespace type<text:line-break/><text:s text:c="30"/>(cgroup, ipc, mnt, net, pid, time, user, uts)<text:line-break/><text:s text:c="2"/>-p, --show-pids<text:s text:c="5"/>show PIDs; implies -c<text:line-break/><text:s text:c="2"/>-s, --show-parents<text:s text:c="2"/>show parents of the selected process<text:line-break/><text:s text:c="2"/>-S, --ns-changes<text:s text:c="4"/>show namespace transitions<text:line-break/><text:s text:c="2"/>-t, --thread-names<text:s text:c="2"/>show full thread names<text:line-break/><text:s text:c="2"/>-T, --hide-threads<text:s text:c="2"/>hide threads, show only processes<text:line-break/><text:s text:c="2"/>-u, --uid-changes<text:s text:c="3"/>show uid transitions<text:line-break/><text:s text:c="2"/>-U, --unicode<text:s text:c="7"/>use UTF-8 (Unicode) line drawing characters<text:line-break/><text:s text:c="2"/>-V, --version<text:s text:c="7"/>display version information<text:line-break/><text:s text:c="2"/>-Z, --security-context<text:line-break/><text:s text:c="22"/>show security attributes<text:line-break/><text:line-break/><text:s text:c="2"/>PID<text:s text:c="4"/>start at this PID; default is 1 (init)<text:line-break/><text:s text:c="2"/>USER<text:s text:c="3"/>show only trees rooted at processes of this user</text:p>
      <text:h text:style-name="Heading_20_3" text:outline-level="3"><text:bookmark-start text:name="__RefHeading___la_commande_top_9"/><text:bookmark-start text:name="la_commande_top"/>1.4 - La Commande top<text:bookmark-end text:name="__RefHeading___la_commande_top_9"/><text:bookmark-end text:name="la_commande_top"/></text:h>
      <text:p text:style-name="Text_20_body">Cette commande indique les processus en mémoire :</text:p>
      <text:p text:style-name="Preformatted_20_Text">[root@redhat9 ~]# top<text:line-break/><text:line-break/>top - 14:41:00 up 2 days,<text:s text:c="2"/>1:56,<text:s text:c="2"/>1 user,<text:s text:c="2"/>load average: 0.01, 0.01, 0.00<text:line-break/>Tasks: 199 total,<text:s text:c="3"/>1 running, 198 sleeping,<text:s text:c="3"/>0 stopped,<text:s text:c="3"/>0 zombie<text:line-break/>%Cpu(s):<text:s text:c="2"/>0.1 us,<text:s text:c="2"/>0.1 sy,<text:s text:c="2"/>0.0 ni, 99.8 id,<text:s text:c="2"/>0.0 wa,<text:s text:c="2"/>0.0 hi,<text:s text:c="2"/>0.0 si,<text:s text:c="2"/>0.0 st<text:line-break/>MiB Mem :<text:s text:c="3"/>7685.1 total,<text:s text:c="3"/>4518.6 free,<text:s text:c="3"/>1105.4 used,<text:s text:c="3"/>2375.3 buff/cache<text:line-break/>MiB Swap:<text:s text:c="3"/>5120.0 total,<text:s text:c="3"/>5120.0 free,<text:s text:c="6"/>0.0 used.<text:s text:c="3"/>6579.8 avail Mem <text:line-break/><text:line-break/><text:s text:c="4"/>PID USER<text:s text:c="6"/>PR<text:s text:c="2"/>NI<text:s text:c="4"/>VIRT<text:s text:c="4"/>RES<text:s text:c="4"/>SHR S<text:s text:c="2"/>%CPU<text:s text:c="2"/>%MEM<text:s text:c="5"/>TIME+ COMMAND<text:s text:c="132"/><text:line-break/><text:s text:c="2"/>10744 root<text:s text:c="6"/>20<text:s text:c="3"/>0<text:s text:c="2"/>226032<text:s text:c="3"/>4096<text:s text:c="3"/>3328 R<text:s text:c="3"/>0.3<text:s text:c="3"/>0.1<text:s text:c="3"/>0:00.04 top<text:s text:c="136"/><text:line-break/><text:s text:c="6"/>1 root<text:s text:c="6"/>20<text:s text:c="3"/>0<text:s text:c="2"/>190992<text:s text:c="2"/>17880<text:s text:c="2"/>10644 S<text:s text:c="3"/>0.0<text:s text:c="3"/>0.2<text:s text:c="3"/>0:13.87 systemd<text:s text:c="132"/><text:line-break/><text:s text:c="6"/>2 root<text:s text:c="6"/>20<text:s text:c="3"/>0<text:s text:c="7"/>0<text:s text:c="6"/>0<text:s text:c="6"/>0 S<text:s text:c="3"/>0.0<text:s text:c="3"/>0.0<text:s text:c="3"/>0:00.05 kthreadd<text:s text:c="131"/><text:line-break/><text:s text:c="6"/>3 root<text:s text:c="7"/>0 -20<text:s text:c="7"/>0<text:s text:c="6"/>0<text:s text:c="6"/>0 I<text:s text:c="3"/>0.0<text:s text:c="3"/>0.0<text:s text:c="3"/>0:00.00 rcu_gp<text:s text:c="133"/><text:line-break/><text:s text:c="6"/>4 root<text:s text:c="7"/>0 -20<text:s text:c="7"/>0<text:s text:c="6"/>0<text:s text:c="6"/>0 I<text:s text:c="3"/>0.0<text:s text:c="3"/>0.0<text:s text:c="3"/>0:00.00 rcu_par_gp<text:s text:c="129"/><text:line-break/><text:s text:c="6"/>5 root<text:s text:c="7"/>0 -20<text:s text:c="7"/>0<text:s text:c="6"/>0<text:s text:c="6"/>0 I<text:s text:c="3"/>0.0<text:s text:c="3"/>0.0<text:s text:c="3"/>0:00.00 slub_flushwq<text:s text:c="127"/><text:line-break/><text:s text:c="6"/>6 root<text:s text:c="7"/>0 -20<text:s text:c="7"/>0<text:s text:c="6"/>0<text:s text:c="6"/>0 I<text:s text:c="3"/>0.0<text:s text:c="3"/>0.0<text:s text:c="3"/>0:00.00 netns<text:s text:c="134"/><text:line-break/><text:s text:c="6"/>8 root<text:s text:c="7"/>0 -20<text:s text:c="7"/>0<text:s text:c="6"/>0<text:s text:c="6"/>0 I<text:s text:c="3"/>0.0<text:s text:c="3"/>0.0<text:s text:c="3"/>0:00.00 kworker/0:0H-events_highpri<text:s text:c="112"/><text:line-break/><text:s text:c="5"/>10 root<text:s text:c="7"/>0 -20<text:s text:c="7"/>0<text:s text:c="6"/>0<text:s text:c="6"/>0 I<text:s text:c="3"/>0.0<text:s text:c="3"/>0.0<text:s text:c="3"/>0:00.00 mm_percpu_wq<text:s text:c="127"/><text:line-break/><text:s text:c="5"/>12 root<text:s text:c="6"/>20<text:s text:c="3"/>0<text:s text:c="7"/>0<text:s text:c="6"/>0<text:s text:c="6"/>0 I<text:s text:c="3"/>0.0<text:s text:c="3"/>0.0<text:s text:c="3"/>0:00.00 rcu_tasks_kthre<text:s text:c="124"/><text:line-break/><text:s text:c="5"/>13 root<text:s text:c="6"/>20<text:s text:c="3"/>0<text:s text:c="7"/>0<text:s text:c="6"/>0<text:s text:c="6"/>0 I<text:s text:c="3"/>0.0<text:s text:c="3"/>0.0<text:s text:c="3"/>0:00.00 rcu_tasks_rude_<text:s text:c="124"/><text:line-break/><text:s text:c="5"/>14 root<text:s text:c="6"/>20<text:s text:c="3"/>0<text:s text:c="7"/>0<text:s text:c="6"/>0<text:s text:c="6"/>0 I<text:s text:c="3"/>0.0<text:s text:c="3"/>0.0<text:s text:c="3"/>0:00.00 rcu_tasks_trace<text:s text:c="124"/><text:line-break/><text:s text:c="5"/>15 root<text:s text:c="6"/>20<text:s text:c="3"/>0<text:s text:c="7"/>0<text:s text:c="6"/>0<text:s text:c="6"/>0 S<text:s text:c="3"/>0.0<text:s text:c="3"/>0.0<text:s text:c="3"/>0:00.05 ksoftirqd/0<text:s text:c="128"/><text:line-break/><text:s text:c="5"/>16 root<text:s text:c="6"/>20<text:s text:c="3"/>0<text:s text:c="7"/>0<text:s text:c="6"/>0<text:s text:c="6"/>0 I<text:s text:c="3"/>0.0<text:s text:c="3"/>0.0<text:s text:c="3"/>0:01.27 rcu_preempt<text:s text:c="128"/><text:line-break/><text:s text:c="5"/>17 root<text:s text:c="6"/>rt<text:s text:c="3"/>0<text:s text:c="7"/>0<text:s text:c="6"/>0<text:s text:c="6"/>0 S<text:s text:c="3"/>0.0<text:s text:c="3"/>0.0<text:s text:c="3"/>0:00.31 migration/0<text:s text:c="128"/><text:line-break/><text:s text:c="5"/>18 root<text:s text:c="5"/>-51<text:s text:c="3"/>0<text:s text:c="7"/>0<text:s text:c="6"/>0<text:s text:c="6"/>0 S<text:s text:c="3"/>0.0<text:s text:c="3"/>0.0<text:s text:c="3"/>0:00.00 idle_inject/0<text:s text:c="126"/><text:line-break/><text:s text:c="5"/>20 root<text:s text:c="6"/>20<text:s text:c="3"/>0<text:s text:c="7"/>0<text:s text:c="6"/>0<text:s text:c="6"/>0 S<text:s text:c="3"/>0.0<text:s text:c="3"/>0.0<text:s text:c="3"/>0:00.00 cpuhp/0<text:s text:c="132"/><text:line-break/><text:s text:c="5"/>21 root<text:s text:c="6"/>20<text:s text:c="3"/>0<text:s text:c="7"/>0<text:s text:c="6"/>0<text:s text:c="6"/>0 S<text:s text:c="3"/>0.0<text:s text:c="3"/>0.0<text:s text:c="3"/>0:00.00 cpuhp/1<text:s text:c="132"/><text:line-break/><text:s text:c="5"/>22 root<text:s text:c="5"/>-51<text:s text:c="3"/>0<text:s text:c="7"/>0<text:s text:c="6"/>0<text:s text:c="6"/>0 S<text:s text:c="3"/>0.0<text:s text:c="3"/>0.0<text:s text:c="3"/>0:00.00 idle_inject/1<text:s text:c="126"/><text:line-break/><text:s text:c="5"/>23 root<text:s text:c="6"/>rt<text:s text:c="3"/>0<text:s text:c="7"/>0<text:s text:c="6"/>0<text:s text:c="6"/>0 S<text:s text:c="3"/>0.0<text:s text:c="3"/>0.0<text:s text:c="3"/>0:00.44 migration/1<text:s text:c="128"/><text:line-break/><text:s text:c="5"/>24 root<text:s text:c="6"/>20<text:s text:c="3"/>0<text:s text:c="7"/>0<text:s text:c="6"/>0<text:s text:c="6"/>0 S<text:s text:c="3"/>0.0<text:s text:c="3"/>0.0<text:s text:c="3"/>0:00.02 ksoftirqd/1<text:s text:c="128"/><text:line-break/><text:s text:c="5"/>27 root<text:s text:c="6"/>20<text:s text:c="3"/>0<text:s text:c="7"/>0<text:s text:c="6"/>0<text:s text:c="6"/>0 S<text:s text:c="3"/>0.0<text:s text:c="3"/>0.0<text:s text:c="3"/>0:00.00 cpuhp/2<text:s text:c="132"/><text:line-break/><text:s text:c="5"/>28 root<text:s text:c="5"/>-51<text:s text:c="3"/>0<text:s text:c="7"/>0<text:s text:c="6"/>0<text:s text:c="6"/>0 S<text:s text:c="3"/>0.0<text:s text:c="3"/>0.0<text:s text:c="3"/>0:00.00 idle_inject/2<text:s text:c="126"/><text:line-break/><text:s text:c="5"/>29 root<text:s text:c="6"/>rt<text:s text:c="3"/>0<text:s text:c="7"/>0<text:s text:c="6"/>0<text:s text:c="6"/>0 S<text:s text:c="3"/>0.0<text:s text:c="3"/>0.0<text:s text:c="3"/>0:00.46 migration/2<text:s text:c="128"/><text:line-break/><text:s text:c="5"/>30 root<text:s text:c="6"/>20<text:s text:c="3"/>0<text:s text:c="7"/>0<text:s text:c="6"/>0<text:s text:c="6"/>0 S<text:s text:c="3"/>0.0<text:s text:c="3"/>0.0<text:s text:c="3"/>0:00.01 ksoftirqd/2<text:s text:c="128"/><text:line-break/><text:s text:c="5"/>32 root<text:s text:c="7"/>0 -20<text:s text:c="7"/>0<text:s text:c="6"/>0<text:s text:c="6"/>0 I<text:s text:c="3"/>0.0<text:s text:c="3"/>0.0<text:s text:c="3"/>0:00.00 kworker/2:0H-events_highpri<text:s text:c="112"/><text:line-break/><text:s text:c="5"/>33 root<text:s text:c="6"/>20<text:s text:c="3"/>0<text:s text:c="7"/>0<text:s text:c="6"/>0<text:s text:c="6"/>0 S<text:s text:c="3"/>0.0<text:s text:c="3"/>0.0<text:s text:c="3"/>0:00.00 cpuhp/3<text:s text:c="132"/><text:line-break/><text:s text:c="5"/>34 root<text:s text:c="5"/>-51<text:s text:c="3"/>0<text:s text:c="7"/>0<text:s text:c="6"/>0<text:s text:c="6"/>0 S<text:s text:c="3"/>0.0<text:s text:c="3"/>0.0<text:s text:c="3"/>0:00.00 idle_inject/3<text:s text:c="126"/><text:line-break/><text:s text:c="5"/>35 root<text:s text:c="6"/>rt<text:s text:c="3"/>0<text:s text:c="7"/>0<text:s text:c="6"/>0<text:s text:c="6"/>0 S<text:s text:c="3"/>0.0<text:s text:c="3"/>0.0<text:s text:c="3"/>0:00.47 migration/3<text:s text:c="128"/><text:line-break/><text:s text:c="5"/>36 root<text:s text:c="6"/>20<text:s text:c="3"/>0<text:s text:c="7"/>0<text:s text:c="6"/>0<text:s text:c="6"/>0 S<text:s text:c="3"/>0.0<text:s text:c="3"/>0.0<text:s text:c="3"/>0:00.02 ksoftirqd/3<text:s text:c="128"/><text:line-break/><text:s text:c="5"/>38 root<text:s text:c="7"/>0 -20<text:s text:c="7"/>0<text:s text:c="6"/>0<text:s text:c="6"/>0 I<text:s text:c="3"/>0.0<text:s text:c="3"/>0.0<text:s text:c="3"/>0:00.00 kworker/3:0H-events_highpri<text:s text:c="112"/><text:line-break/><text:s text:c="5"/>42 root<text:s text:c="6"/>20<text:s text:c="3"/>0<text:s text:c="7"/>0<text:s text:c="6"/>0<text:s text:c="6"/>0 S<text:s text:c="3"/>0.0<text:s text:c="3"/>0.0<text:s text:c="3"/>0:00.00 kdevtmpfs<text:s text:c="130"/><text:line-break/><text:s text:c="5"/>43 root<text:s text:c="7"/>0 -20<text:s text:c="7"/>0<text:s text:c="6"/>0<text:s text:c="6"/>0 I<text:s text:c="3"/>0.0<text:s text:c="3"/>0.0<text:s text:c="3"/>0:00.00 inet_frag_wq<text:s text:c="127"/><text:line-break/><text:s text:c="5"/>44 root<text:s text:c="6"/>20<text:s text:c="3"/>0<text:s text:c="7"/>0<text:s text:c="6"/>0<text:s text:c="6"/>0 S<text:s text:c="3"/>0.0<text:s text:c="3"/>0.0<text:s text:c="3"/>0:00.01 kauditd<text:s text:c="132"/><text:line-break/><text:s text:c="5"/>45 root<text:s text:c="6"/>20<text:s text:c="3"/>0<text:s text:c="7"/>0<text:s text:c="6"/>0<text:s text:c="6"/>0 S<text:s text:c="3"/>0.0<text:s text:c="3"/>0.0<text:s text:c="3"/>0:00.13 khungtaskd<text:s text:c="129"/><text:line-break/><text:s text:c="5"/>46 root<text:s text:c="6"/>20<text:s text:c="3"/>0<text:s text:c="7"/>0<text:s text:c="6"/>0<text:s text:c="6"/>0 S<text:s text:c="3"/>0.0<text:s text:c="3"/>0.0<text:s text:c="3"/>0:00.00 oom_reaper<text:s text:c="129"/><text:line-break/><text:s text:c="5"/>47 root<text:s text:c="7"/>0 -20<text:s text:c="7"/>0<text:s text:c="6"/>0<text:s text:c="6"/>0 I<text:s text:c="3"/>0.0<text:s text:c="3"/>0.0<text:s text:c="3"/>0:00.00 writeback<text:s text:c="130"/><text:line-break/><text:s text:c="5"/>48 root<text:s text:c="6"/>20<text:s text:c="3"/>0<text:s text:c="7"/>0<text:s text:c="6"/>0<text:s text:c="6"/>0 S<text:s text:c="3"/>0.0<text:s text:c="3"/>0.0<text:s text:c="3"/>0:02.29 kcompactd0<text:s text:c="129"/><text:line-break/><text:s text:c="5"/>49 root<text:s text:c="6"/>25<text:s text:c="3"/>5<text:s text:c="7"/>0<text:s text:c="6"/>0<text:s text:c="6"/>0 S<text:s text:c="3"/>0.0<text:s text:c="3"/>0.0<text:s text:c="3"/>0:00.00 ksmd<text:s text:c="135"/><text:line-break/><text:s text:c="5"/>50 root<text:s text:c="6"/>39<text:s text:c="2"/>19<text:s text:c="7"/>0<text:s text:c="6"/>0<text:s text:c="6"/>0 S<text:s text:c="3"/>0.0<text:s text:c="3"/>0.0<text:s text:c="3"/>0:00.93 khugepaged<text:s text:c="129"/><text:line-break/><text:s text:c="5"/>51 root<text:s text:c="7"/>0 -20<text:s text:c="7"/>0<text:s text:c="6"/>0<text:s text:c="6"/>0 I<text:s text:c="3"/>0.0<text:s text:c="3"/>0.0<text:s text:c="3"/>0:00.00 cryptd<text:s text:c="133"/><text:line-break/><text:s text:c="5"/>52 root<text:s text:c="7"/>0 -20<text:s text:c="7"/>0<text:s text:c="6"/>0<text:s text:c="6"/>0 I<text:s text:c="3"/>0.0<text:s text:c="3"/>0.0<text:s text:c="3"/>0:00.00 kintegrityd<text:s text:c="128"/><text:line-break/><text:s text:c="5"/>53 root<text:s text:c="7"/>0 -20<text:s text:c="7"/>0<text:s text:c="6"/>0<text:s text:c="6"/>0 I<text:s text:c="3"/>0.0<text:s text:c="3"/>0.0<text:s text:c="3"/>0:00.00 kblockd<text:s text:c="132"/><text:line-break/><text:s text:c="5"/>54 root<text:s text:c="7"/>0 -20<text:s text:c="7"/>0<text:s text:c="6"/>0<text:s text:c="6"/>0 I<text:s text:c="3"/>0.0<text:s text:c="3"/>0.0<text:s text:c="3"/>0:00.00 blkcg_punt_bio<text:s text:c="125"/><text:line-break/><text:s text:c="5"/>55 root<text:s text:c="7"/>0 -20<text:s text:c="7"/>0<text:s text:c="6"/>0<text:s text:c="6"/>0 I<text:s text:c="3"/>0.0<text:s text:c="3"/>0.0<text:s text:c="3"/>0:00.00 tpm_dev_wq<text:s text:c="129"/><text:line-break/><text:s text:c="5"/>56 root<text:s text:c="7"/>0 -20<text:s text:c="7"/>0<text:s text:c="6"/>0<text:s text:c="6"/>0 I<text:s text:c="3"/>0.0<text:s text:c="3"/>0.0<text:s text:c="3"/>0:00.00 md<text:s text:c="137"/><text:line-break/><text:s text:c="5"/>57 root<text:s text:c="7"/>0 -20<text:s text:c="7"/>0<text:s text:c="6"/>0<text:s text:c="6"/>0 I<text:s text:c="3"/>0.0<text:s text:c="3"/>0.0<text:s text:c="3"/>0:00.00 md_bitmap<text:s text:c="130"/><text:line-break/><text:s text:c="5"/>58 root<text:s text:c="7"/>0 -20<text:s text:c="7"/>0<text:s text:c="6"/>0<text:s text:c="6"/>0 I<text:s text:c="3"/>0.0<text:s text:c="3"/>0.0<text:s text:c="3"/>0:00.00 edac-poller<text:s text:c="128"/><text:line-break/><text:s text:c="5"/>59 root<text:s text:c="5"/>-51<text:s text:c="3"/>0<text:s text:c="7"/>0<text:s text:c="6"/>0<text:s text:c="6"/>0 S<text:s text:c="3"/>0.0<text:s text:c="3"/>0.0<text:s text:c="3"/>0:00.00 wat<text:s text:c="35"/><text:line-break/>...<text:s text:c="73"/></text:p>
      <text:p text:style-name="Text_20_body">Pour afficher l'aide de la commande <text:span text:style-name="Strong_20_Emphasis">top</text:span>, appuyez sur la touche <text:span text:style-name="Strong_20_Emphasis">h</text:span> :</text:p>
      <text:p text:style-name="Preformatted_20_Text">Help for Interactive Commands - procps-ng 3.3.17<text:line-break/>Window 1:Def: Cumulative mode Off.<text:s text:c="2"/>System: Delay 3.0 secs; Secure mode Off.<text:line-break/><text:line-break/><text:s text:c="2"/>Z,B,E,e<text:s text:c="3"/>Global: 'Z' colors; 'B' bold; 'E'/'e' summary/task memory scale<text:line-break/><text:s text:c="2"/>l,t,m,I<text:s text:c="3"/>Toggle: 'l' load avg; 't' task/cpu; 'm' memory; 'I' Irix mode<text:line-break/><text:s text:c="2"/>0,1,2,3,4 Toggle: '0' zeros; '1/2/3' cpu/numa views; '4' cpus two abreast<text:line-break/><text:s text:c="2"/>f,F,X<text:s text:c="5"/>Fields: 'f'/'F' add/remove/order/sort; 'X' increase fixed-width<text:line-break/><text:line-break/><text:s text:c="2"/>L,&amp;,&lt;,&gt; . Locate: 'L'/'&amp;' find/again; Move sort column: '&lt;'/'&gt;' left/right<text:line-break/><text:s text:c="2"/>R,H,J,C . Toggle: 'R' Sort; 'H' Threads; 'J' Num justify; 'C' Coordinates<text:line-break/><text:s text:c="2"/>c,i,S,j . Toggle: 'c' Cmd name/line; 'i' Idle; 'S' Time; 'j' Str justify<text:line-break/><text:s text:c="2"/>x,y<text:s text:c="5"/>. Toggle highlights: 'x' sort field; 'y' running tasks<text:line-break/><text:s text:c="2"/>z,b<text:s text:c="5"/>. Toggle: 'z' color/mono; 'b' bold/reverse (only if 'x' or 'y')<text:line-break/><text:s text:c="2"/>u,U,o,O . Filter by: 'u'/'U' effective/any user; 'o'/'O' other criteria<text:line-break/><text:s text:c="2"/>n,#,^O<text:s text:c="2"/>. Set: 'n'/'#' max tasks displayed; Show: Ctrl+'O' other filter(s)<text:line-break/><text:s text:c="2"/>V,v<text:s text:c="5"/>. Toggle: 'V' forest view; 'v' hide/show forest view children<text:line-break/><text:line-break/><text:s text:c="2"/>k,r<text:s text:c="7"/>Manipulate tasks: 'k' kill; 'r' renice<text:line-break/><text:s text:c="2"/>d or s<text:s text:c="4"/>Set update interval<text:line-break/><text:s text:c="2"/>W,Y,!<text:s text:c="5"/>Write config file 'W'; Inspect other output 'Y'; Combine Cpus '!'<text:line-break/><text:s text:c="2"/>q<text:s text:c="9"/>Quit<text:line-break/><text:s text:c="10"/>( commands shown with '.' require a visible task display window ) <text:line-break/>Press 'h' or '?' for help with Windows,<text:line-break/>Type 'q' or &lt;Esc&gt; to continue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our revenir à l'affichage précédent, appuyez sur la touche <text:span text:style-name="Strong_20_Emphasis">q</text:span> ou <text:span text:style-name="Strong_20_Emphasis">echap</text:span>.</text:p></table:table-cell></table:table-row></table:table></draw:text-box></draw:frame></text:p>
      <text:p text:style-name="Text_20_body">Au lancement, le temps de rafraîchissement de la liste est de 3 secondes. Pour modifier ce temps à 1 seconde, appuyez sur la touche <text:span text:style-name="Strong_20_Emphasis">s</text:span> puis la touche 1 et validez :</text:p>
      <text:p text:style-name="Preformatted_20_Text">top - 14:42:15 up 2 days,<text:s text:c="2"/>1:57,<text:s text:c="2"/>1 user,<text:s text:c="2"/>load average: 0.00, 0.00, 0.00<text:line-break/>Tasks: 199 total,<text:s text:c="3"/>1 running, 198 sleeping,<text:s text:c="3"/>0 stopped,<text:s text:c="3"/>0 zombie<text:line-break/>%Cpu(s):<text:s text:c="2"/>0.0 us,<text:s text:c="2"/>0.1 sy,<text:s text:c="2"/>0.0 ni, 99.9 id,<text:s text:c="2"/>0.0 wa,<text:s text:c="2"/>0.0 hi,<text:s text:c="2"/>0.0 si,<text:s text:c="2"/>0.0 st<text:line-break/>MiB Mem :<text:s text:c="3"/>7685.1 total,<text:s text:c="3"/>4518.6 free,<text:s text:c="3"/>1105.4 used,<text:s text:c="3"/>2375.3 buff/cache<text:line-break/>MiB Swap:<text:s text:c="3"/>5120.0 total,<text:s text:c="3"/>5120.0 free,<text:s text:c="6"/>0.0 used.<text:s text:c="3"/>6579.8 avail Mem <text:line-break/>Change delay from 3.0 to 1<text:line-break/>...</text:p>
      <text:p text:style-name="Text_20_body">Pour trier la liste selon l'utilisation de la mémoire, appuyez sur la touche <text:span text:style-name="Strong_20_Emphasis">M</text:span> :</text:p>
      <text:p text:style-name="Preformatted_20_Text">[root@redhat9 ~]# top<text:line-break/>top - 14:43:12 up 2 days,<text:s text:c="2"/>1:58,<text:s text:c="2"/>1 user,<text:s text:c="2"/>load average: 0.00, 0.00, 0.00<text:line-break/>Tasks: 199 total,<text:s text:c="3"/>1 running, 198 sleeping,<text:s text:c="3"/>0 stopped,<text:s text:c="3"/>0 zombie<text:line-break/>%Cpu(s):<text:s text:c="2"/>0.0 us,<text:s text:c="2"/>0.0 sy,<text:s text:c="2"/>0.0 ni,100.0 id,<text:s text:c="2"/>0.0 wa,<text:s text:c="2"/>0.0 hi,<text:s text:c="2"/>0.0 si,<text:s text:c="2"/>0.0 st<text:line-break/>MiB Mem :<text:s text:c="3"/>7685.1 total,<text:s text:c="3"/>4518.6 free,<text:s text:c="3"/>1105.4 used,<text:s text:c="3"/>2375.3 buff/cache<text:line-break/>MiB Swap:<text:s text:c="3"/>5120.0 total,<text:s text:c="3"/>5120.0 free,<text:s text:c="6"/>0.0 used.<text:s text:c="3"/>6579.8 avail Mem <text:line-break/><text:line-break/><text:s text:c="4"/>PID USER<text:s text:c="6"/>PR<text:s text:c="2"/>NI<text:s text:c="4"/>VIRT<text:s text:c="4"/>RES<text:s text:c="4"/>SHR S<text:s text:c="2"/>%CPU<text:s text:c="2"/>%MEM<text:s text:c="5"/>TIME+ COMMAND<text:s text:c="132"/><text:line-break/><text:s text:c="3"/>6049 gdm<text:s text:c="7"/>20<text:s text:c="3"/>0 4453852 242772 120572 S<text:s text:c="3"/>0.0<text:s text:c="3"/>3.1<text:s text:c="3"/>0:23.39 gnome-shell<text:s text:c="128"/><text:line-break/><text:s text:c="3"/>6617 gdm<text:s text:c="7"/>20<text:s text:c="3"/>0<text:s text:c="2"/>578604<text:s text:c="2"/>54332<text:s text:c="2"/>46592 S<text:s text:c="3"/>0.0<text:s text:c="3"/>0.7<text:s text:c="3"/>0:00.05 ibus-x11<text:s text:c="131"/><text:line-break/><text:s text:c="3"/>6206 gdm<text:s text:c="7"/>20<text:s text:c="3"/>0<text:s text:c="2"/>166808<text:s text:c="2"/>45312<text:s text:c="2"/>38144 S<text:s text:c="3"/>0.0<text:s text:c="3"/>0.6<text:s text:c="3"/>0:00.05 Xwayland<text:s text:c="131"/><text:line-break/><text:s text:c="3"/>5707 root<text:s text:c="6"/>20<text:s text:c="3"/>0<text:s text:c="2"/>350204<text:s text:c="2"/>44404<text:s text:c="2"/>18884 S<text:s text:c="3"/>0.0<text:s text:c="3"/>0.6<text:s text:c="3"/>0:00.38 firewalld<text:s text:c="130"/><text:line-break/><text:s text:c="3"/>6444 gdm<text:s text:c="7"/>20<text:s text:c="3"/>0<text:s text:c="2"/>678348<text:s text:c="2"/>33608<text:s text:c="2"/>21888 S<text:s text:c="3"/>0.0<text:s text:c="3"/>0.4<text:s text:c="3"/>0:00.44 gsd-color<text:s text:c="130"/><text:line-break/><text:s text:c="3"/>5675 polkitd<text:s text:c="3"/>20<text:s text:c="3"/>0 2713852<text:s text:c="2"/>31804<text:s text:c="2"/>19792 S<text:s text:c="3"/>0.0<text:s text:c="3"/>0.4<text:s text:c="3"/>0:00.54 polkitd<text:s text:c="132"/><text:line-break/><text:s text:c="3"/>6462 gdm<text:s text:c="7"/>20<text:s text:c="3"/>0<text:s text:c="2"/>661452<text:s text:c="2"/>29948<text:s text:c="2"/>22276 S<text:s text:c="3"/>0.0<text:s text:c="3"/>0.4<text:s text:c="3"/>0:00.13 gsd-media-keys<text:s text:c="125"/><text:line-break/><text:s text:c="3"/>6674 gdm<text:s text:c="7"/>20<text:s text:c="3"/>0 2866068<text:s text:c="2"/>28596<text:s text:c="2"/>21120 S<text:s text:c="3"/>0.0<text:s text:c="3"/>0.4<text:s text:c="3"/>0:00.06 gjs<text:s text:c="136"/><text:line-break/><text:s text:c="3"/>6486 gdm<text:s text:c="7"/>20<text:s text:c="3"/>0<text:s text:c="2"/>665628<text:s text:c="2"/>28568<text:s text:c="2"/>20996 S<text:s text:c="3"/>0.0<text:s text:c="3"/>0.4<text:s text:c="3"/>0:00.12 gsd-power<text:s text:c="130"/><text:line-break/><text:s text:c="3"/>6432 gdm<text:s text:c="7"/>20<text:s text:c="3"/>0 2931604<text:s text:c="2"/>27964<text:s text:c="2"/>20864 S<text:s text:c="3"/>0.0<text:s text:c="3"/>0.4<text:s text:c="3"/>0:00.06 gjs<text:s text:c="136"/><text:line-break/><text:s text:c="3"/>6439 gdm<text:s text:c="7"/>20<text:s text:c="3"/>0<text:s text:c="2"/>590924<text:s text:c="2"/>27396<text:s text:c="2"/>19716 S<text:s text:c="3"/>0.0<text:s text:c="3"/>0.3<text:s text:c="3"/>0:00.12 gsd-wacom<text:s text:c="130"/><text:line-break/><text:s text:c="3"/>6451 gdm<text:s text:c="7"/>20<text:s text:c="3"/>0<text:s text:c="2"/>590224<text:s text:c="2"/>26680<text:s text:c="2"/>19584 S<text:s text:c="3"/>0.0<text:s text:c="3"/>0.3<text:s text:c="3"/>0:00.10 gsd-keyboard<text:s text:c="127"/><text:line-break/><text:s text:c="3"/>6571 gdm<text:s text:c="7"/>20<text:s text:c="3"/>0<text:s text:c="2"/>598424<text:s text:c="2"/>24032<text:s text:c="2"/>17280 S<text:s text:c="3"/>0.0<text:s text:c="3"/>0.3<text:s text:c="3"/>0:00.02 gsd-printer<text:s text:c="128"/><text:line-break/><text:s text:c="4"/>853 root<text:s text:c="6"/>20<text:s text:c="3"/>0<text:s text:c="2"/>475084<text:s text:c="2"/>23056<text:s text:c="2"/>18120 S<text:s text:c="3"/>0.0<text:s text:c="3"/>0.3<text:s text:c="3"/>0:04.02 NetworkManager<text:s text:c="125"/><text:line-break/><text:s text:c="3"/>5975 gdm<text:s text:c="7"/>20<text:s text:c="3"/>0<text:s text:c="2"/>734740<text:s text:c="2"/>22260<text:s text:c="2"/>15744 S<text:s text:c="3"/>0.0<text:s text:c="3"/>0.3<text:s text:c="3"/>0:00.10 gnome-session-b<text:s text:c="124"/><text:line-break/><text:s text:c="3"/>7620 apache<text:s text:c="4"/>20<text:s text:c="3"/>0 2423380<text:s text:c="2"/>21372<text:s text:c="3"/>5632 S<text:s text:c="3"/>0.0<text:s text:c="3"/>0.3<text:s text:c="3"/>0:14.02 httpd<text:s text:c="134"/><text:line-break/><text:s text:c="3"/>7431 apache<text:s text:c="4"/>20<text:s text:c="3"/>0 2423380<text:s text:c="2"/>21316<text:s text:c="3"/>5632 S<text:s text:c="3"/>0.0<text:s text:c="3"/>0.3<text:s text:c="3"/>0:14.10 httpd<text:s text:c="134"/><text:line-break/><text:s text:c="3"/>6455 gdm<text:s text:c="7"/>20<text:s text:c="3"/>0<text:s text:c="2"/>594384<text:s text:c="2"/>20668<text:s text:c="2"/>16128 S<text:s text:c="3"/>0.0<text:s text:c="3"/>0.3<text:s text:c="3"/>0:00.04 gsd-datetime<text:s text:c="127"/><text:line-break/><text:s text:c="3"/>7898 apache<text:s text:c="4"/>20<text:s text:c="3"/>0 2357844<text:s text:c="2"/>19356<text:s text:c="3"/>5632 S<text:s text:c="3"/>0.0<text:s text:c="3"/>0.2<text:s text:c="3"/>0:13.86 httpd<text:s text:c="134"/><text:line-break/><text:s text:c="6"/>1 root<text:s text:c="6"/>20<text:s text:c="3"/>0<text:s text:c="2"/>190992<text:s text:c="2"/>17880<text:s text:c="2"/>10644 S<text:s text:c="3"/>0.0<text:s text:c="3"/>0.2<text:s text:c="3"/>0:13.89 systemd<text:s text:c="132"/><text:line-break/><text:s text:c="3"/>7621 apache<text:s text:c="4"/>20<text:s text:c="3"/>0 2226708<text:s text:c="2"/>17344<text:s text:c="3"/>5760 S<text:s text:c="3"/>0.0<text:s text:c="3"/>0.2<text:s text:c="3"/>0:12.83 httpd<text:s text:c="134"/><text:line-break/><text:s text:c="3"/>7899 apache<text:s text:c="4"/>20<text:s text:c="3"/>0 2226708<text:s text:c="2"/>17292<text:s text:c="3"/>5760 S<text:s text:c="3"/>0.0<text:s text:c="3"/>0.2<text:s text:c="3"/>0:11.94 httpd<text:s text:c="134"/><text:line-break/><text:s text:c="3"/>7432 apache<text:s text:c="4"/>20<text:s text:c="3"/>0 2226708<text:s text:c="2"/>17240<text:s text:c="3"/>5632 S<text:s text:c="3"/>0.0<text:s text:c="3"/>0.2<text:s text:c="3"/>0:12.81 httpd<text:s text:c="134"/><text:line-break/><text:s text:c="3"/>7622 apache<text:s text:c="4"/>20<text:s text:c="3"/>0 2161172<text:s text:c="2"/>17236<text:s text:c="3"/>5760 S<text:s text:c="3"/>0.0<text:s text:c="3"/>0.2<text:s text:c="3"/>0:12.70 httpd<text:s text:c="134"/><text:line-break/><text:s text:c="3"/>7433 apache<text:s text:c="4"/>20<text:s text:c="3"/>0 2226708<text:s text:c="2"/>17196<text:s text:c="3"/>5632 S<text:s text:c="3"/>0.0<text:s text:c="3"/>0.2<text:s text:c="3"/>0:12.77 httpd<text:s text:c="134"/><text:line-break/><text:s text:c="3"/>7900 apache<text:s text:c="4"/>20<text:s text:c="3"/>0 2226708<text:s text:c="2"/>17096<text:s text:c="3"/>5632 S<text:s text:c="3"/>0.0<text:s text:c="3"/>0.2<text:s text:c="3"/>0:12.27 httpd<text:s text:c="134"/><text:line-break/><text:s text:c="3"/>6381 gdm<text:s text:c="8"/>9 -11<text:s text:c="2"/>545148<text:s text:c="2"/>16128<text:s text:c="2"/>12800 S<text:s text:c="3"/>0.0<text:s text:c="3"/>0.2<text:s text:c="3"/>0:00.05 wireplumber<text:s text:c="128"/><text:line-break/><text:s text:c="3"/>5742 root<text:s text:c="6"/>20<text:s text:c="3"/>0<text:s text:c="2"/>395124<text:s text:c="2"/>15672<text:s text:c="2"/>11636 S<text:s text:c="3"/>0.0<text:s text:c="3"/>0.2<text:s text:c="3"/>0:00.13 udisksd<text:s text:c="132"/><text:line-break/><text:s text:c="3"/>6452 gdm<text:s text:c="7"/>20<text:s text:c="3"/>0<text:s text:c="2"/>467300<text:s text:c="2"/>14876<text:s text:c="2"/>11136 S<text:s text:c="3"/>0.0<text:s text:c="3"/>0.2<text:s text:c="3"/>0:00.02 gsd-print-notif<text:s text:c="124"/><text:line-break/><text:s text:c="3"/>6640 colord<text:s text:c="4"/>20<text:s text:c="3"/>0<text:s text:c="2"/>530424<text:s text:c="2"/>14164<text:s text:c="3"/>9980 S<text:s text:c="3"/>0.0<text:s text:c="3"/>0.2<text:s text:c="3"/>0:00.06 colord<text:s text:c="133"/><text:line-break/><text:s text:c="3"/>5851 gdm<text:s text:c="7"/>20<text:s text:c="3"/>0<text:s text:c="3"/>22976<text:s text:c="2"/>13936<text:s text:c="2"/>10752 S<text:s text:c="3"/>0.0<text:s text:c="3"/>0.2<text:s text:c="3"/>0:00.11 systemd<text:s text:c="132"/><text:line-break/><text:s text:c="3"/>9365 trainee<text:s text:c="3"/>20<text:s text:c="3"/>0<text:s text:c="3"/>22984<text:s text:c="2"/>13812<text:s text:c="2"/>10624 S<text:s text:c="3"/>0.0<text:s text:c="3"/>0.2<text:s text:c="3"/>0:00.09 systemd<text:s text:c="132"/><text:line-break/><text:s text:c="3"/>6454 gdm<text:s text:c="7"/>20<text:s text:c="3"/>0<text:s text:c="2"/>603444<text:s text:c="2"/>13636<text:s text:c="2"/>10112 S<text:s text:c="3"/>0.0<text:s text:c="3"/>0.2<text:s text:c="3"/>0:04.03 gsd-smartcard<text:s text:c="126"/><text:line-break/><text:s text:c="3"/>6477 gdm<text:s text:c="7"/>20<text:s text:c="3"/>0<text:s text:c="2"/>530684<text:s text:c="2"/>13456<text:s text:c="3"/>8320 S<text:s text:c="3"/>0.0<text:s text:c="3"/>0.2<text:s text:c="3"/>0:00.01 gsd-sound<text:s text:c="130"/><text:line-break/><text:s text:c="3"/>6599 gdm<text:s text:c="7"/>20<text:s text:c="3"/>0<text:s text:c="2"/>600368<text:s text:c="2"/>13304<text:s text:c="3"/>6656 S<text:s text:c="3"/>0.0<text:s text:c="3"/>0.2<text:s text:c="3"/>0:00.07 ibus-daemon<text:s text:c="128"/><text:line-break/><text:s text:c="4"/>629 root<text:s text:c="6"/>20<text:s text:c="3"/>0<text:s text:c="3"/>36112<text:s text:c="2"/>13120<text:s text:c="3"/>9216 S<text:s text:c="3"/>0.0<text:s text:c="3"/>0.2<text:s text:c="3"/>0:00.48 systemd-udevd<text:s text:c="126"/><text:line-break/><text:s text:c="3"/>5787 root<text:s text:c="6"/>20<text:s text:c="3"/>0<text:s text:c="2"/>387252<text:s text:c="2"/>13092<text:s text:c="3"/>9472 S<text:s text:c="3"/>0.0<text:s text:c="3"/>0.2<text:s text:c="3"/>0:00.02 gdm-session-wor<text:s text:c="124"/><text:line-break/><text:s text:c="3"/>6436 gdm<text:s text:c="7"/>20<text:s text:c="3"/>0<text:s text:c="2"/>678244<text:s text:c="2"/>12720<text:s text:c="3"/>9216 S<text:s text:c="3"/>0.0<text:s text:c="3"/>0.2<text:s text:c="3"/>0:00.01 gsd-sharing<text:s text:c="128"/><text:line-break/><text:s text:c="3"/>5704 root<text:s text:c="6"/>20<text:s text:c="3"/>0<text:s text:c="2"/>391468<text:s text:c="2"/>12632<text:s text:c="2"/>10712 S<text:s text:c="3"/>0.0<text:s text:c="3"/>0.2<text:s text:c="3"/>0:00.05 ModemManager<text:s text:c="127"/><text:line-break/><text:s text:c="3"/>6482 gdm<text:s text:c="7"/>20<text:s text:c="3"/>0<text:s text:c="2"/>524704<text:s text:c="2"/>12100<text:s text:c="3"/>7168 S<text:s text:c="3"/>0.0<text:s text:c="3"/>0.2<text:s text:c="3"/>0:01.08 gsd-housekeepin<text:s text:c="124"/><text:line-break/><text:s text:c="3"/>7429 root<text:s text:c="6"/>20<text:s text:c="3"/>0<text:s text:c="3"/>20368<text:s text:c="2"/>11608<text:s text:c="3"/>9176 S<text:s text:c="3"/>0.0<text:s text:c="3"/>0.1<text:s text:c="3"/>0:04.09 httpd<text:s text:c="134"/><text:line-break/><text:s text:c="3"/>7618 root<text:s text:c="6"/>20<text:s text:c="3"/>0<text:s text:c="3"/>20368<text:s text:c="2"/>11540<text:s text:c="3"/>9108 S<text:s text:c="3"/>0.0<text:s text:c="3"/>0.1<text:s text:c="3"/>0:04.28 httpd<text:s text:c="134"/><text:line-break/><text:s text:c="3"/>6377 gdm<text:s text:c="8"/>9 -11<text:s text:c="2"/>326096<text:s text:c="2"/>11520<text:s text:c="3"/>8192 S<text:s text:c="3"/>0.0<text:s text:c="3"/>0.1<text:s text:c="3"/>0:00.02 pipewire<text:s text:c="131"/><text:line-break/><text:s text:c="3"/>5671 root<text:s text:c="6"/>20<text:s text:c="3"/>0<text:s text:c="3"/>21044<text:s text:c="2"/>11480<text:s text:c="3"/>9088 S<text:s text:c="3"/>0.0<text:s text:c="3"/>0.1<text:s text:c="3"/>0:02.60 systemd-logind<text:s text:c="125"/><text:line-break/><text:s text:c="3"/>7896 root<text:s text:c="6"/>20<text:s text:c="3"/>0<text:s text:c="3"/>20368<text:s text:c="2"/>11464<text:s text:c="3"/>9032 S<text:s text:c="3"/>0.0<text:s text:c="3"/>0.1<text:s text:c="3"/>0:04.17 httpd<text:s text:c="134"/><text:line-break/><text:s text:c="3"/>9357 root<text:s text:c="6"/>20<text:s text:c="3"/>0<text:s text:c="3"/>19432<text:s text:c="2"/>11264<text:s text:c="3"/>9600 S<text:s text:c="3"/>0.0<text:s text:c="3"/>0.1<text:s text:c="3"/>0:00.02 sshd<text:s text:c="135"/><text:line-break/><text:s text:c="3"/>5736 root<text:s text:c="6"/>20<text:s text:c="3"/>0<text:s text:c="2"/>247824<text:s text:c="2"/>11136<text:s text:c="3"/>9088 S<text:s text:c="3"/>0.0<text:s text:c="3"/>0.1<text:s text:c="3"/>0:00.04 cupsd<text:s text:c="134"/><text:line-break/><text:s text:c="4"/>614 root<text:s text:c="6"/>20<text:s text:c="3"/>0<text:s text:c="3"/>27084<text:s text:c="2"/>10880<text:s text:c="3"/>9728 S<text:s text:c="3"/>0.0<text:s text:c="3"/>0.1<text:s text:c="3"/>0:00.88 systemd-journal<text:s text:c="124"/><text:line-break/><text:s text:c="3"/>5765 root<text:s text:c="6"/>20<text:s text:c="3"/>0<text:s text:c="2"/>453120<text:s text:c="2"/>10828<text:s text:c="3"/>7808 S<text:s text:c="3"/>0.0<text:s text:c="3"/>0.1<text:s text:c="3"/>0:00.02 gdm<text:s text:c="9"/><text:line-break/>...<text:s text:c="56"/></text:p>
      <text:p text:style-name="Text_20_body">Pour ne pas visualiser les processus zombies ou les processus en attente, appuyez sur la touche i :</text:p>
      <text:p text:style-name="Preformatted_20_Text">[root@redhat9 ~]# top<text:line-break/>top - 14:44:10 up 2 days,<text:s text:c="2"/>1:59,<text:s text:c="2"/>1 user,<text:s text:c="2"/>load average: 0.00, 0.00, 0.00<text:line-break/>Tasks: 199 total,<text:s text:c="3"/>1 running, 198 sleeping,<text:s text:c="3"/>0 stopped,<text:s text:c="3"/>0 zombie<text:line-break/>%Cpu(s):<text:s text:c="2"/>0.5 us,<text:s text:c="2"/>0.0 sy,<text:s text:c="2"/>0.0 ni, 99.3 id,<text:s text:c="2"/>0.0 wa,<text:s text:c="2"/>0.2 hi,<text:s text:c="2"/>0.0 si,<text:s text:c="2"/>0.0 st<text:line-break/>MiB Mem :<text:s text:c="3"/>7685.1 total,<text:s text:c="3"/>4518.6 free,<text:s text:c="3"/>1105.4 used,<text:s text:c="3"/>2375.3 buff/cache<text:line-break/>MiB Swap:<text:s text:c="3"/>5120.0 total,<text:s text:c="3"/>5120.0 free,<text:s text:c="6"/>0.0 used.<text:s text:c="3"/>6579.8 avail Mem <text:line-break/><text:line-break/><text:s text:c="4"/>PID USER<text:s text:c="6"/>PR<text:s text:c="2"/>NI<text:s text:c="4"/>VIRT<text:s text:c="4"/>RES<text:s text:c="4"/>SHR S<text:s text:c="2"/>%CPU<text:s text:c="2"/>%MEM<text:s text:c="5"/>TIME+ COMMAND<text:s text:c="132"/><text:line-break/><text:s text:c="3"/>6049 gdm<text:s text:c="7"/>20<text:s text:c="3"/>0 4458012 242772 120572 S<text:s text:c="3"/>1.0<text:s text:c="3"/>3.1<text:s text:c="3"/>0:23.41 gnome-shell<text:s text:c="128"/><text:line-break/><text:s text:c="2"/>10744 root<text:s text:c="6"/>20<text:s text:c="3"/>0<text:s text:c="2"/>226032<text:s text:c="3"/>4096<text:s text:c="3"/>3328 R<text:s text:c="3"/>1.0<text:s text:c="3"/>0.1<text:s text:c="3"/>0:00.59 top<text:s text:c="140"/></text:p>
      <text:p text:style-name="Text_20_body">Pour quitter top, appuyez sur la touche <text:span text:style-name="Strong_20_Emphasis">q</text:span>.</text:p>
      <text:p text:style-name="Text_20_body">Les options de cette commande sont :</text:p>
      <text:p text:style-name="Preformatted_20_Text">[root@redhat9 ~]# top --help<text:line-break/>top: inappropriate '-help'<text:line-break/>Usage:<text:line-break/><text:s text:c="2"/>top -hv | -bcEeHiOSs1 -d secs -n max -u|U user -p pid(s) -o field -w [cols]</text:p>
      <text:h text:style-name="Heading_20_3" text:outline-level="3"><text:bookmark-start text:name="__RefHeading___les_commandes_fg_bg_et_jobs_10"/><text:bookmark-start text:name="les_commandes_fg_bg_et_jobs"/>1.5 - Les Commandes fg, bg et jobs<text:bookmark-end text:name="__RefHeading___les_commandes_fg_bg_et_jobs_10"/><text:bookmark-end text:name="les_commandes_fg_bg_et_jobs"/></text:h>
      <text:p text:style-name="Text_20_body">Normalement les commandes s’exécutent en avant plan. Vous pouvez également lancer des processus en arrière plan (en tâche de fond). Si vous lancez une commande en tâche de fond, il faut rajouter <text:span text:style-name="Strong_20_Emphasis">(espace)&amp;</text:span> à la fin de la commande :</text:p>
      <text:p text:style-name="Preformatted_20_Text"># sleep 9999 &am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Notez qu’un processus en arrière plan est dit <text:span text:style-name="Strong_20_Emphasis">asynchrone</text:span> car il se poursuit indépendamment de son parent qui est le shell. En avant plan le processus est dit <text:span text:style-name="Strong_20_Emphasis">synchrone</text:span>.</text:p></table:table-cell></table:table-row></table:table></draw:text-box></draw:frame></text:p>
      <text:p text:style-name="Text_20_body">Linux numérote tous les processus qui sont placés en tâches de fond. On parle donc d’un <text:span text:style-name="Strong_20_Emphasis">numéro de tâche</text:span>.</text:p>
      <text:p text:style-name="Text_20_body">La commande <text:span text:style-name="Strong_20_Emphasis">jobs</text:span> permet de se renseigner sur les processus en arrière plan :</text:p>
      <text:p text:style-name="Preformatted_20_Text">[root@redhat9 ~]# sleep 9999 &amp;<text:line-break/>[1] 10749<text:line-break/><text:line-break/>[root@redhat9 ~]# jobs -l<text:line-break/>[1]+ 10749 Running<text:s text:c="17"/>sleep 9999 &amp;</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numéro de tâche est indiqué entre [crochets] tandis que le PID ne l'est pas. Le signe <text:span text:style-name="Strong_20_Emphasis">+</text:span> qui suit le numéro de tâche [1] indique que la tâche est la dernière a avoir été manipulée.</text:p></table:table-cell></table:table-row></table:table></draw:text-box></draw:frame></text:p>
      <text:p text:style-name="Text_20_body">Si on souhaite envoyer un processus en arrière plan de façon à libérer le shell pour d’autres commandes, il faut d’abord suspendre le processus en question. Normalement on suspend un processus en utilisant la combinaison de touches <text:span text:style-name="Plugin_Keyboard___keyboard">Ctrl</text:span><text:span text:style-name="Plugin_Keyboard___keyboard">Z</text:span>.</text:p>
      <text:p text:style-name="Text_20_body">Par exemple :</text:p>
      <text:p text:style-name="Preformatted_20_Text">[root@redhat9 ~]# sleep 1234<text:line-break/>^Z<text:line-break/>[2]+<text:s text:c="2"/>Stopped<text:s text:c="17"/>sleep 1234</text:p>
      <text:p text:style-name="Text_20_body">Un fois suspendu, on utilise la commande <text:span text:style-name="Strong_20_Emphasis">bg</text:span> (background) suivi par <text:span text:style-name="Strong_20_Emphasis">%</text:span> et le numéro de tâche pour envoyer le processus en arrière plan :</text:p>
      <text:p text:style-name="Preformatted_20_Text">[root@redhat9 ~]# bg %2<text:line-break/>[2]+ sleep 1234 &amp;<text:line-break/><text:line-break/>[root@redhat9 ~]# jobs -l<text:line-break/>[1]- 10749 Running<text:s text:c="17"/>sleep 9999 &amp;<text:line-break/>[2]+ 10750 Running<text:s text:c="17"/>sleep 1234 &amp;</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ors du passage en arrière plan, le processus reprend son exécution normalement. Le caractère <text:span text:style-name="Strong_20_Emphasis">-</text:span> qui suit le numéro de tâche [1] indique que la tâche est l'avant-dernière a avoir été manipulée.</text:p></table:table-cell></table:table-row></table:table></draw:text-box></draw:frame></text:p>
      <text:p text:style-name="Text_20_body">Pour ramener le processus en avant plan, il faut de nouveau interrompre le processus concerné. Or cette fois-ci, nous ne pouvons pas utiliser la commande <text:span text:style-name="Plugin_Keyboard___keyboard">Ctrl</text:span><text:span text:style-name="Plugin_Keyboard___keyboard">Z</text:span>. Il faut donc envoyer un <text:span text:style-name="Strong_20_Emphasis">signal</text:span> au processus en utilisant la commande <text:span text:style-name="Strong_20_Emphasis">kill</text:span> avec l’opérateur <text:span text:style-name="Strong_20_Emphasis">–stop</text:span>.</text:p>
      <text:p text:style-name="Preformatted_20_Text">[root@redhat9 ~]# kill -s stop %2<text:line-break/><text:line-break/>[2]+<text:s text:c="2"/>Stopped<text:s text:c="17"/>sleep 1234</text:p>
      <text:p text:style-name="Text_20_body">Pour ramener le processus en avant plan, on utilise la commande fg : </text:p>
      <text:p text:style-name="Preformatted_20_Text">[root@redhat9 ~]# fg %2<text:line-break/>sleep 1234<text:line-break/>^C</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utilisation des touches <text:span text:style-name="Plugin_Keyboard___keyboard">Ctrl</text:span><text:span text:style-name="Plugin_Keyboard___keyboard">C</text:span> pour tuer le processus en avant plan.</text:p></table:table-cell></table:table-row></table:table></draw:text-box></draw:frame></text:p>
      <text:p text:style-name="Text_20_body">Les options de la commande jobs sont :</text:p>
      <text:p text:style-name="Preformatted_20_Text">[root@redhat9 ~]# help jobs<text:line-break/>jobs: jobs [-lnprs] [jobspec ...] or jobs -x command [args]<text:line-break/><text:s text:c="4"/>Display status of jobs.<text:line-break/><text:s text:c="4"/><text:line-break/><text:s text:c="4"/>Lists the active jobs.<text:s text:c="2"/>JOBSPEC restricts output to that job.<text:line-break/><text:s text:c="4"/>Without options, the status of all active jobs is displayed.<text:line-break/><text:s text:c="4"/><text:line-break/><text:s text:c="4"/>Options:<text:line-break/><text:s text:c="6"/>-l<text:s text:c="8"/>lists process IDs in addition to the normal information<text:line-break/><text:s text:c="6"/>-n<text:s text:c="8"/>lists only processes that have changed status since the last<text:line-break/><text:s text:c="16"/>notification<text:line-break/><text:s text:c="6"/>-p<text:s text:c="8"/>lists process IDs only<text:line-break/><text:s text:c="6"/>-r<text:s text:c="8"/>restrict output to running jobs<text:line-break/><text:s text:c="6"/>-s<text:s text:c="8"/>restrict output to stopped jobs<text:line-break/><text:s text:c="4"/><text:line-break/><text:s text:c="4"/>If -x is supplied, COMMAND is run after all job specifications that<text:line-break/><text:s text:c="4"/>appear in ARGS have been replaced with the process ID of that job's<text:line-break/><text:s text:c="4"/>process group leader.<text:line-break/><text:s text:c="4"/><text:line-break/><text:s text:c="4"/>Exit Status:<text:line-break/><text:s text:c="4"/>Returns success unless an invalid option is given or an error occurs.<text:line-break/><text:s text:c="4"/>If -x is used, returns the exit status of COMMAND.</text:p>
      <text:h text:style-name="Heading_20_3" text:outline-level="3"><text:bookmark-start text:name="__RefHeading___la_commande_wait_11"/><text:bookmark-start text:name="la_commande_wait"/>1.6 - La Commande wait<text:bookmark-end text:name="__RefHeading___la_commande_wait_11"/><text:bookmark-end text:name="la_commande_wait"/></text:h>
      <text:p text:style-name="Text_20_body">Cette commande permet de doter un processus asynchrone du comportement d'un processus synchrone. Elle est utilisée pour attendre jusqu’à ce qu'un processus en tâche de fond soit terminé :</text:p>
      <text:p text:style-name="Preformatted_20_Text">[root@redhat9 ~]# jobs -l<text:line-break/>[1]+ 10749 Running<text:s text:c="17"/>sleep 9999 &amp;<text:line-break/><text:line-break/>[root@redhat9 ~]# wait %1<text:line-break/>^C<text:line-break/><text:line-break/>[root@redhat9 ~]# jobs -l<text:line-break/>[1]+ 10749 Running<text:s text:c="17"/>sleep 9999 &amp;</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utilisation des touches <text:span text:style-name="Plugin_Keyboard___keyboard">Ctrl</text:span><text:span text:style-name="Plugin_Keyboard___keyboard">C</text:span> tue le processus généré par la commande <text:span text:style-name="Strong_20_Emphasis">wait</text:span> et non le processus généré par la commande <text:span text:style-name="Strong_20_Emphasis">sleep</text:span>.</text:p></table:table-cell></table:table-row></table:table></draw:text-box></draw:frame></text:p>
      <text:h text:style-name="Heading_20_3" text:outline-level="3"><text:bookmark-start text:name="__RefHeading___la_commande_nice_12"/><text:bookmark-start text:name="la_commande_nice"/>1.7 - La Commande nice<text:bookmark-end text:name="__RefHeading___la_commande_nice_12"/><text:bookmark-end text:name="la_commande_nice"/></text:h>
      <text:p text:style-name="Text_20_body">Cette commande affiche ou modifie la priorité d’un processus. La priorité par défaut de nice est 10. La valeur de nice la plus prioritaire est -20. La valeur la moins prioritaire est 19 :</text:p>
      <text:p text:style-name="Preformatted_20_Text">[root@redhat9 ~]# nice -n -20 sleep 1234<text:line-break/>^Z<text:line-break/>[2]+<text:s text:c="2"/>Stopped<text:s text:c="17"/>nice -n -20 sleep 1234<text:line-break/><text:line-break/>[root@redhat9 ~]# ps lx | grep sleep<text:line-break/>0<text:s text:c="5"/>0<text:s text:c="3"/>10749<text:s text:c="3"/>10066<text:s text:c="2"/>20<text:s text:c="3"/>0 220952<text:s text:c="2"/>1792 hrtime S<text:s text:c="4"/>pts/0<text:s text:c="6"/>0:00 sleep 9999<text:line-break/>4<text:s text:c="5"/>0<text:s text:c="3"/>10775<text:s text:c="3"/>10066<text:s text:c="3"/>0 -20 220952<text:s text:c="2"/>1792 do_sig T&lt;<text:s text:c="3"/>pts/0<text:s text:c="6"/>0:00 sleep 1234<text:line-break/>0<text:s text:c="5"/>0<text:s text:c="3"/>10777<text:s text:c="3"/>10066<text:s text:c="2"/>20<text:s text:c="3"/>0 221664<text:s text:c="2"/>2304 pipe_r S+<text:s text:c="3"/>pts/0<text:s text:c="6"/>0:00 grep --color=auto sleep<text:line-break/><text:line-break/>[root@redhat9 ~]# nice -n 19 sleep 5678<text:line-break/>^Z<text:line-break/>[3]+<text:s text:c="2"/>Stopped<text:s text:c="17"/>nice -n 19 sleep 5678<text:line-break/><text:line-break/>[root@redhat9 ~]# ps lx | grep sleep<text:line-break/>0<text:s text:c="5"/>0<text:s text:c="3"/>10749<text:s text:c="3"/>10066<text:s text:c="2"/>20<text:s text:c="3"/>0 220952<text:s text:c="2"/>1792 hrtime S<text:s text:c="4"/>pts/0<text:s text:c="6"/>0:00 sleep 9999<text:line-break/>4<text:s text:c="5"/>0<text:s text:c="3"/>10775<text:s text:c="3"/>10066<text:s text:c="3"/>0 -20 220952<text:s text:c="2"/>1792 do_sig T&lt;<text:s text:c="3"/>pts/0<text:s text:c="6"/>0:00 sleep 1234<text:line-break/>0<text:s text:c="5"/>0<text:s text:c="3"/>10778<text:s text:c="3"/>10066<text:s text:c="2"/>39<text:s text:c="2"/>19 220952<text:s text:c="2"/>1792 do_sig TN<text:s text:c="3"/>pts/0<text:s text:c="6"/>0:00 sleep 5678<text:line-break/>0<text:s text:c="5"/>0<text:s text:c="3"/>10780<text:s text:c="3"/>10066<text:s text:c="2"/>20<text:s text:c="3"/>0 221664<text:s text:c="2"/>2304 pipe_r S+<text:s text:c="3"/>pts/0<text:s text:c="6"/>0:00 grep --color=auto sleep</text:p>
      <text:p text:style-name="Text_20_body">Comme vous pouvez constater la 6ième colonne contient la valeur de nice qui s'applique à la priorité dans la colonne 5. </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seul root peut lancer des processus avec une valeur négative.</text:p></table:table-cell></table:table-row></table:table></draw:text-box></draw:frame></text:p>
      <text:p text:style-name="Text_20_body">Les options de cette commande sont :</text:p>
      <text:p text:style-name="Preformatted_20_Text">[root@redhat9 ~]# nice --help<text:line-break/>Usage: nice [OPTION] [COMMAND [ARG]...]<text:line-break/>Run COMMAND with an adjusted niceness, which affects process scheduling.<text:line-break/>With no COMMAND, print the current niceness.<text:s text:c="2"/>Niceness values range from<text:line-break/>-20 (most favorable to the process) to 19 (least favorable to the process).<text:line-break/><text:line-break/>Mandatory arguments to long options are mandatory for short options too.<text:line-break/><text:s text:c="2"/>-n, --adjustment=N<text:s text:c="3"/>add integer N to the niceness (default 10)<text:line-break/><text:s text:c="6"/>--help<text:s text:c="5"/>display this help and exit<text:line-break/><text:s text:c="6"/>--version<text:s text:c="2"/>output version information and exit<text:line-break/><text:line-break/>NOTE: your shell may have its own version of nice, which usually supersedes<text:line-break/>the version described here.<text:s text:c="2"/>Please refer to your shell's documentation<text:line-break/>for details about the options it supports.<text:line-break/><text:line-break/>GNU coreutils online help: &lt;https://www.gnu.org/software/coreutils/&gt;<text:line-break/>Full documentation &lt;https://www.gnu.org/software/coreutils/nice&gt;<text:line-break/>or available locally via: info '(coreutils) nice invocation'</text:p>
      <text:h text:style-name="Heading_20_3" text:outline-level="3"><text:bookmark-start text:name="__RefHeading___la_commande_renice_13"/><text:bookmark-start text:name="la_commande_renice"/>1.8 - La Commande renice<text:bookmark-end text:name="__RefHeading___la_commande_renice_13"/><text:bookmark-end text:name="la_commande_renice"/></text:h>
      <text:p text:style-name="Text_20_body">Cette commande modifie la priorité d’un processus déjà en cours. La valeur de la priorité ne peut être modifiée que par le propriétaire du processus ou par root.</text:p>
      <text:p text:style-name="Preformatted_20_Text">[root@redhat9 ~]# jobs -l<text:line-break/>[1]<text:s text:c="2"/>10749 Running<text:s text:c="17"/>sleep 9999 &amp;<text:line-break/>[2]- 10775 Stopped<text:s text:c="17"/>nice -n -20 sleep 1234<text:line-break/>[3]+ 10778 Stopped<text:s text:c="17"/>nice -n 19 sleep 5678<text:line-break/><text:line-break/>[root@redhat9 ~]# bg %2<text:line-break/>[2]- nice -n -20 sleep 1234 &amp;<text:line-break/><text:line-break/>[root@redhat9 ~]# bg %3<text:line-break/>[3]+ nice -n 19 sleep 5678 &amp;<text:line-break/><text:line-break/>[root@redhat9 ~]# jobs -l<text:line-break/>[1]<text:s text:c="2"/>10749 Running<text:s text:c="17"/>sleep 9999 &amp;<text:line-break/>[2]- 10775 Running<text:s text:c="17"/>nice -n -20 sleep 1234 &amp;<text:line-break/>[3]+ 10778 Running<text:s text:c="17"/>nice -n 19 sleep 5678 &amp;<text:line-break/><text:line-break/>[root@redhat9 ~]# renice +5 10775<text:line-break/>10775 (process ID) old priority -20, new priority 5<text:line-break/><text:line-break/>[root@redhat9 ~]# renice -5 10778<text:line-break/>10778 (process ID) old priority 19, new priority -5<text:line-break/><text:line-break/>[root@redhat9 ~]# ps lx | grep sleep<text:line-break/>0<text:s text:c="5"/>0<text:s text:c="3"/>10749<text:s text:c="3"/>10066<text:s text:c="2"/>20<text:s text:c="3"/>0 220952<text:s text:c="2"/>1792 hrtime S<text:s text:c="4"/>pts/0<text:s text:c="6"/>0:00 sleep 9999<text:line-break/>4<text:s text:c="5"/>0<text:s text:c="3"/>10775<text:s text:c="3"/>10066<text:s text:c="2"/>25<text:s text:c="3"/>5 220952<text:s text:c="2"/>1792 do_sys SN<text:s text:c="3"/>pts/0<text:s text:c="6"/>0:00 sleep 1234<text:line-break/>0<text:s text:c="5"/>0<text:s text:c="3"/>10778<text:s text:c="3"/>10066<text:s text:c="2"/>15<text:s text:c="2"/>-5 220952<text:s text:c="2"/>1792 do_sys S&lt;<text:s text:c="3"/>pts/0<text:s text:c="6"/>0:00 sleep 5678<text:line-break/>0<text:s text:c="5"/>0<text:s text:c="3"/>10790<text:s text:c="3"/>10066<text:s text:c="2"/>20<text:s text:c="3"/>0 221796<text:s text:c="2"/>2304 pipe_r S+<text:s text:c="3"/>pts/0<text:s text:c="6"/>0:00 grep --color=auto sleep</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Notez que seul root peut décrémenter la valeur de priorité avec la commande renice.</text:p></table:table-cell></table:table-row></table:table></draw:text-box></draw:frame></text:p>
      <text:p text:style-name="Text_20_body">Les options de cette commande sont :</text:p>
      <text:p text:style-name="Preformatted_20_Text">[root@redhat9 ~]# renice --help<text:line-break/><text:line-break/>Usage:<text:line-break/> renice [-n] &lt;priority&gt; [-p|--pid] &lt;pid&gt;...<text:line-break/> renice [-n] &lt;priority&gt;<text:s text:c="2"/>-g|--pgrp &lt;pgid&gt;...<text:line-break/> renice [-n] &lt;priority&gt;<text:s text:c="2"/>-u|--user &lt;user&gt;...<text:line-break/><text:line-break/>Alter the priority of running processes.<text:line-break/><text:line-break/>Options:<text:line-break/> -n, --priority &lt;num&gt;<text:s text:c="3"/>specify the nice value<text:line-break/> -p, --pid<text:s text:c="14"/>interpret arguments as process ID (default)<text:line-break/> -g, --pgrp<text:s text:c="13"/>interpret arguments as process group ID<text:line-break/> -u, --user<text:s text:c="13"/>interpret arguments as username or user ID<text:line-break/><text:line-break/> -h, --help<text:s text:c="13"/>display this help<text:line-break/> -V, --version<text:s text:c="10"/>display version<text:line-break/><text:line-break/>For more details see renice(1).</text:p>
      <text:h text:style-name="Heading_20_3" text:outline-level="3"><text:bookmark-start text:name="__RefHeading___la_commande_nohup_14"/><text:bookmark-start text:name="la_commande_nohup"/>1.9 - La Commande nohup<text:bookmark-end text:name="__RefHeading___la_commande_nohup_14"/><text:bookmark-end text:name="la_commande_nohup"/></text:h>
      <text:p text:style-name="Text_20_body">Cette commande permet à un processus de poursuivre son exécution après la déconnexion. Un processus enfant meurt quand le processus parent meure ou se termine. Comme une connexion est un processus, quand vous vous déconnectez, vos processus se terminent. Pour éviter de rester connecté après avoir lancé un processus long, vous utiliserez la commande nohup :</text:p>
      <text:p text:style-name="Preformatted_20_Text">nohup lp ventes.txt &amp;</text:p>
      <text:p text:style-name="Text_20_body">Les options de cette commande sont :</text:p>
      <text:p text:style-name="Preformatted_20_Text">[root@redhat9 ~]# nohup --help<text:line-break/>Usage: nohup COMMAND [ARG]...<text:line-break/><text:s text:c="2"/>or:<text:s text:c="2"/>nohup OPTION<text:line-break/>Run COMMAND, ignoring hangup signals.<text:line-break/><text:line-break/><text:s text:c="6"/>--help<text:s text:c="5"/>display this help and exit<text:line-break/><text:s text:c="6"/>--version<text:s text:c="2"/>output version information and exit<text:line-break/><text:line-break/>If standard input is a terminal, redirect it from an unreadable file.<text:line-break/>If standard output is a terminal, append output to 'nohup.out' if possible,<text:line-break/>'$HOME/nohup.out' otherwise.<text:line-break/>If standard error is a terminal, redirect it to standard output.<text:line-break/>To save output to FILE, use 'nohup COMMAND &gt; FILE'.<text:line-break/><text:line-break/>NOTE: your shell may have its own version of nohup, which usually supersedes<text:line-break/>the version described here.<text:s text:c="2"/>Please refer to your shell's documentation<text:line-break/>for details about the options it supports.<text:line-break/><text:line-break/>GNU coreutils online help: &lt;https://www.gnu.org/software/coreutils/&gt;<text:line-break/>Full documentation &lt;https://www.gnu.org/software/coreutils/nohup&gt;<text:line-break/>or available locally via: info '(coreutils) nohup invocation'</text:p>
      <text:h text:style-name="Heading_20_3" text:outline-level="3"><text:bookmark-start text:name="__RefHeading___la_commande_kill_15"/><text:bookmark-start text:name="la_commande_kill"/>1.10 - La Commande kill<text:bookmark-end text:name="__RefHeading___la_commande_kill_15"/><text:bookmark-end text:name="la_commande_kill"/></text:h>
      <text:p text:style-name="Text_20_body">La commande kill envoie des signaux aux processus. La liste des signaux possibles peut être afficher avec l'option <text:span text:style-name="Strong_20_Emphasis">-l</text:span> :</text:p>
      <text:p text:style-name="Preformatted_20_Text">[root@redhat9 ~]# kill -l<text:line-break/> 1) SIGHUP<text:s text:c="7"/>2) SIGINT<text:s text:c="7"/>3) SIGQUIT<text:s text:c="6"/>4) SIGILL<text:s text:c="7"/>5) SIGTRAP<text:line-break/> 6) SIGABRT<text:s text:c="6"/>7) SIGBUS<text:s text:c="7"/>8) SIGFPE<text:s text:c="7"/>9) SIGKILL<text:s text:c="5"/>10) SIGUSR1<text:line-break/>11) SIGSEGV<text:s text:c="5"/>12) SIGUSR2<text:s text:c="5"/>13) SIGPIPE<text:s text:c="5"/>14) SIGALRM<text:s text:c="5"/>15) SIGTERM<text:line-break/>16) SIGSTKFLT<text:s text:c="3"/>17) SIGCHLD<text:s text:c="5"/>18) SIGCONT<text:s text:c="5"/>19) SIGSTOP<text:s text:c="5"/>20) SIGTSTP<text:line-break/>21) SIGTTIN<text:s text:c="5"/>22) SIGTTOU<text:s text:c="5"/>23) SIGURG<text:s text:c="6"/>24) SIGXCPU<text:s text:c="5"/>25) SIGXFSZ<text:line-break/>26) SIGVTALRM<text:s text:c="3"/>27) SIGPROF<text:s text:c="5"/>28) SIGWINCH<text:s text:c="4"/>29) SIGIO<text:s text:c="7"/>30) SIGPWR<text:line-break/>31) SIGSYS<text:s text:c="6"/>34) SIGRTMIN<text:s text:c="4"/>35) SIGRTMIN+1<text:s text:c="2"/>36) SIGRTMIN+2<text:s text:c="2"/>37) SIGRTMIN+3<text:line-break/>38) SIGRTMIN+4<text:s text:c="2"/>39) SIGRTMIN+5<text:s text:c="2"/>40) SIGRTMIN+6<text:s text:c="2"/>41) SIGRTMIN+7<text:s text:c="2"/>42) SIGRTMIN+8<text:line-break/>43) SIGRTMIN+9<text:s text:c="2"/>44) SIGRTMIN+10 45) SIGRTMIN+11 46) SIGRTMIN+12 47) SIGRTMIN+13<text:line-break/>48) SIGRTMIN+14 49) SIGRTMIN+15 50) SIGRTMAX-14 51) SIGRTMAX-13 52) SIGRTMAX-12<text:line-break/>53) SIGRTMAX-11 54) SIGRTMAX-10 55) SIGRTMAX-9<text:s text:c="2"/>56) SIGRTMAX-8<text:s text:c="2"/>57) SIGRTMAX-7<text:line-break/>58) SIGRTMAX-6<text:s text:c="2"/>59) SIGRTMAX-5<text:s text:c="2"/>60) SIGRTMAX-4<text:s text:c="2"/>61) SIGRTMAX-3<text:s text:c="2"/>62) SIGRTMAX-2<text:line-break/>63) SIGRTMAX-1<text:s text:c="2"/>64) SIGRTMAX</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Vous constaterez que chaque signal possède un numéro. Ces numéros de signaux sont utilisés à la place des options. Par exemple, <text:span text:style-name="Strong_20_Emphasis">-19</text:span> à la place de l'option <text:span text:style-name="Strong_20_Emphasis">-stop</text:span>.</text:p></table:table-cell></table:table-row></table:table></draw:text-box></draw:frame></text:p>
      <text:p text:style-name="Text_20_body">Parmi les numéros de signaux les plus utiles on trouve :</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e signal Hang Up est envoyé à tous les enfants d'un processus quand il se termine </text:p>
          </table:table-cell>
        </table:table-row>
        <table:table-row>
          <table:table-cell office:value-type="string" table:style-name="tablecell">
            <text:p text:style-name="tablealignleft"> -2 </text:p>
          </table:table-cell>
          <table:table-cell office:value-type="string" table:style-name="tablecell">
            <text:p text:style-name="tablealignleft"> Interruption du processus - équivalent à <text:span text:style-name="Plugin_Keyboard___keyboard">Ctrl</text:span><text:span text:style-name="Plugin_Keyboard___keyboard">C</text:span> </text:p>
          </table:table-cell>
        </table:table-row>
        <table:table-row>
          <table:table-cell office:value-type="string" table:style-name="tablecell">
            <text:p text:style-name="tablealignleft"> -3 </text:p>
          </table:table-cell>
          <table:table-cell office:value-type="string" table:style-name="tablecell">
            <text:p text:style-name="tablealignleft"> La même chose que -2 mais avec la génération d'un fichier de déboggage </text:p>
          </table:table-cell>
        </table:table-row>
        <table:table-row>
          <table:table-cell office:value-type="string" table:style-name="tablecell">
            <text:p text:style-name="tablealignleft"> -9 </text:p>
          </table:table-cell>
          <table:table-cell office:value-type="string" table:style-name="tablecell">
            <text:p text:style-name="tablealignleft"> Le signal qui tue un processus brutalement </text:p>
          </table:table-cell>
        </table:table-row>
        <table:table-row>
          <table:table-cell office:value-type="string" table:style-name="tablecell">
            <text:p text:style-name="tablealignleft"> -15 </text:p>
          </table:table-cell>
          <table:table-cell office:value-type="string" table:style-name="tablecell">
            <text:p text:style-name="tablealignleft"> Le signal envoyé par défaut par la commande <text:span text:style-name="Strong_20_Emphasis">kill</text:span>. Le processus se termine normalement </text:p>
          </table:table-cell>
        </table:table-row>
      </table:table>
      <text:p text:style-name="Text_20_body">Les options de cette commande sont :</text:p>
      <text:p text:style-name="Preformatted_20_Text">[root@redhat9 ~]# help kill<text:line-break/>kill: kill [-s sigspec | -n signum | -sigspec] pid | jobspec ... or kill -l [sigspec]<text:line-break/><text:s text:c="4"/>Send a signal to a job.<text:line-break/><text:s text:c="4"/><text:line-break/><text:s text:c="4"/>Send the processes identified by PID or JOBSPEC the signal named by<text:line-break/><text:s text:c="4"/>SIGSPEC or SIGNUM.<text:s text:c="2"/>If neither SIGSPEC nor SIGNUM is present, then<text:line-break/><text:s text:c="4"/>SIGTERM is assumed.<text:line-break/><text:s text:c="4"/><text:line-break/><text:s text:c="4"/>Options:<text:line-break/><text:s text:c="6"/>-s sig<text:s text:c="4"/>SIG is a signal name<text:line-break/><text:s text:c="6"/>-n sig<text:s text:c="4"/>SIG is a signal number<text:line-break/><text:s text:c="6"/>-l<text:s text:c="8"/>list the signal names; if arguments follow `-l' they are<text:line-break/><text:s text:c="16"/>assumed to be signal numbers for which names should be listed<text:line-break/><text:s text:c="6"/>-L<text:s text:c="8"/>synonym for -l<text:line-break/><text:s text:c="4"/><text:line-break/><text:s text:c="4"/>Kill is a shell builtin for two reasons: it allows job IDs to be used<text:line-break/><text:s text:c="4"/>instead of process IDs, and allows processes to be killed if the limit<text:line-break/><text:s text:c="4"/>on processes that you can create is reached.<text:line-break/><text:s text:c="4"/><text:line-break/><text:s text:c="4"/>Exit Status:<text:line-break/><text:s text:c="4"/>Returns success unless an invalid option is given or an error occurs.</text:p>
      <text:h text:style-name="Heading_20_3" text:outline-level="3"><text:bookmark-start text:name="__RefHeading___la_commande_pkill_16"/><text:bookmark-start text:name="la_commande_pkill"/>1.11 - La Commande pkill<text:bookmark-end text:name="__RefHeading___la_commande_pkill_16"/><text:bookmark-end text:name="la_commande_pkill"/></text:h>
      <text:p text:style-name="Text_20_body">La commande pkill permet d'envoyer des signaux aux processus identifiés par leur nom. Par exemple la commande suivante force syslog de relire son fichier de configuration :</text:p>
      <text:p text:style-name="Preformatted_20_Text">[root@redhat9 ~]# pkill -HUP rsyslogd</text:p>
      <text:p text:style-name="Text_20_body">Les options de cette commande sont :</text:p>
      <text:p text:style-name="Preformatted_20_Text">[root@redhat9 ~]# pkill --help<text:line-break/><text:line-break/>Usage:<text:line-break/> pkill [options] &lt;pattern&gt;<text:line-break/><text:line-break/>Options:<text:line-break/> -&lt;sig&gt;, --signal &lt;sig&gt;<text:s text:c="4"/>signal to send (either number or name)<text:line-break/> -q, --queue &lt;value&gt;<text:s text:c="7"/>integer value to be sent with the signal<text:line-break/> -e, --echo<text:s text:c="16"/>display what is killed<text:line-break/> -c, --count<text:s text:c="15"/>count of matching processes<text:line-break/> -f, --full<text:s text:c="16"/>use full process name to match<text:line-break/> -g, --pgroup &lt;PGID,...&gt;<text:s text:c="3"/>match listed process group IDs<text:line-break/> -G, --group &lt;GID,...&gt;<text:s text:c="5"/>match real group IDs<text:line-break/> -i, --ignore-case<text:s text:c="9"/>match case insensitively<text:line-break/> -n, --newest<text:s text:c="14"/>select most recently started<text:line-break/> -o, --oldest<text:s text:c="14"/>select least recently started<text:line-break/> -O, --older &lt;seconds&gt;<text:s text:c="5"/>select where older than seconds<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r, --runstates &lt;state&gt;<text:s text:c="3"/>match runstates [D,S,Z,...]<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49:01</meta:creation-date>
    <dc:creator>Generated</dc:creator>
    <dc:date>2026-03-22T07::49:01</dc:date>
    <dc:language>en-US</dc:language>
    <meta:editing-cycles>1</meta:editing-cycles>
    <meta:editing-duration>PT0S</meta:editing-duration>
    <dc:title>elearning:workbooks:redhat:rh124:l109</dc:title>
  </office:meta>
</office:document-meta>
</file>