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6"/>Version : <text:span text:style-name="Strong_20_Emphasis">2024.01</text:span></text:p>
      <text:p text:style-name="Text_20_body">Dernière mise-à-jour : </text:p>
      <text:h text:style-name="Heading_20_1" text:outline-level="1"><text:bookmark-start text:name="__RefHeading___rh12407_-_gestion_des_paquets_1"/><text:bookmark-start text:name="rh12407_-_gestion_des_paquets"/>RH12407 - Gestion des Paquets<text:bookmark-end text:name="__RefHeading___rh12407_-_gestion_des_paquets_1"/><text:bookmark-end text:name="rh12407_-_gestion_des_paque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7 - Gestion des Paquets</text:span></text:p>
          <text:list text:style-name="List_20_1">
            <text:list-item>
              <text:p text:style-name="List_20_1_Content"> Contenu du Module</text:p>
            </text:list-item>
            <text:list-item>
              <text:p text:style-name="List_20_1_Content"> LAB #1 - La commande rpm</text:p>
              <text:list text:style-name="List_20_1">
                <text:list-item>
                  <text:p text:style-name="List_20_1_Content"> 1.1 - Configuration</text:p>
                </text:list-item>
                <text:list-item>
                  <text:p text:style-name="List_20_1_Content"> 1.2 - Utilisation</text:p>
                </text:list-item>
              </text:list>
            </text:list-item>
            <text:list-item>
              <text:p text:style-name="List_20_1_Content"> LAB #2 - La commande dnf</text:p>
              <text:list text:style-name="List_20_1">
                <text:list-item>
                  <text:p text:style-name="List_20_1_Content"> 2.1 - Présentation</text:p>
                </text:list-item>
                <text:list-item>
                  <text:p text:style-name="List_20_1_Content"> 2.2 - Configuration</text:p>
                </text:list-item>
                <text:list-item>
                  <text:p text:style-name="List_20_1_Content"> 2.3 - Dépôts</text:p>
                </text:list-item>
                <text:list-item>
                  <text:p text:style-name="List_20_1_Content"> 2.4 - Rechercher des Paquets</text:p>
                </text:list-item>
                <text:list-item>
                  <text:p text:style-name="List_20_1_Content"> 2.5 - Obtenir de l'Information sur un Paquet et le Télécharger</text:p>
                </text:list-item>
                <text:list-item>
                  <text:p text:style-name="List_20_1_Content"> 2.6 - Installer un Paquet</text:p>
                </text:list-item>
                <text:list-item>
                  <text:p text:style-name="List_20_1_Content"> 2.7 - Mettre à jour des Paquets</text:p>
                </text:list-item>
                <text:list-item>
                  <text:p text:style-name="List_20_1_Content"> 2.8 - Supprimer des Paquets</text:p>
                </text:list-item>
                <text:list-item>
                  <text:p text:style-name="List_20_1_Content"> 2.9 - L'historique dnf</text:p>
                </text:list-item>
                <text:list-item>
                  <text:p text:style-name="List_20_1_Content"> 2.10 - Le Dépôt Application Stream</text:p>
                </text:list-item>
              </text:list>
            </text:list-item>
            <text:list-item>
              <text:p text:style-name="List_20_1_Content"> LAB #3 - Les Bibliothèques Partagées</text:p>
              <text:list text:style-name="List_20_1">
                <text:list-item>
                  <text:p text:style-name="List_20_1_Content"> 3.1 - Présentation</text:p>
                  <text:list text:style-name="List_20_1">
                    <text:list-item>
                      <text:p text:style-name="List_20_1_Content"> Introduction</text:p>
                    </text:list-item>
                    <text:list-item>
                      <text:p text:style-name="List_20_1_Content"> Stockage</text:p>
                    </text:list-item>
                    <text:list-item>
                      <text:p text:style-name="List_20_1_Content"> ld-linux.so.2</text:p>
                    </text:list-item>
                  </text:list>
                </text:list-item>
                <text:list-item>
                  <text:p text:style-name="List_20_1_Content"> 3.2 - La Commande ldd</text:p>
                </text:list-item>
                <text:list-item>
                  <text:p text:style-name="List_20_1_Content"> 3.3 - Le fichier /etc/ld.so.conf</text:p>
                </text:list-item>
                <text:list-item>
                  <text:p text:style-name="List_20_1_Content_Last"> 3.4 - La Commande ldconfig</text:p>
                </text:list-item>
              </text:list>
            </text:list-item>
          </text:list>
        </text:list-item>
      </text:list>
      <text:h text:style-name="Heading_20_2" text:outline-level="2"><text:bookmark-start text:name="__RefHeading___lab_1_-_la_commande_rpm_3"/><text:bookmark-start text:name="lab_1_-_la_commande_rpm"/>LAB #1 - La commande rpm<text:bookmark-end text:name="__RefHeading___lab_1_-_la_commande_rpm_3"/><text:bookmark-end text:name="lab_1_-_la_commande_rpm"/></text:h>
      <text:p text:style-name="Text_20_body">Afin de faciliter l'installation, la désinstallation et la gestion des logiciels (appelés paquets), CentOS et Red Hat utilisent un format de fichier de logiciels installables spécifique. Celui-ci s'appelle <text:span text:style-name="Strong_20_Emphasis">RPM</text:span> pour Red Hat Package Manager. La commande utilisée pour manipuler ses paquets s'appelle aussi <text:span text:style-name="Strong_20_Emphasis">rpm</text:span>.</text:p>
      <text:p text:style-name="Text_20_body">Les options de la commande rpm sont :</text:p>
      <text:p text:style-name="Preformatted_20_Text">[root@redhat9 ~]# rpm --help<text:line-break/>Usage: rpm [OPTION...]<text:line-break/><text:line-break/>Query/Verify package selection options:<text:line-break/><text:s text:c="2"/>-a, --all<text:s text:c="26"/>query/verify all packages<text:line-break/><text:s text:c="2"/>-f, --file<text:s text:c="25"/>query/verify package(s) owning installed file<text:line-break/><text:s text:c="6"/>--path<text:s text:c="25"/>query/verify package(s) owning path, installed or not<text:line-break/><text:s text:c="2"/>-g, --group<text:s text:c="24"/>query/verify package(s) in group<text:line-break/><text:s text:c="2"/>-p, --package<text:s text:c="22"/>query/verify a package file<text:line-break/><text:s text:c="6"/>--pkgid<text:s text:c="24"/>query/verify package(s) with package identifier<text:line-break/><text:s text:c="6"/>--hdrid<text:s text:c="24"/>query/verify package(s) with header identifier<text:line-break/><text:s text:c="6"/>--triggeredby<text:s text:c="18"/>query the package(s) triggered by the package<text:line-break/><text:s text:c="6"/>--whatconflicts<text:s text:c="16"/>query/verify the package(s) which conflict with a dependency<text:line-break/><text:s text:c="6"/>--whatrequires<text:s text:c="17"/>query/verify the package(s) which require a dependency<text:line-break/><text:s text:c="6"/>--whatobsoletes<text:s text:c="16"/>query/verify the package(s) which obsolete a dependency<text:line-break/><text:s text:c="6"/>--whatprovides<text:s text:c="17"/>query/verify the package(s) which provide a dependency<text:line-break/><text:s text:c="6"/>--whatrecommends<text:s text:c="15"/>query/verify the package(s) which recommends a dependency<text:line-break/><text:s text:c="6"/>--whatsuggests<text:s text:c="17"/>query/verify the package(s) which suggests a dependency<text:line-break/><text:s text:c="6"/>--whatsupplements<text:s text:c="14"/>query/verify the package(s) which supplements a dependency<text:line-break/><text:s text:c="6"/>--whatenhances<text:s text:c="17"/>query/verify the package(s) which enhances a dependency<text:line-break/><text:s text:c="6"/>--nomanifest<text:s text:c="19"/>do not process non-package files as manifests<text:line-break/><text:line-break/>Query/Verify file selection options:<text:line-break/><text:s text:c="2"/>-c, --configfiles<text:s text:c="18"/>only include configuration files<text:line-break/><text:s text:c="2"/>-d, --docfiles<text:s text:c="21"/>only include documentation files<text:line-break/><text:s text:c="2"/>-L, --licensefiles<text:s text:c="17"/>only include license files<text:line-break/><text:s text:c="2"/>-A, --artifactfiles<text:s text:c="16"/>only include artifact files<text:line-break/><text:s text:c="6"/>--noghost<text:s text:c="22"/>exclude %%ghost files<text:line-break/><text:s text:c="6"/>--noconfig<text:s text:c="21"/>exclude %%config files<text:line-break/><text:s text:c="6"/>--noartifact<text:s text:c="19"/>exclude %%artifact files<text:line-break/><text:line-break/>Query options (with -q or --query):<text:line-break/><text:s text:c="6"/>--dump<text:s text:c="25"/>dump basic file information<text:line-break/><text:s text:c="2"/>-l, --list<text:s text:c="25"/>list files in package<text:line-break/><text:s text:c="6"/>--queryformat=QUERYFORMAT<text:s text:c="6"/>use the following query format<text:line-break/><text:s text:c="2"/>-s, --state<text:s text:c="24"/>display the states of the listed files<text:line-break/><text:line-break/>Verify options (with -V or --verify):<text:line-break/><text:s text:c="6"/>--nofiledigest<text:s text:c="17"/>don't verify digest of files<text:line-break/><text:s text:c="6"/>--nofiles<text:s text:c="22"/>don't verify files in package<text:line-break/><text:s text:c="6"/>--nodeps<text:s text:c="23"/>don't verify package dependencies<text:line-break/><text:s text:c="6"/>--noscript<text:s text:c="21"/>don't execute verify script(s)<text:line-break/><text:line-break/>Install/Upgrade/Erase options:<text:line-break/><text:s text:c="6"/>--allfiles<text:s text:c="21"/>install all files, even configurations which might otherwise be skipped<text:line-break/><text:s text:c="6"/>--allmatches<text:s text:c="19"/>remove all packages which match &lt;package&gt; (normally an error is generated if &lt;package&gt; specified multiple packages)<text:line-break/><text:s text:c="6"/>--badreloc<text:s text:c="21"/>relocate files in non-relocatable package<text:line-break/><text:s text:c="2"/>-e, --erase=&lt;package&gt;+<text:s text:c="13"/>erase (uninstall) package<text:line-break/><text:s text:c="6"/>--excludedocs<text:s text:c="18"/>do not install documentation<text:line-break/><text:s text:c="6"/>--excludepath=&lt;path&gt;<text:s text:c="11"/>skip files with leading component &lt;path&gt; <text:line-break/><text:s text:c="6"/>--force<text:s text:c="24"/>short hand for --replacepkgs --replacefiles<text:line-break/><text:s text:c="2"/>-F, --freshen=&lt;packagefile&gt;+<text:s text:c="7"/>upgrade package(s) if already installed<text:line-break/><text:s text:c="2"/>-h, --hash<text:s text:c="25"/>print hash marks as package installs (good with -v)<text:line-break/><text:s text:c="6"/>--ignorearch<text:s text:c="19"/>don't verify package architecture<text:line-break/><text:s text:c="6"/>--ignoreos<text:s text:c="21"/>don't verify package operating system<text:line-break/><text:s text:c="6"/>--ignoresize<text:s text:c="19"/>don't check disk space before installing<text:line-break/><text:s text:c="6"/>--noverify<text:s text:c="21"/>short hand for --ignorepayload --ignoresignature<text:line-break/><text:s text:c="2"/>-i, --install<text:s text:c="22"/>install package(s)<text:line-break/><text:s text:c="6"/>--justdb<text:s text:c="23"/>update the database, but do not modify the filesystem<text:line-break/><text:s text:c="6"/>--nodeps<text:s text:c="23"/>do not verify package dependencies<text:line-break/><text:s text:c="6"/>--nofiledigest<text:s text:c="17"/>don't verify digest of files<text:line-break/><text:s text:c="6"/>--nocontexts<text:s text:c="19"/>don't install file security contexts<text:line-break/><text:s text:c="6"/>--nocaps<text:s text:c="23"/>don't install file capabilities<text:line-break/><text:s text:c="6"/>--noorder<text:s text:c="22"/>do not reorder package installation to satisfy dependencies<text:line-break/><text:s text:c="6"/>--noscripts<text:s text:c="20"/>do not execute package scriptlet(s)<text:line-break/><text:s text:c="6"/>--notriggers<text:s text:c="19"/>do not execute any scriptlet(s) triggered by this package<text:line-break/><text:s text:c="6"/>--oldpackage<text:s text:c="19"/>upgrade to an old version of the package (--force on upgrades does this automatically)<text:line-break/><text:s text:c="6"/>--percent<text:s text:c="22"/>print percentages as package installs<text:line-break/><text:s text:c="6"/>--prefix=&lt;dir&gt;<text:s text:c="17"/>relocate the package to &lt;dir&gt;, if relocatable<text:line-break/><text:s text:c="6"/>--relocate=&lt;old&gt;=&lt;new&gt;<text:s text:c="9"/>relocate files from path &lt;old&gt; to &lt;new&gt;<text:line-break/><text:s text:c="6"/>--replacefiles<text:s text:c="17"/>ignore file conflicts between packages<text:line-break/><text:s text:c="6"/>--replacepkgs<text:s text:c="18"/>reinstall if the package is already present<text:line-break/><text:s text:c="6"/>--test<text:s text:c="25"/>don't install, but tell if it would work or not<text:line-break/><text:s text:c="2"/>-U, --upgrade=&lt;packagefile&gt;+<text:s text:c="7"/>upgrade package(s)<text:line-break/><text:s text:c="6"/>--reinstall=&lt;packagefile&gt;+<text:s text:c="5"/>reinstall package(s)<text:line-break/><text:line-break/>Common options for all rpm modes and executables:<text:line-break/><text:s text:c="2"/>-D, --define='MACRO EXPR'<text:s text:c="10"/>define MACRO with value EXPR<text:line-break/><text:s text:c="6"/>--undefine=MACRO<text:s text:c="15"/>undefine MACRO<text:line-break/><text:s text:c="2"/>-E, --eval='EXPR'<text:s text:c="18"/>print macro expansion of EXPR<text:line-break/><text:s text:c="6"/>--target=CPU-VENDOR-OS<text:s text:c="9"/>Specify target platform<text:line-break/><text:s text:c="6"/>--macros=&lt;FILE:...&gt;<text:s text:c="12"/>read &lt;FILE:...&gt; instead of default file(s)<text:line-break/><text:s text:c="6"/>--load=&lt;FILE&gt;<text:s text:c="18"/>load a single macro file<text:line-break/><text:s text:c="6"/>--noplugins<text:s text:c="20"/>don't enable any plugins<text:line-break/><text:s text:c="6"/>--nodigest<text:s text:c="21"/>don't verify package digest(s)<text:line-break/><text:s text:c="6"/>--nosignature<text:s text:c="18"/>don't verify package signature(s)<text:line-break/><text:s text:c="6"/>--rcfile=&lt;FILE:...&gt;<text:s text:c="12"/>read &lt;FILE:...&gt; instead of default file(s)<text:line-break/><text:s text:c="2"/>-r, --root=ROOT<text:s text:c="20"/>use ROOT as top level directory (default: "/")<text:line-break/><text:s text:c="6"/>--dbpath=DIRECTORY<text:s text:c="13"/>use database in DIRECTORY<text:line-break/><text:s text:c="6"/>--querytags<text:s text:c="20"/>display known query tags<text:line-break/><text:s text:c="6"/>--showrc<text:s text:c="23"/>display final rpmrc and macro configuration<text:line-break/><text:s text:c="6"/>--quiet<text:s text:c="24"/>provide less detailed output<text:line-break/><text:s text:c="2"/>-v, --verbose<text:s text:c="22"/>provide more detailed output<text:line-break/><text:s text:c="6"/>--version<text:s text:c="22"/>print the version of rpm being used<text:line-break/><text:line-break/>Options implemented via popt alias/exec:<text:line-break/><text:s text:c="6"/>--scripts<text:s text:c="22"/>list install/erase scriptlets from package(s)<text:line-break/><text:s text:c="6"/>--setperms<text:s text:c="21"/>set permissions of files in a package<text:line-break/><text:s text:c="6"/>--setugids<text:s text:c="21"/>set user/group ownership of files in a package<text:line-break/><text:s text:c="6"/>--setcaps<text:s text:c="22"/>set capabilities of files in a package<text:line-break/><text:s text:c="6"/>--restore<text:s text:c="22"/>restore file/directory permissions<text:line-break/><text:s text:c="6"/>--conflicts<text:s text:c="20"/>list capabilities this package conflicts with<text:line-break/><text:s text:c="6"/>--obsoletes<text:s text:c="20"/>list other packages removed by installing this package<text:line-break/><text:s text:c="6"/>--provides<text:s text:c="21"/>list capabilities that this package provides<text:line-break/><text:s text:c="6"/>--requires<text:s text:c="21"/>list capabilities required by package(s)<text:line-break/><text:s text:c="6"/>--recommends<text:s text:c="19"/>list capabilities recommended by package(s)<text:line-break/><text:s text:c="6"/>--suggests<text:s text:c="21"/>list capabilities suggested by package(s)<text:line-break/><text:s text:c="6"/>--supplements<text:s text:c="18"/>list capabilities supplemented by package(s)<text:line-break/><text:s text:c="6"/>--enhances<text:s text:c="21"/>list capabilities enhanced by package(s)<text:line-break/><text:s text:c="6"/>--info<text:s text:c="25"/>list descriptive information from package(s)<text:line-break/><text:s text:c="6"/>--changelog<text:s text:c="20"/>list change logs for this package<text:line-break/><text:s text:c="6"/>--changes<text:s text:c="22"/>list changes for this package with full time stamps<text:line-break/><text:s text:c="6"/>--xml<text:s text:c="26"/>list metadata in xml<text:line-break/><text:s text:c="6"/>--triggers<text:s text:c="21"/>list trigger scriptlets from package(s)<text:line-break/><text:s text:c="6"/>--filetriggers<text:s text:c="17"/>list filetrigger scriptlets from package(s)<text:line-break/><text:s text:c="6"/>--last<text:s text:c="25"/>list package(s) by install time, most recent first<text:line-break/><text:s text:c="6"/>--dupes<text:s text:c="24"/>list duplicated packages<text:line-break/><text:s text:c="6"/>--filesbypkg<text:s text:c="19"/>list all files from each package<text:line-break/><text:s text:c="6"/>--fileclass<text:s text:c="20"/>list file names with their classes<text:line-break/><text:s text:c="6"/>--filecolor<text:s text:c="20"/>list file names with their colors<text:line-break/><text:s text:c="6"/>--fileprovide<text:s text:c="18"/>list file names with their provides<text:line-break/><text:s text:c="6"/>--filerequire<text:s text:c="18"/>list file names with requires<text:line-break/><text:s text:c="6"/>--filecaps<text:s text:c="21"/>list file names with their POSIX1.e capabilities<text:line-break/><text:line-break/>Help options:<text:line-break/><text:s text:c="2"/>-?, --help<text:s text:c="25"/>Show this help message<text:line-break/><text:s text:c="6"/>--usage<text:s text:c="24"/>Display brief usage message</text:p>
      <text:h text:style-name="Heading_20_3" text:outline-level="3"><text:bookmark-start text:name="__RefHeading___configuration_4"/><text:bookmark-start text:name="configuration"/>1.1 - Configuration<text:bookmark-end text:name="__RefHeading___configuration_4"/><text:bookmark-end text:name="configuration"/></text:h>
      <text:p text:style-name="Text_20_body">Le fichier de configuration principal de la commande rpm est <text:span text:style-name="Strong_20_Emphasis">/usr/lib/rpm/rpmrc</text:span> :</text:p>
      <text:p text:style-name="Preformatted_20_Text">[root@redhat9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optflags: x86_64 -O2 -g<text:line-break/>optflags: amd64 -O2 -g<text:line-break/>optflags: ia32e -O2 -g<text:line-break/><text:line-break/>optflags: alpha -O2 -g -mieee<text:line-break/>optflags: alphaev5 -O2 -g -mieee -mtune=ev5<text:line-break/>optflags: alphaev56 -O2 -g -mieee -mtune=ev56<text:line-break/>optflags: alphapca56 -O2 -g -mieee -mtune=pca56<text:line-break/>optflags: alphaev6 -O2 -g -mieee -mtune=ev6<text:line-break/>optflags: alphaev67 -O2 -g -mieee -mtune=ev67<text:line-break/><text:line-break/>optflags: sparc -O2 -g -m32 -mtune=ultrasparc<text:line-break/>optflags: sparcv8 -O2 -g -m32 -mtune=ultrasparc -mv8<text:line-break/>optflags: sparcv9 -O2 -g -m32 -mtune=ultrasparc<text:line-break/>optflags: sparcv9v -O2 -g -m32 -mtune=niagara<text:line-break/>optflags: sparc64 -O2 -g -m64 -mtune=ultrasparc<text:line-break/>optflags: sparc64v -O2 -g -m64 -mtune=niagara<text:line-break/><text:line-break/>optflags: m68k -O2 -g -fomit-frame-pointer<text:line-break/><text:line-break/>optflags: ppc -O2 -g<text:line-break/>optflags: ppc8260 -O2 -g<text:line-break/>optflags: ppc8560 -O2 -g<text:line-break/>optflags: ppc32dy4 -O2 -g<text:line-break/>optflags: ppciseries -O2 -g<text:line-break/>optflags: ppcpseries -O2 -g<text:line-break/>optflags: ppc64 -O2 -g<text:line-break/>optflags: ppc64le -O2 -g<text:line-break/>optflags: ppc64p7 -O3 -mtune=power7 -mcpu=power7 -g<text:line-break/><text:line-break/>optflags: parisc -O2 -g -mpa-risc-1-0<text:line-break/>optflags: hppa1.0 -O2 -g -mpa-risc-1-0<text:line-break/>--More--(10%)<text:line-break/>[q]</text:p>
      <text:p text:style-name="Text_20_body">Ces directives indiquent comment optimiser la construction d'un rpm en fonction du type de processeur retourné par la commande <text:span text:style-name="Strong_20_Emphasis">uname -p</text:span>.
Par exemple, la directive <text:span text:style-name="Strong_20_Emphasis">buildarchtranslate: athlon: i386</text:span> indique que le processus doit utiliser les optimisations <text:span text:style-name="Strong_20_Emphasis">i386</text:span> lors de la construction d'un src.rpm sur une architecture <text:span text:style-name="Strong_20_Emphasis">athlon</text:span>. Si au contraire il est souhaité que les optimisations <text:span text:style-name="Strong_20_Emphasis">athlon</text:span> soient utilisées, il convient d'inclure la ligne <text:span text:style-name="Strong_20_Emphasis">buildarchtranslate: athlon: athlon</text:span> dans le fichier <text:span text:style-name="Strong_20_Emphasis">/etc/rpmrc</text:span>. En effet lors de la mise à jour du paquet rpm, le fichier /usr/lib/rpm/rpmrc est écrasé. Toute modification des directives de ce fichier doivent être inscrites dans <text:span text:style-name="Strong_20_Emphasis">/etc/rpmrc</text:span> ou dans un fichier <text:span text:style-name="Strong_20_Emphasis">~/.rpmrc</text:span> spécifique à un utilisateur.</text:p>
      <text:h text:style-name="Heading_20_3" text:outline-level="3"><text:bookmark-start text:name="__RefHeading___utilisation_5"/><text:bookmark-start text:name="utilisation"/>1.2 - Utilisation<text:bookmark-end text:name="__RefHeading___utilisation_5"/><text:bookmark-end text:name="utilisation"/></text:h>
      <text:p text:style-name="Text_20_body">Afin de connaître la liste des paquets installés sur la machine, il convient de saisir la commande suivante dans une console en tant que root :</text:p>
      <text:p text:style-name="Preformatted_20_Text">[root@redhat9 ~]# rpm -qa | more<text:line-break/>fonts-filesystem-2.0.5-7.el9.1.noarch<text:line-break/>xkeyboard-config-2.33-2.el9.noarch<text:line-break/>abattis-cantarell-fonts-0.301-4.el9.noarch<text:line-break/>yelp-xsl-40.2-1.el9.noarch<text:line-break/>mozilla-filesystem-1.9-30.el9.x86_64<text:line-break/>google-noto-fonts-common-20201206-4.el9.noarch<text:line-break/>foomatic-db-filesystem-4.0-72.20210209.el9.noarch<text:line-break/>adobe-mappings-cmap-20171205-12.el9.noarch<text:line-break/>subscription-manager-rhsm-certificates-20220623-1.el9.noarch<text:line-break/>libreport-filesystem-2.15.2-6.el9.noarch<text:line-break/>adobe-mappings-cmap-deprecated-20171205-12.el9.noarch<text:line-break/>adobe-source-code-pro-fonts-2.030.1.050-12.el9.1.noarch<text:line-break/>dejavu-sans-mono-fonts-2.37-18.el9.noarch<text:line-break/>dejavu-sans-fonts-2.37-18.el9.noarch<text:line-break/>langpacks-core-font-en-3.0-16.el9.noarch<text:line-break/>google-droid-sans-fonts-20200215-11.el9.2.noarch<text:line-break/>thai-scalable-fonts-common-0.7.2-5.el9.noarch<text:line-break/>redhat-indexhtml-9-4.el9_2.noarch<text:line-break/>poppler-data-0.4.9-9.el9.noarch<text:line-break/>mobile-broadband-provider-info-20210805-2.el9.noarch<text:line-break/>man-pages-overrides-9.0.0.0-1.el9.noarch<text:line-break/>hunspell-filesystem-1.7.0-11.el9.x86_64<text:line-break/>hplip-common-3.21.2-6.el9.x86_64<text:line-break/>gawk-all-langpacks-5.1.0-6.el9.x86_64<text:line-break/>adwaita-cursor-theme-40.1.1-3.el9.noarch<text:line-break/>adobe-mappings-pdf-20180407-10.el9.noarch<text:line-break/>vim-filesystem-8.2.2637-20.el9_1.noarch<text:line-break/>rhsm-icons-6-1.el9.noarch<text:line-break/>filesystem-3.16-2.el9.x86_64<text:line-break/>urw-base35-fonts-common-20200910-6.el9.noarch<text:line-break/>basesystem-11-13.el9.noarch<text:line-break/>quota-nls-4.06-6.el9.noarch<text:line-break/>publicsuffix-list-dafsa-20210518-3.el9.noarch<text:line-break/>pkgconf-m4-1.7.3-10.el9.noarch<text:line-break/>popt-1.18-8.el9.x86_64<text:line-break/>xz-libs-5.2.5-8.el9_0.x86_64<text:line-break/>libxcrypt-4.4.18-3.el9.x86_64<text:line-break/>bzip2-libs-1.0.8-8.el9.x86_64<text:line-break/>libzstd-1.5.1-2.el9.x86_64<text:line-break/>libpng-1.6.37-12.el9.x86_64<text:line-break/>libcap-ng-0.8.2-7.el9.x86_64<text:line-break/>libicu-67.1-9.el9.x86_64<text:line-break/>libunistring-0.9.10-15.el9.x86_64<text:line-break/>libgpg-error-1.42-5.el9.x86_64<text:line-break/>libseccomp-2.5.2-2.el9.x86_64<text:line-break/>lcms2-2.12-3.el9.x86_64<text:line-break/>readline-8.1-4.el9.x86_64<text:line-break/>libwayland-client-1.21.0-1.el9.x86_64<text:line-break/>libwayland-server-1.21.0-1.el9.x86_64<text:line-break/>jansson-2.14-1.el9.x86_64<text:line-break/>libxkbcommon-1.0.3-4.el9.x86_64<text:line-break/>libwayland-egl-1.21.0-1.el9.x86_64<text:line-break/>keyutils-libs-1.6.3-1.el9.x86_64<text:line-break/>libdhash-0.5.0-53.el9.x86_64<text:line-break/>libXau-1.0.9-8.el9.x86_64<text:line-break/>--More--<text:line-break/>[q]</text:p>
      <text:p text:style-name="Text_20_body">Afin de connaître le nombre total de paquets installés sur la machine, utilisez la commande suivante :</text:p>
      <text:p text:style-name="Preformatted_20_Text">[root@redhat9 ~]# rpm -qa | wc -l<text:line-break/>1218</text:p>
      <text:p text:style-name="Text_20_body">Imaginons maintenant que vous souhaitez vérifier si un paquet contenant la chaine de caractères <text:span text:style-name="Strong_20_Emphasis">setup</text:span> soit déjà installé sur la machine. Dans ce cas, il convient d'utiliser une commande telle la suivante :</text:p>
      <text:p text:style-name="Preformatted_20_Text">[root@redhat9 ~]# rpm -qa | grep setup<text:line-break/>gnome-initial-setup-40.4-3.el9.x86_64<text:line-break/>setup-2.13.7-10.el9.noarch<text:line-break/>python3-setuptools-wheel-53.0.0-12.el9_4.1.noarch<text:line-break/>python3-setuptools-53.0.0-12.el9_4.1.noarch<text:line-break/>cryptsetup-libs-2.6.0-3.el9.x86_64<text:line-break/>cryptsetup-2.6.0-3.el9.x86_64<text:line-break/>ibus-setup-1.5.25-5.el9.noarch</text:p>
      <text:p text:style-name="Text_20_body">Afin de connaître les détails du paquet <text:span text:style-name="Strong_20_Emphasis">setup-2.13.7-10.el9.noarch</text:span>, il convient de saisir la commande suivante :</text:p>
      <text:p text:style-name="Preformatted_20_Text">[root@redhat9 ~]# rpm -qi setup<text:line-break/>Name<text:s text:c="8"/>: setup<text:line-break/>Version<text:s text:c="5"/>: 2.13.7<text:line-break/>Release<text:s text:c="5"/>: 10.el9<text:line-break/>Architecture: noarch<text:line-break/>Install Date: Wed 25 Sep 2024 11:52:00 AM CEST<text:line-break/>Group<text:s text:c="7"/>: System Environment/Base<text:line-break/>Size<text:s text:c="8"/>: 725932<text:line-break/>License<text:s text:c="5"/>: Public Domain<text:line-break/>Signature<text:s text:c="3"/>: RSA/SHA256, Wed 14 Feb 2024 11:15:37 AM CET, Key ID 199e2f91fd431d51<text:line-break/>Source RPM<text:s text:c="2"/>: setup-2.13.7-10.el9.src.rpm<text:line-break/>Build Date<text:s text:c="2"/>: Wed 07 Feb 2024 09:44:23 AM CET<text:line-break/>Build Host<text:s text:c="2"/>: x86-64-01.build.eng.rdu2.redhat.com<text:line-break/>Packager<text:s text:c="4"/>: Red Hat, Inc. &lt;http://bugzilla.redhat.com/bugzilla&gt;<text:line-break/>Vendor<text:s text:c="6"/>: Red Hat, Inc.<text:line-break/>URL<text:s text:c="9"/>: https://pagure.io/setup/<text:line-break/>Summary<text:s text:c="5"/>: A set of system configuration and setup files<text:line-break/>Description :<text:line-break/>The setup package contains a set of important system configuration and<text:line-break/>setup files, such as passwd, group, and profile.</text:p>
      <text:p text:style-name="Text_20_body">Afin de lister tous les fichiers installés par le paquet concerné, utilisez la commande suivante :</text:p>
      <text:p text:style-name="Preformatted_20_Text">[root@redhat9 ~]# rpm -ql setup<text:line-break/>/etc/aliases<text:line-break/>/etc/bashrc<text:line-break/>/etc/csh.cshrc<text:line-break/>/etc/csh.login<text:line-break/>/etc/dnf/protected.d/setup.conf<text:line-break/>/etc/environment<text:line-break/>/etc/ethertypes<text:line-break/>/etc/exports<text:line-break/>/etc/filesystems<text:line-break/>/etc/fstab<text:line-break/>/etc/group<text:line-break/>/etc/gshadow<text:line-break/>/etc/host.conf<text:line-break/>/etc/hosts<text:line-break/>/etc/inputrc<text:line-break/>/etc/motd<text:line-break/>/etc/motd.d<text:line-break/>/etc/networks<text:line-break/>/etc/passwd<text:line-break/>/etc/printcap<text:line-break/>/etc/profile<text:line-break/>/etc/profile.d<text:line-break/>/etc/profile.d/csh.local<text:line-break/>/etc/profile.d/lang.csh<text:line-break/>/etc/profile.d/lang.sh<text:line-break/>/etc/profile.d/sh.local<text:line-break/>/etc/protocols<text:line-break/>/etc/services<text:line-break/>/etc/shadow<text:line-break/>/etc/shells<text:line-break/>/etc/subgid<text:line-break/>/etc/subuid<text:line-break/>/run/motd<text:line-break/>/run/motd.d<text:line-break/>/usr/lib/motd<text:line-break/>/usr/lib/motd.d<text:line-break/>/usr/lib/tmpfiles.d/setup.conf<text:line-break/>/usr/share/doc/setup<text:line-break/>/usr/share/doc/setup/uidgid<text:line-break/>/usr/share/licenses/setup<text:line-break/>/usr/share/licenses/setup/COPYING</text:p>
      <text:p text:style-name="Text_20_body">A l'inverse, si vous connaissez le nom d'un fichier et vous souhaitez savoir quel paquet l'a installé, utilisez la commande suivante :</text:p>
      <text:p text:style-name="Preformatted_20_Text">[root@redhat9 ~]# rpm -qf /etc/exports<text:line-break/>setup-2.13.7-10.el9.noarch</text:p>
      <text:p text:style-name="Text_20_body">Pour n'afficher que les fichiers de configuration installés par le paquet, utilisez les options <text:span text:style-name="Strong_20_Emphasis">-qc</text:span> :</text:p>
      <text:p text:style-name="Preformatted_20_Text">[root@redhat9 ~]# rpm -qc setup<text:line-break/>/etc/aliases<text:line-break/>/etc/bashrc<text:line-break/>/etc/csh.cshrc<text:line-break/>/etc/csh.login<text:line-break/>/etc/environment<text:line-break/>/etc/ethertypes<text:line-break/>/etc/exports<text:line-break/>/etc/filesystems<text:line-break/>/etc/fstab<text:line-break/>/etc/group<text:line-break/>/etc/gshadow<text:line-break/>/etc/host.conf<text:line-break/>/etc/hosts<text:line-break/>/etc/inputrc<text:line-break/>/etc/motd<text:line-break/>/etc/networks<text:line-break/>/etc/passwd<text:line-break/>/etc/printcap<text:line-break/>/etc/profile<text:line-break/>/etc/profile.d/csh.local<text:line-break/>/etc/profile.d/sh.local<text:line-break/>/etc/protocols<text:line-break/>/etc/services<text:line-break/>/etc/shadow<text:line-break/>/etc/shells<text:line-break/>/etc/subgid<text:line-break/>/etc/subuid<text:line-break/>/run/motd<text:line-break/>/usr/lib/motd</text:p>
      <text:p text:style-name="Text_20_body">Pour n'afficher que les fichiers de documentation installés par le paquet, utilisez les options <text:span text:style-name="Strong_20_Emphasis">-qd</text:span> :</text:p>
      <text:p text:style-name="Preformatted_20_Text">[root@redhat9 ~]# rpm -qd setup<text:line-break/>/usr/share/doc/setup/uidgid</text:p>
      <text:p text:style-name="Text_20_body">Pour n'afficher que les scripts installés qui s'exécutent avant ou après l'installation du paquet, utilisez les options <text:span text:style-name="Strong_20_Emphasis">-q</text:span> et <text:span text:style-name="Strong_20_Emphasis">–scripts</text:span> :</text:p>
      <text:p text:style-name="Preformatted_20_Text">[root@redhat9 ~]# rpm -q --scripts setup<text:line-break/>postinstall scriptlet (using &lt;lua&gt;):<text:line-break/>for i, name in ipairs({"passwd", "shadow", "group", "gshadow"}) do<text:line-break/><text:s text:c="5"/>os.remove("/etc/"..name..".rpmnew")<text:line-break/>end<text:line-break/>if posix.access("/usr/bin/newaliases", "x") then<text:line-break/><text:s text:c="2"/>os.execute("/usr/bin/newaliases &gt;/dev/null")<text:line-break/>end</text:p>
      <text:p text:style-name="Text_20_body">Pour visualiser le journal des modifications du paquet, utilisez les options <text:span text:style-name="Strong_20_Emphasis">-q</text:span> et <text:span text:style-name="Strong_20_Emphasis">–changelog</text:span> :</text:p>
      <text:p text:style-name="Preformatted_20_Text">[root@redhat9 ~]# rpm -q --changelog setup<text:line-break/>* Wed Feb 07 2024 Martin Osvald &lt;mosvald@redhat.com&gt; - 2.13.7-10<text:line-break/>- csh.login: Add csh.local into foreach loop (RHEL-17226)<text:line-break/><text:line-break/>* Wed Dec 21 2022 Martin Osvald &lt;mosvald@redhat.com&gt; - 2.13.7-9<text:line-break/>- make setup protected package (#2155529)<text:line-break/><text:line-break/>* Thu Nov 24 2022 Martin Osvald &lt;mosvald@redhat.com&gt; - 2.13.7-8<text:line-break/>- Set default umask for non-login shell only if it is set to 0 (#2062601)<text:line-break/><text:line-break/>* Mon May 09 2022 Martin Osvald &lt;mosvald@redhat.com&gt; - 2.13.7-7<text:line-break/>- Move /var/log/lastlog ownership to systemd (#2066753)<text:line-break/>- tcsh sets variable p to /usr/sbin from /etc/csh.login (#2066767)<text:line-break/>- bashrc: Don't set up VTE-specific PROMPT_COMMAND (#2026892)</text:p>
      <text:p text:style-name="Text_20_body">Pour connaître les fichiers modifiés depuis l'installation d'un paquet, utilisez les options <text:span text:style-name="Strong_20_Emphasis">-qV</text:span>, par exemple :</text:p>
      <text:p text:style-name="Preformatted_20_Text"># rpm -qV setup<text:line-break/>.M....G..<text:s text:c="2"/>g /var/log/lastlog</text:p>
      <text:p text:style-name="Text_20_body">Dans le cas où aucun fichier n'a été modifié, la console n'affiche rien. Dans le cas où les fichiers ont été modifiés, le système vous indique, fichier par fichier, les modifications apportées selon le tableau ci-dessous. Pour plus d'informations utilisez les commandes man et info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aquet rpm est un fichier cpio modifié. Pour pouvoir extraire le contenu d'un src.rpm et explorer l'arborescence utilisé pour construire le paquet, utilisez la commande <text:span text:style-name="Strong_20_Emphasis">rpm2cpio paquet.src.rpm | cpio -i –make-directories</text:span></text:p></table:table-cell></table:table-row></table:table></draw:text-box></draw:frame></text:p>
      <text:h text:style-name="Heading_20_2" text:outline-level="2"><text:bookmark-start text:name="__RefHeading___lab_2_-_la_commande_dnf_6"/><text:bookmark-start text:name="lab_2_-_la_commande_dnf"/>LAB #2 - La commande dnf<text:bookmark-end text:name="__RefHeading___lab_2_-_la_commande_dnf_6"/><text:bookmark-end text:name="lab_2_-_la_commande_dnf"/></text:h>
      <text:h text:style-name="Heading_20_3" text:outline-level="3"><text:bookmark-start text:name="__RefHeading___presentation_7"/><text:bookmark-start text:name="presentation"/>2.1 - Présentation<text:bookmark-end text:name="__RefHeading___presentation_7"/><text:bookmark-end text:name="presentation"/></text:h>
      <text:p text:style-name="Text_20_body"><text:span text:style-name="Strong_20_Emphasis">dnf</text:span> est une abréviation de <text:span text:style-name="Strong_20_Emphasis">Dandified YUM</text:span>. Historiquement, RHEL a utilisé <text:span text:style-name="Strong_20_Emphasis">Y</text:span>ellow dog <text:span text:style-name="Strong_20_Emphasis">U</text:span>pdater, <text:span text:style-name="Strong_20_Emphasis">M</text:span>odified (Yum) en tant qu'utilitaire de gestion de paquets. Sous RHEL 9, la commande yum a été remplacée par la commande <text:span text:style-name="Strong_20_Emphasis">dnf-3</text:span> :</text:p>
      <text:p text:style-name="Preformatted_20_Text">[root@redhat9 ~]# ls -l /usr/bin/yum<text:line-break/>lrwxrwxrwx. 1 root root 5 Oct 26<text:s text:c="2"/>2023 /usr/bin/yum -&gt; dnf-3<text:line-break/>[root@redhat9 ~]# ls -l /usr/bin/dnf<text:line-break/>lrwxrwxrwx. 1 root root 5 Oct 26<text:s text:c="2"/>2023 /usr/bin/dnf -&gt; dnf-3<text:line-break/>[root@redhat9 ~]# ls -l /usr/bin/dnf-3<text:line-break/>-rwxr-xr-x. 1 root root 2094 Oct 26<text:s text:c="2"/>2023 /usr/bin/dnf-3</text:p>
      <text:p text:style-name="Text_20_body">La commande dnf apporte des améliorations suivantes par rapport à la commande <text:span text:style-name="Strong_20_Emphasis">yum</text:span> :</text:p>
      <text:list text:style-name="List_20_1" text:continue-numbering="false">
        <text:list-item>
          <text:p text:style-name="List_20_1_Content_First"> une résolution des dépendances plus rapide en utilisant moins de mémoire,</text:p>
        </text:list-item>
        <text:list-item>
          <text:p text:style-name="List_20_1_Content_Last"> le fonctionnement dans les environnements Python 2 et Python 3.</text:p>
        </text:list-item>
      </text:list>
      <text:p text:style-name="Text_20_body">Il est à noter que :</text:p>
      <text:list text:style-name="List_20_1" text:continue-numbering="false">
        <text:list-item>
          <text:p text:style-name="List_20_1_Content_First"> l'utilisation de la commande dnf est similaire à l'utilisation de la commande <text:span text:style-name="Strong_20_Emphasis">yum</text:span>,</text:p>
        </text:list-item>
        <text:list-item>
          <text:p text:style-name="List_20_1_Content_Last"> les commandes dnf et yum peuvent coexister sur le même système. </text:p>
        </text:list-item>
      </text:list>
      <text:p text:style-name="Text_20_body">L'utilisation de l'alias <text:span text:style-name="Strong_20_Emphasis">dnf</text:span> de la commande dnf-3 prend la forme suivante :</text:p>
      <text:p text:style-name="Preformatted_20_Text"># dnf &lt;options&gt; &lt;commande&gt; &lt;paquet(s)&gt; [Entrée]</text:p>
      <text:p text:style-name="Text_20_body">Les options et commandes de dnf sont :</text:p>
      <text:p text:style-name="Preformatted_20_Text">[root@redhat9 ~]# dnf --help<text:line-break/>Updating Subscription Management repositories.<text:line-break/>usage: dnf [options] COMMAND<text:line-break/><text:line-break/>List of Main Commands:<text:line-break/><text:line-break/>alias<text:s text:c="21"/>List or create command aliases<text:line-break/>autoremove<text:s text:c="16"/>remove all unneeded packages that were originally installed as dependencies<text:line-break/>check<text:s text:c="21"/>check for problems in the packagedb<text:line-break/>check-update<text:s text:c="14"/>check for available package upgrades<text:line-break/>clean<text:s text:c="21"/>remove cached data<text:line-break/>deplist<text:s text:c="19"/>[deprecated, use repoquery --deplist] List package's dependencies and what packages provide them<text:line-break/>distro-sync<text:s text:c="15"/>synchronize installed packages to the latest available versions<text:line-break/>downgrade<text:s text:c="17"/>Downgrade a package<text:line-break/>group<text:s text:c="21"/>display, or use, the groups information<text:line-break/>help<text:s text:c="22"/>display a helpful usage message<text:line-break/>history<text:s text:c="19"/>display, or use, the transaction history<text:line-break/>info<text:s text:c="22"/>display details about a package or group of packages<text:line-break/>install<text:s text:c="19"/>install a package or packages on your system<text:line-break/>list<text:s text:c="22"/>list a package or groups of packages<text:line-break/>makecache<text:s text:c="17"/>generate the metadata cache<text:line-break/>mark<text:s text:c="22"/>mark or unmark installed packages as installed by user.<text:line-break/>module<text:s text:c="20"/>Interact with Modules.<text:line-break/>provides<text:s text:c="18"/>find what package provides the given value<text:line-break/>reinstall<text:s text:c="17"/>reinstall a package<text:line-break/>remove<text:s text:c="20"/>remove a package or packages from your system<text:line-break/>repolist<text:s text:c="18"/>display the configured software repositories<text:line-break/>repoquery<text:s text:c="17"/>search for packages matching keyword<text:line-break/>repository-packages<text:s text:c="7"/>run commands on top of all packages in given repository<text:line-break/>search<text:s text:c="20"/>search package details for the given string<text:line-break/>shell<text:s text:c="21"/>run an interactive DNF shell<text:line-break/>swap<text:s text:c="22"/>run an interactive DNF mod for remove and install one spec<text:line-break/>updateinfo<text:s text:c="16"/>display advisories about packages<text:line-break/>upgrade<text:s text:c="19"/>upgrade a package or packages on your system<text:line-break/>upgrade-minimal<text:s text:c="11"/>upgrade, but only 'newest' package match which fixes a problem that affects your system<text:line-break/><text:line-break/>List of Plugin Commands:<text:line-break/><text:line-break/>builddep<text:s text:c="18"/>Install build dependencies for package or spec file<text:line-break/>changelog<text:s text:c="17"/>Show changelog data of packages<text:line-break/>config-manager<text:s text:c="12"/>manage dnf configuration options and repositories<text:line-break/>copr<text:s text:c="22"/>Interact with Copr repositories.<text:line-break/>debug-dump<text:s text:c="16"/>dump information about installed rpm packages to file<text:line-break/>debug-restore<text:s text:c="13"/>restore packages recorded in debug-dump file<text:line-break/>debuginfo-install<text:s text:c="9"/>install debuginfo packages<text:line-break/>download<text:s text:c="18"/>Download package to current directory<text:line-break/>groups-manager<text:s text:c="12"/>create and edit groups metadata file<text:line-break/>kpatch<text:s text:c="20"/>Toggles automatic installation of kpatch-patch packages<text:line-break/>needs-restarting<text:s text:c="10"/>determine updated binaries that need restarting<text:line-break/>offline-distrosync<text:s text:c="8"/>Prepare offline distrosync of the system<text:line-break/>offline-upgrade<text:s text:c="11"/>Prepare offline upgrade of the system<text:line-break/>playground<text:s text:c="16"/>Interact with Playground repository.<text:line-break/>repoclosure<text:s text:c="15"/>Display a list of unresolved dependencies for repositories<text:line-break/>repodiff<text:s text:c="18"/>List differences between two sets of repositories<text:line-break/>repograph<text:s text:c="17"/>Output a full package dependency graph in dot format<text:line-break/>repomanage<text:s text:c="16"/>Manage a directory of rpm packages<text:line-break/>reposync<text:s text:c="18"/>download all packages from remote repo<text:line-break/>system-upgrade<text:s text:c="12"/>Prepare system for upgrade to a new release<text:line-break/>uploadprofile<text:s text:c="13"/>Upload combined profile to Satellite server (list of installed RPMs, enabled repositories and modules)<text:line-break/><text:line-break/>General DNF options:<text:line-break/><text:s text:c="2"/>-c [config file], --config [config file]<text:line-break/><text:s text:c="24"/>config file location<text:line-break/><text:s text:c="2"/>-q, --quiet<text:s text:c="11"/>quiet operation<text:line-break/><text:s text:c="2"/>-v, --verbose<text:s text:c="9"/>verbose operation<text:line-break/><text:s text:c="2"/>--version<text:s text:c="13"/>show DNF version and exit<text:line-break/><text:s text:c="2"/>--installroot [path]<text:s text:c="2"/>set install root<text:line-break/><text:s text:c="2"/>--nodocs<text:s text:c="14"/>do not install documentations<text:line-break/><text:s text:c="2"/>--noplugins<text:s text:c="11"/>disable all plugins<text:line-break/><text:s text:c="2"/>--enableplugin [plugin]<text:line-break/><text:s text:c="24"/>enable plugins by name<text:line-break/><text:s text:c="2"/>--disableplugin [plugin]<text:line-break/><text:s text:c="24"/>disable plugins by name<text:line-break/><text:s text:c="2"/>--releasever RELEASEVER<text:line-break/><text:s text:c="24"/>override the value of $releasever in config and repo files<text:line-break/><text:s text:c="2"/>--setopt SETOPTS<text:s text:c="6"/>set arbitrary config and repo options<text:line-break/><text:s text:c="2"/>--skip-broken<text:s text:c="9"/>resolve depsolve problems by skipping packages<text:line-break/><text:s text:c="2"/>-h, --help, --help-cmd<text:line-break/><text:s text:c="24"/>show command help<text:line-break/><text:s text:c="2"/>--allowerasing<text:s text:c="8"/>allow erasing of installed packages to resolve dependencies<text:line-break/><text:s text:c="2"/>-b, --best<text:s text:c="12"/>try the best available package versions in transactions.<text:line-break/><text:s text:c="2"/>--nobest<text:s text:c="14"/>do not limit the transaction to the best candidate<text:line-break/><text:s text:c="2"/>-C, --cacheonly<text:s text:c="7"/>run entirely from system cache, don't update cache<text:line-break/><text:s text:c="2"/>-R [minutes], --randomwait [minutes]<text:line-break/><text:s text:c="24"/>maximum command wait time<text:line-break/><text:s text:c="2"/>-d [debug level], --debuglevel [debug level]<text:line-break/><text:s text:c="24"/>debugging output level<text:line-break/><text:s text:c="2"/>--debugsolver<text:s text:c="9"/>dumps detailed solving results into files<text:line-break/><text:s text:c="2"/>--showduplicates<text:s text:c="6"/>show duplicates, in repos, in list/search commands<text:line-break/><text:s text:c="2"/>-e ERRORLEVEL, --errorlevel ERRORLEVEL<text:line-break/><text:s text:c="24"/>error output level<text:line-break/><text:s text:c="2"/>--obsoletes<text:s text:c="11"/>enables dnf's obsoletes processing logic for upgrade or display capabilities that the package obsoletes for info, list and repoquery<text:line-break/><text:s text:c="2"/>--rpmverbosity [debug level name]<text:line-break/><text:s text:c="24"/>debugging output level for rpm<text:line-break/><text:s text:c="2"/>-y, --assumeyes<text:s text:c="7"/>automatically answer yes for all questions<text:line-break/><text:s text:c="2"/>--assumeno<text:s text:c="12"/>automatically answer no for all questions<text:line-break/><text:s text:c="2"/>--enablerepo [repo]<text:s text:c="3"/>Temporarily enable repositories for the purpose of the current dnf command. Accepts an id, a comma-separated list of ids, or a glob of ids. This option can be specified multiple times.<text:line-break/><text:s text:c="2"/>--disablerepo [repo]<text:s text:c="2"/>Temporarily disable active repositories for the purpose of the current dnf command. Accepts an id, a comma-separated list of ids, or a glob of ids. This option can be specified<text:line-break/><text:s text:c="24"/>multiple times, but is mutually exclusive with `--repo`.<text:line-break/><text:s text:c="2"/>--repo [repo], --repoid [repo]<text:line-break/><text:s text:c="24"/>enable just specific repositories by an id or a glob, can be specified multiple times<text:line-break/><text:s text:c="2"/>--enable<text:s text:c="14"/>enable repos with config-manager command (automatically saves)<text:line-break/><text:s text:c="2"/>--disable<text:s text:c="13"/>disable repos with config-manager command (automatically saves)<text:line-break/><text:s text:c="2"/>-x [package], --exclude [package], --excludepkgs [package]<text:line-break/><text:s text:c="24"/>exclude packages by name or glob<text:line-break/><text:s text:c="2"/>--disableexcludes [repo], --disableexcludepkgs [repo]<text:line-break/><text:s text:c="24"/>disable excludepkgs<text:line-break/><text:s text:c="2"/>--repofrompath [repo,path]<text:line-break/><text:s text:c="24"/>label and path to an additional repository to use (same path as in a baseurl), can be specified multiple times.<text:line-break/><text:s text:c="2"/>--noautoremove<text:s text:c="8"/>disable removal of dependencies that are no longer used<text:line-break/><text:s text:c="2"/>--nogpgcheck<text:s text:c="10"/>disable gpg signature checking (if RPM policy allows)<text:line-break/><text:s text:c="2"/>--color COLOR<text:s text:c="9"/>control whether color is used<text:line-break/><text:s text:c="2"/>--refresh<text:s text:c="13"/>set metadata as expired before running the command<text:line-break/><text:s text:c="2"/>-4<text:s text:c="20"/>resolve to IPv4 addresses only<text:line-break/><text:s text:c="2"/>-6<text:s text:c="20"/>resolve to IPv6 addresses only<text:line-break/><text:s text:c="2"/>--destdir DESTDIR, --downloaddir DESTDIR<text:line-break/><text:s text:c="24"/>set directory to copy packages to<text:line-break/><text:s text:c="2"/>--downloadonly<text:s text:c="8"/>only download packages<text:line-break/><text:s text:c="2"/>--comment COMMENT<text:s text:c="5"/>add a comment to transaction<text:line-break/><text:s text:c="2"/>--bugfix<text:s text:c="14"/>Include bugfix relevant packages, in updates<text:line-break/><text:s text:c="2"/>--enhancement<text:s text:c="9"/>Include enhancement relevant packages, in updates<text:line-break/><text:s text:c="2"/>--newpackage<text:s text:c="10"/>Include newpackage relevant packages, in updates<text:line-break/><text:s text:c="2"/>--security<text:s text:c="12"/>Include security relevant packages, in updates<text:line-break/><text:s text:c="2"/>--advisory ADVISORY, --advisories ADVISORY<text:line-break/><text:s text:c="24"/>Include packages needed to fix the given advisory, in updates<text:line-break/><text:s text:c="2"/>--bz BUGZILLA, --bzs BUGZILLA<text:line-break/><text:s text:c="24"/>Include packages needed to fix the given BZ, in updates<text:line-break/><text:s text:c="2"/>--cve CVES, --cves CVES<text:line-break/><text:s text:c="24"/>Include packages needed to fix the given CVE, in updates<text:line-break/><text:s text:c="2"/>--sec-severity {Critical,Important,Moderate,Low}, --secseverity {Critical,Important,Moderate,Low}<text:line-break/><text:s text:c="24"/>Include security relevant packages matching the severity, in updates<text:line-break/><text:s text:c="2"/>--forcearch ARCH<text:s text:c="6"/>Force the use of an architecture</text:p>
      <text:h text:style-name="Heading_20_3" text:outline-level="3"><text:bookmark-start text:name="__RefHeading___configuration_8"/><text:bookmark-start text:name="configuration1"/>2.2 - Configuration<text:bookmark-end text:name="__RefHeading___configuration_8"/><text:bookmark-end text:name="configuration1"/></text:h>
      <text:p text:style-name="Text_20_body">La configuration principale de dnf est effectuée en éditant le fichier <text:span text:style-name="Strong_20_Emphasis">/etc/dnf/dnf.conf</text:span> :</text:p>
      <text:p text:style-name="Preformatted_20_Text">[root@redhat9 ~]# cat /etc/dnf/dnf.conf<text:line-break/>[main]<text:line-break/>gpgcheck=1<text:line-break/>installonly_limit=3<text:line-break/>clean_requirements_on_remove=True<text:line-break/>best=True<text:line-break/>skip_if_unavailable=False</text:p>
      <text:p text:style-name="Text_20_body">Le répertoire <text:span text:style-name="Strong_20_Emphasis">/etc/dnf</text:span> contient lui-même des répertoires :</text:p>
      <text:p text:style-name="Preformatted_20_Text">[root@redhat9 ~]# ls -l<text:s text:c="2"/>/etc/dnf<text:line-break/>total 4<text:line-break/>drwxr-xr-x. 2 root root<text:s text:c="3"/>6 Oct 26<text:s text:c="2"/>2023 aliases.d<text:line-break/>-rw-r--r--. 1 root root 108 Sep<text:s text:c="2"/>9<text:s text:c="2"/>2022 dnf.conf<text:line-break/>drwxr-xr-x. 2 root root<text:s text:c="3"/>6 Oct 26<text:s text:c="2"/>2023 modules.d<text:line-break/>drwxr-xr-x. 2 root root<text:s text:c="3"/>6 Oct 26<text:s text:c="2"/>2023 modules.defaults.d<text:line-break/>drwxr-xr-x. 3 root root 142 Sep 25 12:00 plugins<text:line-break/>drwxr-xr-x. 2 root root 173 Sep 25 12:05 protected.d<text:line-break/>drwxr-xr-x. 2 root root<text:s text:c="3"/>6 Oct 26<text:s text:c="2"/>2023 vars</text:p>
      <text:h text:style-name="Heading_20_3" text:outline-level="3"><text:bookmark-start text:name="__RefHeading___depots_9"/><text:bookmark-start text:name="depots"/>2.3 - Dépôts<text:bookmark-end text:name="__RefHeading___depots_9"/><text:bookmark-end text:name="depo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dans un fichier <text:span text:style-name="Emphasis">par dépôt</text:span> stocké dans le répertoire <text:span text:style-name="Strong_20_Emphasis">/etc/yum.repos.d</text:span> :</text:p>
      <text:p text:style-name="Preformatted_20_Text">[root@redhat9 ~]# ls /etc/yum.repos.d/<text:line-break/>epel-cisco-openh264.repo<text:s text:c="2"/>epel-next.repo<text:s text:c="2"/>epel-next-testing.repo<text:s text:c="2"/>epel.repo<text:s text:c="2"/>epel-testing.repo<text:s text:c="2"/>redhat.repo</text:p>
      <text:p text:style-name="Text_20_body">Par exemple :</text:p>
      <text:p text:style-name="Preformatted_20_Text">[root@redhat9 ~]# more /etc/yum.repos.d/redhat.repo <text:line-break/>#<text:line-break/># Certificate-Based Repositories<text:line-break/># Managed by (rhsm) subscription-manager<text:line-break/>#<text:line-break/># *** This file is auto-generated.<text:s text:c="2"/>Changes made here will be over-written. ***<text:line-break/># *** Use "subscription-manager repo-override --help" if you wish to make changes. ***<text:line-break/>#<text:line-break/># If this file is empty and this system is subscribed consider<text:line-break/># a "yum repolist" to refresh available repos<text:line-break/>#<text:line-break/><text:line-break/>[rhel-9-for-x86_64-highavailability-eus-rpms]<text:line-break/>name = Red Hat Enterprise Linux 9 for x86_64 - High Availability - Extended Update Support (RPMs)<text:line-break/>baseurl = https://cdn.redhat.com/content/eus/rhel9/$releasever/x86_64/highavailability/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9-for-x86_64-resilientstorage-eus-rpms]<text:line-break/>name = Red Hat Enterprise Linux 9 for x86_64 - Resilient Storage - Extended Update Support (RPMs)<text:line-break/>baseurl = https://cdn.redhat.com/content/eus/rhel9/$releasever/x86_64/resilientstorage/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atomic-7-cdk-3.6-source-rpms]<text:line-break/>name = Red Hat Container Development Kit 3.6 /(Source RPMs)<text:line-break/>baseurl = https://cdn.redhat.com/content/dist/rhel/atomic/7/7Server/$basearch/cdk/3.6/source/SRPM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gitops-1.12-for-rhel-9-x86_64-rpms]<text:line-break/>name = Red Hat OpenShift GitOps 1.12 for RHEL 9 x86_64 (RPMs)<text:line-break/>--More--(1%)</text:p>
      <text:p text:style-name="Text_20_body">Pour consulter tous les dépôts, activés ou non, en utilisant dnf, il convient d'utiliser la commande <text:span text:style-name="Strong_20_Emphasis">repolist all</text:span> :</text:p>
      <text:p text:style-name="Preformatted_20_Text">[root@redhat9 ~]# dnf repolist all<text:line-break/>Updating Subscription Management repositories.<text:line-break/>repo id<text:s text:c="71"/>repo name<text:s text:c="115"/>status<text:line-break/>amq-clients-3-for-rhel-9-x86_64-debug-rpms<text:s text:c="36"/>Red Hat AMQ Clients 3 for RHEL 9 x86_64 (Debug RPMs)<text:s text:c="72"/>disabled<text:line-break/>amq-clients-3-for-rhel-9-x86_64-rpms<text:s text:c="42"/>Red Hat AMQ Clients 3 for RHEL 9 x86_64 (RPMs)<text:s text:c="78"/>disabled<text:line-break/>amq-clients-3-for-rhel-9-x86_64-source-rpms<text:s text:c="35"/>Red Hat AMQ Clients 3 for RHEL 9 x86_64 (Source RPMs)<text:s text:c="71"/>disabled<text:line-break/>amq-interconnect-textonly-1-for-middleware-rpms<text:s text:c="31"/>Red Hat AMQ Interconnect Text-Only Advisories<text:s text:c="79"/>disabled<text:line-break/>amq-textonly-1-for-middleware-rpms<text:s text:c="44"/>Red Hat JBoss AMQ Text-Only Advisories<text:s text:c="86"/>disabled<text:line-break/>ansible-automation-platform-2.2-for-rhel-9-x86_64-debug-rpms<text:s text:c="18"/>Red Hat Ansible Automation Platform 2.2 for RHEL 9 x86_64 (Debug RPMs)<text:s text:c="54"/>disabled<text:line-break/>ansible-automation-platform-2.2-for-rhel-9-x86_64-rpms<text:s text:c="24"/>Red Hat Ansible Automation Platform 2.2 for RHEL 9 x86_64 (RPMs)<text:s text:c="60"/>disabled<text:line-break/>ansible-automation-platform-2.2-for-rhel-9-x86_64-source-rpms<text:s text:c="17"/>Red Hat Ansible Automation Platform 2.2 for RHEL 9 x86_64 (Source RPMs)<text:s text:c="53"/>disabled<text:line-break/>ansible-automation-platform-2.3-for-rhel-9-x86_64-debug-rpms<text:s text:c="18"/>Red Hat Ansible Automation Platform 2.3 for RHEL 9 x86_64 (Debug RPMs)<text:s text:c="54"/>disabled<text:line-break/>ansible-automation-platform-2.3-for-rhel-9-x86_64-rpms<text:s text:c="24"/>Red Hat Ansible Automation Platform 2.3 for RHEL 9 x86_64 (RPMs)<text:s text:c="60"/>disabled<text:line-break/>ansible-automation-platform-2.3-for-rhel-9-x86_64-source-rpms<text:s text:c="17"/>Red Hat Ansible Automation Platform 2.3 for RHEL 9 x86_64 (Source RPMs)<text:s text:c="53"/>disabled<text:line-break/>ansible-automation-platform-2.4-for-rhel-9-x86_64-debug-rpms<text:s text:c="18"/>Red Hat Ansible Automation Platform 2.4 for RHEL 9 x86_64 (Debug RPMs)<text:s text:c="54"/>disabled<text:line-break/>ansible-automation-platform-2.4-for-rhel-9-x86_64-rpms<text:s text:c="24"/>Red Hat Ansible Automation Platform 2.4 for RHEL 9 x86_64 (RPMs)<text:s text:c="60"/>disabled<text:line-break/>ansible-automation-platform-2.4-for-rhel-9-x86_64-source-rpms<text:s text:c="17"/>Red Hat Ansible Automation Platform 2.4 for RHEL 9 x86_64 (Source RPMs)<text:s text:c="53"/>disabled<text:line-break/>ansible-automation-platform-2.5-for-rhel-9-x86_64-debug-rpms<text:s text:c="18"/>Red Hat Ansible Automation Platform 2.5 for RHEL 9 x86_64 (Debug RPMs)<text:s text:c="54"/>disabled<text:line-break/>ansible-automation-platform-2.5-for-rhel-9-x86_64-rpms<text:s text:c="24"/>Red Hat Ansible Automation Platform 2.5 for RHEL 9 x86_64 (RPMs)<text:s text:c="60"/>disabled<text:line-break/>ansible-automation-platform-2.5-for-rhel-9-x86_64-source-rpms<text:s text:c="17"/>Red Hat Ansible Automation Platform 2.5 for RHEL 9 x86_64 (Source RPMs)<text:s text:c="53"/>disabled<text:line-break/>application-interconnect-1-for-rhel-9-x86_64-debug-rpms<text:s text:c="23"/>Red Hat Application Interconnect for RHEL 9 x86_64 (Debug RPMs)<text:s text:c="61"/>disabled<text:line-break/>application-interconnect-1-for-rhel-9-x86_64-rpms<text:s text:c="29"/>Red Hat Application Interconnect for RHEL 9 x86_64 (RPMs)<text:s text:c="67"/>disabled<text:line-break/>application-interconnect-1-for-rhel-9-x86_64-source-rpms<text:s text:c="22"/>Red Hat Application Interconnect for RHEL 9 x86_64 (Source RPMs)<text:s text:c="60"/>disabled<text:line-break/>cert-manager-1.10-for-rhel-9-x86_64-debug-rpms<text:s text:c="32"/>Cert Manager support for Red Hat OpenShift 1.10 for RHEL 9 x86_64 (Debug RPMs)<text:s text:c="46"/>disabled<text:line-break/>cert-manager-1.10-for-rhel-9-x86_64-rpms<text:s text:c="38"/>Cert Manager support for Red Hat OpenShift 1.10 for RHEL 9 x86_64 (RPMs)<text:s text:c="52"/>disabled<text:line-break/>cert-manager-1.10-for-rhel-9-x86_64-source-rpms<text:s text:c="31"/>Cert Manager support for Red Hat OpenShift 1.10 for RHEL 9 x86_64 (Source RPMs)<text:s text:c="45"/>disabled<text:line-break/>cert-manager-1.11-for-rhel-9-x86_64-debug-rpms<text:s text:c="32"/>Cert Manager support for Red Hat OpenShift 1.11 for RHEL 9 x86_64 (Debug RPMs)<text:s text:c="46"/>disabled<text:line-break/>cert-manager-1.11-for-rhel-9-x86_64-rpms<text:s text:c="38"/>Cert Manager support for Red Hat OpenShift 1.11 for RHEL 9 x86_64 (RPMs)<text:s text:c="52"/>disabled<text:line-break/>cert-manager-1.11-for-rhel-9-x86_64-source-rpms<text:s text:c="31"/>Cert Manager support for Red Hat OpenShift 1.11 for RHEL 9 x86_64 (Source RPMs)<text:s text:c="45"/>disabled<text:line-break/>cert-manager-1.12-for-rhel-9-x86_64-debug-rpms<text:s text:c="32"/>Cert Manager support for Red Hat OpenShift 1.12 for RHEL 9 x86_64 (Debug RPMs)<text:s text:c="46"/>disabled<text:line-break/>cert-manager-1.12-for-rhel-9-x86_64-rpms<text:s text:c="38"/>Cert Manager support for Red Hat OpenShift 1.12 for RHEL 9 x86_64 (RPMs)<text:s text:c="52"/>disabled<text:line-break/>cert-manager-1.12-for-rhel-9-x86_64-source-rpms<text:s text:c="31"/>Cert Manager support for Red Hat OpenShift 1.12 for RHEL 9 x86_64 (Source RPMs)<text:s text:c="45"/>disabled<text:line-break/>cert-manager-1.13-for-rhel-9-x86_64-debug-rpms<text:s text:c="32"/>Cert Manager support for Red Hat OpenShift 1.13 for RHEL 9 x86_64 (Debug RPMs)<text:s text:c="46"/>disabled<text:line-break/>cert-manager-1.13-for-rhel-9-x86_64-rpms<text:s text:c="38"/>Cert Manager support for Red Hat OpenShift 1.13 for RHEL 9 x86_64 (RPMs)<text:s text:c="52"/>disabled<text:line-break/>cert-manager-1.13-for-rhel-9-x86_64-source-rpms<text:s text:c="31"/>Cert Manager support for Red Hat OpenShift 1.13 for RHEL 9 x86_64 (Source RPMs)<text:s text:c="45"/>disabled<text:line-break/>cert-manager-1.14-for-rhel-9-x86_64-debug-rpms<text:s text:c="32"/>Cert Manager support for Red Hat OpenShift 1.14 for RHEL 9 x86_64 (Debug RPMs)<text:s text:c="46"/>disabled<text:line-break/>cert-manager-1.14-for-rhel-9-x86_64-rpms<text:s text:c="38"/>Cert Manager support for Red Hat OpenShift 1.14 for RHEL 9 x86_64 (RPMs)<text:s text:c="52"/>disabled<text:line-break/>cert-manager-1.14-for-rhel-9-x86_64-source-rpms<text:s text:c="31"/>Cert Manager support for Red Hat OpenShift 1.14 for RHEL 9 x86_64 (Source RPMs)<text:s text:c="45"/>disabled<text:line-break/>cnv-4.13-for-rhel-9-x86_64-debug-rpms<text:s text:c="41"/>Red Hat Container Native Virtualization 4.13 for RHEL 9 x86_64 (Debug RPMs)<text:s text:c="49"/>disabled<text:line-break/>cnv-4.13-for-rhel-9-x86_64-rpms<text:s text:c="47"/>Red Hat Container Native Virtualization 4.13 for RHEL 9 x86_64 (RPMs)<text:s text:c="55"/>disabled<text:line-break/>cnv-4.13-for-rhel-9-x86_64-source-rpms<text:s text:c="40"/>Red Hat Container Native Virtualization 4.13 for RHEL 9 x86_64 (Source RPMs)<text:s text:c="48"/>disabled<text:line-break/>cnv-4.14-for-rhel-9-x86_64-debug-rpms<text:s text:c="41"/>Red Hat Container Native Virtualization 4.14 for RHEL 9 x86_64 (Debug RPMs)<text:s text:c="49"/>disabled<text:line-break/>cnv-4.14-for-rhel-9-x86_64-rpms<text:s text:c="47"/>Red Hat Container Native Virtualization 4.14 for RHEL 9 x86_64 (RPMs)<text:s text:c="55"/>disabled<text:line-break/>cnv-4.14-for-rhel-9-x86_64-source-rpms<text:s text:c="40"/>Red Hat Container Native Virtualization 4.14 for RHEL 9 x86_64 (Source RPMs)<text:s text:c="48"/>disabled<text:line-break/>cnv-4.15-for-rhel-9-x86_64-debug-rpms<text:s text:c="41"/>Red Hat Container Native Virtualization 4.15 for RHEL 9 x86_64 (Debug RPMs)<text:s text:c="49"/>disabled<text:line-break/>cnv-4.15-for-rhel-9-x86_64-rpms<text:s text:c="47"/>Red Hat Container Native Virtualization 4.15 for RHEL 9 x86_64 (RPMs)<text:s text:c="55"/>disabled<text:line-break/>cnv-4.15-for-rhel-9-x86_64-source-rpms<text:s text:c="40"/>Red Hat Container Native Virtualization 4.15 for RHEL 9 x86_64 (Source RPMs)<text:s text:c="48"/>disabled<text:line-break/>cnv-4.16-for-rhel-9-x86_64-debug-rpms<text:s text:c="41"/>Red Hat Container Native Virtualization 4.16 for RHEL 9 x86_64 (Debug RPMs)<text:s text:c="49"/>disabled<text:line-break/>cnv-4.16-for-rhel-9-x86_64-rpms<text:s text:c="47"/>Red Hat Container Native Virtualization 4.16 for RHEL 9 x86_64 (RPMs)<text:s text:c="55"/>disabled<text:line-break/>cnv-4.16-for-rhel-9-x86_64-source-rpms<text:s text:c="40"/>Red Hat Container Native Virtualization 4.16 for RHEL 9 x86_64 (Source RPMs)<text:s text:c="48"/>disabled<text:line-break/>cnv-4.17-for-rhel-9-x86_64-debug-rpms<text:s text:c="41"/>Red Hat Container Native Virtualization 4.17 for RHEL 9 x86_64 (Debug RPMs)<text:s text:c="49"/>disabled<text:line-break/>cnv-4.17-for-rhel-9-x86_64-rpms<text:s text:c="47"/>Red Hat Container Native Virtualization 4.17 for RHEL 9 x86_64 (RPMs)<text:s text:c="55"/>disabled<text:line-break/>cnv-4.17-for-rhel-9-x86_64-source-rpms<text:s text:c="40"/>Red Hat Container Native Virtualization 4.17 for RHEL 9 x86_64 (Source RPMs)<text:s text:c="48"/>disabled<text:line-break/>codeready-builder-for-rhel-9-x86_64-debug-rpms<text:s text:c="32"/>Red Hat CodeReady Linux Builder for RHEL 9 x86_64 (Debug RPMs)<text:s text:c="62"/>disabled<text:line-break/>codeready-builder-for-rhel-9-x86_64-eus-debug-rpms<text:s text:c="28"/>Red Hat CodeReady Linux Builder for RHEL 9 x86_64 - Extended Update Support (Debug RPMs)<text:s text:c="36"/>disabled<text:line-break/>codeready-builder-for-rhel-9-x86_64-eus-rpms<text:s text:c="34"/>Red Hat CodeReady Linux Builder for RHEL 9 x86_64 - Extended Update Support (RPMs)<text:s text:c="42"/>disabled<text:line-break/>codeready-builder-for-rhel-9-x86_64-eus-source-rpms<text:s text:c="27"/>Red Hat CodeReady Linux Builder for RHEL 9 x86_64 - Extended Update Support (Source RPMs)<text:s text:c="35"/>disabled<text:line-break/>codeready-builder-for-rhel-9-x86_64-rpms<text:s text:c="38"/>Red Hat CodeReady Linux Builder for RHEL 9 x86_64 (RPMs)<text:s text:c="68"/>enabled<text:line-break/>codeready-builder-for-rhel-9-x86_64-source-rpms<text:s text:c="31"/>Red Hat CodeReady Linux Builder for RHEL 9 x86_64 (Source RPMs)<text:s text:c="61"/>disabled<text:line-break/>discovery-1-for-rhel-9-x86_64-debug-rpms<text:s text:c="38"/>Red Hat Discovery 1 for RHEL 9 x86_64 (Debug RPMs)<text:s text:c="74"/>disabled<text:line-break/>discovery-1-for-rhel-9-x86_64-rpms<text:s text:c="44"/>Red Hat Discovery 1 for RHEL 9 x86_64 (RPMs)<text:s text:c="80"/>disabled<text:line-break/>discovery-1-for-rhel-9-x86_64-source-rpms<text:s text:c="37"/>Red Hat Discovery 1 for RHEL 9 x86_64 (Source RPMs)<text:s text:c="73"/>disabled<text:line-break/>epel<text:s text:c="74"/>Extra Packages for Enterprise Linux 9 - x86_64<text:s text:c="78"/>enabled<text:line-break/>epel-cisco-openh264<text:s text:c="59"/>Extra Packages for Enterprise Linux 9 openh264 (From Cisco) - x86_64<text:s text:c="56"/>enabled<text:line-break/>epel-cisco-openh264-debuginfo<text:s text:c="49"/>Extra Packages for Enterprise Linux 9 openh264 (From Cisco) - x86_64 - Debug<text:s text:c="48"/>disabled<text:line-break/>epel-cisco-openh264-source<text:s text:c="52"/>Extra Packages for Enterprise Linux 9 openh264 (From Cisco) - x86_64 - Source<text:s text:c="47"/>disabled<text:line-break/>epel-debuginfo<text:s text:c="64"/>Extra Packages for Enterprise Linux 9 - x86_64 - Debug<text:s text:c="70"/>disabled<text:line-break/>epel-next<text:s text:c="69"/>Extra Packages for Enterprise Linux 9 - Next - x86_64<text:s text:c="71"/>enabled<text:line-break/>epel-next-debuginfo<text:s text:c="59"/>Extra Packages for Enterprise Linux 9 - Next - x86_64 - Debug<text:s text:c="63"/>disabled<text:line-break/>epel-next-source<text:s text:c="62"/>Extra Packages for Enterprise Linux 9 - Next - x86_64 - Source<text:s text:c="62"/>disabled<text:line-break/>epel-next-testing<text:s text:c="61"/>Extra Packages for Enterprise Linux 9 - Next - Testing - x86_64<text:s text:c="61"/>disabled<text:line-break/>epel-next-testing-debuginfo<text:s text:c="51"/>Extra Packages for Enterprise Linux 9 - Next - Testing - x86_64 - Debug<text:s text:c="53"/>disabled<text:line-break/>epel-next-testing-source<text:s text:c="54"/>Extra Packages for Enterprise Linux 9 - Next - Testing - x86_64 - Source<text:s text:c="52"/>disabled<text:line-break/>epel-source<text:s text:c="67"/>Extra Packages for Enterprise Linux 9 - x86_64 - Source<text:s text:c="69"/>disabled<text:line-break/>epel-testing<text:s text:c="66"/>Extra Packages for Enterprise Linux 9 - Testing - x86_64<text:s text:c="68"/>disabled<text:line-break/>epel-testing-debuginfo<text:s text:c="56"/>Extra Packages for Enterprise Linux 9 - Testing - x86_64 - Debug<text:s text:c="60"/>disabled<text:line-break/>epel-testing-source<text:s text:c="59"/>Extra Packages for Enterprise Linux 9 - Testing - x86_64 - Source<text:s text:c="59"/>disabled<text:line-break/>fast-datapath-for-rhel-9-x86_64-debug-rpms<text:s text:c="36"/>Fast Datapath for RHEL 9 x86_64 (Debug RPMs)<text:s text:c="80"/>disabled<text:line-break/>fast-datapath-for-rhel-9-x86_64-rpms<text:s text:c="42"/>Fast Datapath for RHEL 9 x86_64 (RPMs)<text:s text:c="86"/>disabled<text:line-break/>fast-datapath-for-rhel-9-x86_64-source-rpms<text:s text:c="35"/>Fast Datapath for RHEL 9 x86_64 (Source RPMs)<text:s text:c="79"/>disabled<text:line-break/>fsw-textonly-1-for-middleware-rpms<text:s text:c="44"/>Red Hat JBoss Fuse Service Works Text-Only Advisories<text:s text:c="71"/>disabled<text:line-break/>gitops-1.12-for-rhel-9-x86_64-debug-rpms<text:s text:c="38"/>Red Hat OpenShift GitOps 1.12 for RHEL 9 x86_64 (Debug RPMs)<text:s text:c="64"/>disabled<text:line-break/>gitops-1.12-for-rhel-9-x86_64-rpms<text:s text:c="44"/>Red Hat OpenShift GitOps 1.12 for RHEL 9 x86_64 (RPMs)<text:s text:c="70"/>disabled<text:line-break/>gitops-1.12-for-rhel-9-x86_64-source-rpms<text:s text:c="37"/>Red Hat OpenShift GitOps 1.12 for RHEL 9 x86_64 (Source RPMs)<text:s text:c="63"/>disabled<text:line-break/>gitops-1.13-for-rhel-9-x86_64-debug-rpms<text:s text:c="38"/>Red Hat OpenShift GitOps 1.13 for RHEL 9 x86_64 (Debug RPMs)<text:s text:c="64"/>disabled<text:line-break/>gitops-1.13-for-rhel-9-x86_64-rpms<text:s text:c="44"/>Red Hat OpenShift GitOps 1.13 for RHEL 9 x86_64 (RPMs)<text:s text:c="70"/>disabled<text:line-break/>gitops-1.13-for-rhel-9-x86_64-source-rpms<text:s text:c="37"/>Red Hat OpenShift GitOps 1.13 for RHEL 9 x86_64 (Source RPMs)<text:s text:c="63"/>disabled<text:line-break/>gitops-1.14-for-rhel-9-x86_64-debug-rpms<text:s text:c="38"/>Red Hat OpenShift GitOps 1.14 for RHEL 9 x86_64 (Debug RPMs)<text:s text:c="64"/>disabled<text:line-break/>gitops-1.14-for-rhel-9-x86_64-rpms<text:s text:c="44"/>Red Hat OpenShift GitOps 1.14 for RHEL 9 x86_64 (RPMs)<text:s text:c="70"/>disabled<text:line-break/>gitops-1.14-for-rhel-9-x86_64-source-rpms<text:s text:c="37"/>Red Hat OpenShift GitOps 1.14 for RHEL 9 x86_64 (Source RPMs)<text:s text:c="63"/>disabled<text:line-break/>jb-coreservices-textonly-1-for-middleware-rhui-rpms<text:s text:c="27"/>Red Hat JBoss Core Services Text-Only Advisories from RHUI<text:s text:c="66"/>disabled<text:line-break/>jb-coreservices-textonly-1-for-middleware-rpms<text:s text:c="32"/>Red Hat JBoss Core Services Text-Only Advisories<text:s text:c="76"/>disabled<text:line-break/>jb-datagrid-8.4-for-rhel-9-x86_64-debug-rpms<text:s text:c="34"/>Red Hat JBoss Data Grid 8.4 (RHEL 9) (Debug RPMs)<text:s text:c="75"/>disabled<text:line-break/>jb-datagrid-8.4-for-rhel-9-x86_64-rpms<text:s text:c="40"/>Red Hat JBoss Data Grid 8.4 (RHEL 9) (RPMs)<text:s text:c="81"/>disabled<text:line-break/>jb-datagrid-8.4-for-rhel-9-x86_64-source-rpms<text:s text:c="33"/>Red Hat JBoss Data Grid 8.4 (RHEL 9) (Source RPMs)<text:s text:c="74"/>disabled<text:line-break/>jb-datagrid-textonly-1-for-middleware-rpms<text:s text:c="36"/>Red Hat JBoss Data Grid Text-Only Advisories<text:s text:c="80"/>disabled<text:line-break/>jb-eap-7.4-for-rhel-9-x86_64-debug-rpms<text:s text:c="39"/>JBoss Enterprise Application Platform 7.4 (RHEL 9) (Debug RPMs)<text:s text:c="61"/>disabled<text:line-break/>jb-eap-7.4-for-rhel-9-x86_64-rpms<text:s text:c="45"/>JBoss Enterprise Application Platform 7.4 (RHEL 9) (RPMs)<text:s text:c="67"/>disabled<text:line-break/>jb-eap-7.4-for-rhel-9-x86_64-source-rpms<text:s text:c="38"/>JBoss Enterprise Application Platform 7.4 (RHEL 9) (Source RPMs)<text:s text:c="60"/>disabled<text:line-break/>jb-eap-8.0-for-rhel-9-x86_64-debug-rpms<text:s text:c="39"/>JBoss Enterprise Application Platform 8.0 (RHEL 9 x86_64) (Debug RPMs)<text:s text:c="54"/>disabled<text:line-break/>jb-eap-8.0-for-rhel-9-x86_64-rhui-debug-rpms<text:s text:c="34"/>JBoss Enterprise Application Platform 8.0 (RHEL 9) (Debug RPMs) from RHUI<text:s text:c="51"/>disabled<text:line-break/>jb-eap-8.0-for-rhel-9-x86_64-rhui-rpms<text:s text:c="40"/>JBoss Enterprise Application Platform 8.0 (RHEL 9) (RPMs) from RHUI<text:s text:c="57"/>disabled<text:line-break/>jb-eap-8.0-for-rhel-9-x86_64-rhui-source-rpms<text:s text:c="33"/>JBoss Enterprise Application Platform 8.0 (RHEL 9) (Source RPMs) from RHUI<text:s text:c="50"/>disabled<text:line-break/>jb-eap-8.0-for-rhel-9-x86_64-rpms<text:s text:c="45"/>JBoss Enterprise Application Platform 8.0 (RHEL 9 x86_64) (RPMs)<text:s text:c="60"/>disabled<text:line-break/>jb-eap-8.0-for-rhel-9-x86_64-source-rpms<text:s text:c="38"/>JBoss Enterprise Application Platform 8.0 (RHEL 9 x86_64) (Source RPMs)<text:s text:c="53"/>disabled<text:line-break/>jb-eap-textonly-1-for-middleware-rpms<text:s text:c="41"/>Red Hat JBoss Enterprise Application Platform Text-Only Advisories<text:s text:c="58"/>disabled<text:line-break/>jdv-textonly-1-for-middleware-rpms<text:s text:c="44"/>Red Hat JBoss Data Virtualization Text-Only Advisories<text:s text:c="70"/>disabled<text:line-break/>jon-textonly-1-for-middleware-rpms<text:s text:c="44"/>Red Hat JBoss Operations Network Text-Only Advisories<text:s text:c="71"/>disabled<text:line-break/>jpp-textonly-1-for-middleware-rpms<text:s text:c="44"/>Red Hat JBoss Portal Text-Only Advisories<text:s text:c="83"/>disabled<text:line-break/>kmm-1-for-rhel-9-x86_64-debug-rpms<text:s text:c="44"/>Kernel Module Management 1 for RHEL 9 x86_64 (Debug RPMs)<text:s text:c="67"/>disabled<text:line-break/>kmm-1-for-rhel-9-x86_64-rpms<text:s text:c="50"/>Kernel Module Management 1 for RHEL 9 x86_64 (RPMs)<text:s text:c="73"/>disabled<text:line-break/>kmm-1-for-rhel-9-x86_64-source-rpms<text:s text:c="43"/>Kernel Module Management 1 for RHEL 9 x86_64 (Source RPMs)<text:s text:c="66"/>disabled<text:line-break/>kmm-2-for-rhel-9-x86_64-debug-rpms<text:s text:c="44"/>Kernel Module Management 2 for RHEL 9 x86_64 (Debug RPMs)<text:s text:c="67"/>disabled<text:line-break/>kmm-2-for-rhel-9-x86_64-rpms<text:s text:c="50"/>Kernel Module Management 2 for RHEL 9 x86_64 (RPMs)<text:s text:c="73"/>disabled<text:line-break/>kmm-2-for-rhel-9-x86_64-source-rpms<text:s text:c="43"/>Kernel Module Management 2 for RHEL 9 x86_64 (Source RPMs)<text:s text:c="66"/>disabled<text:line-break/>lvms-4.14-for-rhel-9-x86_64-debug-rpms<text:s text:c="40"/>Logical Volume Manager Storage 4.14 for RHEL 9 x86_64 (Debug RPMs)<text:s text:c="58"/>disabled<text:line-break/>lvms-4.14-for-rhel-9-x86_64-rpms<text:s text:c="46"/>Logical Volume Manager Storage 4.14 for RHEL 9 x86_64 (RPMs)<text:s text:c="64"/>disabled<text:line-break/>lvms-4.14-for-rhel-9-x86_64-source-rpms<text:s text:c="39"/>Logical Volume Manager Storage 4.14 for RHEL 9 x86_64 (Source RPMs)<text:s text:c="57"/>disabled<text:line-break/>lvms-4.15-for-rhel-9-x86_64-debug-rpms<text:s text:c="40"/>Logical Volume Manager Storage 4.15 for RHEL 9 x86_64 (Debug RPMs)<text:s text:c="58"/>disabled<text:line-break/>lvms-4.15-for-rhel-9-x86_64-rpms<text:s text:c="46"/>Logical Volume Manager Storage 4.15 for RHEL 9 x86_64 (RPMs)<text:s text:c="64"/>disabled<text:line-break/>lvms-4.15-for-rhel-9-x86_64-source-rpms<text:s text:c="39"/>Logical Volume Manager Storage 4.15 for RHEL 9 x86_64 (Source RPMs)<text:s text:c="57"/>disabled<text:line-break/>lvms-4.16-for-rhel-9-x86_64-debug-rpms<text:s text:c="40"/>Logical Volume Manager Storage 4.16 for RHEL 9 x86_64 (Debug RPMs)<text:s text:c="58"/>disabled<text:line-break/>lvms-4.16-for-rhel-9-x86_64-rpms<text:s text:c="46"/>Logical Volume Manager Storage 4.16 for RHEL 9 x86_64 (RPMs)<text:s text:c="64"/>disabled<text:line-break/>lvms-4.16-for-rhel-9-x86_64-source-rpms<text:s text:c="39"/>Logical Volume Manager Storage 4.16 for RHEL 9 x86_64 (Source RPMs)<text:s text:c="57"/>disabled<text:line-break/>lvms-4.17-for-rhel-9-x86_64-debug-rpms<text:s text:c="40"/>Logical Volume Manager Storage 4.17 for RHEL 9 x86_64 (Debug RPMs)<text:s text:c="58"/>disabled<text:line-break/>lvms-4.17-for-rhel-9-x86_64-rpms<text:s text:c="46"/>Logical Volume Manager Storage 4.17 for RHEL 9 x86_64 (RPMs)<text:s text:c="64"/>disabled<text:line-break/>lvms-4.17-for-rhel-9-x86_64-source-rpms<text:s text:c="39"/>Logical Volume Manager Storage 4.17 for RHEL 9 x86_64 (Source RPMs)<text:s text:c="57"/>disabled<text:line-break/>network-observability-1-for-rhel-9-x86_64-debug-rpms<text:s text:c="26"/>Network Observability (NETOBSERV) 1 for RHEL 9 x86_64 (Debug RPMs)<text:s text:c="58"/>disabled<text:line-break/>network-observability-1-for-rhel-9-x86_64-rpms<text:s text:c="32"/>Network Observability (NETOBSERV) 1 for RHEL 9 x86_64 (RPMs)<text:s text:c="64"/>disabled<text:line-break/>network-observability-1-for-rhel-9-x86_64-source-rpms<text:s text:c="25"/>Network Observability (NETOBSERV) 1 for RHEL 9 x86_64 (Source RPMs)<text:s text:c="57"/>disabled<text:line-break/>ocp-tools-4.15-for-rhel-9-x86_64-debug-rpms<text:s text:c="35"/>OpenShift Developer Tools and Services 4.15 (RHEL 9) (x86_64 Debug RPMs)<text:s text:c="52"/>disabled<text:line-break/>ocp-tools-4.15-for-rhel-9-x86_64-rpms<text:s text:c="41"/>OpenShift Developer Tools and Services 4.15 (RHEL 9) (x86_64 RPMs)<text:s text:c="58"/>disabled<text:line-break/>ocp-tools-4.15-for-rhel-9-x86_64-source-rpms<text:s text:c="34"/>OpenShift Developer Tools and Services 4.15 (RHEL 9) (x86_64 Source RPMs)<text:s text:c="51"/>disabled<text:line-break/>ocp-tools-4.16-for-rhel-9-x86_64-debug-rpms<text:s text:c="35"/>OpenShift Developer Tools and Services 4.16 (RHEL 9) (x86_64 Debug RPMs)<text:s text:c="52"/>disabled<text:line-break/>ocp-tools-4.16-for-rhel-9-x86_64-rpms<text:s text:c="41"/>OpenShift Developer Tools and Services 4.16 (RHEL 9) (x86_64 RPMs)<text:s text:c="58"/>disabled<text:line-break/>ocp-tools-4.16-for-rhel-9-x86_64-source-rpms<text:s text:c="34"/>OpenShift Developer Tools and Services 4.16 (RHEL 9) (x86_64 Source RPMs)<text:s text:c="51"/>disabled<text:line-break/>openjdk-textonly-1-for-middleware-rpms<text:s text:c="40"/>OpenJDK Text-Only Advisories<text:s text:c="96"/>disabled<text:line-break/>openliberty-textonly-1-for-middleware-rpms<text:s text:c="36"/>Open Liberty Text-Only Advisories<text:s text:c="91"/>disabled<text:line-break/>openstack-17-tools-for-rhel-9-x86_64-debug-rpms<text:s text:c="31"/>Red Hat OpenStack Platform 17 Tools for RHEL 9 x86_64 (Debug RPMs)<text:s text:c="58"/>disabled<text:line-break/>openstack-17-tools-for-rhel-9-x86_64-rpms<text:s text:c="37"/>Red Hat OpenStack Platform 17 Tools for RHEL 9 x86_64 (RPMs)<text:s text:c="64"/>disabled<text:line-break/>openstack-17-tools-for-rhel-9-x86_64-source-rpms<text:s text:c="30"/>Red Hat OpenStack Platform 17 Tools for RHEL 9 x86_64 (Source RPMs)<text:s text:c="57"/>disabled<text:line-break/>openstack-17.1-tools-for-rhel-9-x86_64-debug-rpms<text:s text:c="29"/>Red Hat OpenStack Platform 17.1 Tools for RHEL 9 x86_64 (Debug RPMs)<text:s text:c="56"/>disabled<text:line-break/>openstack-17.1-tools-for-rhel-9-x86_64-rpms<text:s text:c="35"/>Red Hat OpenStack Platform 17.1 Tools for RHEL 9 x86_64 (RPMs)<text:s text:c="62"/>disabled<text:line-break/>openstack-17.1-tools-for-rhel-9-x86_64-source-rpms<text:s text:c="28"/>Red Hat OpenStack Platform 17.1 Tools for RHEL 9 x86_64 (Source RPMs)<text:s text:c="55"/>disabled<text:line-break/>osso-1-for-rhel-9-x86_64-debug-rpms<text:s text:c="43"/>Secondary Scheduler Operator 1 for RHEL 9 for Red Hat OpenShift (Debug RPMs)<text:s text:c="48"/>disabled<text:line-break/>osso-1-for-rhel-9-x86_64-files<text:s text:c="48"/>Secondary Scheduler Operator 1 for RHEL 9 for Red Hat OpenShift (Files)<text:s text:c="53"/>disabled<text:line-break/>osso-1-for-rhel-9-x86_64-rpms<text:s text:c="49"/>Secondary Scheduler Operator 1 for RHEL 9 for Red Hat OpenShift (RPMs)<text:s text:c="54"/>disabled<text:line-break/>osso-1-for-rhel-9-x86_64-source-rpms<text:s text:c="42"/>Secondary Scheduler Operator 1 for RHEL 9 for Red Hat OpenShift (Source RPMs)<text:s text:c="47"/>disabled<text:line-break/>quarkus-textonly-1-for-middleware-rpms<text:s text:c="40"/>Red Hat build of Quarkus Text-Only Advisories<text:s text:c="79"/>disabled<text:line-break/>rhbop-textonly-1-for-middleware-rpms<text:s text:c="42"/>Red Hat Build of OptaPlanner Text-Only Advisories<text:s text:c="75"/>disabled<text:line-break/>rhceph-5-tools-for-rhel-9-x86_64-debug-rpms<text:s text:c="35"/>Red Hat Ceph Storage Tools 5 for RHEL 9 x86_64 (Debug RPMs)<text:s text:c="65"/>disabled<text:line-break/>rhceph-5-tools-for-rhel-9-x86_64-rpms<text:s text:c="41"/>Red Hat Ceph Storage Tools 5 for RHEL 9 x86_64 (RPMs)<text:s text:c="71"/>disabled<text:line-break/>rhceph-5-tools-for-rhel-9-x86_64-source-rpms<text:s text:c="34"/>Red Hat Ceph Storage Tools 5 for RHEL 9 x86_64 (Source RPMs)<text:s text:c="64"/>disabled<text:line-break/>rhceph-6-tools-for-rhel-9-x86_64-debug-rpms<text:s text:c="35"/>Red Hat Ceph Storage Tools 6 for RHEL 9 x86_64 (Debug RPMs)<text:s text:c="65"/>disabled<text:line-break/>rhceph-6-tools-for-rhel-9-x86_64-rpms<text:s text:c="41"/>Red Hat Ceph Storage Tools 6 for RHEL 9 x86_64 (RPMs)<text:s text:c="71"/>disabled<text:line-break/>rhceph-6-tools-for-rhel-9-x86_64-source-rpms<text:s text:c="34"/>Red Hat Ceph Storage Tools 6 for RHEL 9 x86_64 (Source RPMs)<text:s text:c="64"/>disabled<text:line-break/>rhceph-7-tools-for-rhel-9-x86_64-debug-rpms<text:s text:c="35"/>Red Hat Ceph Storage Tools 7 for RHEL 9 x86_64 (Debug RPMs)<text:s text:c="65"/>disabled<text:line-break/>rhceph-7-tools-for-rhel-9-x86_64-rpms<text:s text:c="41"/>Red Hat Ceph Storage Tools 7 for RHEL 9 x86_64 (RPMs)<text:s text:c="71"/>disabled<text:line-break/>rhceph-7-tools-for-rhel-9-x86_64-source-rpms<text:s text:c="34"/>Red Hat Ceph Storage Tools 7 for RHEL 9 x86_64 (Source RPMs)<text:s text:c="64"/>disabled<text:line-break/>rhceph-8-tools-for-rhel-9-x86_64-debug-rpms<text:s text:c="35"/>Red Hat Ceph Storage Tools 8 for RHEL 9 x86_64 (Debug RPMs)<text:s text:c="65"/>disabled<text:line-break/>rhceph-8-tools-for-rhel-9-x86_64-rpms<text:s text:c="41"/>Red Hat Ceph Storage Tools 8 for RHEL 9 x86_64 (RPMs)<text:s text:c="71"/>disabled<text:line-break/>rhceph-8-tools-for-rhel-9-x86_64-source-rpms<text:s text:c="34"/>Red Hat Ceph Storage Tools 8 for RHEL 9 x86_64 (Source RPMs)<text:s text:c="64"/>disabled<text:line-break/>rhdh-1-for-rhel-9-x86_64-debug-rpms<text:s text:c="43"/>Red Hat Developer Hub 1 (RHEL 9) (Debug RPMs)<text:s text:c="79"/>disabled<text:line-break/>rhdh-1-for-rhel-9-x86_64-rpms<text:s text:c="49"/>Red Hat Developer Hub 1 (RHEL 9) (RPMs)<text:s text:c="85"/>disabled<text:line-break/>rhdh-1-for-rhel-9-x86_64-source-rpms<text:s text:c="42"/>Red Hat Developer Hub 1 (RHEL 9) (Source RPMs)<text:s text:c="78"/>disabled<text:line-break/>rhel-9-for-x86_64-appstream-debug-rpms<text:s text:c="40"/>Red Hat Enterprise Linux 9 for x86_64 - AppStream (Debug RPMs)<text:s text:c="62"/>disabled<text:line-break/>rhel-9-for-x86_64-appstream-e4s-debug-rpms<text:s text:c="36"/>Red Hat Enterprise Linux 9 for x86_64 - AppStream - Update Services for SAP Solutions (Debug RPMs)<text:s text:c="26"/>disabled<text:line-break/>rhel-9-for-x86_64-appstream-e4s-rpms<text:s text:c="42"/>Red Hat Enterprise Linux 9 for x86_64 - AppStream - Update Services for SAP Solutions (RPMs)<text:s text:c="32"/>disabled<text:line-break/>rhel-9-for-x86_64-appstream-e4s-source-rpms<text:s text:c="35"/>Red Hat Enterprise Linux 9 for x86_64 - AppStream - Update Services for SAP Solutions (Source RPMs)<text:s text:c="25"/>disabled<text:line-break/>rhel-9-for-x86_64-appstream-eus-debug-rpms<text:s text:c="36"/>Red Hat Enterprise Linux 9 for x86_64 - AppStream - Extended Update Support (Debug RPMs)<text:s text:c="36"/>disabled<text:line-break/>rhel-9-for-x86_64-appstream-eus-rpms<text:s text:c="42"/>Red Hat Enterprise Linux 9 for x86_64 - AppStream - Extended Update Support (RPMs)<text:s text:c="42"/>disabled<text:line-break/>rhel-9-for-x86_64-appstream-eus-source-rpms<text:s text:c="35"/>Red Hat Enterprise Linux 9 for x86_64 - AppStream - Extended Update Support (Source RPMs)<text:s text:c="35"/>disabled<text:line-break/>rhel-9-for-x86_64-appstream-rpms<text:s text:c="46"/>Red Hat Enterprise Linux 9 for x86_64 - AppStream (RPMs)<text:s text:c="68"/>enabled<text:line-break/>rhel-9-for-x86_64-appstream-source-rpms<text:s text:c="39"/>Red Hat Enterprise Linux 9 for x86_64 - AppStream (Source RPMs)<text:s text:c="61"/>disabled<text:line-break/>rhel-9-for-x86_64-baseos-debug-rpms<text:s text:c="43"/>Red Hat Enterprise Linux 9 for x86_64 - BaseOS (Debug RPMs)<text:s text:c="65"/>disabled<text:line-break/>rhel-9-for-x86_64-baseos-e4s-debug-rpms<text:s text:c="39"/>Red Hat Enterprise Linux 9 for x86_64 - BaseOS - Update Services for SAP Solutions (Debug RPMs)<text:s text:c="29"/>disabled<text:line-break/>rhel-9-for-x86_64-baseos-e4s-rpms<text:s text:c="45"/>Red Hat Enterprise Linux 9 for x86_64 - BaseOS - Update Services for SAP Solutions (RPMs)<text:s text:c="35"/>disabled<text:line-break/>rhel-9-for-x86_64-baseos-e4s-source-rpms<text:s text:c="38"/>Red Hat Enterprise Linux 9 for x86_64 - BaseOS - Update Services for SAP Solutions (Source RPMs)<text:s text:c="28"/>disabled<text:line-break/>rhel-9-for-x86_64-baseos-eus-debug-rpms<text:s text:c="39"/>Red Hat Enterprise Linux 9 for x86_64 - BaseOS - Extended Update Support (Debug RPMs)<text:s text:c="39"/>disabled<text:line-break/>rhel-9-for-x86_64-baseos-eus-rpms<text:s text:c="45"/>Red Hat Enterprise Linux 9 for x86_64 - BaseOS - Extended Update Support (RPMs)<text:s text:c="45"/>disabled<text:line-break/>rhel-9-for-x86_64-baseos-eus-source-rpms<text:s text:c="38"/>Red Hat Enterprise Linux 9 for x86_64 - BaseOS - Extended Update Support (Source RPMs)<text:s text:c="38"/>disabled<text:line-break/>rhel-9-for-x86_64-baseos-rpms<text:s text:c="49"/>Red Hat Enterprise Linux 9 for x86_64 - BaseOS (RPMs)<text:s text:c="71"/>enabled<text:line-break/>rhel-9-for-x86_64-baseos-source-rpms<text:s text:c="42"/>Red Hat Enterprise Linux 9 for x86_64 - BaseOS (Source RPMs)<text:s text:c="64"/>disabled<text:line-break/>rhel-9-for-x86_64-highavailability-debug-rpms<text:s text:c="33"/>Red Hat Enterprise Linux 9 for x86_64 - High Availability (Debug RPMs)<text:s text:c="54"/>disabled<text:line-break/>rhel-9-for-x86_64-highavailability-e4s-debug-rpms<text:s text:c="29"/>Red Hat Enterprise Linux 9 for x86_64 - High Availability - Update Services for SAP Solutions (Debug RPMs)<text:s text:c="18"/>disabled<text:line-break/>rhel-9-for-x86_64-highavailability-e4s-rpms<text:s text:c="35"/>Red Hat Enterprise Linux 9 for x86_64 - High Availability - Update Services for SAP Solutions (RPMs)<text:s text:c="24"/>disabled<text:line-break/>rhel-9-for-x86_64-highavailability-e4s-source-rpms<text:s text:c="28"/>Red Hat Enterprise Linux 9 for x86_64 - High Availability - Update Services for SAP Solutions (Source RPMs)<text:s text:c="17"/>disabled<text:line-break/>rhel-9-for-x86_64-highavailability-eus-debug-rpms<text:s text:c="29"/>Red Hat Enterprise Linux 9 for x86_64 - High Availability - Extended Update Support (Debug RPMs)<text:s text:c="28"/>disabled<text:line-break/>rhel-9-for-x86_64-highavailability-eus-rpms<text:s text:c="35"/>Red Hat Enterprise Linux 9 for x86_64 - High Availability - Extended Update Support (RPMs)<text:s text:c="34"/>disabled<text:line-break/>rhel-9-for-x86_64-highavailability-eus-source-rpms<text:s text:c="28"/>Red Hat Enterprise Linux 9 for x86_64 - High Availability - Extended Update Support (Source RPMs)<text:s text:c="27"/>disabled<text:line-break/>rhel-9-for-x86_64-highavailability-rpms<text:s text:c="39"/>Red Hat Enterprise Linux 9 for x86_64 - High Availability (RPMs)<text:s text:c="60"/>disabled<text:line-break/>rhel-9-for-x86_64-highavailability-source-rpms<text:s text:c="32"/>Red Hat Enterprise Linux 9 for x86_64 - High Availability (Source RPMs)<text:s text:c="53"/>disabled<text:line-break/>rhel-9-for-x86_64-resilientstorage-debug-rpms<text:s text:c="33"/>Red Hat Enterprise Linux 9 for x86_64 - Resilient Storage (Debug RPMs)<text:s text:c="54"/>disabled<text:line-break/>rhel-9-for-x86_64-resilientstorage-eus-debug-rpms<text:s text:c="29"/>Red Hat Enterprise Linux 9 for x86_64 - Resilient Storage - Extended Update Support (Debug RPMs)<text:s text:c="28"/>disabled<text:line-break/>rhel-9-for-x86_64-resilientstorage-eus-rpms<text:s text:c="35"/>Red Hat Enterprise Linux 9 for x86_64 - Resilient Storage - Extended Update Support (RPMs)<text:s text:c="34"/>disabled<text:line-break/>rhel-9-for-x86_64-resilientstorage-eus-source-rpms<text:s text:c="28"/>Red Hat Enterprise Linux 9 for x86_64 - Resilient Storage - Extended Update Support (Source RPMs)<text:s text:c="27"/>disabled<text:line-break/>rhel-9-for-x86_64-resilientstorage-rpms<text:s text:c="39"/>Red Hat Enterprise Linux 9 for x86_64 - Resilient Storage (RPMs)<text:s text:c="60"/>disabled<text:line-break/>rhel-9-for-x86_64-resilientstorage-source-rpms<text:s text:c="32"/>Red Hat Enterprise Linux 9 for x86_64 - Resilient Storage (Source RPMs)<text:s text:c="53"/>disabled<text:line-break/>rhel-9-for-x86_64-rt-debug-rpms<text:s text:c="47"/>Red Hat Enterprise Linux 9 for x86_64 - Real Time (Debug RPMs)<text:s text:c="62"/>disabled<text:line-break/>rhel-9-for-x86_64-rt-rpms<text:s text:c="53"/>Red Hat Enterprise Linux 9 for x86_64 - Real Time (RPMs)<text:s text:c="68"/>disabled<text:line-break/>rhel-9-for-x86_64-rt-source-rpms<text:s text:c="46"/>Red Hat Enterprise Linux 9 for x86_64 - Real Time (Source RPMs)<text:s text:c="61"/>disabled<text:line-break/>rhel-9-for-x86_64-sap-netweaver-debug-rpms<text:s text:c="36"/>Red Hat Enterprise Linux 9 for x86_64 - SAP NetWeaver (Debug RPMs)<text:s text:c="58"/>disabled<text:line-break/>rhel-9-for-x86_64-sap-netweaver-e4s-debug-rpms<text:s text:c="32"/>Red Hat Enterprise Linux 9 for x86_64 - SAP NetWeaver - Update Services for SAP Solutions (Debug RPMs)<text:s text:c="22"/>disabled<text:line-break/>rhel-9-for-x86_64-sap-netweaver-e4s-rpms<text:s text:c="38"/>Red Hat Enterprise Linux 9 for x86_64 - SAP NetWeaver - Update Services for SAP Solutions (RPMs)<text:s text:c="28"/>disabled<text:line-break/>rhel-9-for-x86_64-sap-netweaver-e4s-source-rpms<text:s text:c="31"/>Red Hat Enterprise Linux 9 for x86_64 - SAP NetWeaver - Update Services for SAP Solutions (Source RPMs)<text:s text:c="21"/>disabled<text:line-break/>rhel-9-for-x86_64-sap-netweaver-eus-debug-rpms<text:s text:c="32"/>Red Hat Enterprise Linux 9 for x86_64 - SAP NetWeaver - Extended Update Support (Debug RPMs)<text:s text:c="32"/>disabled<text:line-break/>rhel-9-for-x86_64-sap-netweaver-eus-rpms<text:s text:c="38"/>Red Hat Enterprise Linux 9 for x86_64 - SAP NetWeaver - Extended Update Support (RPMs)<text:s text:c="38"/>disabled<text:line-break/>rhel-9-for-x86_64-sap-netweaver-eus-source-rpms<text:s text:c="31"/>Red Hat Enterprise Linux 9 for x86_64 - SAP NetWeaver - Extended Update Support (Source RPMs)<text:s text:c="31"/>disabled<text:line-break/>rhel-9-for-x86_64-sap-netweaver-rpms<text:s text:c="42"/>Red Hat Enterprise Linux 9 for x86_64 - SAP NetWeaver (RPMs)<text:s text:c="64"/>disabled<text:line-break/>rhel-9-for-x86_64-sap-netweaver-source-rpms<text:s text:c="35"/>Red Hat Enterprise Linux 9 for x86_64 - SAP NetWeaver (Source RPMs)<text:s text:c="57"/>disabled<text:line-break/>rhel-9-for-x86_64-sap-solutions-debug-rpms<text:s text:c="36"/>Red Hat Enterprise Linux 9 for x86_64 - SAP Solutions (Debug RPMs)<text:s text:c="58"/>disabled<text:line-break/>rhel-9-for-x86_64-sap-solutions-e4s-debug-rpms<text:s text:c="32"/>Red Hat Enterprise Linux 9 for x86_64 - SAP Solutions - Update Services for SAP Solutions (Debug RPMs)<text:s text:c="22"/>disabled<text:line-break/>rhel-9-for-x86_64-sap-solutions-e4s-rpms<text:s text:c="38"/>Red Hat Enterprise Linux 9 for x86_64 - SAP Solutions - Update Services for SAP Solutions (RPMs)<text:s text:c="28"/>disabled<text:line-break/>rhel-9-for-x86_64-sap-solutions-e4s-source-rpms<text:s text:c="31"/>Red Hat Enterprise Linux 9 for x86_64 - SAP Solutions - Update Services for SAP Solutions (Source RPMs)<text:s text:c="21"/>disabled<text:line-break/>rhel-9-for-x86_64-sap-solutions-eus-debug-rpms<text:s text:c="32"/>Red Hat Enterprise Linux 9 for x86_64 - SAP Solutions - Extended Update Support (Debug RPMs)<text:s text:c="32"/>disabled<text:line-break/>rhel-9-for-x86_64-sap-solutions-eus-rpms<text:s text:c="38"/>Red Hat Enterprise Linux 9 for x86_64 - SAP Solutions - Extended Update Support (RPMs)<text:s text:c="38"/>disabled<text:line-break/>rhel-9-for-x86_64-sap-solutions-eus-source-rpms<text:s text:c="31"/>Red Hat Enterprise Linux 9 for x86_64 - SAP Solutions - Extended Update Support (Source RPMs)<text:s text:c="31"/>disabled<text:line-break/>rhel-9-for-x86_64-sap-solutions-rpms<text:s text:c="42"/>Red Hat Enterprise Linux 9 for x86_64 - SAP Solutions (RPMs)<text:s text:c="64"/>disabled<text:line-break/>rhel-9-for-x86_64-sap-solutions-source-rpms<text:s text:c="35"/>Red Hat Enterprise Linux 9 for x86_64 - SAP Solutions (Source RPMs)<text:s text:c="57"/>disabled<text:line-break/>rhel-9-for-x86_64-supplementary-debug-rpms<text:s text:c="36"/>Red Hat Enterprise Linux 9 for x86_64 - Supplementary (Debug RPMs)<text:s text:c="58"/>disabled<text:line-break/>rhel-9-for-x86_64-supplementary-eus-debug-rpms<text:s text:c="32"/>Red Hat Enterprise Linux 9 for x86_64 - Supplementary - Extended Update Support (Debug RPMs)<text:s text:c="32"/>disabled<text:line-break/>rhel-9-for-x86_64-supplementary-eus-rpms<text:s text:c="38"/>Red Hat Enterprise Linux 9 for x86_64 - Supplementary - Extended Update Support (RPMs)<text:s text:c="38"/>disabled<text:line-break/>rhel-9-for-x86_64-supplementary-eus-source-rpms<text:s text:c="31"/>Red Hat Enterprise Linux 9 for x86_64 - Supplementary - Extended Update Support (Source RPMs)<text:s text:c="31"/>disabled<text:line-break/>rhel-9-for-x86_64-supplementary-rpms<text:s text:c="42"/>Red Hat Enterprise Linux 9 for x86_64 - Supplementary (RPMs)<text:s text:c="64"/>disabled<text:line-break/>rhel-9-for-x86_64-supplementary-source-rpms<text:s text:c="35"/>Red Hat Enterprise Linux 9 for x86_64 - Supplementary (Source RPMs)<text:s text:c="57"/>disabled<text:line-break/>rhel-atomic-7-cdk-2.3-debug-rpms<text:s text:c="46"/>Red Hat Container Development Kit 2.3 /(Debug RPMs)<text:s text:c="73"/>disabled<text:line-break/>rhel-atomic-7-cdk-2.3-rpms<text:s text:c="52"/>Red Hat Container Development Kit 2.3 /(RPMs)<text:s text:c="79"/>disabled<text:line-break/>rhel-atomic-7-cdk-2.3-source-rpms<text:s text:c="45"/>Red Hat Container Development Kit 2.3 /(Source RPMs)<text:s text:c="72"/>disabled<text:line-break/>rhel-atomic-7-cdk-3.10-rpms<text:s text:c="51"/>Red Hat Container Development Kit 3.10 /(RPMs)<text:s text:c="78"/>disabled<text:line-break/>rhel-atomic-7-cdk-3.11-rpms<text:s text:c="51"/>Red Hat Container Development Kit 3.11 /(RPMs)<text:s text:c="78"/>disabled<text:line-break/>rhel-atomic-7-cdk-3.12-rpms<text:s text:c="51"/>Red Hat Container Development Kit 3.12 /(RPMs)<text:s text:c="78"/>disabled<text:line-break/>rhel-atomic-7-cdk-3.13-rpms<text:s text:c="51"/>Red Hat Container Development Kit 3.13 /(RPMs)<text:s text:c="78"/>disabled<text:line-break/>rhel-atomic-7-cdk-3.14-rpms<text:s text:c="51"/>Red Hat Container Development Kit 3.14 /(RPMs)<text:s text:c="78"/>disabled<text:line-break/>rhel-atomic-7-cdk-3.15-rpms<text:s text:c="51"/>Red Hat Container Development Kit 3.15 /(RPMs)<text:s text:c="78"/>disabled<text:line-break/>rhel-atomic-7-cdk-3.16-rpms<text:s text:c="51"/>Red Hat Container Development Kit 3.16 /(RPMs)<text:s text:c="78"/>disabled<text:line-break/>rhel-atomic-7-cdk-3.17-rpms<text:s text:c="51"/>Red Hat Container Development Kit 3.17 /(RPMs)<text:s text:c="78"/>disabled<text:line-break/>rhel-atomic-7-cdk-3.3-debug-rpms<text:s text:c="46"/>Red Hat Container Development Kit 3.3 /(Debug RPMs)<text:s text:c="73"/>disabled<text:line-break/>rhel-atomic-7-cdk-3.3-rpms<text:s text:c="52"/>Red Hat Container Development Kit 3.3 /(RPMs)<text:s text:c="79"/>disabled<text:line-break/>rhel-atomic-7-cdk-3.3-source-rpms<text:s text:c="45"/>Red Hat Container Development Kit 3.3 /(Source RPMs)<text:s text:c="72"/>disabled<text:line-break/>rhel-atomic-7-cdk-3.4-debug-rpms<text:s text:c="46"/>Red Hat Container Development Kit 3.4 /(Debug RPMs)<text:s text:c="73"/>disabled<text:line-break/>rhel-atomic-7-cdk-3.4-rpms<text:s text:c="52"/>Red Hat Container Development Kit 3.4 /(RPMs)<text:s text:c="79"/>disabled<text:line-break/>rhel-atomic-7-cdk-3.4-source-rpms<text:s text:c="45"/>Red Hat Container Development Kit 3.4 /(Source RPMs)<text:s text:c="72"/>disabled<text:line-break/>rhel-atomic-7-cdk-3.5-debug-rpms<text:s text:c="46"/>Red Hat Container Development Kit 3.5 /(Debug RPMs)<text:s text:c="73"/>disabled<text:line-break/>rhel-atomic-7-cdk-3.5-rpms<text:s text:c="52"/>Red Hat Container Development Kit 3.5 /(RPMs)<text:s text:c="79"/>disabled<text:line-break/>rhel-atomic-7-cdk-3.5-source-rpms<text:s text:c="45"/>Red Hat Container Development Kit 3.5 /(Source RPMs)<text:s text:c="72"/>disabled<text:line-break/>rhel-atomic-7-cdk-3.6-debug-rpms<text:s text:c="46"/>Red Hat Container Development Kit 3.6 /(Debug RPMs)<text:s text:c="73"/>disabled<text:line-break/>rhel-atomic-7-cdk-3.6-rpms<text:s text:c="52"/>Red Hat Container Development Kit 3.6 /(RPMs)<text:s text:c="79"/>disabled<text:line-break/>rhel-atomic-7-cdk-3.6-source-rpms<text:s text:c="45"/>Red Hat Container Development Kit 3.6 /(Source RPMs)<text:s text:c="72"/>disabled<text:line-break/>rhel-atomic-7-cdk-3.7-rpms<text:s text:c="52"/>Red Hat Container Development Kit 3.7 /(RPMs)<text:s text:c="79"/>disabled<text:line-break/>rhel-atomic-7-cdk-3.8-rpms<text:s text:c="52"/>Red Hat Container Development Kit 3.8 /(RPMs)<text:s text:c="79"/>disabled<text:line-break/>rhel-atomic-7-cdk-3.9-rpms<text:s text:c="52"/>Red Hat Container Development Kit 3.9 /(RPMs)<text:s text:c="79"/>disabled<text:line-break/>rhelai-1.1-for-rhel-9-x86_64-debug-rpms<text:s text:c="39"/>Red Hat Enterprise Linux AI (1.1) for RHEL 9 x86_64 (Debug RPMs)<text:s text:c="60"/>disabled<text:line-break/>rhelai-1.1-for-rhel-9-x86_64-rpms<text:s text:c="45"/>Red Hat Enterprise Linux AI (1.1) for RHEL 9 x86_64 (RPMs)<text:s text:c="66"/>disabled<text:line-break/>rhelai-1.1-for-rhel-9-x86_64-source-rpms<text:s text:c="38"/>Red Hat Enterprise Linux AI (1.1) for RHEL 9 x86_64 (Source RPMs)<text:s text:c="59"/>disabled<text:line-break/>rhelai-1.2-for-rhel-9-x86_64-debug-rpms<text:s text:c="39"/>Red Hat Enterprise Linux AI (1.2) for RHEL 9 x86_64 (Debug RPMs)<text:s text:c="60"/>disabled<text:line-break/>rhelai-1.2-for-rhel-9-x86_64-rpms<text:s text:c="45"/>Red Hat Enterprise Linux AI (1.2) for RHEL 9 x86_64 (RPMs)<text:s text:c="66"/>disabled<text:line-break/>rhelai-1.2-for-rhel-9-x86_64-source-rpms<text:s text:c="38"/>Red Hat Enterprise Linux AI (1.2) for RHEL 9 x86_64 (Source RPMs)<text:s text:c="59"/>disabled<text:line-break/>rhelai-1.2-gaudi-for-rhel-9-x86_64-debug-rpms<text:s text:c="33"/>Red Hat Enterprise Linux AI (1.2) for RHEL 9 x86_64 - Gaudi (Debug RPMs)<text:s text:c="52"/>disabled<text:line-break/>rhelai-1.2-gaudi-for-rhel-9-x86_64-rpms<text:s text:c="39"/>Red Hat Enterprise Linux AI (1.2) for RHEL 9 x86_64 - Gaudi (RPMs)<text:s text:c="58"/>disabled<text:line-break/>rhelai-1.2-gaudi-for-rhel-9-x86_64-source-rpms<text:s text:c="32"/>Red Hat Enterprise Linux AI (1.2) for RHEL 9 x86_64 - Gaudi (Source RPMs)<text:s text:c="51"/>disabled<text:line-break/>rhocp-4.12-for-rhel-9-x86_64-debug-rpms<text:s text:c="39"/>Red Hat OpenShift Container Platform 4.12 for RHEL 9 x86_64 (Debug RPMs)<text:s text:c="52"/>disabled<text:line-break/>rhocp-4.12-for-rhel-9-x86_64-rpms<text:s text:c="45"/>Red Hat OpenShift Container Platform 4.12 for RHEL 9 x86_64 (RPMs)<text:s text:c="58"/>disabled<text:line-break/>rhocp-4.12-for-rhel-9-x86_64-source-rpms<text:s text:c="38"/>Red Hat OpenShift Container Platform 4.12 for RHEL 9 x86_64 (Source RPMs)<text:s text:c="51"/>disabled<text:line-break/>rhocp-4.13-for-rhel-9-x86_64-debug-rpms<text:s text:c="39"/>Red Hat OpenShift Container Platform 4.13 for RHEL 9 x86_64 (Debug RPMs)<text:s text:c="52"/>disabled<text:line-break/>rhocp-4.13-for-rhel-9-x86_64-rpms<text:s text:c="45"/>Red Hat OpenShift Container Platform 4.13 for RHEL 9 x86_64 (RPMs)<text:s text:c="58"/>disabled<text:line-break/>rhocp-4.13-for-rhel-9-x86_64-source-rpms<text:s text:c="38"/>Red Hat OpenShift Container Platform 4.13 for RHEL 9 x86_64 (Source RPMs)<text:s text:c="51"/>disabled<text:line-break/>rhocp-4.14-for-rhel-9-x86_64-debug-rpms<text:s text:c="39"/>Red Hat OpenShift Container Platform 4.14 for RHEL 9 x86_64 (Debug RPMs)<text:s text:c="52"/>disabled<text:line-break/>rhocp-4.14-for-rhel-9-x86_64-rpms<text:s text:c="45"/>Red Hat OpenShift Container Platform 4.14 for RHEL 9 x86_64 (RPMs)<text:s text:c="58"/>disabled<text:line-break/>rhocp-4.14-for-rhel-9-x86_64-source-rpms<text:s text:c="38"/>Red Hat OpenShift Container Platform 4.14 for RHEL 9 x86_64 (Source RPMs)<text:s text:c="51"/>disabled<text:line-break/>rhocp-4.15-for-rhel-9-x86_64-debug-rpms<text:s text:c="39"/>Red Hat OpenShift Container Platform 4.15 for RHEL 9 x86_64 (Debug RPMs)<text:s text:c="52"/>disabled<text:line-break/>rhocp-4.15-for-rhel-9-x86_64-rpms<text:s text:c="45"/>Red Hat OpenShift Container Platform 4.15 for RHEL 9 x86_64 (RPMs)<text:s text:c="58"/>disabled<text:line-break/>rhocp-4.15-for-rhel-9-x86_64-source-rpms<text:s text:c="38"/>Red Hat OpenShift Container Platform 4.15 for RHEL 9 x86_64 (Source RPMs)<text:s text:c="51"/>disabled<text:line-break/>rhocp-4.16-for-rhel-9-x86_64-debug-rpms<text:s text:c="39"/>Red Hat OpenShift Container Platform 4.16 for RHEL 9 x86_64 (Debug RPMs)<text:s text:c="52"/>disabled<text:line-break/>rhocp-4.16-for-rhel-9-x86_64-rpms<text:s text:c="45"/>Red Hat OpenShift Container Platform 4.16 for RHEL 9 x86_64 (RPMs)<text:s text:c="58"/>disabled<text:line-break/>rhocp-4.16-for-rhel-9-x86_64-source-rpms<text:s text:c="38"/>Red Hat OpenShift Container Platform 4.16 for RHEL 9 x86_64 (Source RPMs)<text:s text:c="51"/>disabled<text:line-break/>rhocp-4.17-for-rhel-9-x86_64-debug-rpms<text:s text:c="39"/>Red Hat OpenShift Container Platform 4.17 for RHEL 9 x86_64 (Debug RPMs)<text:s text:c="52"/>disabled<text:line-break/>rhocp-4.17-for-rhel-9-x86_64-rpms<text:s text:c="45"/>Red Hat OpenShift Container Platform 4.17 for RHEL 9 x86_64 (RPMs)<text:s text:c="58"/>disabled<text:line-break/>rhocp-4.17-for-rhel-9-x86_64-source-rpms<text:s text:c="38"/>Red Hat OpenShift Container Platform 4.17 for RHEL 9 x86_64 (Source RPMs)<text:s text:c="51"/>disabled<text:line-break/>rhocp-ironic-4.12-for-rhel-9-x86_64-debug-rpms<text:s text:c="32"/>Ironic content for Red Hat OpenShift Container Platform 4.12 for RHEL 9 x86_64 (Debug RPMs)<text:s text:c="33"/>disabled<text:line-break/>rhocp-ironic-4.12-for-rhel-9-x86_64-rpms<text:s text:c="38"/>Ironic content for Red Hat OpenShift Container Platform 4.12 for RHEL 9 x86_64 (RPMs)<text:s text:c="39"/>disabled<text:line-break/>rhocp-ironic-4.12-for-rhel-9-x86_64-source-rpms<text:s text:c="31"/>Ironic content for Red Hat OpenShift Container Platform 4.12 for RHEL 9 x86_64 (Source RPMs)<text:s text:c="32"/>disabled<text:line-break/>rhocp-ironic-4.13-for-rhel-9-x86_64-debug-rpms<text:s text:c="32"/>Ironic content for Red Hat OpenShift Container Platform 4.13 for RHEL 9 x86_64 (Debug RPMs)<text:s text:c="33"/>disabled<text:line-break/>rhocp-ironic-4.13-for-rhel-9-x86_64-rpms<text:s text:c="38"/>Ironic content for Red Hat OpenShift Container Platform 4.13 for RHEL 9 x86_64 (RPMs)<text:s text:c="39"/>disabled<text:line-break/>rhocp-ironic-4.13-for-rhel-9-x86_64-source-rpms<text:s text:c="31"/>Ironic content for Red Hat OpenShift Container Platform 4.13 for RHEL 9 x86_64 (Source RPMs)<text:s text:c="32"/>disabled<text:line-break/>rhocp-ironic-4.14-for-rhel-9-x86_64-debug-rpms<text:s text:c="32"/>Ironic content for Red Hat OpenShift Container Platform 4.14 for RHEL 9 x86_64 (Debug RPMs)<text:s text:c="33"/>disabled<text:line-break/>rhocp-ironic-4.14-for-rhel-9-x86_64-rpms<text:s text:c="38"/>Ironic content for Red Hat OpenShift Container Platform 4.14 for RHEL 9 x86_64 (RPMs)<text:s text:c="39"/>disabled<text:line-break/>rhocp-ironic-4.14-for-rhel-9-x86_64-source-rpms<text:s text:c="31"/>Ironic content for Red Hat OpenShift Container Platform 4.14 for RHEL 9 x86_64 (Source RPMs)<text:s text:c="32"/>disabled<text:line-break/>rhocp-ironic-4.15-for-rhel-9-x86_64-debug-rpms<text:s text:c="32"/>Ironic content for Red Hat OpenShift Container Platform 4.15 for RHEL 9 x86_64 (Debug RPMs)<text:s text:c="33"/>disabled<text:line-break/>rhocp-ironic-4.15-for-rhel-9-x86_64-rpms<text:s text:c="38"/>Ironic content for Red Hat OpenShift Container Platform 4.15 for RHEL 9 x86_64 (RPMs)<text:s text:c="39"/>disabled<text:line-break/>rhocp-ironic-4.15-for-rhel-9-x86_64-source-rpms<text:s text:c="31"/>Ironic content for Red Hat OpenShift Container Platform 4.15 for RHEL 9 x86_64 (Source RPMs)<text:s text:c="32"/>disabled<text:line-break/>rhocp-ironic-4.16-for-rhel-9-x86_64-debug-rpms<text:s text:c="32"/>Ironic content for Red Hat OpenShift Container Platform 4.16 for RHEL 9 x86_64 (Debug RPMs)<text:s text:c="33"/>disabled<text:line-break/>rhocp-ironic-4.16-for-rhel-9-x86_64-rpms<text:s text:c="38"/>Ironic content for Red Hat OpenShift Container Platform 4.16 for RHEL 9 x86_64 (RPMs)<text:s text:c="39"/>disabled<text:line-break/>rhocp-ironic-4.16-for-rhel-9-x86_64-source-rpms<text:s text:c="31"/>Ironic content for Red Hat OpenShift Container Platform 4.16 for RHEL 9 x86_64 (Source RPMs)<text:s text:c="32"/>disabled<text:line-break/>rhocp-ironic-4.17-for-rhel-9-x86_64-debug-rpms<text:s text:c="32"/>Ironic content for Red Hat OpenShift Container Platform 4.17 for RHEL 9 x86_64 (Debug RPMs)<text:s text:c="33"/>disabled<text:line-break/>rhocp-ironic-4.17-for-rhel-9-x86_64-rpms<text:s text:c="38"/>Ironic content for Red Hat OpenShift Container Platform 4.17 for RHEL 9 x86_64 (RPMs)<text:s text:c="39"/>disabled<text:line-break/>rhocp-ironic-4.17-for-rhel-9-x86_64-source-rpms<text:s text:c="31"/>Ironic content for Red Hat OpenShift Container Platform 4.17 for RHEL 9 x86_64 (Source RPMs)<text:s text:c="32"/>disabled<text:line-break/>rhosds-textonly-3-for-middleware-rpms<text:s text:c="41"/>Red Hat OpenShift Dev Spaces 3 Container Advisories<text:s text:c="73"/>disabled<text:line-break/>rhose-textonly-1-for-middleware-rpms<text:s text:c="42"/>Red Hat Middleware Container Advisories<text:s text:c="85"/>disabled<text:line-break/>rhoso-tools-18-beta-for-rhel-9-x86_64-debug-rpms<text:s text:c="30"/>Red Hat OpenStack Services on OpenShift 18 Tools Beta for RHEL 9 x86_64 (Debug RPMs)<text:s text:c="40"/>disabled<text:line-break/>rhoso-tools-18-beta-for-rhel-9-x86_64-rpms<text:s text:c="36"/>Red Hat OpenStack Services on OpenShift 18 Tools Beta for RHEL 9 x86_64 (RPMs)<text:s text:c="46"/>disabled<text:line-break/>rhoso-tools-18-beta-for-rhel-9-x86_64-source-rpms<text:s text:c="29"/>Red Hat OpenStack Services on OpenShift 18 Tools Beta for RHEL 9 x86_64 (Source RPMs)<text:s text:c="39"/>disabled<text:line-break/>rhoso-tools-18-for-rhel-9-x86_64-debug-rpms<text:s text:c="35"/>Red Hat OpenStack Services on OpenShift 18 Tools for RHEL 9 x86_64 (Debug RPMs)<text:s text:c="45"/>disabled<text:line-break/>rhoso-tools-18-for-rhel-9-x86_64-rpms<text:s text:c="41"/>Red Hat OpenStack Services on OpenShift 18 Tools for RHEL 9 x86_64 (RPMs)<text:s text:c="51"/>disabled<text:line-break/>rhoso-tools-18-for-rhel-9-x86_64-source-rpms<text:s text:c="34"/>Red Hat OpenStack Services on OpenShift 18 Tools for RHEL 9 x86_64 (Source RPMs)<text:s text:c="44"/>disabled<text:line-break/>rhpm-1-for-rhel-9-x86_64-textonly-debug-rpms<text:s text:c="34"/>Power monitoring for Red Hat OpenShift (for RHEL 9 x86_64) (Debug RPMs)<text:s text:c="53"/>disabled<text:line-break/>rhpm-1-for-rhel-9-x86_64-textonly-rpms<text:s text:c="40"/>Power monitoring for Red Hat OpenShift (for RHEL 9 x86_64) (RPMs)<text:s text:c="59"/>disabled<text:line-break/>rhpm-1-for-rhel-9-x86_64-textonly-source-rpms<text:s text:c="33"/>Power monitoring for Red Hat OpenShift (for RHEL 9 x86_64) (Source RPMs)<text:s text:c="52"/>disabled<text:line-break/>rhsi-textonly-1-for-middleware-rpms<text:s text:c="43"/>Red Hat Service Interconnect Text-Only Advisories<text:s text:c="75"/>disabled<text:line-break/>rhv-4-tools-for-rhel-9-x86_64-debug-rpms<text:s text:c="38"/>Red Hat Virtualization 4 Tools for RHEL 9 x86_64 (Debug RPMs)<text:s text:c="63"/>disabled<text:line-break/>rhv-4-tools-for-rhel-9-x86_64-rpms<text:s text:c="44"/>Red Hat Virtualization 4 Tools for RHEL 9 x86_64 (RPMs)<text:s text:c="69"/>disabled<text:line-break/>rhv-4-tools-for-rhel-9-x86_64-source-rpms<text:s text:c="37"/>Red Hat Virtualization 4 Tools for RHEL 9 x86_64 (Source RPMs)<text:s text:c="62"/>disabled<text:line-break/>rodoo-1-for-rhel-9-x86_64-debug-rpms<text:s text:c="42"/>Run Once Duration Override Operator (RODOO) 1 for RHEL 9 x86_64 (Debug RPMs)<text:s text:c="48"/>disabled<text:line-break/>rodoo-1-for-rhel-9-x86_64-rpms<text:s text:c="48"/>Run Once Duration Override Operator (RODOO) 1 for RHEL 9 x86_64 (RPMs)<text:s text:c="54"/>disabled<text:line-break/>rodoo-1-for-rhel-9-x86_64-source-rpms<text:s text:c="41"/>Run Once Duration Override Operator (RODOO) 1 for RHEL 9 x86_64 (Source RPMs)<text:s text:c="47"/>disabled<text:line-break/>satellite-client-6-for-rhel-9-x86_64-debug-rpms<text:s text:c="31"/>Red Hat Satellite Client 6 for RHEL 9 x86_64 (Debug RPMs)<text:s text:c="67"/>disabled<text:line-break/>satellite-client-6-for-rhel-9-x86_64-e4s-debug-rpms<text:s text:c="27"/>Red Hat Satellite Client 6 for RHEL 9 x86_64 - Update Services for SAP Solutions (Debug RPMs)<text:s text:c="31"/>disabled<text:line-break/>satellite-client-6-for-rhel-9-x86_64-e4s-rpms<text:s text:c="33"/>Red Hat Satellite Client 6 for RHEL 9 x86_64 - Update Services for SAP Solutions (RPMs)<text:s text:c="37"/>disabled<text:line-break/>satellite-client-6-for-rhel-9-x86_64-e4s-source-rpms<text:s text:c="26"/>Red Hat Satellite Client 6 for RHEL 9 x86_64 - Update Services for SAP Solutions (Source RPMs)<text:s text:c="30"/>disabled<text:line-break/>satellite-client-6-for-rhel-9-x86_64-eus-debug-rpms<text:s text:c="27"/>Red Hat Satellite Client 6 for RHEL 9 x86_64 - Extended Update Support (Debug RPMs)<text:s text:c="41"/>disabled<text:line-break/>satellite-client-6-for-rhel-9-x86_64-eus-rpms<text:s text:c="33"/>Red Hat Satellite Client 6 for RHEL 9 x86_64 - Extended Update Support (RPMs)<text:s text:c="47"/>disabled<text:line-break/>satellite-client-6-for-rhel-9-x86_64-eus-source-rpms<text:s text:c="26"/>Red Hat Satellite Client 6 for RHEL 9 x86_64 - Extended Update Support (Source RPMs)<text:s text:c="40"/>disabled<text:line-break/>satellite-client-6-for-rhel-9-x86_64-rpms<text:s text:c="37"/>Red Hat Satellite Client 6 for RHEL 9 x86_64 (RPMs)<text:s text:c="73"/>disabled<text:line-break/>satellite-client-6-for-rhel-9-x86_64-source-rpms<text:s text:c="30"/>Red Hat Satellite Client 6 for RHEL 9 x86_64 (Source RPMs)<text:s text:c="66"/>disabled<text:line-break/>satellite-maintenance-6.16-for-rhel-9-x86_64-debug-rpms<text:s text:c="23"/>Red Hat Satellite Maintenance 6.16 for RHEL 9 x86_64 (Debug RPMs)<text:s text:c="59"/>disabled<text:line-break/>satellite-maintenance-6.16-for-rhel-9-x86_64-rpms<text:s text:c="29"/>Red Hat Satellite Maintenance 6.16 for RHEL 9 x86_64 (RPMs)<text:s text:c="65"/>disabled<text:line-break/>satellite-maintenance-6.16-for-rhel-9-x86_64-source-rpms<text:s text:c="22"/>Red Hat Satellite Maintenance 6.16 for RHEL 9 x86_64 (Source RPMs)<text:s text:c="58"/>disabled<text:line-break/>satellite-utils-6.16-for-rhel-9-x86_64-debug-rpms<text:s text:c="29"/>Red Hat Satellite Utils 6.16 for RHEL 9 x86_64 (Debug RPMs)<text:s text:c="65"/>disabled<text:line-break/>satellite-utils-6.16-for-rhel-9-x86_64-rpms<text:s text:c="35"/>Red Hat Satellite Utils 6.16 for RHEL 9 x86_64 (RPMs)<text:s text:c="71"/>disabled<text:line-break/>satellite-utils-6.16-for-rhel-9-x86_64-source-rpms<text:s text:c="28"/>Red Hat Satellite Utils 6.16 for RHEL 9 x86_64 (Source RPMs)<text:s text:c="64"/>disabled<text:line-break/>service-interconnect-1-for-rhel-9-x86_64-debug-rpms<text:s text:c="27"/>Red Hat Service Interconnect for RHEL 9 x86_64 (Debug RPMs)<text:s text:c="65"/>disabled<text:line-break/>service-interconnect-1-for-rhel-9-x86_64-rpms<text:s text:c="33"/>Red Hat Service Interconnect for RHEL 9 x86_64 (RPMs)<text:s text:c="71"/>disabled<text:line-break/>service-interconnect-1-for-rhel-9-x86_64-source-rpms<text:s text:c="26"/>Red Hat Service Interconnect for RHEL 9 x86_64 (Source RPMs)<text:s text:c="64"/>disabled<text:line-break/>service-interconnect-1.4-for-rhel-9-x86_64-debug-rpms<text:s text:c="25"/>Red Hat Service Interconnect 1.4 for RHEL 9 x86_64 (Debug RPMs)<text:s text:c="61"/>disabled<text:line-break/>service-interconnect-1.4-for-rhel-9-x86_64-rpms<text:s text:c="31"/>Red Hat Service Interconnect 1.4 for RHEL 9 x86_64 (RPMs)<text:s text:c="67"/>disabled<text:line-break/>service-interconnect-1.4-for-rhel-9-x86_64-source-rpms<text:s text:c="24"/>Red Hat Service Interconnect 1.4 for RHEL 9 x86_64 (Source RPMs)<text:s text:c="60"/>disabled<text:line-break/>service-interconnect-1.8-for-rhel-9-x86_64-debug-rpms<text:s text:c="25"/>Red Hat Service Interconnect 1.8 for RHEL 9 x86_64 (Debug RPMs)<text:s text:c="61"/>disabled<text:line-break/>service-interconnect-1.8-for-rhel-9-x86_64-rpms<text:s text:c="31"/>Red Hat Service Interconnect 1.8 for RHEL 9 x86_64 (RPMs)<text:s text:c="67"/>disabled<text:line-break/>service-interconnect-1.8-for-rhel-9-x86_64-source-rpms<text:s text:c="24"/>Red Hat Service Interconnect 1.8 for RHEL 9 x86_64 (Source RPMs)<text:s text:c="60"/>disabled<text:line-break/>soa-textonly-1-for-middleware-rpms<text:s text:c="44"/>Red Hat JBoss SOA Text-Only Advisories<text:s text:c="86"/>disabled<text:line-break/>wfk-textonly-1-for-middleware-rpms<text:s text:c="44"/>Red Hat JBoss Web Framework Kit Text-Only Advisories<text:s text:c="72"/>disabled</text:p>
      <text:p text:style-name="Text_20_body">Pour ne consulter que la liste des dépôts actifs, utilisez la commande <text:span text:style-name="Strong_20_Emphasis">repolist</text:span> seule :</text:p>
      <text:p text:style-name="Preformatted_20_Text">[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Pour désactiver un dépôt, il convient d'utiliser la commande <text:span text:style-name="Strong_20_Emphasis">yum-config-manager</text:span> :</text:p>
      <text:p text:style-name="Preformatted_20_Text">[root@redhat9 ~]# yum-config-manager --disable epel<text:line-break/>bash: yum-config-manager: command not found...<text:line-break/>Install package 'yum-utils' to provide command 'yum-config-manager'? [N/y] y<text:line-break/><text:line-break/><text:line-break/> * Waiting in queue... <text:line-break/> * Loading list of packages.... <text:line-break/>The following packages have to be installed:<text:line-break/> yum-utils-4.3.0-13.el9.noarch<text:s text:c="2"/>Yum-utils CLI compatibility layer<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Pour activer un dépôt, il convient d'utiliser la commande <text:span text:style-name="Strong_20_Emphasis">yum-config-manager</text:span> de nouveau :</text:p>
      <text:p text:style-name="Preformatted_20_Text">[root@redhat9 ~]# yum-config-manager --enable epel<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h text:style-name="Heading_20_3" text:outline-level="3"><text:bookmark-start text:name="__RefHeading___rechercher_des_paquets_10"/><text:bookmark-start text:name="rechercher_des_paquets"/>2.4 - Rechercher des Paquets<text:bookmark-end text:name="__RefHeading___rechercher_des_paquets_10"/><text:bookmark-end text:name="rechercher_des_paquets"/></text:h>
      <text:p text:style-name="Text_20_body">Pour lister tous les paquets installés <text:span text:style-name="Strong_20_Emphasis">et</text:span> disponibles il convient d'utiliser la commande <text:span text:style-name="Strong_20_Emphasis">list</text:span> :</text:p>
      <text:p text:style-name="Preformatted_20_Text">[root@redhat9 ~]# dnf list | more<text:line-break/>Updating Subscription Management repositories.<text:line-break/>Last metadata expiration check: 3:33:08 ago on Mon 30 Sep 2024 07:52:55 AM CEST.<text:line-break/>Installed Packages<text:line-break/>ModemManager.x86_64<text:s text:c="70"/>1.20.2-1.el9<text:s text:c="25"/>@anaconda<text:s text:c="31"/><text:line-break/>ModemManager-glib.x86_64<text:s text:c="65"/>1.20.2-1.el9<text:s text:c="25"/>@anaconda<text:s text:c="31"/><text:line-break/>NetworkManager.x86_64<text:s text:c="68"/>1:1.46.0-19.el9_4<text:s text:c="20"/>@rhel-9-for-x86_64-baseos-rpms<text:s text:c="10"/><text:line-break/>NetworkManager-adsl.x86_64<text:s text:c="63"/>1:1.46.0-19.el9_4<text:s text:c="20"/>@rhel-9-for-x86_64-baseos-rpms<text:s text:c="10"/><text:line-break/>NetworkManager-bluetooth.x86_64<text:s text:c="58"/>1:1.46.0-19.el9_4<text:s text:c="20"/>@rhel-9-for-x86_64-baseos-rpms<text:s text:c="10"/><text:line-break/>NetworkManager-config-server.noarch<text:s text:c="54"/>1:1.46.0-19.el9_4<text:s text:c="20"/>@rhel-9-for-x86_64-baseos-rpms<text:s text:c="10"/><text:line-break/>NetworkManager-libnm.x86_64<text:s text:c="62"/>1:1.46.0-19.el9_4<text:s text:c="20"/>@rhel-9-for-x86_64-baseos-rpms<text:s text:c="10"/><text:line-break/>NetworkManager-team.x86_64<text:s text:c="63"/>1:1.46.0-19.el9_4<text:s text:c="20"/>@rhel-9-for-x86_64-baseos-rpms<text:s text:c="10"/><text:line-break/>NetworkManager-tui.x86_64<text:s text:c="64"/>1:1.46.0-19.el9_4<text:s text:c="20"/>@rhel-9-for-x86_64-baseos-rpms<text:s text:c="10"/><text:line-break/>NetworkManager-wifi.x86_64<text:s text:c="63"/>1:1.46.0-19.el9_4<text:s text:c="20"/>@rhel-9-for-x86_64-baseos-rpms<text:s text:c="10"/><text:line-break/>NetworkManager-wwan.x86_64<text:s text:c="63"/>1:1.46.0-19.el9_4<text:s text:c="20"/>@rhel-9-for-x86_64-baseos-rpms<text:s text:c="10"/><text:line-break/>PackageKit.x86_64<text:s text:c="72"/>1.2.6-1.el9<text:s text:c="26"/>@rhel-9-for-x86_64-appstream-rpms<text:s text:c="7"/><text:line-break/>PackageKit-command-not-found.x86_64<text:s text:c="54"/>1.2.6-1.el9<text:s text:c="26"/>@rhel-9-for-x86_64-appstream-rpms<text:s text:c="7"/><text:line-break/>PackageKit-glib.x86_64<text:s text:c="67"/>1.2.6-1.el9<text:s text:c="26"/>@rhel-9-for-x86_64-appstream-rpms<text:s text:c="7"/><text:line-break/>PackageKit-gstreamer-plugin.x86_64<text:s text:c="55"/>1.2.6-1.el9<text:s text:c="26"/>@rhel-9-for-x86_64-appstream-rpms<text:s text:c="7"/><text:line-break/>PackageKit-gtk3-module.x86_64<text:s text:c="60"/>1.2.6-1.el9<text:s text:c="26"/>@rhel-9-for-x86_64-appstream-rpms<text:s text:c="7"/><text:line-break/>aardvark-dns.x86_64<text:s text:c="70"/>2:1.10.0-3.el9_4<text:s text:c="21"/>@rhel-9-for-x86_64-appstream-rpms<text:s text:c="7"/><text:line-break/>abattis-cantarell-fonts.noarch<text:s text:c="59"/>0.301-4.el9<text:s text:c="26"/>@AppStream<text:s text:c="30"/><text:line-break/>accountsservice.x86_64<text:s text:c="67"/>0.6.55-10.el9<text:s text:c="24"/>@AppStream<text:s text:c="30"/><text:line-break/>accountsservice-libs.x86_64<text:s text:c="62"/>0.6.55-10.el9<text:s text:c="24"/>@AppStream<text:s text:c="30"/><text:line-break/>acl.x86_64<text:s text:c="79"/>2.3.1-4.el9<text:s text:c="26"/>@rhel-9-for-x86_64-baseos-rpms<text:s text:c="10"/><text:line-break/>adcli.x86_64<text:s text:c="77"/>0.9.2-1.el9<text:s text:c="26"/>@anaconda<text:s text:c="31"/><text:line-break/>adobe-mappings-cmap.noarch<text:s text:c="63"/>20171205-12.el9<text:s text:c="22"/>@AppStream<text:s text:c="30"/><text:line-break/>adobe-mappings-cmap-deprecated.noarch<text:s text:c="52"/>20171205-12.el9<text:s text:c="22"/>@AppStream<text:s text:c="30"/><text:line-break/>adobe-mappings-pdf.noarch<text:s text:c="64"/>20180407-10.el9<text:s text:c="22"/>@AppStream<text:s text:c="30"/><text:line-break/>adobe-source-code-pro-fonts.noarch<text:s text:c="55"/>2.030.1.050-12.el9.1<text:s text:c="17"/>@anaconda<text:s text:c="31"/><text:line-break/>adwaita-cursor-theme.noarch<text:s text:c="62"/>40.1.1-3.el9<text:s text:c="25"/>@AppStream<text:s text:c="30"/><text:line-break/>adwaita-icon-theme.noarch<text:s text:c="64"/>40.1.1-3.el9<text:s text:c="25"/>@AppStream<text:s text:c="30"/><text:line-break/>alsa-lib.x86_64<text:s text:c="74"/>1.2.10-2.el9<text:s text:c="25"/>@rhel-9-for-x86_64-appstream-rpms<text:s text:c="7"/><text:line-break/>alsa-ucm.noarch<text:s text:c="74"/>1.2.10-2.el9<text:s text:c="25"/>@rhel-9-for-x86_64-appstream-rpms<text:s text:c="7"/><text:line-break/>alsa-utils.x86_64<text:s text:c="72"/>1.2.10-1.el9<text:s text:c="25"/>@rhel-9-for-x86_64-appstream-rpms<text:s text:c="7"/><text:line-break/>alternatives.x86_64<text:s text:c="70"/>1.24-1.el9<text:s text:c="27"/>@rhel-9-for-x86_64-baseos-rpms<text:s text:c="10"/><text:line-break/>appstream.x86_64<text:s text:c="73"/>0.16.1-1.el9<text:s text:c="25"/>@rhel-9-for-x86_64-appstream-rpms<text:s text:c="7"/><text:line-break/>appstream-data.noarch<text:s text:c="68"/>1:9-20230504.el9<text:s text:c="21"/>@rhel-9-for-x86_64-appstream-rpms<text:s text:c="7"/><text:line-break/>apr.x86_64<text:s text:c="79"/>1.7.0-12.el9_3<text:s text:c="23"/>@rhel-9-for-x86_64-appstream-rpms<text:s text:c="7"/><text:line-break/>apr-util.x86_64<text:s text:c="74"/>1.6.1-23.el9<text:s text:c="25"/>@rhel-9-for-x86_64-appstream-rpms<text:s text:c="7"/><text:line-break/>apr-util-bdb.x86_64<text:s text:c="70"/>1.6.1-23.el9<text:s text:c="25"/>@rhel-9-for-x86_64-appstream-rpms<text:s text:c="7"/><text:line-break/>apr-util-openssl.x86_64<text:s text:c="66"/>1.6.1-23.el9<text:s text:c="25"/>@rhel-9-for-x86_64-appstream-rpms<text:s text:c="7"/><text:line-break/>at.x86_64<text:s text:c="80"/>3.1.23-11.el9<text:s text:c="24"/>@anaconda<text:s text:c="31"/><text:line-break/>at-spi2-atk.x86_64<text:s text:c="71"/>2.38.0-4.el9<text:s text:c="25"/>@AppStream<text:s text:c="30"/><text:line-break/>at-spi2-core.x86_64<text:s text:c="70"/>2.40.3-1.el9<text:s text:c="25"/>@AppStream<text:s text:c="30"/><text:line-break/>atk.x86_64<text:s text:c="79"/>2.36.0-5.el9<text:s text:c="25"/>@AppStream<text:s text:c="30"/><text:line-break/>atkmm.x86_64<text:s text:c="77"/>2.28.2-2.el9<text:s text:c="25"/>@AppStream<text:s text:c="30"/><text:line-break/>attr.x86_64<text:s text:c="78"/>2.5.1-3.el9<text:s text:c="26"/>@anaconda<text:s text:c="31"/><text:line-break/>audit.x86_64<text:s text:c="77"/>3.1.2-2.el9<text:s text:c="26"/>@rhel-9-for-x86_64-baseos-rpms<text:s text:c="10"/><text:line-break/>audit-libs.x86_64<text:s text:c="72"/>3.1.2-2.el9<text:s text:c="26"/>@rhel-9-for-x86_64-baseos-rpms<text:s text:c="10"/><text:line-break/>authselect.x86_64<text:s text:c="72"/>1.2.6-2.el9<text:s text:c="26"/>@rhel-9-for-x86_64-baseos-rpms<text:s text:c="10"/><text:line-break/>authselect-libs.x86_64<text:s text:c="67"/>1.2.6-2.el9<text:s text:c="26"/>@rhel-9-for-x86_64-baseos-rpms<text:s text:c="10"/><text:line-break/>avahi.x86_64<text:s text:c="77"/>0.8-20.el9<text:s text:c="27"/>@rhel-9-for-x86_64-baseos-rpms<text:s text:c="10"/><text:line-break/>avahi-glib.x86_64<text:s text:c="72"/>0.8-20.el9<text:s text:c="27"/>@rhel-9-for-x86_64-appstream-rpms<text:s text:c="7"/><text:line-break/>avahi-libs.x86_64<text:s text:c="72"/>0.8-20.el9<text:s text:c="27"/>@rhel-9-for-x86_64-baseos-rpms<text:s text:c="10"/><text:line-break/>baobab.x86_64<text:s text:c="76"/>40.0-3.el9<text:s text:c="27"/>@AppStream<text:s text:c="30"/><text:line-break/>--More--<text:line-break/>[q]</text:p>
      <text:p text:style-name="Text_20_body">Pour ne lister que les paquets installés, la commande list prend l'option <text:span text:style-name="Strong_20_Emphasis">installed</text:span> :</text:p>
      <text:p text:style-name="Preformatted_20_Text">[root@redhat9 ~]# dnf list installed | more<text:line-break/>Updating Subscription Management repositories.<text:line-break/>Installed Packages<text:line-break/>ModemManager.x86_64<text:s text:c="30"/>1.20.2-1.el9<text:s text:c="21"/>@anaconda<text:s text:c="24"/><text:line-break/>ModemManager-glib.x86_64<text:s text:c="25"/>1.20.2-1.el9<text:s text:c="21"/>@anaconda<text:s text:c="24"/><text:line-break/>NetworkManager.x86_64<text:s text:c="28"/>1:1.46.0-19.el9_4<text:s text:c="16"/>@rhel-9-for-x86_64-baseos-rpms<text:s text:c="3"/><text:line-break/>NetworkManager-adsl.x86_64<text:s text:c="23"/>1:1.46.0-19.el9_4<text:s text:c="16"/>@rhel-9-for-x86_64-baseos-rpms<text:s text:c="3"/><text:line-break/>NetworkManager-bluetooth.x86_64<text:s text:c="18"/>1:1.46.0-19.el9_4<text:s text:c="16"/>@rhel-9-for-x86_64-baseos-rpms<text:s text:c="3"/><text:line-break/>NetworkManager-config-server.noarch<text:s text:c="14"/>1:1.46.0-19.el9_4<text:s text:c="16"/>@rhel-9-for-x86_64-baseos-rpms<text:s text:c="3"/><text:line-break/>NetworkManager-libnm.x86_64<text:s text:c="22"/>1:1.46.0-19.el9_4<text:s text:c="16"/>@rhel-9-for-x86_64-baseos-rpms<text:s text:c="3"/><text:line-break/>NetworkManager-team.x86_64<text:s text:c="23"/>1:1.46.0-19.el9_4<text:s text:c="16"/>@rhel-9-for-x86_64-baseos-rpms<text:s text:c="3"/><text:line-break/>NetworkManager-tui.x86_64<text:s text:c="24"/>1:1.46.0-19.el9_4<text:s text:c="16"/>@rhel-9-for-x86_64-baseos-rpms<text:s text:c="3"/><text:line-break/>NetworkManager-wifi.x86_64<text:s text:c="23"/>1:1.46.0-19.el9_4<text:s text:c="16"/>@rhel-9-for-x86_64-baseos-rpms<text:s text:c="3"/><text:line-break/>NetworkManager-wwan.x86_64<text:s text:c="23"/>1:1.46.0-19.el9_4<text:s text:c="16"/>@rhel-9-for-x86_64-baseos-rpms<text:s text:c="3"/><text:line-break/>PackageKit.x86_64<text:s text:c="32"/>1.2.6-1.el9<text:s text:c="22"/>@rhel-9-for-x86_64-appstream-rpms<text:line-break/>PackageKit-command-not-found.x86_64<text:s text:c="14"/>1.2.6-1.el9<text:s text:c="22"/>@rhel-9-for-x86_64-appstream-rpms<text:line-break/>PackageKit-glib.x86_64<text:s text:c="27"/>1.2.6-1.el9<text:s text:c="22"/>@rhel-9-for-x86_64-appstream-rpms<text:line-break/>PackageKit-gstreamer-plugin.x86_64<text:s text:c="15"/>1.2.6-1.el9<text:s text:c="22"/>@rhel-9-for-x86_64-appstream-rpms<text:line-break/>PackageKit-gtk3-module.x86_64<text:s text:c="20"/>1.2.6-1.el9<text:s text:c="22"/>@rhel-9-for-x86_64-appstream-rpms<text:line-break/>aardvark-dns.x86_64<text:s text:c="30"/>2:1.10.0-3.el9_4<text:s text:c="17"/>@rhel-9-for-x86_64-appstream-rpms<text:line-break/>abattis-cantarell-fonts.noarch<text:s text:c="19"/>0.301-4.el9<text:s text:c="22"/>@AppStream<text:s text:c="23"/><text:line-break/>accountsservice.x86_64<text:s text:c="27"/>0.6.55-10.el9<text:s text:c="20"/>@AppStream<text:s text:c="23"/><text:line-break/>accountsservice-libs.x86_64<text:s text:c="22"/>0.6.55-10.el9<text:s text:c="20"/>@AppStream<text:s text:c="23"/><text:line-break/>acl.x86_64<text:s text:c="39"/>2.3.1-4.el9<text:s text:c="22"/>@rhel-9-for-x86_64-baseos-rpms<text:s text:c="3"/><text:line-break/>adcli.x86_64<text:s text:c="37"/>0.9.2-1.el9<text:s text:c="22"/>@anaconda<text:s text:c="24"/><text:line-break/>adobe-mappings-cmap.noarch<text:s text:c="23"/>20171205-12.el9<text:s text:c="18"/>@AppStream<text:s text:c="23"/><text:line-break/>adobe-mappings-cmap-deprecated.noarch<text:s text:c="12"/>20171205-12.el9<text:s text:c="18"/>@AppStream<text:s text:c="23"/><text:line-break/>adobe-mappings-pdf.noarch<text:s text:c="24"/>20180407-10.el9<text:s text:c="18"/>@AppStream<text:s text:c="23"/><text:line-break/>adobe-source-code-pro-fonts.noarch<text:s text:c="15"/>2.030.1.050-12.el9.1<text:s text:c="13"/>@anaconda<text:s text:c="24"/><text:line-break/>adwaita-cursor-theme.noarch<text:s text:c="22"/>40.1.1-3.el9<text:s text:c="21"/>@AppStream<text:s text:c="23"/><text:line-break/>adwaita-icon-theme.noarch<text:s text:c="24"/>40.1.1-3.el9<text:s text:c="21"/>@AppStream<text:s text:c="23"/><text:line-break/>alsa-lib.x86_64<text:s text:c="34"/>1.2.10-2.el9<text:s text:c="21"/>@rhel-9-for-x86_64-appstream-rpms<text:line-break/>alsa-ucm.noarch<text:s text:c="34"/>1.2.10-2.el9<text:s text:c="21"/>@rhel-9-for-x86_64-appstream-rpms<text:line-break/>alsa-utils.x86_64<text:s text:c="32"/>1.2.10-1.el9<text:s text:c="21"/>@rhel-9-for-x86_64-appstream-rpms<text:line-break/>alternatives.x86_64<text:s text:c="30"/>1.24-1.el9<text:s text:c="23"/>@rhel-9-for-x86_64-baseos-rpms<text:s text:c="3"/><text:line-break/>appstream.x86_64<text:s text:c="33"/>0.16.1-1.el9<text:s text:c="21"/>@rhel-9-for-x86_64-appstream-rpms<text:line-break/>appstream-data.noarch<text:s text:c="28"/>1:9-20230504.el9<text:s text:c="17"/>@rhel-9-for-x86_64-appstream-rpms<text:line-break/>apr.x86_64<text:s text:c="39"/>1.7.0-12.el9_3<text:s text:c="19"/>@rhel-9-for-x86_64-appstream-rpms<text:line-break/>apr-util.x86_64<text:s text:c="34"/>1.6.1-23.el9<text:s text:c="21"/>@rhel-9-for-x86_64-appstream-rpms<text:line-break/>apr-util-bdb.x86_64<text:s text:c="30"/>1.6.1-23.el9<text:s text:c="21"/>@rhel-9-for-x86_64-appstream-rpms<text:line-break/>apr-util-openssl.x86_64<text:s text:c="26"/>1.6.1-23.el9<text:s text:c="21"/>@rhel-9-for-x86_64-appstream-rpms<text:line-break/>at.x86_64<text:s text:c="40"/>3.1.23-11.el9<text:s text:c="20"/>@anaconda<text:s text:c="24"/><text:line-break/>at-spi2-atk.x86_64<text:s text:c="31"/>2.38.0-4.el9<text:s text:c="21"/>@AppStream<text:s text:c="23"/><text:line-break/>at-spi2-core.x86_64<text:s text:c="30"/>2.40.3-1.el9<text:s text:c="21"/>@AppStream<text:s text:c="23"/><text:line-break/>atk.x86_64<text:s text:c="39"/>2.36.0-5.el9<text:s text:c="21"/>@AppStream<text:s text:c="23"/><text:line-break/>atkmm.x86_64<text:s text:c="37"/>2.28.2-2.el9<text:s text:c="21"/>@AppStream<text:s text:c="23"/><text:line-break/>attr.x86_64<text:s text:c="38"/>2.5.1-3.el9<text:s text:c="22"/>@anaconda<text:s text:c="24"/><text:line-break/>audit.x86_64<text:s text:c="37"/>3.1.2-2.el9<text:s text:c="22"/>@rhel-9-for-x86_64-baseos-rpms<text:s text:c="3"/><text:line-break/>audit-libs.x86_64<text:s text:c="32"/>3.1.2-2.el9<text:s text:c="22"/>@rhel-9-for-x86_64-baseos-rpms<text:s text:c="3"/><text:line-break/>authselect.x86_64<text:s text:c="32"/>1.2.6-2.el9<text:s text:c="22"/>@rhel-9-for-x86_64-baseos-rpms<text:s text:c="3"/><text:line-break/>authselect-libs.x86_64<text:s text:c="27"/>1.2.6-2.el9<text:s text:c="22"/>@rhel-9-for-x86_64-baseos-rpms<text:s text:c="3"/><text:line-break/>avahi.x86_64<text:s text:c="37"/>0.8-20.el9<text:s text:c="23"/>@rhel-9-for-x86_64-baseos-rpms<text:s text:c="3"/><text:line-break/>avahi-glib.x86_64<text:s text:c="32"/>0.8-20.el9<text:s text:c="23"/>@rhel-9-for-x86_64-appstream-rpms<text:line-break/>avahi-libs.x86_64<text:s text:c="32"/>0.8-20.el9<text:s text:c="23"/>@rhel-9-for-x86_64-baseos-rpms<text:s text:c="3"/><text:line-break/>baobab.x86_64<text:s text:c="36"/>40.0-3.el9<text:s text:c="23"/>@AppStream<text:s text:c="23"/><text:line-break/>basesystem.noarch<text:s text:c="32"/>11-13.el9<text:s text:c="24"/>@anaconda<text:s text:c="24"/><text:line-break/>--More--<text:line-break/>[q]</text:p>
      <text:p text:style-name="Text_20_body">Pour ne lister que les paquets disponibles, la commande list prend l'option <text:span text:style-name="Strong_20_Emphasis">available</text:span> :</text:p>
      <text:p text:style-name="Preformatted_20_Text">[root@redhat9 ~]# dnf list available | more<text:line-break/>Updating Subscription Management repositories.<text:line-break/>Last metadata expiration check: 0:00:11 ago on Mon 30 Sep 2024 11:27:31 AM CEST.<text:line-break/>Available Packages<text:line-break/>389-ds-base.x86_64<text:s text:c="71"/>2.4.5-9.el9_4<text:s text:c="24"/>rhel-9-for-x86_64-appstream-rpms<text:s text:c="8"/><text:line-break/>389-ds-base-devel.x86_64<text:s text:c="65"/>2.4.5-9.el9_4<text:s text:c="24"/>codeready-builder-for-rhel-9-x86_64-rpms<text:line-break/>389-ds-base-libs.x86_64<text:s text:c="66"/>2.4.5-9.el9_4<text:s text:c="24"/>rhel-9-for-x86_64-appstream-rpms<text:s text:c="8"/><text:line-break/>3proxy.x86_64<text:s text:c="76"/>0.9.4-4.el9<text:s text:c="26"/>epel<text:s text:c="36"/><text:line-break/>6tunnel.x86_64<text:s text:c="75"/>0.13-1.el9<text:s text:c="27"/>epel<text:s text:c="36"/><text:line-break/>AMF-devel.noarch<text:s text:c="73"/>1.4.34-1.el9<text:s text:c="25"/>epel<text:s text:c="36"/><text:line-break/>AMF-samples.noarch<text:s text:c="71"/>1.4.34-1.el9<text:s text:c="25"/>epel<text:s text:c="36"/><text:line-break/>Agda.x86_64<text:s text:c="78"/>2.6.2.2-36.el9<text:s text:c="23"/>epel<text:s text:c="36"/><text:line-break/>Agda-common.noarch<text:s text:c="71"/>2.6.2.2-36.el9<text:s text:c="23"/>epel<text:s text:c="36"/><text:line-break/>BackupPC.x86_64<text:s text:c="74"/>4.4.0-9.el9<text:s text:c="26"/>epel<text:s text:c="36"/><text:line-break/>BackupPC-XS.x86_64<text:s text:c="71"/>0.62-11.el9<text:s text:c="26"/>epel<text:s text:c="36"/><text:line-break/>BibTool.x86_64<text:s text:c="75"/>2.68-5.el9<text:s text:c="27"/>epel<text:s text:c="36"/><text:line-break/>Box2D.i686<text:s text:c="79"/>2.4.1-7.el9<text:s text:c="26"/>rhel-9-for-x86_64-appstream-rpms<text:s text:c="8"/><text:line-break/>Box2D.x86_64<text:s text:c="77"/>2.4.1-7.el9<text:s text:c="26"/>rhel-9-for-x86_64-appstream-rpms<text:s text:c="8"/><text:line-break/>CCfits.x86_64<text:s text:c="76"/>2.6-6.el9<text:s text:c="28"/>epel<text:s text:c="36"/><text:line-break/>CCfits-devel.x86_64<text:s text:c="70"/>2.6-6.el9<text:s text:c="28"/>epel<text:s text:c="36"/><text:line-break/>CCfits-doc.noarch<text:s text:c="72"/>2.6-6.el9<text:s text:c="28"/>epel<text:s text:c="36"/><text:line-break/>CFR.noarch<text:s text:c="79"/>0.151-9.el9<text:s text:c="26"/>epel<text:s text:c="36"/><text:line-break/>CFR-javadoc.noarch<text:s text:c="71"/>0.151-9.el9<text:s text:c="26"/>epel<text:s text:c="36"/><text:line-break/>CGAL-demos-source.noarch<text:s text:c="65"/>5.6.1-1.el9<text:s text:c="26"/>epel<text:s text:c="36"/><text:line-break/>CGAL-devel.x86_64<text:s text:c="72"/>5.6.1-1.el9<text:s text:c="26"/>epel<text:s text:c="36"/><text:line-break/>CGAL-qt5-devel.x86_64<text:s text:c="68"/>5.6.1-1.el9<text:s text:c="26"/>epel<text:s text:c="36"/><text:line-break/>CGSI-gSOAP.x86_64<text:s text:c="72"/>1.3.12-1.el9<text:s text:c="25"/>epel<text:s text:c="36"/><text:line-break/>CGSI-gSOAP-devel.x86_64<text:s text:c="66"/>1.3.12-1.el9<text:s text:c="25"/>epel<text:s text:c="36"/><text:line-break/>CUnit.i686<text:s text:c="79"/>2.1.3-25.el9<text:s text:c="25"/>rhel-9-for-x86_64-appstream-rpms<text:s text:c="8"/><text:line-break/>CUnit.x86_64<text:s text:c="77"/>2.1.3-25.el9<text:s text:c="25"/>rhel-9-for-x86_64-appstream-rpms<text:s text:c="8"/><text:line-break/>CUnit-devel.i686<text:s text:c="73"/>2.1.3-25.el9<text:s text:c="25"/>codeready-builder-for-rhel-9-x86_64-rpms<text:line-break/>CUnit-devel.x86_64<text:s text:c="71"/>2.1.3-25.el9<text:s text:c="25"/>codeready-builder-for-rhel-9-x86_64-rpms<text:line-break/>CharLS.x86_64<text:s text:c="76"/>2.0.0-7.el9<text:s text:c="26"/>epel<text:s text:c="36"/><text:line-break/>CharLS-devel.x86_64<text:s text:c="70"/>2.0.0-7.el9<text:s text:c="26"/>epel<text:s text:c="36"/><text:line-break/>Coin4.x86_64<text:s text:c="77"/>4.0.0-11.el9<text:s text:c="25"/>epel<text:s text:c="36"/><text:line-break/>Coin4-devel.x86_64<text:s text:c="71"/>4.0.0-11.el9<text:s text:c="25"/>epel<text:s text:c="36"/><text:line-break/>Coin4-doc.x86_64<text:s text:c="73"/>4.0.0-11.el9<text:s text:c="25"/>epel<text:s text:c="36"/><text:line-break/>DNS-Compliance-Testing.x86_64<text:s text:c="60"/>0^20230708git4aea40b-2.el9<text:s text:c="11"/>epel<text:s text:c="36"/><text:line-break/>FoXlibf.x86_64<text:s text:c="75"/>4.1.2-19.el9<text:s text:c="25"/>epel<text:s text:c="36"/><text:line-break/>FoXlibf-devel.x86_64<text:s text:c="69"/>4.1.2-19.el9<text:s text:c="25"/>epel<text:s text:c="36"/><text:line-break/>FoXlibf-static.x86_64<text:s text:c="68"/>4.1.2-19.el9<text:s text:c="25"/>epel<text:s text:c="36"/><text:line-break/>GConf2.x86_64<text:s text:c="76"/>3.2.6-34.el9<text:s text:c="25"/>epel<text:s text:c="36"/><text:line-break/>GConf2-devel.x86_64<text:s text:c="70"/>3.2.6-34.el9<text:s text:c="25"/>epel<text:s text:c="36"/><text:line-break/>GMT.x86_64<text:s text:c="79"/>6.4.0-4.el9<text:s text:c="26"/>epel<text:s text:c="36"/><text:line-break/>GMT-common.noarch<text:s text:c="72"/>6.4.0-4.el9<text:s text:c="26"/>epel<text:s text:c="36"/><text:line-break/>GMT-devel.x86_64<text:s text:c="73"/>6.4.0-4.el9<text:s text:c="26"/>epel<text:s text:c="36"/><text:line-break/>GMT-doc.noarch<text:s text:c="75"/>6.4.0-4.el9<text:s text:c="26"/>epel<text:s text:c="36"/><text:line-break/>GeographicLib.x86_64<text:s text:c="69"/>2.3-2.el9<text:s text:c="28"/>epel<text:s text:c="36"/><text:line-break/>GeographicLib-devel.x86_64<text:s text:c="63"/>2.3-2.el9<text:s text:c="28"/>epel<text:s text:c="36"/><text:line-break/>GeographicLib-doc.noarch<text:s text:c="65"/>2.3-2.el9<text:s text:c="28"/>epel<text:s text:c="36"/><text:line-break/>GraphicsMagick.x86_64<text:s text:c="68"/>1.3.38-1.el9<text:s text:c="25"/>epel<text:s text:c="36"/><text:line-break/>GraphicsMagick-c++.x86_64<text:s text:c="64"/>1.3.38-1.el9<text:s text:c="25"/>epel<text:s text:c="36"/><text:line-break/>GraphicsMagick-c++-devel.x86_64<text:s text:c="58"/>1.3.38-1.el9<text:s text:c="25"/>epel<text:s text:c="36"/><text:line-break/>GraphicsMagick-devel.x86_64<text:s text:c="62"/>1.3.38-1.el9<text:s text:c="25"/>epel<text:s text:c="36"/><text:line-break/>GraphicsMagick-doc.noarch<text:s text:c="64"/>1.3.38-1.el9<text:s text:c="25"/>epel<text:s text:c="36"/><text:line-break/>GraphicsMagick-perl.x86_64<text:s text:c="63"/>1.3.38-1.el9<text:s text:c="25"/>epel<text:s text:c="36"/><text:line-break/>--More--<text:line-break/>[q]</text:p>
      <text:p text:style-name="Text_20_body">Pour rechercher une chaîne dans le nom ou dans la description courte du paquet, il convient d'utiliser la commande <text:span text:style-name="Strong_20_Emphasis">search</text:span> :</text:p>
      <text:p text:style-name="Preformatted_20_Text">[root@redhat9 ~]# dnf search httpd<text:line-break/>Updating Subscription Management repositories.<text:line-break/>Last metadata expiration check: 0:01:15 ago on Mon 30 Sep 2024 11:27:31 AM CEST.<text:line-break/>========================================================================================== Name Exactly Matched: httpd ===========================================================================================<text:line-break/>httpd.x86_64 : Apache HTTP Server<text:line-break/>========================================================================================= Name &amp; Summary Matched: httpd ==========================================================================================<text:line-break/>httpd-core.x86_64 : httpd minimal core<text:line-break/>keycloak-httpd-client-install.noarch : Tools to configure Apache HTTPD as Keycloak client<text:line-break/>libmicrohttpd-devel.x86_64 : Development files for libmicrohttpd<text:line-break/>libmicrohttpd-devel.i686 : Development files for libmicrohttpd<text:line-break/>libmicrohttpd-doc.noarch : Documentation for libmicrohttpd<text:line-break/>lighttpd-fastcgi.x86_64 : FastCGI module and spawning helper for lighttpd and PHP configuration<text:line-break/>lighttpd-filesystem.noarch : The basic directory layout for lighttpd<text:line-break/>lighttpd-mod_authn_gssapi.x86_64 : Authentication module for lighttpd that uses GSSAPI<text:line-break/>lighttpd-mod_authn_ldap.x86_64 : Authentication module for lighttpd that uses LDAP<text:line-break/>lighttpd-mod_authn_pam.x86_64 : Authentication module for lighttpd that uses PAM<text:line-break/>lighttpd-mod_authn_sasl.x86_64 : Authentication module for lighttpd that uses SASL<text:line-break/>lighttpd-mod_deflate.x86_64 : Compression module for lighttpd<text:line-break/>lighttpd-mod_gnutls.x86_64 : TLS module for lighttpd that uses GnuTLS<text:line-break/>lighttpd-mod_magnet.x86_64 : Lua module for lighttpd<text:line-break/>lighttpd-mod_maxminddb.x86_64 : GeoIP2 module for lighttpd to use for location lookups<text:line-break/>lighttpd-mod_mbedtls.x86_64 : TLS module for lighttpd that uses mbedTLS<text:line-break/>lighttpd-mod_nss.x86_64 : TLS module for lighttpd that uses NSS<text:line-break/>lighttpd-mod_openssl.x86_64 : TLS module for lighttpd that uses OpenSSL<text:line-break/>lighttpd-mod_vhostdb_ldap.x86_64 : Virtual host module for lighttpd that uses LDAP<text:line-break/>lighttpd-mod_vhostdb_mysql.x86_64 : Virtual host module for lighttpd that uses MySQL<text:line-break/>lighttpd-mod_vhostdb_pgsql.x86_64 : Virtual host module for lighttpd that uses PostgreSQL<text:line-break/>lighttpd-mod_webdav.x86_64 : WebDAV module for lighttpd<text:line-break/>nextcloud-httpd.noarch : Httpd integration for NextCloud<text:line-break/>python3-keycloak-httpd-client-install.noarch : Tools to configure Apache HTTPD as Keycloak client<text:line-break/>radicale3-httpd.noarch : httpd config for Radicale<text:line-break/>redhat-logos-httpd.noarch : Red Hat-related icons and pictures used by httpd<text:line-break/>sympa-lighttpd.x86_64 : Sympa with lighttpd<text:line-break/>============================================================================================== Name Matched: httpd ===============================================================================================<text:line-break/>httpd-devel.x86_64 : Development interfaces for the Apache HTTP Server<text:line-break/>httpd-filesystem.noarch : The basic directory layout for the Apache HTTP Server<text:line-break/>httpd-manual.noarch : Documentation for the Apache HTTP Server<text:line-break/>httpd-tools.x86_64 : Tools for use with the Apache HTTP Server<text:line-break/>libmicrohttpd.i686 : Lightweight library for embedding a webserver in applications<text:line-break/>libmicrohttpd.x86_64 : Lightweight library for embedding a webserver in applications<text:line-break/>lighttpd.x86_64 : Lightning fast webserver with light system requirements<text:line-break/>mirmon-httpd.noarch : Apache configuration for mirmon<text:line-break/>perl-Test-Fake-HTTPD.noarch : Fake HTTP server module for testing<text:line-break/>python3-sphinxcontrib-httpdomain.noarch : Sphinx domain for documenting HTTP APIs<text:line-break/>rust-httpdate+default-devel.noarch : HTTP date parsing and formatting<text:line-break/>rust-httpdate-devel.noarch : HTTP date parsing and formatting<text:line-break/>rust-tower-http+httpdate-devel.noarch : Tower middleware and utilities for HTTP clients and servers<text:line-break/>sympa-httpd.x86_64 : Sympa with Apache HTTP Server<text:line-break/>sysusage-httpd.noarch : Apache configuration for sysusage<text:line-break/>web-assets-httpd.noarch : Web Assets aliases for the Apache HTTP daemon<text:line-break/>============================================================================================= Summary Matched: httpd =============================================================================================<text:line-break/>mod_auth_mellon.x86_64 : A SAML 2.0 authentication module for the Apache Httpd Server<text:line-break/>mod_dav_svn.x86_64 : Apache httpd module for Subversion server<text:line-break/>mod_proxy_cluster.x86_64 : JBoss mod_proxy_cluster for Apache httpd</text:p>
      <text:p text:style-name="Text_20_body">Pour ne rechercher que la chaîne dans le nom du paquet, utilisez la commande <text:span text:style-name="Strong_20_Emphasis">list</text:span> :</text:p>
      <text:p text:style-name="Preformatted_20_Text">[root@redhat9 ~]# dnf list httpd<text:line-break/>Updating Subscription Management repositories.<text:line-break/>Last metadata expiration check: 0:01:50 ago on Mon 30 Sep 2024 11:27:31 AM CEST.<text:line-break/>Installed Packages<text:line-break/>httpd.x86_64<text:s text:c="74"/>2.4.57-11.el9_4.1<text:s text:c="74"/>@rhel-9-for-x86_64-appstream-rpms</text:p>
      <text:p text:style-name="Text_20_body">Pour rechercher le paquet qui contient l'exécutable httpd, il convient d'utiliser la commande <text:span text:style-name="Strong_20_Emphasis">provides</text:span> :</text:p>
      <text:p text:style-name="Preformatted_20_Text">[root@redhat9 ~]# dnf provides httpd<text:line-break/>Updating Subscription Management repositories.<text:line-break/>Last metadata expiration check: 0:02:56 ago on Mon 30 Sep 2024 11:27:31 AM CEST.<text:line-break/>httpd-2.4.51-7.el9_0.x86_64 : Apache HTTP Server<text:line-break/>Repo<text:s text:c="8"/>: rhel-9-for-x86_64-appstream-rpms<text:line-break/>Matched from:<text:line-break/>Provide<text:s text:c="4"/>: httpd = 2.4.51-7.el9_0<text:line-break/><text:line-break/>httpd-2.4.53-7.el9.x86_64 : Apache HTTP Server<text:line-break/>Repo<text:s text:c="8"/>: rhel-9-for-x86_64-appstream-rpms<text:line-break/>Matched from:<text:line-break/>Provide<text:s text:c="4"/>: httpd = 2.4.53-7.el9<text:line-break/><text:line-break/>httpd-2.4.53-7.el9_1.1.x86_64 : Apache HTTP Server<text:line-break/>Repo<text:s text:c="8"/>: rhel-9-for-x86_64-appstream-rpms<text:line-break/>Matched from:<text:line-break/>Provide<text:s text:c="4"/>: httpd = 2.4.53-7.el9_1.1<text:line-break/><text:line-break/>httpd-2.4.53-7.el9_1.5.x86_64 : Apache HTTP Server<text:line-break/>Repo<text:s text:c="8"/>: rhel-9-for-x86_64-appstream-rpms<text:line-break/>Matched from:<text:line-break/>Provide<text:s text:c="4"/>: httpd = 2.4.53-7.el9_1.5<text:line-break/><text:line-break/>httpd-2.4.53-11.el9_2.4.x86_64 : Apache HTTP Server<text:line-break/>Repo<text:s text:c="8"/>: rhel-9-for-x86_64-appstream-rpms<text:line-break/>Matched from:<text:line-break/>Provide<text:s text:c="4"/>: httpd = 2.4.53-11.el9_2.4<text:line-break/><text:line-break/>httpd-2.4.53-11.el9_2.5.x86_64 : Apache HTTP Server<text:line-break/>Repo<text:s text:c="8"/>: rhel-9-for-x86_64-appstream-rpms<text:line-break/>Matched from:<text:line-break/>Provide<text:s text:c="4"/>: httpd = 2.4.53-11.el9_2.5<text:line-break/><text:line-break/>httpd-2.4.57-5.el9.x86_64 : Apache HTTP Server<text:line-break/>Repo<text:s text:c="8"/>: rhel-9-for-x86_64-appstream-rpms<text:line-break/>Matched from:<text:line-break/>Provide<text:s text:c="4"/>: httpd = 2.4.57-5.el9<text:line-break/><text:line-break/>httpd-2.4.57-8.el9.x86_64 : Apache HTTP Server<text:line-break/>Repo<text:s text:c="8"/>: rhel-9-for-x86_64-appstream-rpms<text:line-break/>Matched from:<text:line-break/>Provide<text:s text:c="4"/>: httpd = 2.4.57-8.el9<text:line-break/><text:line-break/>httpd-2.4.57-11.el9_4.x86_64 : Apache HTTP Server<text:line-break/>Repo<text:s text:c="8"/>: rhel-9-for-x86_64-appstream-rpms<text:line-break/>Matched from:<text:line-break/>Provide<text:s text:c="4"/>: httpd = 2.4.57-11.el9_4<text:line-break/><text:line-break/>httpd-2.4.57-11.el9_4.1.x86_64 : Apache HTTP Server<text:line-break/>Repo<text:s text:c="8"/>: @System<text:line-break/>Matched from:<text:line-break/>Provide<text:s text:c="4"/>: httpd = 2.4.57-11.el9_4.1<text:line-break/><text:line-break/>httpd-2.4.57-11.el9_4.1.x86_64 : Apache HTTP Server<text:line-break/>Repo<text:s text:c="8"/>: rhel-9-for-x86_64-appstream-rpms<text:line-break/>Matched from:<text:line-break/>Provide<text:s text:c="4"/>: httpd = 2.4.57-11.el9_4.1</text:p>
      <text:p text:style-name="Text_20_body">Pour rechercher tout paquet commençant par <text:span text:style-name="Strong_20_Emphasis">kerne</text:span>, utilisez la commande suivante :</text:p>
      <text:p text:style-name="Preformatted_20_Text">[root@redhat9 ~]# dnf list kerne\*<text:line-break/>Updating Subscription Management repositories.<text:line-break/>Last metadata expiration check: 0:03:38 ago on Mon 30 Sep 2024 11:27:31 AM CEST.<text:line-break/>Installed Packages<text:line-break/>kernel.x86_64<text:s text:c="78"/>5.14.0-284.11.1.el9_2<text:s text:c="58"/>@anaconda<text:s text:c="31"/><text:line-break/>kernel.x86_64<text:s text:c="78"/>5.14.0-427.37.1.el9_4<text:s text:c="58"/>@rhel-9-for-x86_64-baseos-rpms<text:s text:c="10"/><text:line-break/>kernel-core.x86_64<text:s text:c="73"/>5.14.0-284.11.1.el9_2<text:s text:c="58"/>@anaconda<text:s text:c="31"/><text:line-break/>kernel-core.x86_64<text:s text:c="73"/>5.14.0-427.37.1.el9_4<text:s text:c="58"/>@rhel-9-for-x86_64-baseos-rpms<text:s text:c="10"/><text:line-break/>kernel-modules.x86_64<text:s text:c="70"/>5.14.0-284.11.1.el9_2<text:s text:c="58"/>@anaconda<text:s text:c="31"/><text:line-break/>kernel-modules.x86_64<text:s text:c="70"/>5.14.0-427.37.1.el9_4<text:s text:c="58"/>@rhel-9-for-x86_64-baseos-rpms<text:s text:c="10"/><text:line-break/>kernel-modules-core.x86_64<text:s text:c="65"/>5.14.0-284.11.1.el9_2<text:s text:c="58"/>@anaconda<text:s text:c="31"/><text:line-break/>kernel-modules-core.x86_64<text:s text:c="65"/>5.14.0-427.37.1.el9_4<text:s text:c="58"/>@rhel-9-for-x86_64-baseos-rpms<text:s text:c="10"/><text:line-break/>kernel-tools.x86_64<text:s text:c="72"/>5.14.0-427.37.1.el9_4<text:s text:c="58"/>@rhel-9-for-x86_64-baseos-rpms<text:s text:c="10"/><text:line-break/>kernel-tools-libs.x86_64<text:s text:c="67"/>5.14.0-427.37.1.el9_4<text:s text:c="58"/>@rhel-9-for-x86_64-baseos-rpms<text:s text:c="10"/><text:line-break/>Available Packages<text:line-break/>kernel-abi-stablelists.noarch<text:s text:c="62"/>5.14.0-427.37.1.el9_4<text:s text:c="58"/>rhel-9-for-x86_64-baseos-rpms<text:s text:c="11"/><text:line-break/>kernel-cross-headers.x86_64<text:s text:c="64"/>5.14.0-427.37.1.el9_4<text:s text:c="58"/>codeready-builder-for-rhel-9-x86_64-rpms<text:line-break/>kernel-debug.x86_64<text:s text:c="72"/>5.14.0-427.37.1.el9_4<text:s text:c="58"/>rhel-9-for-x86_64-baseos-rpms<text:s text:c="11"/><text:line-break/>kernel-debug-core.x86_64<text:s text:c="67"/>5.14.0-427.37.1.el9_4<text:s text:c="58"/>rhel-9-for-x86_64-baseos-rpms<text:s text:c="11"/><text:line-break/>kernel-debug-devel.x86_64<text:s text:c="66"/>5.14.0-427.37.1.el9_4<text:s text:c="58"/>rhel-9-for-x86_64-appstream-rpms<text:s text:c="8"/><text:line-break/>kernel-debug-devel-matched.x86_64<text:s text:c="58"/>5.14.0-427.37.1.el9_4<text:s text:c="58"/>rhel-9-for-x86_64-appstream-rpms<text:s text:c="8"/><text:line-break/>kernel-debug-modules.x86_64<text:s text:c="64"/>5.14.0-427.37.1.el9_4<text:s text:c="58"/>rhel-9-for-x86_64-baseos-rpms<text:s text:c="11"/><text:line-break/>kernel-debug-modules-core.x86_64<text:s text:c="59"/>5.14.0-427.37.1.el9_4<text:s text:c="58"/>rhel-9-for-x86_64-baseos-rpms<text:s text:c="11"/><text:line-break/>kernel-debug-modules-extra.x86_64<text:s text:c="58"/>5.14.0-427.37.1.el9_4<text:s text:c="58"/>rhel-9-for-x86_64-baseos-rpms<text:s text:c="11"/><text:line-break/>kernel-debug-uki-virt.x86_64<text:s text:c="63"/>5.14.0-427.37.1.el9_4<text:s text:c="58"/>rhel-9-for-x86_64-baseos-rpms<text:s text:c="11"/><text:line-break/>kernel-devel.x86_64<text:s text:c="72"/>5.14.0-427.37.1.el9_4<text:s text:c="58"/>rhel-9-for-x86_64-appstream-rpms<text:s text:c="8"/><text:line-break/>kernel-devel-matched.x86_64<text:s text:c="64"/>5.14.0-427.37.1.el9_4<text:s text:c="58"/>rhel-9-for-x86_64-appstream-rpms<text:s text:c="8"/><text:line-break/>kernel-doc.noarch<text:s text:c="74"/>5.14.0-427.37.1.el9_4<text:s text:c="58"/>rhel-9-for-x86_64-appstream-rpms<text:s text:c="8"/><text:line-break/>kernel-headers.x86_64<text:s text:c="70"/>5.14.0-427.37.1.el9_4<text:s text:c="58"/>rhel-9-for-x86_64-appstream-rpms<text:s text:c="8"/><text:line-break/>kernel-modules-extra.x86_64<text:s text:c="64"/>5.14.0-427.37.1.el9_4<text:s text:c="58"/>rhel-9-for-x86_64-baseos-rpms<text:s text:c="11"/><text:line-break/>kernel-rpm-macros.noarch<text:s text:c="67"/>185-13.el9<text:s text:c="69"/>rhel-9-for-x86_64-appstream-rpms<text:s text:c="8"/><text:line-break/>kernel-srpm-macros.noarch<text:s text:c="66"/>1.0-13.el9<text:s text:c="69"/>rhel-9-for-x86_64-appstream-rpms<text:s text:c="8"/><text:line-break/>kernel-tools-libs-devel.x86_64<text:s text:c="61"/>5.14.0-427.37.1.el9_4<text:s text:c="58"/>codeready-builder-for-rhel-9-x86_64-rpms<text:line-break/>kernel-uki-virt.x86_64<text:s text:c="69"/>5.14.0-427.37.1.el9_4<text:s text:c="58"/>rhel-9-for-x86_64-baseos-rpms<text:s text:c="11"/><text:line-break/>kernelshark.x86_64<text:s text:c="73"/>1:1.2-10.el9<text:s text:c="67"/>rhel-9-for-x86_64-appstream-rpms<text:s text:c="2"/></text:p>
      <text:p text:style-name="Text_20_body">Pour lister les groupes de paquets, il convient d'utiliser la commande <text:span text:style-name="Strong_20_Emphasis">grouplist</text:span> :</text:p>
      <text:p text:style-name="Preformatted_20_Text">[root@redhat9 ~]# dnf grouplist<text:line-break/>Updating Subscription Management repositories.<text:line-break/>Last metadata expiration check: 0:04:11 ago on Mon 30 Sep 2024 11:27:31 AM CEST.<text:line-break/>Available Environment Groups:<text:line-break/><text:s text:c="3"/>Server<text:line-break/><text:s text:c="3"/>Minimal Install<text:line-break/><text:s text:c="3"/>Workstation<text:line-break/><text:s text:c="3"/>KDE Plasma Workspaces<text:line-break/><text:s text:c="3"/>Virtualization Host<text:line-break/><text:s text:c="3"/>Custom Operating System<text:line-break/>Installed Environment Groups:<text:line-break/><text:s text:c="3"/>Server with GUI<text:line-break/>Installed Groups:<text:line-break/><text:s text:c="3"/>Container Management<text:line-break/><text:s text:c="3"/>Headless Management<text:line-break/>Available Groups:<text:line-break/><text:s text:c="3"/>RPM Development Tools<text:line-break/><text:s text:c="3"/>.NET Development<text:line-break/><text:s text:c="3"/>Console Internet Tools<text:line-break/><text:s text:c="3"/>Scientific Support<text:line-break/><text:s text:c="3"/>Legacy UNIX Compatibility<text:line-break/><text:s text:c="3"/>Smart Card Support<text:line-break/><text:s text:c="3"/>Security Tools<text:line-break/><text:s text:c="3"/>Graphical Administration Tools<text:line-break/><text:s text:c="3"/>System Tools<text:line-break/><text:s text:c="3"/>Network Servers<text:line-break/><text:s text:c="3"/>Development Tools<text:line-break/><text:s text:c="3"/>Fedora Packager<text:line-break/><text:s text:c="3"/>VideoLAN Client<text:line-break/><text:s text:c="3"/>Xfce</text:p>
      <text:p text:style-name="Text_20_body">Pour obtenir de l'information sur un groupe de paquets, il convient d'utiliser la commmande <text:span text:style-name="Strong_20_Emphasis">group info</text:span> :</text:p>
      <text:p text:style-name="Preformatted_20_Text">[root@redhat9 ~]# dnf groupinfo Server<text:line-break/>Updating Subscription Management repositories. <text:line-break/>Environment Group: Server<text:line-break/> Description: An integrated, easy-to-manage server.<text:line-break/> Mandatory Groups:<text:line-break/><text:s text:c="3"/>Container Management<text:line-break/><text:s text:c="3"/>Core<text:line-break/><text:s text:c="3"/>Hardware Support<text:line-break/><text:s text:c="3"/>Headless Management<text:line-break/><text:s text:c="3"/>Server product core<text:line-break/><text:s text:c="3"/>Standard<text:line-break/> Optional Groups:<text:line-break/><text:s text:c="3"/>Basic Web Server<text:line-break/><text:s text:c="3"/>DNS Name Server<text:line-break/><text:s text:c="3"/>Debugging Tools<text:line-break/><text:s text:c="3"/>FTP Server<text:line-break/><text:s text:c="3"/>File and Storage Server<text:line-break/><text:s text:c="3"/>GNOME<text:line-break/><text:s text:c="3"/>Guest Agents<text:line-break/><text:s text:c="3"/>Hardware Monitoring Utilities<text:line-break/><text:s text:c="3"/>Infiniband Support<text:line-break/><text:s text:c="3"/>Mail Server<text:line-break/><text:s text:c="3"/>Network File System Client<text:line-break/><text:s text:c="3"/>Network Servers<text:line-break/><text:s text:c="3"/>Performance Tools<text:line-break/><text:s text:c="3"/>Remote Management for Linux<text:line-break/><text:s text:c="3"/>Virtualization Hypervisor<text:line-break/><text:s text:c="3"/>Windows File Server</text:p>
      <text:h text:style-name="Heading_20_3" text:outline-level="3"><text:bookmark-start text:name="__RefHeading___obtenir_de_l_information_sur_un_paquet_et_le_telecharger_11"/><text:bookmark-start text:name="obtenir_de_l_information_sur_un_paquet_et_le_telecharger"/>2.5 - Obtenir de l'Information sur un Paquet et le Télécharger<text:bookmark-end text:name="__RefHeading___obtenir_de_l_information_sur_un_paquet_et_le_telecharger_11"/><text:bookmark-end text:name="obtenir_de_l_information_sur_un_paquet_et_le_telecharger"/></text:h>
      <text:p text:style-name="Text_20_body">Pour obtenir de l'information sur un paquet, il convient d'utiliser la commmande <text:span text:style-name="Strong_20_Emphasis">info</text:span> :</text:p>
      <text:p text:style-name="Preformatted_20_Text">[root@redhat9 ~]# dnf info httpd<text:line-break/>Updating Subscription Management repositories.<text:line-break/>Last metadata expiration check: 0:04:53 ago on Mon 30 Sep 2024 11:27:31 AM CEST.<text:line-break/>Installed Packages<text:line-break/>Name<text:s text:c="9"/>: httpd<text:line-break/>Version<text:s text:c="6"/>: 2.4.57<text:line-break/>Release<text:s text:c="6"/>: 11.el9_4.1<text:line-break/>Architecture : x86_64<text:line-break/>Size<text:s text:c="9"/>: 59 k<text:line-break/>Source<text:s text:c="7"/>: httpd-2.4.57-11.el9_4.1.src.rpm<text:line-break/>Repository<text:s text:c="3"/>: @System<text:line-break/>From repo<text:s text:c="4"/>: rhel-9-for-x86_64-appstream-rpms<text:line-break/>Summary<text:s text:c="6"/>: Apache HTTP Server<text:line-break/>URL<text:s text:c="10"/>: https://httpd.apache.org/<text:line-break/>License<text:s text:c="6"/>: ASL 2.0<text:line-break/>Description<text:s text:c="2"/>: The Apache HTTP Server is a powerful, efficient, and extensible<text:line-break/><text:s text:c="13"/>: web server.</text:p>
      <text:p text:style-name="Text_20_body">Pour télécharger sans installer un paquet, l'ancienne commande <text:span text:style-name="Strong_20_Emphasis">yumdownloader</text:span> a été remplacée par la commande <text:span text:style-name="Strong_20_Emphasis">download</text:span> de dnf :</text:p>
      <text:p text:style-name="Preformatted_20_Text">[root@redhat9 ~]# dnf download httpd<text:line-break/>Updating Subscription Management repositories.<text:line-break/>Last metadata expiration check: 0:05:25 ago on Mon 30 Sep 2024 11:27:31 AM CEST.<text:line-break/>httpd-2.4.57-11.el9_4.1.x86_64.rpm<text:s text:c="144"/>163 kB/s |<text:s text:c="2"/>51 kB<text:s text:c="5"/>00:00<text:s text:c="2"/></text:p>
      <text:p text:style-name="Text_20_body">Ce paquet est téléchargé vers le répertoire courant :</text:p>
      <text:p text:style-name="Preformatted_20_Text">[root@redhat9 ~]# updatedb<text:line-break/><text:line-break/>[root@redhat9 ~]# locate httpd-2.4.57<text:line-break/>/root/httpd-2.4.57-11.el9_4.1.x86_64.rpm</text:p>
      <text:h text:style-name="Heading_20_3" text:outline-level="3"><text:bookmark-start text:name="__RefHeading___installer_un_paquet_12"/><text:bookmark-start text:name="installer_un_paquet"/>2.6 - Installer un Paquet<text:bookmark-end text:name="__RefHeading___installer_un_paquet_12"/><text:bookmark-end text:name="installer_un_paquet"/></text:h>
      <text:p text:style-name="Text_20_body">Pour installer un paquet, dnf possède la commande <text:span text:style-name="Strong_20_Emphasis">install</text:span> : </text:p>
      <text:p text:style-name="Preformatted_20_Text">[root@redhat9 ~]# dnf install httpd<text:line-break/>Updating Subscription Management repositories.<text:line-break/>Last metadata expiration check: 0:09:28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Is this ok [y/N]: n <text:line-break/>Operation aborted.</text:p>
      <text:p text:style-name="Text_20_body">Pour répondre automatiquement oui à chaque question posée par dnf, utilisez l'option <text:span text:style-name="Strong_20_Emphasis">-y</text:span> :</text:p>
      <text:p text:style-name="Preformatted_20_Text">[root@redhat9 ~]# dnf install httpd -y<text:line-break/>Updating Subscription Management repositories.<text:line-break/>Last metadata expiration check: 0:10:12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Downloading Packages:<text:line-break/>(1/11): apr-util-1.6.1-23.el9.x86_64.rpm<text:s text:c="138"/>350 kB/s |<text:s text:c="2"/>97 kB<text:s text:c="5"/>00:00<text:s text:c="4"/><text:line-break/>(2/11): apr-util-bdb-1.6.1-23.el9.x86_64.rpm<text:s text:c="135"/>47 kB/s |<text:s text:c="2"/>14 kB<text:s text:c="5"/>00:00<text:s text:c="4"/><text:line-break/>(3/11): apr-util-openssl-1.6.1-23.el9.x86_64.rpm<text:s text:c="131"/>53 kB/s |<text:s text:c="2"/>17 kB<text:s text:c="5"/>00:00<text:s text:c="4"/><text:line-break/>(4/11): redhat-logos-httpd-90.4-2.el9.noarch.rpm<text:s text:c="131"/>97 kB/s |<text:s text:c="2"/>18 kB<text:s text:c="5"/>00:00<text:s text:c="4"/><text:line-break/>(5/11): apr-1.7.0-12.el9_3.x86_64.rpm<text:s text:c="141"/>654 kB/s | 126 kB<text:s text:c="5"/>00:00<text:s text:c="4"/><text:line-break/>(6/11): httpd-2.4.57-11.el9_4.1.x86_64.rpm<text:s text:c="136"/>677 kB/s |<text:s text:c="2"/>51 kB<text:s text:c="5"/>00:00<text:s text:c="4"/><text:line-break/>(7/11): mod_http2-2.0.26-2.el9_4.x86_64.rpm<text:s text:c="135"/>677 kB/s | 167 kB<text:s text:c="5"/>00:00<text:s text:c="4"/><text:line-break/>(8/11): httpd-core-2.4.57-11.el9_4.1.x86_64.rpm<text:s text:c="132"/>11 MB/s | 1.5 MB<text:s text:c="5"/>00:00<text:s text:c="4"/><text:line-break/>(9/11): httpd-filesystem-2.4.57-11.el9_4.1.noarch.rpm<text:s text:c="125"/>104 kB/s |<text:s text:c="2"/>14 kB<text:s text:c="5"/>00:00<text:s text:c="4"/><text:line-break/>(10/11): httpd-tools-2.4.57-11.el9_4.1.x86_64.rpm<text:s text:c="129"/>261 kB/s |<text:s text:c="2"/>86 kB<text:s text:c="5"/>00:00<text:s text:c="4"/><text:line-break/>(11/11): mod_lua-2.4.57-11.el9_4.1.x86_64.rpm<text:s text:c="133"/>219 kB/s |<text:s text:c="2"/>60 kB<text:s text:c="5"/>00:00<text:s text:c="4"/><text:line-break/>------------------------------------------------------------------------------------------------------------------------------------------------------------------------------------------------------------------<text:line-break/>Total<text:s text:c="173"/>2.4 MB/s | 2.2 M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apr-1.7.0-12.el9_3.x86_64<text:s text:c="159"/>1/11 <text:line-break/><text:s text:c="2"/>Installing<text:s text:c="7"/>: apr-util-bdb-1.6.1-23.el9.x86_64<text:s text:c="152"/>2/11 <text:line-break/><text:s text:c="2"/>Installing<text:s text:c="7"/>: apr-util-openssl-1.6.1-23.el9.x86_64<text:s text:c="148"/>3/11 <text:line-break/><text:s text:c="2"/>Installing<text:s text:c="7"/>: apr-util-1.6.1-23.el9.x86_64<text:s text:c="156"/>4/11 <text:line-break/><text:s text:c="2"/>Installing<text:s text:c="7"/>: httpd-tools-2.4.57-11.el9_4.1.x86_64<text:s text:c="148"/>5/11 <text:line-break/><text:s text:c="2"/>Running scriptlet: httpd-filesystem-2.4.57-11.el9_4.1.noarch<text:s text:c="143"/>6/11 <text:line-break/><text:s text:c="2"/>Installing<text:s text:c="7"/>: httpd-filesystem-2.4.57-11.el9_4.1.noarch<text:s text:c="143"/>6/11 <text:line-break/><text:s text:c="2"/>Installing<text:s text:c="7"/>: httpd-core-2.4.57-11.el9_4.1.x86_64<text:s text:c="149"/>7/11 <text:line-break/><text:s text:c="2"/>Installing<text:s text:c="7"/>: mod_lua-2.4.57-11.el9_4.1.x86_64<text:s text:c="152"/>8/11 <text:line-break/><text:s text:c="2"/>Installing<text:s text:c="7"/>: redhat-logos-httpd-90.4-2.el9.noarch<text:s text:c="148"/>9/11 <text:line-break/><text:s text:c="2"/>Installing<text:s text:c="7"/>: mod_http2-2.0.26-2.el9_4.x86_64<text:s text:c="152"/>10/11 <text:line-break/><text:s text:c="2"/>Installing<text:s text:c="7"/>: httpd-2.4.57-11.el9_4.1.x86_64<text:s text:c="153"/>11/11 <text:line-break/><text:s text:c="2"/>Running scriptlet: httpd-2.4.57-11.el9_4.1.x86_64<text:s text:c="153"/>11/11 <text:line-break/><text:s text:c="2"/>Verifying<text:s text:c="8"/>: apr-util-1.6.1-23.el9.x86_64<text:s text:c="156"/>1/11 <text:line-break/><text:s text:c="2"/>Verifying<text:s text:c="8"/>: apr-util-bdb-1.6.1-23.el9.x86_64<text:s text:c="152"/>2/11 <text:line-break/><text:s text:c="2"/>Verifying<text:s text:c="8"/>: apr-util-openssl-1.6.1-23.el9.x86_64<text:s text:c="148"/>3/11 <text:line-break/><text:s text:c="2"/>Verifying<text:s text:c="8"/>: redhat-logos-httpd-90.4-2.el9.noarch<text:s text:c="148"/>4/11 <text:line-break/><text:s text:c="2"/>Verifying<text:s text:c="8"/>: apr-1.7.0-12.el9_3.x86_64<text:s text:c="159"/>5/11 <text:line-break/><text:s text:c="2"/>Verifying<text:s text:c="8"/>: mod_http2-2.0.26-2.el9_4.x86_64<text:s text:c="153"/>6/11 <text:line-break/><text:s text:c="2"/>Verifying<text:s text:c="8"/>: httpd-2.4.57-11.el9_4.1.x86_64<text:s text:c="154"/>7/11 <text:line-break/><text:s text:c="2"/>Verifying<text:s text:c="8"/>: httpd-core-2.4.57-11.el9_4.1.x86_64<text:s text:c="149"/>8/11 <text:line-break/><text:s text:c="2"/>Verifying<text:s text:c="8"/>: httpd-filesystem-2.4.57-11.el9_4.1.noarch<text:s text:c="143"/>9/11 <text:line-break/><text:s text:c="2"/>Verifying<text:s text:c="8"/>: httpd-tools-2.4.57-11.el9_4.1.x86_64<text:s text:c="147"/>10/11 <text:line-break/><text:s text:c="2"/>Verifying<text:s text:c="8"/>: mod_lua-2.4.57-11.el9_4.1.x86_64<text:s text:c="151"/>11/11 <text:line-break/>Installed products updated.<text:line-break/><text:line-break/>Installed:<text:line-break/><text:s text:c="2"/>apr-1.7.0-12.el9_3.x86_64<text:s text:c="16"/>apr-util-1.6.1-23.el9.x86_64<text:s text:c="18"/>apr-util-bdb-1.6.1-23.el9.x86_64<text:s text:c="9"/>apr-util-openssl-1.6.1-23.el9.x86_64<text:s text:c="5"/>httpd-2.4.57-11.el9_4.1.x86_64<text:s text:c="6"/><text:line-break/><text:s text:c="2"/>httpd-core-2.4.57-11.el9_4.1.x86_64<text:s text:c="6"/>httpd-filesystem-2.4.57-11.el9_4.1.noarch<text:s text:c="5"/>httpd-tools-2.4.57-11.el9_4.1.x86_64<text:s text:c="5"/>mod_http2-2.0.26-2.el9_4.x86_64<text:s text:c="10"/>mod_lua-2.4.57-11.el9_4.1.x86_64<text:s text:c="4"/><text:line-break/><text:s text:c="2"/>redhat-logos-httpd-90.4-2.el9.noarch<text:s text:c="4"/><text:line-break/><text:line-break/>Complete!</text:p>
      <text:p text:style-name="Text_20_body">Il est possible de ré-installer un paquet avec la commande <text:span text:style-name="Strong_20_Emphasis">reinstall</text:span> :</text:p>
      <text:p text:style-name="Preformatted_20_Text">[root@redhat9 ~]# dnf reinstall httpd<text:line-break/>Updating Subscription Management repositories.<text:line-break/>Last metadata expiration check: 0:11:00 ago on Mon 30 Sep 2024 11:27:31 AM CEST.<text:line-break/>Dependencies resolved.<text:line-break/>==================================================================================================================================================================================================================<text:line-break/> Package<text:s text:c="33"/>Architecture<text:s text:c="29"/>Version<text:s text:c="48"/>Repository<text:s text:c="58"/>Size<text:line-break/>==================================================================================================================================================================================================================<text:line-break/>Reinstalling:<text:line-break/> httpd<text:s text:c="35"/>x86_64<text:s text:c="35"/>2.4.57-11.el9_4.1<text:s text:c="38"/>rhel-9-for-x86_64-appstream-rpms<text:s text:c="36"/>51 k<text:line-break/><text:line-break/>Transaction Summary<text:line-break/>==================================================================================================================================================================================================================<text:line-break/><text:line-break/>Total download size: 51 k<text:line-break/>Installed size: 59 k<text:line-break/>Is this ok [y/N]: y</text:p>
      <text:p text:style-name="Text_20_body">Pour installer un groupe de paquets, dnf possède la commande <text:span text:style-name="Strong_20_Emphasis">groupinstall</text:span> :</text:p>
      <text:p text:style-name="Preformatted_20_Text">[root@redhat9 ~]# dnf groupinstall 'System Tools'<text:line-break/>Updating Subscription Management repositories.<text:line-break/>Last metadata expiration check: 0:12:43 ago on Mon 30 Sep 2024 11:27:31 AM CEST.<text:line-break/>Dependencies resolved.<text:line-break/>==================================================================================================================================================================================================================<text:line-break/> Package<text:s text:c="48"/>Architecture<text:s text:c="25"/>Version<text:s text:c="41"/>Repository<text:s text:c="54"/>Size<text:line-break/>==================================================================================================================================================================================================================<text:line-break/>Installing group/module packages:<text:line-break/> NetworkManager-libreswan<text:s text:c="31"/>x86_64<text:s text:c="31"/>1.2.18-3.el9_4<text:s text:c="34"/>rhel-9-for-x86_64-appstream-rpms<text:s text:c="31"/>152 k<text:line-break/> cifs-utils<text:s text:c="45"/>x86_64<text:s text:c="31"/>7.0-1.el9<text:s text:c="39"/>rhel-9-for-x86_64-baseos-rpms<text:s text:c="34"/>103 k<text:line-break/> libreswan<text:s text:c="46"/>x86_64<text:s text:c="31"/>4.12-2.el9_4.1<text:s text:c="34"/>rhel-9-for-x86_64-appstream-rpms<text:s text:c="31"/>1.4 M<text:line-break/> nmap<text:s text:c="51"/>x86_64<text:s text:c="31"/>3:7.92-1.el9<text:s text:c="36"/>rhel-9-for-x86_64-appstream-rpms<text:s text:c="31"/>5.6 M<text:line-break/> openldap-clients<text:s text:c="39"/>x86_64<text:s text:c="31"/>2.6.6-3.el9<text:s text:c="37"/>rhel-9-for-x86_64-baseos-rpms<text:s text:c="34"/>184 k<text:line-break/> samba-client<text:s text:c="43"/>x86_64<text:s text:c="31"/>4.19.4-105.el9_4<text:s text:c="32"/>rhel-9-for-x86_64-appstream-rpms<text:s text:c="31"/>694 k<text:line-break/> setserial<text:s text:c="46"/>x86_64<text:s text:c="31"/>2.17-54.el9<text:s text:c="37"/>rhel-9-for-x86_64-baseos-rpms<text:s text:c="35"/>29 k<text:line-break/> tigervnc<text:s text:c="47"/>x86_64<text:s text:c="31"/>1.13.1-8.el9_4.3<text:s text:c="32"/>rhel-9-for-x86_64-appstream-rpms<text:s text:c="31"/>311 k<text:line-break/> tmux<text:s text:c="51"/>x86_64<text:s text:c="31"/>3.2a-5.el9<text:s text:c="38"/>rhel-9-for-x86_64-baseos-rpms<text:s text:c="34"/>476 k<text:line-break/> zsh<text:s text:c="52"/>x86_64<text:s text:c="31"/>5.8-9.el9<text:s text:c="39"/>rhel-9-for-x86_64-baseos-rpms<text:s text:c="34"/>3.2 M<text:line-break/>Installing dependencies:<text:line-break/> fltk<text:s text:c="51"/>x86_64<text:s text:c="31"/>1.3.8-1.el9<text:s text:c="37"/>rhel-9-for-x86_64-appstream-rpms<text:s text:c="31"/>620 k<text:line-break/> keyutils<text:s text:c="47"/>x86_64<text:s text:c="31"/>1.6.3-1.el9<text:s text:c="37"/>rhel-9-for-x86_64-baseos-rpms<text:s text:c="35"/>78 k<text:line-break/> ldns<text:s text:c="51"/>x86_64<text:s text:c="31"/>1.7.1-11.el9<text:s text:c="36"/>rhel-9-for-x86_64-appstream-rpms<text:s text:c="31"/>163 k<text:line-break/> nss-tools<text:s text:c="46"/>x86_64<text:s text:c="31"/>3.101.0-7.el9_2<text:s text:c="33"/>rhel-9-for-x86_64-appstream-rpms<text:s text:c="31"/>449 k<text:line-break/> tigervnc-icons<text:s text:c="41"/>noarch<text:s text:c="31"/>1.13.1-8.el9_4.3<text:s text:c="32"/>rhel-9-for-x86_64-appstream-rpms<text:s text:c="32"/>40 k<text:line-break/> tigervnc-license<text:s text:c="39"/>noarch<text:s text:c="31"/>1.13.1-8.el9_4.3<text:s text:c="32"/>rhel-9-for-x86_64-appstream-rpms<text:s text:c="32"/>18 k<text:line-break/> unbound-libs<text:s text:c="43"/>x86_64<text:s text:c="31"/>1.16.2-3.el9_3.5<text:s text:c="32"/>rhel-9-for-x86_64-appstream-rpms<text:s text:c="31"/>553 k<text:line-break/>Installing Groups:<text:line-break/> System Tools<text:s text:c="196"/><text:line-break/><text:line-break/>Transaction Summary<text:line-break/>==================================================================================================================================================================================================================<text:line-break/>Install<text:s text:c="2"/>17 Packages<text:line-break/><text:line-break/>Total download size: 14 M<text:line-break/>Installed size: 47 M<text:line-break/>Is this ok [y/N]: y</text:p>
      <text:h text:style-name="Heading_20_3" text:outline-level="3"><text:bookmark-start text:name="__RefHeading___mettre_a_jour_des_paquets_13"/><text:bookmark-start text:name="mettre_a_jour_des_paquets"/>2.7 - Mettre à jour des Paquets<text:bookmark-end text:name="__RefHeading___mettre_a_jour_des_paquets_13"/><text:bookmark-end text:name="mettre_a_jour_des_paquets"/></text:h>
      <text:p text:style-name="Text_20_body">Pour vérifier la disponibilité des mises-à-jour, dnf possède la commande <text:span text:style-name="Strong_20_Emphasis">check-update</text:span> :</text:p>
      <text:p text:style-name="Preformatted_20_Text">[root@redhat9 ~]# dnf check-update<text:line-break/>Updating Subscription Management repositories.<text:line-break/>Last metadata expiration check: 0:13:55 ago on Mon 30 Sep 2024 11:27:31 AM CEST.<text:line-break/><text:line-break/>cups-filters.x86_64<text:s text:c="73"/>1.28.7-17.el9_4<text:s text:c="71"/>rhel-9-for-x86_64-appstream-rpms<text:line-break/>cups-filters-libs.x86_64<text:s text:c="68"/>1.28.7-17.el9_4<text:s text:c="71"/>rhel-9-for-x86_64-appstream-rpms<text:line-break/>net-snmp-libs.x86_64<text:s text:c="72"/>1:5.9.1-13.el9_4.3<text:s text:c="68"/>rhel-9-for-x86_64-appstream-rpms</text:p>
      <text:p text:style-name="Text_20_body">Pour procéder à la mise à jour de tous les paquets, dnf possède les commandes <text:span text:style-name="Strong_20_Emphasis">update</text:span> et <text:span text:style-name="Strong_20_Emphasis">upgrade</text:span>. Il est aussi possible de spécifier un paquet spécifique :</text:p>
      <text:p text:style-name="Preformatted_20_Text">[root@redhat9 ~]# dnf update net-snmp-libs.x86_64<text:line-break/>Updating Subscription Management repositories.<text:line-break/>Last metadata expiration check: 0:14:57 ago on Mon 30 Sep 2024 11:27:31 AM CEST.<text:line-break/>Dependencies resolved.<text:line-break/>==================================================================================================================================================================================================================<text:line-break/> Package<text:s text:c="39"/>Architecture<text:s text:c="27"/>Version<text:s text:c="46"/>Repository<text:s text:c="56"/>Size<text:line-break/>==================================================================================================================================================================================================================<text:line-break/>Upgrading:<text:line-break/> net-snmp-libs<text:s text:c="33"/>x86_64<text:s text:c="33"/>1:5.9.1-13.el9_4.3<text:s text:c="35"/>rhel-9-for-x86_64-appstream-rpms<text:s text:c="33"/>763 k<text:line-break/><text:line-break/>Transaction Summary<text:line-break/>==================================================================================================================================================================================================================<text:line-break/>Upgrade<text:s text:c="2"/>1 Package<text:line-break/><text:line-break/>Total download size: 763 k<text:line-break/>Is this ok [y/N]: y</text:p>
      <text:p text:style-name="Text_20_body">La gestion des mises à jour des groupes de paquets se fait en utilisant la commande <text:span text:style-name="Strong_20_Emphasis">groupupdate</text:span> :</text:p>
      <text:p text:style-name="Preformatted_20_Text">[root@redhat9 ~]# dnf groupupdate 'System Tools'<text:line-break/>Updating Subscription Management repositories.<text:line-break/>Last metadata expiration check: 0:15:46 ago on Mon 30 Sep 2024 11:27:31 AM CEST.<text:line-break/>Dependencies resolved.<text:line-break/>==================================================================================================================================================================================================================<text:line-break/> Package<text:s text:c="44"/>Architecture<text:s text:c="38"/>Version<text:s text:c="44"/>Repository<text:s text:c="42"/>Size<text:line-break/>==================================================================================================================================================================================================================<text:line-break/>Installing Groups:<text:line-break/> System Tools<text:s text:c="196"/><text:line-break/><text:line-break/>Transaction Summary<text:line-break/>==================================================================================================================================================================================================================<text:line-break/><text:line-break/>Is this ok [y/N]: y<text:line-break/>Complete!</text:p>
      <text:h text:style-name="Heading_20_3" text:outline-level="3"><text:bookmark-start text:name="__RefHeading___supprimer_des_paquets_14"/><text:bookmark-start text:name="supprimer_des_paquets"/>2.8 - Supprimer des Paquets<text:bookmark-end text:name="__RefHeading___supprimer_des_paquets_14"/><text:bookmark-end text:name="supprimer_des_paquets"/></text:h>
      <text:p text:style-name="Text_20_body">Pour supprimer un paquet, il convient d'utiliser la commande <text:span text:style-name="Strong_20_Emphasis">remove</text:span> :</text:p>
      <text:p text:style-name="Preformatted_20_Text">[root@redhat9 ~]# dnf remove httpd<text:line-break/>Updating Subscription Management repositories.<text:line-break/>Dependencies resolved.<text:line-break/>==================================================================================================================================================================================================================<text:line-break/> Package<text:s text:c="43"/>Architecture<text:s text:c="26"/>Version<text:s text:c="43"/>Repository<text:s text:c="56"/>Size<text:line-break/>==================================================================================================================================================================================================================<text:line-break/>Removing:<text:line-break/> httpd<text:s text:c="45"/>x86_64<text:s text:c="32"/>2.4.57-11.el9_4.1<text:s text:c="33"/>@rhel-9-for-x86_64-appstream-rpms<text:s text:c="33"/>59 k<text:line-break/>Removing unused dependencies:<text:line-break/> apr<text:s text:c="47"/>x86_64<text:s text:c="32"/>1.7.0-12.el9_3<text:s text:c="36"/>@rhel-9-for-x86_64-appstream-rpms<text:s text:c="32"/>288 k<text:line-break/> apr-util<text:s text:c="42"/>x86_64<text:s text:c="32"/>1.6.1-23.el9<text:s text:c="38"/>@rhel-9-for-x86_64-appstream-rpms<text:s text:c="32"/>211 k<text:line-break/> apr-util-bdb<text:s text:c="38"/>x86_64<text:s text:c="32"/>1.6.1-23.el9<text:s text:c="38"/>@rhel-9-for-x86_64-appstream-rpms<text:s text:c="33"/>15 k<text:line-break/> apr-util-openssl<text:s text:c="34"/>x86_64<text:s text:c="32"/>1.6.1-23.el9<text:s text:c="38"/>@rhel-9-for-x86_64-appstream-rpms<text:s text:c="33"/>23 k<text:line-break/> httpd-core<text:s text:c="40"/>x86_64<text:s text:c="32"/>2.4.57-11.el9_4.1<text:s text:c="33"/>@rhel-9-for-x86_64-appstream-rpms<text:s text:c="32"/>4.7 M<text:line-break/> httpd-filesystem<text:s text:c="34"/>noarch<text:s text:c="32"/>2.4.57-11.el9_4.1<text:s text:c="33"/>@rhel-9-for-x86_64-appstream-rpms<text:s text:c="32"/>400<text:s text:c="2"/><text:line-break/> httpd-tools<text:s text:c="39"/>x86_64<text:s text:c="32"/>2.4.57-11.el9_4.1<text:s text:c="33"/>@rhel-9-for-x86_64-appstream-rpms<text:s text:c="32"/>199 k<text:line-break/> mod_http2<text:s text:c="41"/>x86_64<text:s text:c="32"/>2.0.26-2.el9_4<text:s text:c="36"/>@rhel-9-for-x86_64-appstream-rpms<text:s text:c="32"/>442 k<text:line-break/> mod_lua<text:s text:c="43"/>x86_64<text:s text:c="32"/>2.4.57-11.el9_4.1<text:s text:c="33"/>@rhel-9-for-x86_64-appstream-rpms<text:s text:c="32"/>142 k<text:line-break/> redhat-logos-httpd<text:s text:c="32"/>noarch<text:s text:c="32"/>90.4-2.el9<text:s text:c="40"/>@rhel-9-for-x86_64-appstream-rpms<text:s text:c="33"/>12 k<text:line-break/><text:line-break/>Transaction Summary<text:line-break/>==================================================================================================================================================================================================================<text:line-break/>Remove<text:s text:c="2"/>11 Packages<text:line-break/><text:line-break/>Freed space: 6.0 M<text:line-break/>Is this ok [y/N]: n<text:line-break/>Operation aborted.</text:p>
      <text:p text:style-name="Text_20_body">Pour supprimer un groupe de paquets, il convient d'utiliser la commande <text:span text:style-name="Strong_20_Emphasis">groupremove</text:span> :</text:p>
      <text:p text:style-name="Preformatted_20_Text">[root@redhat9 ~]# dnf groupremove 'System Tools'<text:line-break/>Updating Subscription Management repositories.<text:line-break/>Dependencies resolved.<text:line-break/>==================================================================================================================================================================================================================<text:line-break/> Package<text:s text:c="48"/>Architecture<text:s text:c="25"/>Version<text:s text:c="40"/>Repository<text:s text:c="55"/>Size<text:line-break/>==================================================================================================================================================================================================================<text:line-break/>Removing:<text:line-break/> NetworkManager-libreswan<text:s text:c="31"/>x86_64<text:s text:c="31"/>1.2.18-3.el9_4<text:s text:c="33"/>@rhel-9-for-x86_64-appstream-rpms<text:s text:c="31"/>457 k<text:line-break/> cifs-utils<text:s text:c="45"/>x86_64<text:s text:c="31"/>7.0-1.el9<text:s text:c="38"/>@rhel-9-for-x86_64-baseos-rpms<text:s text:c="34"/>220 k<text:line-break/> libreswan<text:s text:c="46"/>x86_64<text:s text:c="31"/>4.12-2.el9_4.1<text:s text:c="33"/>@rhel-9-for-x86_64-appstream-rpms<text:s text:c="31"/>5.2 M<text:line-break/> nmap<text:s text:c="51"/>x86_64<text:s text:c="31"/>3:7.92-1.el9<text:s text:c="35"/>@rhel-9-for-x86_64-appstream-rpms<text:s text:c="32"/>24 M<text:line-break/> openldap-clients<text:s text:c="39"/>x86_64<text:s text:c="31"/>2.6.6-3.el9<text:s text:c="36"/>@rhel-9-for-x86_64-baseos-rpms<text:s text:c="34"/>658 k<text:line-break/> samba-client<text:s text:c="43"/>x86_64<text:s text:c="31"/>4.19.4-105.el9_4<text:s text:c="31"/>@rhel-9-for-x86_64-appstream-rpms<text:s text:c="31"/>2.5 M<text:line-break/> setserial<text:s text:c="46"/>x86_64<text:s text:c="31"/>2.17-54.el9<text:s text:c="36"/>@rhel-9-for-x86_64-baseos-rpms<text:s text:c="35"/>35 k<text:line-break/> tigervnc<text:s text:c="47"/>x86_64<text:s text:c="31"/>1.13.1-8.el9_4.3<text:s text:c="31"/>@rhel-9-for-x86_64-appstream-rpms<text:s text:c="31"/>967 k<text:line-break/> tmux<text:s text:c="51"/>x86_64<text:s text:c="31"/>3.2a-5.el9<text:s text:c="37"/>@rhel-9-for-x86_64-baseos-rpms<text:s text:c="34"/>1.1 M<text:line-break/> zsh<text:s text:c="52"/>x86_64<text:s text:c="31"/>5.8-9.el9<text:s text:c="38"/>@rhel-9-for-x86_64-baseos-rpms<text:s text:c="34"/>7.6 M<text:line-break/>Removing unused dependencies:<text:line-break/> fltk<text:s text:c="51"/>x86_64<text:s text:c="31"/>1.3.8-1.el9<text:s text:c="36"/>@rhel-9-for-x86_64-appstream-rpms<text:s text:c="31"/>1.5 M<text:line-break/> keyutils<text:s text:c="47"/>x86_64<text:s text:c="31"/>1.6.3-1.el9<text:s text:c="36"/>@rhel-9-for-x86_64-baseos-rpms<text:s text:c="34"/>158 k<text:line-break/> ldns<text:s text:c="51"/>x86_64<text:s text:c="31"/>1.7.1-11.el9<text:s text:c="35"/>@rhel-9-for-x86_64-appstream-rpms<text:s text:c="31"/>426 k<text:line-break/> nss-tools<text:s text:c="46"/>x86_64<text:s text:c="31"/>3.101.0-7.el9_2<text:s text:c="32"/>@rhel-9-for-x86_64-appstream-rpms<text:s text:c="31"/>1.3 M<text:line-break/> tigervnc-icons<text:s text:c="41"/>noarch<text:s text:c="31"/>1.13.1-8.el9_4.3<text:s text:c="31"/>@rhel-9-for-x86_64-appstream-rpms<text:s text:c="32"/>36 k<text:line-break/> tigervnc-license<text:s text:c="39"/>noarch<text:s text:c="31"/>1.13.1-8.el9_4.3<text:s text:c="31"/>@rhel-9-for-x86_64-appstream-rpms<text:s text:c="32"/>18 k<text:line-break/> unbound-libs<text:s text:c="43"/>x86_64<text:s text:c="31"/>1.16.2-3.el9_3.5<text:s text:c="31"/>@rhel-9-for-x86_64-appstream-rpms<text:s text:c="31"/>1.5 M<text:line-break/>Removing Groups:<text:line-break/> System Tools<text:s text:c="196"/><text:line-break/><text:line-break/>Transaction Summary<text:line-break/>==================================================================================================================================================================================================================<text:line-break/>Remove<text:s text:c="2"/>17 Packages<text:line-break/><text:line-break/>Freed space: 47 M<text:line-break/>Is this ok [y/N]: y</text:p>
      <text:p text:style-name="Text_20_body">Pour surppimer les dépendances inutilisées, utilisez la commande <text:span text:style-name="Strong_20_Emphasis">autoremove</text:span> :</text:p>
      <text:p text:style-name="Preformatted_20_Text">[root@redhat9 ~]# dnf autoremove<text:line-break/>Updating Subscription Management repositories.<text:line-break/>Last metadata expiration check: 0:18:14 ago on Mon 30 Sep 2024 11:27:31 AM CEST.<text:line-break/>Dependencies resolved.<text:line-break/>==================================================================================================================================================================================================================<text:line-break/> Package<text:s text:c="43"/>Architecture<text:s text:c="27"/>Version<text:s text:c="44"/>Repository<text:s text:c="54"/>Size<text:line-break/>==================================================================================================================================================================================================================<text:line-break/>Removing:<text:line-break/> efivar-libs<text:s text:c="39"/>x86_64<text:s text:c="33"/>38-3.el9<text:s text:c="43"/>@anaconda<text:s text:c="54"/>367 k<text:line-break/> grub2-tools-efi<text:s text:c="35"/>x86_64<text:s text:c="33"/>1:2.06-82.el9_4<text:s text:c="36"/>@rhel-9-for-x86_64-baseos-rpms<text:s text:c="33"/>2.7 M<text:line-break/> grub2-tools-extra<text:s text:c="33"/>x86_64<text:s text:c="33"/>1:2.06-82.el9_4<text:s text:c="36"/>@rhel-9-for-x86_64-baseos-rpms<text:s text:c="33"/>5.3 M<text:line-break/> libgcab1<text:s text:c="42"/>x86_64<text:s text:c="33"/>1.4-6.el9<text:s text:c="42"/>@anaconda<text:s text:c="54"/>207 k<text:line-break/> libglvnd-opengl<text:s text:c="35"/>x86_64<text:s text:c="33"/>1:1.3.4-1.el9<text:s text:c="38"/>@AppStream<text:s text:c="53"/>173 k<text:line-break/> libsmbios<text:s text:c="41"/>x86_64<text:s text:c="33"/>2.4.3-4.el9<text:s text:c="40"/>@anaconda<text:s text:c="54"/>388 k<text:line-break/> openldap-compat<text:s text:c="35"/>x86_64<text:s text:c="33"/>2.6.6-3.el9<text:s text:c="40"/>@rhel-9-for-x86_64-baseos-rpms<text:s text:c="34"/>59 k<text:line-break/> pulseaudio-utils<text:s text:c="34"/>x86_64<text:s text:c="33"/>15.0-2.el9<text:s text:c="41"/>@AppStream<text:s text:c="53"/>199 k<text:line-break/> python3-ethtool<text:s text:c="35"/>x86_64<text:s text:c="33"/>0.15-2.el9<text:s text:c="41"/>@anaconda<text:s text:c="55"/>94 k<text:line-break/><text:line-break/>Transaction Summary<text:line-break/>==================================================================================================================================================================================================================<text:line-break/>Remove<text:s text:c="2"/>9 Packages<text:line-break/><text:line-break/>Freed space: 9.5 M<text:line-break/>Is this ok [y/N]: y</text:p>
      <text:p text:style-name="Text_20_body">Pour nettoyer le cache des paquets téléchargés, utilisez la commande <text:span text:style-name="Strong_20_Emphasis">clean all</text:span> :</text:p>
      <text:p text:style-name="Preformatted_20_Text">[root@redhat9 ~]# dnf clean all<text:line-break/>Updating Subscription Management repositories.<text:line-break/>61 files removed</text:p>
      <text:h text:style-name="Heading_20_3" text:outline-level="3"><text:bookmark-start text:name="__RefHeading___l_historique_dnf_15"/><text:bookmark-start text:name="l_historique_dnf"/>2.9 - L'historique dnf<text:bookmark-end text:name="__RefHeading___l_historique_dnf_15"/><text:bookmark-end text:name="l_historique_dnf"/></text:h>
      <text:p text:style-name="Text_20_body">Les transactions de dnf sont journalisées dans le fichier <text:span text:style-name="Strong_20_Emphasis">/var/log/dnf.rpm.log</text:span> :</text:p>
      <text:p text:style-name="Preformatted_20_Text">[root@redhat9 ~]# tail /var/log/dnf.rpm.log<text:line-break/>2024-09-30T11:46:10+0200 SUBDEBUG Erase: pulseaudio-utils-15.0-2.el9.x86_64<text:line-break/>2024-09-30T11:46:10+0200 SUBDEBUG Erase: openldap-compat-2.6.6-3.el9.x86_64<text:line-break/>2024-09-30T11:46:10+0200 SUBDEBUG Erase: libsmbios-2.4.3-4.el9.x86_64<text:line-break/>2024-09-30T11:46:10+0200 SUBDEBUG Erase: libglvnd-opengl-1:1.3.4-1.el9.x86_64<text:line-break/>2024-09-30T11:46:10+0200 SUBDEBUG Erase: libgcab1-1.4-6.el9.x86_64<text:line-break/>2024-09-30T11:46:10+0200 SUBDEBUG Erase: grub2-tools-extra-1:2.06-82.el9_4.x86_64<text:line-break/>2024-09-30T11:46:10+0200 SUBDEBUG Erase: grub2-tools-efi-1:2.06-82.el9_4.x86_64<text:line-break/>2024-09-30T11:46:10+0200 SUBDEBUG Erase: efivar-libs-38-3.el9.x86_64<text:line-break/>2024-09-30T11:46:30+0200 INFO --- logging initialized ---<text:line-break/>2024-09-30T11:49:36+0200 INFO --- logging initialized ---</text:p>
      <text:p text:style-name="Text_20_body">Ces transactions sont aussi visibles en utilisant la commande dnf <text:span text:style-name="Strong_20_Emphasis">history</text:span> :</text:p>
      <text:p text:style-name="Preformatted_20_Text">[root@redhat9 ~]# dnf history<text:line-break/>Updating Subscription Management repositories.<text:line-break/>Extra Packages for Enterprise Linux 9 - x86_64<text:s text:c="132"/>8.7 MB/s |<text:s text:c="2"/>23 MB<text:s text:c="5"/>00:02<text:s text:c="4"/><text:line-break/>Extra Packages for Enterprise Linux 9 openh264 (From Cisco) - x86_64<text:s text:c="110"/>3.0 kB/s | 2.5 kB<text:s text:c="5"/>00:00<text:s text:c="4"/><text:line-break/>Extra Packages for Enterprise Linux 9 - Next - x86_64<text:s text:c="125"/>585 kB/s | 277 kB<text:s text:c="5"/>00:00<text:s text:c="4"/><text:line-break/>Red Hat Enterprise Linux 9 for x86_64 - AppStream (RPMs)<text:s text:c="123"/>26 MB/s |<text:s text:c="2"/>41 MB<text:s text:c="5"/>00:01<text:s text:c="4"/><text:line-break/>Red Hat Enterprise Linux 9 for x86_64 - BaseOS (RPMs)<text:s text:c="126"/>13 MB/s |<text:s text:c="2"/>32 MB<text:s text:c="5"/>00:02<text:s text:c="4"/><text:line-break/>Red Hat CodeReady Linux Builder for RHEL 9 x86_64 (RPMs)<text:s text:c="122"/>8.5 MB/s | 9.2 MB<text:s text:c="5"/>00:01<text:line-break/><text:line-break/>ID<text:s text:c="5"/>| Command line<text:s text:c="144"/>| Date and time<text:s text:c="4"/>| Action(s)<text:s text:c="6"/>| Altered<text:line-break/>------------------------------------------------------------------------------------------------------------------------------------------------------------------------------------------------------------------<text:line-break/><text:s text:c="4"/>17 | autoremove<text:s text:c="146"/>| 2024-09-30 11:46 | Removed<text:s text:c="8"/>|<text:s text:c="4"/>9<text:s text:c="3"/><text:line-break/><text:s text:c="4"/>16 | groupremove System Tools<text:s text:c="132"/>| 2024-09-30 11:45 | Removed<text:s text:c="8"/>|<text:s text:c="3"/>18 EE<text:line-break/><text:s text:c="4"/>15 | groupupdate System Tools<text:s text:c="132"/>| 2024-09-30 11:43 | Install<text:s text:c="8"/>|<text:s text:c="4"/>1<text:s text:c="3"/><text:line-break/><text:s text:c="4"/>14 | update net-snmp-libs.x86_64<text:s text:c="129"/>| 2024-09-30 11:42 | Upgrade<text:s text:c="8"/>|<text:s text:c="4"/>1<text:s text:c="3"/><text:line-break/><text:s text:c="4"/>13 | groupinstall System Tools<text:s text:c="131"/>| 2024-09-30 11:40 | Install<text:s text:c="8"/>|<text:s text:c="3"/>18 EE<text:line-break/><text:s text:c="4"/>12 | reinstall httpd<text:s text:c="141"/>| 2024-09-30 11:39 | R<text:s text:c="14"/>|<text:s text:c="4"/>2<text:s text:c="3"/><text:line-break/><text:s text:c="4"/>11 | install httpd -y<text:s text:c="140"/>| 2024-09-30 11:37 | Install<text:s text:c="8"/>|<text:s text:c="3"/>11<text:s text:c="3"/><text:line-break/><text:s text:c="4"/>10 | install telnet-server<text:s text:c="135"/>| 2024-09-29 14:19 | Install<text:s text:c="8"/>|<text:s text:c="4"/>1<text:s text:c="3"/><text:line-break/><text:s text:c="5"/>9 |<text:s text:c="157"/>| 2024-09-29 13:58 | Install<text:s text:c="8"/>|<text:s text:c="4"/>1<text:s text:c="3"/><text:line-break/><text:s text:c="5"/>8 |<text:s text:c="157"/>| 2024-09-29 13:44 | Install<text:s text:c="8"/>|<text:s text:c="4"/>1<text:s text:c="3"/><text:line-break/><text:s text:c="5"/>7 |<text:s text:c="157"/>| 2024-09-29 13:21 | Install<text:s text:c="8"/>|<text:s text:c="4"/>1<text:s text:c="3"/><text:line-break/><text:s text:c="5"/>6 | install patch -y<text:s text:c="140"/>| 2024-09-25 16:20 | Install<text:s text:c="8"/>|<text:s text:c="4"/>1<text:s text:c="3"/><text:line-break/><text:s text:c="5"/>5 | install screen<text:s text:c="142"/>| 2024-09-25 15:43 | Install<text:s text:c="8"/>|<text:s text:c="4"/>1<text:s text:c="3"/><text:line-break/><text:s text:c="5"/>4 | install epel-release epel-next-release<text:s text:c="118"/>| 2024-09-25 15:42 | Install<text:s text:c="8"/>|<text:s text:c="4"/>1<text:s text:c="2"/>&lt;<text:line-break/><text:s text:c="5"/>3 | install https://dl.fedoraproject.org/pub/epel/epel-release-latest-9.noarch.rpm<text:s text:c="78"/>| 2024-09-25 15:39 | Install<text:s text:c="8"/>|<text:s text:c="4"/>1 &gt;E<text:line-break/><text:s text:c="5"/>2 | update<text:s text:c="150"/>| 2024-09-25 11:50 | I, U<text:s text:c="11"/>|<text:s text:c="2"/>584 E&lt;<text:line-break/><text:s text:c="5"/>1 |<text:s text:c="157"/>| 2023-10-19 18:08 | Install<text:s text:c="8"/>| 1198 &gt;E</text:p>
      <text:p text:style-name="Text_20_body">Cette commande possède une option <text:span text:style-name="Strong_20_Emphasis">undo</text:span> :</text:p>
      <text:p text:style-name="Preformatted_20_Text">[root@redhat9 ~]# dnf history undo 14<text:line-break/>Updating Subscription Management repositories.<text:line-break/>Last metadata expiration check: 0:22:38 ago on Mon 30 Sep 2024 11:50:09 AM CEST.<text:line-break/>Dependencies resolved.<text:line-break/>==================================================================================================================================================================================================================<text:line-break/> Package<text:s text:c="39"/>Architecture<text:s text:c="27"/>Version<text:s text:c="46"/>Repository<text:s text:c="56"/>Size<text:line-break/>==================================================================================================================================================================================================================<text:line-break/>Downgrading:<text:line-break/> net-snmp-libs<text:s text:c="33"/>x86_64<text:s text:c="33"/>1:5.9.1-13.el9_4.2<text:s text:c="35"/>rhel-9-for-x86_64-appstream-rpms<text:s text:c="33"/>760 k<text:line-break/><text:line-break/>Transaction Summary<text:line-break/>==================================================================================================================================================================================================================<text:line-break/>Downgrade<text:s text:c="2"/>1 Package<text:line-break/><text:line-break/>Total download size: 760 k<text:line-break/>Is this ok [y/N]: y<text:line-break/>Downloading Packages:<text:line-break/>net-snmp-libs-5.9.1-13.el9_4.2.x86_64.rpm<text:s text:c="137"/>1.2 MB/s | 760 kB<text:s text:c="5"/>00:00<text:s text:c="4"/><text:line-break/>------------------------------------------------------------------------------------------------------------------------------------------------------------------------------------------------------------------<text:line-break/>Total<text:s text:c="173"/>1.2 MB/s | 760 k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Downgrading<text:s text:c="6"/>: net-snmp-libs-1:5.9.1-13.el9_4.2.x86_64<text:s text:c="146"/>1/2 <text:line-break/><text:s text:c="2"/>Cleanup<text:s text:c="10"/>: net-snmp-libs-1:5.9.1-13.el9_4.3.x86_64<text:s text:c="146"/>2/2 <text:line-break/><text:s text:c="2"/>Running scriptlet: net-snmp-libs-1:5.9.1-13.el9_4.3.x86_64<text:s text:c="146"/>2/2 <text:line-break/><text:s text:c="2"/>Verifying<text:s text:c="8"/>: net-snmp-libs-1:5.9.1-13.el9_4.2.x86_64<text:s text:c="146"/>1/2 <text:line-break/><text:s text:c="2"/>Verifying<text:s text:c="8"/>: net-snmp-libs-1:5.9.1-13.el9_4.3.x86_64<text:s text:c="146"/>2/2 <text:line-break/>Installed products updated.<text:line-break/><text:line-break/>Downgraded:<text:line-break/><text:s text:c="2"/>net-snmp-libs-1:5.9.1-13.el9_4.2.x86_64<text:s text:c="169"/><text:line-break/><text:line-break/>Complete!</text:p>
      <text:h text:style-name="Heading_20_3" text:outline-level="3"><text:bookmark-start text:name="__RefHeading___le_depot_application_stream_16"/><text:bookmark-start text:name="le_depot_application_stream"/>2.10 - Le Dépôt Application Stream<text:bookmark-end text:name="__RefHeading___le_depot_application_stream_16"/><text:bookmark-end text:name="le_depot_application_stream"/></text:h>
      <text:p text:style-name="Text_20_body">Le contenu de RHEL 9 est distribué via deux dépôts principaux de logiciels : BaseOS et Application Stream (AppStream).</text:p>
      <text:p text:style-name="Text_20_body">En utilisant le dépôt Application Stream, plusieurs versions des composants de l'espace utilisateur livrés avec la distribution sont livrés en même temps. Ils peuvent être mis à jour plus fréquemment que les paquets principaux du système d’exploitation. Cela fournit une plus grande flexibilité pour personnaliser RHEL sans affecter la stabilité sous-jacente de la plateforme ou des déploiements spécifiques.</text:p>
      <text:p text:style-name="Text_20_body">Le dépôt Application Stream contient deux types de contenu, des Modules et des paquets RPM traditionnels. Un module décrit un ensemble de paquets RPM qui vont ensemble.</text:p>
      <text:p text:style-name="Text_20_body">Les Modules peuvent contenir plusieurs flux pour rendre plusieurs versions d'applications disponibles à l'installation. L'activation d'un flux de Module donne au système l'accès aux packages RPM contenus dans ce flux de Module.</text:p>
      <text:p text:style-name="Text_20_body">Un Module est un ensemble de paquets RPM qui constituent un ensemble cohérent qui vont ensemble. Généralement, ceci est organisé autour d’une version spécifique d’une application logicielle ou d’un langage de programmation. Un Module typique peut contenir des paquets avec une application, des paquets avec des bibliothèques partagés, des paquets de documentation pour l'application et des paquets contenant des utilitaires.</text:p>
      <text:p text:style-name="Text_20_body">Chaque Module peut avoir un ou plusieurs flux de Modules qui contiennent différentes versions du contenu. Chacun des flux reçoit les mises à jour indépendamment. Un flux de modules est un dépôt virtuel dans le dépôt physique <text:span text:style-name="Strong_20_Emphasis">Application Stream</text:span>. Pour chaque Module, un seul de ses flux peut être activé et fournir ses packages à la fois.</text:p>
      <text:p text:style-name="Text_20_body">Chaque Module peut avoir un ou plusieurs <text:span text:style-name="Strong_20_Emphasis">profils</text:span>. Un profil est une liste de certains paquets à installer ensemble pour un cas d'utilisation particulier tel que pour un serveur, un client ou autre. L'installation d'un profil de module particulier installe simplement un ensemble particulier de paquets à partir du flux de Modules. Il est ensuite possible d'installer ou de désinstaller les paquets normalement. Si le profil à utiliser n'est pas spécifié, le Module installera son profil par défaut.</text:p>
      <text:p text:style-name="Text_20_body">Pour consulter la liste de Modules disponibles, utilisez la commande dnf <text:span text:style-name="Strong_20_Emphasis">module list</text:span> :</text:p>
      <text:p text:style-name="Preformatted_20_Text">[root@redhat9 ~]# dnf module list<text:line-break/>Updating Subscription Management repositories.<text:line-break/>Last metadata expiration check: 0:22:40 ago on Mon 30 Sep 2024 12:48:56 PM CEST.<text:line-break/>Red Hat CodeReady Linux Builder for RHEL 9 x86_64 (RPMs)<text:line-break/>Name<text:s text:c="29"/>Stream<text:s text:c="23"/>Profiles<text:s text:c="52"/>Summary<text:s text:c="81"/><text:line-break/>swig<text:s text:c="29"/>4.1<text:s text:c="26"/>common [d], complete<text:s text:c="40"/>Connects C/C++/Objective C to some high-level programming languages<text:s text:c="21"/><text:line-break/><text:line-break/>Red Hat Enterprise Linux 9 for x86_64 - AppStream (RPMs)<text:line-break/>Name<text:s text:c="29"/>Stream<text:s text:c="23"/>Profiles<text:s text:c="52"/>Summary<text:s text:c="81"/><text:line-break/>mariadb<text:s text:c="26"/>10.11<text:s text:c="24"/>client, galera, server [d]<text:s text:c="34"/>MariaDB Module<text:s text:c="74"/><text:line-break/>maven<text:s text:c="28"/>3.8<text:s text:c="26"/>common [d]<text:s text:c="50"/>Java project management and project comprehension tool<text:s text:c="34"/><text:line-break/>nginx<text:s text:c="28"/>1.22<text:s text:c="25"/>common [d]<text:s text:c="50"/>nginx webserver<text:s text:c="73"/><text:line-break/>nginx<text:s text:c="28"/>1.24<text:s text:c="25"/>common [d]<text:s text:c="50"/>nginx webserver<text:s text:c="73"/><text:line-break/>nodejs<text:s text:c="27"/>18<text:s text:c="27"/>common [d], development, minimal, s2i<text:s text:c="23"/>Javascript runtime<text:s text:c="70"/><text:line-break/>nodejs<text:s text:c="27"/>20<text:s text:c="27"/>common [d], development, minimal, s2i<text:s text:c="23"/>Javascript runtime<text:s text:c="70"/><text:line-break/>php<text:s text:c="30"/>8.1<text:s text:c="26"/>common [d], devel, minimal<text:s text:c="34"/>PHP scripting language<text:s text:c="66"/><text:line-break/>php<text:s text:c="30"/>8.2<text:s text:c="26"/>common [d], devel, minimal<text:s text:c="34"/>PHP scripting language<text:s text:c="66"/><text:line-break/>postgresql<text:s text:c="23"/>15<text:s text:c="27"/>client, server [d]<text:s text:c="42"/>PostgreSQL server and client module<text:s text:c="53"/><text:line-break/>postgresql<text:s text:c="23"/>16<text:s text:c="27"/>client, server [d]<text:s text:c="42"/>PostgreSQL server and client module<text:s text:c="53"/><text:line-break/>redis<text:s text:c="28"/>7<text:s text:c="28"/>common [d]<text:s text:c="50"/>Redis persistent key-value database<text:s text:c="53"/><text:line-break/>ruby<text:s text:c="29"/>3.1<text:s text:c="26"/>common [d]<text:s text:c="50"/>An interpreter of object-oriented scripting language<text:s text:c="36"/><text:line-break/>ruby<text:s text:c="29"/>3.3<text:s text:c="26"/>common [d]<text:s text:c="50"/>An interpreter of object-oriented scripting language<text:s text:c="36"/><text:line-break/><text:line-break/>Hint: [d]efault, [e]nabled, [x]disabled, [i]nstalled</text:p>
      <text:p text:style-name="Text_20_body">Pour lister les flux de Modules disponibles ainsi que leurs statuts pour un Module particulier, utilisez la commande suivante :</text:p>
      <text:p text:style-name="Preformatted_20_Text">[root@redhat9 ~]# dnf module list php<text:line-break/>Updating Subscription Management repositories.<text:line-break/>Last metadata expiration check: 0:38:17 ago on Mon 30 Sep 2024 12:48:56 PM CEST.<text:line-break/>Red Hat Enterprise Linux 9 for x86_64 - AppStream (RPMs)<text:line-break/>Name<text:s text:c="39"/>Stream<text:s text:c="38"/>Profiles<text:s text:c="56"/>Summary<text:s text:c="52"/><text:line-break/>php<text:s text:c="40"/>8.1<text:s text:c="41"/>common [d], devel, minimal<text:s text:c="38"/>PHP scripting language<text:s text:c="37"/><text:line-break/>php<text:s text:c="40"/>8.2<text:s text:c="41"/>common [d], devel, minimal<text:s text:c="38"/>PHP scripting language<text:s text:c="37"/><text:line-break/><text:line-break/>Hint: [d]efault, [e]nabled, [x]disabled, [i]nstalled</text:p>
      <text:p text:style-name="Text_20_body">Pour obtenir l'information sur les flux de Modules d'un Module particulier, utilisez la commande suivante :</text:p>
      <text:p text:style-name="Preformatted_20_Text">[root@redhat9 ~]# dnf module info php | more<text:line-break/>Updating Subscription Management repositories.<text:line-break/>Last metadata expiration check: 0:42:18 ago on Mon 30 Sep 2024 12:48:56 PM CEST.<text:line-break/>Name<text:s text:c="13"/>: php<text:line-break/>Stream<text:s text:c="11"/>: 8.1<text:line-break/>Version<text:s text:c="10"/>: 9010020220706080036<text:line-break/>Context<text:s text:c="10"/>: 9<text:line-break/>Architecture<text:s text:c="5"/>: x86_64<text:line-break/>Profiles<text:s text:c="9"/>: common [d], devel, minimal<text:line-break/>Default profiles : common<text:line-break/>Repo<text:s text:c="13"/>: rhel-9-for-x86_64-appstream-rpms<text:line-break/>Summary<text:s text:c="10"/>: PHP scripting language<text:line-break/>Description<text:s text:c="6"/>: php 8.1 module<text:line-break/>Requires<text:s text:c="9"/>: platform:[el9]<text:line-break/>Artifacts<text:s text:c="8"/>: apcu-panel-0:5.1.21-1.module+el9.1.0+15477+1fc469b9.noarch<text:line-break/><text:s text:c="17"/>: php-0:8.1.8-1.module+el9.1.0+15877+c3862210.src<text:line-break/><text:s text:c="17"/>: php-0:8.1.8-1.module+el9.1.0+15877+c3862210.x86_64<text:line-break/><text:s text:c="17"/>: php-bcmath-0:8.1.8-1.module+el9.1.0+15877+c3862210.x86_64<text:line-break/><text:s text:c="17"/>: php-bcmath-debuginfo-0:8.1.8-1.module+el9.1.0+15877+c3862210.x86_64<text:line-break/><text:s text:c="17"/>: php-cli-0:8.1.8-1.module+el9.1.0+15877+c3862210.x86_64<text:line-break/><text:s text:c="17"/>: php-cli-debuginfo-0:8.1.8-1.module+el9.1.0+15877+c3862210.x86_64<text:line-break/><text:s text:c="17"/>: php-common-0:8.1.8-1.module+el9.1.0+15877+c3862210.x86_64<text:line-break/><text:s text:c="17"/>: php-common-debuginfo-0:8.1.8-1.module+el9.1.0+15877+c3862210.x86_64<text:line-break/><text:s text:c="17"/>: php-dba-0:8.1.8-1.module+el9.1.0+15877+c3862210.x86_64<text:line-break/><text:s text:c="17"/>: php-dba-debuginfo-0:8.1.8-1.module+el9.1.0+15877+c3862210.x86_64<text:line-break/><text:s text:c="17"/>: php-dbg-0:8.1.8-1.module+el9.1.0+15877+c3862210.x86_64<text:line-break/><text:s text:c="17"/>: php-dbg-debuginfo-0:8.1.8-1.module+el9.1.0+15877+c3862210.x86_64<text:line-break/><text:s text:c="17"/>: php-debuginfo-0:8.1.8-1.module+el9.1.0+15877+c3862210.x86_64<text:line-break/><text:s text:c="17"/>: php-debugsource-0:8.1.8-1.module+el9.1.0+15877+c3862210.x86_64<text:line-break/><text:s text:c="17"/>: php-devel-0:8.1.8-1.module+el9.1.0+15877+c3862210.x86_64<text:line-break/><text:s text:c="17"/>: php-embedded-0:8.1.8-1.module+el9.1.0+15877+c3862210.x86_64<text:line-break/><text:s text:c="17"/>: php-embedded-debuginfo-0:8.1.8-1.module+el9.1.0+15877+c3862210.x86_64<text:line-break/><text:s text:c="17"/>: php-enchant-0:8.1.8-1.module+el9.1.0+15877+c3862210.x86_64<text:line-break/><text:s text:c="17"/>: php-enchant-debuginfo-0:8.1.8-1.module+el9.1.0+15877+c3862210.x86_64<text:line-break/><text:s text:c="17"/>: php-ffi-0:8.1.8-1.module+el9.1.0+15877+c3862210.x86_64<text:line-break/><text:s text:c="17"/>: php-ffi-debuginfo-0:8.1.8-1.module+el9.1.0+15877+c3862210.x86_64<text:line-break/><text:s text:c="17"/>: php-fpm-0:8.1.8-1.module+el9.1.0+15877+c3862210.x86_64<text:line-break/><text:s text:c="17"/>: php-fpm-debuginfo-0:8.1.8-1.module+el9.1.0+15877+c3862210.x86_64<text:line-break/><text:s text:c="17"/>: php-gd-0:8.1.8-1.module+el9.1.0+15877+c3862210.x86_64<text:line-break/><text:s text:c="17"/>: php-gd-debuginfo-0:8.1.8-1.module+el9.1.0+15877+c3862210.x86_64<text:line-break/><text:s text:c="17"/>: php-gmp-0:8.1.8-1.module+el9.1.0+15877+c3862210.x86_64<text:line-break/><text:s text:c="17"/>: php-gmp-debuginfo-0:8.1.8-1.module+el9.1.0+15877+c3862210.x86_64<text:line-break/><text:s text:c="17"/>: php-intl-0:8.1.8-1.module+el9.1.0+15877+c3862210.x86_64<text:line-break/><text:s text:c="17"/>: php-intl-debuginfo-0:8.1.8-1.module+el9.1.0+15877+c3862210.x86_64<text:line-break/><text:s text:c="17"/>: php-ldap-0:8.1.8-1.module+el9.1.0+15877+c3862210.x86_64<text:line-break/><text:s text:c="17"/>: php-ldap-debuginfo-0:8.1.8-1.module+el9.1.0+15877+c3862210.x86_64<text:line-break/><text:s text:c="17"/>: php-mbstring-0:8.1.8-1.module+el9.1.0+15877+c3862210.x86_64<text:line-break/><text:s text:c="17"/>: php-mbstring-debuginfo-0:8.1.8-1.module+el9.1.0+15877+c3862210.x86_64<text:line-break/><text:s text:c="17"/>: php-mysqlnd-0:8.1.8-1.module+el9.1.0+15877+c3862210.x86_64<text:line-break/><text:s text:c="17"/>: php-mysqlnd-debuginfo-0:8.1.8-1.module+el9.1.0+15877+c3862210.x86_64<text:line-break/><text:s text:c="17"/>: php-odbc-0:8.1.8-1.module+el9.1.0+15877+c3862210.x86_64<text:line-break/><text:s text:c="17"/>: php-odbc-debuginfo-0:8.1.8-1.module+el9.1.0+15877+c3862210.x86_64<text:line-break/><text:s text:c="17"/>: php-opcache-0:8.1.8-1.module+el9.1.0+15877+c3862210.x86_64<text:line-break/><text:s text:c="17"/>: php-opcache-debuginfo-0:8.1.8-1.module+el9.1.0+15877+c3862210.x86_64<text:line-break/><text:s text:c="17"/>: php-pdo-0:8.1.8-1.module+el9.1.0+15877+c3862210.x86_64<text:line-break/><text:s text:c="17"/>: php-pdo-debuginfo-0:8.1.8-1.module+el9.1.0+15877+c3862210.x86_64<text:line-break/>--More--<text:line-break/>[q]</text:p>
      <text:p text:style-name="Text_20_body">Pour installet <text:span text:style-name="Strong_20_Emphasis">et</text:span> activer un flux de Module particulier, il est nécessaire de stipuler le flux concerné :</text:p>
      <text:p text:style-name="Preformatted_20_Text">[root@redhat9 ~]# dnf module install php:8.2 -y<text:line-break/>Updating Subscription Management repositories.<text:line-break/>Last metadata expiration check: 0:54:10 ago on Mon 30 Sep 2024 12:48:56 PM CEST.<text:line-break/>Dependencies resolved.<text:line-break/>==================================================================================================================================================================================================================<text:line-break/> Package<text:s text:c="36"/>Architecture<text:s text:c="21"/>Version<text:s text:c="61"/>Repository<text:s text:c="50"/>Size<text:line-break/>==================================================================================================================================================================================================================<text:line-break/>Installing group/module packages:<text:line-break/> php-cli<text:s text:c="36"/>x86_64<text:s text:c="27"/>8.2.13-1.module+el9.4.0+20748+b46899d2<text:s text:c="30"/>rhel-9-for-x86_64-appstream-rpms<text:s text:c="27"/>3.6 M<text:line-break/> php-common<text:s text:c="33"/>x86_64<text:s text:c="27"/>8.2.13-1.module+el9.4.0+20748+b46899d2<text:s text:c="30"/>rhel-9-for-x86_64-appstream-rpms<text:s text:c="27"/>703 k<text:line-break/> php-fpm<text:s text:c="36"/>x86_64<text:s text:c="27"/>8.2.13-1.module+el9.4.0+20748+b46899d2<text:s text:c="30"/>rhel-9-for-x86_64-appstream-rpms<text:s text:c="27"/>1.8 M<text:line-break/> php-mbstring<text:s text:c="31"/>x86_64<text:s text:c="27"/>8.2.13-1.module+el9.4.0+20748+b46899d2<text:s text:c="30"/>rhel-9-for-x86_64-appstream-rpms<text:s text:c="27"/>524 k<text:line-break/> php-xml<text:s text:c="36"/>x86_64<text:s text:c="27"/>8.2.13-1.module+el9.4.0+20748+b46899d2<text:s text:c="30"/>rhel-9-for-x86_64-appstream-rpms<text:s text:c="27"/>150 k<text:line-break/>Installing dependencies:<text:line-break/> nginx-filesystem<text:s text:c="27"/>noarch<text:s text:c="27"/>1:1.20.1-16.el9_4.1<text:s text:c="49"/>rhel-9-for-x86_64-appstream-rpms<text:s text:c="28"/>11 k<text:line-break/>Installing module profiles:<text:line-break/> php/common<text:s text:c="198"/><text:line-break/>Enabling module streams:<text:line-break/> php<text:s text:c="73"/>8.2<text:s text:c="129"/><text:line-break/><text:line-break/>Transaction Summary<text:line-break/>==================================================================================================================================================================================================================<text:line-break/>Install<text:s text:c="2"/>6 Packages<text:line-break/><text:line-break/>Total download size: 6.8 M<text:line-break/>Installed size: 34 M<text:line-break/>Downloading Packages:<text:line-break/>(1/6): php-common-8.2.13-1.module+el9.4.0+20748+b46899d2.x86_64.rpm<text:s text:c="111"/>1.4 MB/s | 703 kB<text:s text:c="5"/>00:00<text:s text:c="4"/><text:line-break/>(2/6): php-fpm-8.2.13-1.module+el9.4.0+20748+b46899d2.x86_64.rpm<text:s text:c="114"/>2.2 MB/s | 1.8 MB<text:s text:c="5"/>00:00<text:s text:c="4"/><text:line-break/>(3/6): php-mbstring-8.2.13-1.module+el9.4.0+20748+b46899d2.x86_64.rpm<text:s text:c="109"/>899 kB/s | 524 kB<text:s text:c="5"/>00:00<text:s text:c="4"/><text:line-break/>(4/6): php-xml-8.2.13-1.module+el9.4.0+20748+b46899d2.x86_64.rpm<text:s text:c="114"/>566 kB/s | 150 kB<text:s text:c="5"/>00:00<text:s text:c="4"/><text:line-break/>(5/6): php-cli-8.2.13-1.module+el9.4.0+20748+b46899d2.x86_64.rpm<text:s text:c="114"/>2.4 MB/s | 3.6 MB<text:s text:c="5"/>00:01<text:s text:c="4"/><text:line-break/>(6/6): nginx-filesystem-1.20.1-16.el9_4.1.noarch.rpm<text:s text:c="127"/>23 kB/s |<text:s text:c="2"/>11 kB<text:s text:c="5"/>00:00<text:s text:c="4"/><text:line-break/>------------------------------------------------------------------------------------------------------------------------------------------------------------------------------------------------------------------<text:line-break/>Total<text:s text:c="173"/>4.4 MB/s | 6.8 MB<text:s text:c="5"/>00:01<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php-common-8.2.13-1.module+el9.4.0+20748+b46899d2.x86_64<text:s text:c="129"/>1/6 <text:line-break/><text:s text:c="2"/>Running scriptlet: nginx-filesystem-1:1.20.1-16.el9_4.1.noarch<text:s text:c="142"/>2/6 <text:line-break/><text:s text:c="2"/>Installing<text:s text:c="7"/>: nginx-filesystem-1:1.20.1-16.el9_4.1.noarch<text:s text:c="142"/>2/6 <text:line-break/><text:s text:c="2"/>Installing<text:s text:c="7"/>: php-fpm-8.2.13-1.module+el9.4.0+20748+b46899d2.x86_64<text:s text:c="132"/>3/6 <text:line-break/><text:s text:c="2"/>Running scriptlet: php-fpm-8.2.13-1.module+el9.4.0+20748+b46899d2.x86_64<text:s text:c="132"/>3/6 <text:line-break/><text:s text:c="2"/>Installing<text:s text:c="7"/>: php-cli-8.2.13-1.module+el9.4.0+20748+b46899d2.x86_64<text:s text:c="132"/>4/6 <text:line-break/><text:s text:c="2"/>Installing<text:s text:c="7"/>: php-mbstring-8.2.13-1.module+el9.4.0+20748+b46899d2.x86_64<text:s text:c="127"/>5/6 <text:line-break/><text:s text:c="2"/>Installing<text:s text:c="7"/>: php-xml-8.2.13-1.module+el9.4.0+20748+b46899d2.x86_64<text:s text:c="132"/>6/6 <text:line-break/><text:s text:c="2"/>Running scriptlet: php-xml-8.2.13-1.module+el9.4.0+20748+b46899d2.x86_64<text:s text:c="132"/>6/6 <text:line-break/><text:s text:c="2"/>Verifying<text:s text:c="8"/>: php-cli-8.2.13-1.module+el9.4.0+20748+b46899d2.x86_64<text:s text:c="132"/>1/6 <text:line-break/><text:s text:c="2"/>Verifying<text:s text:c="8"/>: php-common-8.2.13-1.module+el9.4.0+20748+b46899d2.x86_64<text:s text:c="129"/>2/6 <text:line-break/><text:s text:c="2"/>Verifying<text:s text:c="8"/>: php-fpm-8.2.13-1.module+el9.4.0+20748+b46899d2.x86_64<text:s text:c="132"/>3/6 <text:line-break/><text:s text:c="2"/>Verifying<text:s text:c="8"/>: php-mbstring-8.2.13-1.module+el9.4.0+20748+b46899d2.x86_64<text:s text:c="127"/>4/6 <text:line-break/><text:s text:c="2"/>Verifying<text:s text:c="8"/>: php-xml-8.2.13-1.module+el9.4.0+20748+b46899d2.x86_64<text:s text:c="132"/>5/6 <text:line-break/><text:s text:c="2"/>Verifying<text:s text:c="8"/>: nginx-filesystem-1:1.20.1-16.el9_4.1.noarch<text:s text:c="142"/>6/6 <text:line-break/>Installed products updated.<text:line-break/><text:line-break/>Install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Constatez le statut du flux de Module <text:span text:style-name="Strong_20_Emphasis">php</text:span> :</text:p>
      <text:p text:style-name="Preformatted_20_Text">[root@redhat9 ~]# dnf module list --enabled<text:line-break/>Updating Subscription Management repositories.<text:line-break/>Last metadata expiration check: 0:54:59 ago on Mon 30 Sep 2024 12:48:56 PM CEST.<text:line-break/>Red Hat Enterprise Linux 9 for x86_64 - AppStream (RPMs)<text:line-break/>Name<text:s text:c="37"/>Stream<text:s text:c="38"/>Profiles<text:s text:c="59"/>Summary<text:s text:c="51"/><text:line-break/>php<text:s text:c="38"/>8.2 [e]<text:s text:c="37"/>common [d] [i], devel, minimal<text:s text:c="37"/>PHP scripting language<text:s text:c="36"/><text:line-break/><text:line-break/>Hint: [d]efault, [e]nabled, [x]disabled, [i]nstall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 présence des caractères <text:span text:style-name="Strong_20_Emphasis">[e]</text:span>, <text:span text:style-name="Strong_20_Emphasis">[d]</text:span> et <text:span text:style-name="Strong_20_Emphasis">[i]</text:span>.</text:p></table:table-cell></table:table-row></table:table></draw:text-box></draw:frame></text:p>
      <text:p text:style-name="Text_20_body">Pour supprimer le flux de Module, utilisez la commande <text:span text:style-name="Strong_20_Emphasis">dnf module remove</text:span> :</text:p>
      <text:p text:style-name="Preformatted_20_Text">[root@redhat9 ~]# dnf module remove php:8.2 -y<text:line-break/>Updating Subscription Management repositories.<text:line-break/>Last metadata expiration check: 0:56:35 ago on Mon 30 Sep 2024 12:48:56 PM CEST.<text:line-break/>Dependencies resolved.<text:line-break/>==================================================================================================================================================================================================================<text:line-break/> Package<text:s text:c="36"/>Architecture<text:s text:c="21"/>Version<text:s text:c="60"/>Repository<text:s text:c="51"/>Size<text:line-break/>==================================================================================================================================================================================================================<text:line-break/>Removing:<text:line-break/> php-cli<text:s text:c="36"/>x86_64<text:s text:c="27"/>8.2.13-1.module+el9.4.0+20748+b46899d2<text:s text:c="29"/>@rhel-9-for-x86_64-appstream-rpms<text:s text:c="28"/>16 M<text:line-break/> php-common<text:s text:c="33"/>x86_64<text:s text:c="27"/>8.2.13-1.module+el9.4.0+20748+b46899d2<text:s text:c="29"/>@rhel-9-for-x86_64-appstream-rpms<text:s text:c="27"/>8.1 M<text:line-break/> php-fpm<text:s text:c="36"/>x86_64<text:s text:c="27"/>8.2.13-1.module+el9.4.0+20748+b46899d2<text:s text:c="29"/>@rhel-9-for-x86_64-appstream-rpms<text:s text:c="27"/>8.2 M<text:line-break/> php-mbstring<text:s text:c="31"/>x86_64<text:s text:c="27"/>8.2.13-1.module+el9.4.0+20748+b46899d2<text:s text:c="29"/>@rhel-9-for-x86_64-appstream-rpms<text:s text:c="27"/>1.2 M<text:line-break/> php-xml<text:s text:c="36"/>x86_64<text:s text:c="27"/>8.2.13-1.module+el9.4.0+20748+b46899d2<text:s text:c="29"/>@rhel-9-for-x86_64-appstream-rpms<text:s text:c="27"/>465 k<text:line-break/>Removing unused dependencies:<text:line-break/> nginx-filesystem<text:s text:c="27"/>noarch<text:s text:c="27"/>1:1.20.1-16.el9_4.1<text:s text:c="48"/>@rhel-9-for-x86_64-appstream-rpms<text:s text:c="29"/>0<text:s text:c="2"/><text:line-break/>Disabling module profiles:<text:line-break/> php/common<text:s text:c="198"/><text:line-break/><text:line-break/>Transaction Summary<text:line-break/>==================================================================================================================================================================================================================<text:line-break/>Remove<text:s text:c="2"/>6 Packages<text:line-break/><text:line-break/>Freed space: 34 M<text:line-break/>Running transaction check<text:line-break/>Transaction check succeeded.<text:line-break/>Running transaction test<text:line-break/>Transaction test succeeded.<text:line-break/>Running transaction<text:line-break/><text:s text:c="2"/>Preparing<text:s text:c="8"/>:<text:s text:c="186"/>1/1 <text:line-break/><text:s text:c="2"/>Running scriptlet: php-fpm-8.2.13-1.module+el9.4.0+20748+b46899d2.x86_64<text:s text:c="132"/>1/6 <text:line-break/><text:s text:c="2"/>Erasing<text:s text:c="10"/>: php-fpm-8.2.13-1.module+el9.4.0+20748+b46899d2.x86_64<text:s text:c="132"/>1/6 <text:line-break/><text:s text:c="2"/>Erasing<text:s text:c="10"/>: php-xml-8.2.13-1.module+el9.4.0+20748+b46899d2.x86_64<text:s text:c="132"/>2/6 <text:line-break/><text:s text:c="2"/>Erasing<text:s text:c="10"/>: php-mbstring-8.2.13-1.module+el9.4.0+20748+b46899d2.x86_64<text:s text:c="127"/>3/6 <text:line-break/><text:s text:c="2"/>Erasing<text:s text:c="10"/>: php-cli-8.2.13-1.module+el9.4.0+20748+b46899d2.x86_64<text:s text:c="132"/>4/6 <text:line-break/><text:s text:c="2"/>Erasing<text:s text:c="10"/>: nginx-filesystem-1:1.20.1-16.el9_4.1.noarch<text:s text:c="142"/>5/6 <text:line-break/><text:s text:c="2"/>Erasing<text:s text:c="10"/>: php-common-8.2.13-1.module+el9.4.0+20748+b46899d2.x86_64<text:s text:c="129"/>6/6 <text:line-break/><text:s text:c="2"/>Running scriptlet: php-common-8.2.13-1.module+el9.4.0+20748+b46899d2.x86_64<text:s text:c="129"/>6/6 <text:line-break/><text:s text:c="2"/>Verifying<text:s text:c="8"/>: nginx-filesystem-1:1.20.1-16.el9_4.1.noarch<text:s text:c="142"/>1/6 <text:line-break/><text:s text:c="2"/>Verifying<text:s text:c="8"/>: php-cli-8.2.13-1.module+el9.4.0+20748+b46899d2.x86_64<text:s text:c="132"/>2/6 <text:line-break/><text:s text:c="2"/>Verifying<text:s text:c="8"/>: php-common-8.2.13-1.module+el9.4.0+20748+b46899d2.x86_64<text:s text:c="129"/>3/6 <text:line-break/><text:s text:c="2"/>Verifying<text:s text:c="8"/>: php-fpm-8.2.13-1.module+el9.4.0+20748+b46899d2.x86_64<text:s text:c="132"/>4/6 <text:line-break/><text:s text:c="2"/>Verifying<text:s text:c="8"/>: php-mbstring-8.2.13-1.module+el9.4.0+20748+b46899d2.x86_64<text:s text:c="127"/>5/6 <text:line-break/><text:s text:c="2"/>Verifying<text:s text:c="8"/>: php-xml-8.2.13-1.module+el9.4.0+20748+b46899d2.x86_64<text:s text:c="132"/>6/6 <text:line-break/>Installed products updated.<text:line-break/><text:line-break/>Remov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Constatez de nouveau le statut du flux de Module <text:span text:style-name="Strong_20_Emphasis">php</text:span> :</text:p>
      <text:p text:style-name="Preformatted_20_Text">[root@redhat9 ~]# dnf module list --enabled<text:line-break/>Updating Subscription Management repositories.<text:line-break/>Last metadata expiration check: 0:57:06 ago on Mon 30 Sep 2024 12:48:56 PM CEST.<text:line-break/>Red Hat Enterprise Linux 9 for x86_64 - AppStream (RPMs)<text:line-break/>Name<text:s text:c="38"/>Stream<text:s text:c="39"/>Profiles<text:s text:c="56"/>Summary<text:s text:c="52"/><text:line-break/>php<text:s text:c="39"/>8.2 [e]<text:s text:c="38"/>common [d], devel, minimal<text:s text:c="38"/>PHP scripting language<text:s text:c="37"/><text:line-break/><text:line-break/>Hint: [d]efault, [e]nabled, [x]disabled, [i]nstall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flux de Module a été désinstallé ( abscence de <text:span text:style-name="Strong_20_Emphasis">[i]</text:span> ) mais que celui-ci est toujours activé ( présence de <text:span text:style-name="Strong_20_Emphasis">[e]</text:span> ).</text:p></table:table-cell></table:table-row></table:table></draw:text-box></draw:frame></text:p>
      <text:p text:style-name="Text_20_body">Pour désactiver le flux de Module, utilisez la commande <text:span text:style-name="Strong_20_Emphasis">dnf module disable</text:span> :</text:p>
      <text:p text:style-name="Preformatted_20_Text">[root@redhat9 ~]# dnf module disable php:8.2 -y<text:line-break/>Updating Subscription Management repositories.<text:line-break/>Last metadata expiration check: 0:58:47 ago on Mon 30 Sep 2024 12:48:56 PM CEST.<text:line-break/>Only module name is required. Ignoring unneeded information in argument: 'php:8.2'<text:line-break/>Dependencies resolved.<text:line-break/>==================================================================================================================================================================================================================<text:line-break/> Package<text:s text:c="44"/>Architecture<text:s text:c="38"/>Version<text:s text:c="44"/>Repository<text:s text:c="42"/>Size<text:line-break/>==================================================================================================================================================================================================================<text:line-break/>Disabling modules:<text:line-break/> php<text:s text:c="205"/><text:line-break/><text:line-break/>Transaction Summary<text:line-break/>==================================================================================================================================================================================================================<text:line-break/><text:line-break/>Complete!<text:line-break/><text:line-break/>[root@redhat9 ~]# dnf module list --enabled<text:line-break/>Updating Subscription Management repositories.<text:line-break/>Last metadata expiration check: 0:59:14 ago on Mon 30 Sep 2024 12:48:56 PM CEST.</text:p>
      <text:h text:style-name="Heading_20_2" text:outline-level="2"><text:bookmark-start text:name="__RefHeading___lab_3_-_les_bibliotheques_partagees_17"/><text:bookmark-start text:name="lab_3_-_les_bibliotheques_partagees"/>LAB #3 - Les Bibliothèques Partagées<text:bookmark-end text:name="__RefHeading___lab_3_-_les_bibliotheques_partagees_17"/><text:bookmark-end text:name="lab_3_-_les_bibliotheques_partagees"/></text:h>
      <text:h text:style-name="Heading_20_3" text:outline-level="3"><text:bookmark-start text:name="__RefHeading___presentation_18"/><text:bookmark-start text:name="presentation1"/>3.1 - Présentation<text:bookmark-end text:name="__RefHeading___presentation_18"/><text:bookmark-end text:name="presentation1"/></text:h>
      <text:h text:style-name="Heading_20_4" text:outline-level="4"><text:bookmark-start text:name="__RefHeading___introduction_19"/><text:bookmark-start text:name="introduction"/>Introduction<text:bookmark-end text:name="__RefHeading___introduction_19"/><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20"/><text:bookmark-start text:name="stockage"/>Stockage<text:bookmark-end text:name="__RefHeading___stockage_20"/><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bibliothèque la plus importante est <text:span text:style-name="Strong_20_Emphasis">libc</text:span>. Sans elle, le système Linux ne peut pas fonctionner.</text:p></table:table-cell></table:table-row></table:table></draw:text-box></draw:frame></text:p>
      <text:h text:style-name="Heading_20_4" text:outline-level="4"><text:bookmark-start text:name="__RefHeading___ld-linux.so.2_21"/><text:bookmark-start text:name="ld-linux.so.2"/>ld-linux.so.2<text:bookmark-end text:name="__RefHeading___ld-linux.so.2_21"/><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text:p>
      <text:p text:style-name="Preformatted_20_Text">[root@redhat9 ~]# dnf install mc -y</text:p>
      <text:h text:style-name="Heading_20_3" text:outline-level="3"><text:bookmark-start text:name="__RefHeading___la_commande_ldd_22"/><text:bookmark-start text:name="la_commande_ldd"/>3.2 - La Commande ldd<text:bookmark-end text:name="__RefHeading___la_commande_ldd_22"/><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root@redhat9 ~]# ldd /usr/bin/mc<text:line-break/><text:s text:c="8"/>linux-vdso.so.1 (0x00007ffe40b83000)<text:line-break/><text:s text:c="8"/>libslang.so.2 =&gt; /lib64/libslang.so.2 (0x00007f0579a00000)<text:line-break/><text:s text:c="8"/>libgpm.so.2 =&gt; /lib64/libgpm.so.2 (0x00007f0579e2d000)<text:line-break/><text:s text:c="8"/>libe2p.so.2 =&gt; /lib64/libe2p.so.2 (0x00007f0579e21000)<text:line-break/><text:s text:c="8"/>libglib-2.0.so.0 =&gt; /lib64/libglib-2.0.so.0 (0x00007f0579ce6000)<text:line-break/><text:s text:c="8"/>libc.so.6 =&gt; /lib64/libc.so.6 (0x00007f0579600000)<text:line-break/><text:s text:c="8"/>libm.so.6 =&gt; /lib64/libm.so.6 (0x00007f0579925000)<text:line-break/><text:s text:c="8"/>libpcre.so.1 =&gt; /lib64/libpcre.so.1 (0x00007f05798ad000)<text:line-break/><text:s text:c="8"/>/lib64/ld-linux-x86-64.so.2 (0x00007f0579f99000)</text:p>
      <text:p text:style-name="Text_20_body">Afin de comprendre ce qui se passe dans le cas où une bibliothèque est manquante, renommez la bibliothèque <text:span text:style-name="Strong_20_Emphasis">/usr/lib/libslang.so.2</text:span> en <text:span text:style-name="Strong_20_Emphasis">/usr/lib/libslang.so.2.old</text:span> :</text:p>
      <text:p text:style-name="Preformatted_20_Text">[root@redhat9 ~]# mv /lib64/libslang.so.2 /lib64/libslang.so.2.old</text:p>
      <text:p text:style-name="Text_20_body">Exécutez de nouveau la commande ldd. Vous obtiendrez un résultat similaire à celui-ci :</text:p>
      <text:p text:style-name="Preformatted_20_Text">[root@redhat9 ~]# ldd /usr/bin/mc<text:line-break/><text:s text:c="8"/>linux-vdso.so.1 (0x00007ffe893a6000)<text:line-break/><text:s text:c="8"/>libslang.so.2 =&gt; not found<text:line-break/><text:s text:c="8"/>libgpm.so.2 =&gt; /lib64/libgpm.so.2 (0x00007fdff3ea8000)<text:line-break/><text:s text:c="8"/>libe2p.so.2 =&gt; /lib64/libe2p.so.2 (0x00007fdff3e9c000)<text:line-break/><text:s text:c="8"/>libglib-2.0.so.0 =&gt; /lib64/libglib-2.0.so.0 (0x00007fdff3d61000)<text:line-break/><text:s text:c="8"/>libc.so.6 =&gt; /lib64/libc.so.6 (0x00007fdff3a00000)<text:line-break/><text:s text:c="8"/>libpcre.so.1 =&gt; /lib64/libpcre.so.1 (0x00007fdff3ce9000)<text:line-break/><text:s text:c="8"/>/lib64/ld-linux-x86-64.so.2 (0x00007fdff4014000)</text:p>
      <text:p text:style-name="Text_20_body">Notez la présence de la ligne <text:span text:style-name="Strong_20_Emphasis">libslang.so.2 ⇒ not found</text:span>. Compte tenu de la bibliothèque partagée manquante, le programme <text:span text:style-name="Strong_20_Emphasis">mc</text:span> ne peut plus être lancé :</text:p>
      <text:p text:style-name="Preformatted_20_Text">[root@redhat9 ~]# mc<text:line-break/>/usr/bin/mc: error while loading shared libraries: libslang.so.2: cannot open shared object file: No such file or directory</text:p>
      <text:p text:style-name="Text_20_body">Renommez la bibliothèque correctement et vérifiez la résolution de l'erreur précédente avec la commande ldd :</text:p>
      <text:p text:style-name="Preformatted_20_Text">[root@redhat9 ~]# mv /lib64/libslang.so.2.old /lib64/libslang.so.2<text:line-break/><text:line-break/>[root@redhat9 ~]# ldd /usr/bin/mc<text:line-break/><text:s text:c="8"/>linux-vdso.so.1 (0x00007ffff85f9000)<text:line-break/><text:s text:c="8"/>libslang.so.2 =&gt; /lib64/libslang.so.2 (0x00007effc9e00000)<text:line-break/><text:s text:c="8"/>libgpm.so.2 =&gt; /lib64/libgpm.so.2 (0x00007effca1d4000)<text:line-break/><text:s text:c="8"/>libe2p.so.2 =&gt; /lib64/libe2p.so.2 (0x00007effca1c8000)<text:line-break/><text:s text:c="8"/>libglib-2.0.so.0 =&gt; /lib64/libglib-2.0.so.0 (0x00007effc9cc5000)<text:line-break/><text:s text:c="8"/>libc.so.6 =&gt; /lib64/libc.so.6 (0x00007effc9a00000)<text:line-break/><text:s text:c="8"/>libm.so.6 =&gt; /lib64/libm.so.6 (0x00007effca0ed000)<text:line-break/><text:s text:c="8"/>libpcre.so.1 =&gt; /lib64/libpcre.so.1 (0x00007effc9c4d000)<text:line-break/><text:s text:c="8"/>/lib64/ld-linux-x86-64.so.2 (0x00007effca340000)</text:p>
      <text:h text:style-name="Heading_20_3" text:outline-level="3"><text:bookmark-start text:name="__RefHeading___le_fichieretcld.so.conf_23"/><text:bookmark-start text:name="le_fichieretcld.so.conf"/>3.3 - Le fichier /etc/ld.so.conf<text:bookmark-end text:name="__RefHeading___le_fichieretcld.so.conf_23"/><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root@redhat9 ~]# cat /etc/ld.so.conf<text:line-break/>include ld.so.conf.d/*.conf</text:p>
      <text:p text:style-name="Text_20_body">Dans ce cas, le fichier ne contient qu'une directive <text:span text:style-name="Strong_20_Emphasis">include</text:span> qui renvoie vers le contenu du répertoire <text:span text:style-name="Strong_20_Emphasis">/etc/ld.so.conf.d/</text:span> :</text:p>
      <text:p text:style-name="Preformatted_20_Text">[root@redhat9 ~]# ls -l /etc/ld.so.conf.d/<text:line-break/>total 4<text:line-break/>-rw-r--r--. 1 root root 30 Jan 19<text:s text:c="2"/>2024 pipewire-jack-x86_64.conf</text:p>
      <text:p text:style-name="Text_20_body">Par exemple, le contenu du fichier <text:span text:style-name="Strong_20_Emphasis">pipewire-jack-x86_64.conf</text:span> est :</text:p>
      <text:p text:style-name="Preformatted_20_Text">[root@redhat9 ~]# cat /etc/ld.so.conf.d/pipewire-jack-x86_64.conf<text:line-break/>/usr/lib64/pipewire-0.3/jack/</text:p>
      <text:h text:style-name="Heading_20_3" text:outline-level="3"><text:bookmark-start text:name="__RefHeading___la_commande_ldconfig_24"/><text:bookmark-start text:name="la_commande_ldconfig"/>3.4 - La Commande ldconfig<text:bookmark-end text:name="__RefHeading___la_commande_ldconfig_24"/><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root@redhat9 ~]# ldconfig -p | more<text:line-break/>827 libs found in cache `/etc/ld.so.cache'<text:line-break/><text:s text:c="8"/>libzstd.so.1 (libc6,x86-64) =&gt; /lib64/libzstd.so.1<text:line-break/><text:s text:c="8"/>libz.so.1 (libc6,x86-64) =&gt; /lib64/libz.so.1<text:line-break/><text:s text:c="8"/>libyelp.so.0 (libc6,x86-64) =&gt; /lib64/libyelp.so.0<text:line-break/><text:s text:c="8"/>libyaml-0.so.2 (libc6,x86-64) =&gt; /lib64/libyaml-0.so.2<text:line-break/><text:s text:c="8"/>libyajl.so.2 (libc6,x86-64) =&gt; /lib64/libyajl.so.2<text:line-break/><text:s text:c="8"/>libxtables.so.12 (libc6,x86-64) =&gt; /lib64/libxtables.so.12<text:line-break/><text:s text:c="8"/>libxslt.so.1 (libc6,x86-64) =&gt; /lib64/libxslt.so.1<text:line-break/><text:s text:c="8"/>libxshmfence.so.1 (libc6,x86-64) =&gt; /lib64/libxshmfence.so.1<text:line-break/><text:s text:c="8"/>libxml2.so.2 (libc6,x86-64) =&gt; /lib64/libxml2.so.2<text:line-break/><text:s text:c="8"/>libxmlsec1.so.1 (libc6,x86-64) =&gt; /lib64/libxmlsec1.so.1<text:line-break/><text:s text:c="8"/>libxmlsec1-openssl.so.1 (libc6,x86-64) =&gt; /lib64/libxmlsec1-openssl.so.1<text:line-break/><text:s text:c="8"/>libxmlsec1-openssl.so (libc6,x86-64) =&gt; /lib64/libxmlsec1-openssl.so<text:line-break/><text:s text:c="8"/>libxmlb.so.2 (libc6,x86-64) =&gt; /lib64/libxmlb.so.2<text:line-break/><text:s text:c="8"/>libxklavier.so.16 (libc6,x86-64) =&gt; /lib64/libxklavier.so.16<text:line-break/><text:s text:c="8"/>libxkbregistry.so.0 (libc6,x86-64) =&gt; /lib64/libxkbregistry.so.0<text:line-break/><text:s text:c="8"/>libxkbfile.so.1 (libc6,x86-64) =&gt; /lib64/libxkbfile.so.1<text:line-break/><text:s text:c="8"/>libxkbcommon.so.0 (libc6,x86-64) =&gt; /lib64/libxkbcommon.so.0<text:line-break/><text:s text:c="8"/>libxkbcommon-x11.so.0 (libc6,x86-64) =&gt; /lib64/libxkbcommon-x11.so.0<text:line-break/><text:s text:c="8"/>libxcvt.so.0 (libc6,x86-64) =&gt; /lib64/libxcvt.so.0<text:line-break/><text:s text:c="8"/>libxcb.so.1 (libc6,x86-64) =&gt; /lib64/libxcb.so.1<text:line-break/><text:s text:c="8"/>libxcb-xvmc.so.0 (libc6,x86-64) =&gt; /lib64/libxcb-xvmc.so.0<text:line-break/><text:s text:c="8"/>libxcb-xv.so.0 (libc6,x86-64) =&gt; /lib64/libxcb-xv.so.0<text:line-break/><text:s text:c="8"/>libxcb-xtest.so.0 (libc6,x86-64) =&gt; /lib64/libxcb-xtest.so.0<text:line-break/><text:s text:c="8"/>libxcb-xselinux.so.0 (libc6,x86-64) =&gt; /lib64/libxcb-xselinux.so.0<text:line-break/><text:s text:c="8"/>libxcb-xkb.so.1 (libc6,x86-64) =&gt; /lib64/libxcb-xkb.so.1<text:line-break/><text:s text:c="8"/>libxcb-xinput.so.0 (libc6,x86-64) =&gt; /lib64/libxcb-xinput.so.0<text:line-break/><text:s text:c="8"/>libxcb-xinerama.so.0 (libc6,x86-64) =&gt; /lib64/libxcb-xinerama.so.0<text:line-break/><text:s text:c="8"/>libxcb-xf86dri.so.0 (libc6,x86-64) =&gt; /lib64/libxcb-xf86dri.so.0<text:line-break/><text:s text:c="8"/>libxcb-xfixes.so.0 (libc6,x86-64) =&gt; /lib64/libxcb-xfixes.so.0<text:line-break/><text:s text:c="8"/>libxcb-util.so.1 (libc6,x86-64) =&gt; /lib64/libxcb-util.so.1<text:line-break/><text:s text:c="8"/>libxcb-sync.so.1 (libc6,x86-64) =&gt; /lib64/libxcb-sync.so.1<text:line-break/><text:s text:c="8"/>libxcb-shm.so.0 (libc6,x86-64) =&gt; /lib64/libxcb-shm.so.0<text:line-break/><text:s text:c="8"/>libxcb-shape.so.0 (libc6,x86-64) =&gt; /lib64/libxcb-shape.so.0<text:line-break/><text:s text:c="8"/>libxcb-screensaver.so.0 (libc6,x86-64) =&gt; /lib64/libxcb-screensaver.so.0<text:line-break/><text:s text:c="8"/>libxcb-res.so.0 (libc6,x86-64) =&gt; /lib64/libxcb-res.so.0<text:line-break/><text:s text:c="8"/>libxcb-render.so.0 (libc6,x86-64) =&gt; /lib64/libxcb-render.so.0<text:line-break/><text:s text:c="8"/>libxcb-record.so.0 (libc6,x86-64) =&gt; /lib64/libxcb-record.so.0<text:line-break/><text:s text:c="8"/>libxcb-randr.so.0 (libc6,x86-64) =&gt; /lib64/libxcb-randr.so.0<text:line-break/><text:s text:c="8"/>libxcb-present.so.0 (libc6,x86-64) =&gt; /lib64/libxcb-present.so.0<text:line-break/><text:s text:c="8"/>libxcb-glx.so.0 (libc6,x86-64) =&gt; /lib64/libxcb-glx.so.0<text:line-break/><text:s text:c="8"/>libxcb-dri3.so.0 (libc6,x86-64) =&gt; /lib64/libxcb-dri3.so.0<text:line-break/><text:s text:c="8"/>libxcb-dri2.so.0 (libc6,x86-64) =&gt; /lib64/libxcb-dri2.so.0<text:line-break/><text:s text:c="8"/>libxcb-dpms.so.0 (libc6,x86-64) =&gt; /lib64/libxcb-dpms.so.0<text:line-break/><text:s text:c="8"/>libxcb-damage.so.0 (libc6,x86-64) =&gt; /lib64/libxcb-damage.so.0<text:line-break/><text:s text:c="8"/>libxcb-composite.so.0 (libc6,x86-64) =&gt; /lib64/libxcb-composite.so.0<text:line-break/><text:s text:c="8"/>libxatracker.so.2 (libc6,x86-64) =&gt; /lib64/libxatracker.so.2<text:line-break/><text:s text:c="8"/>libwpe-1.0.so.1 (libc6,x86-64) =&gt; /lib64/libwpe-1.0.so.1<text:line-break/><text:s text:c="8"/>libwoff2enc.so.1.0.2 (libc6,x86-64) =&gt; /lib64/libwoff2enc.so.1.0.2<text:line-break/><text:s text:c="8"/>libwoff2dec.so.1.0.2 (libc6,x86-64) =&gt; /lib64/libwoff2dec.so.1.0.2<text:line-break/><text:s text:c="8"/>libwoff2common.so.1.0.2 (libc6,x86-64) =&gt; /lib64/libwoff2common.so.1.0.2<text:line-break/><text:s text:c="8"/>libwnck-3.so.0 (libc6,x86-64) =&gt; /lib64/libwnck-3.so.0<text:line-break/><text:s text:c="8"/>libwireplumber-0.4.so.0 (libc6,x86-64) =&gt; /lib64/libwireplumber-0.4.so.0<text:line-break/><text:s text:c="8"/>libwebrtc_audio_processing.so.1 (libc6,x86-64) =&gt; /lib64/libwebrtc_audio_processing.so.1<text:line-break/><text:s text:c="8"/>libwebpmux.so.3 (libc6,x86-64) =&gt; /lib64/libwebpmux.so.3<text:line-break/>--More--</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7:37</meta:creation-date>
    <dc:creator>Generated</dc:creator>
    <dc:date>2026-03-22T06::27:37</dc:date>
    <dc:language>en-US</dc:language>
    <meta:editing-cycles>1</meta:editing-cycles>
    <meta:editing-duration>PT0S</meta:editing-duration>
    <dc:title>elearning:workbooks:redhat:rh124:l106</dc:title>
  </office:meta>
</office:document-meta>
</file>