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l105"/>Version : <text:span text:style-name="Strong_20_Emphasis">2024.01</text:span></text:p>
      <text:p text:style-name="Text_20_body">Dernière mise-à-jour : </text:p>
      <text:h text:style-name="Heading_20_1" text:outline-level="1"><text:bookmark-start text:name="__RefHeading___rh12406_-_gestion_des_utilisateurs_1"/><text:bookmark-start text:name="rh12406_-_gestion_des_utilisateurs"/>RH12406 - Gestion des Utilisateurs<text:bookmark-end text:name="__RefHeading___rh12406_-_gestion_des_utilisateurs_1"/><text:bookmark-end text:name="rh12406_-_gestion_des_utilisateu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2406 - Gestion des Utilisateurs</text:span></text:p>
          <text:list text:style-name="List_20_1">
            <text:list-item>
              <text:p text:style-name="List_20_1_Content"> Contenu du Module</text:p>
            </text:list-item>
            <text:list-item>
              <text:p text:style-name="List_20_1_Content"> Présentation</text:p>
              <text:list text:style-name="List_20_1">
                <text:list-item>
                  <text:p text:style-name="List_20_1_Content"> /etc/nsswitch.conf</text:p>
                </text:list-item>
                <text:list-item>
                  <text:p text:style-name="List_20_1_Content"> Interrogation des Bases de Données</text:p>
                </text:list-item>
                <text:list-item>
                  <text:p text:style-name="List_20_1_Content"> Les Fichiers /etc/group et /etc/gshadow</text:p>
                </text:list-item>
                <text:list-item>
                  <text:p text:style-name="List_20_1_Content"> Les Fichiers /etc/passwd et /etc/shadow</text:p>
                </text:list-item>
              </text:list>
            </text:list-item>
            <text:list-item>
              <text:p text:style-name="List_20_1_Content"> Commandes</text:p>
              <text:list text:style-name="List_20_1">
                <text:list-item>
                  <text:p text:style-name="List_20_1_Content"> Groupes</text:p>
                  <text:list text:style-name="List_20_1">
                    <text:list-item>
                      <text:p text:style-name="List_20_1_Content"> groupadd</text:p>
                    </text:list-item>
                    <text:list-item>
                      <text:p text:style-name="List_20_1_Content"> groupdel</text:p>
                    </text:list-item>
                    <text:list-item>
                      <text:p text:style-name="List_20_1_Content"> groupmod</text:p>
                    </text:list-item>
                    <text:list-item>
                      <text:p text:style-name="List_20_1_Content"> newgrp</text:p>
                    </text:list-item>
                    <text:list-item>
                      <text:p text:style-name="List_20_1_Content"> gpasswd</text:p>
                    </text:list-item>
                  </text:list>
                </text:list-item>
                <text:list-item>
                  <text:p text:style-name="List_20_1_Content"> Utilisateurs</text:p>
                  <text:list text:style-name="List_20_1">
                    <text:list-item>
                      <text:p text:style-name="List_20_1_Content"> useradd</text:p>
                    </text:list-item>
                    <text:list-item>
                      <text:p text:style-name="List_20_1_Content"> userdel</text:p>
                    </text:list-item>
                    <text:list-item>
                      <text:p text:style-name="List_20_1_Content"> usermod</text:p>
                    </text:list-item>
                    <text:list-item>
                      <text:p text:style-name="List_20_1_Content"> passwd</text:p>
                    </text:list-item>
                    <text:list-item>
                      <text:p text:style-name="List_20_1_Content"> chage</text:p>
                    </text:list-item>
                  </text:list>
                </text:list-item>
              </text:list>
            </text:list-item>
            <text:list-item>
              <text:p text:style-name="List_20_1_Content"> Configuration</text:p>
            </text:list-item>
            <text:list-item>
              <text:p text:style-name="List_20_1_Content"> LAB #1 - Gérer les Utilisateurs et les Groupes</text:p>
            </text:list-item>
            <text:list-item>
              <text:p text:style-name="List_20_1_Content"> LAB #2 - Forcer l'utilisation des mots de passe complexe avec PAM</text:p>
              <text:list text:style-name="List_20_1">
                <text:list-item>
                  <text:p text:style-name="List_20_1_Content"> Utiliser des Mots de Passe Complexe</text:p>
                </text:list-item>
                <text:list-item>
                  <text:p text:style-name="List_20_1_Content"> Configuration</text:p>
                </text:list-item>
              </text:list>
            </text:list-item>
            <text:list-item>
              <text:p text:style-name="List_20_1_Content"> su et su -</text:p>
            </text:list-item>
            <text:list-item>
              <text:p text:style-name="List_20_1_Content_Last"> sudo</text:p>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Afin de mettre en pratique les exemples dans ce cours, vous devez vous connecter à votre système en tant que root grâce à la commande <text:span text:style-name="Strong_20_Emphasis">su -</text:span> et le mot de passe <text:span text:style-name="Strong_20_Emphasis">fenestros</text:span>.</text:p></table:table-cell></table:table-row></table:table></draw:text-box></draw:frame></text:p>
      <text:p text:style-name="Text_20_body">La bonne gestion des utilisateurs passe par une bonne stratégie de groupes. En effet, chaque utilisateur est affecté à un groupe <text:span text:style-name="Strong_20_Emphasis">principal</text:span> mais il peut aussi être membre d'un ou de plusieurs groupes secondaires.</text:p>
      <text:p text:style-name="Text_20_body">Comme dans d'autres systèmes d'exploitation, sous Linux il est préférable de donner les droits d'accès aux groupes et non aux utilisateurs individuels.</text:p>
      <text:p text:style-name="Text_20_body">Les bases de données utilisées pour stocker les informations des utilisateurs et des groupes sont stipulées dans le fichier <text:span text:style-name="Strong_20_Emphasis">/etc/nsswitch.conf</text:span>. Dans notre cas les entrées passwd, shadow et group indique le mot clef <text:span text:style-name="Strong_20_Emphasis">files</text:span>. Ceci indique l'utilisation des fichiers suivants en tant que base de données :</text:p>
      <text:list text:style-name="List_20_1" text:continue-numbering="false">
        <text:list-item>
          <text:p text:style-name="List_20_1_Content_First"> <text:span text:style-name="Strong_20_Emphasis">/etc/passwd</text:span>,</text:p>
        </text:list-item>
        <text:list-item>
          <text:p text:style-name="List_20_1_Content"> <text:span text:style-name="Strong_20_Emphasis">/etc/shadow</text:span>,</text:p>
        </text:list-item>
        <text:list-item>
          <text:p text:style-name="List_20_1_Content_Last"> <text:span text:style-name="Strong_20_Emphasis">/etc/group</text:span>.</text:p>
        </text:list-item>
      </text:list>
      <text:h text:style-name="Heading_20_3" text:outline-level="3"><text:bookmark-start text:name="__RefHeading___etcnsswitch.conf_sous_rhel_9_4"/><text:bookmark-start text:name="etcnsswitch.conf_sous_rhel_9"/>/etc/nsswitch.conf sous RHEL 9<text:bookmark-end text:name="__RefHeading___etcnsswitch.conf_sous_rhel_9_4"/><text:bookmark-end text:name="etcnsswitch.conf_sous_rhel_9"/></text:h>
      <text:p text:style-name="Preformatted_20_Text">[root@redhat9 ~]# cat /etc/nsswitch.conf<text:line-break/># Generated by authselect on Wed Sep 25 12:09:11 2024<text:line-break/># Do not modify this file manually.<text:line-break/><text:line-break/># If you want to make changes to nsswitch.conf please modify<text:line-break/># /etc/authselect/user-nsswitch.conf and run 'authselect apply-changes'.<text:line-break/>#<text:line-break/># Note that your changes may not be applied as they may be<text:line-break/># overwritten by selected profile. Maps set in the authselect<text:line-break/># profile takes always precedence and overwrites the same maps<text:line-break/># set in the user file. Only maps that are not set by the profile<text:line-break/># are applied from the user file.<text:line-break/>#<text:line-break/># For example, if the profile sets:<text:line-break/>#<text:s text:c="5"/>passwd: sss files<text:line-break/># and /etc/authselect/user-nsswitch.conf contains:<text:line-break/>#<text:s text:c="5"/>passwd: files<text:line-break/>#<text:s text:c="5"/>hosts: files dns<text:line-break/># the resulting generated nsswitch.conf will be:<text:line-break/>#<text:s text:c="5"/>passwd: sss files # from profile<text:line-break/>#<text:s text:c="5"/>hosts: files dns<text:s text:c="2"/># from user file<text:line-break/><text:line-break/>passwd:<text:s text:c="5"/>files sss systemd<text:line-break/>group:<text:s text:c="6"/>files sss systemd<text:line-break/>netgroup:<text:s text:c="3"/>sss files<text:line-break/>automount:<text:s text:c="2"/>sss files<text:line-break/>services:<text:s text:c="3"/>sss files<text:line-break/><text:line-break/># Included from /etc/authselect/user-nsswitch.conf<text:line-break/><text:line-break/>#<text:line-break/># /etc/nsswitch.conf<text:line-break/>#<text:line-break/># Name Service Switch config file. This file should be<text:line-break/># sorted with the most-used services at the beginning.<text:line-break/>#<text:line-break/># Valid databases are: aliases, ethers, group, gshadow, hosts,<text:line-break/># initgroups, netgroup, networks, passwd, protocols, publickey,<text:line-break/># rpc, services, and shadow.<text:line-break/>#<text:line-break/># Valid service provider entries include (in alphabetical order):<text:line-break/>#<text:line-break/>#<text:s text:c="7"/>compat<text:s text:c="18"/>Use /etc files plus *_compat pseudo-db<text:line-break/>#<text:s text:c="7"/>db<text:s text:c="22"/>Use the pre-processed /var/db files<text:line-break/>#<text:s text:c="7"/>dns<text:s text:c="21"/>Use DNS (Domain Name Service)<text:line-break/>#<text:s text:c="7"/>files<text:s text:c="19"/>Use the local files in /etc<text:line-break/>#<text:s text:c="7"/>hesiod<text:s text:c="18"/>Use Hesiod (DNS) for user lookups<text:line-break/>#<text:line-break/># See `info libc 'NSS Basics'` for more information.<text:line-break/>#<text:line-break/># Commonly used alternative service providers (may need installation):<text:line-break/>#<text:line-break/>#<text:s text:c="7"/>ldap<text:s text:c="20"/>Use LDAP directory server<text:line-break/>#<text:s text:c="7"/>myhostname<text:s text:c="14"/>Use systemd host names<text:line-break/>#<text:s text:c="7"/>mymachines<text:s text:c="14"/>Use systemd machine names<text:line-break/>#<text:s text:c="7"/>mdns*, mdns*_minimal<text:s text:c="4"/>Use Avahi mDNS/DNS-SD<text:line-break/>#<text:s text:c="7"/>resolve<text:s text:c="17"/>Use systemd resolved resolver<text:line-break/>#<text:s text:c="7"/>sss<text:s text:c="21"/>Use System Security Services Daemon (sssd)<text:line-break/>#<text:s text:c="7"/>systemd<text:s text:c="17"/>Use systemd for dynamic user option<text:line-break/>#<text:s text:c="7"/>winbind<text:s text:c="17"/>Use Samba winbind support<text:line-break/>#<text:s text:c="7"/>wins<text:s text:c="20"/>Use Samba wins support<text:line-break/>#<text:s text:c="7"/>wrapper<text:s text:c="17"/>Use wrapper module for testing<text:line-break/>#<text:line-break/># Notes:<text:line-break/>#<text:line-break/># 'sssd' performs its own 'files'-based caching, so it should generally<text:line-break/># come before 'files'.<text:line-break/>#<text:line-break/># WARNING: Running nscd with a secondary caching service like sssd may<text:line-break/>#<text:s text:c="10"/>lead to unexpected behaviour, especially with how long<text:line-break/>#<text:s text:c="10"/>entries are cached.<text:line-break/>#<text:line-break/># Installation instructions:<text:line-break/>#<text:line-break/># To use 'db', install the appropriate package(s) (provide 'makedb' and<text:line-break/># libnss_db.so.*), and place the 'db' in front of 'files' for entries<text:line-break/># you want to be looked up first in the databases, like this:<text:line-break/>#<text:line-break/># passwd:<text:s text:c="4"/>db files<text:line-break/># shadow:<text:s text:c="4"/>db files<text:line-break/># group:<text:s text:c="5"/>db files<text:line-break/><text:line-break/># In order of likelihood of use to accelerate lookup.<text:line-break/>shadow:<text:s text:c="5"/>files<text:line-break/>hosts:<text:s text:c="6"/>files dns myhostname<text:line-break/><text:line-break/>aliases:<text:s text:c="4"/>files<text:line-break/>ethers:<text:s text:c="5"/>files<text:line-break/>gshadow:<text:s text:c="4"/>files<text:line-break/># Allow initgroups to default to the setting for group.<text:line-break/># initgroups: files<text:line-break/>networks:<text:s text:c="3"/>files dns<text:line-break/>protocols:<text:s text:c="2"/>files<text:line-break/>publickey:<text:s text:c="2"/>files<text:line-break/>rpc:<text:s text:c="8"/>files</text:p>
      <text:p text:style-name="Text_20_body">Dans ce fichier :</text:p>
      <text:list text:style-name="List_20_1" text:continue-numbering="false">
        <text:list-item>
          <text:p text:style-name="List_20_1_Content_First"> <text:span text:style-name="Strong_20_Emphasis">sss</text:span> implique l'utilisation du <text:span text:style-name="Strong_20_Emphasis">System Security Services Daemon</text:span> (SSSD). </text:p>
          <text:list text:style-name="List_20_1">
            <text:list-item>
              <text:p text:style-name="List_20_1_Content"> SSSD trouve ses origines dans le projet opensource <text:span text:style-name="Strong_20_Emphasis">FreeIPA</text:span> (Identity, Policy and Audit) et offre aux réseaux Linux/Unix des fonctionalités similaires à celles fournies aux réseaux Windows™ par les Microsoft Active Directory Domain Services, </text:p>
            </text:list-item>
            <text:list-item>
              <text:p text:style-name="List_20_1_Content"> Pour plus d'informations, consultez <text:span text:style-name="Strong_20_Emphasis"><text:a xlink:type="simple" xlink:href="https://access.redhat.com/documentation/en-us/red_hat_enterprise_linux/7/html/system-level_authentication_guide/configuring_services" text:style-name="Internet_20_link" text:visited-style-name="Visited_20_Internet_20_Link">cette page</text:a></text:span>.</text:p>
            </text:list-item>
          </text:list>
        </text:list-item>
        <text:list-item>
          <text:p text:style-name="List_20_1_Content"> <text:span text:style-name="Strong_20_Emphasis">files</text:span> implique l'utilisation des fichiers locaux dans le répertoire <text:span text:style-name="Strong_20_Emphasis">/etc</text:span>,</text:p>
        </text:list-item>
        <text:list-item>
          <text:p text:style-name="List_20_1_Content_Last"> <text:span text:style-name="Strong_20_Emphasis">systemd</text:span> implique l'utilisation du plugin <text:span text:style-name="Strong_20_Emphasis">nss-systemd</text:span> de la fonctionalité <text:span text:style-name="Strong_20_Emphasis">Name Service Switch</text:span> (NSS) de la bibliothèque <text:span text:style-name="Strong_20_Emphasis">GNU C Library</text:span> (glibc).</text:p>
        </text:list-item>
      </text:list>
      <text:h text:style-name="Heading_20_3" text:outline-level="3"><text:bookmark-start text:name="__RefHeading___interrogation_des_bases_de_donnees_5"/><text:bookmark-start text:name="interrogation_des_bases_de_donnees"/>Interrogation des Bases de Données<text:bookmark-end text:name="__RefHeading___interrogation_des_bases_de_donnees_5"/><text:bookmark-end text:name="interrogation_des_bases_de_donnees"/></text:h>
      <text:p text:style-name="Text_20_body">La commande <text:span text:style-name="Strong_20_Emphasis">getent</text:span> est utilisée pour interroger les bases de données. Elle prend la forme suivante :</text:p>
      <text:p text:style-name="Preformatted_20_Text">getent base-de-données clef</text:p>
      <text:p text:style-name="Text_20_body">Par exemple pour rechercher l'utilisateur dans la base de données des utilisateurs, il convient d'utiliser la commande suivante :</text:p>
      <text:p text:style-name="Preformatted_20_Text">[root@redhat9 ~]# getent passwd trainee<text:line-break/>trainee:x:1000:1000:trainee:/home/trainee:/bin/bash</text:p>
      <text:p text:style-name="Text_20_body">Pour rechercher quels utilisateurs appartiennent à quels groupes, il convient d'utiliser la commande suivante :</text:p>
      <text:p text:style-name="Preformatted_20_Text">[root@redhat9 ~]# getent group mail<text:line-break/>mail:x:12:</text:p>
      <text:p text:style-name="Text_20_body">L'utilisation de la commande getent sans spécifier une clef imprime à l'écran le contenu de la base de données :</text:p>
      <text:p text:style-name="Preformatted_20_Text">[root@redhat9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systemd-coredump:x:999:997:systemd Core Dumper:/:/sbin/nologin<text:line-break/>dbus:x:81:81:System message bus:/:/sbin/nologin<text:line-break/>polkitd:x:998:996:User for polkitd:/:/sbin/nologin<text:line-break/>avahi:x:70:70:Avahi mDNS/DNS-SD Stack:/var/run/avahi-daemon:/sbin/nologin<text:line-break/>tss:x:59:59:Account used for TPM access:/dev/null:/sbin/nologin<text:line-break/>colord:x:997:993:User for colord:/var/lib/colord:/sbin/nologin<text:line-break/>clevis:x:996:992:Clevis Decryption Framework unprivileged user:/var/cache/clevis:/usr/sbin/nologin<text:line-break/>rtkit:x:172:172:RealtimeKit:/proc:/sbin/nologin<text:line-break/>sssd:x:995:991:User for sssd:/:/sbin/nologin<text:line-break/>geoclue:x:994:990:User for geoclue:/var/lib/geoclue:/sbin/nologin<text:line-break/>libstoragemgmt:x:988:988:daemon account for libstoragemgmt:/:/usr/sbin/nologin<text:line-break/>systemd-oom:x:987:987:systemd Userspace OOM Killer:/:/usr/sbin/nologin<text:line-break/>setroubleshoot:x:986:986:SELinux troubleshoot server:/var/lib/setroubleshoot:/sbin/nologin<text:line-break/>pipewire:x:985:984:PipeWire System Daemon:/var/run/pipewire:/sbin/nologin<text:line-break/>flatpak:x:984:983:User for flatpak system helper:/:/sbin/nologin<text:line-break/>gdm:x:42:42::/var/lib/gdm:/sbin/nologin<text:line-break/>cockpit-ws:x:983:982:User for cockpit web service:/nonexisting:/sbin/nologin<text:line-break/>cockpit-wsinstance:x:982:981:User for cockpit-ws instances:/nonexisting:/sbin/nologin<text:line-break/>gnome-initial-setup:x:981:980::/run/gnome-initial-setup/:/sbin/nologin<text:line-break/>sshd:x:74:74:Privilege-separated SSH:/usr/share/empty.sshd:/sbin/nologin<text:line-break/>chrony:x:980:979:chrony system user:/var/lib/chrony:/sbin/nologin<text:line-break/>dnsmasq:x:979:978:Dnsmasq DHCP and DNS server:/var/lib/dnsmasq:/sbin/nologin<text:line-break/>tcpdump:x:72:72::/:/sbin/nologin<text:line-break/>trainee:x:1000:1000:trainee:/home/trainee:/bin/bash</text:p>
      <text:h text:style-name="Heading_20_3" text:outline-level="3"><text:bookmark-start text:name="__RefHeading___les_fichiersetcgroup_etetcgshadow_6"/><text:bookmark-start text:name="les_fichiersetcgroup_etetcgshadow"/>Les Fichiers /etc/group et /etc/gshadow<text:bookmark-end text:name="__RefHeading___les_fichiersetcgroup_etetcgshadow_6"/><text:bookmark-end text:name="les_fichiersetcgroup_etetcgshadow"/></text:h>
      <text:p text:style-name="Text_20_body">Pour lister les groupes existants sur le système, saisissez la commande suivante :</text:p>
      <text:p text:style-name="Preformatted_20_Text">[root@redhat9 ~]# cat /etc/group<text:line-break/>root:x:0:<text:line-break/>bin:x:1:<text:line-break/>daemon:x:2:<text:line-break/>sys:x:3:<text:line-break/>adm:x:4:<text:line-break/>tty:x:5:<text:line-break/>disk:x:6:<text:line-break/>lp:x:7:<text:line-break/>mem:x:8:<text:line-break/>kmem:x:9:<text:line-break/>wheel:x:10:<text:line-break/>cdrom:x:11:<text:line-break/>mail:x:12:<text:line-break/>man:x:15:<text:line-break/>dialout:x:18:<text:line-break/>floppy:x:19:<text:line-break/>games:x:20:<text:line-break/>tape:x:33:<text:line-break/>video:x:39:<text:line-break/>ftp:x:50:<text:line-break/>lock:x:54:<text:line-break/>audio:x:63:<text:line-break/>users:x:100:<text:line-break/>nobody:x:65534:<text:line-break/>utmp:x:22:<text:line-break/>utempter:x:35:<text:line-break/>input:x:999:<text:line-break/>kvm:x:36:<text:line-break/>render:x:998:<text:line-break/>systemd-journal:x:190:<text:line-break/>systemd-coredump:x:997:<text:line-break/>dbus:x:81:<text:line-break/>polkitd:x:996:<text:line-break/>printadmin:x:995:<text:line-break/>ssh_keys:x:994:<text:line-break/>avahi:x:70:<text:line-break/>tss:x:59:clevis<text:line-break/>colord:x:993:<text:line-break/>clevis:x:992:<text:line-break/>rtkit:x:172:<text:line-break/>sssd:x:991:<text:line-break/>geoclue:x:990:<text:line-break/>sgx:x:989:<text:line-break/>libstoragemgmt:x:988:<text:line-break/>systemd-oom:x:987:<text:line-break/>setroubleshoot:x:986:<text:line-break/>brlapi:x:985:<text:line-break/>pipewire:x:984:<text:line-break/>flatpak:x:983:<text:line-break/>gdm:x:42:<text:line-break/>cockpit-ws:x:982:<text:line-break/>cockpit-wsinstance:x:981:<text:line-break/>gnome-initial-setup:x:980:<text:line-break/>sshd:x:74:<text:line-break/>chrony:x:979:<text:line-break/>slocate:x:21:<text:line-break/>dnsmasq:x:978:<text:line-break/>tcpdump:x:72:<text:line-break/>trainee:x:1000:<text:line-break/>screen:x:84:</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a valeur du GID du groupe root est toujours de 0. Notez que sous RHEL 9 les GID des utilisateurs normaux commencent à <text:span text:style-name="Strong_20_Emphasis">1000</text:span> et les GID des comptes système sont inclus entre 1 et 99 et entre 201 et 999.</text:p></table:table-cell></table:table-row></table:table></draw:text-box></draw:frame></text:p>
      <text:p text:style-name="Text_20_body">Dans ce fichier, chaque ligne est constituée de 4 champs :</text:p>
      <text:list text:style-name="List_20_1" text:continue-numbering="false">
        <text:list-item>
          <text:p text:style-name="List_20_1_Content_First"> Le nom <text:span text:style-name="Strong_20_Emphasis">unique</text:span> du groupe,</text:p>
        </text:list-item>
        <text:list-item>
          <text:p text:style-name="List_20_1_Content"> Le mot de passe du groupe. Une valeur de <text:span text:style-name="Strong_20_Emphasis">x</text:span> dans ce champs indique que le système utilise le fichier <text:span text:style-name="Strong_20_Emphasis">/etc/gshadow</text:span> pour stocker les mots de passe. Une valeur de <text:span text:style-name="Strong_20_Emphasis">!</text:span> indique que le groupe n'a pas de mot passe et que l'accès au groupe via la commande <text:span text:style-name="Strong_20_Emphasis">newgrp</text:span> n'est pas possible,</text:p>
        </text:list-item>
        <text:list-item>
          <text:p text:style-name="List_20_1_Content"> Le GID. Une valeur unique utilisée pour déterminée les droits d'accès aux fichiers et aux répertoires,</text:p>
        </text:list-item>
        <text:list-item>
          <text:p text:style-name="List_20_1_Content_Last"> La liste des membres ayant le groupe comme groupe <text:span text:style-name="Strong_20_Emphasis">secondaire</text:span>.</text:p>
        </text:list-item>
      </text:list>
      <text:p text:style-name="Text_20_body">Pour consulter le fichier <text:span text:style-name="Strong_20_Emphasis">/etc/gshadow</text:span>, saisissez la commande suivante :</text:p>
      <text:p text:style-name="Preformatted_20_Text">[root@redhat9 ~]# cat /etc/gshadow<text:line-break/>root:::<text:line-break/>bin:::<text:line-break/>daemon:::<text:line-break/>sys:::<text:line-break/>adm:::<text:line-break/>tty:::<text:line-break/>disk:::<text:line-break/>lp:::<text:line-break/>mem:::<text:line-break/>kmem:::<text:line-break/>wheel:::<text:line-break/>cdrom:::<text:line-break/>mail:::<text:line-break/>man:::<text:line-break/>dialout:::<text:line-break/>floppy:::<text:line-break/>games:::<text:line-break/>tape:::<text:line-break/>video:::<text:line-break/>ftp:::<text:line-break/>lock:::<text:line-break/>audio:::<text:line-break/>users:::<text:line-break/>nobody:::<text:line-break/>utmp:!::<text:line-break/>utempter:!::<text:line-break/>input:!::<text:line-break/>kvm:!::<text:line-break/>render:!::<text:line-break/>systemd-journal:!::<text:line-break/>systemd-coredump:!::<text:line-break/>dbus:!::<text:line-break/>polkitd:!::<text:line-break/>printadmin:!::<text:line-break/>ssh_keys:!::<text:line-break/>avahi:!::<text:line-break/>tss:!::clevis<text:line-break/>colord:!::<text:line-break/>clevis:!::<text:line-break/>rtkit:!::<text:line-break/>sssd:!::<text:line-break/>geoclue:!::<text:line-break/>sgx:!*::<text:line-break/>libstoragemgmt:!*::<text:line-break/>systemd-oom:!*::<text:line-break/>setroubleshoot:!::<text:line-break/>brlapi:!::<text:line-break/>pipewire:!::<text:line-break/>flatpak:!::<text:line-break/>gdm:!::<text:line-break/>cockpit-ws:!::<text:line-break/>cockpit-wsinstance:!::<text:line-break/>gnome-initial-setup:!::<text:line-break/>sshd:!::<text:line-break/>chrony:!::<text:line-break/>slocate:!::<text:line-break/>dnsmasq:!::<text:line-break/>tcpdump:!::<text:line-break/>trainee:!::<text:line-break/>screen:!::</text:p>
      <text:p text:style-name="Text_20_body">Chaque ligne est constituée de 4 champs :</text:p>
      <text:list text:style-name="List_20_1" text:continue-numbering="false">
        <text:list-item>
          <text:p text:style-name="List_20_1_Content_First"> Le nom du groupe. Ce champs est utilisé pour faire le lien avec le fichier <text:span text:style-name="Strong_20_Emphasis">/etc/group</text:span>,</text:p>
        </text:list-item>
        <text:list-item>
          <text:p text:style-name="List_20_1_Content"> Le mot de passe <text:span text:style-name="Strong_20_Emphasis">crypté</text:span> du groupe s'il en existe un. Une valeur <text:span text:style-name="Strong_20_Emphasis">vide</text:span> dans ce champs indique que seuls les membres du groupe peuvent exécuter la commande <text:span text:style-name="Strong_20_Emphasis">newgrp</text:span>. Une valeur de <text:span text:style-name="Strong_20_Emphasis">!</text:span>, de <text:span text:style-name="Strong_20_Emphasis">x</text:span> ou de <text:span text:style-name="Strong_20_Emphasis"/>* indique que personne ne peut exécuter la commande <text:span text:style-name="Strong_20_Emphasis">newgrp</text:span> pour le groupe,</text:p>
        </text:list-item>
        <text:list-item>
          <text:p text:style-name="List_20_1_Content"> L'administrateur du groupe s'il en existe un,</text:p>
        </text:list-item>
        <text:list-item>
          <text:p text:style-name="List_20_1_Content_Last"> La liste des membres ayant le groupe comme groupe <text:span text:style-name="Strong_20_Emphasis">secondaire</text:span>.</text:p>
        </text:list-item>
      </text:list>
      <text:p text:style-name="Text_20_body">Afin de vérifier les fichiers <text:span text:style-name="Strong_20_Emphasis">/etc/group</text:span> et <text:span text:style-name="Strong_20_Emphasis">/etc/gshadow</text:span> pour des erreurs éventuelles, saisissez la commande suivante :</text:p>
      <text:p text:style-name="Preformatted_20_Text">[root@redhat9 ~]# grpck -r<text:line-break/>[root@redhat9 ~]#</text:p>
      <text:p text:style-name="Text_20_body">Dans le cas où vos fichiers ne comportent pas d'erreurs, vous vous retrouverez retourné au promp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option <text:span text:style-name="Strong_20_Emphasis">-r</text:span> permet la vérification des erreurs sans le modifier.</text:p></table:table-cell></table:table-row></table:table></draw:text-box></draw:frame></text:p>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grpconv</text:span></text:p>
          <text:list text:style-name="List_20_1">
            <text:list-item>
              <text:p text:style-name="List_20_1_Content"> permet de régénérer le fichier <text:span text:style-name="Strong_20_Emphasis">/etc/gshadow</text:span> à partir du fichier <text:span text:style-name="Strong_20_Emphasis">/etc/group</text:span> et éventuellement du fichier <text:span text:style-name="Strong_20_Emphasis">/etc/gshadow</text:span> existant</text:p>
            </text:list-item>
          </text:list>
        </text:list-item>
        <text:list-item>
          <text:p text:style-name="List_20_1_Content"> <text:span text:style-name="Strong_20_Emphasis">grpunconv</text:span></text:p>
          <text:list text:style-name="List_20_1">
            <text:list-item>
              <text:p text:style-name="List_20_1_Content_Last"> permet de régénérer le fichier <text:span text:style-name="Strong_20_Emphasis">/etc/group</text:span> à partir du fichier <text:span text:style-name="Strong_20_Emphasis">/etc/gshadow</text:span> et éventuellement du fichier <text:span text:style-name="Strong_20_Emphasis">/etc/group</text:span> existant puis supprime le fichier <text:span text:style-name="Strong_20_Emphasis">/etc/gshadow</text:span></text:p>
            </text:list-item>
          </text:list>
        </text:list-item>
      </text:list>
      <text:h text:style-name="Heading_20_3" text:outline-level="3"><text:bookmark-start text:name="__RefHeading___les_fichiersetcpasswd_etetcshadow_7"/><text:bookmark-start text:name="les_fichiersetcpasswd_etetcshadow"/>Les Fichiers /etc/passwd et /etc/shadow<text:bookmark-end text:name="__RefHeading___les_fichiersetcpasswd_etetcshadow_7"/><text:bookmark-end text:name="les_fichiersetcpasswd_etetcshadow"/></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règle la plus libérale concernant les noms d'utilisateurs sous Linux limite la longueur à 32 caractères et permet l'utilisation de majuscules, de minuscules, de nombres (sauf au début du nom) ainsi que la plupart des caractères de ponctuation. Ceci dit, certains utilitaires, tel <text:span text:style-name="Strong_20_Emphasis">useradd</text:span> interdisent l'utilisation de majuscules et de caractères de ponctuation mais permettent l'utilisation des caractères <text:span text:style-name="Strong_20_Emphasis">_</text:span>, <text:span text:style-name="Strong_20_Emphasis">.</text:span> ainsi que le caractère <text:span text:style-name="Strong_20_Emphasis">$</text:span> à la fin du nom (<text:span text:style-name="Strong_20_Emphasis">ATTENTION</text:span> : dans le cas de samba, un nom d'utilisateur se terminant par <text:span text:style-name="Strong_20_Emphasis">$</text:span> est considéré comme un compte <text:span text:style-name="Strong_20_Emphasis">machine</text:span>). Qui plus est, certains utilitaires limitent la longueur du nom à <text:span text:style-name="Strong_20_Emphasis">8</text:span> caractères.</text:p></table:table-cell></table:table-row></table:table></draw:text-box></draw:frame></text:p>
      <text:p text:style-name="Text_20_body">Pour lister les comptes utilisateur existants sur le système, saisissez la commande suivante :</text:p>
      <text:p text:style-name="Preformatted_20_Text">[root@redhat9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systemd-coredump:x:999:997:systemd Core Dumper:/:/sbin/nologin<text:line-break/>dbus:x:81:81:System message bus:/:/sbin/nologin<text:line-break/>polkitd:x:998:996:User for polkitd:/:/sbin/nologin<text:line-break/>avahi:x:70:70:Avahi mDNS/DNS-SD Stack:/var/run/avahi-daemon:/sbin/nologin<text:line-break/>tss:x:59:59:Account used for TPM access:/dev/null:/sbin/nologin<text:line-break/>colord:x:997:993:User for colord:/var/lib/colord:/sbin/nologin<text:line-break/>clevis:x:996:992:Clevis Decryption Framework unprivileged user:/var/cache/clevis:/usr/sbin/nologin<text:line-break/>rtkit:x:172:172:RealtimeKit:/proc:/sbin/nologin<text:line-break/>sssd:x:995:991:User for sssd:/:/sbin/nologin<text:line-break/>geoclue:x:994:990:User for geoclue:/var/lib/geoclue:/sbin/nologin<text:line-break/>libstoragemgmt:x:988:988:daemon account for libstoragemgmt:/:/usr/sbin/nologin<text:line-break/>systemd-oom:x:987:987:systemd Userspace OOM Killer:/:/usr/sbin/nologin<text:line-break/>setroubleshoot:x:986:986:SELinux troubleshoot server:/var/lib/setroubleshoot:/sbin/nologin<text:line-break/>pipewire:x:985:984:PipeWire System Daemon:/var/run/pipewire:/sbin/nologin<text:line-break/>flatpak:x:984:983:User for flatpak system helper:/:/sbin/nologin<text:line-break/>gdm:x:42:42::/var/lib/gdm:/sbin/nologin<text:line-break/>cockpit-ws:x:983:982:User for cockpit web service:/nonexisting:/sbin/nologin<text:line-break/>cockpit-wsinstance:x:982:981:User for cockpit-ws instances:/nonexisting:/sbin/nologin<text:line-break/>gnome-initial-setup:x:981:980::/run/gnome-initial-setup/:/sbin/nologin<text:line-break/>sshd:x:74:74:Privilege-separated SSH:/usr/share/empty.sshd:/sbin/nologin<text:line-break/>chrony:x:980:979:chrony system user:/var/lib/chrony:/sbin/nologin<text:line-break/>dnsmasq:x:979:978:Dnsmasq DHCP and DNS server:/var/lib/dnsmasq:/sbin/nologin<text:line-break/>tcpdump:x:72:72::/:/sbin/nologin<text:line-break/>trainee:x:1000:1000:trainee:/home/trainee:/bin/bash</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a valeur de l'UID de root est toujours de 0. Notez que sous RHEL 9, les UID des utilisateurs normaux commencent à <text:span text:style-name="Strong_20_Emphasis">1000</text:span> et les UID des comptes système sont inclus entre 1 et 99 et entre 201 et 999.</text:p></table:table-cell></table:table-row></table:table></draw:text-box></draw:frame></text:p>
      <text:p text:style-name="Text_20_body">Chaque ligne est constituée de 7 champs :</text:p>
      <text:list text:style-name="List_20_1" text:continue-numbering="false">
        <text:list-item>
          <text:p text:style-name="List_20_1_Content_First"> Le nom d'utilisateur</text:p>
        </text:list-item>
        <text:list-item>
          <text:p text:style-name="List_20_1_Content"> Le mot de passe. Une valeur de <text:span text:style-name="Strong_20_Emphasis">x</text:span> dans ce champs indique que le système utilise le fichier <text:span text:style-name="Strong_20_Emphasis">/etc/shadow</text:span> pour stocker les mots de passe.</text:p>
        </text:list-item>
        <text:list-item>
          <text:p text:style-name="List_20_1_Content"> L'UID. Une valeur unique qui est utilisée pour déterminée les droits aux fichiers et aux répertoires.</text:p>
        </text:list-item>
        <text:list-item>
          <text:p text:style-name="List_20_1_Content"> Le GID. Une valeur indiquant le groupe <text:span text:style-name="Strong_20_Emphasis">principal</text:span> de l'utilisateur</text:p>
        </text:list-item>
        <text:list-item>
          <text:p text:style-name="List_20_1_Content"> Le nom complet. Ce champs optionnel est aussi appelé <text:span text:style-name="Strong_20_Emphasis">GECOS</text:span></text:p>
        </text:list-item>
        <text:list-item>
          <text:p text:style-name="List_20_1_Content"> Le répertoire personnel de l'utilisateur</text:p>
        </text:list-item>
        <text:list-item>
          <text:p text:style-name="List_20_1_Content_Last"> Le shell de l'utilisateur.</text:p>
        </text:list-item>
      </text:list>
      <text:p text:style-name="Text_20_body">Pour consulter le fichier <text:span text:style-name="Strong_20_Emphasis">/etc/shadow</text:span>, saisissez la commande suivante :</text:p>
      <text:p text:style-name="Preformatted_20_Text">[root@redhat9 ~]# cat /etc/shadow<text:line-break/>root:$6$AbCPA3HFsB/NDBkA$q2T8XLo83bPWCid/WHo.i0m9dgjdfQWiZAkqD/ajOjZ8gHdKFYX5y8kuTvIYY/qMjmu9beCk3BZV8ewL/Q15D1::0:99999:7:::<text:line-break/>bin:*:19347:0:99999:7:::<text:line-break/>daemon:*:19347:0:99999:7:::<text:line-break/>adm:*:19347:0:99999:7:::<text:line-break/>lp:*:19347:0:99999:7:::<text:line-break/>sync:*:19347:0:99999:7:::<text:line-break/>shutdown:*:19347:0:99999:7:::<text:line-break/>halt:*:19347:0:99999:7:::<text:line-break/>mail:*:19347:0:99999:7:::<text:line-break/>operator:*:19347:0:99999:7:::<text:line-break/>games:*:19347:0:99999:7:::<text:line-break/>ftp:*:19347:0:99999:7:::<text:line-break/>nobody:*:19347:0:99999:7:::<text:line-break/>systemd-coredump:!!:19649::::::<text:line-break/>dbus:!!:19649::::::<text:line-break/>polkitd:!!:19649::::::<text:line-break/>avahi:!!:19649::::::<text:line-break/>tss:!!:19649::::::<text:line-break/>colord:!!:19649::::::<text:line-break/>clevis:!!:19649::::::<text:line-break/>rtkit:!!:19649::::::<text:line-break/>sssd:!!:19649::::::<text:line-break/>geoclue:!!:19649::::::<text:line-break/>libstoragemgmt:!*:19649::::::<text:line-break/>systemd-oom:!*:19649::::::<text:line-break/>setroubleshoot:!!:19649::::::<text:line-break/>pipewire:!!:19649::::::<text:line-break/>flatpak:!!:19649::::::<text:line-break/>gdm:!!:19649::::::<text:line-break/>cockpit-ws:!!:19649::::::<text:line-break/>cockpit-wsinstance:!!:19649::::::<text:line-break/>gnome-initial-setup:!!:19649::::::<text:line-break/>sshd:!!:19649::::::<text:line-break/>chrony:!!:19649::::::<text:line-break/>dnsmasq:!!:19649::::::<text:line-break/>tcpdump:!!:19649::::::<text:line-break/>trainee:$6$RTR0r5su3SinU2DK$dt/TI6LByO3SKM04nopxI33O7.eE62rPQ0DlO2HRH2PUtPM4c1pvh3koznv6nE6Z0oCoM0Fq7IUdt8cbjXUMh0::0:99999:7:::</text:p>
      <text:p text:style-name="Text_20_body">Chaque ligne est constituée de 8 champs :</text:p>
      <text:list text:style-name="List_20_1" text:continue-numbering="false">
        <text:list-item>
          <text:p text:style-name="List_20_1_Content_First"> Le nom de l'utilisateur. Ce champs est utilisé pour faire le lien avec le fichier <text:span text:style-name="Strong_20_Emphasis">/etc/passwd</text:span>,</text:p>
        </text:list-item>
        <text:list-item>
          <text:p text:style-name="List_20_1_Content"> Le mot de passe <text:span text:style-name="Strong_20_Emphasis">crypté</text:span> de l'utilisateur. Le cryptage est à sens <text:span text:style-name="Strong_20_Emphasis">unique</text:span>. Ce champ peut aussi contenir une des trois valeurs suivantes :</text:p>
          <text:list text:style-name="List_20_1">
            <text:list-item>
              <text:p text:style-name="List_20_1_Content"> <text:span text:style-name="Strong_20_Emphasis">!!</text:span> - Le mot de passe n'a pas encore été défini et l'utilisateur ne peut pas se connecter,</text:p>
            </text:list-item>
            <text:list-item>
              <text:p text:style-name="List_20_1_Content"> <text:span text:style-name="Strong_20_Emphasis"/>* - L'utilisateur ne peut pas se connecter,</text:p>
            </text:list-item>
            <text:list-item>
              <text:p text:style-name="List_20_1_Content"> <text:span text:style-name="Strong_20_Emphasis">vide</text:span> - aucun mot de passe sera demandé pour l'utilisateur concerné,</text:p>
            </text:list-item>
          </text:list>
        </text:list-item>
        <text:list-item>
          <text:p text:style-name="List_20_1_Content"> Le nombre de jours entre le <text:span text:style-name="Strong_20_Emphasis">01/01/1970</text:span> et le dernier changement du mot de passe,</text:p>
        </text:list-item>
        <text:list-item>
          <text:p text:style-name="List_20_1_Content"> Le nombre de jours que le mot de passe est encore valide. Une valeur de <text:span text:style-name="Strong_20_Emphasis">0</text:span> dans ce champs indique sue le mot de passe n'expire jamais,</text:p>
        </text:list-item>
        <text:list-item>
          <text:p text:style-name="List_20_1_Content"> Le nombre de jours après lequel le mot de passe doit être changé,</text:p>
        </text:list-item>
        <text:list-item>
          <text:p text:style-name="List_20_1_Content"> Le nombre de jours avant la date de modification forcée que l'utilisateur recevra un avertissement,</text:p>
        </text:list-item>
        <text:list-item>
          <text:p text:style-name="List_20_1_Content"> Le nombre de jours après l'expiration du mot de passe que le compte sera désactivé,</text:p>
        </text:list-item>
        <text:list-item>
          <text:p text:style-name="List_20_1_Content_Last"> Le <text:span text:style-name="Strong_20_Emphasis">numéro</text:span> du jour après le <text:span text:style-name="Strong_20_Emphasis">01/01/1970</text:span> que le compte a été désactivé.</text:p>
        </text:list-item>
      </text:list>
      <text:p text:style-name="Text_20_body">Afin de vérifier les fichiers <text:span text:style-name="Strong_20_Emphasis">/etc/passwd</text:span> et <text:span text:style-name="Strong_20_Emphasis">/etc/shadow</text:span> pour des erreurs éventuelles, saisissez la commande suivante :</text:p>
      <text:p text:style-name="Preformatted_20_Text">[root@redhat9 ~]# pwck -r<text:line-break/>[root@redhat9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es erreurs éventuelles concernant es répertoires de connexion de certains comptes systèmes ne sont pas importantes. Elles sont dues au fait que les répertoires ne sont pas créés par le système lors de la création des comptes. Encore une fois, l'option <text:span text:style-name="Strong_20_Emphasis">-r</text:span> permet la vérification des erreurs dans sans le modifier.</text:p></table:table-cell></table:table-row></table:table></draw:text-box></draw:frame></text:p>
      <text:p text:style-name="Text_20_body">Dans le cas où il est nécessaire de régénérer un des deux fichiers, il convient d'utiliser une des deux commandes suivantes :</text:p>
      <text:list text:style-name="List_20_1" text:continue-numbering="false">
        <text:list-item>
          <text:p text:style-name="List_20_1_Content_First"> <text:span text:style-name="Strong_20_Emphasis">pwconv</text:span></text:p>
          <text:list text:style-name="List_20_1">
            <text:list-item>
              <text:p text:style-name="List_20_1_Content"> permet de régénérer le fichier <text:span text:style-name="Strong_20_Emphasis">/etc/shadow</text:span> à partir du fichier <text:span text:style-name="Strong_20_Emphasis">/etc/passwd</text:span> et éventuellement du fichier <text:span text:style-name="Strong_20_Emphasis">/etc/shadow</text:span> existant</text:p>
            </text:list-item>
          </text:list>
        </text:list-item>
        <text:list-item>
          <text:p text:style-name="List_20_1_Content"> <text:span text:style-name="Strong_20_Emphasis">pwunconv</text:span></text:p>
          <text:list text:style-name="List_20_1">
            <text:list-item>
              <text:p text:style-name="List_20_1_Content_Last"> permet de régénérer le fichier <text:span text:style-name="Strong_20_Emphasis">/etc/passwd</text:span> à partir du fichier <text:span text:style-name="Strong_20_Emphasis">/etc/shadow</text:span> et éventuellement du fichier <text:span text:style-name="Strong_20_Emphasis">/etc/passwd</text:span> existant puis supprime le fichier <text:span text:style-name="Strong_20_Emphasis">/etc/shadow</text:span></text:p>
            </text:list-item>
          </text:list>
        </text:list-item>
      </text:list>
      <text:h text:style-name="Heading_20_2" text:outline-level="2"><text:bookmark-start text:name="__RefHeading___commandes_8"/><text:bookmark-start text:name="commandes"/>Commandes<text:bookmark-end text:name="__RefHeading___commandes_8"/><text:bookmark-end text:name="commandes"/></text:h>
      <text:h text:style-name="Heading_20_3" text:outline-level="3"><text:bookmark-start text:name="__RefHeading___groupes_9"/><text:bookmark-start text:name="groupes"/>Groupes<text:bookmark-end text:name="__RefHeading___groupes_9"/><text:bookmark-end text:name="groupes"/></text:h>
      <text:h text:style-name="Heading_20_4" text:outline-level="4"><text:bookmark-start text:name="__RefHeading___groupadd_10"/><text:bookmark-start text:name="groupadd"/>groupadd<text:bookmark-end text:name="__RefHeading___groupadd_10"/><text:bookmark-end text:name="groupadd"/></text:h>
      <text:p text:style-name="Text_20_body">Cette commande est utilisée pour créer un groupe.</text:p>
      <text:h text:style-name="Heading_20_5" text:outline-level="5"><text:bookmark-start text:name="__RefHeading___options_de_la_commande_11"/><text:bookmark-start text:name="options_de_la_commande"/>Options de la commande<text:bookmark-end text:name="__RefHeading___options_de_la_commande_11"/><text:bookmark-end text:name="options_de_la_commande"/></text:h>
      <text:p text:style-name="Preformatted_20_Text">[root@redhat9 ~]# groupadd --help<text:line-break/>Usage: groupadd [options] GROUP<text:line-break/><text:line-break/>Options:<text:line-break/><text:s text:c="2"/>-f, --force<text:s text:c="19"/>exit successfully if the group already exists,<text:line-break/><text:s text:c="32"/>and cancel -g if the GID is already used<text:line-break/><text:s text:c="2"/>-g, --gid GID<text:s text:c="17"/>use GID for the new group<text:line-break/><text:s text:c="2"/>-h, --help<text:s text:c="20"/>display this help message and exit<text:line-break/><text:s text:c="2"/>-K, --key KEY=VALUE<text:s text:c="11"/>override /etc/login.defs defaults<text:line-break/><text:s text:c="2"/>-o, --non-unique<text:s text:c="14"/>allow to create groups with duplicate<text:line-break/><text:s text:c="32"/>(non-unique) GID<text:line-break/><text:s text:c="2"/>-p, --password PASSWORD<text:s text:c="7"/>use this encrypted password for the new group<text:line-break/><text:s text:c="2"/>-r, --system<text:s text:c="18"/>create a system account<text:line-break/><text:s text:c="2"/>-R, --root CHROOT_DIR<text:s text:c="9"/>directory to chroot into<text:line-break/><text:s text:c="2"/>-P, --prefix PREFIX_DI<text:s text:c="8"/>directory prefix<text:line-break/><text:s text:c="2"/>-U, --users USERS<text:s text:c="13"/>list of user members of this group</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Il est possible de créer plusieurs groupes ayant le même GID.</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option <text:span text:style-name="Strong_20_Emphasis">-r</text:span> qui permet la création d'un groupe système.</text:p></table:table-cell></table:table-row></table:table></draw:text-box></draw:frame></text:p>
      <text:h text:style-name="Heading_20_4" text:outline-level="4"><text:bookmark-start text:name="__RefHeading___groupdel_12"/><text:bookmark-start text:name="groupdel"/>groupdel<text:bookmark-end text:name="__RefHeading___groupdel_12"/><text:bookmark-end text:name="groupdel"/></text:h>
      <text:p text:style-name="Text_20_body">Cette commande est utilisée pour supprimer un groupe.</text:p>
      <text:h text:style-name="Heading_20_5" text:outline-level="5"><text:bookmark-start text:name="__RefHeading___options_de_la_commande_13"/><text:bookmark-start text:name="options_de_la_commande1"/>Options de la commande<text:bookmark-end text:name="__RefHeading___options_de_la_commande_13"/><text:bookmark-end text:name="options_de_la_commande1"/></text:h>
      <text:p text:style-name="Preformatted_20_Text">[root@redhat9 ~]# groupdel --help<text:line-break/>Usage: groupdel [options] GROUP<text:line-break/><text:line-break/>Options:<text:line-break/><text:s text:c="2"/>-h, --help<text:s text:c="20"/>display this help message and exit<text:line-break/><text:s text:c="2"/>-R, --root CHROOT_DIR<text:s text:c="9"/>directory to chroot into<text:line-break/><text:s text:c="2"/>-P, --prefix PREFIX_DIR<text:s text:c="7"/>prefix directory where are located the /etc/* files<text:line-break/><text:s text:c="2"/>-f, --force<text:s text:c="19"/>delete group even if it is the primary group of a user</text:p>
      <text:h text:style-name="Heading_20_4" text:outline-level="4"><text:bookmark-start text:name="__RefHeading___groupmod_14"/><text:bookmark-start text:name="groupmod"/>groupmod<text:bookmark-end text:name="__RefHeading___groupmod_14"/><text:bookmark-end text:name="groupmod"/></text:h>
      <text:p text:style-name="Text_20_body">Cette commande est utilisée pour modifier un groupe existant.</text:p>
      <text:h text:style-name="Heading_20_5" text:outline-level="5"><text:bookmark-start text:name="__RefHeading___options_de_la_commande_15"/><text:bookmark-start text:name="options_de_la_commande2"/>Options de la commande<text:bookmark-end text:name="__RefHeading___options_de_la_commande_15"/><text:bookmark-end text:name="options_de_la_commande2"/></text:h>
      <text:p text:style-name="Preformatted_20_Text">[root@redhat9 ~]# groupmod --help<text:line-break/>Usage: groupmod [options] GROUP<text:line-break/><text:line-break/>Options:<text:line-break/><text:s text:c="2"/>-a, --append<text:s text:c="18"/>append the users mentioned by -U option to the group <text:line-break/><text:s text:c="32"/>without removing existing user members<text:line-break/><text:s text:c="2"/>-g, --gid GID<text:s text:c="17"/>change the group ID to GID<text:line-break/><text:s text:c="2"/>-h, --help<text:s text:c="20"/>display this help message and exit<text:line-break/><text:s text:c="2"/>-n, --new-name NEW_GROUP<text:s text:c="6"/>change the name to NEW_GROUP<text:line-break/><text:s text:c="2"/>-o, --non-unique<text:s text:c="14"/>allow to use a duplicate (non-unique) GID<text:line-break/><text:s text:c="2"/>-p, --password PASSWORD<text:s text:c="7"/>change the password to this (encrypted)<text:line-break/><text:s text:c="32"/>PASSWORD<text:line-break/><text:s text:c="2"/>-R, --root CHROOT_DIR<text:s text:c="9"/>directory to chroot into<text:line-break/><text:s text:c="2"/>-P, --prefix PREFIX_DIR<text:s text:c="7"/>prefix directory where are located the /etc/* files<text:line-break/><text:s text:c="2"/>-U, --users USERS<text:s text:c="13"/>list of user members of this group</text:p>
      <text:h text:style-name="Heading_20_4" text:outline-level="4"><text:bookmark-start text:name="__RefHeading___newgrp_16"/><text:bookmark-start text:name="newgrp"/>newgrp<text:bookmark-end text:name="__RefHeading___newgrp_16"/><text:bookmark-end text:name="newgrp"/></text:h>
      <text:p text:style-name="Text_20_body">Cette commande est utilisée pour modifier le groupe de l'utilisateur qui l'invoque.</text:p>
      <text:h text:style-name="Heading_20_5" text:outline-level="5"><text:bookmark-start text:name="__RefHeading___options_de_la_commande_17"/><text:bookmark-start text:name="options_de_la_commande3"/>Options de la commande<text:bookmark-end text:name="__RefHeading___options_de_la_commande_17"/><text:bookmark-end text:name="options_de_la_commande3"/></text:h>
      <text:p text:style-name="Preformatted_20_Text">[root@redhat9 ~]# newgrp --help<text:line-break/>Usage: newgrp [-] [group]</text:p>
      <text:h text:style-name="Heading_20_4" text:outline-level="4"><text:bookmark-start text:name="__RefHeading___gpasswd_18"/><text:bookmark-start text:name="gpasswd"/>gpasswd<text:bookmark-end text:name="__RefHeading___gpasswd_18"/><text:bookmark-end text:name="gpasswd"/></text:h>
      <text:p text:style-name="Text_20_body">Cette commande est utilisée pour modifier administrer le fichier <text:span text:style-name="Strong_20_Emphasis">/etc/group</text:span>.</text:p>
      <text:h text:style-name="Heading_20_5" text:outline-level="5"><text:bookmark-start text:name="__RefHeading___options_de_la_commande_19"/><text:bookmark-start text:name="options_de_la_commande4"/>Options de la commande<text:bookmark-end text:name="__RefHeading___options_de_la_commande_19"/><text:bookmark-end text:name="options_de_la_commande4"/></text:h>
      <text:p text:style-name="Preformatted_20_Text">[root@redhat9 ~]# gpasswd --help<text:line-break/>Usage: gpasswd [option] GROUP<text:line-break/><text:line-break/>Options:<text:line-break/><text:s text:c="2"/>-a, --add USER<text:s text:c="16"/>add USER to GROUP<text:line-break/><text:s text:c="2"/>-d, --delete USER<text:s text:c="13"/>remove USER from GROUP<text:line-break/><text:s text:c="2"/>-h, --help<text:s text:c="20"/>display this help message and exit<text:line-break/><text:s text:c="2"/>-Q, --root CHROOT_DIR<text:s text:c="9"/>directory to chroot into<text:line-break/><text:s text:c="2"/>-r, --delete-password<text:s text:c="9"/>remove the GROUP's password<text:line-break/><text:s text:c="2"/>-R, --restrict<text:s text:c="16"/>restrict access to GROUP to its members<text:line-break/><text:s text:c="2"/>-M, --members USER,...<text:s text:c="8"/>set the list of members of GROUP<text:line-break/><text:s text:c="2"/>-A, --administrators ADMIN,...<text:line-break/><text:s text:c="32"/>set the list of administrators for GROUP<text:line-break/>Except for the -A and -M options, the options cannot be combined.</text:p>
      <text:h text:style-name="Heading_20_3" text:outline-level="3"><text:bookmark-start text:name="__RefHeading___utilisateurs_20"/><text:bookmark-start text:name="utilisateurs"/>Utilisateurs<text:bookmark-end text:name="__RefHeading___utilisateurs_20"/><text:bookmark-end text:name="utilisateurs"/></text:h>
      <text:h text:style-name="Heading_20_4" text:outline-level="4"><text:bookmark-start text:name="__RefHeading___useradd_21"/><text:bookmark-start text:name="useradd"/>useradd<text:bookmark-end text:name="__RefHeading___useradd_21"/><text:bookmark-end text:name="useradd"/></text:h>
      <text:p text:style-name="Text_20_body">Cette commande est utilisée pour ajouter un utilisateur.</text:p>
      <text:p text:style-name="Text_20_body">Les codes retour de la commande useradd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mpossible de mettre à jour le fichier /etc/passwd </text:p>
          </table:table-cell>
        </table:table-row>
        <table:table-row>
          <table:table-cell office:value-type="string" table:style-name="tablecell">
            <text:p text:style-name="tablealignleft"> 2 </text:p>
          </table:table-cell>
          <table:table-cell office:value-type="string" table:style-name="tablecell">
            <text:p text:style-name="tablealignleft"> Syntaxe invalide </text:p>
          </table:table-cell>
        </table:table-row>
        <table:table-row>
          <table:table-cell office:value-type="string" table:style-name="tablecell">
            <text:p text:style-name="tablealignleft"> 3 </text:p>
          </table:table-cell>
          <table:table-cell office:value-type="string" table:style-name="tablecell">
            <text:p text:style-name="tablealignleft"> Option invalide </text:p>
          </table:table-cell>
        </table:table-row>
        <table:table-row>
          <table:table-cell office:value-type="string" table:style-name="tablecell">
            <text:p text:style-name="tablealignleft"> 4 </text:p>
          </table:table-cell>
          <table:table-cell office:value-type="string" table:style-name="tablecell">
            <text:p text:style-name="tablealignleft"> L'UID demandé est déjà utilisé </text:p>
          </table:table-cell>
        </table:table-row>
        <table:table-row>
          <table:table-cell office:value-type="string" table:style-name="tablecell">
            <text:p text:style-name="tablealignleft"> 6 </text:p>
          </table:table-cell>
          <table:table-cell office:value-type="string" table:style-name="tablecell">
            <text:p text:style-name="tablealignleft"> Le groupe spécifié n'existe pas </text:p>
          </table:table-cell>
        </table:table-row>
        <table:table-row>
          <table:table-cell office:value-type="string" table:style-name="tablecell">
            <text:p text:style-name="tablealignleft"> 9 </text:p>
          </table:table-cell>
          <table:table-cell office:value-type="string" table:style-name="tablecell">
            <text:p text:style-name="tablealignleft"> Le nom d'utilisateur indiqué existe déjà </text:p>
          </table:table-cell>
        </table:table-row>
        <table:table-row>
          <table:table-cell office:value-type="string" table:style-name="tablecell">
            <text:p text:style-name="tablealignleft"> 10 </text:p>
          </table:table-cell>
          <table:table-cell office:value-type="string" table:style-name="tablecell">
            <text:p text:style-name="tablealignleft"> Impossible de mettre à jour le fichier /etc/group  </text:p>
          </table:table-cell>
        </table:table-row>
        <table:table-row>
          <table:table-cell office:value-type="string" table:style-name="tablecell">
            <text:p text:style-name="tablealignleft"> 12 </text:p>
          </table:table-cell>
          <table:table-cell office:value-type="string" table:style-name="tablecell">
            <text:p text:style-name="tablealignleft"> Impossible de créer le répertoire personnel de l'utilisateur </text:p>
          </table:table-cell>
        </table:table-row>
        <table:table-row>
          <table:table-cell office:value-type="string" table:style-name="tablecell">
            <text:p text:style-name="tablealignleft"> 13 </text:p>
          </table:table-cell>
          <table:table-cell office:value-type="string" table:style-name="tablecell">
            <text:p text:style-name="tablealignleft"> Impossible de créer le spool mail de l'utilisateur </text:p>
          </table:table-cell>
        </table:table-row>
      </table:table>
      <text:h text:style-name="Heading_20_5" text:outline-level="5"><text:bookmark-start text:name="__RefHeading___options_de_la_commande_22"/><text:bookmark-start text:name="options_de_la_commande5"/>Options de la commande<text:bookmark-end text:name="__RefHeading___options_de_la_commande_22"/><text:bookmark-end text:name="options_de_la_commande5"/></text:h>
      <text:p text:style-name="Preformatted_20_Text">[root@redhat9 ~]# useradd --help<text:line-break/>Usage: useradd [options] LOGIN<text:line-break/><text:s text:c="7"/>useradd -D<text:line-break/><text:s text:c="7"/>useradd -D [options]<text:line-break/><text:line-break/>Options:<text:line-break/><text:s text:c="6"/>--badname<text:s text:c="17"/>do not check for bad names<text:line-break/><text:s text:c="2"/>-b, --base-dir BASE_DIR<text:s text:c="7"/>base directory for the home directory of the<text:line-break/><text:s text:c="32"/>new account<text:line-break/><text:s text:c="6"/>--btrfs-subvolume-home<text:s text:c="4"/>use BTRFS subvolume for home directory<text:line-break/><text:s text:c="2"/>-c, --comment COMMENT<text:s text:c="9"/>GECOS field of the new account<text:line-break/><text:s text:c="2"/>-d, --home-dir HOME_DIR<text:s text:c="7"/>home directory of the new account<text:line-break/><text:s text:c="2"/>-D, --defaults<text:s text:c="16"/>print or change default useradd configuration<text:line-break/><text:s text:c="2"/>-e, --expiredate EXPIRE_DATE<text:s text:c="2"/>expiration date of the new account<text:line-break/><text:s text:c="2"/>-f, --inactive INACTIVE<text:s text:c="7"/>password inactivity period of the new account<text:line-break/><text:s text:c="2"/>-g, --gid GROUP<text:s text:c="15"/>name or ID of the primary group of the new<text:line-break/><text:s text:c="32"/>account<text:line-break/><text:s text:c="2"/>-G, --groups GROUPS<text:s text:c="11"/>list of supplementary groups of the new<text:line-break/><text:s text:c="32"/>account<text:line-break/><text:s text:c="2"/>-h, --help<text:s text:c="20"/>display this help message and exit<text:line-break/><text:s text:c="2"/>-k, --skel SKEL_DIR<text:s text:c="11"/>use this alternative skeleton directory<text:line-break/><text:s text:c="2"/>-K, --key KEY=VALUE<text:s text:c="11"/>override /etc/login.defs defaults<text:line-break/><text:s text:c="2"/>-l, --no-log-init<text:s text:c="13"/>do not add the user to the lastlog and<text:line-break/><text:s text:c="32"/>faillog databases<text:line-break/><text:s text:c="2"/>-m, --create-home<text:s text:c="13"/>create the user's home directory<text:line-break/><text:s text:c="2"/>-M, --no-create-home<text:s text:c="10"/>do not create the user's home directory<text:line-break/><text:s text:c="2"/>-N, --no-user-group<text:s text:c="11"/>do not create a group with the same name as<text:line-break/><text:s text:c="32"/>the user<text:line-break/><text:s text:c="2"/>-o, --non-unique<text:s text:c="14"/>allow to create users with duplicate<text:line-break/><text:s text:c="32"/>(non-unique) UID<text:line-break/><text:s text:c="2"/>-p, --password PASSWORD<text:s text:c="7"/>encrypted password of the new account<text:line-break/><text:s text:c="2"/>-r, --system<text:s text:c="18"/>create a system account<text:line-break/><text:s text:c="2"/>-R, --root CHROOT_DIR<text:s text:c="9"/>directory to chroot into<text:line-break/><text:s text:c="2"/>-P, --prefix PREFIX_DIR<text:s text:c="7"/>prefix directory where are located the /etc/* files<text:line-break/><text:s text:c="2"/>-s, --shell SHELL<text:s text:c="13"/>login shell of the new account<text:line-break/><text:s text:c="2"/>-u, --uid UID<text:s text:c="17"/>user ID of the new account<text:line-break/><text:s text:c="2"/>-U, --user-group<text:s text:c="14"/>create a group with the same name as the user<text:line-break/><text:s text:c="2"/>-Z, --selinux-user SEUSER<text:s text:c="5"/>use a specific SEUSER for the SELinux user mapping</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Il est possible de créer plusieurs utilisateurs ayant le même UID.</text:p></table:table-cell></table:table-row></table:table></draw:text-box></draw:fram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option <text:span text:style-name="Strong_20_Emphasis">-r</text:span> qui permet la création d'un compte système. Dans ce cas la commande useradd ne crée pas de répertoire personnel.</text:p></table:table-cell></table:table-row></table:table></draw:text-box></draw:frame></text:p>
      <text:h text:style-name="Heading_20_4" text:outline-level="4"><text:bookmark-start text:name="__RefHeading___userdel_23"/><text:bookmark-start text:name="userdel"/>userdel<text:bookmark-end text:name="__RefHeading___userdel_23"/><text:bookmark-end text:name="userdel"/></text:h>
      <text:p text:style-name="Text_20_body">Cette commande est utilisée pour supprimer un utilisateur.</text:p>
      <text:h text:style-name="Heading_20_5" text:outline-level="5"><text:bookmark-start text:name="__RefHeading___options_de_la_commande_24"/><text:bookmark-start text:name="options_de_la_commande6"/>Options de la commande<text:bookmark-end text:name="__RefHeading___options_de_la_commande_24"/><text:bookmark-end text:name="options_de_la_commande6"/></text:h>
      <text:p text:style-name="Preformatted_20_Text">[root@redhat9 ~]# userdel --help<text:line-break/>Usage: userdel [options] LOGIN<text:line-break/><text:line-break/>Options:<text:line-break/><text:s text:c="2"/>-f, --force<text:s text:c="19"/>force some actions that would fail otherwise<text:line-break/><text:s text:c="32"/>e.g. removal of user still logged in<text:line-break/><text:s text:c="32"/>or files, even if not owned by the user<text:line-break/><text:s text:c="2"/>-h, --help<text:s text:c="20"/>display this help message and exit<text:line-break/><text:s text:c="2"/>-r, --remove<text:s text:c="18"/>remove home directory and mail spool<text:line-break/><text:s text:c="2"/>-R, --root CHROOT_DIR<text:s text:c="9"/>directory to chroot into<text:line-break/><text:s text:c="2"/>-P, --prefix PREFIX_DIR<text:s text:c="7"/>prefix directory where are located the /etc/* files<text:line-break/><text:s text:c="2"/>-Z, --selinux-user<text:s text:c="12"/>remove any SELinux user mapping for the user</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ors de la suppression d'un utilisateur, l'UID associé avec ce compte peut être réutilisé. Le nombre maximum de comptes était de <text:span text:style-name="Strong_20_Emphasis">65 536</text:span> avec le noyau <text:span text:style-name="Strong_20_Emphasis">2.2.x</text:span>. Avec les noyaux récents, cette limite passe à plus de 4,2 Milliards.</text:p></table:table-cell></table:table-row></table:table></draw:text-box></draw:frame></text:p>
      <text:h text:style-name="Heading_20_4" text:outline-level="4"><text:bookmark-start text:name="__RefHeading___usermod_25"/><text:bookmark-start text:name="usermod"/>usermod<text:bookmark-end text:name="__RefHeading___usermod_25"/><text:bookmark-end text:name="usermod"/></text:h>
      <text:p text:style-name="Text_20_body">Cette commande est utilisée pour modifier un utilisateur existant.</text:p>
      <text:h text:style-name="Heading_20_5" text:outline-level="5"><text:bookmark-start text:name="__RefHeading___options_de_la_commande_26"/><text:bookmark-start text:name="options_de_la_commande7"/>Options de la commande<text:bookmark-end text:name="__RefHeading___options_de_la_commande_26"/><text:bookmark-end text:name="options_de_la_commande7"/></text:h>
      <text:p text:style-name="Preformatted_20_Text">[root@redhat9 ~]# usermod --help<text:line-break/>Usage: usermod [options] LOGIN<text:line-break/><text:line-break/>Options:<text:line-break/><text:s text:c="2"/>-b, --badname<text:s text:c="17"/>allow bad names<text:line-break/><text:s text:c="2"/>-c, --comment COMMENT<text:s text:c="9"/>new value of the GECOS field<text:line-break/><text:s text:c="2"/>-d, --home HOME_DIR<text:s text:c="11"/>new home directory for the user account<text:line-break/><text:s text:c="2"/>-e, --expiredate EXPIRE_DATE<text:s text:c="2"/>set account expiration date to EXPIRE_DATE<text:line-break/><text:s text:c="2"/>-f, --inactive INACTIVE<text:s text:c="7"/>set password inactive after expiration<text:line-break/><text:s text:c="32"/>to INACTIVE<text:line-break/><text:s text:c="2"/>-g, --gid GROUP<text:s text:c="15"/>force use GROUP as new primary group<text:line-break/><text:s text:c="2"/>-G, --groups GROUPS<text:s text:c="11"/>new list of supplementary GROUPS<text:line-break/><text:s text:c="2"/>-a, --append<text:s text:c="18"/>append the user to the supplemental GROUPS<text:line-break/><text:s text:c="32"/>mentioned by the -G option without removing<text:line-break/><text:s text:c="32"/>the user from other groups<text:line-break/><text:s text:c="2"/>-h, --help<text:s text:c="20"/>display this help message and exit<text:line-break/><text:s text:c="2"/>-l, --login NEW_LOGIN<text:s text:c="9"/>new value of the login name<text:line-break/><text:s text:c="2"/>-L, --lock<text:s text:c="20"/>lock the user account<text:line-break/><text:s text:c="2"/>-m, --move-home<text:s text:c="15"/>move contents of the home directory to the<text:line-break/><text:s text:c="32"/>new location (use only with -d)<text:line-break/><text:s text:c="2"/>-o, --non-unique<text:s text:c="14"/>allow using duplicate (non-unique) UID<text:line-break/><text:s text:c="2"/>-p, --password PASSWORD<text:s text:c="7"/>use encrypted password for the new password<text:line-break/><text:s text:c="2"/>-R, --root CHROOT_DIR<text:s text:c="9"/>directory to chroot into<text:line-break/><text:s text:c="2"/>-P, --prefix PREFIX_DIR<text:s text:c="7"/>prefix directory where are located the /etc/* files<text:line-break/><text:s text:c="2"/>-s, --shell SHELL<text:s text:c="13"/>new login shell for the user account<text:line-break/><text:s text:c="2"/>-u, --uid UID<text:s text:c="17"/>new UID for the user account<text:line-break/><text:s text:c="2"/>-U, --unlock<text:s text:c="18"/>unlock the user account<text:line-break/><text:s text:c="2"/>-v, --add-subuids FIRST-LAST<text:s text:c="2"/>add range of subordinate uids<text:line-break/><text:s text:c="2"/>-V, --del-subuids FIRST-LAST<text:s text:c="2"/>remove range of subordinate uids<text:line-break/><text:s text:c="2"/>-w, --add-subgids FIRST-LAST<text:s text:c="2"/>add range of subordinate gids<text:line-break/><text:s text:c="2"/>-W, --del-subgids FIRST-LAST<text:s text:c="2"/>remove range of subordinate gids<text:line-break/><text:s text:c="2"/>-Z, --selinux-user SEUSER<text:s text:c="5"/>new SELinux user mapping for the user account</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option <text:span text:style-name="Strong_20_Emphasis">-L</text:span> qui permet de verrouiller un compte.</text:p></table:table-cell></table:table-row></table:table></draw:text-box></draw:frame></text:p>
      <text:h text:style-name="Heading_20_4" text:outline-level="4"><text:bookmark-start text:name="__RefHeading___passwd_27"/><text:bookmark-start text:name="passwd"/>passwd<text:bookmark-end text:name="__RefHeading___passwd_27"/><text:bookmark-end text:name="passwd"/></text:h>
      <text:p text:style-name="Text_20_body">Cette commande est utilisée pour créer ou modifier le mot de passe d'un utilisateur.</text:p>
      <text:h text:style-name="Heading_20_5" text:outline-level="5"><text:bookmark-start text:name="__RefHeading___options_de_la_commande_28"/><text:bookmark-start text:name="options_de_la_commande8"/>Options de la commande<text:bookmark-end text:name="__RefHeading___options_de_la_commande_28"/><text:bookmark-end text:name="options_de_la_commande8"/></text:h>
      <text:p text:style-name="Preformatted_20_Text">[root@redhat9 ~]# passwd --help<text:line-break/>Usage: passwd [OPTION...] &lt;accountName&gt;<text:line-break/><text:s text:c="2"/>-k, --keep-tokens<text:s text:c="7"/>keep non-expired authentication tokens<text:line-break/><text:s text:c="2"/>-d, --delete<text:s text:c="12"/>delete the password for the named account (root only); also removes password lock if any<text:line-break/><text:s text:c="2"/>-l, --lock<text:s text:c="14"/>lock the password for the named account (root only)<text:line-break/><text:s text:c="2"/>-u, --unlock<text:s text:c="12"/>unlock the password for the named account (root only)<text:line-break/><text:s text:c="2"/>-e, --expire<text:s text:c="12"/>expire the password for the named account (root only)<text:line-break/><text:s text:c="2"/>-f, --force<text:s text:c="13"/>force operation<text:line-break/><text:s text:c="2"/>-x, --maximum=DAYS<text:s text:c="6"/>maximum password lifetime (root only)<text:line-break/><text:s text:c="2"/>-n, --minimum=DAYS<text:s text:c="6"/>minimum password lifetime (root only)<text:line-break/><text:s text:c="2"/>-w, --warning=DAYS<text:s text:c="6"/>number of days warning users receives before password expiration (root only)<text:line-break/><text:s text:c="2"/>-i, --inactive=DAYS<text:s text:c="5"/>number of days after password expiration when an account becomes disabled (root only)<text:line-break/><text:s text:c="2"/>-S, --status<text:s text:c="12"/>report password status on the named account (root only)<text:line-break/><text:s text:c="6"/>--stdin<text:s text:c="13"/>read new tokens from stdin (root only)<text:line-break/><text:line-break/>Help options:<text:line-break/><text:s text:c="2"/>-?, --help<text:s text:c="14"/>Show this help message<text:line-break/><text:s text:c="6"/>--usage<text:s text:c="13"/>Display brief usage messag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option <text:span text:style-name="Strong_20_Emphasis">-l</text:span> qui permet de verrouiller un compte en plaçant le caractère <text:span text:style-name="Strong_20_Emphasis">!</text:span> devant le mot de passe crypté.</text:p></table:table-cell></table:table-row></table:table></draw:text-box></draw:frame></text:p>
      <text:h text:style-name="Heading_20_4" text:outline-level="4"><text:bookmark-start text:name="__RefHeading___chage_29"/><text:bookmark-start text:name="chage"/>chage<text:bookmark-end text:name="__RefHeading___chage_29"/><text:bookmark-end text:name="chage"/></text:h>
      <text:p text:style-name="Text_20_body">La commande chage modifie le nombre de jours entre les changements de mot de passe et la date du dernier changement. Ces informations sont utilisées par le système pour déterminer si un utilisateur doit changer son mot de passe. </text:p>
      <text:h text:style-name="Heading_20_5" text:outline-level="5"><text:bookmark-start text:name="__RefHeading___options_de_la_commande_30"/><text:bookmark-start text:name="options_de_la_commande9"/>Options de la commande<text:bookmark-end text:name="__RefHeading___options_de_la_commande_30"/><text:bookmark-end text:name="options_de_la_commande9"/></text:h>
      <text:p text:style-name="Preformatted_20_Text">[root@redhat9 ~]# chage --help<text:line-break/>Usage: chage [options] LOGIN<text:line-break/><text:line-break/>Options:<text:line-break/><text:s text:c="2"/>-d, --lastday LAST_DAY<text:s text:c="8"/>set date of last password change to LAST_DAY<text:line-break/><text:s text:c="2"/>-E, --expiredate EXPIRE_DATE<text:s text:c="2"/>set account expiration date to EXPIRE_DATE<text:line-break/><text:s text:c="2"/>-h, --help<text:s text:c="20"/>display this help message and exit<text:line-break/><text:s text:c="2"/>-i, --iso8601<text:s text:c="17"/>use YYYY-MM-DD when printing dates<text:line-break/><text:s text:c="2"/>-I, --inactive INACTIVE<text:s text:c="7"/>set password inactive after expiration<text:line-break/><text:s text:c="32"/>to INACTIVE<text:line-break/><text:s text:c="2"/>-l, --list<text:s text:c="20"/>show account aging information<text:line-break/><text:s text:c="2"/>-m, --mindays MIN_DAYS<text:s text:c="8"/>set minimum number of days before password<text:line-break/><text:s text:c="32"/>change to MIN_DAYS<text:line-break/><text:s text:c="2"/>-M, --maxdays MAX_DAYS<text:s text:c="8"/>set maximum number of days before password<text:line-break/><text:s text:c="32"/>change to MAX_DAYS<text:line-break/><text:s text:c="2"/>-R, --root CHROOT_DIR<text:s text:c="9"/>directory to chroot into<text:line-break/><text:s text:c="2"/>-W, --warndays WARN_DAYS<text:s text:c="6"/>set expiration warning days to WARN_DAYS</text:p>
      <text:h text:style-name="Heading_20_2" text:outline-level="2"><text:bookmark-start text:name="__RefHeading___configuration_31"/><text:bookmark-start text:name="configuration"/>Configuration<text:bookmark-end text:name="__RefHeading___configuration_31"/><text:bookmark-end text:name="configuration"/></text:h>
      <text:p text:style-name="Text_20_body">La commande <text:span text:style-name="Strong_20_Emphasis">useradd</text:span> est configurée par le fichier <text:span text:style-name="Strong_20_Emphasis">/etc/default/useradd</text:span>. Pour consulter ce fichier, saisissez la commande suivante :</text:p>
      <text:p text:style-name="Preformatted_20_Text">[root@redhat9 ~]# cat /etc/default/useradd<text:line-break/># useradd defaults file<text:line-break/>GROUP=100<text:line-break/>HOME=/home<text:line-break/>INACTIVE=-1<text:line-break/>EXPIRE=<text:line-break/>SHELL=/bin/bash<text:line-break/>SKEL=/etc/skel<text:line-break/>CREATE_MAIL_SPOOL=yes<text:line-break/></text:p>
      <text:p text:style-name="Text_20_body">Dans ce fichier, nous trouvons les directives suivantes :</text:p>
      <text:list text:style-name="List_20_1" text:continue-numbering="false">
        <text:list-item>
          <text:p text:style-name="List_20_1_Content_First"> <text:span text:style-name="Strong_20_Emphasis">GROUP</text:span> - identifie le groupe principal par défaut de l'utilisateur quand l'option <text:span text:style-name="Strong_20_Emphasis">-N</text:span> est utilisée avec la commande <text:span text:style-name="Strong_20_Emphasis">useradd</text:span>. Dans le cas contraire le groupe principal est soit le groupe spécifié par l'option <text:span text:style-name="Strong_20_Emphasis">-g</text:span> de la commande, soit un nouveau groupe au même nom que l'utilisateur,</text:p>
        </text:list-item>
        <text:list-item>
          <text:p text:style-name="List_20_1_Content"> <text:span text:style-name="Strong_20_Emphasis">HOME</text:span> - indique que le répertoire personnel de l'utilisateur sera créé dans le répertoire <text:span text:style-name="Strong_20_Emphasis">home</text:span> lors de la création du compte si cette option a été activée dans le fichier <text:span text:style-name="Strong_20_Emphasis">/etc/login.defs</text:span>,</text:p>
        </text:list-item>
        <text:list-item>
          <text:p text:style-name="List_20_1_Content"> <text:span text:style-name="Strong_20_Emphasis">INACTIVE</text:span> - indique le nombre de jours d'inactivité après l'expiration d'un mot de passe avant que le compte soit verrouillé. La valeur de -1 désactive cette directive,</text:p>
        </text:list-item>
        <text:list-item>
          <text:p text:style-name="List_20_1_Content"> <text:span text:style-name="Strong_20_Emphasis">EXPIRE</text:span> - sans valeur, cette directive indique que le mot de passe de l'utilisateur n'expire jamais,</text:p>
        </text:list-item>
        <text:list-item>
          <text:p text:style-name="List_20_1_Content"> <text:span text:style-name="Strong_20_Emphasis">SHELL</text:span> - renseigne le shell de l'utilisateur,</text:p>
        </text:list-item>
        <text:list-item>
          <text:p text:style-name="List_20_1_Content"> <text:span text:style-name="Strong_20_Emphasis">SKEL</text:span> - indique le répertoire contenant les fichiers qui seront copiés vers le répertoire personnel de l'utilisateur, si ce répertoire est créé lors de la création de l'utilisateur,</text:p>
        </text:list-item>
        <text:list-item>
          <text:p text:style-name="List_20_1_Content_Last"> <text:span text:style-name="Strong_20_Emphasis">CREATE_MAIL_SPOOL</text:span> - indique si oui ou non une boite mail interne au système sera créée pour l'utilisateur.</text:p>
        </text:list-item>
      </text:list>
      <text:p text:style-name="Text_20_body">Cette même information peut être visualisée en exécutant la commande <text:span text:style-name="Strong_20_Emphasis">useradd</text:span> avec l'option <text:span text:style-name="Strong_20_Emphasis">-D</text:span> :</text:p>
      <text:p text:style-name="Preformatted_20_Text">[root@redhat9 ~]# useradd -D<text:line-break/>GROUP=100<text:line-break/>HOME=/home<text:line-break/>INACTIVE=-1<text:line-break/>EXPIRE=<text:line-break/>SHELL=/bin/bash<text:line-break/>SKEL=/etc/skel<text:line-break/>CREATE_MAIL_SPOOL=yes</text:p>
      <text:p text:style-name="Text_20_body">Pour consulter la liste des fichiers dans <text:span text:style-name="Strong_20_Emphasis">/etc/skel</text:span>, saisissez la commande suivante :</text:p>
      <text:p text:style-name="Preformatted_20_Text">[root@redhat9 ~]# ls -la /etc/skel<text:line-break/>total 24<text:line-break/>drwxr-xr-x.<text:s text:c="3"/>3 root root<text:s text:c="3"/>78 Sep 25 11:52 .<text:line-break/>drwxr-xr-x. 134 root root 8192 Sep 26 14:57 ..<text:line-break/>-rw-r--r--.<text:s text:c="3"/>1 root root<text:s text:c="3"/>18 Feb 15<text:s text:c="2"/>2024 .bash_logout<text:line-break/>-rw-r--r--.<text:s text:c="3"/>1 root root<text:s text:c="2"/>141 Feb 15<text:s text:c="2"/>2024 .bash_profile<text:line-break/>-rw-r--r--.<text:s text:c="3"/>1 root root<text:s text:c="2"/>492 Feb 15<text:s text:c="2"/>2024 .bashrc<text:line-break/>drwxr-xr-x.<text:s text:c="3"/>4 root root<text:s text:c="3"/>39 Oct 19<text:s text:c="2"/>2023 .mozilla<text:line-break/></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sous RHEL 9 le fichier <text:span text:style-name="Strong_20_Emphasis">.bash_profile</text:span> remplace le fichier <text:span text:style-name="Strong_20_Emphasis">.profile</text:span>.</text:p></table:table-cell></table:table-row></table:table></draw:text-box></draw:frame></text:p>
      <text:p text:style-name="Text_20_body">Pour connaître l'UID, le GID et l'appartenance aux groupes d'un utilisateur, il convient d'utiliser la commande <text:span text:style-name="Strong_20_Emphasis">id</text:span>. Saisissez la commande suivante : </text:p>
      <text:p text:style-name="Preformatted_20_Text">[root@redhat9 ~]# id trainee<text:line-break/>uid=1000(trainee) gid=1000(trainee) groups=1000(trainee)</text:p>
      <text:p text:style-name="Text_20_body">Pour seulement connaître les groupes d'un utilisateur, il convient d'utiliser la commande <text:span text:style-name="Strong_20_Emphasis">groups</text:span>. Saisissez la commande suivante :</text:p>
      <text:p text:style-name="Preformatted_20_Text">[root@redhat9 ~]# groups trainee<text:line-break/>trainee : trainee</text:p>
      <text:p text:style-name="Text_20_body">Les valeurs minimales de l'UID et du GID utilisés par défaut lors de la création d'un utilisateur sont stipulées dans le fichier <text:span text:style-name="Strong_20_Emphasis">/etc/login.defs</text:span> :</text:p>
      <text:p text:style-name="Preformatted_20_Text">...<text:line-break/>#<text:line-break/># Min/max values for automatic uid selection in useradd(8)<text:line-break/>#<text:line-break/>UID_MIN<text:s text:c="18"/>1000<text:line-break/>UID_MAX<text:s text:c="17"/>60000<text:line-break/># System accounts<text:line-break/>SYS_UID_MIN<text:s text:c="15"/>201<text:line-break/>SYS_UID_MAX<text:s text:c="15"/>999<text:line-break/># Extra per user uids<text:line-break/>SUB_UID_MIN<text:s text:c="16"/>100000<text:line-break/>SUB_UID_MAX<text:s text:c="13"/>600100000<text:line-break/>SUB_UID_COUNT<text:s text:c="15"/>65536<text:line-break/><text:line-break/>#<text:line-break/># Min/max values for automatic gid selection in groupadd(8)<text:line-break/>#<text:line-break/>GID_MIN<text:s text:c="18"/>1000<text:line-break/>GID_MAX<text:s text:c="17"/>60000<text:line-break/># System accounts<text:line-break/>SYS_GID_MIN<text:s text:c="15"/>201<text:line-break/>SYS_GID_MAX<text:s text:c="15"/>999<text:line-break/># Extra per user group ids<text:line-break/>SUB_GID_MIN<text:s text:c="16"/>100000<text:line-break/>SUB_GID_MAX<text:s text:c="13"/>600100000<text:line-break/>SUB_GID_COUNT<text:s text:c="15"/>65536<text:line-break/>...</text:p>
      <text:h text:style-name="Heading_20_2" text:outline-level="2"><text:bookmark-start text:name="__RefHeading___lab_1_-_gerer_les_utilisateurs_et_les_groupes_32"/><text:bookmark-start text:name="lab_1_-_gerer_les_utilisateurs_et_les_groupes"/>LAB #1 - Gérer les Utilisateurs et les Groupes<text:bookmark-end text:name="__RefHeading___lab_1_-_gerer_les_utilisateurs_et_les_groupes_32"/><text:bookmark-end text:name="lab_1_-_gerer_les_utilisateurs_et_les_groupes"/></text:h>
      <text:p text:style-name="Text_20_body">Créez maintenant trois groupes <text:span text:style-name="Strong_20_Emphasis">groupe1</text:span>, <text:span text:style-name="Strong_20_Emphasis">groupe2</text:span> et <text:span text:style-name="Strong_20_Emphasis">groupe3</text:span>. La valeur du GID du groupe <text:span text:style-name="Strong_20_Emphasis">groupe3</text:span> doit être de <text:span text:style-name="Strong_20_Emphasis">1807</text:span> :</text:p>
      <text:p text:style-name="Preformatted_20_Text">[root@redhat9 ~]# groupadd groupe1; groupadd groupe2; groupadd -g 1807 groupe3</text:p>
      <text:p text:style-name="Text_20_body">Créez maintenant trois utilisateurs <text:span text:style-name="Strong_20_Emphasis">fenestros1</text:span>, <text:span text:style-name="Strong_20_Emphasis">fenestros2</text:span> et <text:span text:style-name="Strong_20_Emphasis">fenestros3</text:span>. Les trois utilisateurs ont pour groupe principal <text:span text:style-name="Strong_20_Emphasis">groupe1</text:span>, <text:span text:style-name="Strong_20_Emphasis">groupe2</text:span> et <text:span text:style-name="Strong_20_Emphasis">groupe3</text:span> respectivement. <text:span text:style-name="Strong_20_Emphasis">fenestros2</text:span> est aussi membre des groupes <text:span text:style-name="Strong_20_Emphasis">groupe1</text:span> et <text:span text:style-name="Strong_20_Emphasis">groupe3</text:span>. <text:span text:style-name="Strong_20_Emphasis">fenestros1</text:span> à un GECOS de <text:span text:style-name="Strong_20_Emphasis">tux1</text:span> :</text:p>
      <text:p text:style-name="Preformatted_20_Text">[root@redhat9 ~]# useradd -g groupe2 fenestros2; useradd -g 1807 fenestros3; useradd -g groupe1 fenestros1<text:line-break/><text:line-break/>[root@redhat9 ~]# usermod -G groupe1,groupe3 fenestros2<text:line-break/><text:line-break/>[root@redhat9 ~]# usermod -c "tux1" fenestros1</text:p>
      <text:p text:style-name="Text_20_body">En consultant votre fichier <text:span text:style-name="Strong_20_Emphasis">/etc/passwd</text:span>, vous obtiendrez un résultat similaire à celui-ci:</text:p>
      <text:p text:style-name="Preformatted_20_Text">[root@redhat9 ~]# tail /etc/passwd<text:line-break/>gnome-initial-setup:x:981:980::/run/gnome-initial-setup/:/sbin/nologin<text:line-break/>sshd:x:74:74:Privilege-separated SSH:/usr/share/empty.sshd:/sbin/nologin<text:line-break/>chrony:x:980:979:chrony system user:/var/lib/chrony:/sbin/nologin<text:line-break/>dnsmasq:x:979:978:Dnsmasq DHCP and DNS server:/var/lib/dnsmasq:/sbin/nologin<text:line-break/>tcpdump:x:72:72::/:/sbin/nologin<text:line-break/>trainee:x:1000:1000:trainee:/home/trainee:/bin/bash<text:line-break/>fenestros2:x:1001:1002::/home/fenestros2:/bin/bash<text:line-break/>fenestros3:x:1002:1807::/home/fenestros3:/bin/bash<text:line-break/>fenestros1:x:1003:1001:tux1:/home/fenestros1:/bin/bash</text:p>
      <text:p text:style-name="Text_20_body">En regardant votre fichier <text:span text:style-name="Strong_20_Emphasis">/etc/group</text:span>, vous obtiendrez un résultat similaire à celui-ci:</text:p>
      <text:p text:style-name="Preformatted_20_Text">[root@redhat9 ~]# tail /etc/group<text:line-break/>chrony:x:979:<text:line-break/>slocate:x:21:<text:line-break/>dnsmasq:x:978:<text:line-break/>tcpdump:x:72:<text:line-break/>trainee:x:1000:<text:line-break/>screen:x:84:<text:line-break/>groupe1:x:1001:fenestros2<text:line-break/>groupe2:x:1002:<text:line-break/>groupe3:x:1807:fenestros2</text:p>
      <text:p text:style-name="Text_20_body">Créez le mot de passe <text:span text:style-name="Strong_20_Emphasis">fenestros</text:span> pour le <text:span text:style-name="Strong_20_Emphasis">groupe3</text:span> :</text:p>
      <text:p text:style-name="Preformatted_20_Text">[root@redhat9 ~]# gpasswd groupe3<text:line-break/>Changing the password for group groupe3<text:line-break/>New Password: fenestros<text:line-break/>Re-enter new password: fenestros</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s mots de passe saisis ne seront <text:span text:style-name="Strong_20_Emphasis">pas</text:span> visibles.</text:p></table:table-cell></table:table-row></table:table></draw:text-box></draw:frame></text:p>
      <text:p text:style-name="Text_20_body">Consultez le fichier <text:span text:style-name="Strong_20_Emphasis">/etc/gshadow</text:span> :</text:p>
      <text:p text:style-name="Preformatted_20_Text">[root@redhat9 ~]# tail /etc/gshadow<text:line-break/>chrony:!::<text:line-break/>slocate:!::<text:line-break/>dnsmasq:!::<text:line-break/>tcpdump:!::<text:line-break/>trainee:!::<text:line-break/>screen:!::<text:line-break/>groupe1:!::fenestros2<text:line-break/>groupe2:!::<text:line-break/>groupe3:$6$EjmZ4ucT6i/QPvkm$NvJ6r8ytCgdzDfZBSVCXdxUTJJL7RE/gjTsOYiV3UjKuoZp67OoxsERcBCAB71WXF4JcYLRjGGZxTxRg5kgiB.::fenestros2</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la présence du mot de passe crypté pour le <text:span text:style-name="Strong_20_Emphasis">groupe3</text:span>.</text:p></table:table-cell></table:table-row></table:table></draw:text-box></draw:frame></text:p>
      <text:p text:style-name="Text_20_body">Nommez maintenant <text:span text:style-name="Strong_20_Emphasis">fenestros1</text:span> administrateur du <text:span text:style-name="Strong_20_Emphasis">groupe3</text:span> :</text:p>
      <text:p text:style-name="Preformatted_20_Text">[root@redhat9 ~]# gpasswd -A fenestros1 groupe3</text:p>
      <text:p text:style-name="Text_20_body">Consultez le fichier <text:span text:style-name="Strong_20_Emphasis">/etc/gshadow</text:span> de nouveau :</text:p>
      <text:p text:style-name="Preformatted_20_Text">[root@redhat9 ~]# tail /etc/gshadow<text:line-break/>chrony:!::<text:line-break/>slocate:!::<text:line-break/>dnsmasq:!::<text:line-break/>tcpdump:!::<text:line-break/>trainee:!::<text:line-break/>screen:!::<text:line-break/>apache:!::<text:line-break/>groupe1:!::fenestros2<text:line-break/>groupe2:!::<text:line-break/>groupe3:$6$EjmZ4ucT6i/QPvkm$NvJ6r8ytCgdzDfZBSVCXdxUTJJL7RE/gjTsOYiV3UjKuoZp67OoxsERcBCAB71WXF4JcYLRjGGZxTxRg5kgiB.:fenestros1:fenestros2</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L'utilisateur <text:span text:style-name="Strong_20_Emphasis">fenestros1</text:span> peut maintenant administrer le groupe <text:span text:style-name="Strong_20_Emphasis">groupe3</text:span> en y ajoutant ou en y supprimant des utilisateurs à condition de connaître le mot de passe du groupe.</text:p></table:table-cell></table:table-row></table:table></draw:text-box></draw:frame></text:p>
      <text:p text:style-name="Text_20_body">Essayez maintenant de supprimer le groupe <text:span text:style-name="Strong_20_Emphasis">groupe3</text:span> :</text:p>
      <text:p text:style-name="Preformatted_20_Text">[root@redhat9 ~]# groupdel groupe3<text:line-break/>groupdel: cannot remove the primary group of user 'fenestros3'</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En effet, vous ne pouvez pas supprimer un groupe tant qu'un utilisateur le possède comme son groupe principal.</text:p></table:table-cell></table:table-row></table:table></draw:text-box></draw:frame></text:p>
      <text:p text:style-name="Text_20_body">Supprimez donc l'utilisateur <text:span text:style-name="Strong_20_Emphasis">fenestros3</text:span> :</text:p>
      <text:p text:style-name="Preformatted_20_Text">[root@redhat9 ~]# userdel fenestros3</text:p>
      <text:p text:style-name="Text_20_body">Ensuite essayez de supprimer le groupe <text:span text:style-name="Strong_20_Emphasis">groupe3</text:span> :</text:p>
      <text:p text:style-name="Preformatted_20_Text">[root@redhat9 ~]# groupdel groupe3</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cette fois-ci la commande est exécutée sans erreur.</text:p></table:table-cell></table:table-row></table:table></draw:text-box></draw:frame></text:p>
      <text:p text:style-name="Text_20_body">Le fait de supprimer un utilisateur <text:span text:style-name="Strong_20_Emphasis">sans</text:span> l'option <text:span text:style-name="Strong_20_Emphasis">-r</text:span> implique que le répertoire personnel de l'utilisateur demeure sur le système. </text:p>
      <text:p text:style-name="Text_20_body">Saisissez la commande suivante sous RHEL 9 pour vérifier :</text:p>
      <text:p text:style-name="Preformatted_20_Text">[root@redhat9 ~]# ls -ld /home/fenestros3<text:line-break/>drwx------. 3 1002 1807 78 Sep 27 13:59 /home/fenestros3</text:p>
      <text:p text:style-name="Text_20_body">Pour supprimer les fichiers de cet utilisateur, il convient de saisir la commande suivante :</text:p>
      <text:p text:style-name="Preformatted_20_Text">[root@redhat9 ~]# find /home -user 1002 -exec rm -rf {} \;<text:line-break/>find: ‘/home/fenestros3’: No such file or directory<text:line-break/><text:line-break/>[root@redhat9 ~]# ls -ld /home/fenestros3<text:line-break/>ls: cannot access '/home/fenestros3': No such file or directory</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La commande <text:span text:style-name="Strong_20_Emphasis">find</text:span> est lancée d'une manière itérative. L'erreur est normale car quand la commande <text:span text:style-name="Strong_20_Emphasis">find</text:span> ne trouve plus de fichiers à supprimer, elle s’arrête avec un code retour de 2.</text:p></table:table-cell></table:table-row></table:table></draw:text-box></draw:frame></text:p>
      <text:p text:style-name="Text_20_body">Créez maintenant les mots de passe pour <text:span text:style-name="Strong_20_Emphasis">fenestros1</text:span> et <text:span text:style-name="Strong_20_Emphasis">fenestros2</text:span>. Indiquez un mot de passe identique au nom du compte :</text:p>
      <text:p text:style-name="Preformatted_20_Text">[root@redhat9 ~]# passwd fenestros1<text:line-break/>Changing password for user fenestros1.<text:line-break/>New password: fenestros1<text:line-break/>BAD PASSWORD: The password contains the user name in some form<text:line-break/>Retype new password: fenestros1<text:line-break/>passwd: all authentication tokens updated successfully.<text:line-break/><text:line-break/>[root@redhat9 ~]# passwd fenestros2<text:line-break/>Changing password for user fenestros2.<text:line-break/>New password: fenestros2<text:line-break/>BAD PASSWORD: The password contains the user name in some form<text:line-break/>Retype new password: fenestros2<text:line-break/>passwd: all authentication tokens updated successfully.</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les règles gouvernant l'utilisation des mots de passe ne sont pas appliqués aux utilisateurs créés par root. Notez aussi que les mots de passe saisis ne seront <text:span text:style-name="Strong_20_Emphasis">PAS</text:span> visibles.</text:p></table:table-cell></table:table-row></table:table></draw:text-box></draw:frame></text:p>
      <text:h text:style-name="Heading_20_2" text:outline-level="2"><text:bookmark-start text:name="__RefHeading___lab_2_-_forcer_l_utilisation_des_mots_de_passe_complexe_avec_pam_33"/><text:bookmark-start text:name="lab_2_-_forcer_l_utilisation_des_mots_de_passe_complexe_avec_pam"/>LAB #2 - Forcer l'utilisation des mots de passe complexe avec PAM<text:bookmark-end text:name="__RefHeading___lab_2_-_forcer_l_utilisation_des_mots_de_passe_complexe_avec_pam_33"/><text:bookmark-end text:name="lab_2_-_forcer_l_utilisation_des_mots_de_passe_complexe_avec_pam"/></text:h>
      <text:p text:style-name="Text_20_body"><text:span text:style-name="Strong_20_Emphasis">PAM</text:span> ( <text:span text:style-name="Emphasis">Pluggable Authentification Modules</text:span> ou Modules d'Authentification Enfichables ) est une architecture modulaire permettant à l'administrateur système de définir une politique d'authentification pour les logiciels prenant en charge PAM.</text:p>
      <text:p text:style-name="Text_20_body">Les fichiers de configuration se trouvent dans le répertoire <text:span text:style-name="Strong_20_Emphasis">/etc/pam.d</text:span> :</text:p>
      <text:p text:style-name="Preformatted_20_Text">[root@redhat9 ~]# ls -l /etc/pam.d<text:line-break/>total 128<text:line-break/>-rw-r--r--. 1 root root 272 Apr<text:s text:c="2"/>4<text:s text:c="2"/>2022 atd<text:line-break/>-rw-r--r--. 1 root root 192 Feb<text:s text:c="2"/>8<text:s text:c="2"/>2024 chfn<text:line-break/>-rw-r--r--. 1 root root 192 Feb<text:s text:c="2"/>8<text:s text:c="2"/>2024 chsh<text:line-break/>-rw-r--r--. 1 root root 910 Apr<text:s text:c="2"/>2 05:27 cockpit<text:line-break/>-rw-r--r--. 1 root root 232 Feb 12<text:s text:c="2"/>2024 config-util<text:line-break/>-rw-r--r--. 1 root root 322 Feb 15<text:s text:c="2"/>2019 crond<text:line-break/>-r--r--r--. 1 root root 146 Jun 19 11:00 cups<text:line-break/>lrwxrwxrwx. 1 root root<text:s text:c="2"/>32 Sep 25 12:09 fingerprint-auth -&gt; /etc/authselect/fingerprint-auth<text:line-break/>-rw-r--r--. 1 root root 622 Jul 23<text:s text:c="2"/>2021 gdm-autologin<text:line-break/>-rw-r--r--. 1 root root 561 Jul 23<text:s text:c="2"/>2021 gdm-fingerprint<text:line-break/>-rw-r--r--. 1 root root 307 Jul 23<text:s text:c="2"/>2021 gdm-launch-environment<text:line-break/>-rw-r--r--. 1 root root 787 Jul 23<text:s text:c="2"/>2021 gdm-password<text:line-break/>-rw-r--r--. 1 root root 800 Jul 23<text:s text:c="2"/>2021 gdm-pin<text:line-break/>-rw-r--r--. 1 root root 553 Jul 23<text:s text:c="2"/>2021 gdm-smartcard<text:line-break/>-rw-r--r--. 1 root root 676 Feb<text:s text:c="2"/>8<text:s text:c="2"/>2024 login<text:line-break/>-rw-r--r--. 1 root root 154 Feb 12<text:s text:c="2"/>2024 other<text:line-break/>-rw-r--r--. 1 root root 168 Aug 10<text:s text:c="2"/>2021 passwd<text:line-break/>lrwxrwxrwx. 1 root root<text:s text:c="2"/>29 Sep 25 12:09 password-auth -&gt; /etc/authselect/password-auth<text:line-break/>-rw-r--r--. 1 root root 155 Dec<text:s text:c="2"/>5<text:s text:c="2"/>2022 polkit-1<text:line-break/>lrwxrwxrwx. 1 root root<text:s text:c="2"/>25 Sep 25 12:09 postlogin -&gt; /etc/authselect/postlogin<text:line-break/>-rw-r--r--. 1 root root 640 Feb<text:s text:c="2"/>8<text:s text:c="2"/>2024 remote<text:line-break/>-rw-r--r--. 1 root root 143 Feb<text:s text:c="2"/>8<text:s text:c="2"/>2024 runuser<text:line-break/>-rw-r--r--. 1 root root 138 Feb<text:s text:c="2"/>8<text:s text:c="2"/>2024 runuser-l<text:line-break/>-rw-r--r--. 1 root root<text:s text:c="2"/>36 Jan<text:s text:c="2"/>4<text:s text:c="2"/>2022 screen<text:line-break/>lrwxrwxrwx. 1 root root<text:s text:c="2"/>30 Sep 25 12:09 smartcard-auth -&gt; /etc/authselect/smartcard-auth<text:line-break/>-rw-r--r--. 1 root root 727 Jul<text:s text:c="2"/>3 11:56 sshd<text:line-break/>-rw-r--r--. 1 root root 214 Jan 12<text:s text:c="2"/>2024 sssd-shadowutils<text:line-break/>-rw-r--r--. 1 root root 566 Feb<text:s text:c="2"/>8<text:s text:c="2"/>2024 su<text:line-break/>-rw-r--r--. 1 root root<text:s text:c="2"/>97 Jan 18<text:s text:c="2"/>2024 subscription-manager<text:line-break/>-rw-r--r--. 1 root root 154 Jan 24<text:s text:c="2"/>2024 sudo<text:line-break/>-rw-r--r--. 1 root root 178 Jan 24<text:s text:c="2"/>2024 sudo-i<text:line-break/>-rw-r--r--. 1 root root 137 Feb<text:s text:c="2"/>8<text:s text:c="2"/>2024 su-l<text:line-break/>lrwxrwxrwx. 1 root root<text:s text:c="2"/>27 Sep 25 12:09 system-auth -&gt; /etc/authselect/system-auth<text:line-break/>-rw-r--r--. 1 root root 414 Jul 18 13:00 systemd-user<text:line-break/>-rw-r--r--. 1 root root<text:s text:c="2"/>84 Jun 21<text:s text:c="2"/>2023 vlock<text:line-break/>-rw-r--r--. 1 root root 159 Dec<text:s text:c="2"/>4<text:s text:c="2"/>2023 vmtoolsd<text:line-break/>-rw-r--r--. 1 root root 163 Jan 19<text:s text:c="2"/>2024 xserver</text:p>
      <text:p text:style-name="Text_20_body">Ces fichiers ont une structure spécifique et sont nommés d'après le service ou l'application qu'ils contrôlent. Leur contenu fait appel à des modules qui se trouvent dans le répertoire <text:span text:style-name="Strong_20_Emphasis">/lib64/security</text:span> :</text:p>
      <text:p text:style-name="Preformatted_20_Text">[root@redhat9 ~]# ls -l /lib64/security<text:line-break/>total 1724<text:line-break/>-rwxr-xr-x. 1 root root<text:s text:c="2"/>19560 Feb 12<text:s text:c="2"/>2024 pam_access.so<text:line-break/>-rwxr-xr-x. 1 root root<text:s text:c="2"/>15136 Jul 12<text:s text:c="2"/>2023 pam_cap.so<text:line-break/>-rwxr-xr-x. 1 root root<text:s text:c="2"/>15288 Feb 12<text:s text:c="2"/>2024 pam_chroot.so<text:line-break/>-rwxr-xr-x. 1 root root<text:s text:c="2"/>15008 Apr<text:s text:c="2"/>2 05:45 pam_cockpit_cert.so<text:line-break/>-rwxr-xr-x. 1 root root<text:s text:c="2"/>32112 Feb 12<text:s text:c="2"/>2024 pam_console.so<text:line-break/>-rwxr-xr-x. 1 root root<text:s text:c="2"/>15344 Feb 12<text:s text:c="2"/>2024 pam_debug.so<text:line-break/>-rwxr-xr-x. 1 root root<text:s text:c="2"/>15040 Feb 12<text:s text:c="2"/>2024 pam_deny.so<text:line-break/>-rwxr-xr-x. 1 root root<text:s text:c="2"/>15368 Feb 12<text:s text:c="2"/>2024 pam_echo.so<text:line-break/>-rwxr-xr-x. 1 root root<text:s text:c="2"/>19568 Feb 12<text:s text:c="2"/>2024 pam_env.so<text:line-break/>-rwxr-xr-x. 1 root root<text:s text:c="2"/>23536 Feb 12<text:s text:c="2"/>2024 pam_exec.so<text:line-break/>-rwxr-xr-x. 1 root root<text:s text:c="2"/>15304 Feb 12<text:s text:c="2"/>2024 pam_faildelay.so<text:line-break/>-rwxr-xr-x. 1 root root<text:s text:c="2"/>23632 Feb 12<text:s text:c="2"/>2024 pam_faillock.so<text:line-break/>drwxr-xr-x. 2 root root<text:s text:c="5"/>24 Sep 25 11:56 pam_filter<text:line-break/>-rwxr-xr-x. 1 root root<text:s text:c="2"/>19472 Feb 12<text:s text:c="2"/>2024 pam_filter.so<text:line-break/>-rwxr-xr-x. 1 root root<text:s text:c="2"/>32600 Aug 26<text:s text:c="2"/>2021 pam_fprintd.so<text:line-break/>-rwxr-xr-x. 1 root root<text:s text:c="2"/>15296 Feb 12<text:s text:c="2"/>2024 pam_ftp.so<text:line-break/>-rwxr-xr-x. 1 root root<text:s text:c="2"/>15328 Jan 18<text:s text:c="2"/>2024 pam_gdm.so<text:line-break/>-rwxr-xr-x. 1 root root<text:s text:c="2"/>31960 Jul<text:s text:c="2"/>9 15:38 pam_gnome_keyring.so<text:line-break/>-rwxr-xr-x. 1 root root<text:s text:c="2"/>19456 Feb 12<text:s text:c="2"/>2024 pam_group.so<text:line-break/>-rwxr-xr-x. 1 root root<text:s text:c="2"/>15336 Feb 12<text:s text:c="2"/>2024 pam_issue.so<text:line-break/>-rwxr-xr-x. 1 root root<text:s text:c="2"/>15464 Feb 12<text:s text:c="2"/>2024 pam_keyinit.so<text:line-break/>-rwxr-xr-x. 1 root root<text:s text:c="2"/>19632 Feb 12<text:s text:c="2"/>2024 pam_lastlog.so<text:line-break/>-rwxr-xr-x. 1 root root<text:s text:c="2"/>27648 Feb 12<text:s text:c="2"/>2024 pam_limits.so<text:line-break/>-rwxr-xr-x. 1 root root<text:s text:c="2"/>15352 Feb 12<text:s text:c="2"/>2024 pam_listfile.so<text:line-break/>-rwxr-xr-x. 1 root root<text:s text:c="2"/>15344 Feb 12<text:s text:c="2"/>2024 pam_localuser.so<text:line-break/>-rwxr-xr-x. 1 root root<text:s text:c="2"/>15360 Feb 12<text:s text:c="2"/>2024 pam_loginuid.so<text:line-break/>-rwxr-xr-x. 1 root root<text:s text:c="2"/>19416 Feb 12<text:s text:c="2"/>2024 pam_mail.so<text:line-break/>-rwxr-xr-x. 1 root root<text:s text:c="2"/>15296 Feb 12<text:s text:c="2"/>2024 pam_mkhomedir.so<text:line-break/>-rwxr-xr-x. 1 root root<text:s text:c="2"/>15376 Feb 12<text:s text:c="2"/>2024 pam_motd.so<text:line-break/>-rwxr-xr-x. 1 root root<text:s text:c="2"/>44264 Feb 12<text:s text:c="2"/>2024 pam_namespace.so<text:line-break/>-rwxr-xr-x. 1 root root<text:s text:c="2"/>15344 Feb 12<text:s text:c="2"/>2024 pam_nologin.so<text:line-break/>-rwxr-xr-x. 1 root root<text:s text:c="2"/>15328 Feb 12<text:s text:c="2"/>2024 pam_permit.so<text:line-break/>-rwxr-xr-x. 1 root root<text:s text:c="2"/>15296 Feb 12<text:s text:c="2"/>2024 pam_postgresok.so<text:line-break/>-rwxr-xr-x. 1 root root<text:s text:c="2"/>27624 Feb 12<text:s text:c="2"/>2024 pam_pwhistory.so<text:line-break/>-rwxr-xr-x. 1 root root<text:s text:c="2"/>15840 Aug 10<text:s text:c="2"/>2021 pam_pwquality.so<text:line-break/>-rwxr-xr-x. 1 root root<text:s text:c="2"/>15296 Feb 12<text:s text:c="2"/>2024 pam_rhosts.so<text:line-break/>-rwxr-xr-x. 1 root root<text:s text:c="2"/>15352 Feb 12<text:s text:c="2"/>2024 pam_rootok.so<text:line-break/>-rwxr-xr-x. 1 root root<text:s text:c="2"/>15360 Feb 12<text:s text:c="2"/>2024 pam_securetty.so<text:line-break/>lrwxrwxrwx. 1 root root<text:s text:c="5"/>15 Feb 12<text:s text:c="2"/>2024 pam_selinux_permit.so -&gt; pam_sepermit.so<text:line-break/>-rwxr-xr-x. 1 root root<text:s text:c="2"/>27720 Feb 12<text:s text:c="2"/>2024 pam_selinux.so<text:line-break/>-rwxr-xr-x. 1 root root<text:s text:c="2"/>19472 Feb 12<text:s text:c="2"/>2024 pam_sepermit.so<text:line-break/>-rwxr-xr-x. 1 root root<text:s text:c="2"/>19424 Feb 12<text:s text:c="2"/>2024 pam_setquota.so<text:line-break/>-rwxr-xr-x. 1 root root<text:s text:c="2"/>15328 Feb 12<text:s text:c="2"/>2024 pam_shells.so<text:line-break/>-rwxr-xr-x. 1 root root<text:s text:c="2"/>27928 Apr<text:s text:c="2"/>2 05:45 pam_ssh_add.so<text:line-break/>-rwxr-xr-x. 1 root root<text:s text:c="2"/>36216 May 17 03:59 pam_sss_gss.so<text:line-break/>-rwxr-xr-x. 1 root root<text:s text:c="2"/>69264 May 17 03:59 pam_sss.so<text:line-break/>-rwxr-xr-x. 1 root root<text:s text:c="2"/>19528 Feb 12<text:s text:c="2"/>2024 pam_stress.so<text:line-break/>-rwxr-xr-x. 1 root root<text:s text:c="2"/>19520 Feb 12<text:s text:c="2"/>2024 pam_succeed_if.so<text:line-break/>-rwxr-xr-x. 1 root root 514384 Jul 18 13:01 pam_systemd.so<text:line-break/>-rwxr-xr-x. 1 root root<text:s text:c="2"/>19456 Feb 12<text:s text:c="2"/>2024 pam_time.so<text:line-break/>-rwxr-xr-x. 1 root root<text:s text:c="2"/>27696 Feb 12<text:s text:c="2"/>2024 pam_timestamp.so<text:line-break/>-rwxr-xr-x. 1 root root<text:s text:c="2"/>15344 Feb 12<text:s text:c="2"/>2024 pam_tty_audit.so<text:line-break/>-rwxr-xr-x. 1 root root<text:s text:c="2"/>15296 Feb 12<text:s text:c="2"/>2024 pam_umask.so<text:line-break/>lrwxrwxrwx. 1 root root<text:s text:c="5"/>11 Feb 12<text:s text:c="2"/>2024 pam_unix_acct.so -&gt; pam_unix.so<text:line-break/>lrwxrwxrwx. 1 root root<text:s text:c="5"/>11 Feb 12<text:s text:c="2"/>2024 pam_unix_auth.so -&gt; pam_unix.so<text:line-break/>lrwxrwxrwx. 1 root root<text:s text:c="5"/>11 Feb 12<text:s text:c="2"/>2024 pam_unix_passwd.so -&gt; pam_unix.so<text:line-break/>lrwxrwxrwx. 1 root root<text:s text:c="5"/>11 Feb 12<text:s text:c="2"/>2024 pam_unix_session.so -&gt; pam_unix.so<text:line-break/>-rwxr-xr-x. 1 root root<text:s text:c="2"/>56824 Feb 12<text:s text:c="2"/>2024 pam_unix.so<text:line-break/>-rwxr-xr-x. 1 root root<text:s text:c="2"/>19472 Feb 12<text:s text:c="2"/>2024 pam_userdb.so<text:line-break/>-rwxr-xr-x. 1 root root<text:s text:c="2"/>15384 Feb 12<text:s text:c="2"/>2024 pam_usertype.so<text:line-break/>-rwxr-xr-x. 1 root root<text:s text:c="2"/>15344 Feb 12<text:s text:c="2"/>2024 pam_warn.so<text:line-break/>-rwxr-xr-x. 1 root root<text:s text:c="2"/>15352 Feb 12<text:s text:c="2"/>2024 pam_wheel.so<text:line-break/>-rwxr-xr-x. 1 root root<text:s text:c="2"/>27632 Feb 12<text:s text:c="2"/>2024 pam_xauth.so</text:p>
      <text:p text:style-name="Text_20_body">Les modules les plus importants sont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Description </text:p>
          </table:table-cell>
        </table:table-row>
        <table:table-row>
          <table:table-cell office:value-type="string" table:style-name="tablecell">
            <text:p text:style-name="tablealignleft"> pam_access.so </text:p>
          </table:table-cell>
          <table:table-cell office:value-type="string" table:style-name="tablecell">
            <text:p text:style-name="tablealignleft"> Ce module est utilisé pour interdire l'accès aux services sécurisés par des hôtes non-autorisés. </text:p>
          </table:table-cell>
        </table:table-row>
        <table:table-row>
          <table:table-cell office:value-type="string" table:style-name="tablecell">
            <text:p text:style-name="tablealignleft"> pam_echo.so </text:p>
          </table:table-cell>
          <table:table-cell office:value-type="string" table:style-name="tablecell">
            <text:p text:style-name="tablealignleft"> Ce module présente le contenu du fichier passé en argument à tout utilisateur lors de sa connexion. </text:p>
          </table:table-cell>
        </table:table-row>
        <table:table-row>
          <table:table-cell office:value-type="string" table:style-name="tablecell">
            <text:p text:style-name="tablealignleft"> pam_limits.so </text:p>
          </table:table-cell>
          <table:table-cell office:value-type="string" table:style-name="tablecell">
            <text:p text:style-name="tablealignleft"> Ce module implémente les limites des ressources détaillées dans le fichier <text:span text:style-name="Strong_20_Emphasis">/etc/security/limits.conf</text:span> et dans les fichiers <text:span text:style-name="Strong_20_Emphasis">*.conf</text:span> trouvés dans le répertoire <text:span text:style-name="Strong_20_Emphasis">/etc/security/limits.d/</text:span>. </text:p>
          </table:table-cell>
        </table:table-row>
        <table:table-row>
          <table:table-cell office:value-type="string" table:style-name="tablecell">
            <text:p text:style-name="tablealignleft"> pam_listfile.so </text:p>
          </table:table-cell>
          <table:table-cell office:value-type="string" table:style-name="tablecell">
            <text:p text:style-name="tablealignleft"> Ce module est utilisé pour consulter un fichier spécifique pour vérifier les authiorisations. Par exemple, le service ftp utilise ce module pour consulter le fichier <text:span text:style-name="Strong_20_Emphasis">/etc/ftpusers</text:span> qui contient une liste d'utilisateurs qui ne sont <text:span text:style-name="Strong_20_Emphasis">pas</text:span> autorisés à se connecter au serveur ftp. </text:p>
          </table:table-cell>
        </table:table-row>
        <table:table-row>
          <table:table-cell office:value-type="string" table:style-name="tablecell">
            <text:p text:style-name="tablealignleft"> pam_nologin.so </text:p>
          </table:table-cell>
          <table:table-cell office:value-type="string" table:style-name="tablecell">
            <text:p text:style-name="tablealignleft"> Ce module interdit les connexions d'utilisteurs, autre que root, dans le cas où le fichier <text:span text:style-name="Strong_20_Emphasis">/etc/nologin</text:span> est présent. </text:p>
          </table:table-cell>
        </table:table-row>
        <table:table-row>
          <table:table-cell office:value-type="string" table:style-name="tablecell">
            <text:p text:style-name="tablealignleft"> pam_pwquality.so </text:p>
          </table:table-cell>
          <table:table-cell office:value-type="string" table:style-name="tablecell">
            <text:p text:style-name="tablealignleft"> Ce module est utilisé pour vérifier la qualité du mot de passe d'un utilisateur </text:p>
          </table:table-cell>
        </table:table-row>
        <table:table-row>
          <table:table-cell office:value-type="string" table:style-name="tablecell">
            <text:p text:style-name="tablealignleft"> pam_securetty.so </text:p>
          </table:table-cell>
          <table:table-cell office:value-type="string" table:style-name="tablecell">
            <text:p text:style-name="tablealignleft"> Ce module interdit des connexions de root à partir des périphériques tty qui ne sont pas listés dans le fichier <text:span text:style-name="Strong_20_Emphasis">/etc/securetty</text:span>. </text:p>
          </table:table-cell>
        </table:table-row>
        <table:table-row>
          <table:table-cell office:value-type="string" table:style-name="tablecell">
            <text:p text:style-name="tablealignleft"> pam_unix.so </text:p>
          </table:table-cell>
          <table:table-cell office:value-type="string" table:style-name="tablecell">
            <text:p text:style-name="tablealignleft"> Ce module est utilisé pour vérifier les informations suivantes ; expire, last_change, max_change, min_change, warn_change. </text:p>
          </table:table-cell>
        </table:table-row>
      </table:table>
      <text:p text:style-name="Text_20_body">Chaque fichier dans /etc/pam.d contient les règles PAM utilisées pendant l'authentification. Ouvrez le fichier <text:span text:style-name="Strong_20_Emphasis">login</text:span> :</text:p>
      <text:p text:style-name="Preformatted_20_Text">[root@redhat9 ~]# cat /etc/pam.d/login<text:line-break/>#%PAM-1.0<text:line-break/>auth<text:s text:c="7"/>substack<text:s text:c="5"/>system-auth<text:line-break/>auth<text:s text:c="7"/>include<text:s text:c="6"/>postlogin<text:line-break/>account<text:s text:c="4"/>required<text:s text:c="5"/>pam_nologin.so<text:line-break/>account<text:s text:c="4"/>include<text:s text:c="6"/>system-auth<text:line-break/>password<text:s text:c="3"/>include<text:s text:c="6"/>system-auth<text:line-break/># pam_selinux.so close should be the first session rule<text:line-break/>session<text:s text:c="4"/>required<text:s text:c="5"/>pam_selinux.so close<text:line-break/>session<text:s text:c="4"/>required<text:s text:c="5"/>pam_loginuid.so<text:line-break/># pam_selinux.so open should only be followed by sessions to be executed in the user context<text:line-break/>session<text:s text:c="4"/>required<text:s text:c="5"/>pam_selinux.so open<text:line-break/>session<text:s text:c="4"/>required<text:s text:c="5"/>pam_namespace.so<text:line-break/>session<text:s text:c="4"/>optional<text:s text:c="5"/>pam_keyinit.so force revoke<text:line-break/>session<text:s text:c="4"/>include<text:s text:c="6"/>system-auth<text:line-break/>session<text:s text:c="4"/>include<text:s text:c="6"/>postlogin<text:line-break/>-session<text:s text:c="3"/>optional<text:s text:c="5"/>pam_ck_connector.so</text:p>
      <text:p text:style-name="Text_20_body">La première ligne de ce fichier est un commentaire qui spécifie que le fichier est conforme à la spécification PAM 1.0.</text:p>
      <text:p text:style-name="Text_20_body">Ce fichier, tout comme les autres, est ensuite structuré de la façon suivante :</text:p>
      <text:list text:style-name="List_20_1" text:continue-numbering="false">
        <text:list-item>
          <text:p text:style-name="List_20_1_Content_First"> Une module par ligne,</text:p>
        </text:list-item>
        <text:list-item>
          <text:p text:style-name="List_20_1_Content_Last"> Quatre champs séparés par un espace dans chaque règle dont les trois premières sont obligatoires.</text:p>
        </text:list-item>
      </text:list>
      <text:p text:style-name="Text_20_body">Le <text:span text:style-name="Strong_20_Emphasis">premier champs</text:span> est le <text:span text:style-name="Emphasis"><text:span text:style-name="Strong_20_Emphasis">type de module</text:span></text:span>. Il en existe quatre :</text:p>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uth</text:span> </text:p>
          </table:table-cell>
          <table:table-cell office:value-type="string" table:style-name="tablecell">
            <text:p text:style-name="tablealignleft"> Utilisé pour authentifier un utilisateur ou les pré-requis système ( par exemple /etc/nologin ) </text:p>
          </table:table-cell>
        </table:table-row>
        <table:table-row>
          <table:table-cell office:value-type="string" table:style-name="tablecell">
            <text:p text:style-name="tablealignleft"> <text:span text:style-name="Strong_20_Emphasis">account</text:span> </text:p>
          </table:table-cell>
          <table:table-cell office:value-type="string" table:style-name="tablecell">
            <text:p text:style-name="tablealignleft"> Utilisé pour vérifier si l'utilisateur peut s'authentifier ( par exemple la validité du compte ) </text:p>
          </table:table-cell>
        </table:table-row>
        <table:table-row>
          <table:table-cell office:value-type="string" table:style-name="tablecell">
            <text:p text:style-name="tablealignleft"> <text:span text:style-name="Strong_20_Emphasis">password</text:span> </text:p>
          </table:table-cell>
          <table:table-cell office:value-type="string" table:style-name="tablecell">
            <text:p text:style-name="tablealignleft"> Utilisé pour vérifier si l'utilisateur dispose des droits pour mettre le mécanisme d'authentification à jour </text:p>
          </table:table-cell>
        </table:table-row>
        <table:table-row>
          <table:table-cell office:value-type="string" table:style-name="tablecell">
            <text:p text:style-name="tablealignleft"> <text:span text:style-name="Strong_20_Emphasis">session</text:span> </text:p>
          </table:table-cell>
          <table:table-cell office:value-type="string" table:style-name="tablecell">
            <text:p text:style-name="tablealignleft"> Utilisé pour gérer la session après l'authentification ( par exemple monter un répertoire ) </text:p>
          </table:table-cell>
        </table:table-row>
      </table:table>
      <text:p text:style-name="Text_20_body">Le <text:span text:style-name="Strong_20_Emphasis">deuxième champs</text:span> est le <text:span text:style-name="Emphasis"><text:span text:style-name="Strong_20_Emphasis">Control-flag</text:span></text:span>. Il en existe quatre :</text:p>
      <table:table table:style-name="Table">
        <table:table-column/>
        <table:table-column/>
        <table:table-row>
          <table:table-cell office:value-type="string" table:style-name="tableheader">
            <text:p text:style-name="Table_20_Heading"> Control-flag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required</text:span> </text:p>
          </table:table-cell>
          <table:table-cell office:value-type="string" table:style-name="tablecell">
            <text:p text:style-name="tablealignleft"> La réussite de ce module est indispensable. L'échec d'un module <text:span text:style-name="Emphasis">required</text:span> n'est communiqué à l'application qu'après la vérification de tous les modules ayant un <text:span text:style-name="Emphasis">control-flag</text:span> de <text:span text:style-name="Strong_20_Emphasis">required</text:span></text:p>
          </table:table-cell>
        </table:table-row>
        <table:table-row>
          <table:table-cell office:value-type="string" table:style-name="tablecell">
            <text:p text:style-name="tablealignleft"> <text:span text:style-name="Strong_20_Emphasis">requisite</text:span> </text:p>
          </table:table-cell>
          <table:table-cell office:value-type="string" table:style-name="tablecell">
            <text:p text:style-name="tablealignleft"> La réussite de ce module est indispensable. L'échec d'un module <text:span text:style-name="Emphasis">requisite</text:span> est immédiatement communiqué à l'application </text:p>
          </table:table-cell>
        </table:table-row>
        <table:table-row>
          <table:table-cell office:value-type="string" table:style-name="tablecell">
            <text:p text:style-name="tablealignleft"> <text:span text:style-name="Strong_20_Emphasis">sufficient</text:span> </text:p>
          </table:table-cell>
          <table:table-cell office:value-type="string" table:style-name="tablecell">
            <text:p text:style-name="tablealignleft"> La réussite de ce module est suffisant pour authoriser l'authentification. Si aucun test <text:span text:style-name="Emphasis">required</text:span> précédent est en échec, la vérification s'arrête. Si un test <text:span text:style-name="Emphasis">required</text:span> précédent était en échec, le test <text:span text:style-name="Emphasis">sufficient</text:span> est ignoré. L'échec d'un test <text:span text:style-name="Emphasis">sufficient</text:span> n'a pas de conséquence si tous les tests <text:span text:style-name="Emphasis">required</text:span> réussissent.  </text:p>
          </table:table-cell>
        </table:table-row>
        <table:table-row>
          <table:table-cell office:value-type="string" table:style-name="tablecell">
            <text:p text:style-name="tablealignleft"> <text:span text:style-name="Strong_20_Emphasis">optional</text:span> </text:p>
          </table:table-cell>
          <table:table-cell office:value-type="string" table:style-name="tablecell">
            <text:p text:style-name="tablealignleft"> La réussite ou l'échec de ce module est sans importance, <text:span text:style-name="Strong_20_Emphasis">sauf</text:span> s'il s'agit du seul module à exécuter </text:p>
          </table:table-cell>
        </table:table-row>
        <table:table-row>
          <table:table-cell office:value-type="string" table:style-name="tablecell">
            <text:p text:style-name="tablealignleft"> <text:span text:style-name="Strong_20_Emphasis">include</text:span> </text:p>
          </table:table-cell>
          <table:table-cell office:value-type="string" table:style-name="tablecell">
            <text:p text:style-name="tablealignleft"> Ce control-flag permet d'inclure toutes les lignes du même <text:span text:style-name="Emphasis">type de module</text:span> se trouvant dans le fichier spécifié en argument </text:p>
          </table:table-cell>
        </table:table-row>
      </table:table>
      <text:p text:style-name="Text_20_body">Le <text:span text:style-name="Strong_20_Emphasis">troisième champs</text:span> stipule le <text:span text:style-name="Emphasis"><text:span text:style-name="Strong_20_Emphasis">module</text:span></text:span> associé à la règle. Sans chemin absolu, le fichier est supposé être dans le répertoire <text:span text:style-name="Strong_20_Emphasis">/lib/security</text:span>. Pour inclure un module en dehors de ce répertoire il convient donc de stipuler son chemin absolu.</text:p>
      <text:p text:style-name="Text_20_body">Le <text:span text:style-name="Strong_20_Emphasis">quatrième champs</text:span> contient éventuellement les <text:span text:style-name="Strong_20_Emphasis">arguments</text:span>.</text:p>
      <text:p text:style-name="Text_20_body">Dernièrement, PAM propose une solution pour toutes les applications ne disposant pas de leurs propres fichiers de configuration PAM. Cette solution prend la forme du fichier <text:span text:style-name="Strong_20_Emphasis">/etc/pam.d/other</text:span> :</text:p>
      <text:p text:style-name="Preformatted_20_Text">[root@redhat9 ~]# cat /etc/pam.d/other<text:line-break/>#%PAM-1.0<text:line-break/>auth<text:s text:c="5"/>required<text:s text:c="7"/>pam_deny.so<text:line-break/>account<text:s text:c="2"/>required<text:s text:c="7"/>pam_deny.so<text:line-break/>password required<text:s text:c="7"/>pam_deny.so<text:line-break/>session<text:s text:c="2"/>required<text:s text:c="7"/>pam_deny.so</text:p>
      <text:h text:style-name="Heading_20_4" text:outline-level="4"><text:bookmark-start text:name="__RefHeading___utiliser_des_mots_de_passe_complexes_34"/><text:bookmark-start text:name="utiliser_des_mots_de_passe_complexes"/>Utiliser des Mots de Passe Complexes<text:bookmark-end text:name="__RefHeading___utiliser_des_mots_de_passe_complexes_34"/><text:bookmark-end text:name="utiliser_des_mots_de_passe_complexes"/></text:h>
      <text:h text:style-name="Heading_20_4" text:outline-level="4"><text:bookmark-start text:name="__RefHeading___configuration_35"/><text:bookmark-start text:name="configuration1"/>Configuration<text:bookmark-end text:name="__RefHeading___configuration_35"/><text:bookmark-end text:name="configuration1"/></text:h>
      <text:p text:style-name="Text_20_body">Certains modules de PAM peuvent être configurés grâce aux fichiers présents dans le répertoire <text:span text:style-name="Strong_20_Emphasis">/etc/security</text:span> :</text:p>
      <text:p text:style-name="Preformatted_20_Text">[root@redhat9 ~]# ls /etc/security<text:line-break/>access.conf<text:s text:c="2"/>console.apps<text:s text:c="6"/>console.perms<text:s text:c="4"/>faillock.conf<text:s text:c="2"/>limits.conf<text:s text:c="2"/>namespace.conf<text:s text:c="2"/>namespace.init<text:s text:c="2"/>pam_env.conf<text:s text:c="4"/>pwquality.conf<text:s text:c="4"/>sepermit.conf<text:line-break/>chroot.conf<text:s text:c="2"/>console.handlers<text:s text:c="2"/>console.perms.d<text:s text:c="2"/>group.conf<text:s text:c="5"/>limits.d<text:s text:c="5"/>namespace.d<text:s text:c="5"/>opasswd<text:s text:c="9"/>pwhistory.conf<text:s text:c="2"/>pwquality.conf.d<text:s text:c="2"/>time.conf</text:p>
      <text:p text:style-name="Text_20_body">Parmi les fichiers cités on note ceux qui peuvent être utilisés pour configurer les modules suivants :</text:p>
      <table:table table:style-name="Table">
        <table:table-column/>
        <table:table-column/>
        <table:table-row>
          <table:table-cell office:value-type="string" table:style-name="tableheader">
            <text:p text:style-name="Table_20_Heading"> Fichier<text:span text:style-name="Emphasis">/Répertoire</text:spa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ccess.conf</text:span> </text:p>
          </table:table-cell>
          <table:table-cell office:value-type="string" table:style-name="tablecell">
            <text:p text:style-name="tablealignleft"> Utilisé par le module pam_access.so </text:p>
          </table:table-cell>
        </table:table-row>
        <table:table-row>
          <table:table-cell office:value-type="string" table:style-name="tablecell">
            <text:p text:style-name="tablealignleft"> <text:span text:style-name="Strong_20_Emphasis"><text:span text:style-name="Emphasis">console.apps</text:span></text:span> </text:p>
          </table:table-cell>
          <table:table-cell office:value-type="string" table:style-name="tablecell">
            <text:p text:style-name="tablealignleft"> Utilisés par le module pam_console.so </text:p>
          </table:table-cell>
        </table:table-row>
        <table:table-row>
          <table:table-cell office:value-type="string" table:style-name="tablecell">
            <text:p text:style-name="tablealignleft"> <text:span text:style-name="Strong_20_Emphasis">console.perms</text:span> </text:p>
          </table:table-cell>
          <table:table-cell office:value-type="string" table:style-name="tablecell">
            <text:p text:style-name="tablealignleft"> Utilisé par le module pam_console.so </text:p>
          </table:table-cell>
        </table:table-row>
        <table:table-row>
          <table:table-cell office:value-type="string" table:style-name="tablecell">
            <text:p text:style-name="tablealignleft"> <text:span text:style-name="Strong_20_Emphasis"><text:span text:style-name="Emphasis">console.perms.d</text:span></text:span> </text:p>
          </table:table-cell>
          <table:table-cell office:value-type="string" table:style-name="tablecell">
            <text:p text:style-name="tablealignleft"> Utilisé par le module pam_console.so </text:p>
          </table:table-cell>
        </table:table-row>
        <table:table-row>
          <table:table-cell office:value-type="string" table:style-name="tablecell">
            <text:p text:style-name="tablealignleft"> <text:span text:style-name="Strong_20_Emphasis">group.conf</text:span> </text:p>
          </table:table-cell>
          <table:table-cell office:value-type="string" table:style-name="tablecell">
            <text:p text:style-name="tablealignleft"> Utilisés par le module pam_group.so </text:p>
          </table:table-cell>
        </table:table-row>
        <table:table-row>
          <table:table-cell office:value-type="string" table:style-name="tablecell">
            <text:p text:style-name="tablealignleft"> <text:span text:style-name="Strong_20_Emphasis">limits.conf</text:span> </text:p>
          </table:table-cell>
          <table:table-cell office:value-type="string" table:style-name="tablecell">
            <text:p text:style-name="tablealignleft"> Utilisé par le module pam_limits.so </text:p>
          </table:table-cell>
        </table:table-row>
        <table:table-row>
          <table:table-cell office:value-type="string" table:style-name="tablecell">
            <text:p text:style-name="tablealignleft"> <text:span text:style-name="Strong_20_Emphasis">pam_env.conf</text:span> </text:p>
          </table:table-cell>
          <table:table-cell office:value-type="string" table:style-name="tablecell">
            <text:p text:style-name="tablealignleft"> Utilisé par le module pam_env.so </text:p>
          </table:table-cell>
        </table:table-row>
        <table:table-row>
          <table:table-cell office:value-type="string" table:style-name="tablecell">
            <text:p text:style-name="tablealignleft"> <text:span text:style-name="Strong_20_Emphasis">pwquality.conf</text:span> </text:p>
          </table:table-cell>
          <table:table-cell office:value-type="string" table:style-name="tablecell">
            <text:p text:style-name="tablealignleft"> Utilisé par le module pam_pwquality.so </text:p>
          </table:table-cell>
        </table:table-row>
        <table:table-row>
          <table:table-cell office:value-type="string" table:style-name="tablecell">
            <text:p text:style-name="tablealignleft"> <text:span text:style-name="Strong_20_Emphasis">time.conf</text:span> </text:p>
          </table:table-cell>
          <table:table-cell office:value-type="string" table:style-name="tablecell">
            <text:p text:style-name="tablealignleft"> Utilisé par le module pam_time.so </text:p>
          </table:table-cell>
        </table:table-row>
      </table:table>
      <text:p text:style-name="Text_20_body">La complexité des mots de passe est gérée par le module pam_pwquality.so. Afin de mettre en place une politique de mots de passe complexe, il convient de modifier le fichier <text:span text:style-name="Strong_20_Emphasis">/etc/security/pwquality.conf</text:span> :</text:p>
      <text:p text:style-name="Preformatted_20_Text">[root@redhat9 ~]# vi /etc/security/pwquality.conf<text:line-break/><text:line-break/>[root@redhat9 ~]# cat /etc/security/pwquality.conf<text:line-break/># Configuration for systemwide password quality limits<text:line-break/># Defaults:<text:line-break/>#<text:line-break/># Number of characters in the new password that must not be present in the<text:line-break/># old password.<text:line-break/># difok = 1<text:line-break/>#<text:line-break/># Minimum acceptable size for the new password (plus one if<text:line-break/># credits are not disabled which is the default). (See pam_cracklib manual.)<text:line-break/># Cannot be set to lower value than 6.<text:line-break/>minlen = 8<text:line-break/>#<text:line-break/># The maximum credit for having digits in the new password. If less than 0<text:line-break/># it is the minimum number of digits in the new password.<text:line-break/>dcredit = -2 <text:line-break/>#<text:line-break/># The maximum credit for having uppercase characters in the new password.<text:line-break/># If less than 0 it is the minimum number of uppercase characters in the new<text:line-break/># password.<text:line-break/>ucredit = -1 <text:line-break/>#<text:line-break/># The maximum credit for having lowercase characters in the new password.<text:line-break/># If less than 0 it is the minimum number of lowercase characters in the new<text:line-break/># password.<text:line-break/>lcredit = -1 <text:line-break/>#<text:line-break/># The maximum credit for having other characters in the new password.<text:line-break/># If less than 0 it is the minimum number of other characters in the new<text:line-break/># password.<text:line-break/>ocredit = -1 <text:line-break/>#<text:line-break/># The minimum number of required classes of characters for the new<text:line-break/># password (digits, uppercase, lowercase, others).<text:line-break/>minclass =<text:s text:c="2"/>4<text:line-break/>#<text:line-break/># The maximum number of allowed consecutive same characters in the new password.<text:line-break/># The check is disabled if the value is 0.<text:line-break/># maxrepeat = 0<text:line-break/>#<text:line-break/># The maximum number of allowed consecutive characters of the same class in the<text:line-break/># new password.<text:line-break/># The check is disabled if the value is 0.<text:line-break/># maxclassrepeat = 0<text:line-break/>#<text:line-break/># Whether to check for the words from the passwd entry GECOS string of the user.<text:line-break/># The check is enabled if the value is not 0.<text:line-break/>gecoscheck = 1 <text:line-break/>#<text:line-break/># Whether to check for the words from the cracklib dictionary.<text:line-break/># The check is enabled if the value is not 0.<text:line-break/>dictcheck = 1<text:line-break/>#<text:line-break/># Whether to check if it contains the user name in some form.<text:line-break/># The check is enabled if the value is not 0.<text:line-break/>usercheck = 1<text:line-break/>#<text:line-break/># Length of substrings from the username to check for in the password<text:line-break/># The check is enabled if the value is greater than 0 and usercheck is enabled.<text:line-break/># usersubstr = 0<text:line-break/>#<text:line-break/># Whether the check is enforced by the PAM module and possibly other<text:line-break/># applications.<text:line-break/># The new password is rejected if it fails the check and the value is not 0.<text:line-break/>enforcing = 1<text:line-break/>#<text:line-break/># Path to the cracklib dictionaries. Default is to use the cracklib default.<text:line-break/># dictpath =<text:line-break/>#<text:line-break/># Prompt user at most N times before returning with error. The default is 1.<text:line-break/># retry = 3<text:line-break/>#<text:line-break/># Enforces pwquality checks on the root user password.<text:line-break/># Enabled if the option is present.<text:line-break/># enforce_for_root<text:line-break/>#<text:line-break/># Skip testing the password quality for users that are not present in the<text:line-break/># /etc/passwd file.<text:line-break/># Enabled if the option is present.<text:line-break/># local_users_only</text:p>
      <text:h text:style-name="Heading_20_2" text:outline-level="2"><text:bookmark-start text:name="__RefHeading___su_et_su_36"/><text:bookmark-start text:name="su_et_su"/>su et su -<text:bookmark-end text:name="__RefHeading___su_et_su_36"/><text:bookmark-end text:name="su_et_su"/></text:h>
      <text:p text:style-name="Text_20_body">Vous allez maintenant devenir <text:span text:style-name="Strong_20_Emphasis">fenestros2</text:span>, d'abord sans l'environnement de <text:span text:style-name="Strong_20_Emphasis">fenestros2</text:span> puis avec l'environnement de <text:span text:style-name="Strong_20_Emphasis">fenestros2</text:span>.</text:p>
      <text:p text:style-name="Text_20_body">Contrôlez votre répertoire courant de travail :</text:p>
      <text:p text:style-name="Preformatted_20_Text">[root@redhat9 ~]# pwd<text:line-break/>/root</text:p>
      <text:p text:style-name="Text_20_body">Pour devenir <text:span text:style-name="Strong_20_Emphasis">fenestros2</text:span> <text:span text:style-name="Strong_20_Emphasis">sans</text:span> son environnement, saisissez la commande suivante :</text:p>
      <text:p text:style-name="Preformatted_20_Text">[root@redhat9 ~]# su fenestros2</text:p>
      <text:p text:style-name="Text_20_body">Contrôlez votre répertoire courant de travail :</text:p>
      <text:p text:style-name="Preformatted_20_Text">[fenestros2@redhat9 root]$ pwd<text:line-break/>/root</text:p>
      <text:p text:style-name="Text_20_body">Vous noterez que vous êtes toujours dans le répertoire <text:span text:style-name="Strong_20_Emphasis">/root</text:span>. Ceci indique que vous avez gardé l'environnement de <text:span text:style-name="Strong_20_Emphasis">root</text:span>.</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L'environnement d'un utilisateur inclut donc, entre autre, le répertoire personnel de l'utilisateur ainsi que la valeur de la variable système <text:span text:style-name="Strong_20_Emphasis">PATH</text:span>.</text:p></table:table-cell></table:table-row></table:table></draw:text-box></draw:frame></text:p>
      <text:p text:style-name="Text_20_body">Saisissez la commande suivante pour redevenir <text:span text:style-name="Strong_20_Emphasis">root</text:span> :</text:p>
      <text:p text:style-name="Preformatted_20_Text">[fenestros2@redhat9 root]$ exit<text:line-break/>exit</text:p>
      <text:p text:style-name="Text_20_body">Saisissez la commande suivante pour redevenir <text:span text:style-name="Strong_20_Emphasis">fenestros2</text:span> :</text:p>
      <text:p text:style-name="Preformatted_20_Text">[root@redhat9 ~]# su - fenestros2</text:p>
      <text:p text:style-name="Text_20_body">Contrôlez votre répertoire courant de travail :</text:p>
      <text:p text:style-name="Preformatted_20_Text">[fenestros2@redhat9 ~]$ pwd<text:line-break/>/home/fenestros2</text:p>
      <text:p text:style-name="Text_20_body">Vous noterez que vous êtes maintenant dans le répertoire <text:span text:style-name="Strong_20_Emphasis">/home/fenestros2</text:span>. Ceci indique que vous avez l'environnement de <text:span text:style-name="Strong_20_Emphasis">fenestros2</text:span>.</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que <text:span text:style-name="Strong_20_Emphasis">root</text:span> peut devenir n'importe quel utilisateur <text:span text:style-name="Strong_20_Emphasis">sans</text:span> avoir besoin de connaître son mot de passe.</text:p></table:table-cell></table:table-row></table:table></draw:text-box></draw:frame></text:p>
      <text:h text:style-name="Heading_20_2" text:outline-level="2"><text:bookmark-start text:name="__RefHeading___sudo_37"/><text:bookmark-start text:name="sudo"/>sudo<text:bookmark-end text:name="__RefHeading___sudo_37"/><text:bookmark-end text:name="sudo"/></text:h>
      <text:p text:style-name="Text_20_body">La commande <text:span text:style-name="Strong_20_Emphasis">sudo</text:span> permet à un utilisateur autorisé d'exécuter une commande en tant que <text:span text:style-name="Strong_20_Emphasis">root</text:span> ou en tant qu'un autre utilisateur. Lors de l'exécution de la commande, l'UID et le GID éffectifs et réels sont ceux de l'identité de l'utilisateur cible. L'utilisation de la commande <text:span text:style-name="Strong_20_Emphasis">sudo</text:span> est une façon simple de déléguer des tâches administratives à d'autres utilisateurs sans communiquer le mot de passe de <text:span text:style-name="Strong_20_Emphasis">root</text:span> et sans placer un SUID bit sur l'exécutable. La commande <text:span text:style-name="Strong_20_Emphasis">sudo</text:span> est configurée grâce au fichier <text:span text:style-name="Strong_20_Emphasis">/etc/sudoers</text:span>. </text:p>
      <text:p text:style-name="Text_20_body">Saisissez la commande suivante :</text:p>
      <text:p text:style-name="Preformatted_20_Text">[fenestros2@redhat9 ~]$ exit<text:line-break/>logout<text:line-break/><text:line-break/>[root@redhat9 ~]# cat /etc/sudoers<text:line-break/>## Sudoers allows particular users to run various commands as<text:line-break/>## the root user, without needing the root password.<text:line-break/>##<text:line-break/>## Examples are provided at the bottom of the file for collections<text:line-break/>## of related commands, which can then be delegated out to particular<text:line-break/>## users or groups.<text:line-break/>## <text:line-break/>## This file must be edited with the 'visudo' command.<text:line-break/><text:line-break/>## Host Aliases<text:line-break/>## Groups of machines. You may prefer to use hostnames (perhaps using <text:line-break/>## wildcards for entire domains) or IP addresses instead.<text:line-break/># Host_Alias<text:s text:c="5"/>FILESERVERS = fs1, fs2<text:line-break/># Host_Alias<text:s text:c="5"/>MAILSERVERS = smtp, smtp2<text:line-break/><text:line-break/>## User Aliases<text:line-break/>## These aren't often necessary, as you can use regular groups<text:line-break/>## (ie, from files, LDAP, NIS, etc) in this file - just use %groupname <text:line-break/>## rather than USERALIAS<text:line-break/># User_Alias ADMINS = jsmith, mikem<text:line-break/><text:line-break/><text:line-break/>## Command Aliases<text:line-break/>## These are groups of related commands...<text:line-break/><text:line-break/>## Networking<text:line-break/># Cmnd_Alias NETWORKING = /sbin/route, /sbin/ifconfig, /bin/ping, /sbin/dhclient, /usr/bin/net, /sbin/iptables, /usr/bin/rfcomm, /usr/bin/wvdial, /sbin/iwconfig, /sbin/mii-tool<text:line-break/><text:line-break/>## Installation and management of software<text:line-break/># Cmnd_Alias SOFTWARE = /bin/rpm, /usr/bin/up2date, /usr/bin/yum<text:line-break/><text:line-break/>## Services<text:line-break/># Cmnd_Alias SERVICES = /sbin/service, /sbin/chkconfig, /usr/bin/systemctl start, /usr/bin/systemctl stop, /usr/bin/systemctl reload, /usr/bin/systemctl restart, /usr/bin/systemctl status, /usr/bin/systemctl enable, /usr/bin/systemctl disable<text:line-break/><text:line-break/>## Updating the locate database<text:line-break/># Cmnd_Alias LOCATE = /usr/bin/updatedb<text:line-break/><text:line-break/>## Storage<text:line-break/># Cmnd_Alias STORAGE = /sbin/fdisk, /sbin/sfdisk, /sbin/parted, /sbin/partprobe, /bin/mount, /bin/umount<text:line-break/><text:line-break/>## Delegating permissions<text:line-break/># Cmnd_Alias DELEGATING = /usr/sbin/visudo, /bin/chown, /bin/chmod, /bin/chgrp <text:line-break/><text:line-break/>## Processes<text:line-break/># Cmnd_Alias PROCESSES = /bin/nice, /bin/kill, /usr/bin/kill, /usr/bin/killall<text:line-break/><text:line-break/>## Drivers<text:line-break/># Cmnd_Alias DRIVERS = /sbin/modprobe<text:line-break/><text:line-break/># Defaults specification<text:line-break/><text:line-break/>#<text:line-break/># Refuse to run if unable to disable echo on the tty.<text:line-break/>#<text:line-break/>Defaults<text:s text:c="3"/>!visiblepw<text:line-break/><text:line-break/>#<text:line-break/># Preserving HOME has security implications since many programs<text:line-break/># use it when searching for configuration files. Note that HOME<text:line-break/># is already set when the the env_reset option is enabled, so<text:line-break/># this option is only effective for configurations where either<text:line-break/># env_reset is disabled or HOME is present in the env_keep list.<text:line-break/>#<text:line-break/>Defaults<text:s text:c="4"/>always_set_home<text:line-break/>Defaults<text:s text:c="4"/>match_group_by_gid<text:line-break/><text:line-break/># Prior to version 1.8.15, groups listed in sudoers that were not<text:line-break/># found in the system group database were passed to the group<text:line-break/># plugin, if any. Starting with 1.8.15, only groups of the form<text:line-break/># %:group are resolved via the group plugin by default.<text:line-break/># We enable always_query_group_plugin to restore old behavior.<text:line-break/># Disable this option for new behavior.<text:line-break/>Defaults<text:s text:c="4"/>always_query_group_plugin<text:line-break/><text:line-break/>Defaults<text:s text:c="4"/>env_reset<text:line-break/>Defaults<text:s text:c="4"/>env_keep =<text:s text:c="2"/>"COLORS DISPLAY HOSTNAME HISTSIZE KDEDIR LS_COLORS"<text:line-break/>Defaults<text:s text:c="4"/>env_keep += "MAIL PS1 PS2 QTDIR USERNAME LANG LC_ADDRESS LC_CTYPE"<text:line-break/>Defaults<text:s text:c="4"/>env_keep += "LC_COLLATE LC_IDENTIFICATION LC_MEASUREMENT LC_MESSAGES"<text:line-break/>Defaults<text:s text:c="4"/>env_keep += "LC_MONETARY LC_NAME LC_NUMERIC LC_PAPER LC_TELEPHONE"<text:line-break/>Defaults<text:s text:c="4"/>env_keep += "LC_TIME LC_ALL LANGUAGE LINGUAS _XKB_CHARSET XAUTHORITY"<text:line-break/><text:line-break/>#<text:line-break/># Adding HOME to env_keep may enable a user to run unrestricted<text:line-break/># commands via sudo.<text:line-break/>#<text:line-break/># Defaults<text:s text:c="3"/>env_keep += "HOME"<text:line-break/><text:line-break/>Defaults<text:s text:c="4"/>secure_path = /sbin:/bin:/usr/sbin:/usr/bin<text:line-break/><text:line-break/>## Next comes the main part: which users can run what software on <text:line-break/>## which machines (the sudoers file can be shared between multiple<text:line-break/>## systems).<text:line-break/>## Syntax:<text:line-break/>##<text:line-break/>##<text:s text:c="6"/>user<text:s text:c="4"/>MACHINE=COMMANDS<text:line-break/>##<text:line-break/>## The COMMANDS section may have other options added to it.<text:line-break/>##<text:line-break/>## Allow root to run any commands anywhere <text:line-break/>root<text:s text:c="4"/>ALL=(ALL)<text:s text:c="7"/>ALL<text:line-break/><text:line-break/>## Allows members of the 'sys' group to run networking, software, <text:line-break/>## service management apps and more.<text:line-break/># %sys ALL = NETWORKING, SOFTWARE, SERVICES, STORAGE, DELEGATING, PROCESSES, LOCATE, DRIVERS<text:line-break/><text:line-break/>## Allows people in group wheel to run all commands<text:line-break/>%wheel<text:s text:c="2"/>ALL=(ALL)<text:s text:c="7"/>ALL<text:line-break/><text:line-break/>## Same thing without a password<text:line-break/># %wheel<text:s text:c="8"/>ALL=(ALL)<text:s text:c="7"/>NOPASSWD: ALL<text:line-break/><text:line-break/>## Allows members of the users group to mount and unmount the <text:line-break/>## cdrom as root<text:line-break/># %users<text:s text:c="2"/>ALL=/sbin/mount /mnt/cdrom, /sbin/umount /mnt/cdrom<text:line-break/><text:line-break/>## Allows members of the users group to shutdown this system<text:line-break/># %users<text:s text:c="2"/>localhost=/sbin/shutdown -h now<text:line-break/><text:line-break/>## Read drop-in files from /etc/sudoers.d (the # here does not mean a comment)<text:line-break/>#includedir /etc/sudoers.d</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la présence de la ligne <text:span text:style-name="Strong_20_Emphasis">%wheel	ALL=(ALL) ALL</text:span>. Cette ligne possède le format <text:span text:style-name="Strong_20_Emphasis">Qui Où = (En tant que qui) Quoi</text:span>. La ligne implique donc que les membres du groupe <text:span text:style-name="Strong_20_Emphasis">wheel</text:span> peuvent exécuter à partir de n'importe quel hôte et en tant que n'importe quel rôle, toutes les commandes du système. Dans ce fichier donc, un groupe est référencé par un <text:span text:style-name="Strong_20_Emphasis">%</text:span>. Un nom sans ce caractère est forcément un utilisateur. Pour éditer le fichier <text:span text:style-name="Strong_20_Emphasis">/etc/sudoers</text:span>, il est <text:span text:style-name="Strong_20_Emphasis">nécessaire</text:span> d'utiliser la commande <text:span text:style-name="Strong_20_Emphasis">visudo</text:span>. </text:p></table:table-cell></table:table-row></table:table></draw:text-box></draw:fram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48:19</meta:creation-date>
    <dc:creator>Generated</dc:creator>
    <dc:date>2026-03-22T07::48:19</dc:date>
    <dc:language>en-US</dc:language>
    <meta:editing-cycles>1</meta:editing-cycles>
    <meta:editing-duration>PT0S</meta:editing-duration>
    <dc:title>elearning:workbooks:redhat:rh124:l105</dc:title>
  </office:meta>
</office:document-meta>
</file>