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3"/>Version : <text:span text:style-name="Strong_20_Emphasis">2024.01</text:span></text:p>
      <text:p text:style-name="Text_20_body">Dernière mise-à-jour : </text:p>
      <text:h text:style-name="Heading_20_1" text:outline-level="1"><text:bookmark-start text:name="__RefHeading___rh12404_-_commandes_de_base_et_de_manipulation_de_fichiers_texte_1"/><text:bookmark-start text:name="rh12404_-_commandes_de_base_et_de_manipulation_de_fichiers_texte"/>RH12404 - Commandes de Base et de Manipulation de Fichiers Texte<text:bookmark-end text:name="__RefHeading___rh12404_-_commandes_de_base_et_de_manipulation_de_fichiers_texte_1"/><text:bookmark-end text:name="rh12404_-_commandes_de_base_et_de_manipulation_de_fichiers_tex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4 - Commandes de Base et de Manipulation de Fichiers Texte</text:span></text:p>
          <text:list text:style-name="List_20_1">
            <text:list-item>
              <text:p text:style-name="List_20_1_Content"> Contenu du Module</text:p>
            </text:list-item>
            <text:list-item>
              <text:p text:style-name="List_20_1_Content"> LAB #1 - 38 Commandes de Base</text:p>
              <text:list text:style-name="List_20_1">
                <text:list-item>
                  <text:p text:style-name="List_20_1_Content"> 1.1 - La commande stty</text:p>
                </text:list-item>
                <text:list-item>
                  <text:p text:style-name="List_20_1_Content"> 1.2 - La commande date</text:p>
                </text:list-item>
                <text:list-item>
                  <text:p text:style-name="List_20_1_Content"> 1.3 - La commande who</text:p>
                </text:list-item>
                <text:list-item>
                  <text:p text:style-name="List_20_1_Content"> 1.4 - La commande df</text:p>
                </text:list-item>
                <text:list-item>
                  <text:p text:style-name="List_20_1_Content"> 1.5 - La commande free</text:p>
                </text:list-item>
                <text:list-item>
                  <text:p text:style-name="List_20_1_Content"> 1.6 - La commande whoami</text:p>
                </text:list-item>
                <text:list-item>
                  <text:p text:style-name="List_20_1_Content"> 1.7 - La commande pwd</text:p>
                </text:list-item>
                <text:list-item>
                  <text:p text:style-name="List_20_1_Content"> 1.8 - La commande cd</text:p>
                </text:list-item>
                <text:list-item>
                  <text:p text:style-name="List_20_1_Content"> 1.9 - La commande ls</text:p>
                </text:list-item>
                <text:list-item>
                  <text:p text:style-name="List_20_1_Content"> 1.10 - La commande lsof</text:p>
                </text:list-item>
                <text:list-item>
                  <text:p text:style-name="List_20_1_Content"> 1.11 - La commande touch</text:p>
                </text:list-item>
                <text:list-item>
                  <text:p text:style-name="List_20_1_Content"> 1.12 - La commande echo</text:p>
                </text:list-item>
                <text:list-item>
                  <text:p text:style-name="List_20_1_Content"> 1.13 - La commande cp</text:p>
                </text:list-item>
                <text:list-item>
                  <text:p text:style-name="List_20_1_Content"> 1.14 - La commande file</text:p>
                </text:list-item>
                <text:list-item>
                  <text:p text:style-name="List_20_1_Content"> 1.15 - La commande cat</text:p>
                </text:list-item>
                <text:list-item>
                  <text:p text:style-name="List_20_1_Content"> 1.16 - La commande mv</text:p>
                </text:list-item>
                <text:list-item>
                  <text:p text:style-name="List_20_1_Content"> 1.17 - La commande mkdir</text:p>
                </text:list-item>
                <text:list-item>
                  <text:p text:style-name="List_20_1_Content"> 1.18 - La commande rmdir</text:p>
                </text:list-item>
                <text:list-item>
                  <text:p text:style-name="List_20_1_Content"> 1.19 - La commande rm</text:p>
                </text:list-item>
                <text:list-item>
                  <text:p text:style-name="List_20_1_Content"> 1.20 - La commande sort</text:p>
                </text:list-item>
                <text:list-item>
                  <text:p text:style-name="List_20_1_Content"> 1.21 - La commande more</text:p>
                </text:list-item>
                <text:list-item>
                  <text:p text:style-name="List_20_1_Content"> 1.22 - La commande less</text:p>
                </text:list-item>
                <text:list-item>
                  <text:p text:style-name="List_20_1_Content"> 1.23 - La commande find</text:p>
                </text:list-item>
                <text:list-item>
                  <text:p text:style-name="List_20_1_Content"> 1.24 - La commande su</text:p>
                </text:list-item>
                <text:list-item>
                  <text:p text:style-name="List_20_1_Content"> 1.25 - Les commandes locate et updatedb</text:p>
                </text:list-item>
                <text:list-item>
                  <text:p text:style-name="List_20_1_Content"> 1.26 - La commande whereis</text:p>
                </text:list-item>
                <text:list-item>
                  <text:p text:style-name="List_20_1_Content"> 1.27 - La commande which</text:p>
                </text:list-item>
                <text:list-item>
                  <text:p text:style-name="List_20_1_Content"> 1.28 - La commande uptime</text:p>
                </text:list-item>
                <text:list-item>
                  <text:p text:style-name="List_20_1_Content"> 1.29 - La commande w</text:p>
                </text:list-item>
                <text:list-item>
                  <text:p text:style-name="List_20_1_Content"> 1.30 - La commande uname</text:p>
                </text:list-item>
                <text:list-item>
                  <text:p text:style-name="List_20_1_Content"> 1.31 - La commande du</text:p>
                </text:list-item>
                <text:list-item>
                  <text:p text:style-name="List_20_1_Content"> 1.32 - La commande clear</text:p>
                </text:list-item>
                <text:list-item>
                  <text:p text:style-name="List_20_1_Content"> 1.33 - La commande exit</text:p>
                </text:list-item>
                <text:list-item>
                  <text:p text:style-name="List_20_1_Content"> 1.34 - La commande logout</text:p>
                </text:list-item>
                <text:list-item>
                  <text:p text:style-name="List_20_1_Content"> 1.35 - La commande sleep</text:p>
                </text:list-item>
                <text:list-item>
                  <text:p text:style-name="List_20_1_Content"> 1.36 - La Commande wall</text:p>
                </text:list-item>
                <text:list-item>
                  <text:p text:style-name="List_20_1_Content"> 1.37 - The seq Command</text:p>
                </text:list-item>
                <text:list-item>
                  <text:p text:style-name="List_20_1_Content"> 1.38 - La Commande screen</text:p>
                </text:list-item>
              </text:list>
            </text:list-item>
            <text:list-item>
              <text:p text:style-name="List_20_1_Content"> LAB #2 - Options et Arguments</text:p>
            </text:list-item>
            <text:list-item>
              <text:p text:style-name="List_20_1_Content"> LAB #3 - Expressions Régulières</text:p>
              <text:list text:style-name="List_20_1">
                <text:list-item>
                  <text:p text:style-name="List_20_1_Content"> ERb</text:p>
                </text:list-item>
                <text:list-item>
                  <text:p text:style-name="List_20_1_Content"> ERe</text:p>
                </text:list-item>
              </text:list>
            </text:list-item>
            <text:list-item>
              <text:p text:style-name="List_20_1_Content"> Outils de Manipulation de Fichiers Texte</text:p>
              <text:list text:style-name="List_20_1">
                <text:list-item>
                  <text:p text:style-name="List_20_1_Content"> Présentation des Commandes grep, egrep et fgrep</text:p>
                  <text:list text:style-name="List_20_1">
                    <text:list-item>
                      <text:p text:style-name="List_20_1_Content"> La commande grep</text:p>
                    </text:list-item>
                    <text:list-item>
                      <text:p text:style-name="List_20_1_Content"> La Commande egrep</text:p>
                    </text:list-item>
                    <text:list-item>
                      <text:p text:style-name="List_20_1_Content"> La Commande fgrep</text:p>
                    </text:list-item>
                    <text:list-item>
                      <text:p text:style-name="List_20_1_Content"> LAB #4 - Utiliser grep, egrep et fgrep</text:p>
                    </text:list-item>
                  </text:list>
                </text:list-item>
                <text:list-item>
                  <text:p text:style-name="List_20_1_Content"> Présentation de la Commande sed</text:p>
                  <text:list text:style-name="List_20_1">
                    <text:list-item>
                      <text:p text:style-name="List_20_1_Content"> LAB #5 - Utiliser la Commande sed</text:p>
                    </text:list-item>
                  </text:list>
                </text:list-item>
                <text:list-item>
                  <text:p text:style-name="List_20_1_Content"> Présentation de La Commande awk</text:p>
                  <text:list text:style-name="List_20_1">
                    <text:list-item>
                      <text:p text:style-name="List_20_1_Content"> Découpage en champs</text:p>
                    </text:list-item>
                    <text:list-item>
                      <text:p text:style-name="List_20_1_Content"> Critères</text:p>
                      <text:list text:style-name="List_20_1">
                        <text:list-item>
                          <text:p text:style-name="List_20_1_Content"> Une expression régulière valide pour la ligne</text:p>
                        </text:list-item>
                        <text:list-item>
                          <text:p text:style-name="List_20_1_Content"> Une expression régulière valide pour un champ</text:p>
                        </text:list-item>
                        <text:list-item>
                          <text:p text:style-name="List_20_1_Content"> Une comparaison</text:p>
                        </text:list-item>
                        <text:list-item>
                          <text:p text:style-name="List_20_1_Content"> Un opérateur logique</text:p>
                        </text:list-item>
                        <text:list-item>
                          <text:p text:style-name="List_20_1_Content"> Une variable interne</text:p>
                        </text:list-item>
                      </text:list>
                    </text:list-item>
                    <text:list-item>
                      <text:p text:style-name="List_20_1_Content"> Scripts awk</text:p>
                    </text:list-item>
                    <text:list-item>
                      <text:p text:style-name="List_20_1_Content"> La Fonction printf</text:p>
                    </text:list-item>
                    <text:list-item>
                      <text:p text:style-name="List_20_1_Content"> Structures de Contrôle</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6 - Utiliser la Commande awk</text:p>
                    </text:list-item>
                  </text:list>
                </text:list-item>
                <text:list-item>
                  <text:p text:style-name="List_20_1_Content"> LAB #7 -Autres Commandes Utiles</text:p>
                  <text:list text:style-name="List_20_1">
                    <text:list-item>
                      <text:p text:style-name="List_20_1_Content"> 7.1 - La Commande expand</text:p>
                    </text:list-item>
                    <text:list-item>
                      <text:p text:style-name="List_20_1_Content"> 7.2 - La Commande unexpand</text:p>
                    </text:list-item>
                    <text:list-item>
                      <text:p text:style-name="List_20_1_Content"> 7.3 - La Commande cut</text:p>
                    </text:list-item>
                    <text:list-item>
                      <text:p text:style-name="List_20_1_Content"> 7.4 - La Commande uniq</text:p>
                    </text:list-item>
                    <text:list-item>
                      <text:p text:style-name="List_20_1_Content"> 7.5 - La Commande tr</text:p>
                    </text:list-item>
                    <text:list-item>
                      <text:p text:style-name="List_20_1_Content"> 7.6 - La Commande paste</text:p>
                    </text:list-item>
                    <text:list-item>
                      <text:p text:style-name="List_20_1_Content"> 7.7 - La Commande split</text:p>
                    </text:list-item>
                    <text:list-item>
                      <text:p text:style-name="List_20_1_Content"> 7.8 - La Commande diff</text:p>
                    </text:list-item>
                    <text:list-item>
                      <text:p text:style-name="List_20_1_Content"> 7.9 - La Commande cmp</text:p>
                    </text:list-item>
                    <text:list-item>
                      <text:p text:style-name="List_20_1_Content"> 7.10 - La commande patch</text:p>
                    </text:list-item>
                    <text:list-item>
                      <text:p text:style-name="List_20_1_Content"> 7.11 - La commande strings</text:p>
                    </text:list-item>
                    <text:list-item>
                      <text:p text:style-name="List_20_1_Content"> 7.12 - La commande comm</text:p>
                    </text:list-item>
                    <text:list-item>
                      <text:p text:style-name="List_20_1_Content"> 7.13 - La commande head</text:p>
                    </text:list-item>
                    <text:list-item>
                      <text:p text:style-name="List_20_1_Content"> 7.14 - La commande tail</text:p>
                    </text:list-item>
                  </text:list>
                </text:list-item>
              </text:list>
            </text:list-item>
            <text:list-item>
              <text:p text:style-name="List_20_1_Content"> LAB #8 - Utiliser les commandes ifconfig, grep, tr et cut pour isoler l'adresse IPv4</text:p>
            </text:list-item>
            <text:list-item>
              <text:p text:style-name="List_20_1_Content_Last"> LAB #9 - Utiliser les commandes ip, grep, awk et sed pour isoler l'adresse IPv4</text:p>
            </text:list-item>
          </text:list>
        </text:list-item>
      </text:list>
      <text:h text:style-name="Heading_20_2" text:outline-level="2"><text:bookmark-start text:name="__RefHeading___lab_1_-_38_commandes_de_base_3"/><text:bookmark-start text:name="lab_1_-_38_commandes_de_base"/>LAB #1 - 38 Commandes de Base<text:bookmark-end text:name="__RefHeading___lab_1_-_38_commandes_de_base_3"/><text:bookmark-end text:name="lab_1_-_38_commandes_de_ba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Vous êtes actuellement connecté(e) en tant que root dans votre terminal. Avant de procéder plus loin, tapez la commande exit et appuyez sur la touch <text:span text:style-name="Plugin_Keyboard___keyboard">↵ Entrée</text:span>.</text:p></table:table-cell></table:table-row></table:table></draw:text-box></draw:frame></text:p>
      <text:h text:style-name="Heading_20_3" text:outline-level="3"><text:bookmark-start text:name="__RefHeading___la_commande_stty_4"/><text:bookmark-start text:name="la_commande_stty"/>1.1 - La commande stty<text:bookmark-end text:name="__RefHeading___la_commande_stty_4"/><text:bookmark-end text:name="la_commande_stty"/></text:h>
      <text:p text:style-name="Text_20_body">Dès votre connexion à un système Linux, Il est conseillé de lancer la commande <text:span text:style-name="Strong_20_Emphasis">stty</text:span> :</text:p>
      <text:p text:style-name="Preformatted_20_Text">[root@redhat9 ~]# exit<text:line-break/>logout<text:line-break/>[trainee@redhat9 ~]$ stty -a<text:line-break/>speed 38400 baud; rows 27; columns 105; line = 0;<text:line-break/>intr = ^C; quit = ^\; erase = ^?; kill = ^U; eof = ^D; eol = &lt;undef&gt;; eol2 = &lt;undef&gt;; swtch = &lt;undef&gt;;<text:line-break/>start = ^Q; stop = ^S; susp = ^Z; rprnt = ^R; werase = ^W; lnext = ^V; discard = ^O; min = 1; time = 0;<text:line-break/>-parenb -parodd -cmspar cs8 -hupcl -cstopb cread -clocal -crtscts<text:line-break/>-ignbrk -brkint -ignpar -parmrk -inpck -istrip -inlcr -igncr icrnl ixon -ixoff -iuclc -ixany -imaxbel<text:line-break/>-iutf8<text:line-break/>opost -olcuc -ocrnl onlcr -onocr -onlret -ofill -ofdel nl0 cr0 tab0 bs0 vt0 ff0<text:line-break/>isig icanon iexten echo echoe echok -echonl -noflsh -xcase -tostop -echoprt echoctl echoke -flusho<text:line-break/>-extproc</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ty</text:span> pour visualiser les options de la commande.</text:p></table:table-cell></table:table-row></table:table></draw:text-box></draw:frame></text:p>
      <text:h text:style-name="Heading_20_3" text:outline-level="3"><text:bookmark-start text:name="__RefHeading___la_commande_date_6"/><text:bookmark-start text:name="la_commande_date"/>1.2 - La commande date<text:bookmark-end text:name="__RefHeading___la_commande_date_6"/><text:bookmark-end text:name="la_commande_date"/></text:h>
      <text:p text:style-name="Text_20_body">Cette commande affiche la date et l’heure de la machine. La commande peut aussi être utilisée pour régler la date du système :</text:p>
      <text:p text:style-name="Preformatted_20_Text">[trainee@redhat9 ~]$ date<text:line-break/>Wed Sep 25 02:45:00 PM CEST 2024</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ate</text:span> pour visualiser les options de la commande.</text:p></table:table-cell></table:table-row></table:table></draw:text-box></draw:frame></text:p>
      <text:h text:style-name="Heading_20_3" text:outline-level="3"><text:bookmark-start text:name="__RefHeading___la_commande_who_8"/><text:bookmark-start text:name="la_commande_who"/>1.3 - La commande who<text:bookmark-end text:name="__RefHeading___la_commande_who_8"/><text:bookmark-end text:name="la_commande_who"/></text:h>
      <text:p text:style-name="Text_20_body">Cette commande affiche les utilisateurs connectés au système:</text:p>
      <text:p text:style-name="Preformatted_20_Text">[trainee@redhat9 ~]$ who<text:line-break/>trainee<text:s text:c="2"/>pts/0<text:s text:c="8"/>2024-09-25 12:47 (10.0.2.1)</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text:span> pour visualiser les options de la commande.</text:p></table:table-cell></table:table-row></table:table></draw:text-box></draw:frame></text:p>
      <text:h text:style-name="Heading_20_3" text:outline-level="3"><text:bookmark-start text:name="__RefHeading___la_commande_df_10"/><text:bookmark-start text:name="la_commande_df"/>1.4 - La commande df<text:bookmark-end text:name="__RefHeading___la_commande_df_10"/><text:bookmark-end text:name="la_commande_df"/></text:h>
      <text:p text:style-name="Text_20_body">Cette commande affiche l'espace disque libre sur chacun des unités montés (connectés au système):</text:p>
      <text:p text:style-name="Preformatted_20_Text">[trainee@redhat9 ~]$ df<text:line-break/>Filesystem<text:s text:c="12"/>1K-blocks<text:s text:c="4"/>Used Available Use% Mounted on<text:line-break/>devtmpfs<text:s text:c="19"/>4096<text:s text:c="7"/>0<text:s text:c="6"/>4096<text:s text:c="3"/>0% /dev<text:line-break/>tmpfs<text:s text:c="19"/>3934780<text:s text:c="7"/>0<text:s text:c="3"/>3934780<text:s text:c="3"/>0% /dev/shm<text:line-break/>tmpfs<text:s text:c="19"/>1573912<text:s text:c="4"/>9244<text:s text:c="3"/>1564668<text:s text:c="3"/>1% /run<text:line-break/>/dev/mapper/rhel-root<text:s text:c="2"/>46110724 7023448<text:s text:c="2"/>39087276<text:s text:c="2"/>16% /<text:line-break/>/dev/sda1<text:s text:c="15"/>1038336<text:s text:c="2"/>406796<text:s text:c="4"/>631540<text:s text:c="2"/>40% /boot<text:line-break/>tmpfs<text:s text:c="20"/>786956<text:s text:c="6"/>52<text:s text:c="4"/>786904<text:s text:c="3"/>1% /run/user/42<text:line-break/>tmpfs<text:s text:c="20"/>786956<text:s text:c="6"/>36<text:s text:c="4"/>786920<text:s text:c="3"/>1% /run/user/1000</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redhat9 ~]$ df -h<text:line-break/>Filesystem<text:s text:c="13"/>Size<text:s text:c="2"/>Used Avail Use% Mounted on<text:line-break/>devtmpfs<text:s text:c="15"/>4.0M<text:s text:c="5"/>0<text:s text:c="2"/>4.0M<text:s text:c="3"/>0% /dev<text:line-break/>tmpfs<text:s text:c="18"/>3.8G<text:s text:c="5"/>0<text:s text:c="2"/>3.8G<text:s text:c="3"/>0% /dev/shm<text:line-break/>tmpfs<text:s text:c="18"/>1.6G<text:s text:c="2"/>9.1M<text:s text:c="2"/>1.5G<text:s text:c="3"/>1% /run<text:line-break/>/dev/mapper/rhel-root<text:s text:c="3"/>44G<text:s text:c="2"/>6.7G<text:s text:c="3"/>38G<text:s text:c="2"/>16% /<text:line-break/>/dev/sda1<text:s text:c="13"/>1014M<text:s text:c="2"/>398M<text:s text:c="2"/>617M<text:s text:c="2"/>40% /boot<text:line-break/>tmpfs<text:s text:c="18"/>769M<text:s text:c="3"/>52K<text:s text:c="2"/>769M<text:s text:c="3"/>1% /run/user/42<text:line-break/>tmpfs<text:s text:c="18"/>769M<text:s text:c="3"/>36K<text:s text:c="2"/>769M<text:s text:c="3"/>1% /run/user/1000</text:p>
      <text:h text:style-name="Heading_20_4" text:outline-level="4"><text:bookmark-start text:name="__RefHeading___options_de_la_commande_11"/><text:bookmark-start text:name="options_de_la_commande3"/>Options de la commande<text:bookmark-end text:name="__RefHeading___options_de_la_commande_11"/><text:bookmark-end text:name="options_de_la_commande3"/></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f</text:span> pour visualiser les options de la commande.</text:p></table:table-cell></table:table-row></table:table></draw:text-box></draw:frame></text:p>
      <text:h text:style-name="Heading_20_3" text:outline-level="3"><text:bookmark-start text:name="__RefHeading___la_commande_free_12"/><text:bookmark-start text:name="la_commande_free"/>1.5 - La commande free<text:bookmark-end text:name="__RefHeading___la_commande_free_12"/><text:bookmark-end text:name="la_commande_free"/></text:h>
      <text:p text:style-name="Text_20_body">Cette commande affiche les détails de la mémoire disponible :</text:p>
      <text:p text:style-name="Preformatted_20_Text">[trainee@redhat9 ~]$ free<text:line-break/><text:s text:c="15"/>total<text:s text:c="8"/>used<text:s text:c="8"/>free<text:s text:c="6"/>shared<text:s text:c="2"/>buff/cache<text:s text:c="3"/>available<text:line-break/>Mem:<text:s text:c="9"/>7869560<text:s text:c="6"/>845388<text:s text:c="5"/>6607588<text:s text:c="7"/>15324<text:s text:c="6"/>678020<text:s text:c="5"/>7024172<text:line-break/>Swap:<text:s text:c="8"/>5242876<text:s text:c="11"/>0<text:s text:c="5"/>5242876</text:p>
      <text:p text:style-name="Text_20_body">Les unités sont en blocs. Afin d'<text:span text:style-name="Emphasis">humaniser</text:span> la sortie, il est possible d'utiliser l'option <text:span text:style-name="Strong_20_Emphasis">-h</text:span>.</text:p>
      <text:p text:style-name="Preformatted_20_Text">[trainee@redhat9 ~]$ free -h<text:line-break/><text:s text:c="15"/>total<text:s text:c="8"/>used<text:s text:c="8"/>free<text:s text:c="6"/>shared<text:s text:c="2"/>buff/cache<text:s text:c="3"/>available<text:line-break/>Mem:<text:s text:c="11"/>7.5Gi<text:s text:c="7"/>825Mi<text:s text:c="7"/>6.3Gi<text:s text:c="8"/>14Mi<text:s text:c="7"/>662Mi<text:s text:c="7"/>6.7Gi<text:line-break/>Swap:<text:s text:c="10"/>5.0Gi<text:s text:c="10"/>0B<text:s text:c="7"/>5.0Gi</text:p>
      <text:h text:style-name="Heading_20_4" text:outline-level="4"><text:bookmark-start text:name="__RefHeading___options_de_la_commande_13"/><text:bookmark-start text:name="options_de_la_commande4"/>Options de la commande<text:bookmark-end text:name="__RefHeading___options_de_la_commande_13"/><text:bookmark-end text:name="options_de_la_commande4"/></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ree</text:span> pour visualiser les options de la commande.</text:p></table:table-cell></table:table-row></table:table></draw:text-box></draw:frame></text:p>
      <text:h text:style-name="Heading_20_3" text:outline-level="3"><text:bookmark-start text:name="__RefHeading___la_commande_whoami_14"/><text:bookmark-start text:name="la_commande_whoami"/>1.6 - La commande whoami<text:bookmark-end text:name="__RefHeading___la_commande_whoami_14"/><text:bookmark-end text:name="la_commande_whoami"/></text:h>
      <text:p text:style-name="Text_20_body">Cette commande affiche le nom associé à l'UID courant effectif, autrement dit, le nom de votre compte courant :</text:p>
      <text:p text:style-name="Preformatted_20_Text">[trainee@redhat9 ~]$ whoami<text:line-break/>trainee</text:p>
      <text:p text:style-name="Text_20_body">Devenez maintenant l'administrateur <text:span text:style-name="Strong_20_Emphasis">root</text:span> :</text:p>
      <text:p text:style-name="Preformatted_20_Text">[trainee@redhat9 ~]$ su -<text:line-break/>Password: fenestro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p text:style-name="Text_20_body">Saisissez maintenant la commande <text:span text:style-name="Strong_20_Emphasis">whoami</text:span> de nouveau :</text:p>
      <text:p text:style-name="Preformatted_20_Text">[root@redhat9 ~]# whoami<text:line-break/>roo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maintenant que vous êtes root.</text:p></table:table-cell></table:table-row></table:table></draw:text-box></draw:frame></text:p>
      <text:p text:style-name="Text_20_body">Saisissiez en suite la commande <text:span text:style-name="Strong_20_Emphasis">exit</text:span> pour redevenir l'utilisateur <text:span text:style-name="Strong_20_Emphasis">trainee</text:span> :</text:p>
      <text:p text:style-name="Preformatted_20_Text">[root@redhat9 ~]# exit<text:line-break/>logout<text:line-break/>[trainee@redhat9 ~]$</text:p>
      <text:h text:style-name="Heading_20_4" text:outline-level="4"><text:bookmark-start text:name="__RefHeading___options_de_la_commande_15"/><text:bookmark-start text:name="options_de_la_commande5"/>Options de la commande<text:bookmark-end text:name="__RefHeading___options_de_la_commande_15"/><text:bookmark-end text:name="options_de_la_commande5"/></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oami</text:span> pour visualiser les options de la commande.</text:p></table:table-cell></table:table-row></table:table></draw:text-box></draw:frame></text:p>
      <text:h text:style-name="Heading_20_3" text:outline-level="3"><text:bookmark-start text:name="__RefHeading___la_commande_pwd_16"/><text:bookmark-start text:name="la_commande_pwd"/>1.7 - La commande pwd<text:bookmark-end text:name="__RefHeading___la_commande_pwd_16"/><text:bookmark-end text:name="la_commande_pwd"/></text:h>
      <text:p text:style-name="Text_20_body">Cette commande affiche le répertoire courant de travail :</text:p>
      <text:p text:style-name="Preformatted_20_Text">[trainee@redhat9 ~]$ pwd<text:line-break/>/home/trainee</text:p>
      <text:h text:style-name="Heading_20_4" text:outline-level="4"><text:bookmark-start text:name="__RefHeading___options_de_la_commande_17"/><text:bookmark-start text:name="options_de_la_commande6"/>Options de la commande<text:bookmark-end text:name="__RefHeading___options_de_la_commande_17"/><text:bookmark-end text:name="options_de_la_commande6"/></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pwd</text:span> pour visualiser les options de la commande.</text:p></table:table-cell></table:table-row></table:table></draw:text-box></draw:frame></text:p>
      <text:h text:style-name="Heading_20_3" text:outline-level="3"><text:bookmark-start text:name="__RefHeading___la_commande_cd_18"/><text:bookmark-start text:name="la_commande_cd"/>1.8 - La commande cd<text:bookmark-end text:name="__RefHeading___la_commande_cd_18"/><text:bookmark-end text:name="la_commande_cd"/></text:h>
      <text:p text:style-name="Text_20_body">Cette commande permet de changer de répertoire courant pour le répertoire passé en argument à la commande :</text:p>
      <text:p text:style-name="Preformatted_20_Text">[trainee@redhat9 ~]$ cd /tmp<text:line-break/><text:line-break/>[trainee@redhat9 tmp]$ pwd<text:line-break/>/tmp<text:line-break/>[trainee@redhat9 tmp]$ </text:p>
      <text:h text:style-name="Heading_20_4" text:outline-level="4"><text:bookmark-start text:name="__RefHeading___options_de_la_commande_19"/><text:bookmark-start text:name="options_de_la_commande7"/>Options de la commande<text:bookmark-end text:name="__RefHeading___options_de_la_commande_19"/><text:bookmark-end text:name="options_de_la_commande7"/></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cd</text:span> pour visualiser les options de la commande.</text:p></table:table-cell></table:table-row></table:table></draw:text-box></draw:frame></text:p>
      <text:h text:style-name="Heading_20_3" text:outline-level="3"><text:bookmark-start text:name="__RefHeading___la_commande_ls_20"/><text:bookmark-start text:name="la_commande_ls"/>1.9 - La commande ls<text:bookmark-end text:name="__RefHeading___la_commande_ls_20"/><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redhat9 tmp]$ ls<text:line-break/>dbus-G7skg3Wlpv<text:line-break/>dbus-s2vBGtxTHi<text:line-break/>inode<text:line-break/>systemd-private-7e6b4544d8d34a9bb30a13aeb8e4e02a-colord.service-FfNuds<text:line-break/>systemd-private-7e6b4544d8d34a9bb30a13aeb8e4e02a-dbus-broker.service-VIpKgR<text:line-break/>systemd-private-7e6b4544d8d34a9bb30a13aeb8e4e02a-kdump.service-0SbYbm<text:line-break/>systemd-private-7e6b4544d8d34a9bb30a13aeb8e4e02a-ModemManager.service-k4DpLF<text:line-break/>systemd-private-7e6b4544d8d34a9bb30a13aeb8e4e02a-power-profiles-daemon.service-mIx9S5<text:line-break/>systemd-private-7e6b4544d8d34a9bb30a13aeb8e4e02a-rtkit-daemon.service-2gD28Z<text:line-break/>systemd-private-7e6b4544d8d34a9bb30a13aeb8e4e02a-switcheroo-control.service-rLbOK4<text:line-break/>systemd-private-7e6b4544d8d34a9bb30a13aeb8e4e02a-systemd-logind.service-uLNyfd<text:line-break/>systemd-private-7e6b4544d8d34a9bb30a13aeb8e4e02a-upower.service-bIpAUN</text:p>
      <text:h text:style-name="Heading_20_4" text:outline-level="4"><text:bookmark-start text:name="__RefHeading___options_de_la_commande_21"/><text:bookmark-start text:name="options_de_la_commande8"/>Options de la commande<text:bookmark-end text:name="__RefHeading___options_de_la_commande_21"/><text:bookmark-end text:name="options_de_la_commande8"/></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text:span> pour visualiser les options de la commande.</text:p></table:table-cell></table:table-row></table:table></draw:text-box></draw:frame></text:p>
      <text:h text:style-name="Heading_20_3" text:outline-level="3"><text:bookmark-start text:name="__RefHeading___la_commande_lsof_22"/><text:bookmark-start text:name="la_commande_lsof"/>1.10 - La commande lsof<text:bookmark-end text:name="__RefHeading___la_commande_lsof_22"/><text:bookmark-end text:name="la_commande_lsof"/></text:h>
      <text:p text:style-name="Text_20_body">La commande <text:span text:style-name="Strong_20_Emphasis">lsof</text:span> affiche des informations sur les fichiers ouverts par des processus :</text:p>
      <text:p text:style-name="Preformatted_20_Text">[trainee@redhat9 tmp]$ su -<text:line-break/>Password: fenestros<text:line-break/><text:line-break/>[root@redhat9 ~]# lsof | more<text:line-break/>COMMAND<text:s text:c="4"/>PID<text:s text:c="2"/>TID TASKCMD<text:s text:c="13"/>USER<text:s text:c="3"/>FD<text:s text:c="6"/>TYPE<text:s text:c="13"/>DEVICE<text:s text:c="2"/>SIZE/OFF<text:s text:c="7"/>NODE NAME<text:line-break/>systemd<text:s text:c="6"/>1<text:s text:c="26"/>root<text:s text:c="2"/>cwd<text:s text:c="7"/>DIR<text:s text:c="14"/>253,0<text:s text:c="7"/>235<text:s text:c="8"/>128 /<text:line-break/>systemd<text:s text:c="6"/>1<text:s text:c="26"/>root<text:s text:c="2"/>rtd<text:s text:c="7"/>DIR<text:s text:c="14"/>253,0<text:s text:c="7"/>235<text:s text:c="8"/>128 /<text:line-break/>systemd<text:s text:c="6"/>1<text:s text:c="26"/>root<text:s text:c="2"/>txt<text:s text:c="7"/>REG<text:s text:c="14"/>253,0<text:s text:c="5"/>98224<text:s text:c="5"/>701526 /usr/<text:line-break/>lib/systemd/systemd<text:line-break/>systemd<text:s text:c="6"/>1<text:s text:c="26"/>root<text:s text:c="2"/>mem<text:s text:c="7"/>REG<text:s text:c="14"/>253,0<text:s text:c="4"/>598592<text:s text:c="3"/>68842572 /etc/<text:line-break/>selinux/targeted/contexts/files/file_contexts.bin<text:line-break/>systemd<text:s text:c="6"/>1<text:s text:c="26"/>root<text:s text:c="2"/>mem<text:s text:c="7"/>REG<text:s text:c="14"/>253,0<text:s text:c="4"/>914360<text:s text:c="3"/>67157969 /usr/<text:line-break/>lib64/libm.so.6<text:line-break/>systemd<text:s text:c="6"/>1<text:s text:c="26"/>root<text:s text:c="2"/>mem<text:s text:c="7"/>REG<text:s text:c="14"/>253,0<text:s text:c="4"/>882376<text:s text:c="3"/>67158330 /usr/<text:line-break/>lib64/libzstd.so.1.5.1<text:line-break/>systemd<text:s text:c="6"/>1<text:s text:c="26"/>root<text:s text:c="2"/>mem<text:s text:c="7"/>REG<text:s text:c="14"/>253,0<text:s text:c="3"/>4487176<text:s text:c="3"/>67224852 /usr/<text:line-break/>lib64/libcrypto.so.3.0.7<text:line-break/>systemd<text:s text:c="6"/>1<text:s text:c="26"/>root<text:s text:c="2"/>mem<text:s text:c="7"/>REG<text:s text:c="14"/>253,0<text:s text:c="3"/>1714208<text:s text:c="3"/>68560752 /usr/<text:line-break/>lib64/libp11-kit.so.0.3.1<text:line-break/>systemd<text:s text:c="6"/>1<text:s text:c="26"/>root<text:s text:c="2"/>mem<text:s text:c="7"/>REG<text:s text:c="14"/>253,0<text:s text:c="3"/>2592552<text:s text:c="3"/>67918617 /usr/<text:line-break/>lib64/libc.so.6<text:line-break/>systemd<text:s text:c="6"/>1<text:s text:c="26"/>root<text:s text:c="2"/>mem<text:s text:c="7"/>REG<text:s text:c="14"/>253,0<text:s text:c="4"/>636848<text:s text:c="3"/>67918540 /usr/<text:line-break/>lib64/libpcre2-8.so.0.11.0<text:line-break/>systemd<text:s text:c="6"/>1<text:s text:c="26"/>root<text:s text:c="2"/>mem<text:s text:c="7"/>REG<text:s text:c="14"/>253,0<text:s text:c="3"/>1288512<text:s text:c="3"/>68560763 /usr/<text:line-break/>lib64/libgcrypt.so.20.4.0<text:line-break/>systemd<text:s text:c="6"/>1<text:s text:c="26"/>root<text:s text:c="2"/>mem<text:s text:c="7"/>REG<text:s text:c="14"/>253,0<text:s text:c="3"/>3785712<text:s text:c="3"/>67956161 /usr/<text:line-break/>lib64/systemd/libsystemd-shared-252.so<text:line-break/>systemd<text:s text:c="6"/>1<text:s text:c="26"/>root<text:s text:c="2"/>mem<text:s text:c="7"/>REG<text:s text:c="14"/>253,0<text:s text:c="5"/>44784<text:s text:c="3"/>68560751 /usr/<text:line-break/>lib64/libffi.so.8.1.0<text:line-break/>systemd<text:s text:c="6"/>1<text:s text:c="26"/>root<text:s text:c="2"/>mem<text:s text:c="7"/>REG<text:s text:c="14"/>253,0<text:s text:c="4"/>153600<text:s text:c="3"/>67188275 /usr/<text:line-break/>--More--<text:line-break/>[q]</text:p>
      <text:h text:style-name="Heading_20_4" text:outline-level="4"><text:bookmark-start text:name="__RefHeading___options_de_la_commande_23"/><text:bookmark-start text:name="options_de_la_commande9"/>Options de la commande<text:bookmark-end text:name="__RefHeading___options_de_la_commande_23"/><text:bookmark-end text:name="options_de_la_commande9"/></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of</text:span> pour visualiser les options de la commande.</text:p></table:table-cell></table:table-row></table:table></draw:text-box></draw:frame></text:p>
      <text:h text:style-name="Heading_20_3" text:outline-level="3"><text:bookmark-start text:name="__RefHeading___la_commande_touch_24"/><text:bookmark-start text:name="la_commande_touch"/>1.11 - La commande touch<text:bookmark-end text:name="__RefHeading___la_commande_touch_24"/><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root@redhat9 ~]# exit<text:line-break/>logout<text:line-break/><text:line-break/>[trainee@redhat9 tmp]$ touch test<text:line-break/><text:line-break/>[trainee@redhat9 tmp]$ ls<text:line-break/>dbus-G7skg3Wlpv<text:line-break/>dbus-s2vBGtxTHi<text:line-break/>inode<text:line-break/>systemd-private-7e6b4544d8d34a9bb30a13aeb8e4e02a-colord.service-FfNuds<text:line-break/>systemd-private-7e6b4544d8d34a9bb30a13aeb8e4e02a-dbus-broker.service-VIpKgR<text:line-break/>systemd-private-7e6b4544d8d34a9bb30a13aeb8e4e02a-kdump.service-0SbYbm<text:line-break/>systemd-private-7e6b4544d8d34a9bb30a13aeb8e4e02a-ModemManager.service-k4DpLF<text:line-break/>systemd-private-7e6b4544d8d34a9bb30a13aeb8e4e02a-power-profiles-daemon.service-mIx9S5<text:line-break/>systemd-private-7e6b4544d8d34a9bb30a13aeb8e4e02a-rtkit-daemon.service-2gD28Z<text:line-break/>systemd-private-7e6b4544d8d34a9bb30a13aeb8e4e02a-switcheroo-control.service-rLbOK4<text:line-break/>systemd-private-7e6b4544d8d34a9bb30a13aeb8e4e02a-systemd-logind.service-uLNyfd<text:line-break/>systemd-private-7e6b4544d8d34a9bb30a13aeb8e4e02a-upower.service-bIpAUN<text:line-break/>test</text:p>
      <text:h text:style-name="Heading_20_4" text:outline-level="4"><text:bookmark-start text:name="__RefHeading___options_de_la_commande_25"/><text:bookmark-start text:name="options_de_la_commande10"/>Options de la commande<text:bookmark-end text:name="__RefHeading___options_de_la_commande_25"/><text:bookmark-end text:name="options_de_la_commande10"/></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ouch</text:span> pour visualiser les options de la commande.</text:p></table:table-cell></table:table-row></table:table></draw:text-box></draw:frame></text:p>
      <text:h text:style-name="Heading_20_3" text:outline-level="3"><text:bookmark-start text:name="__RefHeading___la_commande_echo_26"/><text:bookmark-start text:name="la_commande_echo"/>1.12 - La commande echo<text:bookmark-end text:name="__RefHeading___la_commande_echo_26"/><text:bookmark-end text:name="la_commande_echo"/></text:h>
      <text:p text:style-name="Text_20_body">Cette commande écrit les arguments vers la sortie standard (autrement dit à l'écran) :</text:p>
      <text:p text:style-name="Preformatted_20_Text">[trainee@redhat9 tmp]$ echo fenestros<text:line-break/>fenestros</text:p>
      <text:h text:style-name="Heading_20_4" text:outline-level="4"><text:bookmark-start text:name="__RefHeading___options_de_la_commande_27"/><text:bookmark-start text:name="options_de_la_commande11"/>Options de la commande<text:bookmark-end text:name="__RefHeading___options_de_la_commande_27"/><text:bookmark-end text:name="options_de_la_commande11"/></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cho</text:span> pour visualiser les options de la commande.</text:p></table:table-cell></table:table-row></table:table></draw:text-box></draw:frame></text:p>
      <text:h text:style-name="Heading_20_3" text:outline-level="3"><text:bookmark-start text:name="__RefHeading___la_commande_cp_28"/><text:bookmark-start text:name="la_commande_cp"/>1.13 - La commande cp<text:bookmark-end text:name="__RefHeading___la_commande_cp_28"/><text:bookmark-end text:name="la_commande_cp"/></text:h>
      <text:p text:style-name="Text_20_body">La commande cp permet de copier une source vers une destination ou de multiples sources vers un répertoire :</text:p>
      <text:p text:style-name="Preformatted_20_Text">[trainee@redhat9 tmp]$ cp test ~<text:line-break/><text:line-break/>[trainee@redhat9 tmp]$ ls -l ~<text:line-break/>total 4<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3"/>6 Oct 19<text:s text:c="2"/>2023 Templates<text:line-break/>-rw-r--r--. 1 trainee trainee<text:s text:c="3"/>0 Sep 25 14:59 test<text:line-break/>drwxr-xr-x. 2 trainee trainee<text:s text:c="3"/>6 Oct 19<text:s text:c="2"/>2023 Videos<text:line-break/>-rw-r--r--. 1 trainee trainee 442 Sep 25 14:24 vitext</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utilisation du caractère ~ (tilde) qui est un caractère spécial indiquant le répertoire personnel de l'utilisateur courant, dans ce cas /home/trainee.</text:p></table:table-cell></table:table-row></table:table></draw:text-box></draw:frame></text:p>
      <text:h text:style-name="Heading_20_4" text:outline-level="4"><text:bookmark-start text:name="__RefHeading___options_de_la_commande_29"/><text:bookmark-start text:name="options_de_la_commande12"/>Options de la commande<text:bookmark-end text:name="__RefHeading___options_de_la_commande_29"/><text:bookmark-end text:name="options_de_la_commande12"/></text:h>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p</text:span> pour visualiser les options de la commande.</text:p></table:table-cell></table:table-row></table:table></draw:text-box></draw:frame></text:p>
      <text:h text:style-name="Heading_20_3" text:outline-level="3"><text:bookmark-start text:name="__RefHeading___la_commande_file_30"/><text:bookmark-start text:name="la_commande_file"/>1.14 - La commande file<text:bookmark-end text:name="__RefHeading___la_commande_file_30"/><text:bookmark-end text:name="la_commande_file"/></text:h>
      <text:p text:style-name="Text_20_body">Cette commande permet de connaître le type d'un fichier:</text:p>
      <text:p text:style-name="Preformatted_20_Text">[trainee@redhat9 tmp]$ file ~/test<text:line-break/>/home/trainee/test: empty</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 commande vous indique le type de fichier en fonction de son contenu. Dans l'exemple précédent, puisque le fichier est vide, la commande file ne peut pas indiqué le type de fichier.</text:p></table:table-cell></table:table-row></table:table></draw:text-box></draw:frame></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redhat9 tmp]$ echo "fenestros" &gt; ~/test</text:p>
      <text:p text:style-name="Text_20_body">En utilisant de nouveau la commande <text:span text:style-name="Strong_20_Emphasis">file</text:span>, celle-ci est capable de vous indiquer le type de fichier :</text:p>
      <text:p text:style-name="Preformatted_20_Text">[trainee@redhat9 tmp]$ file ~/test<text:line-break/>/home/trainee/test: ASCII text</text:p>
      <text:h text:style-name="Heading_20_4" text:outline-level="4"><text:bookmark-start text:name="__RefHeading___options_de_la_commande_31"/><text:bookmark-start text:name="options_de_la_commande13"/>Options de la commande<text:bookmark-end text:name="__RefHeading___options_de_la_commande_31"/><text:bookmark-end text:name="options_de_la_commande13"/></text:h>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le</text:span> pour visualiser les options de la commande.</text:p></table:table-cell></table:table-row></table:table></draw:text-box></draw:frame></text:p>
      <text:h text:style-name="Heading_20_3" text:outline-level="3"><text:bookmark-start text:name="__RefHeading___la_commande_cat_32"/><text:bookmark-start text:name="la_commande_cat"/>1.15 - La commande cat<text:bookmark-end text:name="__RefHeading___la_commande_cat_32"/><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redhat9 tmp]$ cat ~/test<text:line-break/>fenestros</text:p>
      <text:h text:style-name="Heading_20_4" text:outline-level="4"><text:bookmark-start text:name="__RefHeading___options_de_la_commande_33"/><text:bookmark-start text:name="options_de_la_commande14"/>Options de la commande<text:bookmark-end text:name="__RefHeading___options_de_la_commande_33"/><text:bookmark-end text:name="options_de_la_commande14"/></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3" text:outline-level="3"><text:bookmark-start text:name="__RefHeading___la_commande_mv_34"/><text:bookmark-start text:name="la_commande_mv"/>1.16 - La commande mv<text:bookmark-end text:name="__RefHeading___la_commande_mv_34"/><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redhat9 tmp]$ mv ~/test .<text:line-break/><text:line-break/>[trainee@redhat9 tmp]$ ls -l ~<text:line-break/>total 4<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3"/>6 Oct 19<text:s text:c="2"/>2023 Templates<text:line-break/>drwxr-xr-x. 2 trainee trainee<text:s text:c="3"/>6 Oct 19<text:s text:c="2"/>2023 Videos<text:line-break/>-rw-r--r--. 1 trainee trainee 442 Sep 25 14:24 vitext<text:line-break/><text:line-break/>[trainee@redhat9 tmp]$ mv test TeSt<text:line-break/><text:line-break/>[trainee@redhat9 tmp]$ ls -l<text:line-break/>total 4<text:line-break/>srwxrwxrwx. 1 gdm<text:s text:c="5"/>gdm<text:s text:c="6"/>0 Sep 25 12:30 dbus-G7skg3Wlpv<text:line-break/>srwxrwxrwx. 1 gdm<text:s text:c="5"/>gdm<text:s text:c="6"/>0 Sep 25 12:45 dbus-s2vBGtxTHi<text:line-break/>drwxr-xr-x. 2 root<text:s text:c="4"/>root<text:s text:c="4"/>54 Sep 25 13:10 inode<text:line-break/>drwx------. 3 root<text:s text:c="4"/>root<text:s text:c="4"/>17 Sep 25 12:45 systemd-private-7e6b4544d8d34a9bb30a13aeb8e4e02a-colord.service-FfNuds<text:line-break/>drwx------. 3 root<text:s text:c="4"/>root<text:s text:c="4"/>17 Sep 25 12:44 systemd-private-7e6b4544d8d34a9bb30a13aeb8e4e02a-dbus-broker.service-VIpKgR<text:line-break/>drwx------. 3 root<text:s text:c="4"/>root<text:s text:c="4"/>17 Sep 25 12:44 systemd-private-7e6b4544d8d34a9bb30a13aeb8e4e02a-kdump.service-0SbYbm<text:line-break/>drwx------. 3 root<text:s text:c="4"/>root<text:s text:c="4"/>17 Sep 25 12:44 systemd-private-7e6b4544d8d34a9bb30a13aeb8e4e02a-ModemManager.service-k4DpLF<text:line-break/>drwx------. 3 root<text:s text:c="4"/>root<text:s text:c="4"/>17 Sep 25 12:44 systemd-private-7e6b4544d8d34a9bb30a13aeb8e4e02a-power-profiles-daemon.service-mIx9S5<text:line-break/>drwx------. 3 root<text:s text:c="4"/>root<text:s text:c="4"/>17 Sep 25 12:44 systemd-private-7e6b4544d8d34a9bb30a13aeb8e4e02a-rtkit-daemon.service-2gD28Z<text:line-break/>drwx------. 3 root<text:s text:c="4"/>root<text:s text:c="4"/>17 Sep 25 12:44 systemd-private-7e6b4544d8d34a9bb30a13aeb8e4e02a-switcheroo-control.service-rLbOK4<text:line-break/>drwx------. 3 root<text:s text:c="4"/>root<text:s text:c="4"/>17 Sep 25 12:44 systemd-private-7e6b4544d8d34a9bb30a13aeb8e4e02a-systemd-logind.service-uLNyfd<text:line-break/>drwx------. 3 root<text:s text:c="4"/>root<text:s text:c="4"/>17 Sep 25 12:44 systemd-private-7e6b4544d8d34a9bb30a13aeb8e4e02a-upower.service-bIpAUN<text:line-break/>-rw-r--r--. 1 trainee trainee 10 Sep 25 15:01 TeSt</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l'utilisation du raccourci . pour indiquer le répertoire courant.</text:p></table:table-cell></table:table-row></table:table></draw:text-box></draw:frame></text:p>
      <text:h text:style-name="Heading_20_4" text:outline-level="4"><text:bookmark-start text:name="__RefHeading___options_de_la_commande_35"/><text:bookmark-start text:name="options_de_la_commande15"/>Options de la commande<text:bookmark-end text:name="__RefHeading___options_de_la_commande_35"/><text:bookmark-end text:name="options_de_la_commande15"/></text:h>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v</text:span> pour visualiser les options de la commande.</text:p></table:table-cell></table:table-row></table:table></draw:text-box></draw:frame></text:p>
      <text:h text:style-name="Heading_20_3" text:outline-level="3"><text:bookmark-start text:name="__RefHeading___la_commande_mkdir_36"/><text:bookmark-start text:name="la_commande_mkdir"/>1.17 - La commande mkdir<text:bookmark-end text:name="__RefHeading___la_commande_mkdir_36"/><text:bookmark-end text:name="la_commande_mkdir"/></text:h>
      <text:p text:style-name="Text_20_body">La commande <text:span text:style-name="Strong_20_Emphasis">mkdir</text:span> permet de créer un répertoire.</text:p>
      <text:p text:style-name="Preformatted_20_Text">[trainee@redhat9 tmp]$ cd ~<text:line-break/><text:line-break/>[trainee@redhat9 ~]$ mkdir testdir<text:line-break/><text:line-break/>[trainee@redhat9 ~]$ ls<text:line-break/>Desktop<text:s text:c="2"/>Documents<text:s text:c="2"/>Downloads<text:s text:c="2"/>Music<text:s text:c="2"/>Pictures<text:s text:c="2"/>Public<text:s text:c="2"/>Templates<text:s text:c="2"/>testdir<text:s text:c="2"/>Videos<text:s text:c="2"/>vitext</text:p>
      <text:h text:style-name="Heading_20_4" text:outline-level="4"><text:bookmark-start text:name="__RefHeading___options_de_la_commande_37"/><text:bookmark-start text:name="options_de_la_commande16"/>Options de la commande<text:bookmark-end text:name="__RefHeading___options_de_la_commande_37"/><text:bookmark-end text:name="options_de_la_commande16"/></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kdir</text:span> pour visualiser les options de la commande.</text:p></table:table-cell></table:table-row></table:table></draw:text-box></draw:frame></text:p>
      <text:h text:style-name="Heading_20_3" text:outline-level="3"><text:bookmark-start text:name="__RefHeading___la_commande_rmdir_38"/><text:bookmark-start text:name="la_commande_rmdir"/>1.18 - La commande rmdir<text:bookmark-end text:name="__RefHeading___la_commande_rmdir_38"/><text:bookmark-end text:name="la_commande_rmdir"/></text:h>
      <text:p text:style-name="Text_20_body">La commande <text:span text:style-name="Strong_20_Emphasis">rmdir</text:span> permet de supprimer un répertoire <text:span text:style-name="Strong_20_Emphasis">vide</text:span> :</text:p>
      <text:p text:style-name="Preformatted_20_Text">[trainee@redhat9 ~]$ rmdir testdir<text:line-break/><text:line-break/>[trainee@redhat9 ~]$ ls<text:line-break/>Desktop<text:s text:c="2"/>Documents<text:s text:c="2"/>Downloads<text:s text:c="2"/>Music<text:s text:c="2"/>Pictures<text:s text:c="2"/>Public<text:s text:c="2"/>Templates<text:s text:c="2"/>Videos<text:s text:c="2"/>vitext</text:p>
      <text:h text:style-name="Heading_20_4" text:outline-level="4"><text:bookmark-start text:name="__RefHeading___options_de_la_commande_39"/><text:bookmark-start text:name="options_de_la_commande17"/>Options de la commande<text:bookmark-end text:name="__RefHeading___options_de_la_commande_39"/><text:bookmark-end text:name="options_de_la_commande17"/></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dir</text:span> pour visualiser les options de la commande.</text:p></table:table-cell></table:table-row></table:table></draw:text-box></draw:frame></text:p>
      <text:h text:style-name="Heading_20_3" text:outline-level="3"><text:bookmark-start text:name="__RefHeading___la_commande_rm_40"/><text:bookmark-start text:name="la_commande_rm"/>1.19 - La commande rm<text:bookmark-end text:name="__RefHeading___la_commande_rm_40"/><text:bookmark-end text:name="la_commande_rm"/></text:h>
      <text:p text:style-name="Text_20_body">La commande rm permet de supprimer un répertoire <text:span text:style-name="Strong_20_Emphasis">vide ou non</text:span> ou un fichier :</text:p>
      <text:p text:style-name="Preformatted_20_Text">[trainee@redhat9 ~]$ mkdir testdir1<text:line-break/><text:line-break/>[trainee@redhat9 ~]$ cd /tmp<text:line-break/><text:line-break/>[trainee@redhat9 tmp]$ echo "fenestros" &gt; TeSt<text:line-break/><text:line-break/>[trainee@redhat9 tmp]$ cd ~<text:line-break/><text:line-break/>[trainee@redhat9 ~]$ mv /tmp/TeSt ~/testdir1<text:line-break/><text:line-break/>[trainee@redhat9 ~]$ ls -lR testdir1/<text:line-break/>testdir1/:<text:line-break/>total 4<text:line-break/>-rw-r--r--. 1 trainee trainee 10 Sep 25 15:08 TeSt<text:line-break/><text:line-break/>[trainee@redhat9 ~]$ rmdir testdir1/<text:line-break/>rmdir: failed to remove 'testdir1/': Directory not empty<text:line-break/><text:line-break/>[trainee@redhat9 ~]$ rm -rf testdir1<text:line-break/><text:line-break/>[trainee@redhat9 ~]$ ls<text:line-break/>Desktop<text:s text:c="2"/>Documents<text:s text:c="2"/>Downloads<text:s text:c="2"/>Music<text:s text:c="2"/>Pictures<text:s text:c="2"/>Public<text:s text:c="2"/>Templates<text:s text:c="2"/>Videos<text:s text:c="2"/>vitext</text:p>
      <text:h text:style-name="Heading_20_4" text:outline-level="4"><text:bookmark-start text:name="__RefHeading___options_de_la_commande_41"/><text:bookmark-start text:name="options_de_la_commande18"/>Options de la commande<text:bookmark-end text:name="__RefHeading___options_de_la_commande_41"/><text:bookmark-end text:name="options_de_la_commande18"/></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text:span> pour visualiser les options de la commande.</text:p></table:table-cell></table:table-row></table:table></draw:text-box></draw:frame></text:p>
      <text:h text:style-name="Heading_20_3" text:outline-level="3"><text:bookmark-start text:name="__RefHeading___la_commande_sort_42"/><text:bookmark-start text:name="la_commande_sort"/>1.20 - La commande sort<text:bookmark-end text:name="__RefHeading___la_commande_sort_42"/><text:bookmark-end text:name="la_commande_sort"/></text:h>
      <text:p text:style-name="Text_20_body">Cette commande trie dans le canal d’entrée et retourne à l’écran une liste triée.</text:p>
      <text:p text:style-name="Preformatted_20_Text">[trainee@redhat9 ~]$ touch aac abc bca xyz<text:line-break/><text:line-break/>[trainee@redhat9 ~]$ ls<text:line-break/><text:line-break/>aac<text:s text:c="2"/>abc<text:s text:c="2"/>bca<text:s text:c="2"/>Desktop<text:s text:c="2"/>Documents<text:s text:c="2"/>Downloads<text:s text:c="2"/>Music<text:s text:c="2"/>Pictures<text:s text:c="2"/>Public<text:s text:c="2"/>Templates<text:s text:c="2"/>Videos<text:s text:c="2"/>vitext<text:s text:c="2"/>xyz<text:line-break/><text:line-break/>[trainee@redhat9 ~]$ ls | sort<text:line-break/>aac<text:line-break/>abc<text:line-break/>bca<text:line-break/>Desktop<text:line-break/>Documents<text:line-break/>Downloads<text:line-break/>Music<text:line-break/>Pictures<text:line-break/>Public<text:line-break/>Templates<text:line-break/>Videos<text:line-break/>vitext<text:line-break/>xyz<text:line-break/><text:line-break/>[trainee@redhat9 ~]$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utilisation du caractère spécial |, appelé un pipe. Un pipe est utilisé pour présenter sur l'entrée standard de la commande qui suit, la sortie standard de la commande qui précède.</text:p></table:table-cell></table:table-row></table:table></draw:text-box></draw:frame></text:p>
      <text:h text:style-name="Heading_20_4" text:outline-level="4"><text:bookmark-start text:name="__RefHeading___options_de_la_commande_43"/><text:bookmark-start text:name="options_de_la_commande19"/>Options de la commande<text:bookmark-end text:name="__RefHeading___options_de_la_commande_43"/><text:bookmark-end text:name="options_de_la_commande19"/></text:h>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ort</text:span> pour visualiser les options de la commande.</text:p></table:table-cell></table:table-row></table:table></draw:text-box></draw:frame></text:p>
      <text:h text:style-name="Heading_20_3" text:outline-level="3"><text:bookmark-start text:name="__RefHeading___la_commande_more_44"/><text:bookmark-start text:name="la_commande_more"/>1.21 - La commande more<text:bookmark-end text:name="__RefHeading___la_commande_more_44"/><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redhat9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More--(0%)<text:line-break/>[q]</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text:p></table:table-cell></table:table-row></table:table></draw:text-box></draw:frame></text:p>
      <text:h text:style-name="Heading_20_4" text:outline-level="4"><text:bookmark-start text:name="__RefHeading___options_de_la_commande_45"/><text:bookmark-start text:name="options_de_la_commande20"/>Options de la commande<text:bookmark-end text:name="__RefHeading___options_de_la_commande_45"/><text:bookmark-end text:name="options_de_la_commande20"/></text:h>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ore</text:span> pour visualiser les options de la commande.</text:p></table:table-cell></table:table-row></table:table></draw:text-box></draw:frame></text:p>
      <text:h text:style-name="Heading_20_3" text:outline-level="3"><text:bookmark-start text:name="__RefHeading___la_commande_less_46"/><text:bookmark-start text:name="la_commande_less"/>1.22 - La commande less<text:bookmark-end text:name="__RefHeading___la_commande_less_46"/><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redhat9 ~]$ less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tc/services<text:line-break/>[q]</text:p>
      <text:h text:style-name="Heading_20_4" text:outline-level="4"><text:bookmark-start text:name="__RefHeading___options_de_la_commande_47"/><text:bookmark-start text:name="options_de_la_commande21"/>Options de la commande<text:bookmark-end text:name="__RefHeading___options_de_la_commande_47"/><text:bookmark-end text:name="options_de_la_commande21"/></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ess</text:span> pour visualiser les options de la commande.</text:p></table:table-cell></table:table-row></table:table></draw:text-box></draw:frame></text:p>
      <text:h text:style-name="Heading_20_3" text:outline-level="3"><text:bookmark-start text:name="__RefHeading___la_commande_find_48"/><text:bookmark-start text:name="la_commande_find"/>1.23 - La commande find<text:bookmark-end text:name="__RefHeading___la_commande_find_48"/><text:bookmark-end text:name="la_commande_find"/></text:h>
      <text:p text:style-name="Text_20_body">Cette commande sert à rechercher un ou des fichiers dans le répertoire courant ou le répertoire spécifié en argument :</text:p>
      <text:p text:style-name="Preformatted_20_Text">[trainee@redhat9 ~]$ find acc<text:line-break/>find: ‘acc’: No such file or directory<text:line-break/><text:line-break/>[trainee@redhat9 ~]$ find aac<text:line-break/>aac</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h text:style-name="Heading_20_4" text:outline-level="4"><text:bookmark-start text:name="__RefHeading___options_de_la_commande_49"/><text:bookmark-start text:name="options_de_la_commande22"/>Options de la commande<text:bookmark-end text:name="__RefHeading___options_de_la_commande_49"/><text:bookmark-end text:name="options_de_la_commande22"/></text:h>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3" text:outline-level="3"><text:bookmark-start text:name="__RefHeading___la_commande_su_50"/><text:bookmark-start text:name="la_commande_su"/>1.24 - La commande su<text:bookmark-end text:name="__RefHeading___la_commande_su_50"/><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redhat9 ~]$ su -<text:line-break/>Password: fenestros<text:line-break/><text:line-break/>[root@redhat9 ~]#<text:s text:c="2"/></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h text:style-name="Heading_20_4" text:outline-level="4"><text:bookmark-start text:name="__RefHeading___options_de_la_commande_51"/><text:bookmark-start text:name="options_de_la_commande23"/>Options de la commande<text:bookmark-end text:name="__RefHeading___options_de_la_commande_51"/><text:bookmark-end text:name="options_de_la_commande23"/></text:h>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u</text:span> pour visualiser les options de la commande.</text:p></table:table-cell></table:table-row></table:table></draw:text-box></draw:frame></text:p>
      <text:h text:style-name="Heading_20_3" text:outline-level="3"><text:bookmark-start text:name="__RefHeading___les_commandes_locate_et_updatedb_52"/><text:bookmark-start text:name="les_commandes_locate_et_updatedb"/>1.25 - Les commandes locate et updatedb<text:bookmark-end text:name="__RefHeading___les_commandes_locate_et_updatedb_52"/><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redhat9 ~]# cat /etc/updatedb.conf<text:line-break/>PRUNE_BIND_MOUNTS = "yes"<text:line-break/>PRUNEFS = "9p afs anon_inodefs auto autofs bdev binfmt_misc cgroup cifs coda configfs cpuset debugfs devpts ecryptfs exofs fuse fuse.sshfs fusectl gfs gfs2 gpfs hugetlbfs inotifyfs iso9660 jffs2 lustre mqueue ncpfs nfs nfs4 nfsd pipefs proc ramfs rootfs rpc_pipefs securityfs selinuxfs sfs sockfs sysfs tmpfs ubifs udf usbfs ceph fuse.ceph"<text:line-break/>PRUNENAMES = ".git .hg .svn .bzr .arch-ids {arch} CVS"<text:line-break/>PRUNEPATHS = "/afs /media /mnt /net /sfs /tmp /udev /var/cache/ccache /var/lib/yum/yumdb /var/lib/dnf/yumdb /var/spool/cups /var/spool/squid /var/tmp /var/lib/ceph /var/lib/mock /sysroot/ostree/deploy"</text:p>
      <text:p text:style-name="Text_20_body">L'utilisation des deux commandes est illustrée ci-après :</text:p>
      <text:p text:style-name="Preformatted_20_Text">[root@redhat9 ~]# updatedb<text:line-break/><text:line-break/>[root@redhat9 ~]# locate aac<text:line-break/>/home/trainee/aac<text:line-break/>/usr/lib/.build-id/06/c3a6d0cdc5a9b909aac3230f36c0cdc531df73<text:line-break/>/usr/lib/.build-id/09/896cf90eb4029fa90aacc745e15c2e4057f507<text:line-break/>/usr/lib/.build-id/14/801c515faacd31994cac96626b4fc6431c98e3<text:line-break/>/usr/lib/.build-id/16/6676d6a86bf3cafaac1899f6388fdb8e337b7c<text:line-break/>/usr/lib/.build-id/23/6fb54a26ac01da011289125dd0757134b23aac<text:line-break/>/usr/lib/.build-id/32/2f4ede33bea5be64a2d1d74437fed6aac08dff<text:line-break/>/usr/lib/.build-id/3c/231a016543a94a4ad2fad826bc3aacfe653af3<text:line-break/>/usr/lib/.build-id/3d/104aacf884f203e4a4756eab74e265a10f6649<text:line-break/>/usr/lib/.build-id/44/a9047149e3968faa7a0066bbbaac1d728b69e8<text:line-break/>/usr/lib/.build-id/4a/9684161daa9e62b9bc5b600aacd967c50e57c4<text:line-break/>/usr/lib/.build-id/4e/09a851a069264c701ac18fd1aac4bd656e14fa<text:line-break/>/usr/lib/.build-id/53/f01644d1fd5ae63b97390282aacf54b0b7d7ce<text:line-break/>/usr/lib/.build-id/67/3819a49f31f8bbfb5f7eb89a377094fa84eaac<text:line-break/>/usr/lib/.build-id/68/aa242c520331aacf4985d2a098c5da6614237f<text:line-break/>/usr/lib/.build-id/7e/eaac475f440b615e0355e10c2c484e129f1474<text:line-break/>/usr/lib/.build-id/82/594874aaccba13283a7bfb590a8c2e920ed42a<text:line-break/>/usr/lib/.build-id/86/e4d1ddaebefae1e0f496ac74ca91064aac13d6<text:line-break/>/usr/lib/.build-id/95/430b0d5c622cb1b4691ec85232b7aac072fcb4<text:line-break/>/usr/lib/.build-id/98/39921f8f8e36cdaaac8a434953e4c54ca7dd93<text:line-break/>/usr/lib/.build-id/9f/7ae04ba24806351a2963e65f1dfaace1f0394b<text:line-break/>/usr/lib/.build-id/b0/61a09a1e360c89eaac146ce8055ca8d45676fc<text:line-break/>/usr/lib/.build-id/bf/bf2df2e242f211ebd37ccccbdaaac6bf591bff<text:line-break/>/usr/lib/.build-id/c6/d48de21818e9eaac2ceb6273840b600a7eac7d<text:line-break/>/usr/lib/.build-id/c9/8ae396ecaacf790ba4bb73ea16f909ef212163<text:line-break/>/usr/lib/.build-id/c9/aac0292a12c0bb393cc5457502a0338f1fb554<text:line-break/>/usr/lib/.build-id/cc/b6a8165e506f7aacc1e633dba76719e2192fee<text:line-break/>/usr/lib/.build-id/d2/d307f71de28588b58faacd57147c666fbd38b0<text:line-break/>/usr/lib/.build-id/d6/a427d13f7f07f818ddc87d705d0747eaaac2ba<text:line-break/>/usr/lib/.build-id/e3/8b781faac831c3d302cc7f83ee9c4f1ab85117<text:line-break/>/usr/lib/.build-id/ea/ac093f74b0ec2597caac77f848ccf3fad2b6f5<text:line-break/>/usr/lib/.build-id/ef/80915badd5754301e394c245c9c8e5dffaac40<text:line-break/>/usr/lib/.build-id/f2/267eb994604adc5efff9aac163613ffeaeb77e<text:line-break/>/usr/lib/.build-id/f7/9a1addf23c6242b55cfaac4cc39a97d7ed1151<text:line-break/>/usr/lib/.build-id/f9/79b85f31aacc55596565106c25f182f55891a7<text:line-break/>/usr/lib/.build-id/f9/d198993d87e621b9db59273caace4344254b73<text:line-break/>/usr/lib/.build-id/fa/d302f61d5aacdead41db2d128dd0a52eb2b411<text:line-break/>/usr/lib/fontconfig/cache/d63f98f14a274bd69a5425fc33aaac6b-le64.cache-8<text:line-break/>/usr/lib/modules/5.14.0-284.11.1.el9_2.x86_64/kernel/drivers/scsi/aacraid<text:line-break/>/usr/lib/modules/5.14.0-284.11.1.el9_2.x86_64/kernel/drivers/scsi/aacraid/aacraid.ko.xz<text:line-break/>/usr/lib/modules/5.14.0-427.37.1.el9_4.x86_64/kernel/drivers/scsi/aacraid<text:line-break/>/usr/lib/modules/5.14.0-427.37.1.el9_4.x86_64/kernel/drivers/scsi/aacraid/aacraid.ko.xz<text:line-break/>/usr/lib64/libfdk-aac.so.2<text:line-break/>/usr/lib64/libfdk-aac.so.2.0.0<text:line-break/>/usr/lib64/gstreamer-1.0/libgstfdkaac.so<text:line-break/>/usr/lib64/spa-0.2/bluez5/libspa-codec-bluez5-aac.so<text:line-break/>/usr/share/doc/fdk-aac-free<text:line-break/>/usr/share/doc/fdk-aac-free/ChangeLog<text:line-break/>/usr/share/doc/fdk-aac-free/README.fedora<text:line-break/>/usr/share/licenses/fdk-aac-free<text:line-break/>/usr/share/licenses/fdk-aac-free/NOTICE<text:line-break/>/usr/share/mime/audio/aac.xml</text:p>
      <text:p text:style-name="Text_20_body">La base de données par défaut est <text:span text:style-name="Strong_20_Emphasis">/var/lib/mlocate/mlocate.db</text:span> :</text:p>
      <text:p text:style-name="Preformatted_20_Text">[root@redhat9 ~]# ls -l /var/lib/mlocate/mlocate.db<text:line-break/>-rw-r-----. 1 root slocate 3436535 Sep 25 15:21 /var/lib/mlocate/mlocate.db</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h text:style-name="Heading_20_4" text:outline-level="4"><text:bookmark-start text:name="__RefHeading___options_des_commandes_53"/><text:bookmark-start text:name="options_des_commandes"/>Options des commandes<text:bookmark-end text:name="__RefHeading___options_des_commandes_53"/><text:bookmark-end text:name="options_des_commandes"/></text:h>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3" text:outline-level="3"><text:bookmark-start text:name="__RefHeading___la_commande_whereis_54"/><text:bookmark-start text:name="la_commande_whereis"/>1.26 - La commande whereis<text:bookmark-end text:name="__RefHeading___la_commande_whereis_54"/><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redhat9 ~]# whereis passwd<text:line-break/>passwd: /usr/bin/passwd /etc/passwd /usr/share/man/man5/passwd.5.gz /usr/share/man/man1/passwd.1ossl.gz /usr/share/man/man1/passwd.1.gz</text:p>
      <text:h text:style-name="Heading_20_4" text:outline-level="4"><text:bookmark-start text:name="__RefHeading___options_de_la_commande_55"/><text:bookmark-start text:name="options_de_la_commande24"/>Options de la commande<text:bookmark-end text:name="__RefHeading___options_de_la_commande_55"/><text:bookmark-end text:name="options_de_la_commande24"/></text:h>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3" text:outline-level="3"><text:bookmark-start text:name="__RefHeading___la_commande_which_56"/><text:bookmark-start text:name="la_commande_which"/>1.27 - La commande which<text:bookmark-end text:name="__RefHeading___la_commande_which_56"/><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redhat9 ~]# which passwd<text:line-break/>/usr/bin/passwd</text:p>
      <text:h text:style-name="Heading_20_4" text:outline-level="4"><text:bookmark-start text:name="__RefHeading___options_de_la_commande_57"/><text:bookmark-start text:name="options_de_la_commande25"/>Options de la commande<text:bookmark-end text:name="__RefHeading___options_de_la_commande_57"/><text:bookmark-end text:name="options_de_la_commande25"/></text:h>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h text:style-name="Heading_20_3" text:outline-level="3"><text:bookmark-start text:name="__RefHeading___la_commande_uptime_58"/><text:bookmark-start text:name="la_commande_uptime"/>1.28 - La commande uptime<text:bookmark-end text:name="__RefHeading___la_commande_uptime_58"/><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redhat9 ~]# uptime<text:line-break/> 15:27:33 up<text:s text:c="2"/>2:42,<text:s text:c="2"/>1 user,<text:s text:c="2"/>load average: 0.00, 0.00, 0.00</text:p>
      <text:h text:style-name="Heading_20_4" text:outline-level="4"><text:bookmark-start text:name="__RefHeading___options_de_la_commande_59"/><text:bookmark-start text:name="options_de_la_commande26"/>Options de la commande<text:bookmark-end text:name="__RefHeading___options_de_la_commande_59"/><text:bookmark-end text:name="options_de_la_commande26"/></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ptime</text:span> pour visualiser les options de la commande.</text:p></table:table-cell></table:table-row></table:table></draw:text-box></draw:frame></text:p>
      <text:h text:style-name="Heading_20_3" text:outline-level="3"><text:bookmark-start text:name="__RefHeading___la_commande_w_60"/><text:bookmark-start text:name="la_commande_w"/>1.29 - La commande w<text:bookmark-end text:name="__RefHeading___la_commande_w_60"/><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root@redhat9 ~]# w<text:line-break/> 15:28:01 up<text:s text:c="2"/>2:43,<text:s text:c="2"/>1 user,<text:s text:c="2"/>load average: 0.00, 0.00, 0.00<text:line-break/>USER<text:s text:c="5"/>TTY<text:s text:c="8"/>LOGIN@<text:s text:c="3"/>IDLE<text:s text:c="3"/>JCPU<text:s text:c="3"/>PCPU WHAT<text:line-break/>trainee<text:s text:c="2"/>pts/0<text:s text:c="5"/>12:47<text:s text:c="4"/>1.00s<text:s text:c="2"/>0.13s<text:s text:c="2"/>0.02s sshd: trainee [priv]</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h text:style-name="Heading_20_4" text:outline-level="4"><text:bookmark-start text:name="__RefHeading___options_de_la_commande_61"/><text:bookmark-start text:name="options_de_la_commande27"/>Options de la commande<text:bookmark-end text:name="__RefHeading___options_de_la_commande_61"/><text:bookmark-end text:name="options_de_la_commande27"/></text:h>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text:span> pour visualiser les options de la commande.</text:p></table:table-cell></table:table-row></table:table></draw:text-box></draw:frame></text:p>
      <text:h text:style-name="Heading_20_3" text:outline-level="3"><text:bookmark-start text:name="__RefHeading___la_commande_uname_62"/><text:bookmark-start text:name="la_commande_uname"/>1.30 - La commande uname<text:bookmark-end text:name="__RefHeading___la_commande_uname_62"/><text:bookmark-end text:name="la_commande_uname"/></text:h>
      <text:p text:style-name="Text_20_body">Cette commande affiche des informations sur le système :</text:p>
      <text:p text:style-name="Preformatted_20_Text">[root@redhat9 ~]# uname -a<text:line-break/>Linux redhat9.ittraining.loc 5.14.0-427.37.1.el9_4.x86_64 #1 SMP PREEMPT_DYNAMIC Fri Sep 13 12:41:50 EDT 2024 x86_64 x86_64 x86_64 GNU/Linux<text:line-break/><text:line-break/>[root@redhat9 ~]# uname -s<text:line-break/>Linux<text:line-break/><text:line-break/>[root@redhat9 ~]# uname -n<text:line-break/>redhat9.ittraining.loc<text:line-break/><text:line-break/>[root@redhat9 ~]# uname -r<text:line-break/>5.14.0-427.37.1.el9_4.x86_64<text:line-break/><text:line-break/>[root@redhat9 ~]# uname -v<text:line-break/>#1 SMP PREEMPT_DYNAMIC Fri Sep 13 12:41:50 EDT 2024<text:line-break/><text:line-break/>[root@redhat9 ~]# uname -m<text:line-break/>x86_64<text:line-break/><text:line-break/>[root@redhat9 ~]# uname -p<text:line-break/>x86_64<text:line-break/><text:line-break/>[root@redhat9 ~]# uname -i<text:line-break/>x86_64<text:line-break/><text:line-break/>[root@redhat9 ~]# uname -o<text:line-break/>GNU/Linux</text:p>
      <text:h text:style-name="Heading_20_4" text:outline-level="4"><text:bookmark-start text:name="__RefHeading___options_de_la_commande_63"/><text:bookmark-start text:name="options_de_la_commande28"/>Options de la commande<text:bookmark-end text:name="__RefHeading___options_de_la_commande_63"/><text:bookmark-end text:name="options_de_la_commande28"/></text:h>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ame</text:span> pour visualiser les options de la commande.</text:p></table:table-cell></table:table-row></table:table></draw:text-box></draw:frame></text:p>
      <text:h text:style-name="Heading_20_3" text:outline-level="3"><text:bookmark-start text:name="__RefHeading___la_commande_du_64"/><text:bookmark-start text:name="la_commande_du"/>1.31 - La commande du<text:bookmark-end text:name="__RefHeading___la_commande_du_64"/><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redhat9 ~]# du -sh /* 2&gt;/dev/null<text:line-break/>0<text:s text:c="7"/>/afs<text:line-break/>0<text:s text:c="7"/>/bin<text:line-break/>358M<text:s text:c="4"/>/boot<text:line-break/>0<text:s text:c="7"/>/dev<text:line-break/>29M<text:s text:c="5"/>/etc<text:line-break/>4.4M<text:s text:c="4"/>/home<text:line-break/>0<text:s text:c="7"/>/lib<text:line-break/>0<text:s text:c="7"/>/lib64<text:line-break/>0<text:s text:c="7"/>/media<text:line-break/>0<text:s text:c="7"/>/mnt<text:line-break/>0<text:s text:c="7"/>/opt<text:line-break/>0<text:s text:c="7"/>/proc<text:line-break/>2.0G<text:s text:c="4"/>/root<text:line-break/>9.2M<text:s text:c="4"/>/run<text:line-break/>0<text:s text:c="7"/>/sbin<text:line-break/>0<text:s text:c="7"/>/srv<text:line-break/>0<text:s text:c="7"/>/sys<text:line-break/>12K<text:s text:c="5"/>/tmp<text:line-break/>4.0G<text:s text:c="4"/>/usr<text:line-break/>368M<text:s text:c="4"/>/var</text:p>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l'utilisation de la redirection <text:span text:style-name="Strong_20_Emphasis">2&gt;/dev/null</text:span>. Cette chaîne envoie les erreurs éventuelles, contenues dans le canal 2 appelé le canal des erreurs, à <text:span text:style-name="Strong_20_Emphasis">/dev/null</text:span> de façon à ce que les erreurs n'apparaissent pas à l'écran. Le canal des erreurs sera couvert dans le cours <text:span text:style-name="Strong_20_Emphasis">La Ligne de Commande</text:span>.</text:p></table:table-cell></table:table-row></table:table></draw:text-box></draw:frame></text:p>
      <text:h text:style-name="Heading_20_4" text:outline-level="4"><text:bookmark-start text:name="__RefHeading___options_de_la_commande_65"/><text:bookmark-start text:name="options_de_la_commande29"/>Options de la commande<text:bookmark-end text:name="__RefHeading___options_de_la_commande_65"/><text:bookmark-end text:name="options_de_la_commande29"/></text:h>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u</text:span> pour visualiser les options de la commande.</text:p></table:table-cell></table:table-row></table:table></draw:text-box></draw:frame></text:p>
      <text:h text:style-name="Heading_20_3" text:outline-level="3"><text:bookmark-start text:name="__RefHeading___la_commande_clear_66"/><text:bookmark-start text:name="la_commande_clear"/>1.32 - La commande clear<text:bookmark-end text:name="__RefHeading___la_commande_clear_66"/><text:bookmark-end text:name="la_commande_clear"/></text:h>
      <text:p text:style-name="Text_20_body">Cette commande est utilisée pour effacer le contenu de l'écran courant du terminal :</text:p>
      <text:p text:style-name="Preformatted_20_Text">[root@redhat9 ~]# clear<text:line-break/><text:line-break/>[root@redhat9 ~]# </text:p>
      <text:h text:style-name="Heading_20_3" text:outline-level="3"><text:bookmark-start text:name="__RefHeading___la_commande_exit_67"/><text:bookmark-start text:name="la_commande_exit"/>1.33 - La commande exit<text:bookmark-end text:name="__RefHeading___la_commande_exit_67"/><text:bookmark-end text:name="la_commande_exit"/></text:h>
      <text:p text:style-name="Text_20_body">Cette commande ferme le terminal courant :</text:p>
      <text:p text:style-name="Preformatted_20_Text">[root@redhat9 ~]# exit<text:line-break/>logout<text:line-break/>[trainee@redhat9 ~]$<text:s text:c="2"/></text:p>
      <text:h text:style-name="Heading_20_4" text:outline-level="4"><text:bookmark-start text:name="__RefHeading___options_de_la_commande_68"/><text:bookmark-start text:name="options_de_la_commande30"/>Options de la commande<text:bookmark-end text:name="__RefHeading___options_de_la_commande_68"/><text:bookmark-end text:name="options_de_la_commande30"/></text:h>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xit</text:span> pour visualiser les options de la commande.</text:p></table:table-cell></table:table-row></table:table></draw:text-box></draw:frame></text:p>
      <text:h text:style-name="Heading_20_3" text:outline-level="3"><text:bookmark-start text:name="__RefHeading___la_commande_logout_69"/><text:bookmark-start text:name="la_commande_logout"/>1.34 - La commande logout<text:bookmark-end text:name="__RefHeading___la_commande_logout_69"/><text:bookmark-end text:name="la_commande_logout"/></text:h>
      <text:p text:style-name="Text_20_body">Cette commande est utilisée pour se déconnecter d'un terminal de connexion en écrivant les données umtp et wmtp dans les fichiers de journalisation.</text:p>
      <text:h text:style-name="Heading_20_4" text:outline-level="4"><text:bookmark-start text:name="__RefHeading___options_de_la_commande_70"/><text:bookmark-start text:name="options_de_la_commande31"/>Options de la commande<text:bookmark-end text:name="__RefHeading___options_de_la_commande_70"/><text:bookmark-end text:name="options_de_la_commande31"/></text:h>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logout</text:span> pour visualiser les options de la commande.</text:p></table:table-cell></table:table-row></table:table></draw:text-box></draw:frame></text:p>
      <text:h text:style-name="Heading_20_3" text:outline-level="3"><text:bookmark-start text:name="__RefHeading___la_commande_sleep_71"/><text:bookmark-start text:name="la_commande_sleep"/>1.35 - La commande sleep<text:bookmark-end text:name="__RefHeading___la_commande_sleep_71"/><text:bookmark-end text:name="la_commande_sleep"/></text:h>
      <text:p text:style-name="Text_20_body">Cette commande pause le terminal pour le nombre de secondes passé en argument :</text:p>
      <text:p text:style-name="Preformatted_20_Text">[trainee@redhat9 ~]$ sleep 10<text:line-break/></text:p>
      <text:h text:style-name="Heading_20_4" text:outline-level="4"><text:bookmark-start text:name="__RefHeading___options_de_la_commande_72"/><text:bookmark-start text:name="options_de_la_commande32"/>Options de la commande<text:bookmark-end text:name="__RefHeading___options_de_la_commande_72"/><text:bookmark-end text:name="options_de_la_commande32"/></text:h>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leep</text:span> pour visualiser les options de la commande.</text:p></table:table-cell></table:table-row></table:table></draw:text-box></draw:frame></text:p>
      <text:h text:style-name="Heading_20_3" text:outline-level="3"><text:bookmark-start text:name="__RefHeading___la_commande_wall_73"/><text:bookmark-start text:name="la_commande_wall"/>1.36 - La Commande wall<text:bookmark-end text:name="__RefHeading___la_commande_wall_73"/><text:bookmark-end text:name="la_commande_wall"/></text:h>
      <text:p text:style-name="Text_20_body">La commande <text:span text:style-name="Strong_20_Emphasis">wall</text:span>  envoie  un  message  à  tous  les  utilisateurs  connectés dont l’autorisation mesg(1) est positionnée à yes. Le message peut être fourni en tant qu’argument sur la ligne de commande, ou il peut être envoyé sur l’entrée standard de wall. </text:p>
      <text:p text:style-name="Preformatted_20_Text">[trainee@redhat9 ~]$ su -<text:line-break/>Password: fenestros<text:line-break/><text:line-break/>[root@redhat9 ~]# wall this is a message from root<text:line-break/><text:s text:c="79"/><text:line-break/>Broadcast message from root@redhat9.ittraining.loc (pts/0) (Wed Sep 25 15:31:46<text:line-break/><text:s text:c="79"/><text:line-break/>this is a message from root</text:p>
      <text:p text:style-name="Text_20_body">Notez que la commande wall ignore la variable d’environnement TZ. L’heure affichée est basée sur les paramètres de régionalisation du système :</text:p>
      <text:p text:style-name="Preformatted_20_Text">[root@redhat9 ~]# date<text:line-break/>Wed Sep 25 03:33:11 PM CEST 2024</text:p>
      <text:h text:style-name="Heading_20_3" text:outline-level="3"><text:bookmark-start text:name="__RefHeading___la_commande_seq_74"/><text:bookmark-start text:name="la_commande_seq"/>1.37 - La Commande seq<text:bookmark-end text:name="__RefHeading___la_commande_seq_74"/><text:bookmark-end text:name="la_commande_seq"/></text:h>
      <text:p text:style-name="Text_20_body">La commande <text:span text:style-name="Strong_20_Emphasis">seq</text:span> affiche une séquence de nombres du PREMIER au DERNIER par pas d'un INCREMENT. La commande prend la forme suivante :</text:p>
      <text:list text:style-name="List_20_1" text:continue-numbering="false">
        <text:list-item>
          <text:p text:style-name="List_20_1_Content_First"> <text:span text:style-name="Strong_20_Emphasis">seq</text:span> [options] DERNIER</text:p>
        </text:list-item>
        <text:list-item>
          <text:p text:style-name="List_20_1_Content"> <text:span text:style-name="Strong_20_Emphasis">seq</text:span> [options] PREMIER DERNIER</text:p>
        </text:list-item>
        <text:list-item>
          <text:p text:style-name="List_20_1_Content_Last"> <text:span text:style-name="Strong_20_Emphasis">seq</text:span> [options] PREMIER INCREMENT DERNIER</text:p>
        </text:list-item>
      </text:list>
      <text:p text:style-name="Text_20_body">Par exemple :</text:p>
      <text:p text:style-name="Preformatted_20_Text">[root@redhat9 ~]# seq 10<text:line-break/>1<text:line-break/>2<text:line-break/>3<text:line-break/>4<text:line-break/>5<text:line-break/>6<text:line-break/>7<text:line-break/>8<text:line-break/>9<text:line-break/>10<text:line-break/><text:line-break/>[root@redhat9 ~]# seq 10 20<text:line-break/>10<text:line-break/>11<text:line-break/>12<text:line-break/>13<text:line-break/>14<text:line-break/>15<text:line-break/>16<text:line-break/>17<text:line-break/>18<text:line-break/>19<text:line-break/>20<text:line-break/><text:line-break/>[root@redhat9 ~]# seq 20 10 90<text:line-break/>20<text:line-break/>30<text:line-break/>40<text:line-break/>50<text:line-break/>60<text:line-break/>70<text:line-break/>80<text:line-break/>90</text:p>
      <text:h text:style-name="Heading_20_4" text:outline-level="4"><text:bookmark-start text:name="__RefHeading___options_de_la_commande_75"/><text:bookmark-start text:name="options_de_la_commande33"/>Options de la commande<text:bookmark-end text:name="__RefHeading___options_de_la_commande_75"/><text:bookmark-end text:name="options_de_la_commande33"/></text:h>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q</text:span> pour visualiser les options de la commande.</text:p></table:table-cell></table:table-row></table:table></draw:text-box></draw:frame></text:p>
      <text:h text:style-name="Heading_20_3" text:outline-level="3"><text:bookmark-start text:name="__RefHeading___la_commande_screen_76"/><text:bookmark-start text:name="la_commande_screen"/>1.38 - La Commande screen<text:bookmark-end text:name="__RefHeading___la_commande_screen_76"/><text:bookmark-end text:name="la_commande_screen"/></text:h>
      <text:p text:style-name="Text_20_body">La commande <text:span text:style-name="Strong_20_Emphasis">screen</text:span> est un « multiplexeur de terminaux » permettant d'ouvrir jusqu'à 10 ( numérotés de 0 à 9 ) terminaux dans une même console, de passer de l'un à l'autre et de les récupérer plus tard.</text:p>
      <text:p text:style-name="Text_20_body">La commande <text:span text:style-name="Strong_20_Emphasis">screen</text:span> n'est pas installée par défaut sous RHEL/CentOS 8. Installez donc le paquet du même nom que la commande à partir du dépôt EPEL :</text:p>
      <text:p text:style-name="Preformatted_20_Text">[root@redhat9 ~]# which screen<text:line-break/>/usr/bin/which: no screen in (/root/.local/bin:/root/bin:/usr/local/sbin:/usr/local/bin:/usr/sbin:/usr/bin)<text:line-break/><text:line-break/>[root@redhat9 ~]# dnf makecache<text:line-break/>Updating Subscription Management repositories.<text:line-break/>Red Hat Enterprise Linux 9 for x86_64 - AppStream (RPMs)<text:s text:c="18"/>25 kB/s | 4.5 kB<text:s text:c="5"/>00:00<text:s text:c="4"/><text:line-break/>Red Hat Enterprise Linux 9 for x86_64 - BaseOS (RPMs)<text:s text:c="21"/>25 kB/s | 4.1 kB<text:s text:c="5"/>00:00<text:s text:c="4"/><text:line-break/>Metadata cache created.<text:line-break/><text:line-break/>[root@redhat9 ~]# dnf install screen -y<text:line-break/>Updating Subscription Management repositories.<text:line-break/>Last metadata expiration check: 0:00:49 ago on Wed 25 Sep 2024 03:35:01 PM CEST.<text:line-break/>No match for argument: screen<text:line-break/>Error: Unable to find a match: screen<text:line-break/><text:line-break/>[root@redhat9 ~]# subscription-manager repos --enable codeready-builder-for-rhel-9-$(arch)-rpms<text:line-break/>Repository 'codeready-builder-for-rhel-9-x86_64-rpms' is enabled for this system.<text:line-break/><text:line-break/>[root@redhat9 ~]# dnf install https://dl.fedoraproject.org/pub/epel/epel-release-latest-9.noarch.rpm<text:line-break/>Updating Subscription Management repositories.<text:line-break/>Red Hat CodeReady Linux Builder for RHEL 9 x86_64 (RPMs)<text:s text:c="17"/>5.0 MB/s | 9.1 MB<text:s text:c="5"/>00:01<text:s text:c="4"/><text:line-break/>Last metadata expiration check: 0:00:01 ago on Wed 25 Sep 2024 03:39:17 PM CEST.<text:line-break/>epel-release-latest-9.noarch.rpm<text:s text:c="41"/>158 kB/s |<text:s text:c="2"/>18 kB<text:s text:c="5"/>00:00<text:s text:c="4"/><text:line-break/>Dependencies resolved.<text:line-break/>=========================================================================================================<text:line-break/> Package<text:s text:c="20"/>Architecture<text:s text:c="9"/>Version<text:s text:c="16"/>Repository<text:s text:c="18"/>Size<text:line-break/>=========================================================================================================<text:line-break/>Installing:<text:line-break/> epel-release<text:s text:c="15"/>noarch<text:s text:c="15"/>9-8.el9<text:s text:c="16"/>@commandline<text:s text:c="16"/>18 k<text:line-break/><text:line-break/>Transaction Summary<text:line-break/>=========================================================================================================<text:line-break/>Install<text:s text:c="2"/>1 Package<text:line-break/><text:line-break/>Total size: 18 k<text:line-break/>Installed size: 26 k<text:line-break/>Is this ok [y/N]: y<text:line-break/>Downloading Packages:<text:line-break/>Running transaction check<text:line-break/>Transaction check succeeded.<text:line-break/>Running transaction test<text:line-break/>Transaction test succeeded.<text:line-break/>Running transaction<text:line-break/><text:s text:c="2"/>Preparing<text:s text:c="8"/>:<text:s text:c="81"/>1/1 <text:line-break/><text:s text:c="2"/>Installing<text:s text:c="7"/>: epel-release-9-8.el9.noarch<text:s text:c="53"/>1/1 <text:line-break/><text:s text:c="2"/>Running scriptlet: epel-release-9-8.el9.noarch<text:s text:c="53"/>1/1 <text:line-break/>Many EPEL packages require the CodeReady Builder (CRB) repository.<text:line-break/>It is recommended that you run /usr/bin/crb enable to enable the CRB repository.<text:line-break/><text:line-break/><text:s text:c="2"/>Verifying<text:s text:c="8"/>: epel-release-9-8.el9.noarch<text:s text:c="53"/>1/1 <text:line-break/>Installed products updated.<text:line-break/><text:line-break/>Installed:<text:line-break/><text:s text:c="2"/>epel-release-9-8.el9.noarch<text:s text:c="76"/><text:line-break/><text:line-break/>Complete!<text:line-break/><text:line-break/>[root@redhat9 ~]# dnf install screen<text:line-break/>Updating Subscription Management repositories.<text:line-break/>Extra Packages for Enterprise Linux 9 - Next - x86_64<text:s text:c="20"/>179 kB/s | 276 kB<text:s text:c="5"/>00:01<text:s text:c="4"/><text:line-break/>Last metadata expiration check: 0:00:01 ago on Wed 25 Sep 2024 03:43:49 PM CEST.<text:line-break/>Dependencies resolved.<text:line-break/>=========================================================================================================<text:line-break/> Package<text:s text:c="16"/>Architecture<text:s text:c="11"/>Version<text:s text:c="24"/>Repository<text:s text:c="12"/>Size<text:line-break/>=========================================================================================================<text:line-break/>Installing:<text:line-break/> screen<text:s text:c="17"/>x86_64<text:s text:c="17"/>4.8.0-6.el9<text:s text:c="20"/>epel<text:s text:c="17"/>649 k<text:line-break/><text:line-break/>Transaction Summary<text:line-break/>=========================================================================================================<text:line-break/>Install<text:s text:c="2"/>1 Package<text:line-break/><text:line-break/>Total download size: 649 k<text:line-break/>Installed size: 957 k<text:line-break/>Is this ok [y/N]: y<text:line-break/>Downloading Packages:<text:line-break/>screen-4.8.0-6.el9.x86_64.rpm<text:s text:c="44"/>1.0 MB/s | 649 kB<text:s text:c="5"/>00:00<text:s text:c="4"/><text:line-break/>---------------------------------------------------------------------------------------------------------<text:line-break/>Total<text:s text:c="68"/>875 kB/s | 649 kB<text:s text:c="5"/>00:00<text:s text:c="5"/><text:line-break/>Running transaction check<text:line-break/>Transaction check succeeded.<text:line-break/>Running transaction test<text:line-break/>Transaction test succeeded.<text:line-break/>Running transaction<text:line-break/><text:s text:c="2"/>Preparing<text:s text:c="8"/>:<text:s text:c="81"/>1/1 <text:line-break/><text:s text:c="2"/>Running scriptlet: screen-4.8.0-6.el9.x86_64<text:s text:c="55"/>1/1 <text:line-break/><text:s text:c="2"/>Installing<text:s text:c="7"/>: screen-4.8.0-6.el9.x86_64<text:s text:c="55"/>1/1 <text:line-break/><text:s text:c="2"/>Running scriptlet: screen-4.8.0-6.el9.x86_64<text:s text:c="55"/>1/1 <text:line-break/><text:s text:c="2"/>Verifying<text:s text:c="8"/>: screen-4.8.0-6.el9.x86_64<text:s text:c="55"/>1/1 <text:line-break/>Installed products updated.<text:line-break/><text:line-break/>Installed:<text:line-break/><text:s text:c="2"/>screen-4.8.0-6.el9.x86_64<text:s text:c="78"/><text:line-break/><text:line-break/>Complete!</text:p>
      <text:p text:style-name="Text_20_body">Créez maintenant une session avec screen :</text:p>
      <text:p text:style-name="Preformatted_20_Text">[root@redhat9 ~]# screen -S mysession</text:p>
      <text:p text:style-name="Text_20_body">Appuyez mainten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C</text:span> pour créer un deuxième screen imbriqué dans la même session.</text:p>
      <text:p text:style-name="Text_20_body">Pour repasser au premier screen, appuyez sur <text:span text:style-name="Plugin_Keyboard___keyboard">CTRL</text:span> <text:span text:style-name="Plugin_Keyboard___keyboard">A</text:span> <text:span text:style-name="Plugin_Keyboard___keyboard">A</text:span>. Ceci permet de basculer entre les deux derniers screens.</text:p>
      <text:p text:style-name="Text_20_body">Pour voir les screens actifs, utilisez la commande suivante :</text:p>
      <text:p text:style-name="Preformatted_20_Text">[root@redhat9 ~]# screen -ls<text:line-break/>There is a screen on:<text:line-break/><text:s text:c="8"/>3103.mysession<text:s text:c="2"/>(Attached)<text:line-break/>1 Socket in /run/screen/S-root.</text:p>
      <text:p text:style-name="Text_20_body">Dans votre screen, saisissez les commandes suivantes :</text:p>
      <text:p text:style-name="Preformatted_20_Text">[root@redhat9 ~]# sleep 999 &amp;<text:line-break/>[1] 3153<text:line-break/><text:line-break/>[root@redhat9 ~]# jobs -l<text:line-break/>[1]+<text:s text:c="2"/>3153 Running<text:s text:c="17"/>sleep 999 &amp;<text:line-break/><text:line-break/>[root@redhat9 ~]#</text:p>
      <text:p text:style-name="Text_20_body">Pour détacher le screen, appuyez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redhat9 ~]# screen -S mysession<text:line-break/>[detached from 3103.mysession]<text:line-break/><text:line-break/>[root@redhat9 ~]#</text:p>
      <text:p text:style-name="Text_20_body">Pour rattacher le screen, saisissez la commande suivante :</text:p>
      <text:p text:style-name="Preformatted_20_Text">[root@redhat9 ~]# screen -r</text:p>
      <text:p text:style-name="Text_20_body">Utilisez la commande jobs pour vérifier si le processus créé par la commande sleep est toujours en cours de fonctionnement :</text:p>
      <text:p text:style-name="Preformatted_20_Text">[root@redhat9 ~]# jobs -l<text:line-break/>[1]+<text:s text:c="2"/>3153 Running<text:s text:c="17"/>sleep 999 &amp;<text:line-break/><text:line-break/>[root@redhat9 ~]#</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Pour naviguer entre les screens il convient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N</text:span> ou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P</text:span>.</text:p></table:table-cell></table:table-row></table:table></draw:text-box></draw:frame></text:p>
      <text:p text:style-name="Text_20_body">Détachez de nouveau le screen actuel en appuyant sur <text:span text:style-name="Plugin_Keyboard___keyboard">CTRL</text:span> <text:span text:style-name="Plugin_Keyboard___keyboard">A</text:span> puis en relachant la touche <text:span text:style-name="Plugin_Keyboard___keyboard">A</text:span> et en appuyant sur la touche <text:span text:style-name="Plugin_Keyboard___keyboard">D</text:span>:</text:p>
      <text:p text:style-name="Preformatted_20_Text">[root@redhat9 ~]# screen -S mysession<text:line-break/>[detached from 3103.mysession]</text:p>
      <text:p text:style-name="Text_20_body">Créez maintenant un autre screen, cette fois-ci, non imbriqué :</text:p>
      <text:p text:style-name="Preformatted_20_Text">[root@redhat9 ~]# screen -S mysession1</text:p>
      <text:p text:style-name="Text_20_body">Constatez le résultat :</text:p>
      <text:p text:style-name="Preformatted_20_Text">[root@redhat9 ~]# screen -ls<text:line-break/>There are screens on:<text:line-break/><text:s text:c="8"/>3181.mysession1 (Attached)<text:line-break/><text:s text:c="8"/>3103.mysession<text:s text:c="2"/>(Detached)<text:line-break/>2 Sockets in /run/screen/S-root.</text:p>
      <text:p text:style-name="Text_20_body">Notez cependant que ce screen 0 n'est pas le même que le screen 0 précédent dans lequel vous avez exécuté la commande sleep :</text:p>
      <text:p text:style-name="Preformatted_20_Text">[root@redhat9 ~]# jobs -l<text:line-break/>[root@redhat9 ~]#</text:p>
      <text:p text:style-name="Text_20_body">Ratachez maintenant le screen <text:span text:style-name="Strong_20_Emphasis">mysession</text:span> :</text:p>
      <text:p text:style-name="Preformatted_20_Text">[root@redhat9 ~]# screen -r 3103<text:line-break/><text:line-break/>[root@redhat9 ~]# screen -ls<text:line-break/>There are screens on:<text:line-break/><text:s text:c="8"/>3181.mysession1 (Attached)<text:line-break/><text:s text:c="8"/>3103.mysession<text:s text:c="2"/>(Attached)<text:line-break/>2 Sockets in /run/screen/S-root.</text:p>
      <text:p text:style-name="Text_20_body">Détachez-vous du screen en appuy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redhat9 ~]# screen -S mysession1<text:line-break/>[detached from 3181.mysession1]<text:line-break/><text:line-break/>[root@redhat9 ~]# </text:p>
      <text:p text:style-name="Text_20_body">Constatez de nouveau le résultat :</text:p>
      <text:p text:style-name="Preformatted_20_Text">[root@redhat9 ~]# screen -ls<text:line-break/>There are screens on:<text:line-break/><text:s text:c="8"/>3181.mysession1 (Detached)<text:line-break/><text:s text:c="8"/>3103.mysession<text:s text:c="2"/>(Attached)<text:line-break/>2 Sockets in /run/screen/S-root.</text:p>
      <text:p text:style-name="Text_20_body">Tuez maintenant les deux sessions :</text:p>
      <text:p text:style-name="Preformatted_20_Text">[root@redhat9 ~]# screen -XS 3181 quit<text:line-break/><text:line-break/>[root@redhat9 ~]# screen -ls<text:line-break/>There is a screen on:<text:line-break/><text:s text:c="8"/>3103.mysession<text:s text:c="2"/>(Detached)<text:line-break/>1 Socket in /run/screen/S-root.<text:line-break/><text:line-break/>[root@redhat9 ~]# screen -XS 3103 quit<text:line-break/><text:line-break/>[root@redhat9 ~]# screen -ls<text:line-break/>No Sockets found in /run/screen/S-root.<text:line-break/></text:p>
      <text:h text:style-name="Heading_20_4" text:outline-level="4"><text:bookmark-start text:name="__RefHeading___options_de_la_commande_77"/><text:bookmark-start text:name="options_de_la_commande34"/>Options de la commande<text:bookmark-end text:name="__RefHeading___options_de_la_commande_77"/><text:bookmark-end text:name="options_de_la_commande34"/></text:h>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creen</text:span> pour visualiser les options de la commande.</text:p></table:table-cell></table:table-row></table:table></draw:text-box></draw:frame></text:p>
      <text:h text:style-name="Heading_20_2" text:outline-level="2"><text:bookmark-start text:name="__RefHeading___lab_2_-_options_et_arguments_78"/><text:bookmark-start text:name="lab_2_-_options_et_arguments"/>LAB #2 - Options et Arguments<text:bookmark-end text:name="__RefHeading___lab_2_-_options_et_arguments_78"/><text:bookmark-end text:name="lab_2_-_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redhat9 ~]# ls -lai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ali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ial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p>
      <text:p text:style-name="Text_20_body">La commande <text:span text:style-name="Strong_20_Emphasis">ls -l –all –inode</text:span> ne peut pas être écrite <text:span text:style-name="Strong_20_Emphasis">ls -l –allinode</text:span> :</text:p>
      <text:p text:style-name="Preformatted_20_Text">[root@redhat9 ~]# ls -l --all --inode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l --allinode /tmp<text:line-break/>ls: unrecognized option '--allinode'<text:line-break/>Try 'ls --help' for more information.</text:p>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Les options prenant un argument ne sont pas combinées avec les autres options.</text:p></table:table-cell></table:table-row></table:table></draw:text-box></draw:frame></text:p>
      <text:h text:style-name="Heading_20_2" text:outline-level="2"><text:bookmark-start text:name="__RefHeading___lab_3_-_expressions_regulieres_79"/><text:bookmark-start text:name="lab_3_-_expressions_regulieres"/>LAB #3 - Expressions Régulières<text:bookmark-end text:name="__RefHeading___lab_3_-_expressions_regulieres_79"/><text:bookmark-end text:name="lab_3_-_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 IEEE POSIX Basic Regular Expression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 IEEE POSIX Extended Regular Expression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80"/><text:bookmark-start text:name="erb"/>ERb<text:bookmark-end text:name="__RefHeading___erb_80"/><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81"/><text:bookmark-start text:name="ere"/>ERe<text:bookmark-end text:name="__RefHeading___ere_81"/><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82"/><text:bookmark-start text:name="outils_de_manipulation_de_fichiers_texte"/>Outils de Manipulation de Fichiers Texte<text:bookmark-end text:name="__RefHeading___outils_de_manipulation_de_fichiers_texte_82"/><text:bookmark-end text:name="outils_de_manipulation_de_fichiers_texte"/></text:h>
      <text:h text:style-name="Heading_20_3" text:outline-level="3"><text:bookmark-start text:name="__RefHeading___presentation_des_commandes_grep_egrep_et_fgrep_83"/><text:bookmark-start text:name="presentation_des_commandes_grep_egrep_et_fgrep"/>Présentation des Commandes grep, egrep et fgrep<text:bookmark-end text:name="__RefHeading___presentation_des_commandes_grep_egrep_et_fgrep_83"/><text:bookmark-end text:name="presentation_des_commandes_grep_egrep_et_fgrep"/></text:h>
      <text:h text:style-name="Heading_20_4" text:outline-level="4"><text:bookmark-start text:name="__RefHeading___la_commande_grep_84"/><text:bookmark-start text:name="la_commande_grep"/>La commande grep<text:bookmark-end text:name="__RefHeading___la_commande_grep_84"/><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h text:style-name="Heading_20_5" text:outline-level="5"><text:bookmark-start text:name="__RefHeading___options_de_la_commande_85"/><text:bookmark-start text:name="options_de_la_commande35"/>Options de la commande<text:bookmark-end text:name="__RefHeading___options_de_la_commande_85"/><text:bookmark-end text:name="options_de_la_commande35"/></text:h>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grep</text:span> pour visualiser les options de la commande.</text:p></table:table-cell></table:table-row></table:table></draw:text-box></draw:frame></text:p>
      <text:h text:style-name="Heading_20_4" text:outline-level="4"><text:bookmark-start text:name="__RefHeading___la_commande_egrep_86"/><text:bookmark-start text:name="la_commande_egrep"/>La Commande egrep<text:bookmark-end text:name="__RefHeading___la_commande_egrep_86"/><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h text:style-name="Heading_20_5" text:outline-level="5"><text:bookmark-start text:name="__RefHeading___options_de_la_commande_87"/><text:bookmark-start text:name="options_de_la_commande36"/>Options de la commande<text:bookmark-end text:name="__RefHeading___options_de_la_commande_87"/><text:bookmark-end text:name="options_de_la_commande36"/></text:h>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grep</text:span> pour visualiser les options de la commande.</text:p></table:table-cell></table:table-row></table:table></draw:text-box></draw:frame></text:p>
      <text:h text:style-name="Heading_20_4" text:outline-level="4"><text:bookmark-start text:name="__RefHeading___la_commande_fgrep_88"/><text:bookmark-start text:name="la_commande_fgrep"/>La Commande fgrep<text:bookmark-end text:name="__RefHeading___la_commande_fgrep_88"/><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h text:style-name="Heading_20_5" text:outline-level="5"><text:bookmark-start text:name="__RefHeading___options_de_la_commande_89"/><text:bookmark-start text:name="options_de_la_commande37"/>Options de la commande<text:bookmark-end text:name="__RefHeading___options_de_la_commande_89"/><text:bookmark-end text:name="options_de_la_commande37"/></text:h>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grep</text:span> pour visualiser les options de la commande.</text:p></table:table-cell></table:table-row></table:table></draw:text-box></draw:frame></text:p>
      <text:h text:style-name="Heading_20_4" text:outline-level="4"><text:bookmark-start text:name="__RefHeading___lab_4_-_utiliser_grep_egrep_et_fgrep_90"/><text:bookmark-start text:name="lab_4_-_utiliser_grep_egrep_et_fgrep"/>LAB #4 - Utiliser grep, egrep et fgrep<text:bookmark-end text:name="__RefHeading___lab_4_-_utiliser_grep_egrep_et_fgrep_90"/><text:bookmark-end text:name="lab_4_-_utiliser_grep_egrep_et_fgrep"/></text:h>
      <text:p text:style-name="Text_20_body">Creéz le fichier <text:span text:style-name="Strong_20_Emphasis">/tmp/greptest</text:span> :</text:p>
      <text:p text:style-name="Preformatted_20_Text">[root@redhat9 ~]# cd /tmp<text:line-break/><text:line-break/>[root@redhat9 tmp]# vi greptest<text:line-break/><text:line-break/>[root@redhat9 tmp]# cat greptest<text:line-break/>fenestrOS<text:line-break/>fenestros<text:line-break/>555-5555<text:line-break/>f<text:line-break/>.fenestros<text:line-break/>.fe<text:line-break/>£</text:p>
      <text:p text:style-name="Text_20_body">Recherchez maintenant toute ligne du fichier <text:span text:style-name="Strong_20_Emphasis">/tmp/greptest</text:span> contenant au moins une lettre :</text:p>
      <text:p text:style-name="Preformatted_20_Text">[root@redhat9 ~]#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redhat9 ~]# grep '[a-zA-Z0-9]' /tmp/greptest<text:line-break/>fenestrOS<text:line-break/>fenestros<text:line-break/>555-5555<text:line-break/>f<text:line-break/>.fenestros<text:line-break/>.fe</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Important</text:span> : Notez la présence de la ligne 555-5555.</text:p></table:table-cell></table:table-row></table:table></draw:text-box></draw:frame></text:p>
      <text:p text:style-name="Text_20_body">Recherchez maintenant toute ligne contenant un numéro de téléphone au format NNN-NNNN :</text:p>
      <text:p text:style-name="Preformatted_20_Text">[root@redhat9 ~]# grep '[0-9]\{3\}-[0-9]\{4\}' /tmp/greptest<text:line-break/>555-5555</text:p>
      <text:p text:style-name="Text_20_body">Recherchez maintenant toute ligne contenant exactement un caractère :</text:p>
      <text:p text:style-name="Preformatted_20_Text">[root@redhat9 ~]# grep '^.$' /tmp/greptest<text:line-break/>f<text:line-break/>£</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Important</text:span> : Notez l'utilisation des caractères spéciaux le début de ligne : ^, n'importe quel caractère : . et la fin de ligne : $.</text:p></table:table-cell></table:table-row></table:table></draw:text-box></draw:frame></text:p>
      <text:p text:style-name="Text_20_body">Recherchez maintenant toute ligne commençant par un point :</text:p>
      <text:p text:style-name="Preformatted_20_Text">[root@redhat9 ~]# grep '^\.' /tmp/greptest<text:line-break/>.fenestros<text:line-break/>.fe</text:p>
      <text:p text:style-name="Text_20_body"><draw:frame draw:style-name="PluginODTAutoStyle_Frame_221_text_frame" draw:name="Frame56"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Notez l'utilisation du caractère d'échappement \ pour annuler l'effet du caractère spécial <text:span text:style-name="Strong_20_Emphasis">.</text:span></text:p></table:table-cell></table:table-row></table:table></draw:text-box></draw:frame></text:p>
      <text:p text:style-name="Text_20_body"><draw:frame draw:style-name="PluginODTAutoStyle_Frame_225_text_frame" draw:name="Frame57"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La commande grep peut aussi être utilisée pour rechercher une chaîne dans tous les fichiers d'un répertoire spécifié : <text:span text:style-name="Strong_20_Emphasis">grep -rnw 'directory' -e “pattern”</text:span>. Vous pouvez aussi spécifier les extentions des fichiers dans lesquels vous voulez rechercher la chaîne : <text:span text:style-name="Strong_20_Emphasis">grep –include={*.doc,*.xls} -rnw 'directory' -e “pattern”</text:span>. Dernièrement vous pouvez exclure des fichiers de la recherche de la façon suivante : <text:span text:style-name="Strong_20_Emphasis">grep –exclude=*.doc -rnw 'directory' -e “pattern”</text:span>.</text:p></table:table-cell></table:table-row></table:table></draw:text-box></draw:frame></text:p>
      <text:p text:style-name="Text_20_body">Modifiez le fichier <text:span text:style-name="Strong_20_Emphasis">/tmp/greptest</text:span> selon l'exemple ci-dessous :</text:p>
      <text:p text:style-name="Preformatted_20_Text">[root@redhat9 tmp]# vi greptest<text:line-break/>[root@redhat9 tmp]# cat greptest<text:line-break/># Starting comment<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redhat9 ~]# grep -E -v '^(#|$)' /tmp/greptest<text:line-break/>fenestrOS<text:line-break/>fenestros<text:line-break/>555-5555<text:line-break/>f<text:line-break/>.fenestros<text:line-break/>.fe<text:line-break/>£</text:p>
      <text:p text:style-name="Text_20_body"><draw:frame draw:style-name="PluginODTAutoStyle_Frame_229_text_frame" draw:name="Frame58"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Notez l'utilisation des parenthèses pour faire un regroupement ainsi que le pipe pour représenter un OU. L'expression '^(#|$)' indique donc “toute ligne commençant par le caractère #” OU “toute ligne où le début de la ligne est aussi la fin de la ligne”.</text:p></table:table-cell></table:table-row></table:table></draw:text-box></draw:frame></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redhat9 ~]# egrep -v '^(#|$)'<text:s text:c="2"/>/tmp/greptest &gt; /tmp/greptest1<text:line-break/>[root@redhat9 ~]# cat /tmp/greptest1<text:line-break/>fenestrOS<text:line-break/>fenestros<text:line-break/>555-5555<text:line-break/>f<text:line-break/>.fenestros<text:line-break/>.fe<text:line-break/>£</text:p>
      <text:p text:style-name="Text_20_body"><draw:frame draw:style-name="PluginODTAutoStyle_Frame_233_text_frame" draw:name="Frame59" text:anchor-type="paragraph" svg:width="289.134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Important</text:span> :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text:p></table:table-cell></table:table-row></table:table></draw:text-box></draw:frame></text:p>
      <text:p text:style-name="Text_20_body">Modifiez le fichier <text:span text:style-name="Strong_20_Emphasis">/tmp/greptest</text:span> selon l'exemple ci-dessous :</text:p>
      <text:p text:style-name="Preformatted_20_Text">[root@redhat9 tmp]# vi greptest<text:line-break/><text:line-break/>[root@redhat9 tmp]# cat 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Utilisez maintenant la commande <text:span text:style-name="Strong_20_Emphasis">fgrep</text:span> pour rechercher la ligne commençant par le caractère <text:span text:style-name="Strong_20_Emphasis">^</text:span> :</text:p>
      <text:p text:style-name="Preformatted_20_Text">[root@redhat9 ~]# fgrep '^' /tmp/greptest<text:line-break/>^ This line will be used to demonstrate the use of fgrep</text:p>
      <text:p text:style-name="Text_20_body">Comparez le résultat ci-dessus avec celui de la commande grep :</text:p>
      <text:p text:style-name="Preformatted_20_Text">[root@redhat9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La ligne de commande en utilisant la commande grep devrait être :</text:p>
      <text:p text:style-name="Preformatted_20_Text">[root@redhat9 ~]# grep '^\^' /tmp/greptest<text:line-break/>^ This line will be used to demonstrate the use of fgrep</text:p>
      <text:h text:style-name="Heading_20_3" text:outline-level="3"><text:bookmark-start text:name="__RefHeading___presentation_de_la_commande_sed_91"/><text:bookmark-start text:name="presentation_de_la_commande_sed"/>Présentation de la Commande sed<text:bookmark-end text:name="__RefHeading___presentation_de_la_commande_sed_91"/><text:bookmark-end text:name="presentation_de_la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options_de_la_commande_92"/><text:bookmark-start text:name="options_de_la_commande38"/>Options de la commande<text:bookmark-end text:name="__RefHeading___options_de_la_commande_92"/><text:bookmark-end text:name="options_de_la_commande38"/></text:h>
      <text:p text:style-name="Text_20_body"><draw:frame draw:style-name="PluginODTAutoStyle_Frame_237_text_frame" draw:name="Frame60"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d</text:span> pour visualiser les options de la commande.</text:p></table:table-cell></table:table-row></table:table></draw:text-box></draw:frame></text:p>
      <text:h text:style-name="Heading_20_4" text:outline-level="4"><text:bookmark-start text:name="__RefHeading___lab_5_-_utiliser_la_commande_sed_93"/><text:bookmark-start text:name="lab_5_-_utiliser_la_commande_sed"/>LAB #5 - Utiliser la Commande sed<text:bookmark-end text:name="__RefHeading___lab_5_-_utiliser_la_commande_sed_93"/><text:bookmark-end text:name="lab_5_-_utiliser_la_commande_se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redhat9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Plus--<text:s text:c="20"/></text:p>
      <text:p text:style-name="Text_20_body">Dans l'exemple qui suit, sed n'affiche pas de lignes de commentaires, c'est-à-dire les lignes commençant par le caractère <text:span text:style-name="Strong_20_Emphasis">#</text:span> :</text:p>
      <text:p text:style-name="Preformatted_20_Text">[root@redhat9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text:s text:c="24"/></text:p>
      <text:p text:style-name="Text_20_body"><draw:frame draw:style-name="PluginODTAutoStyle_Frame_241_text_frame" draw:name="Frame61"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 Notez que l'ERb est entourée des caractères / et /.</text:p></table:table-cell></table:table-row></table:table></draw:text-box></draw:frame></text:p>
      <text:p text:style-name="Text_20_body">La commande sed vous permet d'afficher à l'écran certaines lignes spécifiées en utilisant la commande <text:span text:style-name="Strong_20_Emphasis">p</text:span> :</text:p>
      <text:p text:style-name="Preformatted_20_Text">[root@redhat9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Text_20_body"><draw:frame draw:style-name="PluginODTAutoStyle_Frame_245_text_frame" draw:name="Frame62" text:anchor-type="paragraph" svg:width="289.134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 Notez que sed affiche également tout le contenu du fichier. Ceci implique que les lignes 1 et 2 s'affichent deux fois.</text:p></table:table-cell></table:table-row></table:table></draw:text-box></draw:frame></text:p>
      <text:p text:style-name="Text_20_body">Pour n'afficher que les lignes spécifiées, il convient d'utiliser l'option <text:span text:style-name="Strong_20_Emphasis">-n</text:span> :</text:p>
      <text:p text:style-name="Preformatted_20_Text">[root@redhat9 ~]# sed -n '1,2p' /etc/passwd<text:line-break/>root:x:0:0:root:/root:/bin/bash<text:line-break/>bin:x:1:1:bin:/bin:/sbin/nologin</text:p>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redhat9 ~]# sed -n '/^#/!w /tmp/sedtest' /etc/services<text:line-break/><text:line-break/>[root@redhat9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0%)</text:p>
      <text:p text:style-name="Text_20_body">La commande <text:span text:style-name="Strong_20_Emphasis">s</text:span> permet de procéder à une substitution :</text:p>
      <text:p text:style-name="Preformatted_20_Text">[root@redhat9 ~]# echo "user1,user2,user3" &gt; /tmp/sedtest1<text:line-break/>[root@redhat9 ~]# cat /tmp/sedtest1 | sed 's/,/ /g'<text:line-break/>user1 user2 user3</text:p>
      <text:p text:style-name="Text_20_body"><draw:frame draw:style-name="PluginODTAutoStyle_Frame_249_text_frame" draw:name="Frame63" text:anchor-type="paragraph" svg:width="289.134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Important</text:span> : Notez que dans cet exemple, la commande s est suivi par un argument qui prend la forme /ce qui est à remplacer (caractère, chaîne ou ERb)/chaîne de remplacement/g. Le caractère g force le remplacement de toutes les occurrences. Sans elle, uniquement la première occurrence serait remplacée. Dans le cas de l'exemple, on remplace donc les virgules par des espaces.</text:p></table:table-cell></table:table-row></table:table></draw:text-box></draw:frame></text:p>
      <text:h text:style-name="Heading_20_3" text:outline-level="3"><text:bookmark-start text:name="__RefHeading___presentation_de_la_commande_awk_94"/><text:bookmark-start text:name="presentation_de_la_commande_awk"/>Présentation de La Commande awk<text:bookmark-end text:name="__RefHeading___presentation_de_la_commande_awk_94"/><text:bookmark-end text:name="presentation_de_la_commande_awk"/></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draw:frame draw:style-name="PluginODTAutoStyle_Frame_253_text_frame" draw:name="Frame64" text:anchor-type="paragraph" svg:width="289.134pt" draw:z-index="0" svg:min-height="1cm"><draw:text-box><table:table table:style-name="Table"><table:table-column table:style-name="odt_auto_style_table_column_69_1"/><table:table-row><table:table-cell office:value-type="string" table:style-name="tablecell"><text:p text:style-name="tablealignleft"><text:span text:style-name="Strong_20_Emphasis">Important</text:span> : Le couple critère {action} s'appelle une clause.</text:p></table:table-cell></table:table-row></table:table></draw:text-box></draw:frame></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95"/><text:bookmark-start text:name="decoupage_en_champs"/>Découpage en champs<text:bookmark-end text:name="__RefHeading___decoupage_en_champs_95"/><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root@redhat9 tmp]# ls -l | awk '{print $8 $3 $4}'<text:line-break/><text:line-break/>05:23rootroot<text:line-break/>05:21rootroot<text:line-break/>05:28rootroot<text:line-break/>05:29rootroot<text:line-break/>12:05rootroot</text:p>
      <text:p text:style-name="Text_20_body">Comme vous pouvez constater, awk a extrait du résultat de la commande <text:span text:style-name="Strong_20_Emphasis">ls -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root@redhat9 tmp]# ls -l | awk '{print $8 " " $3 " " $4}'<text:line-break/><text:s text:c="2"/><text:line-break/>05:23 root root<text:line-break/>05:21 root root<text:line-break/>05:28 root root<text:line-break/>05:29 root root<text:line-break/>12:05 root root</text:p>
      <text:h text:style-name="Heading_20_4" text:outline-level="4"><text:bookmark-start text:name="__RefHeading___criteres_96"/><text:bookmark-start text:name="criteres"/>Critères<text:bookmark-end text:name="__RefHeading___criteres_96"/><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97"/><text:bookmark-start text:name="une_expression_reguliere_valide_pour_la_ligne"/>Une expression régulière valide pour la ligne<text:bookmark-end text:name="__RefHeading___une_expression_reguliere_valide_pour_la_ligne_97"/><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98"/><text:bookmark-start text:name="une_expression_reguliere_valide_pour_un_champ"/>Une expression régulière valide pour un champ<text:bookmark-end text:name="__RefHeading___une_expression_reguliere_valide_pour_un_champ_98"/><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99"/><text:bookmark-start text:name="une_comparaison"/>Une comparaison<text:bookmark-end text:name="__RefHeading___une_comparaison_99"/><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100"/><text:bookmark-start text:name="un_operateur_logique"/>Un opérateur logique<text:bookmark-end text:name="__RefHeading___un_operateur_logique_100"/><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101"/><text:bookmark-start text:name="une_variable_interne"/>Une variable interne<text:bookmark-end text:name="__RefHeading___une_variable_interne_101"/><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102"/><text:bookmark-start text:name="scripts_awk"/>Scripts awk<text:bookmark-end text:name="__RefHeading___scripts_awk_102"/><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Par exemple :</text:p>
      <text:p text:style-name="Preformatted_20_Text">[root@redhat9 tmp]# cat &gt; scriptawk<text:line-break/>BEGIN {<text:line-break/><text:s text:c="2"/>print "Liste des systèmes de fichiers montés"}<text:line-break/>{print $0}<text:line-break/>END {<text:line-break/><text:s text:c="2"/>print "====================================="}<text:line-break/>[^D]</text:p>
      <text:p text:style-name="Text_20_body"><draw:frame draw:style-name="PluginODTAutoStyle_Frame_257_text_frame" draw:name="Frame65"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Dans l'exemple ci-dessus, la ligne [^D] indique que vous devez appuyer simultanément sur les touches <text:span text:style-name="Plugin_Keyboard___keyboard">CTRL</text:span> et <text:span text:style-name="Plugin_Keyboard___keyboard">D</text:span>.</text:p></table:table-cell></table:table-row></table:table></draw:text-box></draw:frame></text:p>
      <text:p text:style-name="Text_20_body">Ensuite saisissez la commande suivante :</text:p>
      <text:p text:style-name="Preformatted_20_Text">[root@redhat9 tmp]# awk -f scriptawk /etc/mtab<text:line-break/>Liste des systèmes de fichiers montés<text:line-break/>sysfs /sys sysfs rw,seclabel,nosuid,nodev,noexec,relatime 0 0<text:line-break/>proc /proc proc rw,nosuid,nodev,noexec,relatime 0 0<text:line-break/>devtmpfs /dev devtmpfs rw,seclabel,nosuid,size=1897604k,nr_inodes=474401,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seclabel,nosuid,nodev,noexec,relatime,xattr,release_agent=/usr/lib/systemd/systemd-cgroups-agent,name=systemd 0 0<text:line-break/>pstore /sys/fs/pstore pstore rw,seclabel,nosuid,nodev,noexec,relatime 0 0<text:line-break/>bpf /sys/fs/bpf bpf rw,nosuid,nodev,noexec,relatime,mode=700 0 0<text:line-break/>cgroup /sys/fs/cgroup/hugetlb cgroup rw,seclabel,nosuid,nodev,noexec,relatime,hugetlb 0 0<text:line-break/>cgroup /sys/fs/cgroup/devices cgroup rw,seclabel,nosuid,nodev,noexec,relatime,devices 0 0<text:line-break/>cgroup /sys/fs/cgroup/cpuset cgroup rw,seclabel,nosuid,nodev,noexec,relatime,cpuset 0 0<text:line-break/>cgroup /sys/fs/cgroup/cpu,cpuacct cgroup rw,seclabel,nosuid,nodev,noexec,relatime,cpu,cpuacct 0 0<text:line-break/>cgroup /sys/fs/cgroup/net_cls,net_prio cgroup rw,seclabel,nosuid,nodev,noexec,relatime,net_cls,net_prio 0 0<text:line-break/>cgroup /sys/fs/cgroup/rdma cgroup rw,seclabel,nosuid,nodev,noexec,relatime,rdma 0 0<text:line-break/>cgroup /sys/fs/cgroup/freezer cgroup rw,seclabel,nosuid,nodev,noexec,relatime,freezer 0 0<text:line-break/>cgroup /sys/fs/cgroup/perf_event cgroup rw,seclabel,nosuid,nodev,noexec,relatime,perf_event 0 0<text:line-break/>cgroup /sys/fs/cgroup/pids cgroup rw,seclabel,nosuid,nodev,noexec,relatime,pids 0 0<text:line-break/>cgroup /sys/fs/cgroup/blkio cgroup rw,seclabel,nosuid,nodev,noexec,relatime,blkio 0 0<text:line-break/>cgroup /sys/fs/cgroup/memory cgroup rw,seclabel,nosuid,nodev,noexec,relatime,memory 0 0<text:line-break/>none /sys/kernel/tracing tracefs rw,seclabel,relatime 0 0<text:line-break/>configfs /sys/kernel/config configfs rw,relatime 0 0<text:line-break/>/dev/sda3 / xfs rw,seclabel,relatime,attr2,inode64,logbufs=8,logbsize=32k,noquota 0 0<text:line-break/>selinuxfs /sys/fs/selinux selinuxfs rw,relatime 0 0<text:line-break/>systemd-1 /proc/sys/fs/binfmt_misc autofs rw,relatime,fd=36,pgrp=1,timeout=0,minproto=5,maxproto=5,direct,pipe_ino=1976 0 0<text:line-break/>debugfs /sys/kernel/debug debugfs rw,seclabel,relatime 0 0<text:line-break/>hugetlbfs /dev/hugepages hugetlbfs rw,seclabel,relatime,pagesize=2M 0 0<text:line-break/>mqueue /dev/mqueue mqueue rw,seclabel,relatime 0 0<text:line-break/>/dev/sda1 /boot ext4 rw,seclabel,relatime 0 0<text:line-break/>sunrpc /var/lib/nfs/rpc_pipefs rpc_pipefs rw,relatime 0 0<text:line-break/>tmpfs /run/user/1000 tmpfs rw,seclabel,nosuid,nodev,relatime,size=382740k,mode=700,uid=1000,gid=1000 0 0<text:line-break/>binfmt_misc /proc/sys/fs/binfmt_misc binfmt_misc rw,relatime 0 0<text:line-break/>tracefs /sys/kernel/debug/tracing tracefs rw,seclabel,relatime 0 0<text:line-break/>=====================================</text:p>
      <text:p text:style-name="Text_20_body"><draw:frame draw:style-name="PluginODTAutoStyle_Frame_261_text_frame" draw:name="Frame66" text:anchor-type="paragraph" svg:width="289.134pt" draw:z-index="0" svg:min-height="1cm"><draw:text-box><table:table table:style-name="Table"><table:table-column table:style-name="odt_auto_style_table_column_76_1"/><table:table-row><table:table-cell office:value-type="string" table:style-name="tablecell"><text:p text:style-name="tablealignleft"><text:span text:style-name="Strong_20_Emphasis">Important</text:span> : Notez l'utilisation de l'option -f qui applique le script awk au fichier donné en argument.</text:p></table:table-cell></table:table-row></table:table></draw:text-box></draw:frame></text:p>
      <text:h text:style-name="Heading_20_4" text:outline-level="4"><text:bookmark-start text:name="__RefHeading___la_fonction_printf_103"/><text:bookmark-start text:name="la_fonction_printf"/>La Fonction printf<text:bookmark-end text:name="__RefHeading___la_fonction_printf_103"/><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104"/><text:bookmark-start text:name="structures_de_controle"/>Structures de Contrôle<text:bookmark-end text:name="__RefHeading___structures_de_controle_104"/><text:bookmark-end text:name="structures_de_controle"/></text:h>
      <text:p text:style-name="Text_20_body">awk peut utiliser des structures de contrôle.</text:p>
      <text:h text:style-name="Heading_20_5" text:outline-level="5"><text:bookmark-start text:name="__RefHeading___if_105"/><text:bookmark-start text:name="if"/>if<text:bookmark-end text:name="__RefHeading___if_105"/><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106"/><text:bookmark-start text:name="for"/>for<text:bookmark-end text:name="__RefHeading___for_106"/><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107"/><text:bookmark-start text:name="while"/>while<text:bookmark-end text:name="__RefHeading___while_107"/><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108"/><text:bookmark-start text:name="do-while"/>do-while<text:bookmark-end text:name="__RefHeading___do-while_108"/><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4" text:outline-level="4"><text:bookmark-start text:name="__RefHeading___options_de_la_commande_109"/><text:bookmark-start text:name="options_de_la_commande39"/>Options de la commande<text:bookmark-end text:name="__RefHeading___options_de_la_commande_109"/><text:bookmark-end text:name="options_de_la_commande39"/></text:h>
      <text:p text:style-name="Text_20_body"><draw:frame draw:style-name="PluginODTAutoStyle_Frame_265_text_frame" draw:name="Frame67" text:anchor-type="paragraph" svg:width="289.134pt" draw:z-index="0" svg:min-height="1cm"><draw:text-box><table:table table:style-name="Table"><table:table-column table:style-name="odt_auto_style_table_column_7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awk</text:span> pour visualiser les options de la commande.</text:p></table:table-cell></table:table-row></table:table></draw:text-box></draw:frame></text:p>
      <text:h text:style-name="Heading_20_4" text:outline-level="4"><text:bookmark-start text:name="__RefHeading___lab_6_-_utiliser_la_commande_awk_110"/><text:bookmark-start text:name="lab_6_-_utiliser_la_commande_awk"/>LAB #6 - Utiliser la Commande awk<text:bookmark-end text:name="__RefHeading___lab_6_-_utiliser_la_commande_awk_110"/><text:bookmark-end text:name="lab_6_-_utiliser_la_commande_awk"/></text:h>
      <text:p text:style-name="Text_20_body">Pour illustrer l'utilisation des tableaux, créez d'abord le fichier <text:span text:style-name="Strong_20_Emphasis">sales.txt</text:span> :</text:p>
      <text:p text:style-name="Preformatted_20_Text">[root@redhat9 tmp]# vi sales.txt<text:line-break/>[root@redhat9 tmp]# cat sales.txt<text:line-break/># Annual sales by French department<text:line-break/># 83<text:line-break/>Desktops§100<text:line-break/>Portables§50<text:line-break/>Servers§21<text:line-break/>Ipads§4<text:line-break/><text:line-break/># 06<text:line-break/>Desktops§99<text:line-break/>Portables§60<text:line-break/>Servers§8<text:line-break/>Ipads§16<text:line-break/><text:line-break/># 13<text:line-break/>Desktops§130<text:line-break/>Portables§65<text:line-break/>Servers§12<text:line-break/>Ipads§56</text:p>
      <text:p text:style-name="Text_20_body">Ce fichier contient des statistiques de vente par type de PC et par département.</text:p>
      <text:p text:style-name="Text_20_body">Créez maintenant le script awk <text:span text:style-name="Strong_20_Emphasis">sales.awk</text:span> : </text:p>
      <text:p text:style-name="Preformatted_20_Text">[root@redhat9 tmp]# vi sales.awk<text:line-break/><text:line-break/>[root@redhat9 tmp]# cat sales.awk <text:line-break/>#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ext:p text:style-name="Text_20_body">Ce script comporte 13 lignes et a pour but de calculer le nombre total de PC vendus dans les trois départements cités dans le fichier <text:span text:style-name="Strong_20_Emphasis">sales.txt</text:span> :</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sales.txt</text:span> :</text:p>
      <text:p text:style-name="Preformatted_20_Text">[root@redhat9 tmp]# awk -f /tmp/sales.awk /tmp/sales.txt<text:line-break/>PC Type :<text:s text:c="2"/>Portables<text:s text:c="5"/>Sales (06+13+83) :<text:s text:c="8"/>175<text:line-break/>PC Type :<text:s text:c="2"/>Ipads<text:s text:c="9"/>Sales (06+13+83) :<text:s text:c="9"/>76<text:line-break/>PC Type :<text:s text:c="2"/>Desktops<text:s text:c="6"/>Sales (06+13+83) :<text:s text:c="8"/>329<text:line-break/>PC Type :<text:s text:c="2"/>Servers<text:s text:c="7"/>Sales (06+13+83) :<text:s text:c="9"/>41</text:p>
      <text:h text:style-name="Heading_20_3" text:outline-level="3"><text:bookmark-start text:name="__RefHeading___lab_7_-autres_commandes_utiles_111"/><text:bookmark-start text:name="lab_7_-autres_commandes_utiles"/>LAB #7 -Autres Commandes Utiles<text:bookmark-end text:name="__RefHeading___lab_7_-autres_commandes_utiles_111"/><text:bookmark-end text:name="lab_7_-autres_commandes_utiles"/></text:h>
      <text:h text:style-name="Heading_20_4" text:outline-level="4"><text:bookmark-start text:name="__RefHeading___la_commande_expand_112"/><text:bookmark-start text:name="la_commande_expand"/>7.1 - La Commande expand<text:bookmark-end text:name="__RefHeading___la_commande_expand_112"/><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Créez le fichier <text:span text:style-name="Strong_20_Emphasis">expand</text:span> :</text:p>
      <text:p text:style-name="Preformatted_20_Text">[root@redhat9 tmp]# vi expand<text:line-break/><text:line-break/>[root@redhat9 tmp]#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Utilisez les option <text:span text:style-name="Strong_20_Emphasis">-vet</text:span> de la commande cat pour visualiser les caractères invisibles :</text:p>
      <text:p text:style-name="Preformatted_20_Text">[root@redhat9 tmp]#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69_text_frame" draw:name="Frame68" text:anchor-type="paragraph" svg:width="289.134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Important</text:span> : Comme vous pouvez constater, les tabulations sont représentées par ^I et les fins de lignes par $. </text:p></table:table-cell></table:table-row></table:table></draw:text-box></draw:frame></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redhat9 ~]# expand expand &gt; expand1</text:p>
      <text:p text:style-name="Text_20_body">Visualisez le fichier avec la commande cat et les options <text:span text:style-name="Strong_20_Emphasis">-vet</text:span> :</text:p>
      <text:p text:style-name="Preformatted_20_Text">[root@redhat9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73_text_frame" draw:name="Frame69" text:anchor-type="paragraph" svg:width="289.134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Important</text:span> : Comme vous pouvez constater, les tabulations ont été converties en espaces. </text:p></table:table-cell></table:table-row></table:table></draw:text-box></draw:frame></text:p>
      <text:h text:style-name="Heading_20_5" text:outline-level="5"><text:bookmark-start text:name="__RefHeading___options_de_la_commande_113"/><text:bookmark-start text:name="options_de_la_commande40"/>Options de la commande<text:bookmark-end text:name="__RefHeading___options_de_la_commande_113"/><text:bookmark-end text:name="options_de_la_commande40"/></text:h>
      <text:p text:style-name="Text_20_body"><draw:frame draw:style-name="PluginODTAutoStyle_Frame_277_text_frame" draw:name="Frame70" text:anchor-type="paragraph" svg:width="289.134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xpand</text:span> pour visualiser les options de la commande.</text:p></table:table-cell></table:table-row></table:table></draw:text-box></draw:frame></text:p>
      <text:h text:style-name="Heading_20_4" text:outline-level="4"><text:bookmark-start text:name="__RefHeading___la_commande_unexpand_114"/><text:bookmark-start text:name="la_commande_unexpand"/>7.2 - La Commande unexpand<text:bookmark-end text:name="__RefHeading___la_commande_unexpand_114"/><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redhat9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text:line-break/>[root@redhat9 ~]# unexpand -a expand1 &gt; expand2<text:line-break/><text:line-break/>[root@redhat9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81_text_frame" draw:name="Frame71"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Important</text:span> : Notez que les espaces ont été remplacés par des tabulations. </text:p></table:table-cell></table:table-row></table:table></draw:text-box></draw:frame></text:p>
      <text:h text:style-name="Heading_20_5" text:outline-level="5"><text:bookmark-start text:name="__RefHeading___options_de_la_commande_115"/><text:bookmark-start text:name="options_de_la_commande41"/>Options de la commande<text:bookmark-end text:name="__RefHeading___options_de_la_commande_115"/><text:bookmark-end text:name="options_de_la_commande41"/></text:h>
      <text:p text:style-name="Text_20_body"><draw:frame draw:style-name="PluginODTAutoStyle_Frame_285_text_frame" draw:name="Frame72"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expand</text:span> pour visualiser les options de la commande.</text:p></table:table-cell></table:table-row></table:table></draw:text-box></draw:frame></text:p>
      <text:h text:style-name="Heading_20_4" text:outline-level="4"><text:bookmark-start text:name="__RefHeading___la_commande_cut_116"/><text:bookmark-start text:name="la_commande_cut"/>7.3 - La Commande cut<text:bookmark-end text:name="__RefHeading___la_commande_cut_116"/><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redhat9 tmp]# cut -c1-7 /etc/passwd<text:line-break/>root:x:<text:line-break/>bin:x:1<text:line-break/>daemon:<text:line-break/>adm:x:3<text:line-break/>lp:x:4:<text:line-break/>sync:x:<text:line-break/>shutdow<text:line-break/>halt:x:<text:line-break/>mail:x:<text:line-break/>operato<text:line-break/>games:x<text:line-break/>ftp:x:1<text:line-break/>nobody:<text:line-break/>systemd<text:line-break/>dbus:x:<text:line-break/>polkitd<text:line-break/>avahi:x<text:line-break/>tss:x:5<text:line-break/>colord:<text:line-break/>clevis:<text:line-break/>rtkit:x<text:line-break/>sssd:x:<text:line-break/>geoclue<text:line-break/>libstor<text:line-break/>systemd<text:line-break/>setroub<text:line-break/>pipewir<text:line-break/>flatpak<text:line-break/>gdm:x:4<text:line-break/>cockpit<text:line-break/>cockpit<text:line-break/>gnome-i<text:line-break/>sshd:x:<text:line-break/>chrony:<text:line-break/>dnsmasq<text:line-break/>tcpdump<text:line-break/>trainee</text:p>
      <text:p text:style-name="Text_20_body">Pour sélectionner les colonnes 1 à 5, les colonnes 10 à 15 et les colonnes 30 et après, il convient d’utiliser la commande suivante :</text:p>
      <text:p text:style-name="Preformatted_20_Text">[root@redhat9 tmp]#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65534:verflow User:/:/sbin/nologin<text:line-break/>systeoredumstemd Core Dumper:/:/sbin/nologin<text:line-break/>dbus::81:Syus:/:/sbin/nologin<text:line-break/>polki:998:9lkitd:/:/sbin/nologin<text:line-break/>avahi0:70:ASD Stack:/var/run/avahi-daemon:/sbin/nologin<text:line-break/>tss:x59:AccTPM access:/dev/null:/sbin/nologin<text:line-break/>color997:99ord:/var/lib/colord:/sbin/nologin<text:line-break/>clevi996:99ption Framework unprivileged user:/var/cache/clevis:/usr/sbin/nologin<text:line-break/>rtkit72:172proc:/sbin/nologin<text:line-break/>sssd:5:991:/:/sbin/nologin<text:line-break/>geocl:994:9oclue:/var/lib/geoclue:/sbin/nologin<text:line-break/>libstemgmt:on account for libstoragemgmt:/:/usr/sbin/nologin<text:line-break/>systeom:x:9 Userspace OOM Killer:/:/usr/sbin/nologin<text:line-break/>setroshoot:nux troubleshoot server:/var/lib/setroubleshoot:/sbin/nologin<text:line-break/>pipewx:985:ystem Daemon:/var/run/pipewire:/sbin/nologin<text:line-break/>flatp:984:9atpak system helper:/:/sbin/nologin<text:line-break/>gdm:x42::/vin/nologin<text:line-break/>cockps:x:98 cockpit web service:/nonexisting:/sbin/nologin<text:line-break/>cockpsinstaUser for cockpit-ws instances:/nonexisting:/sbin/nologin<text:line-break/>gnometial-s::/run/gnome-initial-setup/:/sbin/nologin<text:line-break/>sshd::74:Prted SSH:/usr/share/empty.sshd:/sbin/nologin<text:line-break/>chron980:97m user:/var/lib/chrony:/sbin/nologin<text:line-break/>dnsma:979:9P and DNS server:/var/lib/dnsmasq:/sbin/nologin<text:line-break/>tcpdu:72:72gin<text:line-break/>train:1000:home/trainee:/bin/bash</text:p>
      <text:p text:style-name="Text_20_body">Pour sélectionner les champs 2, 4 et 6 du fichier, il convient d'utiliser la commande suivante :</text:p>
      <text:p text:style-name="Preformatted_20_Text">[root@redhat9 tmp]#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65534:/<text:line-break/>x:997:/<text:line-break/>x:81:/<text:line-break/>x:996:/<text:line-break/>x:70:/var/run/avahi-daemon<text:line-break/>x:59:/dev/null<text:line-break/>x:993:/var/lib/colord<text:line-break/>x:992:/var/cache/clevis<text:line-break/>x:172:/proc<text:line-break/>x:991:/<text:line-break/>x:990:/var/lib/geoclue<text:line-break/>x:988:/<text:line-break/>x:987:/<text:line-break/>x:986:/var/lib/setroubleshoot<text:line-break/>x:984:/var/run/pipewire<text:line-break/>x:983:/<text:line-break/>x:42:/var/lib/gdm<text:line-break/>x:982:/nonexisting<text:line-break/>x:981:/nonexisting<text:line-break/>x:980:/run/gnome-initial-setup/<text:line-break/>x:74:/usr/share/empty.sshd<text:line-break/>x:979:/var/lib/chrony<text:line-break/>x:978:/var/lib/dnsmasq<text:line-break/>x:72:/<text:line-break/>x:1000:/home/trainee</text:p>
      <text:h text:style-name="Heading_20_5" text:outline-level="5"><text:bookmark-start text:name="__RefHeading___options_de_la_commande_117"/><text:bookmark-start text:name="options_de_la_commande42"/>Options de la commande<text:bookmark-end text:name="__RefHeading___options_de_la_commande_117"/><text:bookmark-end text:name="options_de_la_commande42"/></text:h>
      <text:p text:style-name="Text_20_body"><draw:frame draw:style-name="PluginODTAutoStyle_Frame_289_text_frame" draw:name="Frame73" text:anchor-type="paragraph" svg:width="289.134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ut</text:span> pour visualiser les options de la commande.</text:p></table:table-cell></table:table-row></table:table></draw:text-box></draw:frame></text:p>
      <text:h text:style-name="Heading_20_4" text:outline-level="4"><text:bookmark-start text:name="__RefHeading___la_commande_uniq_118"/><text:bookmark-start text:name="la_commande_uniq"/>7.4 - La Commande uniq<text:bookmark-end text:name="__RefHeading___la_commande_uniq_118"/><text:bookmark-end text:name="la_commande_uniq"/></text:h>
      <text:p text:style-name="Text_20_body">La commande suivante permet d'extraire du fichier /etc/passwd les GID utilisés en tant que groupes principaux des utilisateurs :</text:p>
      <text:p text:style-name="Preformatted_20_Text">[root@redhat9 tmp]# cut -d: -f4 /etc/passwd | sort -n | uniq<text:line-break/>0<text:line-break/>1<text:line-break/>2<text:line-break/>4<text:line-break/>7<text:line-break/>12<text:line-break/>42<text:line-break/>50<text:line-break/>59<text:line-break/>70<text:line-break/>72<text:line-break/>74<text:line-break/>81<text:line-break/>100<text:line-break/>172<text:line-break/>978<text:line-break/>979<text:line-break/>980<text:line-break/>981<text:line-break/>982<text:line-break/>983<text:line-break/>984<text:line-break/>986<text:line-break/>987<text:line-break/>988<text:line-break/>990<text:line-break/>991<text:line-break/>992<text:line-break/>993<text:line-break/>996<text:line-break/>997<text:line-break/>1000<text:line-break/>65534</text:p>
      <text:p text:style-name="Text_20_body"><draw:frame draw:style-name="PluginODTAutoStyle_Frame_293_text_frame" draw:name="Frame74"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Important</text:span> : Notez l'utilisation de la commande uniq qui permet de supprimer les doublons dans la sortie triée. </text:p></table:table-cell></table:table-row></table:table></draw:text-box></draw:frame></text:p>
      <text:h text:style-name="Heading_20_5" text:outline-level="5"><text:bookmark-start text:name="__RefHeading___options_de_la_commande_119"/><text:bookmark-start text:name="options_de_la_commande43"/>Options de la commande<text:bookmark-end text:name="__RefHeading___options_de_la_commande_119"/><text:bookmark-end text:name="options_de_la_commande43"/></text:h>
      <text:p text:style-name="Text_20_body"><draw:frame draw:style-name="PluginODTAutoStyle_Frame_297_text_frame" draw:name="Frame75"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iq</text:span> pour visualiser les options de la commande.</text:p></table:table-cell></table:table-row></table:table></draw:text-box></draw:frame></text:p>
      <text:h text:style-name="Heading_20_4" text:outline-level="4"><text:bookmark-start text:name="__RefHeading___la_commande_tr_120"/><text:bookmark-start text:name="la_commande_tr"/>7.5 - La Commande tr<text:bookmark-end text:name="__RefHeading___la_commande_tr_120"/><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redhat9 tmp]#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h text:style-name="Heading_20_5" text:outline-level="5"><text:bookmark-start text:name="__RefHeading___options_de_la_commande_121"/><text:bookmark-start text:name="options_de_la_commande44"/>Options de la commande<text:bookmark-end text:name="__RefHeading___options_de_la_commande_121"/><text:bookmark-end text:name="options_de_la_commande44"/></text:h>
      <text:p text:style-name="Text_20_body"><draw:frame draw:style-name="PluginODTAutoStyle_Frame_301_text_frame" draw:name="Frame76"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r</text:span> pour visualiser les options de la commande.</text:p></table:table-cell></table:table-row></table:table></draw:text-box></draw:frame></text:p>
      <text:h text:style-name="Heading_20_4" text:outline-level="4"><text:bookmark-start text:name="__RefHeading___la_commande_paste_122"/><text:bookmark-start text:name="la_commande_paste"/>7.6 - La Commande paste<text:bookmark-end text:name="__RefHeading___la_commande_paste_122"/><text:bookmark-end text:name="la_commande_paste"/></text:h>
      <text:p text:style-name="Text_20_body">La commande <text:span text:style-name="Strong_20_Emphasis">paste</text:span> concatène les lignes de n fichiers. Par exemple :</text:p>
      <text:p text:style-name="Preformatted_20_Text">[root@redhat9 tmp]# paste -d: /etc/passwd /etc/shadow<text:line-break/>root:x:0:0:root:/root:/bin/bash:root:$6$AbCPA3HFsB/NDBkA$q2T8XLo83bPWCid/WHo.i0m9dgjdfQWiZAkqD/ajOjZ8gHdKFYX5y8kuTvIYY/qMjmu9beCk3BZV8ewL/Q15D1::0:99999:7:::<text:line-break/>bin:x:1:1:bin:/bin:/sbin/nologin:bin:*:19347:0:99999:7:::<text:line-break/>daemon:x:2:2:daemon:/sbin:/sbin/nologin:daemon:*:19347:0:99999:7:::<text:line-break/>adm:x:3:4:adm:/var/adm:/sbin/nologin:adm:*:19347:0:99999:7:::<text:line-break/>lp:x:4:7:lp:/var/spool/lpd:/sbin/nologin:lp:*:19347:0:99999:7:::<text:line-break/>sync:x:5:0:sync:/sbin:/bin/sync:sync:*:19347:0:99999:7:::<text:line-break/>shutdown:x:6:0:shutdown:/sbin:/sbin/shutdown:shutdown:*:19347:0:99999:7:::<text:line-break/>halt:x:7:0:halt:/sbin:/sbin/halt:halt:*:19347:0:99999:7:::<text:line-break/>mail:x:8:12:mail:/var/spool/mail:/sbin/nologin:mail:*:19347:0:99999:7:::<text:line-break/>operator:x:11:0:operator:/root:/sbin/nologin:operator:*:19347:0:99999:7:::<text:line-break/>games:x:12:100:games:/usr/games:/sbin/nologin:games:*:19347:0:99999:7:::<text:line-break/>ftp:x:14:50:FTP User:/var/ftp:/sbin/nologin:ftp:*:19347:0:99999:7:::<text:line-break/>nobody:x:65534:65534:Kernel Overflow User:/:/sbin/nologin:nobody:*:19347:0:99999:7:::<text:line-break/>systemd-coredump:x:999:997:systemd Core Dumper:/:/sbin/nologin:systemd-coredump:!!:19649::::::<text:line-break/>dbus:x:81:81:System message bus:/:/sbin/nologin:dbus:!!:19649::::::<text:line-break/>polkitd:x:998:996:User for polkitd:/:/sbin/nologin:polkitd:!!:19649::::::<text:line-break/>avahi:x:70:70:Avahi mDNS/DNS-SD Stack:/var/run/avahi-daemon:/sbin/nologin:avahi:!!:19649::::::<text:line-break/>tss:x:59:59:Account used for TPM access:/dev/null:/sbin/nologin:tss:!!:19649::::::<text:line-break/>colord:x:997:993:User for colord:/var/lib/colord:/sbin/nologin:colord:!!:19649::::::<text:line-break/>clevis:x:996:992:Clevis Decryption Framework unprivileged user:/var/cache/clevis:/usr/sbin/nologin:clevis:!!:19649::::::<text:line-break/>rtkit:x:172:172:RealtimeKit:/proc:/sbin/nologin:rtkit:!!:19649::::::<text:line-break/>sssd:x:995:991:User for sssd:/:/sbin/nologin:sssd:!!:19649::::::<text:line-break/>geoclue:x:994:990:User for geoclue:/var/lib/geoclue:/sbin/nologin:geoclue:!!:19649::::::<text:line-break/>libstoragemgmt:x:988:988:daemon account for libstoragemgmt:/:/usr/sbin/nologin:libstoragemgmt:!*:19649::::::<text:line-break/>systemd-oom:x:987:987:systemd Userspace OOM Killer:/:/usr/sbin/nologin:systemd-oom:!*:19649::::::<text:line-break/>setroubleshoot:x:986:986:SELinux troubleshoot server:/var/lib/setroubleshoot:/sbin/nologin:setroubleshoot:!!:19649::::::<text:line-break/>pipewire:x:985:984:PipeWire System Daemon:/var/run/pipewire:/sbin/nologin:pipewire:!!:19649::::::<text:line-break/>flatpak:x:984:983:User for flatpak system helper:/:/sbin/nologin:flatpak:!!:19649::::::<text:line-break/>gdm:x:42:42::/var/lib/gdm:/sbin/nologin:gdm:!!:19649::::::<text:line-break/>cockpit-ws:x:983:982:User for cockpit web service:/nonexisting:/sbin/nologin:cockpit-ws:!!:19649::::::<text:line-break/>cockpit-wsinstance:x:982:981:User for cockpit-ws instances:/nonexisting:/sbin/nologin:cockpit-wsinstance:!!:19649::::::<text:line-break/>gnome-initial-setup:x:981:980::/run/gnome-initial-setup/:/sbin/nologin:gnome-initial-setup:!!:19649::::::<text:line-break/>sshd:x:74:74:Privilege-separated SSH:/usr/share/empty.sshd:/sbin/nologin:sshd:!!:19649::::::<text:line-break/>chrony:x:980:979:chrony system user:/var/lib/chrony:/sbin/nologin:chrony:!!:19649::::::<text:line-break/>dnsmasq:x:979:978:Dnsmasq DHCP and DNS server:/var/lib/dnsmasq:/sbin/nologin:dnsmasq:!!:19649::::::<text:line-break/>tcpdump:x:72:72::/:/sbin/nologin:tcpdump:!!:19649::::::<text:line-break/>trainee:x:1000:1000:trainee:/home/trainee:/bin/bash:trainee:$6$RTR0r5su3SinU2DK$dt/TI6LByO3SKM04nopxI33O7.eE62rPQ0DlO2HRH2PUtPM4c1pvh3koznv6nE6Z0oCoM0Fq7IUdt8cbjXUMh0::0:99999:7:::</text:p>
      <text:h text:style-name="Heading_20_5" text:outline-level="5"><text:bookmark-start text:name="__RefHeading___options_de_la_commande_123"/><text:bookmark-start text:name="options_de_la_commande45"/>Options de la commande<text:bookmark-end text:name="__RefHeading___options_de_la_commande_123"/><text:bookmark-end text:name="options_de_la_commande45"/></text:h>
      <text:p text:style-name="Text_20_body"><draw:frame draw:style-name="PluginODTAutoStyle_Frame_305_text_frame" draw:name="Frame77"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ste</text:span> pour visualiser les options de la commande.</text:p></table:table-cell></table:table-row></table:table></draw:text-box></draw:frame></text:p>
      <text:h text:style-name="Heading_20_4" text:outline-level="4"><text:bookmark-start text:name="__RefHeading___la_commande_split_124"/><text:bookmark-start text:name="la_commande_split"/>7.7 - La Commande split<text:bookmark-end text:name="__RefHeading___la_commande_split_124"/><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root@redhat9 tmp]# dd if=/dev/zero of=/file bs=1024k count=250<text:line-break/>250+0 records in<text:line-break/>250+0 records out<text:line-break/>262144000 bytes (262 MB, 250 MiB) copied, 0.132123 s, 2.0 GB/s</text:p>
      <text:p text:style-name="Text_20_body">Utilisez maintenant la commande <text:span text:style-name="Strong_20_Emphasis">split</text:span> pour diviser ce fichier en morceaux de 50 Mo :</text:p>
      <text:p text:style-name="Preformatted_20_Text">[root@redhat9 tmp]# split -b 50m /file filepart<text:line-break/><text:line-break/>[root@redhat9 tmp]# ls -l | grep filepart<text:line-break/>-rw-r--r--. 1 root root 52428800 Sep 25 16:17 filepartaa<text:line-break/>-rw-r--r--. 1 root root 52428800 Sep 25 16:17 filepartab<text:line-break/>-rw-r--r--. 1 root root 52428800 Sep 25 16:17 filepartac<text:line-break/>-rw-r--r--. 1 root root 52428800 Sep 25 16:17 filepartad<text:line-break/>-rw-r--r--. 1 root root 52428800 Sep 25 16:17 filepartae</text:p>
      <text:p text:style-name="Text_20_body"><draw:frame draw:style-name="PluginODTAutoStyle_Frame_309_text_frame" draw:name="Frame78" text:anchor-type="paragraph" svg:width="289.134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Important</text:span> : Notez que cinq morceaux ont été créés dans le répertoire courant. Si aucune taille n'est spécifiée, split devise le fichier en morceaux de 1 000 lignes par défaut. </text:p></table:table-cell></table:table-row></table:table></draw:text-box></draw:frame></text:p>
      <text:p text:style-name="Text_20_body">Reconstruisez simplement le fichier avec la commande cat :</text:p>
      <text:p text:style-name="Preformatted_20_Text">[root@redhat9 tmp]# cat fileparta* &gt; newfile<text:line-break/>[root@redhat9 tmp]# ls -l | grep newf<text:line-break/>-rw-r--r--. 1 root root 262144000 Sep 25 16:18 newfile<text:line-break/>[root@redhat9 tmp]# ls -l / | grep file<text:line-break/>-rw-r--r--.<text:s text:c="3"/>1 root root 262144000 Sep 25 16:17 file</text:p>
      <text:h text:style-name="Heading_20_5" text:outline-level="5"><text:bookmark-start text:name="__RefHeading___options_de_la_commande_125"/><text:bookmark-start text:name="options_de_la_commande46"/>Options de la commande<text:bookmark-end text:name="__RefHeading___options_de_la_commande_125"/><text:bookmark-end text:name="options_de_la_commande46"/></text:h>
      <text:p text:style-name="Text_20_body"><draw:frame draw:style-name="PluginODTAutoStyle_Frame_313_text_frame" draw:name="Frame79" text:anchor-type="paragraph" svg:width="289.134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plit</text:span> pour visualiser les options de la commande.</text:p></table:table-cell></table:table-row></table:table></draw:text-box></draw:frame></text:p>
      <text:h text:style-name="Heading_20_4" text:outline-level="4"><text:bookmark-start text:name="__RefHeading___la_commande_diff_126"/><text:bookmark-start text:name="la_commande_diff"/>7.8 - La Commande diff<text:bookmark-end text:name="__RefHeading___la_commande_diff_126"/><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redhat9 ~]# cp /etc/passwd /root</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tcpdump</text:span> dans le fichier /root/passwd et ajoutez en fin de fichier la ligne suivante :</text:p>
      <text:p text:style-name="Preformatted_20_Text">...<text:line-break/>Linux est super!</text:p>
      <text:p text:style-name="Text_20_body">Comparez maintenant les deux fichiers :</text:p>
      <text:p text:style-name="Preformatted_20_Text">[root@redhat9 tmp]# diff /etc/passwd /root/passwd<text:line-break/>26,27c26<text:line-break/>&lt; tcpdump:x:72:72::/:/sbin/nologin<text:line-break/>&lt; trainee:x:1000:1000:trainee:/home/trainee:/bin/bash<text:line-break/>---<text:line-break/>&gt; trainee10:x:1000:1000:trainee:/home/trainee:/bin/bash<text:line-break/>36a36<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26,27c26</text:span> indique qu'il faut changer la ligne 27 dans /etc/passwd afin que celle-ci corresponde à la ligne 26 dans /root/passwd.</text:p>
      <text:p text:style-name="Text_20_body">Le message <text:span text:style-name="Strong_20_Emphasis">36a36</text:span> indique qu'à la ligne 36 dans /etc/passwd il faut ajouter la ligne 36 de /root/passwd.</text:p>
      <text:h text:style-name="Heading_20_5" text:outline-level="5"><text:bookmark-start text:name="__RefHeading___options_de_la_commande_127"/><text:bookmark-start text:name="options_de_la_commande47"/>Options de la commande<text:bookmark-end text:name="__RefHeading___options_de_la_commande_127"/><text:bookmark-end text:name="options_de_la_commande47"/></text:h>
      <text:p text:style-name="Text_20_body"><draw:frame draw:style-name="PluginODTAutoStyle_Frame_317_text_frame" draw:name="Frame80"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iff</text:span> pour visualiser les options de la commande.</text:p></table:table-cell></table:table-row></table:table></draw:text-box></draw:frame></text:p>
      <text:h text:style-name="Heading_20_4" text:outline-level="4"><text:bookmark-start text:name="__RefHeading___la_commande_cmp_128"/><text:bookmark-start text:name="la_commande_cmp"/>7.9 - La Commande cmp<text:bookmark-end text:name="__RefHeading___la_commande_cmp_128"/><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redhat9 tmp]# cmp /root/passwd /etc/passwd<text:line-break/>/root/passwd /etc/passwd differ: byte 1300, line 26</text:p>
      <text:p text:style-name="Text_20_body">L'option <text:span text:style-name="Strong_20_Emphasis">-l</text:span> de la commande indique toutes les différences en trois colonnes :</text:p>
      <text:p text:style-name="Preformatted_20_Text">[root@redhat9 tmp]# cmp -l /root/passwd /etc/passwd | more<text:line-break/>cmp: EOF on /root/passwd after byte 1931<text:line-break/>1300 162 143<text:line-break/>1301 141 160<text:line-break/>1302 151 144<text:line-break/>1303 156 165<text:line-break/>1304 145 155<text:line-break/>1305 145 160<text:line-break/>1306<text:s text:c="2"/>61<text:s text:c="2"/>72<text:line-break/>1307<text:s text:c="2"/>60 170<text:line-break/>1309 170<text:s text:c="2"/>67<text:line-break/>1310<text:s text:c="2"/>72<text:s text:c="2"/>62<text:line-break/>1311<text:s text:c="2"/>61<text:s text:c="2"/>72<text:line-break/>1312<text:s text:c="2"/>60<text:s text:c="2"/>67<text:line-break/>1313<text:s text:c="2"/>60<text:s text:c="2"/>62<text:line-break/>1314<text:s text:c="2"/>60<text:s text:c="2"/>72<text:line-break/>1316<text:s text:c="2"/>61<text:s text:c="2"/>57<text:line-break/>1317<text:s text:c="2"/>60<text:s text:c="2"/>72<text:line-break/>1318<text:s text:c="2"/>60<text:s text:c="2"/>57<text:line-break/>1319<text:s text:c="2"/>60 163<text:line-break/>1320<text:s text:c="2"/>72 142<text:line-break/>1321 164 151<text:line-break/>1322 162 156<text:line-break/>1323 141<text:s text:c="2"/>57<text:line-break/>1324 151 156<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5" text:outline-level="5"><text:bookmark-start text:name="__RefHeading___options_de_la_commande_129"/><text:bookmark-start text:name="options_de_la_commande48"/>Options de la commande<text:bookmark-end text:name="__RefHeading___options_de_la_commande_129"/><text:bookmark-end text:name="options_de_la_commande48"/></text:h>
      <text:p text:style-name="Text_20_body"><draw:frame draw:style-name="PluginODTAutoStyle_Frame_321_text_frame" draw:name="Frame81" text:anchor-type="paragraph" svg:width="289.134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mp</text:span> pour visualiser les options de la commande.</text:p></table:table-cell></table:table-row></table:table></draw:text-box></draw:frame></text:p>
      <text:h text:style-name="Heading_20_4" text:outline-level="4"><text:bookmark-start text:name="__RefHeading___la_commande_patch_130"/><text:bookmark-start text:name="la_commande_patch"/>7.10 - La commande patch<text:bookmark-end text:name="__RefHeading___la_commande_patch_130"/><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RHEL/CentOS 8 :</text:p>
      <text:p text:style-name="Preformatted_20_Text">[root@redhat9 ~]# dnf install patch -y</text:p>
      <text:p text:style-name="Text_20_body">Rappelez-vous maintenant des modifications apportées aux fichiers /tmp/greptest et /tmp/greptest1 :</text:p>
      <text:p text:style-name="Preformatted_20_Text">[root@redhat9 tmp]#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text:line-break/>[root@redhat9 tmp]#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redhat9 tmp]# diff -u greptest greptest1 &gt; greptest.patch</text:p>
      <text:p text:style-name="Text_20_body">L'examen du fichier de patch démontre les modifications à apporter au fichier <text:span text:style-name="Strong_20_Emphasis">greptest</text:span> :</text:p>
      <text:p text:style-name="Preformatted_20_Text">[root@redhat9 tmp]# cat greptest.patch<text:line-break/>--- greptest<text:tab/>2021-04-20 05:23:52.710188632 -0400<text:line-break/>+++ greptest1<text:tab/>2021-04-20 05:21:55.189882834 -04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Procédez maintenant à l'application du fichier patch :</text:p>
      <text:p text:style-name="Preformatted_20_Text">[root@redhat9 tmp]# patch &lt; greptest.patch<text:line-break/>patching file greptest</text:p>
      <text:p text:style-name="Text_20_body">Contrôlez maintenant le contenu du fichier <text:span text:style-name="Strong_20_Emphasis">greptest</text:span> :</text:p>
      <text:p text:style-name="Preformatted_20_Text">[root@redhat9 tmp]# cat greptest<text:line-break/>fenestrOS<text:line-break/>fenestros<text:line-break/>555-5555<text:line-break/>f<text:line-break/>.fenestros<text:line-break/>.fe<text:line-break/>£</text:p>
      <text:h text:style-name="Heading_20_5" text:outline-level="5"><text:bookmark-start text:name="__RefHeading___options_de_la_commande_131"/><text:bookmark-start text:name="options_de_la_commande49"/>Options de la commande<text:bookmark-end text:name="__RefHeading___options_de_la_commande_131"/><text:bookmark-end text:name="options_de_la_commande49"/></text:h>
      <text:p text:style-name="Text_20_body"><draw:frame draw:style-name="PluginODTAutoStyle_Frame_325_text_frame" draw:name="Frame82" text:anchor-type="paragraph" svg:width="289.134pt" draw:z-index="0" svg:min-height="1cm"><draw:text-box><table:table table:style-name="Table"><table:table-column table:style-name="odt_auto_style_table_column_9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4" text:outline-level="4"><text:bookmark-start text:name="__RefHeading___la_commande_strings_132"/><text:bookmark-start text:name="la_commande_strings"/>7.11 - La commande strings<text:bookmark-end text:name="__RefHeading___la_commande_strings_132"/><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redhat9 tmp]# strings /usr/bin/passwd | more<text:line-break/>/lib64/ld-linux-x86-64.so.2<text:line-break/>libuser.so.1<text:line-break/>g_value_get_int64<text:line-break/>is_selinux_enabled<text:line-break/>_ITM_deregisterTMCloneTable<text:line-break/>g_free<text:line-break/>g_value_array_get_nth<text:line-break/>audit_open<text:line-break/>__gmon_start__<text:line-break/>g_value_get_string<text:line-break/>g_type_check_value_holds<text:line-break/>g_value_get_long<text:line-break/>freecon<text:line-break/>audit_log_acct_message<text:line-break/>_ITM_registerTMCloneTable<text:line-break/>lu_ent_set_string<text:line-break/>lu_ent_get_first_value_strdup<text:line-break/>lu_error_free<text:line-break/>lu_user_lock<text:line-break/>lu_strerror<text:line-break/>lu_ent_free<text:line-break/>lu_ent_new<text:line-break/>lu_user_modify<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redhat9 tmp]# strings -t d /usr/bin/passwd | more<text:line-break/><text:s text:c="4"/>624 /lib64/ld-linux-x86-64.so.2<text:line-break/><text:s text:c="3"/>2809 libuser.so.1<text:line-break/><text:s text:c="3"/>2822 g_value_get_int64<text:line-break/><text:s text:c="3"/>2840 is_selinux_enabled<text:line-break/><text:s text:c="3"/>2859 _ITM_deregisterTMCloneTable<text:line-break/><text:s text:c="3"/>2887 g_free<text:line-break/><text:s text:c="3"/>2894 g_value_array_get_nth<text:line-break/><text:s text:c="3"/>2916 audit_open<text:line-break/><text:s text:c="3"/>2927 __gmon_start__<text:line-break/><text:s text:c="3"/>2942 g_value_get_string<text:line-break/><text:s text:c="3"/>2961 g_type_check_value_holds<text:line-break/><text:s text:c="3"/>2986 g_value_get_long<text:line-break/><text:s text:c="3"/>3003 freecon<text:line-break/><text:s text:c="3"/>3011 audit_log_acct_message<text:line-break/><text:s text:c="3"/>3034 _ITM_registerTMCloneTable<text:line-break/><text:s text:c="3"/>3060 lu_ent_set_string<text:line-break/><text:s text:c="3"/>3078 lu_ent_get_first_value_strdup<text:line-break/><text:s text:c="3"/>3108 lu_error_free<text:line-break/><text:s text:c="3"/>3122 lu_user_lock<text:line-break/><text:s text:c="3"/>3135 lu_strerror<text:line-break/><text:s text:c="3"/>3147 lu_ent_free<text:line-break/><text:s text:c="3"/>3159 lu_ent_new<text:line-break/><text:s text:c="3"/>3170 lu_user_modify<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redhat9 tmp]# strings -t d -n 15 /usr/bin/passwd | more<text:line-break/><text:s text:c="4"/>624 /lib64/ld-linux-x86-64.so.2<text:line-break/><text:s text:c="3"/>2822 g_value_get_int64<text:line-break/><text:s text:c="3"/>2840 is_selinux_enabled<text:line-break/><text:s text:c="3"/>2859 _ITM_deregisterTMCloneTable<text:line-break/><text:s text:c="3"/>2894 g_value_array_get_nth<text:line-break/><text:s text:c="3"/>2942 g_value_get_string<text:line-break/><text:s text:c="3"/>2961 g_type_check_value_holds<text:line-break/><text:s text:c="3"/>2986 g_value_get_long<text:line-break/><text:s text:c="3"/>3011 audit_log_acct_message<text:line-break/><text:s text:c="3"/>3034 _ITM_registerTMCloneTable<text:line-break/><text:s text:c="3"/>3060 lu_ent_set_string<text:line-break/><text:s text:c="3"/>3078 lu_ent_get_first_value_strdup<text:line-break/><text:s text:c="3"/>3185 lu_prompt_console<text:line-break/><text:s text:c="3"/>3212 lu_user_lookup_name<text:line-break/><text:s text:c="3"/>3239 lu_ent_set_long<text:line-break/><text:s text:c="3"/>3281 lu_user_removepass<text:line-break/><text:s text:c="3"/>3300 libgobject-2.0.so.0<text:line-break/><text:s text:c="3"/>3320 libglib-2.0.so.0<text:line-break/><text:s text:c="3"/>3379 poptHelpOptions<text:line-break/><text:s text:c="3"/>3435 poptSetOtherOptionHelp<text:line-break/><text:s text:c="3"/>3543 libpam_misc.so.0<text:line-break/><text:s text:c="3"/>3584 audit_log_user_avc_message<text:line-break/><text:s text:c="3"/>3611 libselinux.so.1<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redhat9 tmp]# strings -f /bin/* | grep "(c)"<text:line-break/>/bin/btrace: # Copyright (c) 2005 Silicon Graphics, Inc.<text:line-break/>/bin/buildah: 0,1,2,3,4,5,6,7,8,9,(a)(b)(c)(d)(e)(f)(g)(h)(i)(j)(k)(l)(m)(n)(o)(p)(q)(r)(s)(t)(u)(v)(w)(x)(y)(z)<text:line-break/>/bin/buildah: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cdda-player: (c) 1997-98 Gerd Knorr &lt;kraxel@goldbach.in-berlin.de&gt;<text:line-break/>/bin/cdda-player: (c) 2005-2006, 2017 Rocky Bernstein &lt;rocky@gnu.org&gt;<text:line-break/>/bin/cd-drive: Copyright (c) 2003-2005, 2007-2008, 2011-2015, 2017 R. Bernstein<text:line-break/>/bin/cd-info: Copyright (c) 2003-2005, 2007-2008, 2011-2015, 2017 R. Bernstein<text:line-break/>/bin/cd-read: Copyright (c) 2003-2005, 2007-2008, 2011-2015, 2017 R. Bernstein<text:line-break/>/bin/chcat:<text:s text:c="9"/>if len(c) &gt; 0 and (c[0] == "+" or c[0] == "-"):<text:line-break/>/bin/chcat:<text:s text:c="17"/>if len(c) &gt; 0 and c[0] == "+":<text:line-break/>/bin/chcat:<text:s text:c="17"/>if len(c) &gt; 0 and c[0] == "-":<text:line-break/>/bin/clevis: # Copyright (c) 2017 Red Hat, Inc.<text:line-break/>/bin/clevis-decrypt: # Copyright (c) 2017 Red Hat, Inc.<text:line-break/>/bin/clevis-decrypt-null: # Copyright (c) 2017 Red Hat, Inc.<text:line-break/>/bin/clevis-decrypt-tang: # Copyright (c) 2017 Red Hat, Inc.<text:line-break/>/bin/clevis-decrypt-tpm2: # Copyright (c) 2017 Red Hat, Inc.<text:line-break/>/bin/clevis-encrypt-null: # Copyright (c) 2017 Red Hat, Inc.<text:line-break/>/bin/clevis-encrypt-tang: # Copyright (c) 2017 Red Hat, Inc.<text:line-break/>/bin/clevis-encrypt-tpm2: # Copyright (c) 2017 Red Hat, Inc.<text:line-break/>/bin/clevis-luks-bind: # Copyright (c) 2016 Red Hat, Inc.<text:line-break/>/bin/clevis-luks-common-functions: # Copyright (c) 2019 Red Hat, Inc.<text:line-break/>/bin/clevis-luks-edit: # Copyright (c) 2020 Red Hat, Inc.<text:line-break/>/bin/clevis-luks-list: # Copyright (c) 2017-2019 Red Hat, Inc.<text:line-break/>/bin/clevis-luks-pass: # Copyright (c) 2019 Red Hat, Inc.<text:line-break/>/bin/clevis-luks-regen: # Copyright (c) 2020 Red Hat, Inc.<text:line-break/>/bin/clevis-luks-report: # Copyright (c) 2018, 2020 Red Hat, Inc.<text:line-break/>/bin/clevis-luks-unbind: # Copyright (c) 2017 Red Hat, Inc.<text:line-break/>/bin/clevis-luks-unlock: # Copyright (c) 2016 Red Hat, Inc.<text:line-break/>/bin/diffpp: # Copyright (c) 1996-1998 Markku Rossi<text:line-break/>/bin/gnome-control-center: NM_IS_REMOTE_CONNECTION (c)<text:line-break/>/bin/ibus-setup: # Copyright (c) 2007-2010 Peng Huang &lt;shawn.p.huang@gmail.com&gt;<text:line-break/>/bin/ibus-setup: # Copyright (c) 2018-2019 Takao Fujiwara &lt;takao.fujiwara1@gmail.com&gt;<text:line-break/>/bin/ibus-setup: # Copyright (c) 2007-2018 Red Hat, Inc.<text:line-break/>/bin/iso-info: Copyright (c) 2003-2005, 2007-2008, 2011-2015, 2017 R. Bernstein<text:line-break/>/bin/iso-read: Copyright (c) 2003-2005, 2007-2008, 2011-2015, 2017 R. Bernstein<text:line-break/>/bin/itstool: # Copyright (c) 2010-2018 Shaun McCance &lt;shaunm@gnome.org&gt;<text:line-break/>/bin/lsusb.py: # Copyright (c) 2009 Kurt Garloff &lt;garloff@suse.de&gt;<text:line-break/>/bin/lsusb.py: # Copyright (c) 2013,2018 Kurt Garloff &lt;kurt@garloff.de&gt;<text:line-break/>/bin/mmc-tool: Copyright (c) 2003-2005, 2007-2008, 2011-2015, 2017 R. Bernstein<text:line-break/>/bin/orca: __copyright__ = "Copyright (c) 2010-2012 The Orca Team" \<text:line-break/>/bin/orca:<text:s text:c="17"/>"Copyright (c) 2012 Igalia, S.L."<text:line-break/>/bin/pinentry: # Copyright (c) 2006 SUSE LINUX Products GmbH, Nuernberg, Germany.<text:line-break/>/bin/pinentry: # Copyright (c) 2009 Fedora Project<text:line-break/>/bin/pinentry: # Copyright (c) 2014-2015 Red Hat<text:line-break/>/bin/pkgconf: Copyright (c) 2011, 2012, 2013, 2014, 2015, 2016, 2017, 2018, 2019, 2020<text:line-break/>/bin/pod2usage: # Copyright (c) 1996-2000 by Bradford Appleton. All rights reserved.<text:line-break/>/bin/pod2usage: # Copyright (c) 2001-2016 by Marek Rouchal.<text:line-break/>/bin/podman: 0,1,2,3,4,5,6,7,8,9,(a)(b)(c)(d)(e)(f)(g)(h)(i)(j)(k)(l)(m)(n)(o)(p)(q)(r)(s)(t)(u)(v)(w)(x)(y)(z)<text:line-break/>/bin/podman: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podmansh: 0,1,2,3,4,5,6,7,8,9,(a)(b)(c)(d)(e)(f)(g)(h)(i)(j)(k)(l)(m)(n)(o)(p)(q)(r)(s)(t)(u)(v)(w)(x)(y)(z)<text:line-break/>/bin/podmansh: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qemu-ga: Copyright (c) 2003-2023 Fabrice Bellard and the QEMU Project developers<text:line-break/>/bin/rescan-scsi-bus.sh: # (c) 1998--2010 Kurt Garloff &lt;kurt@garloff.de&gt;, GNU GPL v2 or v3<text:line-break/>/bin/rescan-scsi-bus.sh: # (c) 2006--2018 Hannes Reinecke, GNU GPL v2 or later<text:line-break/>/bin/rhc: 0,1,2,3,4,5,6,7,8,9,(a)(b)(c)(d)(e)(f)(g)(h)(i)(j)(k)(l)(m)(n)(o)(p)(q)(r)(s)(t)(u)(v)(w)(x)(y)(z)<text:line-break/>/bin/rhc: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screen: Copyright (c) 2018-2020 Alexander Naumov, Amadeusz Slawinski<text:line-break/>/bin/screen: Copyright (c) 2015-2017 Juergen Weigert, Alexander Naumov, Amadeusz Slawinski<text:line-break/>/bin/screen: Copyright (c) 2010-2014 Juergen Weigert, Sadrul Habib Chowdhury<text:line-break/>/bin/screen: Copyright (c) 2008-2009 Juergen Weigert, Michael Schroeder, Micah Cowan, Sadrul Habib Chowdhury<text:line-break/>/bin/screen: Copyright (c) 1993-2007 Juergen Weigert, Michael Schroeder<text:line-break/>/bin/screen: Copyright (c) 1987 Oliver Laumann<text:line-break/>/bin/scsi-rescan: # (c) 1998--2010 Kurt Garloff &lt;kurt@garloff.de&gt;, GNU GPL v2 or v3<text:line-break/>/bin/scsi-rescan: # (c) 2006--2018 Hannes Reinecke, GNU GPL v2 or later<text:line-break/>/bin/sg_test_rwbuf: (c) Douglas Gilbert, Kurt Garloff, 2000-2007, GNU GPL<text:line-break/>/bin/slabinfo: slabinfo 4/15/2011. (c) 2007 sgi/(c) 2011 Linux Foundation.<text:line-break/>/bin/sliceprint: # Copyright (c) 1996-1999 Markku Rossi<text:line-break/>/bin/soundstretch:<text:s text:c="5"/>Copyright (c) Olli Parviainen<text:line-break/>/bin/soundstretch:<text:s text:c="4"/>SoundStretch v%s -<text:s text:c="2"/>Copyright (c) Olli Parviainen<text:line-break/>/bin/ssh-copy-id: # Copyright (c) 1999-2020 Philip Hands &lt;phil@hands.com&gt;<text:line-break/>/bin/strace: Copyright (c) 1991-%s The strace developers &lt;%s&gt;.<text:line-break/>/bin/strace-log-merge: # Copyright (c) 2012-2021 The strace developers.<text:line-break/>/bin/tree: $Version: $ tree v1.8.0 (c) 1996 - 2018 by Steve Baker, Thomas Moore, Francesc Rocher, Florian Sesser, Kyosuke Tokoro $<text:line-break/>/bin/usb-devices: # Copyright (c) 2009 Greg Kroah-Hartman &lt;greg@kroah.com&gt;<text:line-break/>/bin/usb-devices: # Copyright (c) 2009 Randy Dunlap &lt;rdunlap@xenotime.net&gt;<text:line-break/>/bin/usb-devices: # Copyright (c) 2009 Frans Pop &lt;elendil@planet.nl&gt;<text:line-break/>/bin/vm-support: # Copyright (c) 2006-2022 VMware, Inc. All rights reserved.<text:line-break/>/bin/wavpack:<text:s text:c="2"/>Copyright (c) 1998 - 2020 David Bryant.<text:s text:c="2"/>All Rights Reserved.<text:line-break/>/bin/wvgain:<text:s text:c="2"/>Copyright (c) 2005 - 2020 David Bryant.<text:s text:c="2"/>All Rights Reserved.<text:line-break/>/bin/wvtag:<text:s text:c="2"/>Copyright (c) 2018 - 2020 David Bryant.<text:s text:c="2"/>All Rights Reserved.<text:line-break/>/bin/wvunpack:<text:s text:c="2"/>Copyright (c) 1998 - 2020 David Bryant.<text:s text:c="2"/>All Rights Reserved.<text:line-break/>/bin/xgettext: UNICODE_VALUE (c) &gt;= 0 &amp;&amp; UNICODE_VALUE (c) &lt; 0x110000<text:line-break/>/bin/zip: Copyright (c) 1990-2008 Info-ZIP - Type '%s "-L"' for software license.<text:line-break/>/bin/zip: Copyright (c) 1990-2008 Info-ZIP.<text:s text:c="2"/>All rights reserved.<text:line-break/>/bin/zip:<text:s text:c="5"/>bzip2 code and library copyright (c) Julian<text:s text:c="5"/>(See the bzip2 license for t&gt;<text:line-break/>/bin/zipcloak: Copyright (c) 1990-2008 Info-ZIP - Type '%s "-L"' for software license.<text:line-break/>/bin/zipcloak: Copyright (c) 1990-2008 Info-ZIP.<text:s text:c="2"/>All rights reserved.<text:line-break/>/bin/zipnote: Copyright (c) 1990-2008 Info-ZIP - Type '%s "-L"' for software license.<text:line-break/>/bin/zipnote: Copyright (c) 1990-2008 Info-ZIP.<text:s text:c="2"/>All rights reserved.<text:line-break/>/bin/zipsplit: Copyright (c) 1990-2008 Info-ZIP - Type '%s "-L"' for software license.<text:line-break/>/bin/zipsplit: Copyright (c) 1990-2008 Info-ZIP.<text:s text:c="2"/>All rights reserved.</text:p>
      <text:p text:style-name="Text_20_body"><draw:frame draw:style-name="PluginODTAutoStyle_Frame_329_text_frame" draw:name="Frame83" text:anchor-type="paragraph" svg:width="289.134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Important</text:span> : Notez que l'option -f a pour conséquence d'imprimer le nom du fichier contenant la chaîne au début de chaque ligne. </text:p></table:table-cell></table:table-row></table:table></draw:text-box></draw:frame></text:p>
      <text:h text:style-name="Heading_20_5" text:outline-level="5"><text:bookmark-start text:name="__RefHeading___options_de_la_commande_133"/><text:bookmark-start text:name="options_de_la_commande50"/>Options de la commande<text:bookmark-end text:name="__RefHeading___options_de_la_commande_133"/><text:bookmark-end text:name="options_de_la_commande50"/></text:h>
      <text:p text:style-name="Text_20_body"><draw:frame draw:style-name="PluginODTAutoStyle_Frame_333_text_frame" draw:name="Frame84" text:anchor-type="paragraph" svg:width="289.134pt" draw:z-index="0" svg:min-height="1cm"><draw:text-box><table:table table:style-name="Table"><table:table-column table:style-name="odt_auto_style_table_column_9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rings</text:span> pour visualiser les options de la commande.</text:p></table:table-cell></table:table-row></table:table></draw:text-box></draw:frame></text:p>
      <text:h text:style-name="Heading_20_4" text:outline-level="4"><text:bookmark-start text:name="__RefHeading___la_commande_comm_134"/><text:bookmark-start text:name="la_commande_comm"/>7.12 - La commande comm<text:bookmark-end text:name="__RefHeading___la_commande_comm_134"/><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redhat9 tmp]#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65534:65534:Kernel Overflow User:/:/sbin/nologin<text:line-break/><text:tab/><text:tab/>dbus:x:81:81:System message bus:/:/sbin/nologin<text:line-break/><text:tab/><text:tab/>systemd-coredump:x:999:997:systemd Core Dumper:/:/sbin/nologin<text:line-break/><text:tab/><text:tab/>systemd-resolve:x:193:193:systemd Resolver:/:/sbin/nologin<text:line-break/><text:tab/><text:tab/>tss:x:59:59:Account used by the trousers package to sandbox the tcsd daemon:/dev/null:/sbin/nologin<text:line-break/><text:tab/><text:tab/>polkitd:x:998:996:User for polkitd:/:/sbin/nologin<text:line-break/><text:tab/><text:tab/>unbound:x:997:994:Unbound DNS resolver:/etc/unbound:/sbin/nologin<text:line-break/><text:tab/><text:tab/>libstoragemgmt:x:996:993:daemon account for libstoragemgmt:/var/run/lsm:/sbin/nologin<text:line-break/><text:tab/><text:tab/>cockpit-ws:x:995:991:User for cockpit-ws:/nonexisting:/sbin/nologin<text:line-break/><text:tab/><text:tab/>sssd:x:994:990:User for sssd:/:/sbin/nologin<text:line-break/><text:tab/><text:tab/>setroubleshoot:x:993:989::/var/lib/setroubleshoot:/sbin/nologin<text:line-break/><text:tab/><text:tab/>sshd:x:74:74:Privilege-separated SSH:/var/empty/sshd:/sbin/nologin<text:line-break/><text:tab/><text:tab/>chrony:x:992:988::/var/lib/chrony:/sbin/nologin<text:line-break/>tcpdump:x:72:72::/:/sbin/nologin<text:line-break/><text:tab/>trainee10:x:1000:1000:trainee:/home/trainee:/bin/bash<text:line-break/>comm: file 2 is not in sorted order<text:line-break/><text:tab/>cockpit-wsinstance:x:991:987:User for cockpit-ws instances:/nonexisting:/sbin/nologin<text:line-break/><text:tab/>rngd:x:990:986:Random Number Generator Daemon:/var/lib/rngd:/sbin/nologin<text:line-break/><text:tab/>gluster:x:989:985:GlusterFS daemons:/run/gluster:/sbin/nologin<text:line-break/><text:tab/>qemu:x:107:107:qemu user:/:/sbin/nologin<text:line-break/><text:tab/>rpc:x:32:32:Rpcbind Daemon:/var/lib/rpcbind:/sbin/nologin<text:line-break/><text:tab/>rpcuser:x:29:29:RPC Service User:/var/lib/nfs:/sbin/nologin<text:line-break/><text:tab/>saslauth:x:988:76:Saslauthd user:/run/saslauthd:/sbin/nologin<text:line-break/><text:tab/>radvd:x:75:75:radvd user:/:/sbin/nologin<text:line-break/><text:tab/>dnsmasq:x:983:983:Dnsmasq DHCP and DNS server:/var/lib/dnsmasq:/sbin/nologin<text:line-break/><text:tab/>Linux est super!<text:line-break/>trainee:x:1000:1000:trainee:/home/trainee:/bin/bash<text:line-break/>comm: file 1 is not in sorted order<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redhat9 tmp]#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comm: file 2 is not in sorted order<text:line-break/>comm: file 1 is not in sorted order</text:p>
      <text:h text:style-name="Heading_20_5" text:outline-level="5"><text:bookmark-start text:name="__RefHeading___options_de_la_commande_135"/><text:bookmark-start text:name="options_de_la_commande51"/>Options de la commande<text:bookmark-end text:name="__RefHeading___options_de_la_commande_135"/><text:bookmark-end text:name="options_de_la_commande51"/></text:h>
      <text:p text:style-name="Text_20_body"><draw:frame draw:style-name="PluginODTAutoStyle_Frame_337_text_frame" draw:name="Frame85" text:anchor-type="paragraph" svg:width="289.134pt" draw:z-index="0" svg:min-height="1cm"><draw:text-box><table:table table:style-name="Table"><table:table-column table:style-name="odt_auto_style_table_column_9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omm</text:span> pour visualiser les options de la commande.</text:p></table:table-cell></table:table-row></table:table></draw:text-box></draw:frame></text:p>
      <text:h text:style-name="Heading_20_4" text:outline-level="4"><text:bookmark-start text:name="__RefHeading___la_commande_head_136"/><text:bookmark-start text:name="la_commande_head"/>7.13 - La commande head<text:bookmark-end text:name="__RefHeading___la_commande_head_136"/><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redhat9 tmp]#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Avec l'option <text:span text:style-name="Strong_20_Emphasis">-n</text:span>, la valeur de <text:span text:style-name="Strong_20_Emphasis">x</text:span> peut être spécifiée :</text:p>
      <text:p text:style-name="Preformatted_20_Text">[root@redhat9 tmp]#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redhat9 tmp]# head -c 150 /etc/passwd<text:line-break/>root:x:0:0:root:/root:/bin/bash<text:line-break/>bin:x:1:1:bin:/bin:/sbin/nologin<text:line-break/>daemon:x:2:2:daemon:/sbin:/sbin/nologin<text:line-break/>adm:x:3:4:adm:/var/adm:/sbin/nologin<text:line-break/>lp:x:4:7[root@redhat9 tmp]# </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root@redhat9 tmp]#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root@redhat9 tmp]# </text:p>
      <text:p text:style-name="Text_20_body">Les valeurs <text:span text:style-name="Strong_20_Emphasis">x</text:span> et <text:span text:style-name="Strong_20_Emphasis">y</text:span> acceptent des multiplicateurs :</text:p>
      <text:p text:style-name="Preformatted_20_Text">[root@redhat9 tmp]#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redhat9 tmp]# <text:line-break/><text:line-break/>[root@redhat9 tmp]#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redhat9 tmp]#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options_de_la_commande_137"/><text:bookmark-start text:name="options_de_la_commande52"/>Options de la commande<text:bookmark-end text:name="__RefHeading___options_de_la_commande_137"/><text:bookmark-end text:name="options_de_la_commande52"/></text:h>
      <text:p text:style-name="Text_20_body"><draw:frame draw:style-name="PluginODTAutoStyle_Frame_341_text_frame" draw:name="Frame86" text:anchor-type="paragraph" svg:width="289.134pt" draw:z-index="0" svg:min-height="1cm"><draw:text-box><table:table table:style-name="Table"><table:table-column table:style-name="odt_auto_style_table_column_9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head</text:span> pour visualiser les options de la commande.</text:p></table:table-cell></table:table-row></table:table></draw:text-box></draw:frame></text:p>
      <text:h text:style-name="Heading_20_4" text:outline-level="4"><text:bookmark-start text:name="__RefHeading___la_commande_tail_138"/><text:bookmark-start text:name="la_commande_tail"/>7.14 - La commande tail<text:bookmark-end text:name="__RefHeading___la_commande_tail_138"/><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redhat9 tmp]# tail /etc/passwd<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Avec l'option <text:span text:style-name="Strong_20_Emphasis">-n</text:span>, la valeur de <text:span text:style-name="Strong_20_Emphasis">x</text:span> peut être spécifiée :</text:p>
      <text:p text:style-name="Preformatted_20_Text">root@redhat9 tmp]# tail -n 15 /etc/passwd<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redhat9 tmp]# tail -c 150 /etc/passwd<text:line-break/>er:/run/saslauthd:/sbin/nologin<text:line-break/>radvd:x:75:75:radvd user:/:/sbin/nologin<text:line-break/>dnsmasq:x:983:983:Dnsmasq DHCP and DNS server:/var/lib/dnsmasq:/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redhat9 tmp]#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es valeurs <text:span text:style-name="Strong_20_Emphasis">x</text:span> et <text:span text:style-name="Strong_20_Emphasis">y</text:span> acceptent des multiplicateurs :</text:p>
      <text:p text:style-name="Preformatted_20_Text">[root@redhat9 tmp]# tail -c 1b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text:line-break/>[root@redhat9 tmp]# tail -c 512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redhat9 tmp]# tail -f /var/log/messages<text:line-break/>Sep 25 15:59:09 redhat9 systemd[1]: packagekit.service: Consumed 27.056s CPU time.<text:line-break/>Sep 25 16:21:00 redhat9 systemd[1]: Started /usr/bin/systemctl start man-db-cache-update.<text:line-break/>Sep 25 16:21:00 redhat9 systemd[1]: Starting man-db-cache-update.service...<text:line-break/>Sep 25 16:21:01 redhat9 systemd[1]: Starting PackageKit Daemon...<text:line-break/>Sep 25 16:21:01 redhat9 systemd[1]: Started PackageKit Daemon.<text:line-break/>Sep 25 16:21:01 redhat9 dbus-broker[743]: A security policy denied :1.25 to send method call /org/freedesktop/PackageKit:org.freedesktop.DBus.Properties.GetAll to :1.99.<text:line-break/>Sep 25 16:21:04 redhat9 systemd[1]: man-db-cache-update.service: Deactivated successfully.<text:line-break/>Sep 25 16:21:04 redhat9 systemd[1]: Finished man-db-cache-update.service.<text:line-break/>Sep 25 16:21:04 redhat9 systemd[1]: run-r92bee130695b430689098f98ad81e47d.service: Deactivated successfully.<text:line-break/>Sep 25 16:26:07 redhat9 systemd[1]: packagekit.service: Deactivated successfully.<text:line-break/>^C</text:p>
      <text:h text:style-name="Heading_20_5" text:outline-level="5"><text:bookmark-start text:name="__RefHeading___options_de_la_commande_139"/><text:bookmark-start text:name="options_de_la_commande53"/>Options de la commande<text:bookmark-end text:name="__RefHeading___options_de_la_commande_139"/><text:bookmark-end text:name="options_de_la_commande53"/></text:h>
      <text:p text:style-name="Text_20_body"><draw:frame draw:style-name="PluginODTAutoStyle_Frame_345_text_frame" draw:name="Frame87" text:anchor-type="paragraph" svg:width="289.134pt" draw:z-index="0" svg:min-height="1cm"><draw:text-box><table:table table:style-name="Table"><table:table-column table:style-name="odt_auto_style_table_column_10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ail</text:span> pour visualiser les options de la commande.</text:p></table:table-cell></table:table-row></table:table></draw:text-box></draw:frame></text:p>
      <text:h text:style-name="Heading_20_3" text:outline-level="3"><text:bookmark-start text:name="__RefHeading___lab_8_-_utiliser_les_commandes_ifconfig_grep_tr_et_cut_pour_isoler_l_adresse_ipv4_140"/><text:bookmark-start text:name="lab_8_-_utiliser_les_commandes_ifconfig_grep_tr_et_cut_pour_isoler_l_adresse_ipv4"/>LAB #8 - Utiliser les commandes ifconfig, grep, tr et cut pour isoler l'adresse IPv4<text:bookmark-end text:name="__RefHeading___lab_8_-_utiliser_les_commandes_ifconfig_grep_tr_et_cut_pour_isoler_l_adresse_ipv4_140"/><text:bookmark-end text:name="lab_8_-_utiliser_les_commandes_ifconfig_grep_tr_et_cut_pour_isoler_l_adresse_ipv4"/></text:h>
      <text:p text:style-name="Preformatted_20_Text">[root@redhat9 tmp]# ifconfig ens18<text:line-break/>ens18: flags=4163&lt;UP,BROADCAST,RUNNING,MULTICAST&gt;<text:s text:c="2"/>mtu 1500<text:line-break/><text:s text:c="8"/>inet 10.0.2.101<text:s text:c="2"/>netmask 255.255.255.0<text:s text:c="2"/>broadcast 10.0.2.255<text:line-break/><text:s text:c="8"/>inet6 fe80::9086:d7ff:fe66:e75a<text:s text:c="2"/>prefixlen 64<text:s text:c="2"/>scopeid 0x20&lt;link&gt;<text:line-break/><text:s text:c="8"/>ether 92:86:d7:66:e7:5a<text:s text:c="2"/>txqueuelen 1000<text:s text:c="2"/>(Ethernet)<text:line-break/><text:s text:c="8"/>RX packets 63639<text:s text:c="2"/>bytes 160337691 (152.9 MiB)<text:line-break/><text:s text:c="8"/>RX errors 0<text:s text:c="2"/>dropped 0<text:s text:c="2"/>overruns 0<text:s text:c="2"/>frame 0<text:line-break/><text:s text:c="8"/>TX packets 52302<text:s text:c="2"/>bytes 7554310 (7.2 MiB)<text:line-break/><text:s text:c="8"/>TX errors 0<text:s text:c="2"/>dropped 0 overruns 0<text:s text:c="2"/>carrier 0<text:s text:c="2"/>collisions 0<text:line-break/><text:line-break/>[root@redhat9 tmp]# ifconfig ens18 | grep "inet"<text:line-break/><text:s text:c="8"/>inet 10.0.2.101<text:s text:c="2"/>netmask 255.255.255.0<text:s text:c="2"/>broadcast 10.0.2.255<text:line-break/><text:s text:c="8"/>inet6 fe80::9086:d7ff:fe66:e75a<text:s text:c="2"/>prefixlen 64<text:s text:c="2"/>scopeid 0x20&lt;link&gt;<text:line-break/><text:line-break/>[root@redhat9 tmp]# ifconfig ens18 | grep "inet" | grep -v "inet6"<text:line-break/><text:s text:c="8"/>inet 10.0.2.101<text:s text:c="2"/>netmask 255.255.255.0<text:s text:c="2"/>broadcast 10.0.2.255<text:line-break/><text:line-break/>[root@redhat9 tmp]# ifconfig ens18 | grep "inet" | grep -v "inet6" | tr -s " " ":"<text:line-break/>:inet:10.0.2.101:netmask:255.255.255.0:broadcast:10.0.2.255<text:line-break/><text:line-break/>[root@redhat9 tmp]# ifconfig ens18 | grep "inet" | grep -v "inet6" | tr -s " " ":" | cut -d: -f3<text:line-break/>10.0.2.101</text:p>
      <text:p text:style-name="Text_20_body"><draw:frame draw:style-name="PluginODTAutoStyle_Frame_349_text_frame" draw:name="Frame88" text:anchor-type="paragraph" svg:width="289.134pt" draw:z-index="0" svg:min-height="1cm"><draw:text-box><table:table table:style-name="Table"><table:table-column table:style-name="odt_auto_style_table_column_102_1"/><table:table-row><table:table-cell office:value-type="string" table:style-name="tablecell"><text:p text:style-name="tablealignleft"><text:span text:style-name="Strong_20_Emphasis">Important</text:span> : Notez l'utilisation de l'option -s avec la commande tr. Cette option permet de remplacer une suite de x caractères identiques par un seul caractère. </text:p></table:table-cell></table:table-row></table:table></draw:text-box></draw:frame></text:p>
      <text:h text:style-name="Heading_20_3" text:outline-level="3"><text:bookmark-start text:name="__RefHeading___lab_9_-_utiliser_les_commandes_ip_grep_awk_et_sed_pour_isoler_l_adresse_ipv4_141"/><text:bookmark-start text:name="lab_9_-_utiliser_les_commandes_ip_grep_awk_et_sed_pour_isoler_l_adresse_ipv4"/>LAB #9 - Utiliser les commandes ip, grep, awk et sed pour isoler l'adresse IPv4<text:bookmark-end text:name="__RefHeading___lab_9_-_utiliser_les_commandes_ip_grep_awk_et_sed_pour_isoler_l_adresse_ipv4_141"/><text:bookmark-end text:name="lab_9_-_utiliser_les_commandes_ip_grep_awk_et_sed_pour_isoler_l_adresse_ipv4"/></text:h>
      <text:p text:style-name="Preformatted_20_Text">[root@redhat9 tmp]# ip addr show ens18<text:line-break/>2: ens18: &lt;BROADCAST,MULTICAST,UP,LOWER_UP&gt; mtu 1500 qdisc fq_codel state UP group default qlen 1000<text:line-break/><text:s text:c="4"/>link/ether 92:86:d7:66:e7:5a brd ff:ff:ff:ff:ff:ff<text:line-break/><text:s text:c="4"/>altname enp0s18<text:line-break/><text:s text:c="4"/>inet 10.0.2.101/24 brd 10.0.2.255 scope global noprefixroute ens18<text:line-break/><text:s text:c="7"/>valid_lft forever preferred_lft forever<text:line-break/><text:s text:c="4"/>inet6 fe80::9086:d7ff:fe66:e75a/64 scope link noprefixroute <text:line-break/><text:s text:c="7"/>valid_lft forever preferred_lft forever<text:line-break/><text:line-break/>[root@redhat9 tmp]# ip addr show ens18 | grep "inet"<text:line-break/><text:s text:c="4"/>inet 10.0.2.101/24 brd 10.0.2.255 scope global noprefixroute ens18<text:line-break/><text:s text:c="4"/>inet6 fe80::9086:d7ff:fe66:e75a/64 scope link noprefixroute <text:line-break/><text:line-break/>[root@redhat9 tmp]# ip addr show ens18 | grep "inet" | grep -v "inet6"<text:line-break/><text:s text:c="4"/>inet 10.0.2.101/24 brd 10.0.2.255 scope global noprefixroute ens18<text:line-break/><text:line-break/>[root@redhat9 tmp]# ip addr show ens18 | grep "inet" | grep -v "inet6" | awk '{ print $2; }'<text:line-break/>10.0.2.101/24<text:line-break/><text:line-break/>[root@redhat9 tmp]# ip addr show ens18 | grep "inet" | grep -v "inet6" | awk '{ print $2; }' | sed 's/\/.*$//'<text:line-break/>10.0.2.10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8T08::33:20</meta:creation-date>
    <dc:creator>Generated</dc:creator>
    <dc:date>2026-03-28T08::33:20</dc:date>
    <dc:language>en-US</dc:language>
    <meta:editing-cycles>1</meta:editing-cycles>
    <meta:editing-duration>PT0S</meta:editing-duration>
    <dc:title>elearning:workbooks:redhat:rh124:l103</dc:title>
  </office:meta>
</office:document-meta>
</file>