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b20c0e0e7dcd8eff7717c3e5c9a9b81.gif"/>
  <manifest:file-entry manifest:media-type="image/gif" manifest:full-path="Pictures/8eadf1a9c42922dc81a7f8e8ac81382e.gif"/>
  <manifest:file-entry manifest:media-type="image/gif" manifest:full-path="Pictures/27bd4f78ac5d3fbbaa6ef99e820f4851.gif"/>
  <manifest:file-entry manifest:media-type="image/gif" manifest:full-path="Pictures/44a91ecfae32399cdc7304d5165158b4.gif"/>
  <manifest:file-entry manifest:media-type="image/gif" manifest:full-path="Pictures/ee01d21c957641064d7a98ad0c9e3a22.gif"/>
  <manifest:file-entry manifest:media-type="image/gif" manifest:full-path="Pictures/cec915a015d41f428fcd544da8ef60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raid"/><text:bookmark-start text:name="__RefHeading___concepts_raid_1"/><text:bookmark-start text:name="concepts_raid"/>Concepts RAID<text:bookmark-end text:name="__RefHeading___concepts_raid_1"/><text:bookmark-end text:name="concepts_raid"/></text:h>
      <text:p text:style-name="Text_20_body">Les solutions RAID ou <text:span text:style-name="Emphasis">Redundant Array of Independent Disks</text:span> ou encore <text:span text:style-name="Emphasis">Redundant Array of Inexpensive Disks</text:span> permettent la combinaison de plusieurs disques de façon à ce que ceux-ci soient vu comme un seul disque logique.</text:p>
      <text:p text:style-name="Text_20_body">Les solutions RAID sont issues du travail fourni par l'université de Berkeley en Californie sur un projet de tolérances de pannes. Les systèmes RAID offre maintenant plusieurs avantages :</text:p>
      <text:list text:style-name="List_20_1" text:continue-numbering="false">
        <text:list-item>
          <text:p text:style-name="List_20_1_Content_First"> Addition des capacités,</text:p>
        </text:list-item>
        <text:list-item>
          <text:p text:style-name="List_20_1_Content"> Amélioration des performances,</text:p>
        </text:list-item>
        <text:list-item>
          <text:p text:style-name="List_20_1_Content_Last"> Apporter la tolérance de panne.</text:p>
        </text:list-item>
      </text:list>
      <text:p text:style-name="Text_20_body">Deux concepts sont fondamentaux à la compréhension des solutions RAID.</text:p>
      <text:h text:style-name="Heading_20_3" text:outline-level="3"><text:bookmark-start text:name="__RefHeading___disques_en_miroir_2"/><text:bookmark-start text:name="disques_en_miroir"/>Disques en miroir<text:bookmark-end text:name="__RefHeading___disques_en_miroir_2"/><text:bookmark-end text:name="disques_en_miroir"/></text:h>
      <text:p text:style-name="Text_20_body">La technique des disques en miroir consiste à dupliquer l'écriture des données sur plusieurs disques. Le miroir peut être géré par un logiciel ou par du matériel.</text:p>
      <text:h text:style-name="Heading_20_3" text:outline-level="3"><text:bookmark-start text:name="__RefHeading___bandes_de_donnees_3"/><text:bookmark-start text:name="bandes_de_donnees"/>Bandes de données<text:bookmark-end text:name="__RefHeading___bandes_de_donnees_3"/><text:bookmark-end text:name="bandes_de_donnees"/></text:h>
      <text:p text:style-name="Text_20_body">La technique des bandes de données, autrement appelée <text:span text:style-name="Emphasis">data striping</text:span> consiste à couper les données à enregistrer en segments séquentiels et contigus pour les enregistrer sur plusieurs disques physiques. L'ensemble des segments constitue alors un disque logique ou <text:span text:style-name="Emphasis">striped disk</text:span>. Cette technique peut être améliorée en déposant une bande de parité, calculée à partir des données des autres bandes, afin de pouvoir reconstituer une bande de données défaillante.</text:p>
      <text:h text:style-name="Heading_20_2" text:outline-level="2"><text:bookmark-start text:name="__RefHeading___types_de_raid_4"/><text:bookmark-start text:name="types_de_raid"/>Types de RAID<text:bookmark-end text:name="__RefHeading___types_de_raid_4"/><text:bookmark-end text:name="types_de_raid"/></text:h>
      <text:h text:style-name="Heading_20_3" text:outline-level="3"><text:bookmark-start text:name="__RefHeading___raid_0_-_concatenation_5"/><text:bookmark-start text:name="raid_0_-_concatenation"/>RAID 0 - Concaténation<text:bookmark-end text:name="__RefHeading___raid_0_-_concatenation_5"/><text:bookmark-end text:name="raid_0_-_concatenation"/></text:h>
      <text:p text:style-name="Text_20_body">Création de volume par récupération de l'espace libre sur un ou plusieurs disques. Le principe de la concaténation est la création d'un volume à bandes où chaque bande est une tranche.</text:p>
      <text:p text:style-name="Text_20_body"><draw:frame draw:style-name="media" draw:name="0" text:anchor-type="as-char" draw:z-index="0" svg:width="8.7577083333333cm" style:rel-width="100%" svg:height="11.1125cm" style:rel-height="scale"><draw:image xlink:href="Pictures/fb20c0e0e7dcd8eff7717c3e5c9a9b81.gif" xlink:type="simple" xlink:show="embed" xlink:actuate="onLoad"/></draw:frame></text:p>
      <text:h text:style-name="Heading_20_4" text:outline-level="4"><text:bookmark-start text:name="__RefHeading___avantages_6"/><text:bookmark-start text:name="avantages"/>Avantages<text:bookmark-end text:name="__RefHeading___avantages_6"/><text:bookmark-end text:name="avantages"/></text:h>
      <text:list text:style-name="List_20_1" text:continue-numbering="false">
        <text:list-item>
          <text:p text:style-name="LastListParagraph_List_20_1_Content_First"> Récupération de l'espace disque.</text:p>
        </text:list-item>
      </text:list>
      <text:h text:style-name="Heading_20_4" text:outline-level="4"><text:bookmark-start text:name="__RefHeading___inconvenients_7"/><text:bookmark-start text:name="inconvenients"/>Inconvénients<text:bookmark-end text:name="__RefHeading___inconvenients_7"/><text:bookmark-end text:name="inconvenients"/></text:h>
      <text:list text:style-name="List_20_1" text:continue-numbering="false">
        <text:list-item>
          <text:p text:style-name="List_20_1_Content_First"> Pas de protection des données,</text:p>
        </text:list-item>
        <text:list-item>
          <text:p text:style-name="List_20_1_Content_Last"> Pas d'augmentation des performances d'E/S.</text:p>
        </text:list-item>
      </text:list>
      <text:h text:style-name="Heading_20_3" text:outline-level="3"><text:bookmark-start text:name="__RefHeading___raid_0_-_striping_8"/><text:bookmark-start text:name="raid_0_-_striping"/>RAID 0 - Striping<text:bookmark-end text:name="__RefHeading___raid_0_-_striping_8"/><text:bookmark-end text:name="raid_0_-_striping"/></text:h>
      <text:p text:style-name="Text_20_body">Création de volume sur plusieurs disques afin d'augmenter les performances d'E/S. Le principe du striping est la création d'un volume à bandes réparties sur plusieurs tranches. La taille de la bande doit être fonction des données à écrire sur le volume (16k, 32k, 64k, etc.) Cette taille est choisie à la création du volume.</text:p>
      <text:p text:style-name="Text_20_body"><draw:frame draw:style-name="media" draw:name="1" text:anchor-type="as-char" draw:z-index="1" svg:width="8.7577083333333cm" style:rel-width="100%" svg:height="11.535833333333cm" style:rel-height="scale"><draw:image xlink:href="Pictures/8eadf1a9c42922dc81a7f8e8ac81382e.gif" xlink:type="simple" xlink:show="embed" xlink:actuate="onLoad"/></draw:frame></text:p>
      <text:h text:style-name="Heading_20_4" text:outline-level="4"><text:bookmark-start text:name="__RefHeading___avantages_9"/><text:bookmark-start text:name="avantages1"/>Avantages<text:bookmark-end text:name="__RefHeading___avantages_9"/><text:bookmark-end text:name="avantages1"/></text:h>
      <text:list text:style-name="List_20_1" text:continue-numbering="false">
        <text:list-item>
          <text:p text:style-name="LastListParagraph_List_20_1_Content_First"> Augmentation des performances d'E/S par écriture en parallèle sur les disques.</text:p>
        </text:list-item>
      </text:list>
      <text:h text:style-name="Heading_20_4" text:outline-level="4"><text:bookmark-start text:name="__RefHeading___inconvenients_10"/><text:bookmark-start text:name="inconvenients1"/>Inconvénients<text:bookmark-end text:name="__RefHeading___inconvenients_10"/><text:bookmark-end text:name="inconvenients1"/></text:h>
      <text:list text:style-name="List_20_1" text:continue-numbering="false">
        <text:list-item>
          <text:p text:style-name="LastListParagraph_List_20_1_Content_First"> Pas de protection des données.</text:p>
        </text:list-item>
      </text:list>
      <text:h text:style-name="Heading_20_3" text:outline-level="3"><text:bookmark-start text:name="__RefHeading___raid_1_-_miroir_11"/><text:bookmark-start text:name="raid_1_-_miroir"/>RAID 1 - Miroir<text:bookmark-end text:name="__RefHeading___raid_1_-_miroir_11"/><text:bookmark-end text:name="raid_1_-_miroir"/></text:h>
      <text:p text:style-name="Text_20_body">Création d'un volume où les disques sont en miroir. Quand les deux disques sont connectés à des contrôleurs de disques différents, on parle de <text:span text:style-name="Emphasis">duplexing</text:span> :</text:p>
      <text:p text:style-name="Text_20_body"><draw:frame draw:style-name="media" draw:name="2" text:anchor-type="as-char" draw:z-index="2" svg:width="8.7577083333333cm" style:rel-width="100%" svg:height="11.535833333333cm" style:rel-height="scale"><draw:image xlink:href="Pictures/27bd4f78ac5d3fbbaa6ef99e820f4851.gif" xlink:type="simple" xlink:show="embed" xlink:actuate="onLoad"/></draw:frame></text:p>
      <text:h text:style-name="Heading_20_4" text:outline-level="4"><text:bookmark-start text:name="__RefHeading___avantages_12"/><text:bookmark-start text:name="avantages2"/>Avantages<text:bookmark-end text:name="__RefHeading___avantages_12"/><text:bookmark-end text:name="avantages2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13"/><text:bookmark-start text:name="inconvenients2"/>Inconvénients<text:bookmark-end text:name="__RefHeading___inconvenients_13"/><text:bookmark-end text:name="inconvenients2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1_0_-_striping_en_miroir_14"/><text:bookmark-start text:name="raid_1_0_-_striping_en_miroir"/>RAID 1+0 - Striping en Miroir<text:bookmark-end text:name="__RefHeading___raid_1_0_-_striping_en_miroir_14"/><text:bookmark-end text:name="raid_1_0_-_striping_en_miroir"/></text:h>
      <text:p text:style-name="Text_20_body">Le RAID 1+0 ou encore 0+1 est une technique qui réunit le RAID 0 et le RAID 1. On l'appelle aussi un RAID <text:span text:style-name="Strong_20_Emphasis">exotique</text:span>:</text:p>
      <text:p text:style-name="Text_20_body"><draw:frame draw:style-name="media" draw:name="3" text:anchor-type="as-char" draw:z-index="3" svg:width="20.611041666667cm" style:rel-width="100%" svg:height="11.1125cm" style:rel-height="scale"><draw:image xlink:href="Pictures/44a91ecfae32399cdc7304d5165158b4.gif" xlink:type="simple" xlink:show="embed" xlink:actuate="onLoad"/></draw:frame></text:p>
      <text:h text:style-name="Heading_20_4" text:outline-level="4"><text:bookmark-start text:name="__RefHeading___avantages_15"/><text:bookmark-start text:name="avantages3"/>Avantages<text:bookmark-end text:name="__RefHeading___avantages_15"/><text:bookmark-end text:name="avantages3"/></text:h>
      <text:list text:style-name="List_20_1" text:continue-numbering="false">
        <text:list-item>
          <text:p text:style-name="List_20_1_Content_First"> Protection des données contre une défaillance d'un disque.</text:p>
        </text:list-item>
        <text:list-item>
          <text:p text:style-name="List_20_1_Content_Last"> Augmentation des performances d'E/S par écriture en parallèle sur les disques.</text:p>
        </text:list-item>
      </text:list>
      <text:h text:style-name="Heading_20_4" text:outline-level="4"><text:bookmark-start text:name="__RefHeading___inconvenients_16"/><text:bookmark-start text:name="inconvenients3"/>Inconvénients<text:bookmark-end text:name="__RefHeading___inconvenients_16"/><text:bookmark-end text:name="inconvenients3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2_-_miroir_avec_controle_d_erreurs_17"/><text:bookmark-start text:name="raid_2_-_miroir_avec_controle_d_erreurs"/>RAID 2 - Miroir avec Contrôle d'Erreurs<text:bookmark-end text:name="__RefHeading___raid_2_-_miroir_avec_controle_d_erreurs_17"/><text:bookmark-end text:name="raid_2_-_miroir_avec_controle_d_erreurs"/></text:h>
      <text:p text:style-name="Text_20_body">Le RAID 2 est une technique de miroir avec contrôle de correction d'erreurs (EEC). De nos jours cette technique est peu utilisée, ayant été remplacée par les RAID 3, 4 et 5.</text:p>
      <text:h text:style-name="Heading_20_3" text:outline-level="3"><text:bookmark-start text:name="__RefHeading___raid_3_et_4_-_striping_avec_parite_18"/><text:bookmark-start text:name="raid_3_et_4_-_striping_avec_parite"/>RAID 3 et 4 - Striping avec Parité<text:bookmark-end text:name="__RefHeading___raid_3_et_4_-_striping_avec_parite_18"/><text:bookmark-end text:name="raid_3_et_4_-_striping_avec_parite"/></text:h>
      <text:p text:style-name="Text_20_body">Les RAID 3 et 4 sont des technologies avec bandes de parité distribuées sur un seul disque :</text:p>
      <text:p text:style-name="Text_20_body"><draw:frame draw:style-name="media" draw:name="4" text:anchor-type="as-char" draw:z-index="4" svg:width="14.155208333333cm" svg:height="11.1125cm"><draw:image xlink:href="Pictures/ee01d21c957641064d7a98ad0c9e3a22.gif" xlink:type="simple" xlink:show="embed" xlink:actuate="onLoad"/></draw:frame></text:p>
      <text:p text:style-name="Text_20_body">En RAID 3, la taille des segments n’est pas modifiable et est fixée à 512 octets (en RAID 3 : un segment = un secteur de disque dur = 512 octets).</text:p>
      <text:p text:style-name="Text_20_body">En RAID 4, la taille des segments est variable et se modifie en temps réel. Cela implique que les informations de parité doivent être mise à jour à chaque écriture afin de vérifier si la taille des segments a été modifiée. </text:p>
      <text:h text:style-name="Heading_20_4" text:outline-level="4"><text:bookmark-start text:name="__RefHeading___avantages_19"/><text:bookmark-start text:name="avantages4"/>Avantages<text:bookmark-end text:name="__RefHeading___avantages_19"/><text:bookmark-end text:name="avantages4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20"/><text:bookmark-start text:name="inconvenients4"/>Inconvénients<text:bookmark-end text:name="__RefHeading___inconvenients_20"/><text:bookmark-end text:name="inconvenients4"/></text:h>
      <text:list text:style-name="List_20_1" text:continue-numbering="false">
        <text:list-item>
          <text:p text:style-name="LastListParagraph_List_20_1_Content_First"> Création d'un goulot d'étranglement des données à cause de l'écriture des données de parité sur un seul disque.</text:p>
        </text:list-item>
      </text:list>
      <text:h text:style-name="Heading_20_3" text:outline-level="3"><text:bookmark-start text:name="__RefHeading___raid_5_-_striping_avec_parite_distribuee_21"/><text:bookmark-start text:name="raid_5_-_striping_avec_parite_distribuee"/>RAID 5 - Striping avec Parité Distribuée<text:bookmark-end text:name="__RefHeading___raid_5_-_striping_avec_parite_distribuee_21"/><text:bookmark-end text:name="raid_5_-_striping_avec_parite_distribuee"/></text:h>
      <text:p text:style-name="Text_20_body">Le RAID 5 est une technologie avec bandes de parité distribuées sur plusieurs disques :</text:p>
      <text:p text:style-name="Text_20_body"><draw:frame draw:style-name="media" draw:name="5" text:anchor-type="as-char" draw:z-index="5" svg:width="14.155208333333cm" svg:height="11.535833333333cm"><draw:image xlink:href="Pictures/cec915a015d41f428fcd544da8ef60c7.gif" xlink:type="simple" xlink:show="embed" xlink:actuate="onLoad"/></draw:frame></text:p>
      <text:h text:style-name="Heading_20_4" text:outline-level="4"><text:bookmark-start text:name="__RefHeading___avantages_22"/><text:bookmark-start text:name="avantages5"/>Avantages<text:bookmark-end text:name="__RefHeading___avantages_22"/><text:bookmark-end text:name="avantages5"/></text:h>
      <text:list text:style-name="List_20_1" text:continue-numbering="false">
        <text:list-item>
          <text:p text:style-name="List_20_1_Content_First"> Protection des données contre une défaillance d'un disque,</text:p>
        </text:list-item>
        <text:list-item>
          <text:p text:style-name="List_20_1_Content_Last"> Evite le goulot d'étranglement d'un seul disque de parité.</text:p>
        </text:list-item>
      </text:list>
      <text:h text:style-name="Heading_20_4" text:outline-level="4"><text:bookmark-start text:name="__RefHeading___inconvenients_23"/><text:bookmark-start text:name="inconvenients5"/>Inconvénients<text:bookmark-end text:name="__RefHeading___inconvenients_23"/><text:bookmark-end text:name="inconvenients5"/></text:h>
      <text:list text:style-name="List_20_1" text:continue-numbering="false">
        <text:list-item>
          <text:p text:style-name="LastListParagraph_List_20_1_Content_First"> Lecture moins performante qu'avec RAID 3 et 4.</text:p>
        </text:list-item>
      </text:list>
      <text:h text:style-name="Heading_20_3" text:outline-level="3"><text:bookmark-start text:name="__RefHeading___au_dela_de_raid_5_24"/><text:bookmark-start text:name="au_dela_de_raid_5"/>Au délà de RAID 5<text:bookmark-end text:name="__RefHeading___au_dela_de_raid_5_24"/><text:bookmark-end text:name="au_dela_de_raid_5"/></text:h>
      <text:p text:style-name="Text_20_body">Il existe aussi deux autres technologies RAID, toute deux issues de la technologie RAID 5 :</text:p>
      <text:list text:style-name="List_20_1" text:continue-numbering="false">
        <text:list-item>
          <text:p text:style-name="List_20_1_Content_First"> RAID 6</text:p>
          <text:list text:style-name="List_20_1">
            <text:list-item>
              <text:p text:style-name="List_20_1_Content"> <text:span text:style-name="Emphasis">Disk Striping with Double Distributed Parity</text:span></text:p>
            </text:list-item>
          </text:list>
        </text:list-item>
        <text:list-item>
          <text:p text:style-name="List_20_1_Content"> RAID TP</text:p>
          <text:list text:style-name="List_20_1">
            <text:list-item>
              <text:p text:style-name="List_20_1_Content_Last"> <text:span text:style-name="Emphasis">Disk Striping with Triple Distributed Parity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26:18</meta:creation-date>
    <dc:creator>Generated</dc:creator>
    <dc:date>2026-03-22T05::26:18</dc:date>
    <dc:language>en-US</dc:language>
    <meta:editing-cycles>1</meta:editing-cycles>
    <meta:editing-duration>PT0S</meta:editing-duration>
    <dc:title>elearning:workbooks:raid</dc:title>
  </office:meta>
</office:document-meta>
</file>