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learning:workbooks:presentation"/><text:bookmark-start text:name="__RefHeading___presentation_linkedin_1"/><text:bookmark-start text:name="presentation_linkedin"/>Présentation LinkedIn<text:bookmark-end text:name="__RefHeading___presentation_linkedin_1"/><text:bookmark-end text:name="presentation_linkedin"/></text:h>
      <text:p text:style-name="Text_20_body">Bonjour Rym,</text:p>
      <text:p text:style-name="Text_20_body">Je vous remercie de m'avoir répondu.</text:p>
      <text:p text:style-name="Text_20_body">Permettez moi de vous présenter Joël David, Business Development Lead chez Team IT Training.</text:p>
      <text:p text:style-name="Text_20_body">En plus de la mise en place des POEI/POEC sur des technologies et des pratiques modernes, le deuxième axe de notre stratégie concerne le développement du talent existant chez vous. Peut-être avez-vous des consultants en inter-contrat ? Pourquoi pas en profiter pour les former sur des technologies telles que : Terraform, AWS/AZURE, GCP, Ansible, Puppet, Docker, Kubernetes, Debian Linux, CentOS Linux (RHEL), KVM, Apache Tomcat, Jenkins, Maven, ..etc.</text:p>
      <text:p text:style-name="Text_20_body">Joël souhaiterait s'entretenir avec vous concernant nos formations de reskilling et il vous adressera une demande de connexion à cette fin.</text:p>
      <text:p text:style-name="Text_20_body">Pourriez-vous lui accorder quelques minutes de votre temps ?</text:p>
      <text:p text:style-name="Text_20_body">En vous remerciant d'avance.</text:p>
      <text:p text:style-name="Text_20_body">Cordialement </text:p>
      <text:p text:style-name="Text_20_body">Hugh</text:p>
      <text:p text:style-name="Text_20_body">Joël,</text:p>
      <text:p text:style-name="Text_20_body">Je te laisse le soins de demander Rym Zebiri en connexion.</text:p>
      <text:p text:style-name="Text_20_body">Cordialement</text:p>
      <text:p text:style-name="Text_20_body">Hugh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22T09::32:20</meta:creation-date>
    <dc:creator>Generated</dc:creator>
    <dc:date>2026-03-22T09::32:20</dc:date>
    <dc:language>en-US</dc:language>
    <meta:editing-cycles>1</meta:editing-cycles>
    <meta:editing-duration>PT0S</meta:editing-duration>
    <dc:title>elearning:workbooks:presentation</dc:title>
  </office:meta>
</office:document-meta>
</file>