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elearning:workbooks:other24"/>Commandes de Base et Outils de Manipulation de Fichiers Textes</text:span>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etent, grpck, grpconv, grpunconv, pwck, pwconv, pwunconv, groupadd, groupdel, groupmod, newgrp, gpasswd, useradd, userdel, usermod, passwd, chage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 sous RHEL</text:p>
            </text:list-item>
            <text:list-item>
              <text:p text:style-name="List_20_1_Content"> La commande yum sous RHEL</text:p>
            </text:list-item>
            <text:list-item>
              <text:p text:style-name="List_20_1_Content"> La commande yumdownloader sous RHEL</text:p>
            </text:list-item>
            <text:list-item>
              <text:p text:style-name="List_20_1_Content"> La commande dpkg sous Debian</text:p>
            </text:list-item>
            <text:list-item>
              <text:p text:style-name="List_20_1_Content"> La commande apt-get/apt-cache sous Debian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dpkg, yum, yumdownloader, apt-get, apt-cache, mc, wget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, Debian 8, Ubuntu 16.04 et SLES 12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 et SLES</text:p>
                    </text:list-item>
                    <text:list-item>
                      <text:p text:style-name="List_20_1_Content"> La commande mkinitramfs sous Debian et Ubuntu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 et Debian 6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Niveaux d'exécution sous Debian 6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  <text:list-item>
                      <text:p text:style-name="List_20_1_Content"> rcS sous Debian</text:p>
                    </text:list-item>
                  </text:list>
                </text:list-item>
                <text:list-item>
                  <text:p text:style-name="List_20_1_Content"> Scripts Unix Système V sous RHEL 5 et Debian 6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 et Debian 6</text:p>
                    </text:list-item>
                    <text:list-item>
                      <text:p text:style-name="List_20_1_Content"> La commande update-rc.d sous Debian 6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 et Debian 7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 et Debian 8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-mkconfig, grub2-mkconfig, runlevel, init, telinit, chkconfig, dracut, mkinitramfs, initctl, start, stop, restart, systemctl, systemd-analyze, lightdm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.</text:p>
          <text:list text:style-name="List_20_1">
            <text:list-item>
              <text:p text:style-name="List_20_1_Content"> Configuration du Réseau sous RHEL 5, RHEL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 et Debian 8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HEL 7, Debian 8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 sous RHEL 6 et Debian 6</text:p>
                  <text:list text:style-name="List_20_1">
                    <text:list-item>
                      <text:p text:style-name="List_20_1_Content"> LAB #1</text:p>
                    </text:list-item>
                    <text:list-item>
                      <text:p text:style-name="List_20_1_Content"> LAB #2</text:p>
                    </text:list-item>
                  </text:list>
                </text:list-item>
                <text:list-item>
                  <text:p text:style-name="List_20_1_Content"> La Configuration par firewalld sous RHEL 7 et Debian 8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Encryption</text:p>
              <text:list text:style-name="List_20_1">
                <text:list-item>
                  <text:p text:style-name="List_20_1_Content"> GnuPG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Public Key Infrastructures -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  <text:list-item>
                  <text:p text:style-name="List_20_1_Content"> SSH et SCP</text:p>
                  <text:list text:style-name="List_20_1">
                    <text:list-item>
                      <text:p text:style-name="List_20_1_Content"> SSH</text:p>
                      <text:list text:style-name="List_20_1">
                        <text:list-item>
                          <text:p text:style-name="List_20_1_Content"> Introduction</text:p>
                          <text:list text:style-name="List_20_1">
                            <text:list-item>
                              <text:p text:style-name="List_20_1_Content"> SSH-1</text:p>
                            </text:list-item>
                            <text:list-item>
                              <text:p text:style-name="List_20_1_Content"> SSH-2</text:p>
                            </text:list-item>
                          </text:list>
                        </text:list-item>
                        <text:list-item>
                          <text:p text:style-name="List_20_1_Content"> Authentification par mot de passe</text:p>
                        </text:list-item>
                        <text:list-item>
                          <text:p text:style-name="List_20_1_Content"> Authentification par clefs asymétriques</text:p>
                          <text:list text:style-name="List_20_1">
                            <text:list-item>
                              <text:p text:style-name="List_20_1_Content"> Serveur SSH</text:p>
                            </text:list-item>
                            <text:list-item>
                              <text:p text:style-name="List_20_1_Content"> Client SSH</text:p>
                            </text:list-item>
                            <text:list-item>
                              <text:p text:style-name="List_20_1_Content"> Utilis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CP</text:p>
                      <text:list text:style-name="List_20_1">
                        <text:list-item>
                          <text:p text:style-name="List_20_1_Content"> Introduc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network-manager, ping, ping6, Traceroute, Traceroute6, Tracepath6, tcpd, xinetd, route, ntpd, telnet, wget, ftp, iptables, gpg, firewall-cmd, ssh, sc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8:41</meta:creation-date>
    <dc:creator>Generated</dc:creator>
    <dc:date>2026-03-22T00::48:41</dc:date>
    <dc:language>en-US</dc:language>
    <meta:editing-cycles>1</meta:editing-cycles>
    <meta:editing-duration>PT0S</meta:editing-duration>
    <dc:title>elearning:workbooks:other24</dc:title>
  </office:meta>
</office:document-meta>
</file>