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20"/><text:bookmark-start text:name="__RefHeading___adji_-_senegal_1"/><text:bookmark-start text:name="adji_-_senegal"/>Adji - Sénégal<text:bookmark-end text:name="__RefHeading___adji_-_senegal_1"/><text:bookmark-end text:name="adji_-_senegal"/></text:h>
      <text:h text:style-name="Heading_20_2" text:outline-level="2"><text:bookmark-start text:name="__RefHeading___programme_-_25_heures_2"/><text:bookmark-start text:name="programme_-_25_heures"/>Programme - 25 heures<text:bookmark-end text:name="__RefHeading___programme_-_25_heures_2"/><text:bookmark-end text:name="programme_-_25_heures"/></text:h>
      <text:h text:style-name="Heading_20_3" text:outline-level="3"><text:bookmark-start text:name="__RefHeading___exploring_linux_command_line_tools_-_5_heures_3"/><text:bookmark-start text:name="exploring_linux_command_line_tools_-_5_heures"/>1. Exploring Linux Command Line Tools - 5 heures<text:bookmark-end text:name="__RefHeading___exploring_linux_command_line_tools_-_5_heures_3"/><text:bookmark-end text:name="exploring_linux_command_line_tools_-_5_heures"/></text:h>
      <text:list text:style-name="List_20_1" text:continue-numbering="false">
        <text:list-item>
          <text:p text:style-name="List_20_1_Content_First"> <text:span text:style-name="Strong_20_Emphasis">L'Editeur VI</text:span>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 - 2 heures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 - 2 heures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.</text:p>
            </text:list-item>
          </text:list>
        </text:list-item>
      </text:list>
      <text:h text:style-name="Heading_20_3" text:outline-level="3"><text:bookmark-start text:name="__RefHeading___managing_software_-_4_heures_4"/><text:bookmark-start text:name="managing_software_-_4_heures"/>2. Managing Software - 4 heures<text:bookmark-end text:name="__RefHeading___managing_software_-_4_heures_4"/><text:bookmark-end text:name="managing_software_-_4_heures"/></text:h>
      <text:list text:style-name="List_20_1" text:continue-numbering="false">
        <text:list-item>
          <text:p text:style-name="List_20_1_Content_First"> <text:span text:style-name="Strong_20_Emphasis">Gestion des Paquets</text:span> - 2 heures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yum</text:p>
            </text:list-item>
            <text:list-item>
              <text:p text:style-name="List_20_1_Content"> La commande yumdownloader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yum, yumdownloader, mc, wget, configure, make,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h text:style-name="Heading_20_3" text:outline-level="3"><text:bookmark-start text:name="__RefHeading___using_filesystems_and_volumes_-_3_heures_5"/><text:bookmark-start text:name="using_filesystems_and_volumes_-_3_heures"/>3. Using Filesystems and Volumes - 3 heures<text:bookmark-end text:name="__RefHeading___using_filesystems_and_volumes_-_3_heures_5"/><text:bookmark-end text:name="using_filesystems_and_volumes_-_3_heures"/></text:h>
      <text:list text:style-name="List_20_1" text:continue-numbering="false">
        <text:list-item>
          <text:p text:style-name="List_20_1_Content_First"> <text:span text:style-name="Strong_20_Emphasis">Système de Fichiers</text:span> - 1 heure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 - 2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  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Quota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quotacheck, edquota, repquota, quota, warnquota.</text:p>
            </text:list-item>
          </text:list>
        </text:list-item>
      </text:list>
      <text:h text:style-name="Heading_20_3" text:outline-level="3"><text:bookmark-start text:name="__RefHeading___managing_files_-_2_heures_6"/><text:bookmark-start text:name="managing_files_-_2_heures"/>4. Managing Files - 2 heures<text:bookmark-end text:name="__RefHeading___managing_files_-_2_heures_6"/><text:bookmark-end text:name="managing_files_-_2_heures"/></text:h>
      <text:list text:style-name="List_20_1" text:continue-numbering="false">
        <text:list-item>
          <text:p text:style-name="List_20_1_Content_First"> <text:span text:style-name="Strong_20_Emphasis">Gestion de Droits</text:span> - 2 heures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h text:style-name="Heading_20_3" text:outline-level="3"><text:bookmark-start text:name="__RefHeading___booting_linux_and_editing_files_-_4_heures_7"/><text:bookmark-start text:name="booting_linux_and_editing_files_-_4_heures"/>5. Booting Linux and Editing Files - 4 heures<text:bookmark-end text:name="__RefHeading___booting_linux_and_editing_files_-_4_heures_7"/><text:bookmark-end text:name="booting_linux_and_editing_files_-_4_heures"/></text:h>
      <text:list text:style-name="List_20_1" text:continue-numbering="false">
        <text:list-item>
          <text:p text:style-name="List_20_1_Content_First"> <text:span text:style-name="Strong_20_Emphasis">Gestion du Démarrage et de l'Arrêt du Système</text:span> - 4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</text:list>
                </text:list-item>
                <text:list-item>
                  <text:p text:style-name="List_20_1_Content"> Scripts Unix Système V sous RHEL 5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2-mkconfig, runlevel, init, telinit, chkconfig, dracut, initctl, start, stop, restart, shutdown, halt, reboot, poweroff.</text:p>
            </text:list-item>
          </text:list>
        </text:list-item>
      </text:list>
      <text:h text:style-name="Heading_20_3" text:outline-level="3"><text:bookmark-start text:name="__RefHeading___administering_the_system_-_7_heures_8"/><text:bookmark-start text:name="administering_the_system_-_7_heures"/>6. Administering the System - 7 heures<text:bookmark-end text:name="__RefHeading___administering_the_system_-_7_heures_8"/><text:bookmark-end text:name="administering_the_system_-_7_heures"/></text:h>
      <text:list text:style-name="List_20_1" text:continue-numbering="false">
        <text:list-item>
          <text:p text:style-name="List_20_1_Content_First"> <text:span text:style-name="Strong_20_Emphasis">Gestion des Utilisateurs</text:span> - 2 heures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 - 2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faillog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 1 heure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 2 heures.</text:p>
          <text:list text:style-name="List_20_1">
            <text:list-item>
              <text:p text:style-name="List_20_1_Content"> Configuration du Réseau sous RHEL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ping, ping6, Traceroute, Traceroute6, Tracepath6, tcpd, xinetd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34:30</meta:creation-date>
    <dc:creator>Generated</dc:creator>
    <dc:date>2026-03-24T08::34:30</dc:date>
    <dc:language>en-US</dc:language>
    <meta:editing-cycles>1</meta:editing-cycles>
    <meta:editing-duration>PT0S</meta:editing-duration>
    <dc:title>elearning:workbooks:other20</dc:title>
  </office:meta>
</office:document-meta>
</file>