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other2"/><text:bookmark-start text:name="__RefHeading___lab_1_-_depannage_du_demarrage_et_du_systeme_de_fichiers_1"/><text:bookmark-start text:name="lab_1_-_depannage_du_demarrage_et_du_systeme_de_fichiers"/>LAB #1 - Dépannage du Démarrage et du Système de Fichiers<text:bookmark-end text:name="__RefHeading___lab_1_-_depannage_du_demarrage_et_du_systeme_de_fichiers_1"/><text:bookmark-end text:name="lab_1_-_depannage_du_demarrage_et_du_systeme_de_fichiers"/></text:h>
      <text:p text:style-name="Text_20_body">Dans ce lab, vous allez dépanner un système RHEL 6.4. Le système sur lequel vous allez travailler a subi des dommages intentionnels. Vous suspectez des dommages au niveau du processus de démarrage et du système de fichiers.</text:p>
      <text:p text:style-name="Text_20_body">Importez dans VirtualBox la machine virtuelle <text:span text:style-name="Strong_20_Emphasis">LAB1</text:span>. Configurez-la pour pouvoir démarrer à partir du lecteur DVD de votre machine hôte. Vous disposez d'un LiveDVD de CentOS 6.4.</text:p>
      <text:p text:style-name="Text_20_body">Vous devez sauvegarder tout fichier avant de le modifier. Vous devez noter chaque commande que vous saisissez afin de pouvoir reproduire la chronologie de votre dépannage.</text:p>
      <text:p text:style-name="Text_20_body">A l'issu de votre dépannage, le système doit pouvoir démarrer en mode graphique. Vous devez pouvoir vous connecter en tant que <text:span text:style-name="Strong_20_Emphasis">user1</text:span> avec le mot de passe <text:span text:style-name="Strong_20_Emphasis">centos</text:span> afin de pouvoir modifier votre mot de passe en <text:span text:style-name="Strong_20_Emphasis">Fenestr0$</text:span>. Installez ensuite les outils nécessaires afin de vérifier l'intégrité du serveur. </text:p>
      <text:p text:style-name="Text_20_body">La commande <text:span text:style-name="Strong_20_Emphasis">grub-install</text:span> peut prendre deux options intéressantes : - -recheck et - -root-directory=/chemin_vers_la_racine_de_votre_linux.</text:p>
      <text:p text:style-name="Horizontal_20_Line"/>
      <text:p text:style-name="Text_20_body">&lt;html&gt;</text:p>
      <text:p text:style-name="Text_20_body">Copyright © 2011-2016 Hugh Norris.&lt;br&gt;&lt;br&gt;
&lt;a rel=“license” href=“<text:a xlink:type="simple" xlink:href="http://creativecommons.org/licenses/by-nc-nd/3.0/fr/" text:style-name="Internet_20_link" text:visited-style-name="Visited_20_Internet_20_Link">http://creativecommons.org/licenses/by-nc-nd/3.0/fr/</text:a>”&gt;&lt;img alt=“Licence Creative Commons” style=“border-width:0” src=“<text:a xlink:type="simple" xlink:href="http://i.creativecommons.org/l/by-nc-nd/3.0/fr/88x31.png" text:style-name="Internet_20_link" text:visited-style-name="Visited_20_Internet_20_Link">http://i.creativecommons.org/l/by-nc-nd/3.0/fr/88x31.png</text:a>” /&gt;&lt;/a&gt;&lt;br /&gt;Ce(tte) oeuvre est mise à disposition selon les termes de la &lt;a rel=“license” href=“<text:a xlink:type="simple" xlink:href="http://creativecommons.org/licenses/by-nc-nd/3.0/fr/" text:style-name="Internet_20_link" text:visited-style-name="Visited_20_Internet_20_Link">http://creativecommons.org/licenses/by-nc-nd/3.0/fr/</text:a>”&gt;Licence Creative Commons Attribution - Pas d’Utilisation Commerciale - Pas de Modification 3.0 France&lt;/a&gt;.</text:p>
      <text:p text:style-name="Text_20_body">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51:48</meta:creation-date>
    <dc:creator>Generated</dc:creator>
    <dc:date>2026-03-22T00::51:48</dc:date>
    <dc:language>en-US</dc:language>
    <meta:editing-cycles>1</meta:editing-cycles>
    <meta:editing-duration>PT0S</meta:editing-duration>
    <dc:title>elearning:workbooks:other2</dc:title>
  </office:meta>
</office:document-meta>
</file>