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pensuse:11:utilisateur:l102"/>Dernière mise-à-jour : </text:p>
      <text:h text:style-name="Heading_20_1" text:outline-level="1"><text:bookmark-start text:name="__RefHeading___lsf102_-_l_editeur_vi_1"/><text:bookmark-start text:name="lsf102_-_l_editeur_vi"/>LSF102 - L’Éditeur VI<text:bookmark-end text:name="__RefHeading___lsf102_-_l_editeur_vi_1"/><text:bookmark-end text:name="lsf102_-_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creer_ouvrir_et_fermer_des_fichiers_3"/><text:bookmark-start text:name="creer_ouvrir_et_fermer_des_fichiers"/>Créer, ouvrir et fermer des fichiers<text:bookmark-end text:name="__RefHeading___creer_ouvrir_et_fermer_des_fichiers_3"/><text:bookmark-end text:name="creer_ouvrir_et_fermer_des_fichiers"/></text:h>
      <text:h text:style-name="Heading_20_3" text:outline-level="3"><text:bookmark-start text:name="__RefHeading___commandes_4"/><text:bookmark-start text:name="commandes"/>Commandes<text:bookmark-end text:name="__RefHeading___commandes_4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lab_1_-_creer_un_nouveau_fichier_avec_vi_5"/><text:bookmark-start text:name="lab_1_-_creer_un_nouveau_fichier_avec_vi"/>LAB #1 - Créer un nouveau fichier avec VI<text:bookmark-end text:name="__RefHeading___lab_1_-_creer_un_nouveau_fichier_avec_vi_5"/><text:bookmark-end text:name="lab_1_-_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trainee@SLES12SP1:~&gt; vi vitex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Si vous utilisez un terminal sous Linux pour vous connecter à votre machine virtuelle, cliquez le bouton central ( la roue ) de votre souris afin de coller dans le fichier les lignes 1 à 25. Si vous utilisez putty sous Windows™ pour vous connecter à votre machine virtuelle, cliquez le bouton droit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erder et quitter VI.</text:p></table:table-cell></table:table-row></table:table></draw:text-box></draw:frame></text:p>
      <text:h text:style-name="Heading_20_3" text:outline-level="3"><text:bookmark-start text:name="__RefHeading___lab_2_-_ouvrir_un_fichier_en_mode_lecture_seule_avec_la_commande_view_6"/><text:bookmark-start text:name="lab_2_-_ouvrir_un_fichier_en_mode_lecture_seule_avec_la_commande_view"/>LAB #2 - Ouvrir un fichier en mode lecture seule avec la commande view<text:bookmark-end text:name="__RefHeading___lab_2_-_ouvrir_un_fichier_en_mode_lecture_seule_avec_la_commande_view_6"/><text:bookmark-end text:name="lab_2_-_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trainee@SLES12SP1:~&gt;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lab_3_-_ouvrir_un_fichier_en_mode_lecture-ecriture_avec_la_commande_vi_7"/><text:bookmark-start text:name="lab_3_-_ouvrir_un_fichier_en_mode_lecture-ecriture_avec_la_commande_vi"/>LAB #3 - Ouvrir un fichier en mode lecture-écriture avec la commande vi<text:bookmark-end text:name="__RefHeading___lab_3_-_ouvrir_un_fichier_en_mode_lecture-ecriture_avec_la_commande_vi_7"/><text:bookmark-end text:name="lab_3_-_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trainee@SLES12SP1:~&gt;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_commande_set_8"/><text:bookmark-start text:name="la_commande_set"/>La Commande set<text:bookmark-end text:name="__RefHeading___la_commande_set_8"/><text:bookmark-end text:name="la_commande_set"/></text:h>
      <text:h text:style-name="Heading_20_3" text:outline-level="3"><text:bookmark-start text:name="__RefHeading___commandes_9"/><text:bookmark-start text:name="commandes1"/>Commandes<text:bookmark-end text:name="__RefHeading___commandes_9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lab_4_-_activer_la_numerotation_des_lignes_avec_la_commande_set_10"/><text:bookmark-start text:name="lab_4_-_activer_la_numerotation_des_lignes_avec_la_commande_set"/>LAB #4 - Activer la numérotation des lignes avec la commande set<text:bookmark-end text:name="__RefHeading___lab_4_-_activer_la_numerotation_des_lignes_avec_la_commande_set_10"/><text:bookmark-end text:name="lab_4_-_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se_deplacer_dans_un_fichier_11"/><text:bookmark-start text:name="se_deplacer_dans_un_fichier"/>Se Déplacer dans un Fichier<text:bookmark-end text:name="__RefHeading___se_deplacer_dans_un_fichier_11"/><text:bookmark-end text:name="se_deplacer_dans_un_fichier"/></text:h>
      <text:h text:style-name="Heading_20_3" text:outline-level="3"><text:bookmark-start text:name="__RefHeading___commandes_12"/><text:bookmark-start text:name="commandes2"/>Commandes<text:bookmark-end text:name="__RefHeading___commandes_12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insertion_de_texte_13"/><text:bookmark-start text:name="insertion_de_texte"/>Insertion de Texte<text:bookmark-end text:name="__RefHeading___insertion_de_texte_13"/><text:bookmark-end text:name="insertion_de_texte"/></text:h>
      <text:h text:style-name="Heading_20_3" text:outline-level="3"><text:bookmark-start text:name="__RefHeading___commandes_14"/><text:bookmark-start text:name="commandes3"/>Commandes<text:bookmark-end text:name="__RefHeading___commandes_14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lab_5_-_inserer_du_texte_15"/><text:bookmark-start text:name="lab_5_-_inserer_du_texte"/>LAB #5 - Inserer du texte<text:bookmark-end text:name="__RefHeading___lab_5_-_inserer_du_texte_15"/><text:bookmark-end text:name="lab_5_-_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16"/><text:bookmark-start text:name="recherche_de_texte"/>Recherche de Texte<text:bookmark-end text:name="__RefHeading___recherche_de_texte_16"/><text:bookmark-end text:name="recherche_de_texte"/></text:h>
      <text:h text:style-name="Heading_20_3" text:outline-level="3"><text:bookmark-start text:name="__RefHeading___commandes_17"/><text:bookmark-start text:name="commandes4"/>Commandes<text:bookmark-end text:name="__RefHeading___commandes_17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lab_6_-_rechercher_et_remplacer_du_texte_18"/><text:bookmark-start text:name="lab_6_-_rechercher_et_remplacer_du_texte"/>LAB #6 - Rechercher et remplacer du texte<text:bookmark-end text:name="__RefHeading___lab_6_-_rechercher_et_remplacer_du_texte_18"/><text:bookmark-end text:name="lab_6_-_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suppression_de_texte_19"/><text:bookmark-start text:name="suppression_de_texte"/>Suppression de Texte<text:bookmark-end text:name="__RefHeading___suppression_de_texte_19"/><text:bookmark-end text:name="suppression_de_texte"/></text:h>
      <text:h text:style-name="Heading_20_3" text:outline-level="3"><text:bookmark-start text:name="__RefHeading___commandes_20"/><text:bookmark-start text:name="commandes5"/>Commandes<text:bookmark-end text:name="__RefHeading___commandes_20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lab_7_-_supprimer_des_lignes_21"/><text:bookmark-start text:name="lab_7_-_supprimer_des_lignes"/>LAB #7 - Supprimer des lignes<text:bookmark-end text:name="__RefHeading___lab_7_-_supprimer_des_lignes_21"/><text:bookmark-end text:name="lab_7_-_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copier_couper_et_coller_22"/><text:bookmark-start text:name="copier_couper_et_coller"/>Copier, Couper et Coller<text:bookmark-end text:name="__RefHeading___copier_couper_et_coller_22"/><text:bookmark-end text:name="copier_couper_et_coller"/></text:h>
      <text:h text:style-name="Heading_20_3" text:outline-level="3"><text:bookmark-start text:name="__RefHeading___commandes_23"/><text:bookmark-start text:name="commandes6"/>Commandes<text:bookmark-end text:name="__RefHeading___commandes_23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lab_8_-_copier_couper_et_coller_du_texte_24"/><text:bookmark-start text:name="lab_8_-_copier_couper_et_coller_du_texte"/>LAB #8 - Copier, couper et coller du texte<text:bookmark-end text:name="__RefHeading___lab_8_-_copier_couper_et_coller_du_texte_24"/><text:bookmark-end text:name="lab_8_-_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configuration_d_une_interface_vi_personnelle_25"/><text:bookmark-start text:name="configuration_d_une_interface_vi_personnelle"/>Configuration d'une Interface VI Personnelle<text:bookmark-end text:name="__RefHeading___configuration_d_une_interface_vi_personnelle_25"/><text:bookmark-end text:name="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trainee@SLES12SP1:~&gt;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&lt;html&gt;</text:p>
      <text:p text:style-name="Text_20_body">Copyright © 2019 Hugh Norris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5:02</meta:creation-date>
    <dc:creator>Generated</dc:creator>
    <dc:date>2026-03-22T04::45:02</dc:date>
    <dc:language>en-US</dc:language>
    <meta:editing-cycles>1</meta:editing-cycles>
    <meta:editing-duration>PT0S</meta:editing-duration>
    <dc:title>elearning:workbooks:opensuse:11:utilisateur:l102</dc:title>
  </office:meta>
</office:document-meta>
</file>