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16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10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u_demarrage_et_de_l_arret_du_systeme_1"/><text:bookmark-start text:name="gestion_du_demarrage_et_de_l_arret_du_systeme"/>Gestion du Démarrage et de l'Arrêt du Système<text:bookmark-end text:name="__RefHeading___gestion_du_demarrage_et_de_l_arret_du_systeme_1"/><text:bookmark-end text:name="gestion_du_demarrage_et_de_l_arret_du_systeme"/></text:h>
      <text:h text:style-name="Heading_20_2" text:outline-level="2"><text:bookmark-start text:name="__RefHeading___detail_du_demarrage_2"/><text:bookmark-start text:name="detail_du_demarrage"/>Détail du démarrage<text:bookmark-end text:name="__RefHeading___detail_du_demarrage_2"/><text:bookmark-end text:name="detail_du_demarrage"/></text:h>
      <text:h text:style-name="Heading_20_3" text:outline-level="3"><text:bookmark-start text:name="__RefHeading___bios_3"/><text:bookmark-start text:name="bios"/>BIOS<text:bookmark-end text:name="__RefHeading___bios_3"/><text:bookmark-end text:name="bios"/></text:h>
      <text:p text:style-name="Text_20_body">Au démarrage de la machine, le premier programme exécuté es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gestionnaire d'amorçage</text:span> du système d'exploitation.</text:p>
        </text:list-item>
      </text:list>
      <text:h text:style-name="Heading_20_3" text:outline-level="3"><text:bookmark-start text:name="__RefHeading___gestionnaire_d_amorcage_4"/><text:bookmark-start text:name="gestionnaire_d_amorcage"/>Gestionnaire d'amorçage<text:bookmark-end text:name="__RefHeading___gestionnaire_d_amorcage_4"/><text:bookmark-end text:name="gestionnaire_d_amorcage"/></text:h>
      <text:p text:style-name="Text_20_body">Le gestionnaire d'amorç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gestionnaire d'amorçage,</text:p>
        </text:list-item>
        <text:list-item>
          <text:p text:style-name="List_20_1_Content"> 64 octest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p text:style-name="Text_20_body">Il est à noter que le gestionnaire d'amorçage peut également être installé dans un PBR.</text:p>
      <text:p text:style-name="Text_20_body">Des gestionnaires d'amorçage sous Linux, un se distingue comme étant le plus utilisé :</text:p>
      <text:list text:style-name="List_20_1" text:continue-numbering="false">
        <text:list-item>
          <text:p text:style-name="LastListParagraph_List_20_1_Content_First"> GRUB (Grand Unified Boot Loader)</text:p>
        </text:list-item>
      </text:list>
      <text:p text:style-name="Text_20_body">Cependant il en existe d'autres :</text:p>
      <text:list text:style-name="List_20_1" text:continue-numbering="false">
        <text:list-item>
          <text:p text:style-name="List_20_1_Content_First"> LILO (LInux LOader)</text:p>
        </text:list-item>
        <text:list-item>
          <text:p text:style-name="List_20_1_Content"> SysLinux</text:p>
        </text:list-item>
        <text:list-item>
          <text:p text:style-name="List_20_1_Content"> LoadLi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ub_5"/><text:bookmark-start text:name="grub"/>Grub<text:bookmark-end text:name="__RefHeading___grub_5"/><text:bookmark-end text:name="grub"/></text:h>
      <text:p text:style-name="Text_20_body">Dans le cas où le gestionnaire d'amorçage <text:span text:style-name="Strong_20_Emphasis">grub</text:span> n'est pas installé, il convient de saisir la commande suivante :</text:p>
      <text:p text:style-name="Preformatted_20_Text"># grub-install /dev/périphérique [Entrée]</text:p>
      <text:p text:style-name="Text_20_body">où <text:span text:style-name="Strong_20_Emphasis">périphérique</text:span> est le nom du périphérique ou grub doit s'installer dans le MBR. </text:p>
      <text:p text:style-name="Text_20_body">&lt;note important&gt;
Pour désinstaller grub du MBR, utilisez une disquette DOS pour démarrer la machine puis taper la commande suivante au prompt :</text:p>
      <text:p text:style-name="Preformatted_20_Text">A&gt; fdisk /mbr [Entrée]</text:p>
      <text:p text:style-name="Text_20_body">&lt;/note&gt;</text:p>
      <text:p text:style-name="Text_20_body"><text:span text:style-name="Strong_20_Emphasis">grub</text:span> se configure grâce au fichier <text:span text:style-name="Strong_20_Emphasis">/boot/grub/menu.lst</text:span>. Pour visualiser ce fichier, il convient de saisir la commande suivante :</text:p>
      <text:p text:style-name="Preformatted_20_Text">opensuse:~ # cat /boot/grub/menu.lst<text:line-break/># Modified by YaST2. Last modification on Tue May 17 15:03:57 CEST 2011<text:line-break/># THIS FILE WILL BE PARTIALLY OVERWRITTEN by perl-Bootloader<text:line-break/># Configure custom boot parameters for updated kernels in /etc/sysconfig/bootloader<text:line-break/><text:line-break/>default 0<text:line-break/>timeout 8<text:line-break/>##YaST - generic_mbr<text:line-break/>gfxmenu (hd0,0)/message<text:line-break/>##YaST - activate<text:line-break/><text:line-break/>###Don't change this comment - YaST2 identifier: Original name: linux###<text:line-break/>title Desktop -- openSUSE 11.4 - 2.6.37.6-0.5<text:line-break/><text:s text:c="4"/>root (hd0,0)<text:line-break/><text:s text:c="4"/>kernel /vmlinuz-2.6.37.6-0.5-desktop root=/dev/sda2 resume=/dev/sda3 splash=silent quiet showopts vga=0x314<text:line-break/><text:s text:c="4"/>initrd /initrd-2.6.37.6-0.5-desktop<text:line-break/><text:line-break/>###Don't change this comment - YaST2 identifier: Original name: failsafe###<text:line-break/>title Failsafe -- openSUSE 11.4 - 2.6.37.6-0.5<text:line-break/><text:s text:c="4"/>root (hd0,0)<text:line-break/><text:s text:c="4"/>kernel /vmlinuz-2.6.37.6-0.5-desktop root=/dev/sda2 showopts apm=off noresume nosmp maxcpus=0 edd=off powersaved=off nohz=off highres=off processor.max_cstate=1 nomodeset x11failsafe vga=0x314<text:line-break/><text:s text:c="4"/>initrd /initrd-2.6.37.6-0.5-desktop</text:p>
      <text:h text:style-name="Heading_20_3" text:outline-level="3"><text:bookmark-start text:name="__RefHeading___initramfs_sous_slesopensuse_6"/><text:bookmark-start text:name="initramfs_sous_slesopensuse"/>Initramfs sous SLES/openSUSE<text:bookmark-end text:name="__RefHeading___initramfs_sous_slesopensuse_6"/><text:bookmark-end text:name="initramfs_sous_slesopensuse"/></text:h>
      <text:p text:style-name="Text_20_body">Un fichier Initramfs <text:span text:style-name="Emphasis">INITial Ram File System</text:span> est une image d'un système minimal initialisée au démarrage du système.</text:p>
      <text:p text:style-name="Text_20_body">Ce fichier utilise le système de fichier <text:span text:style-name="Strong_20_Emphasis">cramFS</text:span> qui est un système de fichier compressé au format gzip et archivé via cpio.</text:p>
      <text:p text:style-name="Text_20_body">L'image est chargée en mémoire vive et permet ainsi d'avoir un système minimal pouvant ensuite charger le système de fichier principal.</text:p>
      <text:h text:style-name="Heading_20_4" text:outline-level="4"><text:bookmark-start text:name="__RefHeading___examiner_l_image_existante_7"/><text:bookmark-start text:name="examiner_l_image_existante"/>Examiner l'image existante<text:bookmark-end text:name="__RefHeading___examiner_l_image_existante_7"/><text:bookmark-end text:name="examiner_l_image_existante"/></text:h>
      <text:p text:style-name="Text_20_body">Pour examiner une image existante, il convient d'abord de la copier vers /tmp et de la décompresser :</text:p>
      <text:p text:style-name="Preformatted_20_Text">opensuse:~ # cp /boot/initrd /tmp/custom.gz<text:line-break/>opensuse:~ # gunzip /tmp/custom.gz</text:p>
      <text:p text:style-name="Text_20_body">Ensuite il convient d'extraire l'image grâce à la commande <text:span text:style-name="Strong_20_Emphasis">cpio</text:span> : </text:p>
      <text:p text:style-name="Preformatted_20_Text">opensuse:~ # cd /tmp<text:line-break/>opensuse:/tmp # mkdir initrd<text:line-break/>opensuse:/tmp # cd initrd/<text:line-break/>opensuse:/tmp/initrd # cpio -cid -I ../custom<text:line-break/>44146 blocks</text:p>
      <text:p text:style-name="Text_20_body">Installez maintenant le paquet <text:span text:style-name="Strong_20_Emphasis">tree</text:span> : </text:p>
      <text:p text:style-name="Preformatted_20_Text">opensuse:/tmp/initrd # zypper install tree<text:line-break/>Loading repository data...<text:line-break/>Reading installed packages...<text:line-break/>Resolving package dependencies...<text:line-break/><text:line-break/>The following NEW package is going to be installed:<text:line-break/><text:s text:c="2"/>tree <text:line-break/><text:line-break/>1 new package to install.<text:line-break/>Overall download size: 33.0 KiB. After the operation, additional 74.0 KiB will <text:line-break/>be used.<text:line-break/>Continue? [y/n/?] (y): y<text:line-break/>Retrieving package tree-1.5.3-7.1.i586 (1/1), 33.0 KiB (74.0 KiB unpacked)<text:line-break/>Retrieving: tree-1.5.3-7.1.i586.rpm [done (86.2 KiB/s)]<text:line-break/>Installing: tree-1.5.3-7.1 [done]</text:p>
      <text:p text:style-name="Text_20_body">Utilisez maintenant la commande <text:span text:style-name="Strong_20_Emphasis">tree</text:span> pour examiner le contenu de l'image :</text:p>
      <text:p text:style-name="Preformatted_20_Text">opensuse:/tmp/initrd # tree | more<text:line-break/>.<text:line-break/>├── bin<text:line-break/>│<text:s text:c="3"/>├── awk -&gt; /etc/alternatives/awk<text:line-break/>│<text:s text:c="3"/>├── bash<text:line-break/>│<text:s text:c="3"/>├── cat<text:line-break/>│<text:s text:c="3"/>├── chmod<text:line-break/>│<text:s text:c="3"/>├── cp<text:line-break/>│<text:s text:c="3"/>├── date<text:line-break/>│<text:s text:c="3"/>├── grep<text:line-break/>│<text:s text:c="3"/>├── ipconfig<text:line-break/>│<text:s text:c="3"/>├── ipconfig.sh<text:line-break/>│<text:s text:c="3"/>├── linuxrc<text:line-break/>│<text:s text:c="3"/>├── ln<text:line-break/>│<text:s text:c="3"/>├── logger<text:line-break/>│<text:s text:c="3"/>├── ls<text:line-break/>│<text:s text:c="3"/>├── mkdir<text:line-break/>│<text:s text:c="3"/>├── mknod<text:line-break/>│<text:s text:c="3"/>├── mount<text:line-break/>│<text:s text:c="3"/>├── mv<text:line-break/>│<text:s text:c="3"/>├── on_ac_power<text:line-break/>│<text:s text:c="3"/>├── rm<text:line-break/>│<text:s text:c="3"/>├── run-init<text:line-break/>│<text:s text:c="3"/>├── sed<text:line-break/>--More--</text:p>
      <text:p text:style-name="Text_20_body">Comme vous pouvez le constater, l'image contient une arborescence Linux minimaliste :</text:p>
      <text:p text:style-name="Preformatted_20_Text">[root@centos initrd]# ls<text:line-break/>opensuse:/tmp/initrd # ls<text:line-break/>bin<text:s text:c="3"/>bootsplash<text:s text:c="2"/>dev<text:s text:c="2"/>init<text:s text:c="2"/>mkinitrd.config<text:s text:c="2"/>root<text:s text:c="8"/>sbin<text:s text:c="2"/>tmp<text:s text:c="2"/>var<text:line-break/>boot<text:s text:c="2"/>config<text:s text:c="6"/>etc<text:s text:c="2"/>lib<text:s text:c="3"/>proc<text:s text:c="13"/>run_all.sh<text:s text:c="2"/>sys<text:s text:c="3"/>usr</text:p>
      <text:p text:style-name="Text_20_body">&lt;note&gt;
Utilisez le manuel de la commande <text:span text:style-name="Strong_20_Emphasis">cpio</text:span> pour comprendre les options utilisées.
&lt;/note&gt;</text:p>
      <text:h text:style-name="Heading_20_4" text:outline-level="4"><text:bookmark-start text:name="__RefHeading___le_script_init_8"/><text:bookmark-start text:name="le_script_init"/>Le script init<text:bookmark-end text:name="__RefHeading___le_script_init_8"/><text:bookmark-end text:name="le_script_init"/></text:h>
      <text:p text:style-name="Text_20_body">Le script <text:span text:style-name="Strong_20_Emphasis">init</text:span> est lancé lors du chargement de l'image :</text:p>
      <text:p text:style-name="Preformatted_20_Text">opensuse:/tmp/initrd # more init<text:line-break/>#!/bin/bash<text:line-break/><text:line-break/>##################################################<text:line-break/># add_module_param $kernelmodule $value<text:line-break/># remembers parameters for the given kernel module <text:line-break/># e.g. add_module_param rtl8193too debug=1<text:line-break/>##################################################<text:line-break/>add_module_param() {<text:line-break/><text:s text:c="4"/>echo "options $1 $2" &gt;&gt; /etc/modprobe.d/options.conf<text:line-break/>}<text:line-break/><text:line-break/>##################################################<text:line-break/># load_modules<text:line-break/># loads all kernelmodules that belong to the <text:line-break/># current init module<text:line-break/># this is also done automatically when the<text:line-break/># init module is done<text:line-break/># e.g. load_modules<text:line-break/>##################################################<text:line-break/>load_modules() {<text:line-break/><text:s text:c="4"/>local module<text:line-break/><text:s text:c="4"/>for module in $(eval echo $modules)<text:line-break/><text:s text:c="4"/>do<text:line-break/>--More--(32%)</text:p>
      <text:p text:style-name="Text_20_body">&lt;note&gt;
Passez en revue le contenu du script.
&lt;/note&gt;</text:p>
      <text:h text:style-name="Heading_20_4" text:outline-level="4"><text:bookmark-start text:name="__RefHeading___la_commande_mkinitrd_9"/><text:bookmark-start text:name="la_commande_mkinitrd"/>La commande mkinitrd<text:bookmark-end text:name="__RefHeading___la_commande_mkinitrd_9"/><text:bookmark-end text:name="la_commande_mkinitrd"/></text:h>
      <text:p text:style-name="Text_20_body">La commande <text:span text:style-name="Strong_20_Emphasis">mkinitrd</text:span> permet de créer facilement une image au format initramfs. Les options de la commande mkinitrd sont :</text:p>
      <text:p text:style-name="Preformatted_20_Text">opensuse:/boot # mkinitrd -h<text:line-break/><text:line-break/><text:line-break/><text:line-break/>MKINITRD<text:line-break/><text:s text:c="7"/>Create initial ramdisk images that contain all kernel modules needed in<text:line-break/><text:s text:c="7"/>the early boot process, before the root file system becomes<text:s text:c="2"/>available.<text:line-break/><text:s text:c="7"/>This<text:s text:c="2"/>usually<text:s text:c="2"/>includes<text:s text:c="2"/>SCSI and/or RAID modules, a file system module<text:line-break/><text:s text:c="7"/>for the root file system, or a<text:s text:c="2"/>network<text:s text:c="2"/>interface<text:s text:c="2"/>driver<text:s text:c="2"/>module<text:s text:c="2"/>for<text:line-break/><text:s text:c="7"/>dhcp.<text:line-break/><text:line-break/><text:s text:c="7"/>mkinitrd [options]<text:line-break/><text:line-break/><text:line-break/><text:s text:c="7"/>-f feature list<text:line-break/><text:s text:c="14"/>Features<text:s text:c="2"/>to<text:s text:c="2"/>be enabled when generating initrd.<text:s text:c="2"/>Available fea‐<text:line-break/><text:s text:c="14"/>tures are: iscsi, md, multipath, lvm, lvm2, ifup<text:line-break/><text:line-break/><text:s text:c="7"/>-k kernel list<text:line-break/><text:s text:c="14"/>List of kernel<text:s text:c="2"/>images<text:s text:c="2"/>for<text:s text:c="2"/>which<text:s text:c="2"/>initrd<text:s text:c="2"/>files<text:s text:c="2"/>are<text:s text:c="2"/>created.<text:line-break/><text:s text:c="14"/>Defaults to all kernels found in /boot.<text:line-break/><text:line-break/><text:s text:c="7"/>-i initrd list<text:line-break/><text:s text:c="14"/>List<text:s text:c="2"/>of file names for the initrd; position have match to "ker‐<text:line-break/><text:s text:c="14"/>nel list". Defaults to all kernels found in /boot.<text:line-break/><text:line-break/><text:s text:c="7"/>-l lib_dir<text:line-break/><text:s text:c="14"/>mkinitrd directory. Defaults to /lib/mkinitrd.<text:line-break/><text:line-break/><text:s text:c="7"/>-b boot_dir<text:line-break/><text:s text:c="14"/>Boot directory. Defaults to /boot.<text:line-break/><text:line-break/><text:s text:c="7"/>-M map System.map file to use.<text:line-break/><text:line-break/><text:s text:c="7"/>-A<text:s text:c="5"/>Create a so called "monster initrd" which includes all<text:s text:c="2"/>features<text:line-break/><text:s text:c="14"/>and modules possible.<text:line-break/><text:line-break/><text:s text:c="7"/>-B<text:s text:c="5"/>Do not update bootloader configuration.<text:line-break/><text:line-break/><text:s text:c="7"/>-v<text:s text:c="5"/>Verbose mode.<text:line-break/><text:line-break/><text:s text:c="7"/>-R<text:s text:c="5"/>Print release (version).<text:line-break/><text:line-break/><text:s text:c="7"/>-L<text:s text:c="5"/>Disable logging.<text:line-break/><text:line-break/><text:s text:c="7"/>-h<text:s text:c="5"/>This help screen.<text:line-break/><text:line-break/><text:s text:c="7"/>-m module list<text:line-break/><text:s text:c="14"/>Modules<text:s text:c="2"/>to<text:s text:c="2"/>include<text:s text:c="2"/>in<text:s text:c="2"/>initrd. Defaults to the INITRD_MODULES<text:line-break/><text:s text:c="14"/>variable in /etc/sysconfig/kernel<text:line-break/><text:line-break/><text:s text:c="7"/>-u DomU module list<text:line-break/><text:s text:c="14"/>Modules to include in initrd. Defaults to<text:s text:c="2"/>the<text:s text:c="2"/>DOMU_INITRD_MOD‐<text:line-break/><text:s text:c="14"/>ULES variable in /etc/sysconfig/kernel.<text:line-break/><text:line-break/><text:s text:c="7"/>-d root_device<text:line-break/><text:s text:c="14"/>Root<text:s text:c="2"/>device.<text:s text:c="2"/>Defaults<text:s text:c="2"/>to<text:s text:c="2"/>the device from which / is mounted.<text:line-break/><text:s text:c="14"/>Overrides the rootdev enviroment variable if set.<text:line-break/><text:line-break/><text:s text:c="7"/>-j device<text:line-break/><text:s text:c="14"/>Journal device<text:line-break/><text:line-break/><text:s text:c="7"/>-S<text:s text:c="5"/>Don't include all libata drivers.<text:line-break/><text:line-break/><text:s text:c="7"/>-D interface<text:line-break/><text:s text:c="14"/>Run dhcp on the specified interface.<text:line-break/><text:line-break/><text:s text:c="7"/>-I interface<text:line-break/><text:s text:c="14"/>Configure the specified interface statically.<text:line-break/><text:line-break/><text:s text:c="7"/>-a acpi_dsdt<text:line-break/><text:s text:c="14"/>Attach compiled ACPI DSDT (Differentiated System Description Ta‐<text:line-break/><text:s text:c="14"/>ble)<text:s text:c="2"/>to initrd. This replaces the DSDT of the BIOS. Defaults to<text:line-break/><text:s text:c="14"/>the ACPI_DSDT variable in /etc/sysconfig/kernel.<text:line-break/><text:line-break/><text:s text:c="7"/>-s size<text:line-break/><text:s text:c="14"/>Add splash animation and bootscreen to initrd.<text:line-break/><text:line-break/><text:s text:c="7"/>-V script<text:line-break/><text:s text:c="14"/>Vendor specific script to run in linuxrc (deprecated).<text:line-break/></text:p>
      <text:p text:style-name="Text_20_body">Le fichier de configuration de mkinitrd est <text:span text:style-name="Strong_20_Emphasis">/etc/sysconfig/kernel</text:span>. Éditez la directive <text:span text:style-name="Strong_20_Emphasis">INITRD_MODULES</text:span> de ce fichier pour spécifier des modules noyau supplémentaires à inclure dans le fichier image générée : </text:p>
      <text:p text:style-name="Preformatted_20_Text">...<text:line-break/># (like drivers for scsi-controllers, for lvm or reiserfs)<text:line-break/>#<text:line-break/>INITRD_MODULES="ahci ata_piix ata_generic thermal processor fan ehci-hcd ohci-hcd usb-storage scsi_mod sd_mod"<text:line-break/><text:line-break/>## Type:<text:s text:c="8"/>string(yes)<text:line-break/>...</text:p>
      <text:p text:style-name="Text_20_body">Naviguez au répertoire <text:span text:style-name="Strong_20_Emphasis">/boot</text:span> et exécutez ensuite la commande suivante :</text:p>
      <text:p text:style-name="Preformatted_20_Text"># mkinitrd -v [Entrée]</text:p>
      <text:p text:style-name="Text_20_body">Vous obtiendrez un résultat similaire à celui-ci :</text:p>
      <text:p text:style-name="Preformatted_20_Text">opensuse:/boot # mkinitrd -v<text:line-break/><text:line-break/>Kernel image:<text:s text:c="3"/>/boot/vmlinuz-2.6.37.6-0.5-desktop<text:line-break/>Initrd image:<text:s text:c="3"/>/boot/initrd-2.6.37.6-0.5-desktop<text:line-break/>Root device:<text:tab/>/dev/disk/by-id/ata-VBOX_HARDDISK_VBb97f4bdd-e14419fa-part2 (/dev/sda2) (mounted on / as ext3)<text:line-break/>Resume device:<text:tab/>/dev/disk/by-id/ata-VBOX_HARDDISK_VBb97f4bdd-e14419fa-part3 (/dev/sda3)<text:line-break/>[BLOCK] /dev/sda -&gt; ata_piix<text:line-break/>[BLOCK] /dev/sda -&gt; sd_mod<text:line-break/>[MODULES]<text:tab/>02-start.sh: ahci ata_piix ata_generic thermal processor fan ehci-hcd ohci-hcd usb-storage scsi_mod sd_mod<text:line-break/>[MODULES]<text:tab/>02-start.sh: <text:line-break/>[MODULES]<text:tab/>03-rtc.sh: rtc_cmos<text:line-break/>[MODULES]<text:tab/>03-storage.sh: <text:line-break/>[MODULES]<text:tab/>11-block.sh: ata_piix sd_mod<text:line-break/>[MODULES]<text:tab/>11-usb.sh: usbcore<text:line-break/>[MODULES]<text:tab/>11-usb.sh: ohci_hcd<text:line-break/>[MODULES]<text:tab/>11-usb.sh: uhci-hcd<text:line-break/>[MODULES]<text:tab/>11-usb.sh: ehci_hcd<text:line-break/>[MODULES]<text:tab/>11-usb.sh: usbhid<text:line-break/>[MODULES]<text:tab/>'modinfo -k "2.6.37.6-0.5-desktop" -F supported'<text:s text:c="2"/>returned with an error.<text:line-break/>Kernel Modules:<text:tab/>ata_generic thermal_sys thermal processor fan <text:line-break/>[MOUNT] Root:<text:tab/>/dev/disk/by-id/ata-VBOX_HARDDISK_VBb97f4bdd-e14419fa-part2<text:line-break/>Features:<text:s text:c="7"/>block usb resume.userspace resume.kernel<text:line-break/>Bootsplash:<text:tab/>openSUSE (800x600)<text:line-break/>Shared libs:<text:tab/>/lib/udev/bluetooth.sh is a script<text:line-break/>/lib/udev/bluetooth_serial is a script<text:line-break/>/lib/udev/collect_lvm is a script<text:line-break/>/lib/udev/findkeyboards is a script<text:line-break/>/lib/udev/idedma.sh is a script<text:line-break/>/lib/udev/iwlwifi-led.sh is a script<text:line-break/>/lib/udev/keyboard-force-release.sh is a script<text:line-break/>/lib/udev/kpartx_id is a script<text:line-break/>/lib/udev/udev-add-printer is a script<text:line-break/>/lib/udev/usb_modeswitch is a script<text:line-break/>/lib/udev/write_cd_rules is a script<text:line-break/>/lib/udev/write_net_rules is a script<text:line-break/>/lib/mkinitrd/bin/ipconfig.sh is a script<text:line-break/>/sbin/ifup is a script<text:line-break/>/lib/mkinitrd/bin/ipconfig.sh is a script<text:line-break/>/lib/mkinitrd/bin/linuxrc is a script<text:line-break/>/usr/bin/on_ac_power is a script<text:line-break/>lib/ld-2.11.3.so lib/libacl.so.1.1.0 lib/libattr.so.1.1.0 lib/libblkid.so.1.1.0 lib/libc-2.11.3.so lib/libcap.so.2.19 lib/libcom_err.so.2.1 lib/libcrypto.so.1.0.0 lib/libdevmapper.so.1.02 lib/libdl-2.11.3.so lib/libe2p.so.2.3 lib/libext2fs.so.2.4 lib/libgcrypt.so.11.6.0 lib/libgio-2.0.so.0.2800.0 lib/libglib-2.0.so.0.2800.0 lib/libgmodule-2.0.so.0.2800.0 lib/libgobject-2.0.so.0.2800.0 lib/libgpg-error.so.0.7.0 lib/libgthread-2.0.so.0.2800.0 lib/libkeyutils-1.3.so lib/liblzo2.so.2.0.0 lib/libm-2.11.3.so lib/libmount.so.1.1.0 lib/libncurses.so.5.7 lib/libpcre.so.0.0.1 lib/libpthread-2.11.3.so lib/libreadline.so.6.1 lib/libresolv-2.11.3.so lib/librt-2.11.3.so lib/libselinux.so.1 lib/libsepol.so.1 lib/libssl.so.1.0.0 lib/libudev.so.0.10.0 lib/libutil-2.11.3.so lib/libuuid.so.1.3.0 lib/libz.so.1.2.5 usr/lib/libatasmart.so.4.0.3 usr/lib/libcups.so.2 usr/lib/libdal-0.3.so.0.0.0 usr/lib/libdirect-1.4.so.5.0.0 usr/lib/libdirectfb-1.4.so.5.0.0 usr/lib/libfusion-1.4.so.5.0.0 usr/lib/libgdk_pixbuf-2.0.so.0.2200.1 usr/lib/libgnutls.so.26.14.12 usr/lib/libgpod.so.4.3.1 usr/lib/libgssapi_krb5.so.2.2 usr/lib/libimobiledevice.so.1.0.4 usr/lib/libk5crypto.so.3.1 usr/lib/libkrb5.so.3.3 usr/lib/libkrb5support.so.0.1 usr/lib/libmtp.so.8.3.6 usr/lib/libparted.so.0.0.1 usr/lib/libplist.so.1.1.3 usr/lib/libreiserfs-0.3.so.0.0.0 usr/lib/libsgutils2.so.2.0.0 usr/lib/libsplashy.so.1.0.0 usr/lib/libsplashycnf.so.1.0.0 usr/lib/libsqlite3.so.0.8.6 usr/lib/libtasn1.so.3.1.5 usr/lib/libusb-0.1.so.4.4.4 usr/lib/libusb-1.0.so.0.0.0 usr/lib/libusbmuxd.so.1.0.7 usr/lib/libxml2.so.2.7.8 lib/libnss_dns-2.11.3.so lib/libnss_dns.so.2 lib/libnss_files-2.11.3.so lib/libnss_files.so.2 lib/libgcc_s.so.1 <text:line-break/>44147 blocks</text:p>
      <text:p text:style-name="Text_20_body">Notez la présence de votre nouvelle image :</text:p>
      <text:p text:style-name="Preformatted_20_Text">opensuse:/boot # ls -l | grep initrd<text:line-break/>lrwxrwxrwx 1 root root<text:s text:c="7"/>27 Oct 19 14:13 initrd -&gt; initrd-2.6.37.6-0.5-desktop<text:line-break/>-rw-r--r-- 1 root root 10473839 Oct 19 14:13 initrd-2.6.37.6-0.5-desktop</text:p>
      <text:p text:style-name="Text_20_body">&lt;note&gt;
<text:span text:style-name="Strong_20_Emphasis">Re-démarrez votre machine pour tester votre configuration.</text:span>
&lt;/note&gt;</text:p>
      <text:h text:style-name="Heading_20_3" text:outline-level="3"><text:bookmark-start text:name="__RefHeading___processus_de_demarrage_de_linux_10"/><text:bookmark-start text:name="processus_de_demarrage_de_linux"/>Processus de Démarrage de Linux<text:bookmark-end text:name="__RefHeading___processus_de_demarrage_de_linux_10"/><text:bookmark-end text:name="processus_de_demarrage_de_linux"/></text:h>
      <text:p text:style-name="Text_20_body">Le processus de démarrage de Linux peut être divisé en 6 étap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rgement, configuration et exécution du chargeur du noyau </text:p>
          </table:table-cell>
          <table:table-cell office:value-type="string" table:style-name="tablecell">
            <text:p text:style-name="tablealignleft"> Le fichier <text:span text:style-name="Strong_20_Emphasis">bootsect.s</text:span> est chargé en mémoire par le BIOS. Une fois configuré celui-ci charge le reste du noyau en mémoire </text:p>
          </table:table-cell>
        </table:table-row>
        <table:table-row>
          <table:table-cell office:value-type="string" table:style-name="tablecell">
            <text:p text:style-name="tablealignleft"> Configuration des paramètres et bascule vers le mode 32 bits </text:p>
          </table:table-cell>
          <table:table-cell office:value-type="string" table:style-name="tablecell">
            <text:p text:style-name="tablealignleft"> Le fichier <text:span text:style-name="Strong_20_Emphasis">boot.s</text:span> met en place un <text:span text:style-name="Strong_20_Emphasis"><text:a xlink:type="simple" xlink:href="http://fr.wikipedia.org/wiki/Interrupt_Descriptor_Table" text:style-name="Internet_20_link" text:visited-style-name="Visited_20_Internet_20_Link">IDT</text:a></text:span> (<text:span text:style-name="Emphasis">Interrupt Descriptor Table</text:span>) temporaire et <text:span text:style-name="Strong_20_Emphasis"><text:a xlink:type="simple" xlink:href="http://fr.wikipedia.org/wiki/Global_Descriptor_Table" text:style-name="Internet_20_link" text:visited-style-name="Visited_20_Internet_20_Link">GDT</text:a></text:span> (<text:span text:style-name="Emphasis">Global Descriptor Table</text:span>) temporaire et gère le basculement vers le mode 32 bits </text:p>
          </table:table-cell>
        </table:table-row>
        <table:table-row>
          <table:table-cell office:value-type="string" table:style-name="tablecell">
            <text:p text:style-name="tablealignleft"> Décompression du Noyau </text:p>
          </table:table-cell>
          <table:table-cell office:value-type="string" table:style-name="tablecell">
            <text:p text:style-name="tablealignleft"> Le fichier <text:span text:style-name="Strong_20_Emphasis">head.s</text:span> décompresse le noyau </text:p>
          </table:table-cell>
        </table:table-row>
        <table:table-row>
          <table:table-cell office:value-type="string" table:style-name="tablecell">
            <text:p text:style-name="tablealignleft"> Initialisation du noyau et de la mémoire </text:p>
          </table:table-cell>
          <table:table-cell office:value-type="string" table:style-name="tablecell">
            <text:p text:style-name="tablealignleft"> Le fichier <text:span text:style-name="Strong_20_Emphasis">head.s</text:span> crée un GDT et IDT définitif </text:p>
          </table:table-cell>
        </table:table-row>
        <table:table-row>
          <table:table-cell office:value-type="string" table:style-name="tablecell">
            <text:p text:style-name="tablealignleft"> Configuration du noyau </text:p>
          </table:table-cell>
          <table:table-cell office:value-type="string" table:style-name="tablecell">
            <text:p text:style-name="tablealignleft"> Le fichier <text:span text:style-name="Strong_20_Emphasis">main.c</text:span> met en place les contraintes de mémoire et configure la mémoire virtuelle </text:p>
          </table:table-cell>
        </table:table-row>
        <table:table-row>
          <table:table-cell office:value-type="string" table:style-name="tablecell">
            <text:p text:style-name="tablealignleft"> Création du processus Init </text:p>
          </table:table-cell>
          <table:table-cell office:value-type="string" table:style-name="tablecell">
            <text:p text:style-name="tablealignleft"> Le fichier <text:span text:style-name="Strong_20_Emphasis">main.c</text:span> crée le processus init </text:p>
          </table:table-cell>
        </table:table-row>
      </table:table>
      <text:p text:style-name="Text_20_body">La fonction <text:span text:style-name="Strong_20_Emphasis">init_post()</text:span> essaie ensuite d'exécuter un des processus suivant dans l'ordre :</text:p>
      <text:list text:style-name="List_20_1" text:continue-numbering="false">
        <text:list-item>
          <text:p text:style-name="List_20_1_Content_First"> /sbin/init</text:p>
        </text:list-item>
        <text:list-item>
          <text:p text:style-name="List_20_1_Content"> /etc/init</text:p>
        </text:list-item>
        <text:list-item>
          <text:p text:style-name="List_20_1_Content"> /bin/init</text:p>
        </text:list-item>
        <text:list-item>
          <text:p text:style-name="List_20_1_Content_Last"> /bin/sh </text:p>
        </text:list-item>
      </text:list>
      <text:p text:style-name="Text_20_body">Dans le cas d'un échec à ce stade le message <text:span text:style-name="Strong_20_Emphasis">Kernel Panic</text:span> sera affiché.</text:p>
      <text:h text:style-name="Heading_20_3" text:outline-level="3"><text:bookmark-start text:name="__RefHeading___processus_init_11"/><text:bookmark-start text:name="processus_init"/>Processus Init<text:bookmark-end text:name="__RefHeading___processus_init_11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Les tâches accomplies par init sont :</text:p>
      <text:list text:style-name="List_20_1" text:continue-numbering="false">
        <text:list-item>
          <text:p text:style-name="List_20_1_Content_First"> le montage de /proc et de /sys,</text:p>
        </text:list-item>
        <text:list-item>
          <text:p text:style-name="List_20_1_Content"> configuration des paramètres du noyau présents dans <text:span text:style-name="Strong_20_Emphasis">/etc/sysctl.conf</text:span>,</text:p>
        </text:list-item>
        <text:list-item>
          <text:p text:style-name="List_20_1_Content"> l'activation de SELinux,</text:p>
        </text:list-item>
        <text:list-item>
          <text:p text:style-name="List_20_1_Content"> la mise à l'heure du système,</text:p>
        </text:list-item>
        <text:list-item>
          <text:p text:style-name="List_20_1_Content"> la définition des consoles textes,</text:p>
        </text:list-item>
        <text:list-item>
          <text:p text:style-name="List_20_1_Content"> la définition du nom de la machine,</text:p>
        </text:list-item>
        <text:list-item>
          <text:p text:style-name="List_20_1_Content"> la détection des périphériques USB,</text:p>
        </text:list-item>
        <text:list-item>
          <text:p text:style-name="List_20_1_Content"> la mise en place du support RAID et LVM,</text:p>
        </text:list-item>
        <text:list-item>
          <text:p text:style-name="List_20_1_Content"> l'activation des quotas de disque,</text:p>
        </text:list-item>
        <text:list-item>
          <text:p text:style-name="List_20_1_Content"> le montages des systèmes de fichiers,</text:p>
        </text:list-item>
        <text:list-item>
          <text:p text:style-name="List_20_1_Content"> le re-montage du système de fichiers racine en lecture/écriture,</text:p>
        </text:list-item>
        <text:list-item>
          <text:p text:style-name="List_20_1_Content"> l'activation du swap,</text:p>
        </text:list-item>
        <text:list-item>
          <text:p text:style-name="List_20_1_Content"> le lancement de syslog,</text:p>
        </text:list-item>
        <text:list-item>
          <text:p text:style-name="List_20_1_Content"> le chargement des modules du noyau,</text:p>
        </text:list-item>
        <text:list-item>
          <text:p text:style-name="List_20_1_Content"> le nettoyage des fichiers temporaires,</text:p>
        </text:list-item>
        <text:list-item>
          <text:p text:style-name="List_20_1_Content_Last"> la définition des variables d'environnement tels PATH et RUNLEVEL</text:p>
        </text:list-item>
      </text:list>
      <text:h text:style-name="Heading_20_2" text:outline-level="2"><text:bookmark-start text:name="__RefHeading___niveaux_d_execution_12"/><text:bookmark-start text:name="niveaux_d_execution"/>Niveaux d'exécution<text:bookmark-end text:name="__RefHeading___niveaux_d_execution_12"/><text:bookmark-end text:name="niveaux_d_execution"/></text:h>
      <text:p text:style-name="Text_20_body">Il existe 8 niveaux d'exécution ou <text:span text:style-name="Strong_20_Emphasis">RUNLEVELS</text:span> sous SLES/openSUSE. Quatre des 8 sont réserv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de la machin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ode mono-utilisateur pour la maintenanc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de la machine </text:p>
          </table:table-cell>
        </table:table-row>
        <table:table-row>
          <table:table-cell office:value-type="string" table:style-name="tablecell">
            <text:p text:style-name="tablealignleft"> S ou s </text:p>
          </table:table-cell>
          <table:table-cell office:value-type="string" table:style-name="tablecell">
            <text:p text:style-name="tablealignleft"> Mode mono-utilisateur avec seul la partition racine montée </text:p>
          </table:table-cell>
        </table:table-row>
      </table:table>
      <text:p text:style-name="Text_20_body">Les autres quatre RUNLEVELS sont définis par chaque distribution. Par exemple, sous SLES/openSUSE, il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ode multi-utilisateur sans NF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ode multi-utilisateu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on-utilisé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ode multi-utilisateur avec session graphique </text:p>
          </table:table-cell>
        </table:table-row>
      </table:table>
      <text:p text:style-name="Text_20_body">Il existe aussi 3 pseudo-niveaux d'exécution <text:span text:style-name="Strong_20_Emphasis">a</text:span>, <text:span text:style-name="Strong_20_Emphasis">b</text:span> et <text:span text:style-name="Strong_20_Emphasis">c</text:span>. Ces pseudo-niveaux permettent à init de faire quelquechose sans changer de niveau d'exécution.</text:p>
      <text:p text:style-name="Text_20_body">Pour connaître le niveau d'exécution actuel de la machine, saisissez la commande suivante :</text:p>
      <text:p text:style-name="Preformatted_20_Text">opensuse:~ # runlevel<text:line-break/>N 5</text:p>
      <text:p text:style-name="Text_20_body">La lettre N indique que le système n'a pas changé de niveau d'exécution depuis son démarrage.</text:p>
      <text:p text:style-name="Text_20_body">Pour modifier le niveau d'exécution courant, il convient d'utiliser la commande <text:span text:style-name="Strong_20_Emphasis">init</text:span> ou <text:span text:style-name="Strong_20_Emphasis">telinit</text:span> suivie du numéro du nouveau niveau d'exécution. Ces commandes peuvent prendre plusieurs op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Q ou q </text:p>
          </table:table-cell>
          <table:table-cell office:value-type="string" table:style-name="tablecell">
            <text:p text:style-name="tablealignleft"> Demande à Init de relire le fichier /etc/inittab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Permet de modifier le temps accordé par Init aux processus entre l'envoi du signal SIGTERM et l'envoi du signal SIGKILL </text:p>
          </table:table-cell>
        </table:table-row>
      </table:table>
      <text:h text:style-name="Heading_20_2" text:outline-level="2"><text:bookmark-start text:name="__RefHeading___inittab_13"/><text:bookmark-start text:name="inittab"/>Inittab<text:bookmark-end text:name="__RefHeading___inittab_13"/><text:bookmark-end text:name="inittab"/></text:h>
      <text:p text:style-name="Text_20_body">Le fichier <text:span text:style-name="Strong_20_Emphasis">/etc/inittab</text:span> permet de définir les services à démarrer en fonction du RUNLEVEL :</text:p>
      <text:p text:style-name="Preformatted_20_Text">opensuse:~ # cat /etc/inittab<text:line-break/>#<text:line-break/># /etc/inittab<text:line-break/>#<text:line-break/># Copyright (c) 1996-2002 SuSE Linux AG, Nuernberg, Germany.<text:s text:c="2"/>All rights reserved.<text:line-break/>#<text:line-break/># Author: Florian La Roche, 1996<text:line-break/># Please send feedback to http://www.suse.de/feedback<text:line-break/>#<text:line-break/># This is the main configuration file of /sbin/init, which<text:line-break/># is executed by the kernel on startup. It describes what<text:line-break/># scripts are used for the different run-levels.<text:line-break/>#<text:line-break/># All scripts for runlevel changes are in /etc/init.d/.<text:line-break/>#<text:line-break/># This file may be modified by SuSEconfig unless CHECK_INITTAB<text:line-break/># in /etc/sysconfig/suseconfig is set to "no"<text:line-break/>#<text:line-break/><text:line-break/># The default runlevel is defined here<text:line-break/>id:5:initdefault:<text:line-break/><text:line-break/># First script to be executed, if not booting in emergency (-b) mode<text:line-break/>si::bootwait:/etc/init.d/boot<text:line-break/><text:line-break/># /etc/init.d/rc takes care of runlevel handling<text:line-break/>#<text:line-break/># runlevel 0<text:s text:c="2"/>is<text:s text:c="2"/>System halt<text:s text:c="3"/>(Do not use this for initdefault!)<text:line-break/># runlevel 1<text:s text:c="2"/>is<text:s text:c="2"/>Single user mode<text:line-break/># runlevel 2<text:s text:c="2"/>is<text:s text:c="2"/>Local multiuser without remote network (e.g. NFS)<text:line-break/># runlevel 3<text:s text:c="2"/>is<text:s text:c="2"/>Full multiuser with network<text:line-break/># runlevel 4<text:s text:c="2"/>is<text:s text:c="2"/>Not used<text:line-break/># runlevel 5<text:s text:c="2"/>is<text:s text:c="2"/>Full multiuser with network and xdm<text:line-break/># runlevel 6<text:s text:c="2"/>is<text:s text:c="2"/>System reboot (Do not use this for initdefault!)<text:line-break/>#<text:line-break/>l0:0:wait:/etc/init.d/rc 0<text:line-break/>l1:1:wait:/etc/init.d/rc 1<text:line-break/>l2:2:wait:/etc/init.d/rc 2<text:line-break/>l3:3:wait:/etc/init.d/rc 3<text:line-break/>#l4:4:wait:/etc/init.d/rc 4<text:line-break/>l5:5:wait:/etc/init.d/rc 5<text:line-break/>l6:6:wait:/etc/init.d/rc 6<text:line-break/><text:line-break/># what to do in single-user mode<text:line-break/>ls:S:wait:/etc/init.d/rc S<text:line-break/>~~:S:respawn:/sbin/sulogin<text:line-break/><text:line-break/># what to do when CTRL-ALT-DEL is pressed<text:line-break/>ca::ctrlaltdel:/sbin/shutdown -r -t 4 now<text:line-break/><text:line-break/># special keyboard request (Alt-UpArrow)<text:line-break/># look into the kbd-0.90 docs for this<text:line-break/>kb::kbrequest:/bin/echo "Keyboard Request -- edit /etc/inittab to let this work."<text:line-break/><text:line-break/># what to do when power fails/returns<text:line-break/>pf::powerwait:/etc/init.d/powerfail start<text:line-break/>pn::powerfailnow:/etc/init.d/powerfail now<text:line-break/>#pn::powerfail:/etc/init.d/powerfail now<text:line-break/>po::powerokwait:/etc/init.d/powerfail stop<text:line-break/><text:line-break/># for ARGO UPS<text:line-break/>sh:12345:powerfail:/sbin/shutdown -h now THE POWER IS FAILING<text:line-break/><text:line-break/># getty-programs for the normal runlevels<text:line-break/># &lt;id&gt;:&lt;runlevels&gt;:&lt;action&gt;:&lt;process&gt;<text:line-break/># The "id" field<text:s text:c="2"/>MUST be the same as the last<text:line-break/># characters of the device (after "tty").<text:line-break/>1:2345:respawn:/sbin/mingetty --noclear tty1<text:line-break/>2:2345:respawn:/sbin/mingetty tty2<text:line-break/>3:2345:respawn:/sbin/mingetty tty3<text:line-break/>4:2345:respawn:/sbin/mingetty tty4<text:line-break/>5:2345:respawn:/sbin/mingetty tty5<text:line-break/>6:2345:respawn:/sbin/mingetty tty6<text:line-break/>#<text:line-break/>#S0:12345:respawn:/sbin/agetty -L 9600 ttyS0 vt102<text:line-break/>#cons:12345:respawn:/sbin/smart_agetty -L 38400 console<text:line-break/><text:line-break/>#<text:line-break/>#<text:s text:c="2"/>Note: Do not use tty7 in runlevel 3, this virtual line<text:line-break/>#<text:s text:c="2"/>is occupied by the programm xdm.<text:line-break/>#<text:line-break/><text:line-break/>#<text:s text:c="2"/>This is for the package xdmsc, after installing and<text:line-break/>#<text:s text:c="2"/>and configuration you should remove the comment character<text:line-break/>#<text:s text:c="2"/>from the following line:<text:line-break/>#7:3:respawn:+/etc/init.d/rx tty7<text:line-break/><text:line-break/><text:line-break/># modem getty.<text:line-break/># mo:235:respawn:/usr/sbin/mgetty -s 38400 modem<text:line-break/><text:line-break/># fax getty (hylafax)<text:line-break/># mo:35:respawn:/usr/lib/fax/faxgetty /dev/modem<text:line-break/><text:line-break/># vbox (voice box) getty<text:line-break/># I6:35:respawn:/usr/sbin/vboxgetty -d /dev/ttyI6<text:line-break/># I7:35:respawn:/usr/sbin/vboxgetty -d /dev/ttyI7<text:line-break/><text:line-break/># end of /etc/inittab</text:p>
      <text:p text:style-name="Text_20_body">Dans l'exemple ci-dessus, chaque ligne non-commentée est composée de quatre champs, séparés par le caractère <text:span text:style-name="Strong_20_Emphasis">: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dentifiant </text:p>
          </table:table-cell>
          <table:table-cell office:value-type="string" table:style-name="tablecell">
            <text:p text:style-name="tablealignleft"> Identifiant unique de la ligne composé de 1 à 4 caractère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UNLEVELS </text:p>
          </table:table-cell>
          <table:table-cell office:value-type="string" table:style-name="tablecell">
            <text:p text:style-name="tablealignleft"> Liste des niveaux d'exécution concernés par la lig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Méthode utilisé pour lancer la commande se trouvant dans le champ 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mmande </text:p>
          </table:table-cell>
          <table:table-cell office:value-type="string" table:style-name="tablecell">
            <text:p text:style-name="tablealignleft"> Commande à lancer </text:p>
          </table:table-cell>
        </table:table-row>
      </table:table>
      <text:p text:style-name="Text_20_body">Le champ <text:span text:style-name="Strong_20_Emphasis">action</text:span> prend une d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pawn </text:p>
          </table:table-cell>
          <table:table-cell office:value-type="string" table:style-name="tablecell">
            <text:p text:style-name="tablealignleft"> Le processus est relancé en cas d'arrêt de celui-ci </text:p>
          </table:table-cell>
        </table:table-row>
        <table:table-row>
          <table:table-cell office:value-type="string" table:style-name="tablecell">
            <text:p text:style-name="tablealignleft"> mingetty </text:p>
          </table:table-cell>
          <table:table-cell office:value-type="string" table:style-name="tablecell">
            <text:p text:style-name="tablealignleft"> Assure la gestion du terminal texte </text:p>
          </table:table-cell>
        </table:table-row>
        <table:table-row>
          <table:table-cell office:value-type="string" table:style-name="tablecell">
            <text:p text:style-name="tablealignleft"> once </text:p>
          </table:table-cell>
          <table:table-cell office:value-type="string" table:style-name="tablecell">
            <text:p text:style-name="tablealignleft"> Le processus n'est exécuté qu'une fois </text:p>
          </table:table-cell>
        </table:table-row>
        <table:table-row>
          <table:table-cell office:value-type="string" table:style-name="tablecell">
            <text:p text:style-name="tablealignleft"> wait </text:p>
          </table:table-cell>
          <table:table-cell office:value-type="string" table:style-name="tablecell">
            <text:p text:style-name="tablealignleft"> Le processus n'est exécuté qu'une fois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boot </text:p>
          </table:table-cell>
          <table:table-cell office:value-type="string" table:style-name="tablecell">
            <text:p text:style-name="tablealignleft"> Le processus est exécuté au démarrage de la machine. Le champ RUNLEVELS est sans importance </text:p>
          </table:table-cell>
        </table:table-row>
        <table:table-row>
          <table:table-cell office:value-type="string" table:style-name="tablecell">
            <text:p text:style-name="tablealignleft"> bootwait </text:p>
          </table:table-cell>
          <table:table-cell office:value-type="string" table:style-name="tablecell">
            <text:p text:style-name="tablealignleft"> Le processus est exécuté au démarrage de la machine. Le champ RUNLEVELS est sans importance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Revient à commenter la ligne </text:p>
          </table:table-cell>
        </table:table-row>
        <table:table-row>
          <table:table-cell office:value-type="string" table:style-name="tablecell">
            <text:p text:style-name="tablealignleft"> ondemand </text:p>
          </table:table-cell>
          <table:table-cell office:value-type="string" table:style-name="tablecell">
            <text:p text:style-name="tablealignleft"> La même chose que respawn mais la commande est exécuté dans un des 3 pseudo-niveaux d'exécution </text:p>
          </table:table-cell>
        </table:table-row>
        <table:table-row>
          <table:table-cell office:value-type="string" table:style-name="tablecell">
            <text:p text:style-name="tablealignleft"> initdefault </text:p>
          </table:table-cell>
          <table:table-cell office:value-type="string" table:style-name="tablecell">
            <text:p text:style-name="tablealignleft"> Définit le niveau d'exécution par défaut </text:p>
          </table:table-cell>
        </table:table-row>
        <table:table-row>
          <table:table-cell office:value-type="string" table:style-name="tablecell">
            <text:p text:style-name="tablealignleft"> sysinit </text:p>
          </table:table-cell>
          <table:table-cell office:value-type="string" table:style-name="tablecell">
            <text:p text:style-name="tablealignleft"> La commande est exécutée au démarrage da la machine avant les lignes boot et bootwait </text:p>
          </table:table-cell>
        </table:table-row>
        <table:table-row>
          <table:table-cell office:value-type="string" table:style-name="tablecell">
            <text:p text:style-name="tablealignleft"> powerfail </text:p>
          </table:table-cell>
          <table:table-cell office:value-type="string" table:style-name="tablecell">
            <text:p text:style-name="tablealignleft"> La commande est exécutée quand init reçoit un signal SIGPWR d'un onduleur </text:p>
          </table:table-cell>
        </table:table-row>
        <table:table-row>
          <table:table-cell office:value-type="string" table:style-name="tablecell">
            <text:p text:style-name="tablealignleft"> powerwait </text:p>
          </table:table-cell>
          <table:table-cell office:value-type="string" table:style-name="tablecell">
            <text:p text:style-name="tablealignleft"> La commande est exécutée quand init reçoit un signal SIGPWR d'un onduleur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powerokwait </text:p>
          </table:table-cell>
          <table:table-cell office:value-type="string" table:style-name="tablecell">
            <text:p text:style-name="tablealignleft"> La commande est exécutée si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powerfailnow </text:p>
          </table:table-cell>
          <table:table-cell office:value-type="string" table:style-name="tablecell">
            <text:p text:style-name="tablealignleft"> La commande est exécutée quand Init reçoit un signal comme quoi la batterie de l'onduleur est presque vide </text:p>
          </table:table-cell>
        </table:table-row>
        <table:table-row>
          <table:table-cell office:value-type="string" table:style-name="tablecell">
            <text:p text:style-name="tablealignleft"> ctrlaltdel </text:p>
          </table:table-cell>
          <table:table-cell office:value-type="string" table:style-name="tablecell">
            <text:p text:style-name="tablealignleft"> La commande est exécutée quand Init reçoit un signal SIGINT. Ce signal est envoyé par la combinaison de touches [CTRL] [ALT] [SUPPR] </text:p>
          </table:table-cell>
        </table:table-row>
        <table:table-row>
          <table:table-cell office:value-type="string" table:style-name="tablecell">
            <text:p text:style-name="tablealignleft"> kbrequest </text:p>
          </table:table-cell>
          <table:table-cell office:value-type="string" table:style-name="tablecell">
            <text:p text:style-name="tablealignleft"> La commande est exécutée suivant des séquences de touches saisies au clavier </text:p>
          </table:table-cell>
        </table:table-row>
      </table:table>
      <text:p text:style-name="Text_20_body">L'analyse de notre fichier d'exemple indique donc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gn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d:5:initdefault: </text:p>
          </table:table-cell>
          <table:table-cell office:value-type="string" table:style-name="tablecell">
            <text:p text:style-name="tablealignleft"> Le niveau d'exécution par défaut est 5 </text:p>
          </table:table-cell>
        </table:table-row>
        <table:table-row>
          <table:table-cell office:value-type="string" table:style-name="tablecell">
            <text:p text:style-name="tablealignleft"> si::bootwait:/etc/init.d/boot </text:p>
          </table:table-cell>
          <table:table-cell office:value-type="string" table:style-name="tablecell">
            <text:p text:style-name="tablealignleft"> Le script /etc/rc.d/boot est lancé au démarrage de la machine </text:p>
          </table:table-cell>
        </table:table-row>
        <table:table-row>
          <table:table-cell office:value-type="string" table:style-name="tablecell">
            <text:p text:style-name="tablealignleft"> l0:0:wait:/etc/init.d/rc 0 </text:p>
          </table:table-cell>
          <table:table-cell office:value-type="string" table:style-name="tablecell">
            <text:p text:style-name="tablealignleft"> Le script /etc/init.d/rc est lancé pour le niveau d'exécution 0 </text:p>
          </table:table-cell>
        </table:table-row>
        <table:table-row>
          <table:table-cell office:value-type="string" table:style-name="tablecell">
            <text:p text:style-name="tablealignleft"> l1:1:wait:/etc/init.d/rc 1 </text:p>
          </table:table-cell>
          <table:table-cell office:value-type="string" table:style-name="tablecell">
            <text:p text:style-name="tablealignleft"> Le script /etc/init.d/rc est lancé pour le niveau d'exécution 1 </text:p>
          </table:table-cell>
        </table:table-row>
        <table:table-row>
          <table:table-cell office:value-type="string" table:style-name="tablecell">
            <text:p text:style-name="tablealignleft"> l2:2:wait:/etc/init.d/rc 2 </text:p>
          </table:table-cell>
          <table:table-cell office:value-type="string" table:style-name="tablecell">
            <text:p text:style-name="tablealignleft"> Le script /etc/init.d/rc est lancé pour le niveau d'exécution 2 </text:p>
          </table:table-cell>
        </table:table-row>
        <table:table-row>
          <table:table-cell office:value-type="string" table:style-name="tablecell">
            <text:p text:style-name="tablealignleft"> l3:3:wait:/etc/init.d/rc 3 </text:p>
          </table:table-cell>
          <table:table-cell office:value-type="string" table:style-name="tablecell">
            <text:p text:style-name="tablealignleft"> Le script /etc/init.d/rc est lancé pour le niveau d'exécution 3 </text:p>
          </table:table-cell>
        </table:table-row>
        <table:table-row>
          <table:table-cell office:value-type="string" table:style-name="tablecell">
            <text:p text:style-name="tablealignleft"> l4:4:wait:/etc/init.d/rc 4 </text:p>
          </table:table-cell>
          <table:table-cell office:value-type="string" table:style-name="tablecell">
            <text:p text:style-name="tablealignleft"> Le script /etc/init.d/rc est lancé pour le niveau d'exécution 4 (ligne en commentaire par défaut) </text:p>
          </table:table-cell>
        </table:table-row>
        <table:table-row>
          <table:table-cell office:value-type="string" table:style-name="tablecell">
            <text:p text:style-name="tablealignleft"> l5:5:wait:/etc/init.d/rc 5 </text:p>
          </table:table-cell>
          <table:table-cell office:value-type="string" table:style-name="tablecell">
            <text:p text:style-name="tablealignleft"> Le script /etc/init.d/rc est lancé pour le niveau d'exécution 5 </text:p>
          </table:table-cell>
        </table:table-row>
        <table:table-row>
          <table:table-cell office:value-type="string" table:style-name="tablecell">
            <text:p text:style-name="tablealignleft"> l6:6:wait:/etc/init.d/rc 6 </text:p>
          </table:table-cell>
          <table:table-cell office:value-type="string" table:style-name="tablecell">
            <text:p text:style-name="tablealignleft"> Le script /etc/init.d/rc est lancé pour le niveau d'exécution 6 </text:p>
          </table:table-cell>
        </table:table-row>
        <table:table-row>
          <table:table-cell office:value-type="string" table:style-name="tablecell">
            <text:p text:style-name="tablealignleft"> ls:S:wait:/etc/init.d/rc S </text:p>
          </table:table-cell>
          <table:table-cell office:value-type="string" table:style-name="tablecell">
            <text:p text:style-name="tablealignleft"> Le script /etc/init.d/rc est lancé pour le niveau d'exécution S </text:p>
          </table:table-cell>
        </table:table-row>
        <table:table-row>
          <table:table-cell office:value-type="string" table:style-name="tablecell">
            <text:p text:style-name="tablealignleft"> ~~:S:respawn:/sbin/sulogin </text:p>
          </table:table-cell>
          <table:table-cell office:value-type="string" table:style-name="tablecell">
            <text:p text:style-name="tablealignleft"> La commande /sbin/sulogin est lancée pour le niveau d'exécution S </text:p>
          </table:table-cell>
        </table:table-row>
        <table:table-row>
          <table:table-cell office:value-type="string" table:style-name="tablecell">
            <text:p text:style-name="tablealignleft"> kb::kbrequest:/bin/echo “Keyboard Request – edit /etc/inittab to let this work.” </text:p>
          </table:table-cell>
          <table:table-cell office:value-type="string" table:style-name="tablecell">
            <text:p text:style-name="tablealignleft"> La commande est exécutée suivant des séquences de touches saisies au clavier </text:p>
          </table:table-cell>
        </table:table-row>
        <table:table-row>
          <table:table-cell office:value-type="string" table:style-name="tablecell">
            <text:p text:style-name="tablealignleft"> ca::ctrlaltdel:/sbin/shutdown -r -t 4 now </text:p>
          </table:table-cell>
          <table:table-cell office:value-type="string" table:style-name="tablecell">
            <text:p text:style-name="tablealignleft"> La commande <text:span text:style-name="Strong_20_Emphasis">/sbin/shutdown -r -t 4 now</text:span> est lancée si les touches  [CTRL] [ALT] [SUPPR] sont appuyées simultanément </text:p>
          </table:table-cell>
        </table:table-row>
        <table:table-row>
          <table:table-cell office:value-type="string" table:style-name="tablecell">
            <text:p text:style-name="tablealignleft"> pf::powerwait:/etc/init.d/powerfail start </text:p>
          </table:table-cell>
          <table:table-cell office:value-type="string" table:style-name="tablecell">
            <text:p text:style-name="tablealignleft"> Le script /etc/init.d/powerfail est lancé quand Init reçoit le signal SIGPWR </text:p>
          </table:table-cell>
        </table:table-row>
        <table:table-row>
          <table:table-cell office:value-type="string" table:style-name="tablecell">
            <text:p text:style-name="tablealignleft"> pn::powerfailnow:/etc/init.d/powerfail now </text:p>
          </table:table-cell>
          <table:table-cell office:value-type="string" table:style-name="tablecell">
            <text:p text:style-name="tablealignleft"> Le script /etc/init.d/powerfail est lancé avec l'option <text:span text:style-name="Strong_20_Emphasis">now</text:span> quand Init reçoit un signal de coupure définitive d'électricité </text:p>
          </table:table-cell>
        </table:table-row>
        <table:table-row>
          <table:table-cell office:value-type="string" table:style-name="tablecell">
            <text:p text:style-name="tablealignleft"> po::powerokwait:/etc/init.d/powerfail stop </text:p>
          </table:table-cell>
          <table:table-cell office:value-type="string" table:style-name="tablecell">
            <text:p text:style-name="tablealignleft"> Le script /etc/init.d/powerfail est lancé avec l'option <text:span text:style-name="Strong_20_Emphasis">stop</text:span> quand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sh:12345:powerfail:/sbin/shutdown -h now THE POWER IS FAILING </text:p>
          </table:table-cell>
          <table:table-cell office:value-type="string" table:style-name="tablecell">
            <text:p text:style-name="tablealignleft"> La commande /sbin/shutdown -h now est lancée quand Init reçoit un signal de coupure définitive d'électricité à partir d'un onduleur de type ARGO </text:p>
          </table:table-cell>
        </table:table-row>
        <table:table-row>
          <table:table-cell office:value-type="string" table:style-name="tablecell">
            <text:p text:style-name="tablealignleft"> 1:2345:respawn:/sbin/mingetty –noclear tty1 </text:p>
          </table:table-cell>
          <table:table-cell office:value-type="string" table:style-name="tablecell">
            <text:p text:style-name="tablealignleft"> Le terminal tty1 est initialisé par la commande /sbin/mingetty. Le terminal est disponible en appuyant sur les touches [CTRL] [ALT] [F1] </text:p>
          </table:table-cell>
        </table:table-row>
        <table:table-row>
          <table:table-cell office:value-type="string" table:style-name="tablecell">
            <text:p text:style-name="tablealignleft"> 2:2345:respawn:/sbin/mingetty tty2 </text:p>
          </table:table-cell>
          <table:table-cell office:value-type="string" table:style-name="tablecell">
            <text:p text:style-name="tablealignleft"> Le terminal tty2 est initialisé par la commande /sbin/mingetty. Le terminal est disponible en appuyant sur les touches [CTRL] [ALT] [F2] </text:p>
          </table:table-cell>
        </table:table-row>
        <table:table-row>
          <table:table-cell office:value-type="string" table:style-name="tablecell">
            <text:p text:style-name="tablealignleft"> 3:2345:respawn:/sbin/mingetty tty3 </text:p>
          </table:table-cell>
          <table:table-cell office:value-type="string" table:style-name="tablecell">
            <text:p text:style-name="tablealignleft"> Le terminal tty3 est initialisé par la commande /sbin/mingetty. Le terminal est disponible en appuyant sur les touches [CTRL] [ALT] [F3] </text:p>
          </table:table-cell>
        </table:table-row>
        <table:table-row>
          <table:table-cell office:value-type="string" table:style-name="tablecell">
            <text:p text:style-name="tablealignleft"> 4:2345:respawn:/sbin/mingetty tty4 </text:p>
          </table:table-cell>
          <table:table-cell office:value-type="string" table:style-name="tablecell">
            <text:p text:style-name="tablealignleft"> Le terminal tty4 est initialisé par la commande /sbin/mingetty. Le terminal est disponible en appuyant sur les touches [CTRL] [ALT] [F4] </text:p>
          </table:table-cell>
        </table:table-row>
        <table:table-row>
          <table:table-cell office:value-type="string" table:style-name="tablecell">
            <text:p text:style-name="tablealignleft"> 5:2345:respawn:/sbin/mingetty tty5 </text:p>
          </table:table-cell>
          <table:table-cell office:value-type="string" table:style-name="tablecell">
            <text:p text:style-name="tablealignleft"> Le terminal tty5 est initialisé par la commande /sbin/mingetty. Le terminal est disponible en appuyant sur les touches [CTRL] [ALT] [F5] </text:p>
          </table:table-cell>
        </table:table-row>
        <table:table-row>
          <table:table-cell office:value-type="string" table:style-name="tablecell">
            <text:p text:style-name="tablealignleft"> 6:2345:respawn:/sbin/mingetty tty6 </text:p>
          </table:table-cell>
          <table:table-cell office:value-type="string" table:style-name="tablecell">
            <text:p text:style-name="tablealignleft"> Le terminal tty6 est initialisé par la commande /sbin/mingetty. Le terminal est disponible en appuyant sur les touches [CTRL] [ALT] [F6] </text:p>
          </table:table-cell>
        </table:table-row>
      </table:table>
      <text:h text:style-name="Heading_20_2" text:outline-level="2"><text:bookmark-start text:name="__RefHeading___scripts_de_demarrage_14"/><text:bookmark-start text:name="scripts_de_demarrage"/>Scripts de Démarrage<text:bookmark-end text:name="__RefHeading___scripts_de_demarrage_14"/><text:bookmark-end text:name="scripts_de_demarrage"/></text:h>
      <text:p text:style-name="Text_20_body">Naviguez à <text:span text:style-name="Strong_20_Emphasis">/etc/rc.d</text:span> et saisissez la commande <text:span text:style-name="Strong_20_Emphasis">ls</text:span> :</text:p>
      <text:p text:style-name="Preformatted_20_Text">opensuse:/etc # cd /etc/rc.d<text:line-break/>opensuse:/etc/rc.d # ls<text:line-break/>.depend.boot<text:s text:c="9"/>boot.ipconfig<text:s text:c="6"/>haveged<text:s text:c="11"/>rc5.d<text:line-break/>.depend.halt<text:s text:c="9"/>boot.klog<text:s text:c="10"/>inputattach<text:s text:c="7"/>rc6.d<text:line-break/>.depend.start<text:s text:c="8"/>boot.ldconfig<text:s text:c="6"/>jexec<text:s text:c="13"/>rcS.d<text:line-break/>.depend.stop<text:s text:c="9"/>boot.loadmodules<text:s text:c="3"/>joystick<text:s text:c="10"/>reboot<text:line-break/>SuSEfirewall2_init<text:s text:c="3"/>boot.local<text:s text:c="9"/>kbd<text:s text:c="15"/>rpcbind<text:line-break/>SuSEfirewall2_setup<text:s text:c="2"/>boot.localfs<text:s text:c="7"/>kexec<text:s text:c="13"/>rpmconfigcheck<text:line-break/>aaeventd<text:s text:c="13"/>boot.localnet<text:s text:c="6"/>lirc<text:s text:c="14"/>rsyncd<text:line-break/>acpid<text:s text:c="16"/>boot.lvm<text:s text:c="11"/>mdadmd<text:s text:c="12"/>setserial<text:line-break/>after.local<text:s text:c="10"/>boot.md<text:s text:c="12"/>microcode.ctl<text:s text:c="5"/>single<text:line-break/>alsasound<text:s text:c="12"/>boot.multipath<text:s text:c="5"/>multipathd<text:s text:c="8"/>skeleton<text:line-break/>atd<text:s text:c="18"/>boot.proc<text:s text:c="10"/>network<text:s text:c="11"/>skeleton.compat<text:line-break/>auditd<text:s text:c="15"/>boot.rootfsck<text:s text:c="6"/>network-remotefs<text:s text:c="2"/>smartd<text:line-break/>autofs<text:s text:c="15"/>boot.startpreload<text:s text:c="2"/>nfs<text:s text:c="15"/>smb<text:line-break/>autoyast<text:s text:c="13"/>boot.swap<text:s text:c="10"/>nmb<text:s text:c="15"/>smolt<text:line-break/>avahi-daemon<text:s text:c="9"/>boot.sysctl<text:s text:c="8"/>nscd<text:s text:c="14"/>smpppd<text:line-break/>avahi-dnsconfd<text:s text:c="7"/>boot.udev<text:s text:c="10"/>ntp<text:s text:c="15"/>splash<text:line-break/>before.local<text:s text:c="9"/>boot.udev_retry<text:s text:c="4"/>openvpn<text:s text:c="11"/>splash_early<text:line-break/>bluez-coldplug<text:s text:c="7"/>cifs<text:s text:c="15"/>pm-profiler<text:s text:c="7"/>sshd<text:line-break/>boot<text:s text:c="17"/>cpufreq<text:s text:c="12"/>postfix<text:s text:c="11"/>stoppreload<text:line-break/>boot.apparmor<text:s text:c="8"/>cron<text:s text:c="15"/>powerd<text:s text:c="12"/>syslog<text:line-break/>boot.cgroup<text:s text:c="10"/>cups<text:s text:c="15"/>powerfail<text:s text:c="9"/>vboxadd<text:line-break/>boot.cleanup<text:s text:c="9"/>dbus<text:s text:c="15"/>random<text:s text:c="12"/>vboxadd-service<text:line-break/>boot.clock<text:s text:c="11"/>dnsmasq<text:s text:c="12"/>raw<text:s text:c="15"/>vboxadd-x11<text:line-break/>boot.crypto<text:s text:c="10"/>earlysyslog<text:s text:c="8"/>rc<text:s text:c="16"/>xdm<text:line-break/>boot.crypto-early<text:s text:c="4"/>earlyxdm<text:s text:c="11"/>rc0.d<text:s text:c="13"/>xfs<text:line-break/>boot.cycle<text:s text:c="11"/>fbset<text:s text:c="14"/>rc1.d<text:s text:c="13"/>xinetd<text:line-break/>boot.d<text:s text:c="15"/>gpm<text:s text:c="16"/>rc2.d<text:s text:c="13"/>ypbind<text:line-break/>boot.device-mapper<text:s text:c="3"/>halt<text:s text:c="15"/>rc3.d<text:line-break/>boot.dmraid<text:s text:c="10"/>halt.local<text:s text:c="9"/>rc4.d</text:p>
      <text:p text:style-name="Text_20_body">&lt;note important&gt;
Veuillez noter que sous openSUSE, le répertoire <text:span text:style-name="Strong_20_Emphasis">/etc/rc.d</text:span> est un lien symbolique pointant vers <text:span text:style-name="Strong_20_Emphasis">/etc/init.d</text:span>.
&lt;/note&gt; </text:p>
      <text:h text:style-name="Heading_20_3" text:outline-level="3"><text:bookmark-start text:name="__RefHeading___repertoireetcinit.d_15"/><text:bookmark-start text:name="repertoireetcinit.d"/>Répertoire /etc/init.d<text:bookmark-end text:name="__RefHeading___repertoireetcinit.d_15"/><text:bookmark-end text:name="repertoireetcinit.d"/></text:h>
      <text:p text:style-name="Text_20_body">Le répertoire <text:span text:style-name="Strong_20_Emphasis">init.d</text:span> contient, entre autre, :</text:p>
      <text:list text:style-name="List_20_1" text:continue-numbering="false">
        <text:list-item>
          <text:p text:style-name="List_20_1_Content_First"> les scripts permettant de lancer les services du système, </text:p>
        </text:list-item>
        <text:list-item>
          <text:p text:style-name="List_20_1_Content"> le script <text:span text:style-name="Strong_20_Emphasis">rc</text:span> chargé de lancer les scripts identifiés par des liens symboliques dans les répertoires <text:span text:style-name="Strong_20_Emphasis">rcX.d</text:span> selon le niveau d'exécution,</text:p>
        </text:list-item>
        <text:list-item>
          <text:p text:style-name="List_20_1_Content"> le répertoire <text:span text:style-name="Strong_20_Emphasis">boot.d</text:span> contenant des scripts lancé au démarrage par le script <text:span text:style-name="Strong_20_Emphasis">boot</text:span>,</text:p>
        </text:list-item>
        <text:list-item>
          <text:p text:style-name="List_20_1_Content"> le script <text:span text:style-name="Strong_20_Emphasis">boot.local</text:span> qui joue le rôle d'autoexec.bat sous Windows™,</text:p>
        </text:list-item>
        <text:list-item>
          <text:p text:style-name="List_20_1_Content_Last"> le script <text:span text:style-name="Strong_20_Emphasis">boot.setup</text:span> qui est exécuté lors d'un passage du niveau d'exécution <text:span text:style-name="Strong_20_Emphasis">1</text:span> à n'importe quel autre niveau d'exécution. Ce script est notamment responsable de la définition du type de clavier ainsi que les consoles virtuels.</text:p>
        </text:list-item>
      </text:list>
      <text:h text:style-name="Heading_20_3" text:outline-level="3"><text:bookmark-start text:name="__RefHeading___repertoires_rcx.d_16"/><text:bookmark-start text:name="repertoires_rcx.d"/>Répertoires rcx.d<text:bookmark-end text:name="__RefHeading___repertoires_rcx.d_16"/><text:bookmark-end text:name="repertoires_rcx.d"/></text:h>
      <text:p text:style-name="Text_20_body">Les répertoires <text:span text:style-name="Strong_20_Emphasis">rc0.d</text:span> à <text:span text:style-name="Strong_20_Emphasis">rc6.d</text:span> contiennent des liens vers les scripts du répertoire <text:span text:style-name="Strong_20_Emphasis">init.d</text:span>.</text:p>
      <text:p text:style-name="Text_20_body">Pour mieux comprendre, saisissez les commandes suivantes :</text:p>
      <text:p text:style-name="Preformatted_20_Text">opensuse:/etc/rc.d # for rep in rc[345].d; do echo "dans $rep :"; ls $rep/S*; done<text:line-break/>dans rc3.d :<text:line-break/>rc3.d/S01SuSEfirewall2_init<text:s text:c="2"/>rc3.d/S04splash_early<text:line-break/>rc3.d/S01acpid<text:s text:c="15"/>rc3.d/S07kbd<text:line-break/>rc3.d/S01cpufreq<text:s text:c="13"/>rc3.d/S08alsasound<text:line-break/>rc3.d/S01dbus<text:s text:c="16"/>rc3.d/S08avahi-daemon<text:line-break/>rc3.d/S01earlysyslog<text:s text:c="9"/>rc3.d/S08bluez-coldplug<text:line-break/>rc3.d/S01fbset<text:s text:c="15"/>rc3.d/S08network-remotefs<text:line-break/>rc3.d/S01jexec<text:s text:c="15"/>rc3.d/S08splash<text:line-break/>rc3.d/S01random<text:s text:c="14"/>rc3.d/S11cups<text:line-break/>rc3.d/S01vboxadd<text:s text:c="13"/>rc3.d/S11nscd<text:line-break/>rc3.d/S01vboxadd-x11<text:s text:c="9"/>rc3.d/S11postfix<text:line-break/>rc3.d/S02network<text:s text:c="13"/>rc3.d/S11smpppd<text:line-break/>rc3.d/S02vboxadd-service<text:s text:c="5"/>rc3.d/S12cron<text:line-break/>rc3.d/S03syslog<text:s text:c="14"/>rc3.d/S12smartd<text:line-break/>rc3.d/S04auditd<text:s text:c="14"/>rc3.d/S13SuSEfirewall2_setup<text:line-break/>rc3.d/S04rpcbind<text:s text:c="13"/>rc3.d/S13stoppreload<text:line-break/>dans rc4.d :<text:line-break/>rc4.d/S01jexec<text:s text:c="2"/>rc4.d/S01vboxadd<text:s text:c="2"/>rc4.d/S02vboxadd-service<text:line-break/>dans rc5.d :<text:line-break/>rc5.d/S01SuSEfirewall2_init<text:s text:c="2"/>rc5.d/S07kbd<text:line-break/>rc5.d/S01acpid<text:s text:c="15"/>rc5.d/S08alsasound<text:line-break/>rc5.d/S01cpufreq<text:s text:c="13"/>rc5.d/S08avahi-daemon<text:line-break/>rc5.d/S01dbus<text:s text:c="16"/>rc5.d/S08bluez-coldplug<text:line-break/>rc5.d/S01earlysyslog<text:s text:c="9"/>rc5.d/S08network-remotefs<text:line-break/>rc5.d/S01fbset<text:s text:c="15"/>rc5.d/S08splash<text:line-break/>rc5.d/S01jexec<text:s text:c="15"/>rc5.d/S11cups<text:line-break/>rc5.d/S01random<text:s text:c="14"/>rc5.d/S11earlyxdm<text:line-break/>rc5.d/S01vboxadd<text:s text:c="13"/>rc5.d/S11nscd<text:line-break/>rc5.d/S01vboxadd-x11<text:s text:c="9"/>rc5.d/S11postfix<text:line-break/>rc5.d/S02network<text:s text:c="13"/>rc5.d/S11smpppd<text:line-break/>rc5.d/S02vboxadd-service<text:s text:c="5"/>rc5.d/S12cron<text:line-break/>rc5.d/S03syslog<text:s text:c="14"/>rc5.d/S12smartd<text:line-break/>rc5.d/S04auditd<text:s text:c="14"/>rc5.d/S12xdm<text:line-break/>rc5.d/S04rpcbind<text:s text:c="13"/>rc5.d/S13SuSEfirewall2_setup<text:line-break/>rc5.d/S04splash_early<text:s text:c="8"/>rc5.d/S13stoppreload</text:p>
      <text:p text:style-name="Text_20_body">&lt;note important&gt;
Notez que chaque répertoire correspondant à un niveau d'exécution contient des liens pointant vers un script dans le répertoire <text:span text:style-name="Strong_20_Emphasis">/etc/init.d</text:span>. La lettre <text:span text:style-name="Strong_20_Emphasis">S</text:span> indique au script <text:span text:style-name="Strong_20_Emphasis">rc</text:span> que le script dans <text:span text:style-name="Strong_20_Emphasis">/etc/init.d</text:span> doit être exécuté avec l'option <text:span text:style-name="Strong_20_Emphasis">start</text:span>. De cette façon les processus sont lancés dans le niveau d'exécution spécifié. Le numéro qui suit la lettre <text:span text:style-name="Strong_20_Emphasis">S</text:span> indique l'ordre de lancement par le script <text:span text:style-name="Strong_20_Emphasis">rc</text:span>. Si deux scripts dans un répertoire /etc/rcX.d ont le même numéro, l'ordre alphabétique prime.
&lt;/note&gt;</text:p>
      <text:p text:style-name="Text_20_body">Rappelez la commande précédente et modifiez la lettre S en <text:span text:style-name="Strong_20_Emphasis">K</text:span> :</text:p>
      <text:p text:style-name="Preformatted_20_Text">opensuse:/etc/rc.d # for rep in rc[345].d; do echo "dans $rep :"; ls $rep/K*; done<text:line-break/>dans rc3.d :<text:line-break/>rc3.d/K01SuSEfirewall2_setup<text:s text:c="2"/>rc3.d/K02acpid<text:line-break/>rc3.d/K01auditd<text:s text:c="15"/>rc3.d/K02alsasound<text:line-break/>rc3.d/K01bluez-coldplug<text:s text:c="7"/>rc3.d/K02avahi-daemon<text:line-break/>rc3.d/K01cpufreq<text:s text:c="14"/>rc3.d/K02cups<text:line-break/>rc3.d/K01cron<text:s text:c="17"/>rc3.d/K02fbset<text:line-break/>rc3.d/K01jexec<text:s text:c="16"/>rc3.d/K02kbd<text:line-break/>rc3.d/K01nscd<text:s text:c="17"/>rc3.d/K02postfix<text:line-break/>rc3.d/K01random<text:s text:c="15"/>rc3.d/K02vboxadd<text:line-break/>rc3.d/K01smartd<text:s text:c="15"/>rc3.d/K03dbus<text:line-break/>rc3.d/K01smpppd<text:s text:c="15"/>rc3.d/K03network-remotefs<text:line-break/>rc3.d/K01splash<text:s text:c="15"/>rc3.d/K06rpcbind<text:line-break/>rc3.d/K01splash_early<text:s text:c="9"/>rc3.d/K07syslog<text:line-break/>rc3.d/K01stoppreload<text:s text:c="10"/>rc3.d/K08earlysyslog<text:line-break/>rc3.d/K01vboxadd-service<text:s text:c="6"/>rc3.d/K08network<text:line-break/>rc3.d/K01vboxadd-x11<text:s text:c="10"/>rc3.d/K09SuSEfirewall2_init<text:line-break/>dans rc4.d :<text:line-break/>rc4.d/K01jexec<text:s text:c="2"/>rc4.d/K01vboxadd-service<text:s text:c="2"/>rc4.d/K02vboxadd<text:line-break/>dans rc5.d :<text:line-break/>rc5.d/K01SuSEfirewall2_setup<text:s text:c="2"/>rc5.d/K02acpid<text:line-break/>rc5.d/K01auditd<text:s text:c="15"/>rc5.d/K02alsasound<text:line-break/>rc5.d/K01bluez-coldplug<text:s text:c="7"/>rc5.d/K02avahi-daemon<text:line-break/>rc5.d/K01cpufreq<text:s text:c="14"/>rc5.d/K02cups<text:line-break/>rc5.d/K01cron<text:s text:c="17"/>rc5.d/K02earlyxdm<text:line-break/>rc5.d/K01jexec<text:s text:c="16"/>rc5.d/K02fbset<text:line-break/>rc5.d/K01nscd<text:s text:c="17"/>rc5.d/K02kbd<text:line-break/>rc5.d/K01random<text:s text:c="15"/>rc5.d/K02postfix<text:line-break/>rc5.d/K01smartd<text:s text:c="15"/>rc5.d/K02vboxadd<text:line-break/>rc5.d/K01smpppd<text:s text:c="15"/>rc5.d/K03dbus<text:line-break/>rc5.d/K01splash<text:s text:c="15"/>rc5.d/K03network-remotefs<text:line-break/>rc5.d/K01splash_early<text:s text:c="9"/>rc5.d/K06rpcbind<text:line-break/>rc5.d/K01stoppreload<text:s text:c="10"/>rc5.d/K07syslog<text:line-break/>rc5.d/K01vboxadd-service<text:s text:c="6"/>rc5.d/K08earlysyslog<text:line-break/>rc5.d/K01vboxadd-x11<text:s text:c="10"/>rc5.d/K08network<text:line-break/>rc5.d/K01xdm<text:s text:c="18"/>rc5.d/K09SuSEfirewall2_init</text:p>
      <text:p text:style-name="Text_20_body">&lt;note important&gt;
Ici le principe est le même sauf que la lettre <text:span text:style-name="Strong_20_Emphasis">K</text:span> indique au script <text:span text:style-name="Strong_20_Emphasis">rc</text:span> que le script dans <text:span text:style-name="Strong_20_Emphasis">/etc/init.d</text:span> doit être lancé avec l'option <text:span text:style-name="Strong_20_Emphasis">stop</text:span>.
&lt;/note&gt;</text:p>
      <text:h text:style-name="Heading_20_3" text:outline-level="3"><text:bookmark-start text:name="__RefHeading___la_commande_chkconfig_17"/><text:bookmark-start text:name="la_commande_chkconfig"/>La commande chkconfig<text:bookmark-end text:name="__RefHeading___la_commande_chkconfig_17"/><text:bookmark-end text:name="la_commande_chkconfig"/></text:h>
      <text:p text:style-name="Text_20_body">Pour avoir une vue globale des services lancés par niveau d'exécution nous pouvons utiliser la commande <text:span text:style-name="Strong_20_Emphasis">chkconfig</text:span>. Saisissez la commande suivante :</text:p>
      <text:p text:style-name="Preformatted_20_Text"> <text:line-break/>opensuse:/etc/rc.d # chkconfig --list<text:line-break/>SuSEfirewall2_init<text:s text:c="8"/>0:off<text:s text:c="2"/>1:off<text:s text:c="2"/>2:off<text:s text:c="2"/>3:on<text:s text:c="3"/>4:off<text:s text:c="2"/>5:on<text:s text:c="3"/>6:off<text:line-break/>SuSEfirewall2_setup<text:s text:c="7"/>0:off<text:s text:c="2"/>1:off<text:s text:c="2"/>2:off<text:s text:c="2"/>3:on<text:s text:c="3"/>4:off<text:s text:c="2"/>5:on<text:s text:c="3"/>6:off<text:line-break/>aaeventd<text:s text:c="18"/>0:off<text:s text:c="2"/>1:off<text:s text:c="2"/>2:off<text:s text:c="2"/>3:off<text:s text:c="2"/>4:off<text:s text:c="2"/>5:off<text:s text:c="2"/>6:off<text:line-break/>acpid<text:s text:c="21"/>0:off<text:s text:c="2"/>1:off<text:s text:c="2"/>2:on<text:s text:c="3"/>3:on<text:s text:c="3"/>4:off<text:s text:c="2"/>5:on<text:s text:c="3"/>6:off<text:line-break/>after.local<text:s text:c="15"/>0:off<text:s text:c="2"/>1:off<text:s text:c="2"/>2:off<text:s text:c="2"/>3:off<text:s text:c="2"/>4:off<text:s text:c="2"/>5:off<text:s text:c="2"/>6:off<text:line-break/>alsasound<text:s text:c="17"/>0:off<text:s text:c="2"/>1:off<text:s text:c="2"/>2:on<text:s text:c="3"/>3:on<text:s text:c="3"/>4:off<text:s text:c="2"/>5:on<text:s text:c="3"/>6:off<text:line-break/>atd<text:s text:c="23"/>0:off<text:s text:c="2"/>1:off<text:s text:c="2"/>2:off<text:s text:c="2"/>3:off<text:s text:c="2"/>4:off<text:s text:c="2"/>5:off<text:s text:c="2"/>6:off<text:line-break/>auditd<text:s text:c="20"/>0:off<text:s text:c="2"/>1:off<text:s text:c="2"/>2:off<text:s text:c="2"/>3:on<text:s text:c="3"/>4:off<text:s text:c="2"/>5:on<text:s text:c="3"/>6:off<text:line-break/>autofs<text:s text:c="20"/>0:off<text:s text:c="2"/>1:off<text:s text:c="2"/>2:off<text:s text:c="2"/>3:off<text:s text:c="2"/>4:off<text:s text:c="2"/>5:off<text:s text:c="2"/>6:off<text:line-break/>autoyast<text:s text:c="18"/>0:off<text:s text:c="2"/>1:off<text:s text:c="2"/>2:off<text:s text:c="2"/>3:off<text:s text:c="2"/>4:off<text:s text:c="2"/>5:off<text:s text:c="2"/>6:off<text:line-break/>avahi-daemon<text:s text:c="14"/>0:off<text:s text:c="2"/>1:off<text:s text:c="2"/>2:off<text:s text:c="2"/>3:on<text:s text:c="3"/>4:off<text:s text:c="2"/>5:on<text:s text:c="3"/>6:off<text:line-break/>avahi-dnsconfd<text:s text:c="12"/>0:off<text:s text:c="2"/>1:off<text:s text:c="2"/>2:off<text:s text:c="2"/>3:off<text:s text:c="2"/>4:off<text:s text:c="2"/>5:off<text:s text:c="2"/>6:off<text:line-break/>before.local<text:s text:c="14"/>0:off<text:s text:c="2"/>1:off<text:s text:c="2"/>2:off<text:s text:c="2"/>3:off<text:s text:c="2"/>4:off<text:s text:c="2"/>5:off<text:s text:c="2"/>6:off<text:line-break/>bluez-coldplug<text:s text:c="12"/>0:off<text:s text:c="2"/>1:off<text:s text:c="2"/>2:on<text:s text:c="3"/>3:on<text:s text:c="3"/>4:off<text:s text:c="2"/>5:on<text:s text:c="3"/>6:off<text:line-break/>cifs<text:s text:c="22"/>0:off<text:s text:c="2"/>1:off<text:s text:c="2"/>2:off<text:s text:c="2"/>3:off<text:s text:c="2"/>4:off<text:s text:c="2"/>5:off<text:s text:c="2"/>6:off<text:line-break/>cpufreq<text:s text:c="19"/>0:off<text:s text:c="2"/>1:off<text:s text:c="2"/>2:on<text:s text:c="3"/>3:on<text:s text:c="3"/>4:off<text:s text:c="2"/>5:on<text:s text:c="3"/>6:off<text:line-break/>cron<text:s text:c="22"/>0:off<text:s text:c="2"/>1:off<text:s text:c="2"/>2:on<text:s text:c="3"/>3:on<text:s text:c="3"/>4:off<text:s text:c="2"/>5:on<text:s text:c="3"/>6:off<text:line-break/>cups<text:s text:c="22"/>0:off<text:s text:c="2"/>1:off<text:s text:c="2"/>2:on<text:s text:c="3"/>3:on<text:s text:c="3"/>4:off<text:s text:c="2"/>5:on<text:s text:c="3"/>6:off<text:line-break/>dbus<text:s text:c="22"/>0:off<text:s text:c="2"/>1:off<text:s text:c="2"/>2:on<text:s text:c="3"/>3:on<text:s text:c="3"/>4:off<text:s text:c="2"/>5:on<text:s text:c="3"/>6:off<text:line-break/>dnsmasq<text:s text:c="19"/>0:off<text:s text:c="2"/>1:off<text:s text:c="2"/>2:off<text:s text:c="2"/>3:off<text:s text:c="2"/>4:off<text:s text:c="2"/>5:off<text:s text:c="2"/>6:off<text:line-break/>earlysyslog<text:s text:c="15"/>0:off<text:s text:c="2"/>1:off<text:s text:c="2"/>2:on<text:s text:c="3"/>3:on<text:s text:c="3"/>4:off<text:s text:c="2"/>5:on<text:s text:c="3"/>6:off<text:line-break/>earlyxdm<text:s text:c="18"/>0:off<text:s text:c="2"/>1:off<text:s text:c="2"/>2:off<text:s text:c="2"/>3:off<text:s text:c="2"/>4:off<text:s text:c="2"/>5:on<text:s text:c="3"/>6:off<text:line-break/>fbset<text:s text:c="21"/>0:off<text:s text:c="2"/>1:on<text:s text:c="3"/>2:on<text:s text:c="3"/>3:on<text:s text:c="3"/>4:off<text:s text:c="2"/>5:on<text:s text:c="3"/>6:off<text:line-break/>gpm<text:s text:c="23"/>0:off<text:s text:c="2"/>1:off<text:s text:c="2"/>2:off<text:s text:c="2"/>3:off<text:s text:c="2"/>4:off<text:s text:c="2"/>5:off<text:s text:c="2"/>6:off<text:line-break/>haveged<text:s text:c="19"/>0:off<text:s text:c="2"/>1:off<text:s text:c="2"/>2:off<text:s text:c="2"/>3:off<text:s text:c="2"/>4:off<text:s text:c="2"/>5:off<text:s text:c="2"/>6:off<text:line-break/>inputattach<text:s text:c="15"/>0:off<text:s text:c="2"/>1:off<text:s text:c="2"/>2:off<text:s text:c="2"/>3:off<text:s text:c="2"/>4:off<text:s text:c="2"/>5:off<text:s text:c="2"/>6:off<text:line-break/>jexec<text:s text:c="21"/>0:off<text:s text:c="2"/>1:on<text:s text:c="3"/>2:on<text:s text:c="3"/>3:on<text:s text:c="3"/>4:on<text:s text:c="3"/>5:on<text:s text:c="3"/>6:off<text:line-break/>joystick<text:s text:c="18"/>0:off<text:s text:c="2"/>1:off<text:s text:c="2"/>2:off<text:s text:c="2"/>3:off<text:s text:c="2"/>4:off<text:s text:c="2"/>5:off<text:s text:c="2"/>6:off<text:line-break/>kbd<text:s text:c="23"/>0:off<text:s text:c="2"/>1:on<text:s text:c="3"/>2:on<text:s text:c="3"/>3:on<text:s text:c="3"/>4:off<text:s text:c="2"/>5:on<text:s text:c="3"/>6:off<text:s text:c="2"/>S:on <text:line-break/>kexec<text:s text:c="21"/>0:off<text:s text:c="2"/>1:off<text:s text:c="2"/>2:off<text:s text:c="2"/>3:off<text:s text:c="2"/>4:off<text:s text:c="2"/>5:off<text:s text:c="2"/>6:off<text:line-break/>lirc<text:s text:c="22"/>0:off<text:s text:c="2"/>1:off<text:s text:c="2"/>2:off<text:s text:c="2"/>3:off<text:s text:c="2"/>4:off<text:s text:c="2"/>5:off<text:s text:c="2"/>6:off<text:line-break/>mdadmd<text:s text:c="20"/>0:off<text:s text:c="2"/>1:off<text:s text:c="2"/>2:off<text:s text:c="2"/>3:off<text:s text:c="2"/>4:off<text:s text:c="2"/>5:off<text:s text:c="2"/>6:off<text:line-break/>microcode.ctl<text:s text:c="13"/>0:off<text:s text:c="2"/>1:off<text:s text:c="2"/>2:off<text:s text:c="2"/>3:off<text:s text:c="2"/>4:off<text:s text:c="2"/>5:off<text:s text:c="2"/>6:off<text:line-break/>multipathd<text:s text:c="16"/>0:off<text:s text:c="2"/>1:off<text:s text:c="2"/>2:off<text:s text:c="2"/>3:off<text:s text:c="2"/>4:off<text:s text:c="2"/>5:off<text:s text:c="2"/>6:off<text:line-break/>network<text:s text:c="19"/>0:off<text:s text:c="2"/>1:off<text:s text:c="2"/>2:off<text:s text:c="2"/>3:on<text:s text:c="3"/>4:off<text:s text:c="2"/>5:on<text:s text:c="3"/>6:off<text:line-break/>network-remotefs<text:s text:c="10"/>0:off<text:s text:c="2"/>1:off<text:s text:c="2"/>2:off<text:s text:c="2"/>3:on<text:s text:c="3"/>4:off<text:s text:c="2"/>5:on<text:s text:c="3"/>6:off<text:line-break/>nfs<text:s text:c="23"/>0:off<text:s text:c="2"/>1:off<text:s text:c="2"/>2:off<text:s text:c="2"/>3:off<text:s text:c="2"/>4:off<text:s text:c="2"/>5:off<text:s text:c="2"/>6:off<text:line-break/>nmb<text:s text:c="23"/>0:off<text:s text:c="2"/>1:off<text:s text:c="2"/>2:off<text:s text:c="2"/>3:off<text:s text:c="2"/>4:off<text:s text:c="2"/>5:off<text:s text:c="2"/>6:off<text:line-break/>nscd<text:s text:c="22"/>0:off<text:s text:c="2"/>1:off<text:s text:c="2"/>2:off<text:s text:c="2"/>3:on<text:s text:c="3"/>4:off<text:s text:c="2"/>5:on<text:s text:c="3"/>6:off<text:line-break/>ntp<text:s text:c="23"/>0:off<text:s text:c="2"/>1:off<text:s text:c="2"/>2:off<text:s text:c="2"/>3:off<text:s text:c="2"/>4:off<text:s text:c="2"/>5:off<text:s text:c="2"/>6:off<text:line-break/>openvpn<text:s text:c="19"/>0:off<text:s text:c="2"/>1:off<text:s text:c="2"/>2:off<text:s text:c="2"/>3:off<text:s text:c="2"/>4:off<text:s text:c="2"/>5:off<text:s text:c="2"/>6:off<text:line-break/>pm-profiler<text:s text:c="15"/>0:off<text:s text:c="2"/>1:off<text:s text:c="2"/>2:off<text:s text:c="2"/>3:off<text:s text:c="2"/>4:off<text:s text:c="2"/>5:off<text:s text:c="2"/>6:off<text:line-break/>postfix<text:s text:c="19"/>0:off<text:s text:c="2"/>1:off<text:s text:c="2"/>2:off<text:s text:c="2"/>3:on<text:s text:c="3"/>4:off<text:s text:c="2"/>5:on<text:s text:c="3"/>6:off<text:line-break/>powerd<text:s text:c="20"/>0:off<text:s text:c="2"/>1:off<text:s text:c="2"/>2:off<text:s text:c="2"/>3:off<text:s text:c="2"/>4:off<text:s text:c="2"/>5:off<text:s text:c="2"/>6:off<text:line-break/>random<text:s text:c="20"/>0:off<text:s text:c="2"/>1:off<text:s text:c="2"/>2:on<text:s text:c="3"/>3:on<text:s text:c="3"/>4:off<text:s text:c="2"/>5:on<text:s text:c="3"/>6:off<text:line-break/>raw<text:s text:c="23"/>0:off<text:s text:c="2"/>1:off<text:s text:c="2"/>2:off<text:s text:c="2"/>3:off<text:s text:c="2"/>4:off<text:s text:c="2"/>5:off<text:s text:c="2"/>6:off<text:line-break/>rpcbind<text:s text:c="19"/>0:off<text:s text:c="2"/>1:off<text:s text:c="2"/>2:off<text:s text:c="2"/>3:on<text:s text:c="3"/>4:off<text:s text:c="2"/>5:on<text:s text:c="3"/>6:off<text:line-break/>rpmconfigcheck<text:s text:c="12"/>0:off<text:s text:c="2"/>1:off<text:s text:c="2"/>2:off<text:s text:c="2"/>3:off<text:s text:c="2"/>4:off<text:s text:c="2"/>5:off<text:s text:c="2"/>6:off<text:line-break/>rsyncd<text:s text:c="20"/>0:off<text:s text:c="2"/>1:off<text:s text:c="2"/>2:off<text:s text:c="2"/>3:off<text:s text:c="2"/>4:off<text:s text:c="2"/>5:off<text:s text:c="2"/>6:off<text:line-break/>setserial<text:s text:c="17"/>0:off<text:s text:c="2"/>1:off<text:s text:c="2"/>2:off<text:s text:c="2"/>3:off<text:s text:c="2"/>4:off<text:s text:c="2"/>5:off<text:s text:c="2"/>6:off<text:line-break/>skeleton.compat<text:s text:c="11"/>0:off<text:s text:c="2"/>1:off<text:s text:c="2"/>2:off<text:s text:c="2"/>3:off<text:s text:c="2"/>4:off<text:s text:c="2"/>5:off<text:s text:c="2"/>6:off<text:line-break/>smartd<text:s text:c="20"/>0:off<text:s text:c="2"/>1:off<text:s text:c="2"/>2:on<text:s text:c="3"/>3:on<text:s text:c="3"/>4:off<text:s text:c="2"/>5:on<text:s text:c="3"/>6:off<text:line-break/>smb<text:s text:c="23"/>0:off<text:s text:c="2"/>1:off<text:s text:c="2"/>2:off<text:s text:c="2"/>3:off<text:s text:c="2"/>4:off<text:s text:c="2"/>5:off<text:s text:c="2"/>6:off<text:line-break/>smolt<text:s text:c="21"/>0:off<text:s text:c="2"/>1:off<text:s text:c="2"/>2:off<text:s text:c="2"/>3:off<text:s text:c="2"/>4:off<text:s text:c="2"/>5:off<text:s text:c="2"/>6:off<text:line-break/>smpppd<text:s text:c="20"/>0:off<text:s text:c="2"/>1:off<text:s text:c="2"/>2:on<text:s text:c="3"/>3:on<text:s text:c="3"/>4:off<text:s text:c="2"/>5:on<text:s text:c="3"/>6:off<text:line-break/>splash<text:s text:c="20"/>0:off<text:s text:c="2"/>1:on<text:s text:c="3"/>2:on<text:s text:c="3"/>3:on<text:s text:c="3"/>4:off<text:s text:c="2"/>5:on<text:s text:c="3"/>6:off<text:s text:c="2"/>S:on <text:line-break/>splash_early<text:s text:c="14"/>0:off<text:s text:c="2"/>1:off<text:s text:c="2"/>2:on<text:s text:c="3"/>3:on<text:s text:c="3"/>4:off<text:s text:c="2"/>5:on<text:s text:c="3"/>6:off<text:line-break/>sshd<text:s text:c="22"/>0:off<text:s text:c="2"/>1:off<text:s text:c="2"/>2:off<text:s text:c="2"/>3:off<text:s text:c="2"/>4:off<text:s text:c="2"/>5:off<text:s text:c="2"/>6:off<text:line-break/>stoppreload<text:s text:c="15"/>0:off<text:s text:c="2"/>1:on<text:s text:c="3"/>2:on<text:s text:c="3"/>3:on<text:s text:c="3"/>4:off<text:s text:c="2"/>5:on<text:s text:c="3"/>6:off<text:line-break/>syslog<text:s text:c="20"/>0:off<text:s text:c="2"/>1:off<text:s text:c="2"/>2:on<text:s text:c="3"/>3:on<text:s text:c="3"/>4:off<text:s text:c="2"/>5:on<text:s text:c="3"/>6:off<text:line-break/>vboxadd<text:s text:c="19"/>0:off<text:s text:c="2"/>1:off<text:s text:c="2"/>2:on<text:s text:c="3"/>3:on<text:s text:c="3"/>4:on<text:s text:c="3"/>5:on<text:s text:c="3"/>6:off<text:line-break/>vboxadd-service<text:s text:c="11"/>0:off<text:s text:c="2"/>1:off<text:s text:c="2"/>2:on<text:s text:c="3"/>3:on<text:s text:c="3"/>4:on<text:s text:c="3"/>5:on<text:s text:c="3"/>6:off<text:line-break/>vboxadd-x11<text:s text:c="15"/>0:off<text:s text:c="2"/>1:off<text:s text:c="2"/>2:off<text:s text:c="2"/>3:on<text:s text:c="3"/>4:off<text:s text:c="2"/>5:on<text:s text:c="3"/>6:off<text:line-break/>xdm<text:s text:c="23"/>0:off<text:s text:c="2"/>1:off<text:s text:c="2"/>2:off<text:s text:c="2"/>3:off<text:s text:c="2"/>4:off<text:s text:c="2"/>5:on<text:s text:c="3"/>6:off<text:line-break/>xfs<text:s text:c="23"/>0:off<text:s text:c="2"/>1:off<text:s text:c="2"/>2:off<text:s text:c="2"/>3:off<text:s text:c="2"/>4:off<text:s text:c="2"/>5:off<text:s text:c="2"/>6:off<text:line-break/>xinetd<text:s text:c="20"/>0:off<text:s text:c="2"/>1:off<text:s text:c="2"/>2:off<text:s text:c="2"/>3:off<text:s text:c="2"/>4:off<text:s text:c="2"/>5:off<text:s text:c="2"/>6:off<text:line-break/>ypbind<text:s text:c="20"/>0:off<text:s text:c="2"/>1:off<text:s text:c="2"/>2:off<text:s text:c="2"/>3:off<text:s text:c="2"/>4:off<text:s text:c="2"/>5:off<text:s text:c="2"/>6:off<text:line-break/>xinetd based services:<text:line-break/><text:s text:c="8"/>chargen:<text:s text:c="12"/>off<text:line-break/><text:s text:c="8"/>chargen-udp:<text:s text:c="8"/>off<text:line-break/><text:s text:c="8"/>cups-lpd:<text:s text:c="11"/>off<text:line-break/><text:s text:c="8"/>daytime:<text:s text:c="12"/>off<text:line-break/><text:s text:c="8"/>daytime-udp:<text:s text:c="8"/>off<text:line-break/><text:s text:c="8"/>discard:<text:s text:c="12"/>off<text:line-break/><text:s text:c="8"/>discard-udp:<text:s text:c="8"/>off<text:line-break/><text:s text:c="8"/>echo:<text:s text:c="15"/>off<text:line-break/><text:s text:c="8"/>echo-udp:<text:s text:c="11"/>off<text:line-break/><text:s text:c="8"/>netstat:<text:s text:c="12"/>off<text:line-break/><text:s text:c="8"/>rsync:<text:s text:c="14"/>off<text:line-break/><text:s text:c="8"/>sane-port:<text:s text:c="10"/>off<text:line-break/><text:s text:c="8"/>servers:<text:s text:c="12"/>off<text:line-break/><text:s text:c="8"/>services:<text:s text:c="11"/>off<text:line-break/><text:s text:c="8"/>swat:<text:s text:c="15"/>off<text:line-break/><text:s text:c="8"/>systat:<text:s text:c="13"/>off<text:line-break/><text:s text:c="8"/>time:<text:s text:c="15"/>off<text:line-break/><text:s text:c="8"/>time-udp:<text:s text:c="11"/>off<text:line-break/><text:s text:c="8"/>vnc:<text:s text:c="16"/>off</text:p>
      <text:h text:style-name="Heading_20_4" text:outline-level="4"><text:bookmark-start text:name="__RefHeading___options_de_la_commande_18"/><text:bookmark-start text:name="options_de_la_commande"/>Options de la commande<text:bookmark-end text:name="__RefHeading___options_de_la_commande_18"/><text:bookmark-end text:name="options_de_la_commande"/></text:h>
      <text:p text:style-name="Text_20_body">Les options de la commande <text:span text:style-name="Strong_20_Emphasis">chkconfig</text:span> sont :</text:p>
      <text:p text:style-name="Preformatted_20_Text">opensuse:/etc/rc.d # chkconfig --help<text:line-break/>usage:<text:line-break/><text:s text:c="8"/>chkconfig -A|--allservices<text:s text:c="14"/>(together with -l: show all services)<text:line-break/><text:s text:c="8"/>chkconfig -t|--terse [names]<text:s text:c="12"/>(shows the links)<text:line-break/><text:s text:c="8"/>chkconfig -e|--edit<text:s text:c="2"/>[names]<text:s text:c="12"/>(configure services)<text:line-break/><text:s text:c="8"/>chkconfig -s|--set<text:s text:c="3"/>[name state]...<text:s text:c="4"/>(configure services)<text:line-break/><text:s text:c="8"/>chkconfig -l|--list [--deps] [names]<text:s text:c="4"/>(shows the links)<text:line-break/><text:s text:c="8"/>chkconfig -c|--check name [state]<text:s text:c="7"/>(check state)<text:line-break/><text:s text:c="8"/>chkconfig -a|--add<text:s text:c="3"/>[names]<text:s text:c="12"/>(runs insserv)<text:line-break/><text:s text:c="8"/>chkconfig -d|--del<text:s text:c="3"/>[names]<text:s text:c="12"/>(runs insserv -r)<text:line-break/><text:s text:c="8"/>chkconfig -h|--help<text:s text:c="21"/>(print usage)<text:line-break/><text:s text:c="8"/>chkconfig -f|--force ...<text:s text:c="16"/>(call insserv with -f)<text:line-break/><text:line-break/><text:s text:c="8"/>chkconfig [name]<text:s text:c="13"/>same as chkconfig -t<text:line-break/><text:s text:c="8"/>chkconfig name state...<text:s text:c="6"/>same as chkconfig -s name state<text:line-break/><text:s text:c="8"/>chkconfig --root=&lt;root&gt; ...<text:s text:c="2"/>use &lt;root&gt; as the root file system</text:p>
      <text:p text:style-name="Text_20_body">Les options les plus important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 -add (nom) </text:p>
          </table:table-cell>
          <table:table-cell office:value-type="string" table:style-name="tablecell">
            <text:p text:style-name="tablealignleft"> Permet d'ajout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del (nom) </text:p>
          </table:table-cell>
          <table:table-cell office:value-type="string" table:style-name="tablecell">
            <text:p text:style-name="tablealignleft"> Permet de supprim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level [niveau] (nom) [on|off|reset]  </text:p>
          </table:table-cell>
          <table:table-cell office:value-type="string" table:style-name="tablecell">
            <text:p text:style-name="tablealignleft"> Permet d'activer, de désactiver ou de réinitialiser un service inscrit </text:p>
          </table:table-cell>
        </table:table-row>
      </table:table>
      <text:h text:style-name="Heading_20_2" text:outline-level="2"><text:bookmark-start text:name="__RefHeading___les_services_geres_par_xinetd_19"/><text:bookmark-start text:name="les_services_geres_par_xinetd"/>Les services gérés par xinetd<text:bookmark-end text:name="__RefHeading___les_services_geres_par_xinetd_19"/><text:bookmark-end text:name="les_services_geres_par_xinetd"/></text:h>
      <text:p text:style-name="Text_20_body">Sous openSUSE, l'utilisation de xinetd permet :</text:p>
      <text:list text:style-name="List_20_1" text:continue-numbering="false">
        <text:list-item>
          <text:p text:style-name="List_20_1_Content_First"> de centraliser la gestion de certains services réseaux sous le service xinetd,</text:p>
        </text:list-item>
        <text:list-item>
          <text:p text:style-name="List_20_1_Content_Last"> de démarrer les services ainsi gérés uniquement en cas de besoin.</text:p>
        </text:list-item>
      </text:list>
      <text:p text:style-name="Text_20_body">Le programme xinetd est configuré via le fichier <text:span text:style-name="Strong_20_Emphasis">/etc/xinetd.conf</text:span> :</text:p>
      <text:p text:style-name="Preformatted_20_Text">opensuse:/etc/rc.d # cat /etc/xinetd.conf<text:line-break/>#<text:line-break/># xinetd.conf<text:line-break/>#<text:line-break/># Copyright (c) 1998-2001 SuSE GmbH Nuernberg, Germany.<text:line-break/># Copyright (c) 2002 SuSE Linux AG, Nuernberg, Germany.<text:line-break/>#<text:line-break/><text:line-break/>defaults<text:line-break/>{<text:line-break/><text:tab/>log_type<text:s text:c="8"/>= FILE /var/log/xinetd.log <text:line-break/><text:s text:c="8"/>log_on_success<text:s text:c="2"/>= HOST EXIT DURATION<text:line-break/><text:tab/>log_on_failure<text:tab/>= HOST ATTEMPT<text:line-break/>#<text:s text:c="8"/>only_from<text:s text:c="7"/>= localhost<text:line-break/><text:s text:c="8"/>instances<text:s text:c="7"/>= 30<text:line-break/><text:tab/>cps<text:tab/><text:tab/>= 50 10<text:line-break/><text:line-break/>#<text:line-break/># The specification of an interface is interesting, if we are on a firewall.<text:line-break/># For example, if you only want to provide services from an internal<text:line-break/># network interface, you may specify your internal interfaces IP-Address.<text:line-break/>#<text:line-break/>#<text:tab/>interface<text:tab/>= 127.0.0.1<text:line-break/><text:line-break/>}<text:line-break/><text:line-break/>includedir /etc/xinetd.d</text:p>
      <text:p text:style-name="Text_20_body">Ce fichier ne définit pas les applications serveurs directement. Il indique plutôt le répertoire qui contient les fichiers de définitions des applications serveurs qui est <text:span text:style-name="Strong_20_Emphasis">/etc/xinetd.d</text:span> :</text:p>
      <text:p text:style-name="Preformatted_20_Text">opensuse:/etc/rc.d # ls /etc/xinetd.d<text:line-break/>chargen<text:s text:c="6"/>daytime<text:s text:c="6"/>discard-udp<text:s text:c="2"/>netstat<text:s text:c="4"/>servers<text:s text:c="3"/>systat<text:s text:c="4"/>vnc<text:line-break/>chargen-udp<text:s text:c="2"/>daytime-udp<text:s text:c="2"/>echo<text:s text:c="9"/>rsync<text:s text:c="6"/>services<text:s text:c="2"/>time<text:line-break/>cups-lpd<text:s text:c="5"/>discard<text:s text:c="6"/>echo-udp<text:s text:c="5"/>sane-port<text:s text:c="2"/>swat<text:s text:c="6"/>time-udp</text:p>
      <text:p text:style-name="Text_20_body">A l'examen de ce répertoire, vous noterez que celui-ci contient des fichiers nominatifs par application serveur.</text:p>
      <text:p text:style-name="Text_20_body">Prenons le cas du script qui contrôle le service cups-lpd. Voici le contenu du fichier :</text:p>
      <text:p text:style-name="Preformatted_20_Text">opensuse:/etc/rc.d # cat /etc/xinetd.d/cups-lpd<text:line-break/>service printer<text:line-break/>{<text:line-break/><text:tab/>disable<text:s text:c="5"/>= yes<text:line-break/><text:tab/>flags<text:s text:c="7"/>= NAMEINARGS<text:line-break/><text:tab/>socket_type = stream<text:line-break/><text:tab/>protocol<text:s text:c="4"/>= tcp<text:line-break/><text:tab/>wait<text:s text:c="8"/>= no<text:line-break/><text:tab/>user<text:s text:c="8"/>= lp<text:line-break/><text:tab/>server<text:s text:c="6"/>= /usr/lib/cups/daemon/cups-lpd<text:line-break/><text:tab/>server_args = cups-lpd -o document-format=application/octet-stream <text:line-break/>}</text:p>
      <text:p text:style-name="Text_20_body">Les directives principales de ce fichier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ètre  </text:p>
          </table:table-cell>
          <table:table-cell office:value-type="string" table:style-name="tableheader">
            <text:p text:style-name="Table_20_Heading">  Déscription  </text:p>
          </table:table-cell>
        </table:table-row>
        <table:table-row>
          <table:table-cell office:value-type="string" table:style-name="tablecell">
            <text:p text:style-name="tablealigncenter">  id  </text:p>
          </table:table-cell>
          <table:table-cell office:value-type="string" table:style-name="tablecell">
            <text:p text:style-name="tablealignleft"> Identifie le service </text:p>
          </table:table-cell>
        </table:table-row>
        <table:table-row>
          <table:table-cell office:value-type="string" table:style-name="tablecell">
            <text:p text:style-name="tablealigncenter">  socket_type  </text:p>
          </table:table-cell>
          <table:table-cell office:value-type="string" table:style-name="tablecell">
            <text:p text:style-name="tablealignleft"> Nature du socket, soit <text:span text:style-name="Strong_20_Emphasis">stream</text:span> pour TCP soit <text:span text:style-name="Strong_20_Emphasis">dgram</text:span> pour UDP </text:p>
          </table:table-cell>
        </table:table-row>
        <table:table-row>
          <table:table-cell office:value-type="string" table:style-name="tablecell">
            <text:p text:style-name="tablealigncenter">  protocol  </text:p>
          </table:table-cell>
          <table:table-cell office:value-type="string" table:style-name="tablecell">
            <text:p text:style-name="tablealignleft"> Protocole utilisé soit <text:span text:style-name="Strong_20_Emphasis">TCP</text:span> soit <text:span text:style-name="Strong_20_Emphasis">UDP</text:span> </text:p>
          </table:table-cell>
        </table:table-row>
        <table:table-row>
          <table:table-cell office:value-type="string" table:style-name="tablecell">
            <text:p text:style-name="tablealigncenter">  port  </text:p>
          </table:table-cell>
          <table:table-cell office:value-type="string" table:style-name="tablecell">
            <text:p text:style-name="tablealignleft"> Le numéro de port ou à défaut le numéro indiqué pour le service dans le fichier /etc/services </text:p>
          </table:table-cell>
        </table:table-row>
        <table:table-row>
          <table:table-cell office:value-type="string" table:style-name="tablecell">
            <text:p text:style-name="tablealigncenter">  wait  </text:p>
          </table:table-cell>
          <table:table-cell office:value-type="string" table:style-name="tablecell">
            <text:p text:style-name="tablealignleft"> <text:span text:style-name="Strong_20_Emphasis">no</text:span> : indique si xinetd active un serveur par client. <text:span text:style-name="Strong_20_Emphasis">yes</text:span> : indique que xinetd active un seul serveur pour tous les client </text:p>
          </table:table-cell>
        </table:table-row>
        <table:table-row>
          <table:table-cell office:value-type="string" table:style-name="tablecell">
            <text:p text:style-name="tablealigncenter">  user  </text:p>
          </table:table-cell>
          <table:table-cell office:value-type="string" table:style-name="tablecell">
            <text:p text:style-name="tablealignleft"> Indique le compte sous lequel le serveur est exécuté </text:p>
          </table:table-cell>
        </table:table-row>
        <table:table-row>
          <table:table-cell office:value-type="string" table:style-name="tablecell">
            <text:p text:style-name="tablealigncenter">  server  </text:p>
          </table:table-cell>
          <table:table-cell office:value-type="string" table:style-name="tablecell">
            <text:p text:style-name="tablealignleft"> Indique le chemin d'accès de l'application serveur </text:p>
          </table:table-cell>
        </table:table-row>
        <table:table-row>
          <table:table-cell office:value-type="string" table:style-name="tablecell">
            <text:p text:style-name="tablealigncenter">  server_args  </text:p>
          </table:table-cell>
          <table:table-cell office:value-type="string" table:style-name="tablecell">
            <text:p text:style-name="tablealignleft"> Donne les arguments transmis à l'application serveur </text:p>
          </table:table-cell>
        </table:table-row>
        <table:table-row>
          <table:table-cell office:value-type="string" table:style-name="tablecell">
            <text:p text:style-name="tablealigncenter">  disable  </text:p>
          </table:table-cell>
          <table:table-cell office:value-type="string" table:style-name="tablecell">
            <text:p text:style-name="tablealignleft"> <text:span text:style-name="Strong_20_Emphasis">no</text:span> : Le service est actif. <text:span text:style-name="Strong_20_Emphasis">yes</text:span> : Le service est désactivité </text:p>
          </table:table-cell>
        </table:table-row>
      </table:table>
      <text:p text:style-name="Text_20_body">Afin d'activer une application serveur, il suffit de modifier le paramètre <text:span text:style-name="Strong_20_Emphasis">disable</text:span> dans le fichier concerné.</text:p>
      <text:h text:style-name="Heading_20_2" text:outline-level="2"><text:bookmark-start text:name="__RefHeading___arret_du_systeme_20"/><text:bookmark-start text:name="arret_du_systeme"/>Arrêt du Système<text:bookmark-end text:name="__RefHeading___arret_du_systeme_20"/><text:bookmark-end text:name="arret_du_systeme"/></text:h>
      <text:h text:style-name="Heading_20_3" text:outline-level="3"><text:bookmark-start text:name="__RefHeading___la_commande_shutdown_21"/><text:bookmark-start text:name="la_commande_shutdown"/>La commande shutdown<text:bookmark-end text:name="__RefHeading___la_commande_shutdown_21"/><text:bookmark-end text:name="la_commande_shutdown"/></text:h>
      <text:p text:style-name="Text_20_body">Lors de l'arrêt de la machine, Linux procède, entre autre, aux tâches suivantes :</text:p>
      <text:list text:style-name="List_20_1" text:continue-numbering="false">
        <text:list-item>
          <text:p text:style-name="List_20_1_Content_First"> Il previent les utilisateurs, </text:p>
        </text:list-item>
        <text:list-item>
          <text:p text:style-name="List_20_1_Content"> Il arrête tous les services,</text:p>
        </text:list-item>
        <text:list-item>
          <text:p text:style-name="List_20_1_Content"> Il inscrit toutes les données sur disque,</text:p>
        </text:list-item>
        <text:list-item>
          <text:p text:style-name="List_20_1_Content_Last"> Il démonte les systèmes de fichiers.</text:p>
        </text:list-item>
      </text:list>
      <text:p text:style-name="Text_20_body">La commande utilisée pour arrêter le système est la commande <text:span text:style-name="Strong_20_Emphasis">shutdown</text:span> :</text:p>
      <text:p text:style-name="Preformatted_20_Text">shutdown [-t sec] [-akrhHPfnc] heure [message]</text:p>
      <text:h text:style-name="Heading_20_4" text:outline-level="4"><text:bookmark-start text:name="__RefHeading___options_de_la_commande_22"/><text:bookmark-start text:name="options_de_la_commande1"/>Options de la commande<text:bookmark-end text:name="__RefHeading___options_de_la_commande_22"/><text:bookmark-end text:name="options_de_la_commande1"/></text:h>
      <text:p text:style-name="Text_20_body">Les options de cette commande sont :</text:p>
      <text:p text:style-name="Preformatted_20_Text">opensuse:/etc/rc.d # shutdown --help<text:line-break/>shutdown: invalid option -- '-'<text:line-break/>Usage:<text:tab/><text:s text:c="2"/>shutdown [-akrhPHfFnc] [-t sec] time [warning message]<text:line-break/><text:tab/><text:tab/><text:s text:c="2"/>-a:<text:s text:c="6"/>use /etc/shutdown.allow<text:line-break/><text:tab/><text:tab/><text:s text:c="2"/>-k:<text:s text:c="6"/>don't really shutdown, only warn.<text:line-break/><text:tab/><text:tab/><text:s text:c="2"/>-r:<text:s text:c="6"/>reboot after shutdown.<text:line-break/><text:tab/><text:tab/><text:s text:c="2"/>-h:<text:s text:c="6"/>halt after shutdown.<text:line-break/><text:tab/><text:tab/><text:s text:c="2"/>-P:<text:s text:c="6"/>halt action is to turn off power.<text:line-break/><text:tab/><text:tab/><text:s text:c="2"/>-H:<text:s text:c="6"/>halt action is to just halt.<text:line-break/><text:tab/><text:tab/><text:s text:c="2"/>-f:<text:s text:c="6"/>do a 'fast' reboot (skip fsck).<text:line-break/><text:tab/><text:tab/><text:s text:c="2"/>-F:<text:s text:c="6"/>Force fsck on reboot.<text:line-break/><text:tab/><text:tab/><text:s text:c="2"/>-n:<text:s text:c="6"/>do not go through "init" but go down real fast.<text:line-break/><text:tab/><text:tab/><text:s text:c="2"/>-c:<text:s text:c="6"/>cancel a running shutdown.<text:line-break/><text:tab/><text:tab/><text:s text:c="2"/>-t secs: delay between warning and kill signal.<text:line-break/><text:tab/><text:tab/><text:s text:c="2"/>** the "time" argument is mandatory! (try "now") **</text:p>
      <text:p text:style-name="Text_20_body">Parmi les options les plus importantes, on not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h </text:p>
          </table:table-cell>
          <table:table-cell office:value-type="string" table:style-name="tablecell">
            <text:p text:style-name="tablealignleft"> Arrêter le systèm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Re-démarrer le système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Annuler l'opération shutdown en cou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Re-démarrer rapidement sans vérifier les systèmes de fichie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Forcer la vérification des systèmes de fichiers lors du prochain démarrage </text:p>
          </table:table-cell>
        </table:table-row>
      </table:table>
      <text:p text:style-name="Text_20_body">L'option <text:span text:style-name="Strong_20_Emphasis">time</text:span> peut prendre plusieurs val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L'heure à laquelle l'opération aura lieu </text:p>
          </table:table-cell>
        </table:table-row>
        <table:table-row>
          <table:table-cell office:value-type="string" table:style-name="tablecell">
            <text:p text:style-name="tablealignleft"> +m </text:p>
          </table:table-cell>
          <table:table-cell office:value-type="string" table:style-name="tablecell">
            <text:p text:style-name="tablealignleft"> Nombre de minutes avant que l'opération aura lieu </text:p>
          </table:table-cell>
        </table:table-row>
        <table:table-row>
          <table:table-cell office:value-type="string" table:style-name="tablecell">
            <text:p text:style-name="tablealignleft"> now </text:p>
          </table:table-cell>
          <table:table-cell office:value-type="string" table:style-name="tablecell">
            <text:p text:style-name="tablealignleft"> L'opération est immédiate </text:p>
          </table:table-cell>
        </table:table-row>
      </table:table>
      <text:p text:style-name="Text_20_body">&lt;note important&gt;
Si l'opération est programmée pour dans moins de 5 minutes, les connexions supplémentaires sont interdites, y comprises les tentatives de connexion de root.
&lt;/note&gt;</text:p>
      <text:p text:style-name="Text_20_body">L'utilisation de la commande <text:span text:style-name="Strong_20_Emphasis">shutdown</text:span> peut être accordée à d'autres utilisateurs de root en utilisant le fichier <text:span text:style-name="Strong_20_Emphasis">/etc/shutdown.allow</text:span></text:p>
      <text:h text:style-name="Heading_20_3" text:outline-level="3"><text:bookmark-start text:name="__RefHeading___la_commande_reboot_23"/><text:bookmark-start text:name="la_commande_reboot"/>La commande reboot<text:bookmark-end text:name="__RefHeading___la_commande_reboot_23"/><text:bookmark-end text:name="la_commande_reboot"/></text:h>
      <text:p text:style-name="Text_20_body">Cette commande redémarre le système. Quand le système fonctionne normalement, l'exécution de reboot appelle la commande <text:span text:style-name="Strong_20_Emphasis">shutdown -r</text:span>.</text:p>
      <text:h text:style-name="Heading_20_4" text:outline-level="4"><text:bookmark-start text:name="__RefHeading___options_de_la_commande_24"/><text:bookmark-start text:name="options_de_la_commande2"/>Options de la commande<text:bookmark-end text:name="__RefHeading___options_de_la_commande_24"/><text:bookmark-end text:name="options_de_la_commande2"/></text:h>
      <text:p text:style-name="Text_20_body">Les options de cette commande sont :</text:p>
      <text:p text:style-name="Preformatted_20_Text">opensuse:/etc/rc.d # reboot --help<text:line-break/>usage: reboot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h text:style-name="Heading_20_3" text:outline-level="3"><text:bookmark-start text:name="__RefHeading___la_commande_halt_25"/><text:bookmark-start text:name="la_commande_halt"/>La commande halt<text:bookmark-end text:name="__RefHeading___la_commande_halt_25"/><text:bookmark-end text:name="la_commande_halt"/></text:h>
      <text:p text:style-name="Text_20_body">Cette commande arrête le système. Quand le système fonctionne normalement, l'exécution de halt appelle la commande <text:span text:style-name="Strong_20_Emphasis">shutdown -h</text:span>.</text:p>
      <text:h text:style-name="Heading_20_4" text:outline-level="4"><text:bookmark-start text:name="__RefHeading___options_de_la_commande_26"/><text:bookmark-start text:name="options_de_la_commande3"/>Options de la commande<text:bookmark-end text:name="__RefHeading___options_de_la_commande_26"/><text:bookmark-end text:name="options_de_la_commande3"/></text:h>
      <text:p text:style-name="Text_20_body">Les options de cette commande sont :</text:p>
      <text:p text:style-name="Preformatted_20_Text">opensuse:/etc/rc.d # halt --help<text:line-break/>usage: halt [-n] [-w] [-d] [-f] [-h] [-i] [-p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text:line-break/><text:tab/>-p: power down the system (if possible, otherwise halt).</text:p>
      <text:h text:style-name="Heading_20_3" text:outline-level="3"><text:bookmark-start text:name="__RefHeading___la_commande_poweroff_27"/><text:bookmark-start text:name="la_commande_poweroff"/>La commande poweroff<text:bookmark-end text:name="__RefHeading___la_commande_poweroff_27"/><text:bookmark-end text:name="la_commande_poweroff"/></text:h>
      <text:p text:style-name="Text_20_body">Cette commande arrête le système et coupe l'alimentation électrique. Elle est l'équivalente de la commande <text:span text:style-name="Strong_20_Emphasis">halt -p</text:span>. Quand le système fonctionne normalement, l'exécution de <text:span text:style-name="Strong_20_Emphasis">poweroff</text:span> appelle la commande <text:span text:style-name="Strong_20_Emphasis">shutdown -hP</text:span>.</text:p>
      <text:h text:style-name="Heading_20_4" text:outline-level="4"><text:bookmark-start text:name="__RefHeading___options_de_la_commande_28"/><text:bookmark-start text:name="options_de_la_commande4"/>Options de la commande<text:bookmark-end text:name="__RefHeading___options_de_la_commande_28"/><text:bookmark-end text:name="options_de_la_commande4"/></text:h>
      <text:p text:style-name="Text_20_body">Les options de cette commande sont :</text:p>
      <text:p text:style-name="Preformatted_20_Text">opensuse:/etc/rc.d # poweroff --help<text:line-break/>usage: poweroff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p text:style-name="Text_20_body">~~DISCUSSION:off~~</text:p>
      <text:h text:style-name="Heading_20_1" text:outline-level="1"><text:bookmark-start text:name="__RefHeading___donner_votre_avis_29"/><text:bookmark-start text:name="donner_votre_avis"/>Donner votre Avis<text:bookmark-end text:name="__RefHeading___donner_votre_avis_29"/><text:bookmark-end text:name="donner_votre_avis"/></text:h>
      <text:p text:style-name="Text_20_body">{(rater&gt;id=opensuse_11_l116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8:07</meta:creation-date>
    <dc:creator>Generated</dc:creator>
    <dc:date>2026-03-22T04::18:07</dc:date>
    <dc:language>en-US</dc:language>
    <meta:editing-cycles>1</meta:editing-cycles>
    <meta:editing-duration>PT0S</meta:editing-duration>
    <dc:title>elearning:workbooks:opensuse:11:l116</dc:title>
  </office:meta>
</office:document-meta>
</file>