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2"/>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7/12 style=inline /&gt;  </text:p>
          </table:table-cell>
          <table:table-cell office:value-type="string" table:style-name="tablecell"/>
        </table:table-row>
      </table:table>
      <text:h text:style-name="Heading_20_1" text:outline-level="1"><text:bookmark-start text:name="__RefHeading___gestion_des_processus_1"/><text:bookmark-start text:name="gestion_des_processus"/>Gestion des Processus<text:bookmark-end text:name="__RefHeading___gestion_des_processus_1"/><text:bookmark-end text:name="gestion_des_processus"/></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opensuse:~ # cd /proc; ls -d [0-9]*<text:line-break/>1<text:s text:c="6"/>11496<text:s text:c="2"/>16<text:s text:c="4"/>22<text:s text:c="4"/>31<text:s text:c="4"/>3783<text:s text:c="2"/>4039<text:s text:c="2"/>5881<text:s text:c="2"/>6015<text:s text:c="2"/>6053<text:s text:c="2"/>6127<text:s text:c="2"/>9503<text:s text:c="2"/>9937<text:line-break/>10<text:s text:c="5"/>11505<text:s text:c="2"/>1636<text:s text:c="2"/>23<text:s text:c="4"/>32<text:s text:c="4"/>38<text:s text:c="4"/>4040<text:s text:c="2"/>5924<text:s text:c="2"/>6017<text:s text:c="2"/>6062<text:s text:c="2"/>6138<text:s text:c="2"/>9772<text:line-break/>10019<text:s text:c="2"/>11508<text:s text:c="2"/>1647<text:s text:c="2"/>2359<text:s text:c="2"/>322<text:s text:c="3"/>3830<text:s text:c="2"/>4041<text:s text:c="2"/>5925<text:s text:c="2"/>6020<text:s text:c="2"/>6063<text:s text:c="2"/>6140<text:s text:c="2"/>9777<text:line-break/>1077<text:s text:c="3"/>11525<text:s text:c="2"/>1651<text:s text:c="2"/>2387<text:s text:c="2"/>33<text:s text:c="4"/>3869<text:s text:c="2"/>4042<text:s text:c="2"/>5930<text:s text:c="2"/>6022<text:s text:c="2"/>6064<text:s text:c="2"/>6142<text:s text:c="2"/>9779<text:line-break/>1083<text:s text:c="3"/>12<text:s text:c="5"/>1697<text:s text:c="2"/>24<text:s text:c="4"/>34<text:s text:c="4"/>3889<text:s text:c="2"/>522<text:s text:c="3"/>5938<text:s text:c="2"/>6025<text:s text:c="2"/>6074<text:s text:c="2"/>6144<text:s text:c="2"/>9781<text:line-break/>1093<text:s text:c="3"/>1273<text:s text:c="3"/>17<text:s text:c="4"/>247<text:s text:c="3"/>3448<text:s text:c="2"/>39<text:s text:c="4"/>532<text:s text:c="3"/>5944<text:s text:c="2"/>6028<text:s text:c="2"/>6076<text:s text:c="2"/>6150<text:s text:c="2"/>9823<text:line-break/>11<text:s text:c="5"/>13<text:s text:c="5"/>18<text:s text:c="4"/>25<text:s text:c="4"/>35<text:s text:c="4"/>3919<text:s text:c="2"/>557<text:s text:c="3"/>5951<text:s text:c="2"/>6029<text:s text:c="2"/>6110<text:s text:c="2"/>7<text:s text:c="5"/>9906<text:line-break/>11147<text:s text:c="2"/>1351<text:s text:c="3"/>19<text:s text:c="4"/>253<text:s text:c="3"/>3506<text:s text:c="2"/>3920<text:s text:c="2"/>5772<text:s text:c="2"/>5958<text:s text:c="2"/>6031<text:s text:c="2"/>6113<text:s text:c="2"/>8<text:s text:c="5"/>9914<text:line-break/>1122<text:s text:c="3"/>14<text:s text:c="5"/>2<text:s text:c="5"/>26<text:s text:c="4"/>36<text:s text:c="4"/>40<text:s text:c="4"/>5794<text:s text:c="2"/>5960<text:s text:c="2"/>6041<text:s text:c="2"/>6116<text:s text:c="2"/>9<text:s text:c="5"/>9917<text:line-break/>11263<text:s text:c="2"/>15<text:s text:c="5"/>20<text:s text:c="4"/>27<text:s text:c="4"/>3682<text:s text:c="2"/>4037<text:s text:c="2"/>5868<text:s text:c="2"/>6<text:s text:c="5"/>6042<text:s text:c="2"/>6120<text:s text:c="2"/>920<text:s text:c="3"/>9919<text:line-break/>11483<text:s text:c="2"/>1594<text:s text:c="3"/>21<text:s text:c="4"/>3<text:s text:c="5"/>3755<text:s text:c="2"/>4038<text:s text:c="2"/>5876<text:s text:c="2"/>6010<text:s text:c="2"/>6045<text:s text:c="2"/>6126<text:s text:c="2"/>942<text:s text:c="3"/>9931</text:p>
      <text:p text:style-name="Text_20_body">Chaque répertoire fait référence à un PID d'un processus. Les données de l’<text:span text:style-name="Strong_20_Emphasis">environnement de processus</text:span> y sont présentes, par exemple :</text:p>
      <text:p text:style-name="Preformatted_20_Text">opensuse:/proc # cd 1 ; ls -l<text:line-break/>total 0<text:line-break/>dr-xr-xr-x 2 root root 0 May<text:s text:c="2"/>5 13:40 attr<text:line-break/>-rw-r--r-- 1 root root 0 May<text:s text:c="2"/>5 13:40 autogroup<text:line-break/>-r-------- 1 root root 0 May<text:s text:c="2"/>5 13:40 auxv<text:line-break/>-r--r--r-- 1 root root 0 May<text:s text:c="2"/>5 13:40 cgroup<text:line-break/>--w------- 1 root root 0 May<text:s text:c="2"/>5 13:40 clear_refs<text:line-break/>-r--r--r-- 1 root root 0 May<text:s text:c="2"/>5 13:40 cmdline<text:line-break/>-rw-r--r-- 1 root root 0 May<text:s text:c="2"/>5 13:40 comm<text:line-break/>-rw-r--r-- 1 root root 0 May<text:s text:c="2"/>5 13:40 coredump_filter<text:line-break/>-r--r--r-- 1 root root 0 May<text:s text:c="2"/>5 13:40 cpuset<text:line-break/>lrwxrwxrwx 1 root root 0 May<text:s text:c="2"/>5 13:40 cwd -&gt; /<text:line-break/>-r-------- 1 root root 0 May<text:s text:c="2"/>5 13:40 environ<text:line-break/>lrwxrwxrwx 1 root root 0 May<text:s text:c="2"/>5 13:40 exe -&gt; /sbin/init<text:line-break/>dr-x------ 2 root root 0 May<text:s text:c="2"/>5 13:40 fd<text:line-break/>dr-x------ 2 root root 0 May<text:s text:c="2"/>5 13:40 fdinfo<text:line-break/>-r--r--r-- 1 root root 0 May<text:s text:c="2"/>5 13:40 io<text:line-break/>-r--r--r-- 1 root root 0 May<text:s text:c="2"/>5 13:40 latency<text:line-break/>-r--r--r-- 1 root root 0 May<text:s text:c="2"/>5 13:40 limits<text:line-break/>-rw-r--r-- 1 root root 0 May<text:s text:c="2"/>5 13:40 loginuid<text:line-break/>-r--r--r-- 1 root root 0 May<text:s text:c="2"/>5 13:40 maps<text:line-break/>-rw------- 1 root root 0 May<text:s text:c="2"/>5 13:40 mem<text:line-break/>-r--r--r-- 1 root root 0 May<text:s text:c="2"/>5 13:40 mountinfo<text:line-break/>-r--r--r-- 1 root root 0 May<text:s text:c="2"/>5 13:40 mounts<text:line-break/>-r-------- 1 root root 0 May<text:s text:c="2"/>5 13:40 mountstats<text:line-break/>dr-xr-xr-x 5 root root 0 May<text:s text:c="2"/>5 13:40 net<text:line-break/>-r--r--r-- 1 root root 0 May<text:s text:c="2"/>5 13:40 numa_maps<text:line-break/>-rw-r--r-- 1 root root 0 May<text:s text:c="2"/>5 13:40 oom_adj<text:line-break/>-r--r--r-- 1 root root 0 May<text:s text:c="2"/>5 13:40 oom_score<text:line-break/>-rw-r--r-- 1 root root 0 Apr 18 11:53 oom_score_adj<text:line-break/>-r-------- 1 root root 0 May<text:s text:c="2"/>5 13:40 pagemap<text:line-break/>-r-------- 1 root root 0 May<text:s text:c="2"/>5 13:40 personality<text:line-break/>lrwxrwxrwx 1 root root 0 May<text:s text:c="2"/>5 13:40 root -&gt; /<text:line-break/>-rw-r--r-- 1 root root 0 May<text:s text:c="2"/>5 13:40 sched<text:line-break/>-r--r--r-- 1 root root 0 May<text:s text:c="2"/>5 13:40 schedstat<text:line-break/>-r--r--r-- 1 root root 0 May<text:s text:c="2"/>5 13:40 sessionid<text:line-break/>-r--r--r-- 1 root root 0 May<text:s text:c="2"/>5 13:40 smaps<text:line-break/>-r-------- 1 root root 0 May<text:s text:c="2"/>5 13:40 stack<text:line-break/>-r--r--r-- 1 root root 0 Apr 10 09:29 stat<text:line-break/>-r--r--r-- 1 root root 0 May<text:s text:c="2"/>5 13:40 statm<text:line-break/>-r--r--r-- 1 root root 0 Apr 10 09:29 status<text:line-break/>-r-------- 1 root root 0 May<text:s text:c="2"/>5 13:40 syscall<text:line-break/>dr-xr-xr-x 3 root root 0 May<text:s text:c="2"/>5 13:40 task<text:line-break/>-r--r--r-- 1 root root 0 May<text:s text:c="2"/>5 13:40 wchan</text:p>
      <text:p text:style-name="Text_20_body">&lt;note important&gt;
Vous n'avez pas besoin de consulter le contenu des fichiers et des répertoires. Il convient tout simplement de savoir que ces données existent. Naviguez donc à /root en ligne de commande.
&lt;/note&gt;</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p text:style-name="Text_20_body">&lt;note important&gt;</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p text:style-name="Text_20_body">&lt;/note&gt;</text:p>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text:p>
      <text:p text:style-name="Preformatted_20_Text">opensuse:/proc/1 # cd ~<text:line-break/>opensuse:~ # ps<text:line-break/><text:s text:c="2"/>PID TTY<text:s text:c="10"/>TIME CMD<text:line-break/> 9931 pts/0<text:s text:c="4"/>00:00:00 su<text:line-break/> 9937 pts/0<text:s text:c="4"/>00:00:00 bash<text:line-break/>11542 pts/0<text:s text:c="4"/>00:00:00 ps</text:p>
      <text:p text:style-name="Text_20_body">pour plus de détails, il convient d'utiliser l'option <text:span text:style-name="Strong_20_Emphasis">-l</text:span> :</text:p>
      <text:p text:style-name="Preformatted_20_Text">opensuse:~ # ps -l<text:line-break/>F S<text:s text:c="3"/>UID<text:s text:c="3"/>PID<text:s text:c="2"/>PPID<text:s text:c="2"/>C PRI<text:s text:c="2"/>NI ADDR SZ WCHAN<text:s text:c="2"/>TTY<text:s text:c="10"/>TIME CMD<text:line-break/>4 S<text:s text:c="5"/>0<text:s text:c="2"/>9931<text:s text:c="2"/>9919<text:s text:c="2"/>0<text:s text:c="2"/>80<text:s text:c="3"/>0 -<text:s text:c="2"/>1153 wait<text:s text:c="3"/>pts/0<text:s text:c="4"/>00:00:00 su<text:line-break/>4 S<text:s text:c="5"/>0<text:s text:c="2"/>9937<text:s text:c="2"/>9931<text:s text:c="2"/>0<text:s text:c="2"/>80<text:s text:c="3"/>0 -<text:s text:c="2"/>1289 wait<text:s text:c="3"/>pts/0<text:s text:c="4"/>00:00:00 bash<text:line-break/>4 R<text:s text:c="5"/>0 11543<text:s text:c="2"/>9937<text:s text:c="2"/>0<text:s text:c="2"/>80<text:s text:c="3"/>0 -<text:s text:c="3"/>655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opensuse:~ # ps lx<text:line-break/>F<text:s text:c="3"/>UID<text:s text:c="3"/>PID<text:s text:c="2"/>PPID PRI<text:s text:c="2"/>NI<text:s text:c="4"/>VSZ<text:s text:c="3"/>RSS WCHAN<text:s text:c="2"/>STAT TTY<text:s text:c="8"/>TIME COMMAND<text:line-break/>4<text:s text:c="5"/>0<text:s text:c="5"/>1<text:s text:c="5"/>0<text:s text:c="2"/>20<text:s text:c="3"/>0<text:s text:c="3"/>2216<text:s text:c="3"/>724 -<text:s text:c="6"/>Ss<text:s text:c="3"/>?<text:s text:c="10"/>0:00 init [5]<text:s text:c="2"/><text:line-break/>1<text:s text:c="5"/>0<text:s text:c="5"/>2<text:s text:c="5"/>0<text:s text:c="2"/>20<text:s text:c="3"/>0<text:s text:c="6"/>0<text:s text:c="5"/>0 kthrea S<text:s text:c="4"/>?<text:s text:c="10"/>0:00 [kthreadd]<text:line-break/>1<text:s text:c="5"/>0<text:s text:c="5"/>3<text:s text:c="5"/>2<text:s text:c="2"/>20<text:s text:c="3"/>0<text:s text:c="6"/>0<text:s text:c="5"/>0 run_ks S<text:s text:c="4"/>?<text:s text:c="10"/>0:00 [ksoftirqd]<text:line-break/>1<text:s text:c="5"/>0<text:s text:c="5"/>6<text:s text:c="5"/>2 -100<text:s text:c="2"/>-<text:s text:c="6"/>0<text:s text:c="5"/>0 cpu_st S<text:s text:c="4"/>?<text:s text:c="10"/>0:00 [migration]<text:line-break/>1<text:s text:c="5"/>0<text:s text:c="5"/>7<text:s text:c="5"/>2<text:s text:c="3"/>0 -20<text:s text:c="6"/>0<text:s text:c="5"/>0 rescue S&lt;<text:s text:c="3"/>?<text:s text:c="10"/>0:00 [cpuset]<text:line-break/>1<text:s text:c="5"/>0<text:s text:c="5"/>8<text:s text:c="5"/>2<text:s text:c="3"/>0 -20<text:s text:c="6"/>0<text:s text:c="5"/>0 rescue S&lt;<text:s text:c="3"/>?<text:s text:c="10"/>0:00 [khelper]<text:line-break/>1<text:s text:c="5"/>0<text:s text:c="5"/>9<text:s text:c="5"/>2<text:s text:c="3"/>0 -20<text:s text:c="6"/>0<text:s text:c="5"/>0 rescue S&lt;<text:s text:c="3"/>?<text:s text:c="10"/>0:00 [netns]<text:line-break/>1<text:s text:c="5"/>0<text:s text:c="4"/>10<text:s text:c="5"/>2<text:s text:c="2"/>20<text:s text:c="3"/>0<text:s text:c="6"/>0<text:s text:c="5"/>0 bdi_sy S<text:s text:c="4"/>?<text:s text:c="10"/>0:00 [sync_supe]<text:line-break/>1<text:s text:c="5"/>0<text:s text:c="4"/>11<text:s text:c="5"/>2<text:s text:c="2"/>20<text:s text:c="3"/>0<text:s text:c="6"/>0<text:s text:c="5"/>0 -<text:s text:c="6"/>S<text:s text:c="4"/>?<text:s text:c="10"/>0:00 [bdi-defau]<text:line-break/>1<text:s text:c="5"/>0<text:s text:c="4"/>12<text:s text:c="5"/>2<text:s text:c="3"/>0 -20<text:s text:c="6"/>0<text:s text:c="5"/>0 rescue S&lt;<text:s text:c="3"/>?<text:s text:c="10"/>0:00 [kintegrit]<text:line-break/>1<text:s text:c="5"/>0<text:s text:c="4"/>13<text:s text:c="5"/>2<text:s text:c="3"/>0 -20<text:s text:c="6"/>0<text:s text:c="5"/>0 rescue S&lt;<text:s text:c="3"/>?<text:s text:c="10"/>0:00 [kblockd]<text:line-break/>1<text:s text:c="5"/>0<text:s text:c="4"/>14<text:s text:c="5"/>2<text:s text:c="3"/>0 -20<text:s text:c="6"/>0<text:s text:c="5"/>0 rescue S&lt;<text:s text:c="3"/>?<text:s text:c="10"/>0:00 [kacpid]<text:line-break/>1<text:s text:c="5"/>0<text:s text:c="4"/>15<text:s text:c="5"/>2<text:s text:c="3"/>0 -20<text:s text:c="6"/>0<text:s text:c="5"/>0 rescue S&lt;<text:s text:c="3"/>?<text:s text:c="10"/>0:00 [kacpi_not]<text:line-break/>1<text:s text:c="5"/>0<text:s text:c="4"/>16<text:s text:c="5"/>2<text:s text:c="3"/>0 -20<text:s text:c="6"/>0<text:s text:c="5"/>0 rescue S&lt;<text:s text:c="3"/>?<text:s text:c="10"/>0:00 [kacpi_hot]<text:line-break/>1<text:s text:c="5"/>0<text:s text:c="4"/>17<text:s text:c="5"/>2<text:s text:c="3"/>0 -20<text:s text:c="6"/>0<text:s text:c="5"/>0 rescue S&lt;<text:s text:c="3"/>?<text:s text:c="10"/>0:00 [ata_sff]<text:line-break/>5<text:s text:c="5"/>0<text:s text:c="4"/>18<text:s text:c="5"/>2<text:s text:c="2"/>20<text:s text:c="3"/>0<text:s text:c="6"/>0<text:s text:c="5"/>0 hub_th S<text:s text:c="4"/>?<text:s text:c="10"/>0:00 [khubd]<text:line-break/>5<text:s text:c="5"/>0<text:s text:c="4"/>19<text:s text:c="5"/>2<text:s text:c="2"/>20<text:s text:c="3"/>0<text:s text:c="6"/>0<text:s text:c="5"/>0 serio_ S<text:s text:c="4"/>?<text:s text:c="10"/>0:00 [kseriod]<text:line-break/>1<text:s text:c="5"/>0<text:s text:c="4"/>20<text:s text:c="5"/>2<text:s text:c="3"/>0 -20<text:s text:c="6"/>0<text:s text:c="5"/>0 rescue S&lt;<text:s text:c="3"/>?<text:s text:c="10"/>0:00 [md]<text:line-break/>1<text:s text:c="5"/>0<text:s text:c="4"/>21<text:s text:c="5"/>2<text:s text:c="3"/>0 -20<text:s text:c="6"/>0<text:s text:c="5"/>0 rescue S&lt;<text:s text:c="3"/>?<text:s text:c="10"/>0:00 [kondemand]<text:line-break/>1<text:s text:c="5"/>0<text:s text:c="4"/>22<text:s text:c="5"/>2<text:s text:c="2"/>20<text:s text:c="3"/>0<text:s text:c="6"/>0<text:s text:c="5"/>0 -<text:s text:c="6"/>S<text:s text:c="4"/>?<text:s text:c="10"/>0:00 [khungtask]<text:line-break/>1<text:s text:c="5"/>0<text:s text:c="4"/>23<text:s text:c="5"/>2<text:s text:c="2"/>20<text:s text:c="3"/>0<text:s text:c="6"/>0<text:s text:c="5"/>0 kswapd S<text:s text:c="4"/>?<text:s text:c="10"/>0:00 [kswapd0]<text:line-break/>1<text:s text:c="5"/>0<text:s text:c="4"/>24<text:s text:c="5"/>2<text:s text:c="2"/>25<text:s text:c="3"/>5<text:s text:c="6"/>0<text:s text:c="5"/>0 ksm_sc SN<text:s text:c="3"/>?<text:s text:c="10"/>0:00 [ksmd]<text:line-break/>1<text:s text:c="5"/>0<text:s text:c="4"/>25<text:s text:c="5"/>2<text:s text:c="2"/>20<text:s text:c="3"/>0<text:s text:c="6"/>0<text:s text:c="5"/>0 fsnoti S<text:s text:c="4"/>?<text:s text:c="10"/>0:00 [fsnotify_]<text:line-break/>1<text:s text:c="5"/>0<text:s text:c="4"/>26<text:s text:c="5"/>2<text:s text:c="3"/>0 -20<text:s text:c="6"/>0<text:s text:c="5"/>0 rescue S&lt;<text:s text:c="3"/>?<text:s text:c="10"/>0:00 [aio]<text:line-break/>1<text:s text:c="5"/>0<text:s text:c="4"/>27<text:s text:c="5"/>2<text:s text:c="3"/>0 -20<text:s text:c="6"/>0<text:s text:c="5"/>0 rescue S&lt;<text:s text:c="3"/>?<text:s text:c="10"/>0:00 [crypto]<text:line-break/>1<text:s text:c="5"/>0<text:s text:c="4"/>31<text:s text:c="5"/>2<text:s text:c="3"/>0 -20<text:s text:c="6"/>0<text:s text:c="5"/>0 rescue S&lt;<text:s text:c="3"/>?<text:s text:c="10"/>0:00 [kthrotld]<text:line-break/>1<text:s text:c="5"/>0<text:s text:c="4"/>32<text:s text:c="5"/>2<text:s text:c="2"/>20<text:s text:c="3"/>0<text:s text:c="6"/>0<text:s text:c="5"/>0 scsi_e S<text:s text:c="4"/>?<text:s text:c="10"/>0:00 [scsi_eh_0]<text:line-break/>5<text:s text:c="5"/>0<text:s text:c="4"/>33<text:s text:c="5"/>2<text:s text:c="2"/>20<text:s text:c="3"/>0<text:s text:c="6"/>0<text:s text:c="5"/>0 worker S<text:s text:c="4"/>?<text:s text:c="10"/>0:00 [kworker/u]<text:line-break/>1<text:s text:c="5"/>0<text:s text:c="4"/>34<text:s text:c="5"/>2<text:s text:c="2"/>20<text:s text:c="3"/>0<text:s text:c="6"/>0<text:s text:c="5"/>0 scsi_e S<text:s text:c="4"/>?<text:s text:c="10"/>0:00 [scsi_eh_1]<text:line-break/>1<text:s text:c="5"/>0<text:s text:c="4"/>35<text:s text:c="5"/>2<text:s text:c="2"/>20<text:s text:c="3"/>0<text:s text:c="6"/>0<text:s text:c="5"/>0 scsi_e S<text:s text:c="4"/>?<text:s text:c="10"/>0:07 [scsi_eh_2]<text:line-break/>5<text:s text:c="5"/>0<text:s text:c="4"/>36<text:s text:c="5"/>2<text:s text:c="2"/>20<text:s text:c="3"/>0<text:s text:c="6"/>0<text:s text:c="5"/>0 worker S<text:s text:c="4"/>?<text:s text:c="10"/>0:00 [kworker/u]<text:line-break/>1<text:s text:c="5"/>0<text:s text:c="4"/>38<text:s text:c="5"/>2<text:s text:c="3"/>0 -20<text:s text:c="6"/>0<text:s text:c="5"/>0 rescue S&lt;<text:s text:c="3"/>?<text:s text:c="10"/>0:00 [kpsmoused]<text:line-break/>1<text:s text:c="5"/>0<text:s text:c="4"/>39<text:s text:c="5"/>2<text:s text:c="3"/>0 -20<text:s text:c="6"/>0<text:s text:c="5"/>0 rescue S&lt;<text:s text:c="3"/>?<text:s text:c="10"/>0:00 [usbhid_re]<text:line-break/>1<text:s text:c="5"/>0<text:s text:c="4"/>40<text:s text:c="5"/>2<text:s text:c="3"/>0 -20<text:s text:c="6"/>0<text:s text:c="5"/>0 rescue S&lt;<text:s text:c="3"/>?<text:s text:c="10"/>0:00 [ceph-msgr]<text:line-break/>1<text:s text:c="5"/>0<text:s text:c="3"/>247<text:s text:c="5"/>2<text:s text:c="2"/>20<text:s text:c="3"/>0<text:s text:c="6"/>0<text:s text:c="5"/>0 kjourn S<text:s text:c="4"/>?<text:s text:c="10"/>0:03 [kjournald]<text:line-break/>1<text:s text:c="5"/>0<text:s text:c="3"/>253<text:s text:c="5"/>2<text:s text:c="2"/>20<text:s text:c="3"/>0<text:s text:c="6"/>0<text:s text:c="5"/>0 -<text:s text:c="6"/>S<text:s text:c="4"/>?<text:s text:c="10"/>0:02 [flush-8:0]<text:line-break/>5<text:s text:c="5"/>0<text:s text:c="3"/>322<text:s text:c="5"/>1<text:s text:c="2"/>16<text:s text:c="2"/>-4<text:s text:c="3"/>3028<text:s text:c="2"/>1212 -<text:s text:c="6"/>S&lt;s<text:s text:c="2"/>?<text:s text:c="10"/>0:00 /sbin/udevd<text:line-break/>1<text:s text:c="5"/>0<text:s text:c="3"/>522<text:s text:c="5"/>2<text:s text:c="2"/>20<text:s text:c="3"/>0<text:s text:c="6"/>0<text:s text:c="5"/>0 kaudit S<text:s text:c="4"/>?<text:s text:c="10"/>0:00 [kauditd]<text:line-break/>1<text:s text:c="5"/>0<text:s text:c="3"/>532<text:s text:c="5"/>2<text:s text:c="3"/>0 -20<text:s text:c="6"/>0<text:s text:c="5"/>0 rescue S&lt;<text:s text:c="3"/>?<text:s text:c="10"/>0:00 [kstriped]<text:line-break/>1<text:s text:c="5"/>0<text:s text:c="3"/>557<text:s text:c="5"/>2<text:s text:c="2"/>20<text:s text:c="3"/>0<text:s text:c="6"/>0<text:s text:c="5"/>0 kjourn S<text:s text:c="4"/>?<text:s text:c="10"/>0:00 [kjournald]<text:line-break/>1<text:s text:c="5"/>0<text:s text:c="3"/>942<text:s text:c="5"/>1<text:s text:c="2"/>20<text:s text:c="3"/>0<text:s text:c="3"/>1920<text:s text:c="3"/>588 -<text:s text:c="6"/>Ss<text:s text:c="3"/>?<text:s text:c="10"/>0:00 /sbin/acpid<text:line-break/>4<text:s text:c="5"/>0<text:s text:c="2"/>1077<text:s text:c="5"/>1<text:s text:c="2"/>20<text:s text:c="3"/>0<text:s text:c="2"/>14416<text:s text:c="2"/>2444 -<text:s text:c="6"/>Sl<text:s text:c="3"/>?<text:s text:c="10"/>0:00 /usr/sbin/g<text:line-break/>4<text:s text:c="5"/>0<text:s text:c="2"/>1083<text:s text:c="2"/>1077<text:s text:c="2"/>20<text:s text:c="3"/>0<text:s text:c="2"/>18388<text:s text:c="2"/>3792 -<text:s text:c="6"/>Sl<text:s text:c="3"/>?<text:s text:c="10"/>0:00 /usr/lib/gd<text:line-break/>4<text:s text:c="5"/>0<text:s text:c="2"/>1093<text:s text:c="2"/>1083<text:s text:c="2"/>20<text:s text:c="3"/>0<text:s text:c="2"/>47336 37056 -<text:s text:c="6"/>Ss+<text:s text:c="2"/>tty7<text:s text:c="7"/>4:10 /usr/bin/Xo<text:line-break/>0<text:s text:c="5"/>0<text:s text:c="2"/>1122<text:s text:c="5"/>1<text:s text:c="2"/>20<text:s text:c="3"/>0<text:s text:c="3"/>1908<text:s text:c="3"/>240 -<text:s text:c="6"/>Ss<text:s text:c="3"/>?<text:s text:c="10"/>0:00 startpar -f<text:line-break/>4<text:s text:c="5"/>0<text:s text:c="2"/>1273<text:s text:c="5"/>1<text:s text:c="2"/>20<text:s text:c="3"/>0<text:s text:c="2"/>27596<text:s text:c="2"/>3208 -<text:s text:c="6"/>Sl<text:s text:c="3"/>?<text:s text:c="10"/>0:00 /usr/sbin/c<text:line-break/>4<text:s text:c="5"/>0<text:s text:c="2"/>1351<text:s text:c="5"/>1<text:s text:c="2"/>20<text:s text:c="3"/>0<text:s text:c="2"/>25144<text:s text:c="2"/>4608 -<text:s text:c="6"/>Sl<text:s text:c="3"/>?<text:s text:c="10"/>0:00 /usr/lib/po<text:line-break/>4<text:s text:c="5"/>0<text:s text:c="2"/>1636<text:s text:c="2"/>1083<text:s text:c="2"/>20<text:s text:c="3"/>0<text:s text:c="2"/>16588<text:s text:c="2"/>3076 -<text:s text:c="6"/>Sl<text:s text:c="3"/>?<text:s text:c="10"/>0:00 /usr/lib/gd<text:line-break/>4<text:s text:c="5"/>0<text:s text:c="2"/>1647<text:s text:c="5"/>1<text:s text:c="2"/>20<text:s text:c="3"/>0<text:s text:c="2"/>17476<text:s text:c="2"/>3616 -<text:s text:c="6"/>Sl<text:s text:c="3"/>?<text:s text:c="10"/>0:00 /usr/lib/up<text:line-break/>4<text:s text:c="5"/>0<text:s text:c="2"/>1697<text:s text:c="5"/>1<text:s text:c="2"/>20<text:s text:c="3"/>0<text:s text:c="3"/>5248<text:s text:c="2"/>2840 -<text:s text:c="6"/>S<text:s text:c="4"/>?<text:s text:c="10"/>0:00 /sbin/dhcli<text:line-break/>1<text:s text:c="5"/>0<text:s text:c="2"/>2359<text:s text:c="5"/>1<text:s text:c="2"/>20<text:s text:c="3"/>0<text:s text:c="3"/>2296<text:s text:c="3"/>164 -<text:s text:c="6"/>Ss<text:s text:c="3"/>?<text:s text:c="10"/>0:00 /sbin/dhcpc<text:line-break/>1<text:s text:c="5"/>0<text:s text:c="2"/>2387<text:s text:c="5"/>1<text:s text:c="2"/>20<text:s text:c="3"/>0<text:s text:c="3"/>6772<text:s text:c="3"/>520 -<text:s text:c="6"/>Sl<text:s text:c="3"/>?<text:s text:c="10"/>0:04 /usr/sbin/V<text:line-break/>5<text:s text:c="5"/>0<text:s text:c="2"/>3506<text:s text:c="5"/>1<text:s text:c="2"/>20<text:s text:c="3"/>0<text:s text:c="2"/>35884<text:s text:c="2"/>1204 -<text:s text:c="6"/>Sl<text:s text:c="3"/>?<text:s text:c="10"/>0:00 /sbin/rsysl<text:line-break/>5<text:s text:c="5"/>0<text:s text:c="2"/>3682<text:s text:c="5"/>1<text:s text:c="2"/>16<text:s text:c="2"/>-4<text:s text:c="2"/>10812<text:s text:c="3"/>568 -<text:s text:c="6"/>S&lt;sl ?<text:s text:c="10"/>0:00 /sbin/audit<text:line-break/>1<text:s text:c="5"/>0<text:s text:c="2"/>3755<text:s text:c="5"/>1<text:s text:c="2"/>20<text:s text:c="3"/>0<text:s text:c="3"/>1908<text:s text:c="3"/>228 -<text:s text:c="6"/>Ss<text:s text:c="3"/>?<text:s text:c="10"/>0:00 /usr/sbin/n<text:line-break/>5<text:s text:c="5"/>0<text:s text:c="2"/>3783<text:s text:c="5"/>1<text:s text:c="2"/>20<text:s text:c="3"/>0<text:s text:c="3"/>2368<text:s text:c="3"/>448 -<text:s text:c="6"/>Ss<text:s text:c="3"/>?<text:s text:c="10"/>0:00 /sbin/rpcbi<text:line-break/>4<text:s text:c="5"/>0<text:s text:c="2"/>3830<text:s text:c="5"/>1<text:s text:c="2"/>20<text:s text:c="3"/>0<text:s text:c="3"/>7540<text:s text:c="2"/>2684 -<text:s text:c="6"/>Ss<text:s text:c="3"/>?<text:s text:c="10"/>0:00 /usr/sbin/c<text:line-break/>1<text:s text:c="5"/>0<text:s text:c="2"/>3869<text:s text:c="5"/>1<text:s text:c="2"/>20<text:s text:c="3"/>0<text:s text:c="3"/>5268<text:s text:c="3"/>824 -<text:s text:c="6"/>Ss<text:s text:c="3"/>?<text:s text:c="10"/>0:09 /usr/sbin/s<text:line-break/>4<text:s text:c="5"/>0<text:s text:c="2"/>3889<text:s text:c="5"/>1<text:s text:c="2"/>20<text:s text:c="3"/>0<text:s text:c="3"/>4208<text:s text:c="2"/>1376 -<text:s text:c="6"/>Ss<text:s text:c="3"/>?<text:s text:c="10"/>0:00 /usr/lib/po<text:line-break/>1<text:s text:c="5"/>0<text:s text:c="2"/>3920<text:s text:c="5"/>1<text:s text:c="2"/>20<text:s text:c="3"/>0<text:s text:c="3"/>3140<text:s text:c="3"/>976 -<text:s text:c="6"/>Ss<text:s text:c="3"/>?<text:s text:c="10"/>0:00 /usr/sbin/c<text:line-break/>4<text:s text:c="5"/>0<text:s text:c="2"/>4037<text:s text:c="5"/>1<text:s text:c="2"/>20<text:s text:c="3"/>0<text:s text:c="3"/>2180<text:s text:c="3"/>688 -<text:s text:c="6"/>Ss+<text:s text:c="2"/>tty1<text:s text:c="7"/>0:00 /sbin/minge<text:line-break/>4<text:s text:c="5"/>0<text:s text:c="2"/>4038<text:s text:c="5"/>1<text:s text:c="2"/>20<text:s text:c="3"/>0<text:s text:c="3"/>2180<text:s text:c="3"/>692 -<text:s text:c="6"/>Ss+<text:s text:c="2"/>tty2<text:s text:c="7"/>0:00 /sbin/minge<text:line-break/>4<text:s text:c="5"/>0<text:s text:c="2"/>4039<text:s text:c="5"/>1<text:s text:c="2"/>20<text:s text:c="3"/>0<text:s text:c="3"/>2180<text:s text:c="3"/>692 -<text:s text:c="6"/>Ss+<text:s text:c="2"/>tty3<text:s text:c="7"/>0:00 /sbin/minge<text:line-break/>4<text:s text:c="5"/>0<text:s text:c="2"/>4040<text:s text:c="5"/>1<text:s text:c="2"/>20<text:s text:c="3"/>0<text:s text:c="3"/>2180<text:s text:c="3"/>688 -<text:s text:c="6"/>Ss+<text:s text:c="2"/>tty4<text:s text:c="7"/>0:00 /sbin/minge<text:line-break/>4<text:s text:c="5"/>0<text:s text:c="2"/>4041<text:s text:c="5"/>1<text:s text:c="2"/>20<text:s text:c="3"/>0<text:s text:c="3"/>2180<text:s text:c="3"/>692 -<text:s text:c="6"/>Ss+<text:s text:c="2"/>tty5<text:s text:c="7"/>0:00 /sbin/minge<text:line-break/>4<text:s text:c="5"/>0<text:s text:c="2"/>4042<text:s text:c="5"/>1<text:s text:c="2"/>20<text:s text:c="3"/>0<text:s text:c="3"/>2180<text:s text:c="3"/>688 -<text:s text:c="6"/>Ss+<text:s text:c="2"/>tty6<text:s text:c="7"/>0:00 /sbin/minge<text:line-break/>4<text:s text:c="5"/>0<text:s text:c="2"/>6020<text:s text:c="5"/>1<text:s text:c="2"/>20<text:s text:c="3"/>0<text:s text:c="2"/>22804<text:s text:c="2"/>3452 -<text:s text:c="6"/>Sl<text:s text:c="3"/>?<text:s text:c="10"/>0:00 /usr/lib/ud<text:line-break/>1<text:s text:c="5"/>0<text:s text:c="2"/>6022<text:s text:c="2"/>6020<text:s text:c="2"/>20<text:s text:c="3"/>0<text:s text:c="3"/>6144<text:s text:c="3"/>716 -<text:s text:c="6"/>S<text:s text:c="4"/>?<text:s text:c="10"/>0:08 udisks-daem<text:line-break/>5<text:s text:c="5"/>0<text:s text:c="2"/>9503<text:s text:c="3"/>322<text:s text:c="2"/>18<text:s text:c="2"/>-2<text:s text:c="3"/>3024<text:s text:c="2"/>1224 -<text:s text:c="6"/>S&lt;<text:s text:c="3"/>?<text:s text:c="10"/>0:00 /sbin/udevd<text:line-break/>4<text:s text:c="5"/>0<text:s text:c="2"/>9931<text:s text:c="2"/>9919<text:s text:c="2"/>20<text:s text:c="3"/>0<text:s text:c="3"/>4612<text:s text:c="2"/>1652 wait<text:s text:c="3"/>S<text:s text:c="4"/>pts/0<text:s text:c="6"/>0:00 su -<text:line-break/>4<text:s text:c="5"/>0<text:s text:c="2"/>9937<text:s text:c="2"/>9931<text:s text:c="2"/>20<text:s text:c="3"/>0<text:s text:c="3"/>5156<text:s text:c="2"/>2340 wait<text:s text:c="3"/>S<text:s text:c="4"/>pts/0<text:s text:c="6"/>0:00 -bash<text:line-break/>1<text:s text:c="5"/>0 11147<text:s text:c="5"/>2<text:s text:c="2"/>20<text:s text:c="3"/>0<text:s text:c="6"/>0<text:s text:c="5"/>0 worker S<text:s text:c="4"/>?<text:s text:c="10"/>0:01 [kworker/0]<text:line-break/>1<text:s text:c="5"/>0 11263<text:s text:c="5"/>2<text:s text:c="2"/>20<text:s text:c="3"/>0<text:s text:c="6"/>0<text:s text:c="5"/>0 worker S<text:s text:c="4"/>?<text:s text:c="10"/>0:00 [kworker/0]<text:line-break/>5<text:s text:c="5"/>0 11483<text:s text:c="3"/>322<text:s text:c="2"/>18<text:s text:c="2"/>-2<text:s text:c="3"/>2904<text:s text:c="2"/>1192 -<text:s text:c="6"/>S&lt;<text:s text:c="3"/>?<text:s text:c="10"/>0:00 /sbin/udevd<text:line-break/>1<text:s text:c="5"/>0 11551<text:s text:c="5"/>2<text:s text:c="2"/>20<text:s text:c="3"/>0<text:s text:c="6"/>0<text:s text:c="5"/>0 worker S<text:s text:c="4"/>?<text:s text:c="10"/>0:00 [kworker/0]<text:line-break/>4<text:s text:c="5"/>0 11552<text:s text:c="2"/>9937<text:s text:c="2"/>20<text:s text:c="3"/>0<text:s text:c="3"/>2620<text:s text:c="3"/>804 -<text:s text:c="6"/>R+<text:s text:c="3"/>pts/0<text:s text:c="6"/>0:00 ps l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opensuse:~ # ps aux<text:line-break/>USER<text:s text:c="7"/>PID %CPU %MEM<text:s text:c="4"/>VSZ<text:s text:c="3"/>RSS TTY<text:s text:c="6"/>STAT START<text:s text:c="3"/>TIME COMMAND<text:line-break/>root<text:s text:c="9"/>1<text:s text:c="2"/>0.0<text:s text:c="2"/>0.0<text:s text:c="3"/>2216<text:s text:c="3"/>724 ?<text:s text:c="8"/>Ss<text:s text:c="3"/>06:59<text:s text:c="3"/>0:00 init [5]<text:s text:c="2"/><text:line-break/>root<text:s text:c="9"/>2<text:s text:c="2"/>0.0<text:s text:c="2"/>0.0<text:s text:c="6"/>0<text:s text:c="5"/>0 ?<text:s text:c="8"/>S<text:s text:c="4"/>06:59<text:s text:c="3"/>0:00 [kthreadd]<text:line-break/>root<text:s text:c="9"/>3<text:s text:c="2"/>0.0<text:s text:c="2"/>0.0<text:s text:c="6"/>0<text:s text:c="5"/>0 ?<text:s text:c="8"/>S<text:s text:c="4"/>06:59<text:s text:c="3"/>0:00 [ksoftirqd/0]<text:line-break/>root<text:s text:c="9"/>6<text:s text:c="2"/>0.0<text:s text:c="2"/>0.0<text:s text:c="6"/>0<text:s text:c="5"/>0 ?<text:s text:c="8"/>S<text:s text:c="4"/>06:59<text:s text:c="3"/>0:00 [migration/0]<text:line-break/>root<text:s text:c="9"/>7<text:s text:c="2"/>0.0<text:s text:c="2"/>0.0<text:s text:c="6"/>0<text:s text:c="5"/>0 ?<text:s text:c="8"/>S&lt;<text:s text:c="3"/>06:59<text:s text:c="3"/>0:00 [cpuset]<text:line-break/>root<text:s text:c="9"/>8<text:s text:c="2"/>0.0<text:s text:c="2"/>0.0<text:s text:c="6"/>0<text:s text:c="5"/>0 ?<text:s text:c="8"/>S&lt;<text:s text:c="3"/>06:59<text:s text:c="3"/>0:00 [khelper]<text:line-break/>root<text:s text:c="9"/>9<text:s text:c="2"/>0.0<text:s text:c="2"/>0.0<text:s text:c="6"/>0<text:s text:c="5"/>0 ?<text:s text:c="8"/>S&lt;<text:s text:c="3"/>06:59<text:s text:c="3"/>0:00 [netns]<text:line-break/>root<text:s text:c="8"/>10<text:s text:c="2"/>0.0<text:s text:c="2"/>0.0<text:s text:c="6"/>0<text:s text:c="5"/>0 ?<text:s text:c="8"/>S<text:s text:c="4"/>06:59<text:s text:c="3"/>0:00 [sync_supers]<text:line-break/>root<text:s text:c="8"/>11<text:s text:c="2"/>0.0<text:s text:c="2"/>0.0<text:s text:c="6"/>0<text:s text:c="5"/>0 ?<text:s text:c="8"/>S<text:s text:c="4"/>06:59<text:s text:c="3"/>0:00 [bdi-default]<text:line-break/>root<text:s text:c="8"/>12<text:s text:c="2"/>0.0<text:s text:c="2"/>0.0<text:s text:c="6"/>0<text:s text:c="5"/>0 ?<text:s text:c="8"/>S&lt;<text:s text:c="3"/>06:59<text:s text:c="3"/>0:00 [kintegrityd]<text:line-break/>root<text:s text:c="8"/>13<text:s text:c="2"/>0.0<text:s text:c="2"/>0.0<text:s text:c="6"/>0<text:s text:c="5"/>0 ?<text:s text:c="8"/>S&lt;<text:s text:c="3"/>06:59<text:s text:c="3"/>0:00 [kblockd]<text:line-break/>root<text:s text:c="8"/>14<text:s text:c="2"/>0.0<text:s text:c="2"/>0.0<text:s text:c="6"/>0<text:s text:c="5"/>0 ?<text:s text:c="8"/>S&lt;<text:s text:c="3"/>06:59<text:s text:c="3"/>0:00 [kacpid]<text:line-break/>root<text:s text:c="8"/>15<text:s text:c="2"/>0.0<text:s text:c="2"/>0.0<text:s text:c="6"/>0<text:s text:c="5"/>0 ?<text:s text:c="8"/>S&lt;<text:s text:c="3"/>06:59<text:s text:c="3"/>0:00 [kacpi_notify]<text:line-break/>root<text:s text:c="8"/>16<text:s text:c="2"/>0.0<text:s text:c="2"/>0.0<text:s text:c="6"/>0<text:s text:c="5"/>0 ?<text:s text:c="8"/>S&lt;<text:s text:c="3"/>06:59<text:s text:c="3"/>0:00 [kacpi_hotplug]<text:line-break/>root<text:s text:c="8"/>17<text:s text:c="2"/>0.0<text:s text:c="2"/>0.0<text:s text:c="6"/>0<text:s text:c="5"/>0 ?<text:s text:c="8"/>S&lt;<text:s text:c="3"/>06:59<text:s text:c="3"/>0:00 [ata_sff]<text:line-break/>root<text:s text:c="8"/>18<text:s text:c="2"/>0.0<text:s text:c="2"/>0.0<text:s text:c="6"/>0<text:s text:c="5"/>0 ?<text:s text:c="8"/>S<text:s text:c="4"/>06:59<text:s text:c="3"/>0:00 [khubd]<text:line-break/>root<text:s text:c="8"/>19<text:s text:c="2"/>0.0<text:s text:c="2"/>0.0<text:s text:c="6"/>0<text:s text:c="5"/>0 ?<text:s text:c="8"/>S<text:s text:c="4"/>06:59<text:s text:c="3"/>0:00 [kseriod]<text:line-break/>root<text:s text:c="8"/>20<text:s text:c="2"/>0.0<text:s text:c="2"/>0.0<text:s text:c="6"/>0<text:s text:c="5"/>0 ?<text:s text:c="8"/>S&lt;<text:s text:c="3"/>06:59<text:s text:c="3"/>0:00 [md]<text:line-break/>root<text:s text:c="8"/>21<text:s text:c="2"/>0.0<text:s text:c="2"/>0.0<text:s text:c="6"/>0<text:s text:c="5"/>0 ?<text:s text:c="8"/>S&lt;<text:s text:c="3"/>06:59<text:s text:c="3"/>0:00 [kondemand]<text:line-break/>root<text:s text:c="8"/>22<text:s text:c="2"/>0.0<text:s text:c="2"/>0.0<text:s text:c="6"/>0<text:s text:c="5"/>0 ?<text:s text:c="8"/>S<text:s text:c="4"/>06:59<text:s text:c="3"/>0:00 [khungtaskd]<text:line-break/>root<text:s text:c="8"/>23<text:s text:c="2"/>0.0<text:s text:c="2"/>0.0<text:s text:c="6"/>0<text:s text:c="5"/>0 ?<text:s text:c="8"/>S<text:s text:c="4"/>06:59<text:s text:c="3"/>0:00 [kswapd0]<text:line-break/>root<text:s text:c="8"/>24<text:s text:c="2"/>0.0<text:s text:c="2"/>0.0<text:s text:c="6"/>0<text:s text:c="5"/>0 ?<text:s text:c="8"/>SN<text:s text:c="3"/>06:59<text:s text:c="3"/>0:00 [ksmd]<text:line-break/>root<text:s text:c="8"/>25<text:s text:c="2"/>0.0<text:s text:c="2"/>0.0<text:s text:c="6"/>0<text:s text:c="5"/>0 ?<text:s text:c="8"/>S<text:s text:c="4"/>06:59<text:s text:c="3"/>0:00 [fsnotify_mark]<text:line-break/>root<text:s text:c="8"/>26<text:s text:c="2"/>0.0<text:s text:c="2"/>0.0<text:s text:c="6"/>0<text:s text:c="5"/>0 ?<text:s text:c="8"/>S&lt;<text:s text:c="3"/>06:59<text:s text:c="3"/>0:00 [aio]<text:line-break/>root<text:s text:c="8"/>27<text:s text:c="2"/>0.0<text:s text:c="2"/>0.0<text:s text:c="6"/>0<text:s text:c="5"/>0 ?<text:s text:c="8"/>S&lt;<text:s text:c="3"/>06:59<text:s text:c="3"/>0:00 [crypto]<text:line-break/>root<text:s text:c="8"/>31<text:s text:c="2"/>0.0<text:s text:c="2"/>0.0<text:s text:c="6"/>0<text:s text:c="5"/>0 ?<text:s text:c="8"/>S&lt;<text:s text:c="3"/>06:59<text:s text:c="3"/>0:00 [kthrotld]<text:line-break/>root<text:s text:c="8"/>32<text:s text:c="2"/>0.0<text:s text:c="2"/>0.0<text:s text:c="6"/>0<text:s text:c="5"/>0 ?<text:s text:c="8"/>S<text:s text:c="4"/>06:59<text:s text:c="3"/>0:00 [scsi_eh_0]<text:line-break/>root<text:s text:c="8"/>33<text:s text:c="2"/>0.0<text:s text:c="2"/>0.0<text:s text:c="6"/>0<text:s text:c="5"/>0 ?<text:s text:c="8"/>S<text:s text:c="4"/>06:59<text:s text:c="3"/>0:00 [kworker/u:1]<text:line-break/>root<text:s text:c="8"/>34<text:s text:c="2"/>0.0<text:s text:c="2"/>0.0<text:s text:c="6"/>0<text:s text:c="5"/>0 ?<text:s text:c="8"/>S<text:s text:c="4"/>06:59<text:s text:c="3"/>0:00 [scsi_eh_1]<text:line-break/>root<text:s text:c="8"/>35<text:s text:c="2"/>0.0<text:s text:c="2"/>0.0<text:s text:c="6"/>0<text:s text:c="5"/>0 ?<text:s text:c="8"/>S<text:s text:c="4"/>06:59<text:s text:c="3"/>0:07 [scsi_eh_2]<text:line-break/>root<text:s text:c="8"/>36<text:s text:c="2"/>0.0<text:s text:c="2"/>0.0<text:s text:c="6"/>0<text:s text:c="5"/>0 ?<text:s text:c="8"/>S<text:s text:c="4"/>06:59<text:s text:c="3"/>0:00 [kworker/u:2]<text:line-break/>root<text:s text:c="8"/>38<text:s text:c="2"/>0.0<text:s text:c="2"/>0.0<text:s text:c="6"/>0<text:s text:c="5"/>0 ?<text:s text:c="8"/>S&lt;<text:s text:c="3"/>06:59<text:s text:c="3"/>0:00 [kpsmoused]<text:line-break/>root<text:s text:c="8"/>39<text:s text:c="2"/>0.0<text:s text:c="2"/>0.0<text:s text:c="6"/>0<text:s text:c="5"/>0 ?<text:s text:c="8"/>S&lt;<text:s text:c="3"/>06:59<text:s text:c="3"/>0:00 [usbhid_resume]<text:line-break/>root<text:s text:c="8"/>40<text:s text:c="2"/>0.0<text:s text:c="2"/>0.0<text:s text:c="6"/>0<text:s text:c="5"/>0 ?<text:s text:c="8"/>S&lt;<text:s text:c="3"/>06:59<text:s text:c="3"/>0:00 [ceph-msgr]<text:line-break/>root<text:s text:c="7"/>247<text:s text:c="2"/>0.0<text:s text:c="2"/>0.0<text:s text:c="6"/>0<text:s text:c="5"/>0 ?<text:s text:c="8"/>S<text:s text:c="4"/>06:59<text:s text:c="3"/>0:03 [kjournald]<text:line-break/>root<text:s text:c="7"/>253<text:s text:c="2"/>0.0<text:s text:c="2"/>0.0<text:s text:c="6"/>0<text:s text:c="5"/>0 ?<text:s text:c="8"/>S<text:s text:c="4"/>06:59<text:s text:c="3"/>0:02 [flush-8:0]<text:line-break/>root<text:s text:c="7"/>322<text:s text:c="2"/>0.0<text:s text:c="2"/>0.1<text:s text:c="3"/>3028<text:s text:c="2"/>1212 ?<text:s text:c="8"/>S&lt;s<text:s text:c="2"/>06:59<text:s text:c="3"/>0:00 /sbin/udevd --d<text:line-break/>root<text:s text:c="7"/>522<text:s text:c="2"/>0.0<text:s text:c="2"/>0.0<text:s text:c="6"/>0<text:s text:c="5"/>0 ?<text:s text:c="8"/>S<text:s text:c="4"/>06:59<text:s text:c="3"/>0:00 [kauditd]<text:line-break/>root<text:s text:c="7"/>532<text:s text:c="2"/>0.0<text:s text:c="2"/>0.0<text:s text:c="6"/>0<text:s text:c="5"/>0 ?<text:s text:c="8"/>S&lt;<text:s text:c="3"/>06:59<text:s text:c="3"/>0:00 [kstriped]<text:line-break/>root<text:s text:c="7"/>557<text:s text:c="2"/>0.0<text:s text:c="2"/>0.0<text:s text:c="6"/>0<text:s text:c="5"/>0 ?<text:s text:c="8"/>S<text:s text:c="4"/>06:59<text:s text:c="3"/>0:00 [kjournald]<text:line-break/>101<text:s text:c="8"/>920<text:s text:c="2"/>0.0<text:s text:c="2"/>0.1<text:s text:c="3"/>3820<text:s text:c="2"/>1788 ?<text:s text:c="8"/>Ss<text:s text:c="3"/>06:59<text:s text:c="3"/>0:00 /bin/dbus-daemo<text:line-break/>root<text:s text:c="7"/>942<text:s text:c="2"/>0.0<text:s text:c="2"/>0.0<text:s text:c="3"/>1920<text:s text:c="3"/>588 ?<text:s text:c="8"/>Ss<text:s text:c="3"/>06:59<text:s text:c="3"/>0:00 /sbin/acpid<text:line-break/>root<text:s text:c="6"/>1077<text:s text:c="2"/>0.0<text:s text:c="2"/>0.2<text:s text:c="2"/>14416<text:s text:c="2"/>2444 ?<text:s text:c="8"/>Sl<text:s text:c="3"/>06:59<text:s text:c="3"/>0:00 /usr/sbin/gdm<text:line-break/>root<text:s text:c="6"/>1083<text:s text:c="2"/>0.0<text:s text:c="2"/>0.3<text:s text:c="2"/>18388<text:s text:c="2"/>3792 ?<text:s text:c="8"/>Sl<text:s text:c="3"/>06:59<text:s text:c="3"/>0:00 /usr/lib/gdm/gd<text:line-break/>root<text:s text:c="6"/>1093<text:s text:c="2"/>1.0<text:s text:c="2"/>3.6<text:s text:c="2"/>47336 37056 tty7<text:s text:c="5"/>Ss+<text:s text:c="2"/>06:59<text:s text:c="3"/>4:11 /usr/bin/Xorg :<text:line-break/>root<text:s text:c="6"/>1122<text:s text:c="2"/>0.0<text:s text:c="2"/>0.0<text:s text:c="3"/>1908<text:s text:c="3"/>240 ?<text:s text:c="8"/>Ss<text:s text:c="3"/>06:59<text:s text:c="3"/>0:00 startpar -f --<text:line-break/>root<text:s text:c="6"/>1273<text:s text:c="2"/>0.0<text:s text:c="2"/>0.3<text:s text:c="2"/>27596<text:s text:c="2"/>3208 ?<text:s text:c="8"/>Sl<text:s text:c="3"/>06:59<text:s text:c="3"/>0:00 /usr/sbin/conso<text:line-break/>root<text:s text:c="6"/>1351<text:s text:c="2"/>0.0<text:s text:c="2"/>0.4<text:s text:c="2"/>25144<text:s text:c="2"/>4608 ?<text:s text:c="8"/>Sl<text:s text:c="3"/>06:59<text:s text:c="3"/>0:00 /usr/lib/polkit<text:line-break/>gdm<text:s text:c="7"/>1594<text:s text:c="2"/>0.0<text:s text:c="2"/>0.7<text:s text:c="2"/>29052<text:s text:c="2"/>7496 ?<text:s text:c="8"/>Sl<text:s text:c="3"/>06:59<text:s text:c="3"/>0:00 /usr/lib/polkit<text:line-break/>root<text:s text:c="6"/>1636<text:s text:c="2"/>0.0<text:s text:c="2"/>0.3<text:s text:c="2"/>16588<text:s text:c="2"/>3076 ?<text:s text:c="8"/>Sl<text:s text:c="3"/>06:59<text:s text:c="3"/>0:00 /usr/lib/gdm/gd<text:line-break/>root<text:s text:c="6"/>1647<text:s text:c="2"/>0.0<text:s text:c="2"/>0.3<text:s text:c="2"/>17476<text:s text:c="2"/>3616 ?<text:s text:c="8"/>Sl<text:s text:c="3"/>06:59<text:s text:c="3"/>0:00 /usr/lib/upower<text:line-break/>rtkit<text:s text:c="5"/>1651<text:s text:c="2"/>0.0<text:s text:c="2"/>0.1<text:s text:c="2"/>19036<text:s text:c="2"/>1180 ?<text:s text:c="8"/>SNl<text:s text:c="2"/>06:59<text:s text:c="3"/>0:00 /usr/lib/rtkit/<text:line-break/>root<text:s text:c="6"/>1697<text:s text:c="2"/>0.0<text:s text:c="2"/>0.2<text:s text:c="3"/>5248<text:s text:c="2"/>2840 ?<text:s text:c="8"/>S<text:s text:c="4"/>06:59<text:s text:c="3"/>0:00 /sbin/dhclient6<text:line-break/>root<text:s text:c="6"/>2359<text:s text:c="2"/>0.0<text:s text:c="2"/>0.0<text:s text:c="3"/>2296<text:s text:c="3"/>164 ?<text:s text:c="8"/>Ss<text:s text:c="3"/>07:00<text:s text:c="3"/>0:00 /sbin/dhcpcd -p<text:line-break/>root<text:s text:c="6"/>2387<text:s text:c="2"/>0.0<text:s text:c="2"/>0.0<text:s text:c="3"/>6772<text:s text:c="3"/>520 ?<text:s text:c="8"/>Sl<text:s text:c="3"/>07:00<text:s text:c="3"/>0:04 /usr/sbin/VBoxS<text:line-break/>avahi<text:s text:c="5"/>3448<text:s text:c="2"/>0.0<text:s text:c="2"/>0.1<text:s text:c="3"/>3196<text:s text:c="2"/>1412 ?<text:s text:c="8"/>S<text:s text:c="4"/>07:00<text:s text:c="3"/>0:00 avahi-daemon: r<text:line-break/>root<text:s text:c="6"/>3506<text:s text:c="2"/>0.0<text:s text:c="2"/>0.1<text:s text:c="2"/>35884<text:s text:c="2"/>1204 ?<text:s text:c="8"/>Sl<text:s text:c="3"/>07:00<text:s text:c="3"/>0:00 /sbin/rsyslogd<text:line-break/>root<text:s text:c="6"/>3682<text:s text:c="2"/>0.0<text:s text:c="2"/>0.0<text:s text:c="2"/>10812<text:s text:c="3"/>568 ?<text:s text:c="8"/>S&lt;sl 07:00<text:s text:c="3"/>0:00 /sbin/auditd -s<text:line-break/>root<text:s text:c="6"/>3755<text:s text:c="2"/>0.0<text:s text:c="2"/>0.0<text:s text:c="3"/>1908<text:s text:c="3"/>228 ?<text:s text:c="8"/>Ss<text:s text:c="3"/>07:00<text:s text:c="3"/>0:00 /usr/sbin/nscd<text:line-break/>root<text:s text:c="6"/>3783<text:s text:c="2"/>0.0<text:s text:c="2"/>0.0<text:s text:c="3"/>2368<text:s text:c="3"/>448 ?<text:s text:c="8"/>Ss<text:s text:c="3"/>07:00<text:s text:c="3"/>0:00 /sbin/rpcbind<text:line-break/>root<text:s text:c="6"/>3830<text:s text:c="2"/>0.0<text:s text:c="2"/>0.2<text:s text:c="3"/>7540<text:s text:c="2"/>2684 ?<text:s text:c="8"/>Ss<text:s text:c="3"/>07:00<text:s text:c="3"/>0:00 /usr/sbin/cupsd<text:line-break/>root<text:s text:c="6"/>3869<text:s text:c="2"/>0.0<text:s text:c="2"/>0.0<text:s text:c="3"/>5268<text:s text:c="3"/>824 ?<text:s text:c="8"/>Ss<text:s text:c="3"/>07:00<text:s text:c="3"/>0:09 /usr/sbin/smppp<text:line-break/>root<text:s text:c="6"/>3889<text:s text:c="2"/>0.0<text:s text:c="2"/>0.1<text:s text:c="3"/>4208<text:s text:c="2"/>1376 ?<text:s text:c="8"/>Ss<text:s text:c="3"/>07:00<text:s text:c="3"/>0:00 /usr/lib/postfi<text:line-break/>postfix<text:s text:c="3"/>3919<text:s text:c="2"/>0.0<text:s text:c="2"/>0.1<text:s text:c="3"/>4376<text:s text:c="2"/>1716 ?<text:s text:c="8"/>S<text:s text:c="4"/>07:00<text:s text:c="3"/>0:00 qmgr -l -t fifo<text:line-break/>root<text:s text:c="6"/>3920<text:s text:c="2"/>0.0<text:s text:c="2"/>0.0<text:s text:c="3"/>3140<text:s text:c="3"/>976 ?<text:s text:c="8"/>Ss<text:s text:c="3"/>07:00<text:s text:c="3"/>0:00 /usr/sbin/cron<text:line-break/>root<text:s text:c="6"/>4037<text:s text:c="2"/>0.0<text:s text:c="2"/>0.0<text:s text:c="3"/>2180<text:s text:c="3"/>688 tty1<text:s text:c="5"/>Ss+<text:s text:c="2"/>07:00<text:s text:c="3"/>0:00 /sbin/mingetty<text:line-break/>root<text:s text:c="6"/>4038<text:s text:c="2"/>0.0<text:s text:c="2"/>0.0<text:s text:c="3"/>2180<text:s text:c="3"/>692 tty2<text:s text:c="5"/>Ss+<text:s text:c="2"/>07:00<text:s text:c="3"/>0:00 /sbin/mingetty<text:line-break/>root<text:s text:c="6"/>4039<text:s text:c="2"/>0.0<text:s text:c="2"/>0.0<text:s text:c="3"/>2180<text:s text:c="3"/>692 tty3<text:s text:c="5"/>Ss+<text:s text:c="2"/>07:00<text:s text:c="3"/>0:00 /sbin/mingetty<text:line-break/>root<text:s text:c="6"/>4040<text:s text:c="2"/>0.0<text:s text:c="2"/>0.0<text:s text:c="3"/>2180<text:s text:c="3"/>688 tty4<text:s text:c="5"/>Ss+<text:s text:c="2"/>07:00<text:s text:c="3"/>0:00 /sbin/mingetty<text:line-break/>root<text:s text:c="6"/>4041<text:s text:c="2"/>0.0<text:s text:c="2"/>0.0<text:s text:c="3"/>2180<text:s text:c="3"/>692 tty5<text:s text:c="5"/>Ss+<text:s text:c="2"/>07:00<text:s text:c="3"/>0:00 /sbin/mingetty<text:line-break/>root<text:s text:c="6"/>4042<text:s text:c="2"/>0.0<text:s text:c="2"/>0.0<text:s text:c="3"/>2180<text:s text:c="3"/>688 tty6<text:s text:c="5"/>Ss+<text:s text:c="2"/>07:00<text:s text:c="3"/>0:00 /sbin/mingetty<text:line-break/>trainee<text:s text:c="3"/>5772<text:s text:c="2"/>0.0<text:s text:c="2"/>0.4<text:s text:c="2"/>42248<text:s text:c="2"/>4104 ?<text:s text:c="8"/>Sl<text:s text:c="3"/>07:07<text:s text:c="3"/>0:00 /usr/bin/gnome-<text:line-break/>trainee<text:s text:c="3"/>5794<text:s text:c="2"/>0.0<text:s text:c="2"/>0.7<text:s text:c="2"/>36740<text:s text:c="2"/>7456 ?<text:s text:c="8"/>Ssl<text:s text:c="2"/>07:07<text:s text:c="3"/>0:01 /usr/bin/gnome-<text:line-break/>trainee<text:s text:c="3"/>5868<text:s text:c="2"/>0.0<text:s text:c="2"/>0.1<text:s text:c="3"/>6032<text:s text:c="2"/>1692 ?<text:s text:c="8"/>Sl<text:s text:c="3"/>07:07<text:s text:c="3"/>0:00 /usr/bin/VBoxCl<text:line-break/>trainee<text:s text:c="3"/>5876<text:s text:c="2"/>0.0<text:s text:c="2"/>0.1<text:s text:c="3"/>6016<text:s text:c="2"/>1568 ?<text:s text:c="8"/>Sl<text:s text:c="3"/>07:07<text:s text:c="3"/>0:00 /usr/bin/VBoxCl<text:line-break/>trainee<text:s text:c="3"/>5881<text:s text:c="2"/>0.0<text:s text:c="2"/>0.1<text:s text:c="3"/>5944<text:s text:c="2"/>1124 ?<text:s text:c="8"/>Sl<text:s text:c="3"/>07:07<text:s text:c="3"/>0:00 /usr/bin/VBoxCl<text:line-break/>trainee<text:s text:c="3"/>5924<text:s text:c="2"/>0.0<text:s text:c="2"/>0.0<text:s text:c="3"/>3444<text:s text:c="3"/>492 ?<text:s text:c="8"/>S<text:s text:c="4"/>07:07<text:s text:c="3"/>0:00 dbus-launch --e<text:line-break/>trainee<text:s text:c="3"/>5925<text:s text:c="2"/>0.0<text:s text:c="2"/>0.1<text:s text:c="3"/>4336<text:s text:c="2"/>1764 ?<text:s text:c="8"/>Ss<text:s text:c="3"/>07:07<text:s text:c="3"/>0:06 /bin/dbus-daemo<text:line-break/>trainee<text:s text:c="3"/>5930<text:s text:c="2"/>0.0<text:s text:c="2"/>0.5<text:s text:c="2"/>10392<text:s text:c="2"/>5120 ?<text:s text:c="8"/>S<text:s text:c="4"/>07:07<text:s text:c="3"/>0:00 /usr/lib/GConf/<text:line-break/>trainee<text:s text:c="3"/>5938<text:s text:c="2"/>0.0<text:s text:c="2"/>1.4 115140 14540 ?<text:s text:c="8"/>Ssl<text:s text:c="2"/>07:07<text:s text:c="3"/>0:05 /usr/lib/gnome-<text:line-break/>trainee<text:s text:c="3"/>5944<text:s text:c="2"/>0.0<text:s text:c="2"/>0.3<text:s text:c="3"/>8508<text:s text:c="2"/>3184 ?<text:s text:c="8"/>S<text:s text:c="4"/>07:07<text:s text:c="3"/>0:00 /usr/lib/gvfs/g<text:line-break/>trainee<text:s text:c="3"/>5951<text:s text:c="2"/>0.0<text:s text:c="2"/>0.2<text:s text:c="2"/>32904<text:s text:c="2"/>2728 ?<text:s text:c="8"/>Ssl<text:s text:c="2"/>07:07<text:s text:c="3"/>0:00 /usr/lib/gvfs//<text:line-break/>trainee<text:s text:c="3"/>5958<text:s text:c="2"/>0.0<text:s text:c="2"/>1.1<text:s text:c="2"/>31772 11412 ?<text:s text:c="8"/>Sl<text:s text:c="3"/>07:07<text:s text:c="3"/>0:07 /usr/bin/metaci<text:line-break/>trainee<text:s text:c="3"/>5960<text:s text:c="2"/>0.0<text:s text:c="2"/>0.4<text:s text:c="2"/>95472<text:s text:c="2"/>4708 ?<text:s text:c="8"/>Ssl<text:s text:c="2"/>07:07<text:s text:c="3"/>0:00 /usr/bin/pulsea<text:line-break/>trainee<text:s text:c="3"/>6010<text:s text:c="2"/>0.0<text:s text:c="2"/>0.3<text:s text:c="2"/>21536<text:s text:c="2"/>3236 ?<text:s text:c="8"/>Sl<text:s text:c="3"/>07:07<text:s text:c="3"/>0:00 /usr/lib/pulse/<text:line-break/>trainee<text:s text:c="3"/>6015<text:s text:c="2"/>0.1<text:s text:c="2"/>1.8<text:s text:c="2"/>74508 18692 ?<text:s text:c="8"/>Sl<text:s text:c="3"/>07:07<text:s text:c="3"/>0:25 gnome-panel<text:line-break/>trainee<text:s text:c="3"/>6017<text:s text:c="2"/>0.0<text:s text:c="2"/>0.4<text:s text:c="2"/>35520<text:s text:c="2"/>4448 ?<text:s text:c="8"/>S<text:s text:c="4"/>07:07<text:s text:c="3"/>0:00 /usr/lib/gvfs/g<text:line-break/>root<text:s text:c="6"/>6020<text:s text:c="2"/>0.0<text:s text:c="2"/>0.3<text:s text:c="2"/>22804<text:s text:c="2"/>3452 ?<text:s text:c="8"/>Sl<text:s text:c="3"/>07:07<text:s text:c="3"/>0:00 /usr/lib/udisks<text:line-break/>root<text:s text:c="6"/>6022<text:s text:c="2"/>0.0<text:s text:c="2"/>0.0<text:s text:c="3"/>6144<text:s text:c="3"/>716 ?<text:s text:c="8"/>S<text:s text:c="4"/>07:07<text:s text:c="3"/>0:08 udisks-daemon: <text:line-break/>trainee<text:s text:c="3"/>6025<text:s text:c="2"/>0.0<text:s text:c="2"/>0.2<text:s text:c="2"/>18372<text:s text:c="2"/>2320 ?<text:s text:c="8"/>Sl<text:s text:c="3"/>07:07<text:s text:c="3"/>0:00 /usr/lib/gvfs/g<text:line-break/>trainee<text:s text:c="3"/>6028<text:s text:c="2"/>0.0<text:s text:c="2"/>0.2<text:s text:c="3"/>8348<text:s text:c="2"/>2432 ?<text:s text:c="8"/>S<text:s text:c="4"/>07:07<text:s text:c="3"/>0:00 /usr/lib/gvfs/g<text:line-break/>trainee<text:s text:c="3"/>6029<text:s text:c="2"/>0.0<text:s text:c="2"/>2.2<text:s text:c="2"/>84028 22716 ?<text:s text:c="8"/>Sl<text:s text:c="3"/>07:07<text:s text:c="3"/>0:15 nautilus<text:line-break/>trainee<text:s text:c="3"/>6031<text:s text:c="2"/>0.0<text:s text:c="2"/>0.3<text:s text:c="2"/>50880<text:s text:c="2"/>3772 ?<text:s text:c="8"/>Ssl<text:s text:c="2"/>07:07<text:s text:c="3"/>0:00 /usr/lib/bonobo<text:line-break/>trainee<text:s text:c="3"/>6041<text:s text:c="2"/>0.0<text:s text:c="2"/>1.7<text:s text:c="2"/>52680 17552 ?<text:s text:c="8"/>Sl<text:s text:c="3"/>07:07<text:s text:c="3"/>0:07 /usr/lib/gnome-<text:line-break/>trainee<text:s text:c="3"/>6042<text:s text:c="2"/>0.0<text:s text:c="2"/>0.1<text:s text:c="3"/>4516<text:s text:c="2"/>1244 ?<text:s text:c="8"/>S<text:s text:c="4"/>07:07<text:s text:c="3"/>0:00 bash /usr/bin/t<text:line-break/>trainee<text:s text:c="3"/>6045<text:s text:c="2"/>0.0<text:s text:c="2"/>1.9<text:s text:c="2"/>73504 19652 ?<text:s text:c="8"/>Sl<text:s text:c="3"/>07:07<text:s text:c="3"/>0:01 mono /usr/lib/t<text:line-break/>trainee<text:s text:c="3"/>6053<text:s text:c="2"/>0.0<text:s text:c="2"/>0.3<text:s text:c="3"/>9656<text:s text:c="2"/>3516 ?<text:s text:c="8"/>S<text:s text:c="4"/>07:07<text:s text:c="3"/>0:00 /usr/lib/gvfs/g<text:line-break/>trainee<text:s text:c="3"/>6062<text:s text:c="2"/>0.0<text:s text:c="2"/>0.7<text:s text:c="2"/>40528<text:s text:c="2"/>8040 ?<text:s text:c="8"/>Sl<text:s text:c="3"/>07:07<text:s text:c="3"/>0:00 /usr/lib/evolut<text:line-break/>trainee<text:s text:c="3"/>6063<text:s text:c="2"/>0.0<text:s text:c="2"/>0.8<text:s text:c="2"/>76760<text:s text:c="2"/>8852 ?<text:s text:c="8"/>SNl<text:s text:c="2"/>07:07<text:s text:c="3"/>0:04 /usr/lib/tracke<text:line-break/>trainee<text:s text:c="3"/>6064<text:s text:c="2"/>0.0<text:s text:c="2"/>0.1<text:s text:c="3"/>4516<text:s text:c="2"/>1336 ?<text:s text:c="8"/>S<text:s text:c="4"/>07:07<text:s text:c="3"/>0:00 /bin/sh /usr/bi<text:line-break/>trainee<text:s text:c="3"/>6074<text:s text:c="2"/>0.0<text:s text:c="2"/>1.2<text:s text:c="2"/>53956 12204 ?<text:s text:c="8"/>Sl<text:s text:c="3"/>07:07<text:s text:c="3"/>0:00 nm-applet --sm-<text:line-break/>trainee<text:s text:c="3"/>6076<text:s text:c="2"/>0.0<text:s text:c="2"/>1.1 101572 11772 ?<text:s text:c="8"/>S<text:s text:c="4"/>07:07<text:s text:c="3"/>0:00 gnome-volume-co<text:line-break/>trainee<text:s text:c="3"/>6110<text:s text:c="2"/>0.0<text:s text:c="2"/>0.8<text:s text:c="2"/>23288<text:s text:c="2"/>8216 ?<text:s text:c="8"/>S<text:s text:c="4"/>07:07<text:s text:c="3"/>0:00 /usr/lib/gdu-no<text:line-break/>trainee<text:s text:c="3"/>6113<text:s text:c="2"/>0.0<text:s text:c="2"/>2.2<text:s text:c="2"/>75048 22936 ?<text:s text:c="8"/>Sl<text:s text:c="3"/>07:07<text:s text:c="3"/>0:06 mono /usr/lib/g<text:line-break/>trainee<text:s text:c="3"/>6116<text:s text:c="2"/>0.0<text:s text:c="2"/>1.3<text:s text:c="2"/>43760 13532 ?<text:s text:c="8"/>Sl<text:s text:c="3"/>07:07<text:s text:c="3"/>0:00 gpk-update-icon<text:line-break/>trainee<text:s text:c="3"/>6120<text:s text:c="2"/>0.0<text:s text:c="2"/>1.6<text:s text:c="2"/>34648 16352 ?<text:s text:c="8"/>S<text:s text:c="4"/>07:07<text:s text:c="3"/>0:01 /usr/bin/python<text:line-break/>trainee<text:s text:c="3"/>6126<text:s text:c="2"/>0.0<text:s text:c="2"/>1.1<text:s text:c="2"/>68060 11512 ?<text:s text:c="8"/>Sl<text:s text:c="3"/>07:07<text:s text:c="3"/>0:08 /usr/lib/tracke<text:line-break/>trainee<text:s text:c="3"/>6127<text:s text:c="2"/>0.0<text:s text:c="2"/>0.5<text:s text:c="2"/>26836<text:s text:c="2"/>5912 ?<text:s text:c="8"/>Sl<text:s text:c="3"/>07:07<text:s text:c="3"/>0:00 /usr/lib/polkit<text:line-break/>trainee<text:s text:c="3"/>6138<text:s text:c="2"/>0.0<text:s text:c="2"/>0.9<text:s text:c="2"/>48700<text:s text:c="2"/>9716 ?<text:s text:c="8"/>Sl<text:s text:c="3"/>07:07<text:s text:c="3"/>0:00 bluetooth-apple<text:line-break/>trainee<text:s text:c="3"/>6140<text:s text:c="2"/>0.0<text:s text:c="2"/>1.2<text:s text:c="2"/>42388 12724 ?<text:s text:c="8"/>Sl<text:s text:c="3"/>07:07<text:s text:c="3"/>0:01 gnome-power-man<text:line-break/>trainee<text:s text:c="3"/>6142<text:s text:c="2"/>0.0<text:s text:c="2"/>0.2<text:s text:c="3"/>7592<text:s text:c="2"/>2152 ?<text:s text:c="8"/>S<text:s text:c="4"/>07:07<text:s text:c="3"/>0:00 /usr/lib/gvfs/g<text:line-break/>trainee<text:s text:c="3"/>6144<text:s text:c="2"/>0.0<text:s text:c="2"/>0.5<text:s text:c="2"/>28564<text:s text:c="2"/>5676 ?<text:s text:c="8"/>Ss<text:s text:c="3"/>07:07<text:s text:c="3"/>0:01 gnome-screensav<text:line-break/>trainee<text:s text:c="3"/>6150<text:s text:c="2"/>0.0<text:s text:c="2"/>0.2<text:s text:c="3"/>7468<text:s text:c="2"/>2104 ?<text:s text:c="8"/>S<text:s text:c="4"/>07:07<text:s text:c="3"/>0:00 /usr/lib/gvfs/g<text:line-break/>root<text:s text:c="6"/>9503<text:s text:c="2"/>0.0<text:s text:c="2"/>0.1<text:s text:c="3"/>3024<text:s text:c="2"/>1224 ?<text:s text:c="8"/>S&lt;<text:s text:c="3"/>10:48<text:s text:c="3"/>0:00 /sbin/udevd --d<text:line-break/>trainee<text:s text:c="3"/>9772<text:s text:c="2"/>1.2<text:s text:c="2"/>6.0 374380 61444 ?<text:s text:c="8"/>Sl<text:s text:c="3"/>10:52<text:s text:c="3"/>2:08 /opt/google/chr<text:line-break/>trainee<text:s text:c="3"/>9777<text:s text:c="2"/>0.0<text:s text:c="2"/>1.0 125672 10496 ?<text:s text:c="8"/>Sl<text:s text:c="3"/>10:52<text:s text:c="3"/>0:01 /opt/google/chr<text:line-break/>trainee<text:s text:c="3"/>9779<text:s text:c="2"/>0.0<text:s text:c="2"/>1.1<text:s text:c="2"/>96740 12044 ?<text:s text:c="8"/>S<text:s text:c="4"/>10:52<text:s text:c="3"/>0:00 /opt/google/chr<text:line-break/>trainee<text:s text:c="3"/>9781<text:s text:c="2"/>0.0<text:s text:c="2"/>0.2 1065680 2460 ?<text:s text:c="8"/>S<text:s text:c="4"/>10:52<text:s text:c="3"/>0:00 /opt/google/chr<text:line-break/>trainee<text:s text:c="3"/>9823<text:s text:c="2"/>0.0<text:s text:c="2"/>2.8 168704 28400 ?<text:s text:c="8"/>Sl<text:s text:c="3"/>10:52<text:s text:c="3"/>0:01 /opt/google/chr<text:line-break/>trainee<text:s text:c="3"/>9906<text:s text:c="2"/>4.0<text:s text:c="2"/>7.1 203076 72672 ?<text:s text:c="8"/>Sl<text:s text:c="3"/>10:53<text:s text:c="3"/>6:45 /opt/google/chr<text:line-break/>trainee<text:s text:c="3"/>9914<text:s text:c="2"/>0.1<text:s text:c="2"/>1.4<text:s text:c="2"/>60684 14812 ?<text:s text:c="8"/>Sl<text:s text:c="3"/>10:54<text:s text:c="3"/>0:16 gnome-terminal<text:line-break/>trainee<text:s text:c="3"/>9917<text:s text:c="2"/>0.0<text:s text:c="2"/>0.0<text:s text:c="3"/>1904<text:s text:c="3"/>248 ?<text:s text:c="8"/>S<text:s text:c="4"/>10:54<text:s text:c="3"/>0:00 gnome-pty-helpe<text:line-break/>trainee<text:s text:c="3"/>9919<text:s text:c="2"/>0.0<text:s text:c="2"/>0.2<text:s text:c="3"/>5076<text:s text:c="2"/>2196 pts/0<text:s text:c="4"/>Ss<text:s text:c="3"/>10:54<text:s text:c="3"/>0:00 bash<text:line-break/>root<text:s text:c="6"/>9931<text:s text:c="2"/>0.0<text:s text:c="2"/>0.1<text:s text:c="3"/>4612<text:s text:c="2"/>1652 pts/0<text:s text:c="4"/>S<text:s text:c="4"/>10:54<text:s text:c="3"/>0:00 su -<text:line-break/>root<text:s text:c="6"/>9937<text:s text:c="2"/>0.0<text:s text:c="2"/>0.2<text:s text:c="3"/>5156<text:s text:c="2"/>2340 pts/0<text:s text:c="4"/>S<text:s text:c="4"/>10:54<text:s text:c="3"/>0:00 -bash<text:line-break/>trainee<text:s text:c="2"/>10019<text:s text:c="2"/>0.0<text:s text:c="2"/>3.3 174500 33612 ?<text:s text:c="8"/>Sl<text:s text:c="3"/>10:58<text:s text:c="3"/>0:05 /opt/google/chr<text:line-break/>root<text:s text:c="5"/>11147<text:s text:c="2"/>0.0<text:s text:c="2"/>0.0<text:s text:c="6"/>0<text:s text:c="5"/>0 ?<text:s text:c="8"/>S<text:s text:c="4"/>13:03<text:s text:c="3"/>0:01 [kworker/0:2]<text:line-break/>root<text:s text:c="5"/>11263<text:s text:c="2"/>0.0<text:s text:c="2"/>0.0<text:s text:c="6"/>0<text:s text:c="5"/>0 ?<text:s text:c="8"/>S<text:s text:c="4"/>13:19<text:s text:c="3"/>0:00 [kworker/0:0]<text:line-break/>root<text:s text:c="5"/>11483<text:s text:c="2"/>0.0<text:s text:c="2"/>0.1<text:s text:c="3"/>2904<text:s text:c="2"/>1192 ?<text:s text:c="8"/>S&lt;<text:s text:c="3"/>13:37<text:s text:c="3"/>0:00 /sbin/udevd --d<text:line-break/>postfix<text:s text:c="2"/>11496<text:s text:c="2"/>0.0<text:s text:c="2"/>0.1<text:s text:c="3"/>4176<text:s text:c="2"/>1180 ?<text:s text:c="8"/>S<text:s text:c="4"/>13:37<text:s text:c="3"/>0:00 pickup -l -t fi<text:line-break/>trainee<text:s text:c="2"/>11505<text:s text:c="2"/>0.4<text:s text:c="2"/>1.8<text:s text:c="2"/>47700 18280 ?<text:s text:c="8"/>Sl<text:s text:c="3"/>13:37<text:s text:c="3"/>0:01 /usr/bin/applic<text:line-break/>trainee<text:s text:c="2"/>11508<text:s text:c="2"/>2.4<text:s text:c="2"/>2.0<text:s text:c="2"/>92212 20440 ?<text:s text:c="8"/>Sl<text:s text:c="3"/>13:37<text:s text:c="3"/>0:06 gedit<text:line-break/>root<text:s text:c="5"/>11551<text:s text:c="2"/>0.0<text:s text:c="2"/>0.0<text:s text:c="6"/>0<text:s text:c="5"/>0 ?<text:s text:c="8"/>S<text:s text:c="4"/>13:41<text:s text:c="3"/>0:00 [kworker/0:1]<text:line-break/>trainee<text:s text:c="2"/>11558<text:s text:c="2"/>0.5<text:s text:c="2"/>0.7<text:s text:c="2"/>35220<text:s text:c="2"/>7496 ?<text:s text:c="8"/>SNl<text:s text:c="2"/>13:42<text:s text:c="3"/>0:00 /usr/lib/tracke<text:line-break/>root<text:s text:c="5"/>11560<text:s text:c="2"/>0.0<text:s text:c="2"/>0.0<text:s text:c="3"/>2620<text:s text:c="3"/>872 pts/0<text:s text:c="4"/>R+<text:s text:c="3"/>13:42<text:s text:c="3"/>0:00 ps au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opensuse:~ # ps --help<text:line-break/>********* simple selection *********<text:s text:c="2"/>********* selection by list *********<text:line-break/>-A all processes<text:s text:c="22"/>-C by command name<text:line-break/>-N negate selection<text:s text:c="19"/>-G by real group ID (supports names)<text:line-break/>-a all w/ tty except session leaders<text:s text:c="2"/>-U by real user ID (supports names)<text:line-break/>-d all except session leaders<text:s text:c="9"/>-g by session OR by effective group name<text:line-break/>-e all processes<text:s text:c="22"/>-p by process ID<text:line-break/>T<text:s text:c="2"/>all processes on this terminal<text:s text:c="5"/>-s processes in the sessions given<text:line-break/>a<text:s text:c="2"/>all w/ tty, including other users<text:s text:c="2"/>-t by tty<text:line-break/>g<text:s text:c="2"/>OBSOLETE -- DO NOT USE<text:s text:c="13"/>-u by effective user ID (supports names)<text:line-break/>r<text:s text:c="2"/>only running processes<text:s text:c="13"/>U<text:s text:c="2"/>processes for specified users<text:line-break/>x<text:s text:c="2"/>processes w/o controlling ttys<text:s text:c="5"/>t<text:s text:c="2"/>by tty<text:line-break/>*********** output format **********<text:s text:c="2"/>*********** long options ***********<text:line-break/>-o,o user-defined<text:s text:c="2"/>-f full<text:s text:c="12"/>--Group --User --pid --cols --ppid<text:line-break/>-j,j job control<text:s text:c="3"/>s<text:s text:c="2"/>signal<text:s text:c="10"/>--group --user --sid --rows --info<text:line-break/>-O,O preloaded -o<text:s text:c="2"/>v<text:s text:c="2"/>virtual memory<text:s text:c="2"/>--cumulative --format --deselect<text:line-break/>-l,l long<text:s text:c="10"/>u<text:s text:c="2"/>user-oriented<text:s text:c="3"/>--sort --tty --forest --version<text:line-break/>-F<text:s text:c="3"/>extra full<text:s text:c="4"/>X<text:s text:c="2"/>registers<text:s text:c="7"/>--heading --no-heading --context<text:line-break/><text:s text:c="20"/>********* misc options *********<text:line-break/>-V,V<text:s text:c="2"/>show version<text:s text:c="6"/>L<text:s text:c="2"/>list format codes<text:s text:c="2"/>f<text:s text:c="2"/>ASCII art forest<text:line-break/>-m,m,-L,-T,H<text:s text:c="2"/>threads<text:s text:c="3"/>S<text:s text:c="2"/>children in sum<text:s text:c="4"/>-y change -l format<text:line-break/>-M,Z<text:s text:c="2"/>security data<text:s text:c="5"/>c<text:s text:c="2"/>true command name<text:s text:c="2"/>-c scheduling class<text:line-break/>-w,w<text:s text:c="2"/>wide output<text:s text:c="7"/>n<text:s text:c="2"/>numeric WCHAN,UID<text:s text:c="2"/>-H process hierarchy</text:p>
      <text:h text:style-name="Heading_20_3" text:outline-level="3"><text:bookmark-start text:name="__RefHeading___la_commande_pstree_6"/><text:bookmark-start text:name="la_commande_pstree"/>La commande pstree<text:bookmark-end text:name="__RefHeading___la_commande_pstree_6"/><text:bookmark-end text:name="la_commande_pstree"/></text:h>
      <text:p text:style-name="Text_20_body">Cette commande affiche les processus en forme d'arborescence, démontrant ainsi les processus parents en enfants :</text:p>
      <text:p text:style-name="Preformatted_20_Text">opensuse:~ # pstree<text:line-break/>init─┬─3*[VBoxClient───{VBoxClient}]<text:line-break/><text:s text:c="5"/>├─VBoxService───7*[{VBoxService}]<text:line-break/><text:s text:c="5"/>├─acpid<text:line-break/><text:s text:c="5"/>├─application-bro───{application-br}<text:line-break/><text:s text:c="5"/>├─auditd───{auditd}<text:line-break/><text:s text:c="5"/>├─avahi-daemon<text:line-break/><text:s text:c="5"/>├─bash───tomboy───2*[{tomboy}]<text:line-break/><text:s text:c="5"/>├─bonobo-activati───2*[{bonobo-activat}]<text:line-break/><text:s text:c="5"/>├─chrome─┬─chrome───{chrome}<text:line-break/><text:s text:c="5"/>│<text:s text:c="8"/>└─20*[{chrome}]<text:line-break/><text:s text:c="5"/>├─chrome─┬─3*[chrome───3*[{chrome}]]<text:line-break/><text:s text:c="5"/>│<text:s text:c="8"/>└─nacl_helper_boo<text:line-break/><text:s text:c="5"/>├─console-kit-dae───64*[{console-kit-da}]<text:line-break/><text:s text:c="5"/>├─cron<text:line-break/><text:s text:c="5"/>├─cupsd<text:line-break/><text:s text:c="5"/>├─2*[dbus-daemon]<text:line-break/><text:s text:c="5"/>├─dbus-launch<text:line-break/><text:s text:c="5"/>├─dhclient6<text:line-break/><text:s text:c="5"/>├─dhcpcd<text:line-break/><text:s text:c="5"/>├─gconfd-2<text:line-break/><text:s text:c="5"/>├─gdm─┬─gdm-simple-slav─┬─Xorg<text:line-break/><text:s text:c="5"/>│<text:s text:c="5"/>│<text:s text:c="17"/>├─gdm-session-wor─┬─gnome-session─┬─applet.py<text:line-break/><text:s text:c="5"/>│<text:s text:c="5"/>│<text:s text:c="17"/>│<text:s text:c="17"/>│<text:s text:c="15"/>├─bluetooth-appl+<text:line-break/><text:s text:c="5"/>│<text:s text:c="5"/>│<text:s text:c="17"/>│<text:s text:c="17"/>│<text:s text:c="15"/>├─evolution-alar+<text:line-break/><text:s text:c="5"/>│<text:s text:c="5"/>│<text:s text:c="17"/>│<text:s text:c="17"/>│<text:s text:c="15"/>├─gdu-notificati+<text:line-break/><text:s text:c="5"/>│<text:s text:c="5"/>│<text:s text:c="17"/>│<text:s text:c="17"/>│<text:s text:c="15"/>├─gnome-do───gno+<text:line-break/><text:s text:c="5"/>│<text:s text:c="5"/>│<text:s text:c="17"/>│<text:s text:c="17"/>│<text:s text:c="15"/>├─gnome-panel───+<text:line-break/><text:s text:c="5"/>│<text:s text:c="5"/>│<text:s text:c="17"/>│<text:s text:c="17"/>│<text:s text:c="15"/>├─gnome-power-ma+<text:line-break/><text:s text:c="5"/>│<text:s text:c="5"/>│<text:s text:c="17"/>│<text:s text:c="17"/>│<text:s text:c="15"/>├─gnome-volume-c+<text:line-break/><text:s text:c="5"/>│<text:s text:c="5"/>│<text:s text:c="17"/>│<text:s text:c="17"/>│<text:s text:c="15"/>├─gpk-update-ico+<text:line-break/><text:s text:c="5"/>│<text:s text:c="5"/>│<text:s text:c="17"/>│<text:s text:c="17"/>│<text:s text:c="15"/>├─metacity───{me+<text:line-break/><text:s text:c="5"/>│<text:s text:c="5"/>│<text:s text:c="17"/>│<text:s text:c="17"/>│<text:s text:c="15"/>├─nautilus───{na+<text:line-break/><text:s text:c="5"/>│<text:s text:c="5"/>│<text:s text:c="17"/>│<text:s text:c="17"/>│<text:s text:c="15"/>├─nm-applet───{n+<text:line-break/><text:s text:c="5"/>│<text:s text:c="5"/>│<text:s text:c="17"/>│<text:s text:c="17"/>│<text:s text:c="15"/>├─polkit-gnome-a+<text:line-break/><text:s text:c="5"/>│<text:s text:c="5"/>│<text:s text:c="17"/>│<text:s text:c="17"/>│<text:s text:c="15"/>├─tracker-miner-+<text:line-break/><text:s text:c="5"/>│<text:s text:c="5"/>│<text:s text:c="17"/>│<text:s text:c="17"/>│<text:s text:c="15"/>├─tracker-store─+++<text:line-break/><text:s text:c="5"/>│<text:s text:c="5"/>│<text:s text:c="17"/>│<text:s text:c="17"/>│<text:s text:c="15"/>└─2*[{gnome-sess+<text:line-break/><text:s text:c="5"/>│<text:s text:c="5"/>│<text:s text:c="17"/>│<text:s text:c="17"/>└─{gdm-session-wo}<text:line-break/><text:s text:c="5"/>│<text:s text:c="5"/>│<text:s text:c="17"/>└─{gdm-simple-sla}<text:line-break/><text:s text:c="5"/>│<text:s text:c="5"/>└─{gdm}<text:line-break/><text:s text:c="5"/>├─gedit───{gedit}<text:line-break/><text:s text:c="5"/>├─gnome-keyring-d───4*[{gnome-keyring-}]<text:line-break/><text:s text:c="5"/>├─gnome-screensav<text:line-break/><text:s text:c="5"/>├─gnome-settings-───{gnome-settings}<text:line-break/><text:s text:c="5"/>├─gnome-terminal─┬─bash───su───bash───pstree<text:line-break/><text:s text:c="5"/>│<text:s text:c="16"/>├─gnome-pty-helpe<text:line-break/><text:s text:c="5"/>│<text:s text:c="16"/>└─2*[{gnome-terminal}]<text:line-break/><text:s text:c="5"/>├─gvfs-afc-volume───{gvfs-afc-volum}<text:line-break/><text:s text:c="5"/>├─gvfs-fuse-daemo───3*[{gvfs-fuse-daem}]<text:line-break/><text:s text:c="5"/>├─gvfs-gdu-volume<text:line-break/><text:s text:c="5"/>├─gvfs-gphoto2-vo<text:line-break/><text:s text:c="5"/>├─gvfsd<text:line-break/><text:s text:c="5"/>├─gvfsd-burn<text:line-break/><text:s text:c="5"/>├─gvfsd-metadata<text:line-break/><text:s text:c="5"/>├─gvfsd-trash<text:line-break/><text:s text:c="5"/>├─main-menu───{main-menu}<text:line-break/><text:s text:c="5"/>├─master─┬─pickup<text:line-break/><text:s text:c="5"/>│<text:s text:c="8"/>└─qmgr<text:line-break/><text:s text:c="5"/>├─6*[mingetty]<text:line-break/><text:s text:c="5"/>├─nscd<text:line-break/><text:s text:c="5"/>├─polkit-gnome-au───{polkit-gnome-a}<text:line-break/><text:s text:c="5"/>├─polkitd───{polkitd}<text:line-break/><text:s text:c="5"/>├─pulseaudio─┬─gconf-helper───{gconf-helper}<text:line-break/><text:s text:c="5"/>│<text:s text:c="12"/>└─2*[{pulseaudio}]<text:line-break/><text:s text:c="5"/>├─rpcbind<text:line-break/><text:s text:c="5"/>├─rsyslogd───4*[{rsyslogd}]<text:line-break/><text:s text:c="5"/>├─rtkit-daemon───2*[{rtkit-daemon}]<text:line-break/><text:s text:c="5"/>├─smpppd<text:line-break/><text:s text:c="5"/>├─startpar<text:line-break/><text:s text:c="5"/>├─tracker-extract───{tracker-extrac}<text:line-break/><text:s text:c="5"/>├─udevd───2*[udevd]<text:line-break/><text:s text:c="5"/>├─udisks-daemon─┬─udisks-daemon<text:line-break/><text:s text:c="5"/>│<text:s text:c="15"/>└─2*[{udisks-daemon}]<text:line-break/><text:s text:c="5"/>└─upowerd───{upowerd}</text:p>
      <text:h text:style-name="Heading_20_4" text:outline-level="4"><text:bookmark-start text:name="__RefHeading___options_de_la_commande_pstree_7"/><text:bookmark-start text:name="options_de_la_commande_pstree"/>Options de la commande pstree<text:bookmark-end text:name="__RefHeading___options_de_la_commande_pstree_7"/><text:bookmark-end text:name="options_de_la_commande_pstree"/></text:h>
      <text:p text:style-name="Preformatted_20_Text">opensuse:~ # pstree --help<text:line-break/>pstree: unrecognized option '--help'<text:line-break/>Usage: pstree [ -a ] [ -c ] [ -h | -H PID ] [ -l ] [ -n ] [ -p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vt100<text:s text:c="9"/>use VT100 line drawing characters<text:line-break/><text:s text:c="2"/>-l, --long<text:s text:c="10"/>don't truncate long lines<text:line-break/><text:s text:c="2"/>-n, --numeric-sort<text:s text:c="2"/>sort output by PID<text:line-break/><text:s text:c="2"/>-p, --show-pids<text:s text:c="5"/>show PIDs; implies -c<text:line-break/><text:s text:c="2"/>-u, --uid-changes<text:s text:c="3"/>show uid transitions<text:line-break/><text:s text:c="2"/>-U, --unicode<text:s text:c="7"/>use UTF-8 (Unicode) line drawing characters<text:line-break/><text:s text:c="2"/>-V, --version<text:s text:c="7"/>display version information<text:line-break/><text:s text:c="2"/>-Z<text:s text:c="5"/>show<text:s text:c="9"/>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8"/><text:bookmark-start text:name="la_commande_top"/>La commande top<text:bookmark-end text:name="__RefHeading___la_commande_top_8"/><text:bookmark-end text:name="la_commande_top"/></text:h>
      <text:p text:style-name="Text_20_body">Cette commande indique les processus en mémoire :</text:p>
      <text:p text:style-name="Preformatted_20_Text">top - 13:44:53 up<text:s text:c="2"/>6:45,<text:s text:c="2"/>3 users,<text:s text:c="2"/>load average: 0.02, 0.07, 0.09<text:line-break/>Tasks: 134 total,<text:s text:c="3"/>1 running, 133 sleeping,<text:s text:c="3"/>0 stopped,<text:s text:c="3"/>0 zombie<text:line-break/>Cpu(s):<text:s text:c="2"/>2.7%us,<text:s text:c="2"/>1.7%sy,<text:s text:c="2"/>0.0%ni, 95.7%id,<text:s text:c="2"/>0.0%wa,<text:s text:c="2"/>0.0%hi,<text:s text:c="2"/>0.0%si,<text:s text:c="2"/>0.0%st<text:line-break/>Mem:<text:s text:c="3"/>1012320k total,<text:s text:c="3"/>718048k used,<text:s text:c="3"/>294272k free,<text:s text:c="4"/>94588k buffers<text:line-break/>Swap:<text:s text:c="2"/>2048280k total,<text:s text:c="8"/>0k used,<text:s text:c="2"/>2048280k free,<text:s text:c="3"/>348036k cached<text:line-break/><text:line-break/><text:s text:c="2"/>PID USER<text:s text:c="6"/>PR<text:s text:c="2"/>NI<text:s text:c="2"/>VIRT<text:s text:c="2"/>RES<text:s text:c="2"/>SHR S %CPU %MEM<text:s text:c="4"/>TIME+<text:s text:c="2"/>COMMAND<text:s text:c="12"/><text:line-break/> 9906 trainee<text:s text:c="3"/>20<text:s text:c="3"/>0<text:s text:c="2"/>198m<text:s text:c="2"/>73m<text:s text:c="2"/>21m S<text:s text:c="2"/>3.6<text:s text:c="2"/>7.4<text:s text:c="3"/>6:52.46 chrome<text:s text:c="13"/><text:line-break/> 9914 trainee<text:s text:c="3"/>20<text:s text:c="3"/>0 60684<text:s text:c="2"/>14m<text:s text:c="2"/>11m S<text:s text:c="2"/>0.7<text:s text:c="2"/>1.5<text:s text:c="3"/>0:17.92 gnome-terminal<text:s text:c="5"/><text:line-break/> 1093 root<text:s text:c="6"/>20<text:s text:c="3"/>0<text:s text:c="2"/>174m<text:s text:c="2"/>36m<text:s text:c="2"/>11m S<text:s text:c="2"/>0.3<text:s text:c="2"/>3.7<text:s text:c="3"/>4:16.23 Xorg<text:s text:c="15"/><text:line-break/> 2387 root<text:s text:c="6"/>20<text:s text:c="3"/>0<text:s text:c="2"/>6772<text:s text:c="2"/>520<text:s text:c="2"/>336 S<text:s text:c="2"/>0.3<text:s text:c="2"/>0.1<text:s text:c="3"/>0:05.00 VBoxService<text:s text:c="8"/><text:line-break/><text:s text:c="4"/>1 root<text:s text:c="6"/>20<text:s text:c="3"/>0<text:s text:c="2"/>2216<text:s text:c="2"/>724<text:s text:c="2"/>620 S<text:s text:c="2"/>0.0<text:s text:c="2"/>0.1<text:s text:c="3"/>0:00.98 init<text:s text:c="15"/><text:line-break/><text:s text:c="4"/>2 root<text:s text:c="6"/>20<text:s text:c="3"/>0<text:s text:c="5"/>0<text:s text:c="4"/>0<text:s text:c="4"/>0 S<text:s text:c="2"/>0.0<text:s text:c="2"/>0.0<text:s text:c="3"/>0:00.00 kthreadd<text:s text:c="11"/><text:line-break/><text:s text:c="4"/>3 root<text:s text:c="6"/>20<text:s text:c="3"/>0<text:s text:c="5"/>0<text:s text:c="4"/>0<text:s text:c="4"/>0 S<text:s text:c="2"/>0.0<text:s text:c="2"/>0.0<text:s text:c="3"/>0:00.60 ksoftirqd/0<text:s text:c="8"/><text:line-break/><text:s text:c="4"/>6 root<text:s text:c="6"/>RT<text:s text:c="3"/>0<text:s text:c="5"/>0<text:s text:c="4"/>0<text:s text:c="4"/>0 S<text:s text:c="2"/>0.0<text:s text:c="2"/>0.0<text:s text:c="3"/>0:00.00 migration/0<text:s text:c="8"/><text:line-break/><text:s text:c="4"/>7 root<text:s text:c="7"/>0 -20<text:s text:c="5"/>0<text:s text:c="4"/>0<text:s text:c="4"/>0 S<text:s text:c="2"/>0.0<text:s text:c="2"/>0.0<text:s text:c="3"/>0:00.00 cpuset<text:s text:c="13"/><text:line-break/><text:s text:c="4"/>8 root<text:s text:c="7"/>0 -20<text:s text:c="5"/>0<text:s text:c="4"/>0<text:s text:c="4"/>0 S<text:s text:c="2"/>0.0<text:s text:c="2"/>0.0<text:s text:c="3"/>0:00.00 khelper<text:s text:c="12"/><text:line-break/><text:s text:c="4"/>9 root<text:s text:c="7"/>0 -20<text:s text:c="5"/>0<text:s text:c="4"/>0<text:s text:c="4"/>0 S<text:s text:c="2"/>0.0<text:s text:c="2"/>0.0<text:s text:c="3"/>0:00.00 netns<text:s text:c="14"/><text:line-break/><text:s text:c="3"/>10 root<text:s text:c="6"/>20<text:s text:c="3"/>0<text:s text:c="5"/>0<text:s text:c="4"/>0<text:s text:c="4"/>0 S<text:s text:c="2"/>0.0<text:s text:c="2"/>0.0<text:s text:c="3"/>0:00.09 sync_supers<text:s text:c="8"/><text:line-break/><text:s text:c="3"/>11 root<text:s text:c="6"/>20<text:s text:c="3"/>0<text:s text:c="5"/>0<text:s text:c="4"/>0<text:s text:c="4"/>0 S<text:s text:c="2"/>0.0<text:s text:c="2"/>0.0<text:s text:c="3"/>0:00.00 bdi-default<text:s text:c="8"/><text:line-break/><text:s text:c="3"/>12 root<text:s text:c="7"/>0 -20<text:s text:c="5"/>0<text:s text:c="4"/>0<text:s text:c="4"/>0 S<text:s text:c="2"/>0.0<text:s text:c="2"/>0.0<text:s text:c="3"/>0:00.00 kintegrityd<text:s text:c="8"/><text:line-break/><text:s text:c="3"/>13 root<text:s text:c="7"/>0 -20<text:s text:c="5"/>0<text:s text:c="4"/>0<text:s text:c="4"/>0 S<text:s text:c="2"/>0.0<text:s text:c="2"/>0.0<text:s text:c="3"/>0:00.00 kblockd<text:s text:c="12"/><text:line-break/><text:s text:c="3"/>14 root<text:s text:c="7"/>0 -20<text:s text:c="5"/>0<text:s text:c="4"/>0<text:s text:c="4"/>0 S<text:s text:c="2"/>0.0<text:s text:c="2"/>0.0<text:s text:c="3"/>0:00.00 kacpid<text:s text:c="13"/><text:line-break/><text:s text:c="3"/>15 root<text:s text:c="7"/>0 -20<text:s text:c="5"/>0<text:s text:c="4"/>0<text:s text:c="4"/>0 S<text:s text:c="2"/>0.0<text:s text:c="2"/>0.0<text:s text:c="3"/>0:00.00 kacpi_notify<text:line-break/>...<text:s text:c="57"/></text:p>
      <text:p text:style-name="Text_20_body">Pour afficher l'aide de la commande <text:span text:style-name="Strong_20_Emphasis">top</text:span>, appuyez sur la touche <text:span text:style-name="Strong_20_Emphasis">h</text:span> :</text:p>
      <text:p text:style-name="Preformatted_20_Text">Help for Interactive Commands - procps version 3.2.8<text:line-break/>Window 1:Def: Cumulative mode Off.<text:s text:c="2"/>System: Delay 10.0 secs; Secure mode Off.<text:line-break/><text:line-break/><text:s text:c="2"/>Z,B<text:s text:c="7"/>Global: 'Z' change color mappings; 'B' disable/enable bold<text:line-break/><text:s text:c="2"/>l,t,m<text:s text:c="5"/>Toggle Summaries: 'l' load avg; 't' task/cpu stats; 'm' mem info<text:line-break/><text:s text:c="2"/>1,I<text:s text:c="7"/>Toggle SMP view: '1' single/separate states; 'I' Irix/Solaris mode<text:line-break/><text:line-break/><text:s text:c="2"/>f,o<text:s text:c="5"/>. Fields/Columns: 'f' add or remove; 'o' change display order<text:line-break/><text:s text:c="2"/>F or O<text:s text:c="2"/>. Select sort field<text:line-break/><text:s text:c="2"/>&lt;,&gt;<text:s text:c="5"/>. Move sort field: '&lt;' next col left; '&gt;' next col right<text:line-break/><text:s text:c="2"/>R,H<text:s text:c="5"/>. Toggle: 'R' normal/reverse sort; 'H' show threads<text:line-break/><text:s text:c="2"/>c,i,S<text:s text:c="3"/>. Toggle: 'c' cmd name/line; 'i' idle tasks; 'S' cumulative time<text:line-break/><text:s text:c="2"/>x,y<text:s text:c="5"/>. Toggle highlights: 'x' sort field; 'y' running tasks<text:line-break/><text:s text:c="2"/>z,b<text:s text:c="5"/>. Toggle: 'z' color/mono; 'b' bold/reverse (only if 'x' or 'y')<text:line-break/><text:s text:c="2"/>u<text:s text:c="7"/>. Show specific user only<text:line-break/><text:s text:c="2"/>n or #<text:s text:c="2"/>. Set maximum tasks displayed<text:line-break/><text:line-break/><text:s text:c="2"/>k,r<text:s text:c="7"/>Manipulate tasks: 'k' kill; 'r' renice<text:line-break/><text:s text:c="2"/>d or s<text:s text:c="4"/>Set update interval<text:line-break/><text:s text:c="2"/>W<text:s text:c="9"/>Write configuration file<text:line-break/><text:s text:c="2"/>q<text:s text:c="9"/>Quit<text:line-break/><text:s text:c="10"/>( commands shown with '.' require a visible task display window ) <text:line-break/>Press 'h' or '?' for help with Windows,<text:line-break/>any other key to continue<text:s text:c="2"/></text:p>
      <text:p text:style-name="Text_20_body">&lt;note important&gt;
Pour revenir à l'affichage précédent, appuyez sur la barre d'espace.
&lt;/note&gt;</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op - 13:45:54 up<text:s text:c="2"/>6:46,<text:s text:c="2"/>3 users,<text:s text:c="2"/>load average: 0.01, 0.06, 0.09<text:line-break/>Tasks: 134 total,<text:s text:c="3"/>1 running, 133 sleeping,<text:s text:c="3"/>0 stopped,<text:s text:c="3"/>0 zombie<text:line-break/>Cpu(s):<text:s text:c="2"/>2.1%us,<text:s text:c="2"/>1.8%sy,<text:s text:c="2"/>0.0%ni, 96.1%id,<text:s text:c="2"/>0.0%wa,<text:s text:c="2"/>0.0%hi,<text:s text:c="2"/>0.0%si,<text:s text:c="2"/>0.0%st<text:line-break/>Mem:<text:s text:c="3"/>1012320k total,<text:s text:c="3"/>718880k used,<text:s text:c="3"/>293440k free,<text:s text:c="4"/>94612k buffers<text:line-break/>Swap:<text:s text:c="2"/>2048280k total,<text:s text:c="8"/>0k used,<text:s text:c="2"/>2048280k free,<text:s text:c="3"/>348032k cached<text:line-break/>Change delay from 3.0 to: 1<text:line-break/>...</text:p>
      <text:p text:style-name="Text_20_body">Pour trier la liste selon l'utilisation de la mémoire, appuyez sur la touche <text:span text:style-name="Strong_20_Emphasis">M</text:span> :</text:p>
      <text:p text:style-name="Preformatted_20_Text">top - 13:46:31 up<text:s text:c="2"/>6:46,<text:s text:c="2"/>3 users,<text:s text:c="2"/>load average: 0.00, 0.05, 0.08<text:line-break/>Tasks: 134 total,<text:s text:c="3"/>1 running, 133 sleeping,<text:s text:c="3"/>0 stopped,<text:s text:c="3"/>0 zombie<text:line-break/>Cpu(s):<text:s text:c="2"/>2.2%us,<text:s text:c="2"/>1.5%sy,<text:s text:c="2"/>0.0%ni, 95.6%id,<text:s text:c="2"/>0.0%wa,<text:s text:c="2"/>0.0%hi,<text:s text:c="2"/>0.7%si,<text:s text:c="2"/>0.0%st<text:line-break/>Mem:<text:s text:c="3"/>1012320k total,<text:s text:c="3"/>720668k used,<text:s text:c="3"/>291652k free,<text:s text:c="4"/>94620k buffers<text:line-break/>Swap:<text:s text:c="2"/>2048280k total,<text:s text:c="8"/>0k used,<text:s text:c="2"/>2048280k free,<text:s text:c="3"/>348028k cached<text:line-break/><text:line-break/><text:s text:c="2"/>PID USER<text:s text:c="6"/>PR<text:s text:c="2"/>NI<text:s text:c="2"/>VIRT<text:s text:c="2"/>RES<text:s text:c="2"/>SHR S %CPU %MEM<text:s text:c="4"/>TIME+<text:s text:c="2"/>COMMAND<text:s text:c="12"/><text:line-break/> 9906 trainee<text:s text:c="3"/>20<text:s text:c="3"/>0<text:s text:c="2"/>199m<text:s text:c="2"/>74m<text:s text:c="2"/>21m S<text:s text:c="2"/>3.7<text:s text:c="2"/>7.5<text:s text:c="3"/>6:56.30 chrome<text:s text:c="13"/><text:line-break/> 9772 trainee<text:s text:c="3"/>20<text:s text:c="3"/>0<text:s text:c="2"/>365m<text:s text:c="2"/>60m<text:s text:c="2"/>32m S<text:s text:c="2"/>0.0<text:s text:c="2"/>6.1<text:s text:c="3"/>2:08.50 chrome<text:s text:c="13"/><text:line-break/> 1093 root<text:s text:c="6"/>20<text:s text:c="3"/>0<text:s text:c="2"/>174m<text:s text:c="2"/>36m<text:s text:c="2"/>11m S<text:s text:c="2"/>0.0<text:s text:c="2"/>3.7<text:s text:c="3"/>4:17.83 Xorg<text:s text:c="15"/><text:line-break/>10019 trainee<text:s text:c="3"/>20<text:s text:c="3"/>0<text:s text:c="2"/>170m<text:s text:c="2"/>32m<text:s text:c="2"/>20m S<text:s text:c="2"/>0.0<text:s text:c="2"/>3.3<text:s text:c="3"/>0:05.94 chrome<text:s text:c="13"/><text:line-break/> 9823 trainee<text:s text:c="3"/>20<text:s text:c="3"/>0<text:s text:c="2"/>164m<text:s text:c="2"/>27m<text:s text:c="2"/>18m S<text:s text:c="2"/>0.0<text:s text:c="2"/>2.8<text:s text:c="3"/>0:01.39 chrome<text:s text:c="13"/><text:line-break/> 6113 trainee<text:s text:c="3"/>20<text:s text:c="3"/>0 75048<text:s text:c="2"/>22m<text:s text:c="2"/>12m S<text:s text:c="2"/>0.0<text:s text:c="2"/>2.3<text:s text:c="3"/>0:06.68 gnome-do<text:s text:c="11"/><text:line-break/> 6029 trainee<text:s text:c="3"/>20<text:s text:c="3"/>0 84028<text:s text:c="2"/>22m<text:s text:c="2"/>15m S<text:s text:c="2"/>0.0<text:s text:c="2"/>2.2<text:s text:c="3"/>0:16.01 nautilus<text:s text:c="11"/><text:line-break/>11508 trainee<text:s text:c="3"/>20<text:s text:c="3"/>0 92212<text:s text:c="2"/>19m<text:s text:c="2"/>14m S<text:s text:c="2"/>0.0<text:s text:c="2"/>2.0<text:s text:c="3"/>0:11.64 gedit<text:s text:c="14"/><text:line-break/> 6045 trainee<text:s text:c="3"/>20<text:s text:c="3"/>0 73504<text:s text:c="2"/>19m<text:s text:c="2"/>11m S<text:s text:c="2"/>0.0<text:s text:c="2"/>1.9<text:s text:c="3"/>0:01.08 tomboy<text:s text:c="13"/><text:line-break/> 6015 trainee<text:s text:c="3"/>20<text:s text:c="3"/>0 74508<text:s text:c="2"/>18m<text:s text:c="2"/>13m S<text:s text:c="2"/>0.0<text:s text:c="2"/>1.8<text:s text:c="3"/>0:26.17 gnome-panel<text:s text:c="8"/><text:line-break/>11505 trainee<text:s text:c="3"/>20<text:s text:c="3"/>0 47700<text:s text:c="2"/>17m<text:s text:c="2"/>13m S<text:s text:c="2"/>0.0<text:s text:c="2"/>1.8<text:s text:c="3"/>0:01.32 application-bro<text:s text:c="4"/><text:line-break/> 6041 trainee<text:s text:c="3"/>20<text:s text:c="3"/>0 52680<text:s text:c="2"/>17m<text:s text:c="2"/>13m S<text:s text:c="2"/>0.0<text:s text:c="2"/>1.7<text:s text:c="3"/>0:07.62 main-menu<text:s text:c="10"/><text:line-break/> 6120 trainee<text:s text:c="3"/>20<text:s text:c="3"/>0 34648<text:s text:c="2"/>15m 9224 S<text:s text:c="2"/>0.0<text:s text:c="2"/>1.6<text:s text:c="3"/>0:01.53 applet.py<text:s text:c="10"/><text:line-break/> 9914 trainee<text:s text:c="3"/>20<text:s text:c="3"/>0 60684<text:s text:c="2"/>14m<text:s text:c="2"/>11m S<text:s text:c="2"/>0.0<text:s text:c="2"/>1.5<text:s text:c="3"/>0:18.45 gnome-terminal<text:s text:c="5"/><text:line-break/> 5938 trainee<text:s text:c="3"/>20<text:s text:c="3"/>0<text:s text:c="2"/>112m<text:s text:c="2"/>14m<text:s text:c="2"/>10m S<text:s text:c="2"/>0.0<text:s text:c="2"/>1.4<text:s text:c="3"/>0:06.03 gnome-settings-<text:s text:c="4"/><text:line-break/> 6116 trainee<text:s text:c="3"/>20<text:s text:c="3"/>0 43760<text:s text:c="2"/>13m<text:s text:c="2"/>10m S<text:s text:c="2"/>0.0<text:s text:c="2"/>1.3<text:s text:c="3"/>0:00.72 gpk-update-icon<text:s text:c="4"/><text:line-break/> 6140 trainee<text:s text:c="3"/>20<text:s text:c="3"/>0 42388<text:s text:c="2"/>12m 9.9m S<text:s text:c="2"/>0.0<text:s text:c="2"/>1.3<text:s text:c="3"/>0:01.18 gnome-power-man<text:line-break/>...<text:s text:c="48"/></text:p>
      <text:p text:style-name="Text_20_body">Pour visualiser les processus qui utilisent le processeur, appuyez sur la touche i :</text:p>
      <text:p text:style-name="Preformatted_20_Text">top - 13:47:42 up<text:s text:c="2"/>6:47,<text:s text:c="2"/>3 users,<text:s text:c="2"/>load average: 0.08, 0.06, 0.08<text:line-break/>Tasks: 133 total,<text:s text:c="3"/>1 running, 132 sleeping,<text:s text:c="3"/>0 stopped,<text:s text:c="3"/>0 zombie<text:line-break/>Cpu(s):<text:s text:c="2"/>6.2%us,<text:s text:c="2"/>2.8%sy,<text:s text:c="2"/>0.1%ni, 90.9%id,<text:s text:c="2"/>0.0%wa,<text:s text:c="2"/>0.0%hi,<text:s text:c="2"/>0.0%si,<text:s text:c="2"/>0.0%st<text:line-break/>Mem:<text:s text:c="3"/>1012320k total,<text:s text:c="3"/>719736k used,<text:s text:c="3"/>292584k free,<text:s text:c="4"/>94636k buffers<text:line-break/>Swap:<text:s text:c="2"/>2048280k total,<text:s text:c="8"/>0k used,<text:s text:c="2"/>2048280k free,<text:s text:c="3"/>348032k cached<text:line-break/><text:line-break/><text:s text:c="2"/>PID USER<text:s text:c="6"/>PR<text:s text:c="2"/>NI<text:s text:c="2"/>VIRT<text:s text:c="2"/>RES<text:s text:c="2"/>SHR S %CPU %MEM<text:s text:c="4"/>TIME+<text:s text:c="2"/>COMMAND<text:s text:c="12"/><text:line-break/>11584 root<text:s text:c="6"/>20<text:s text:c="3"/>0<text:s text:c="2"/>2516<text:s text:c="2"/>988<text:s text:c="2"/>736 R<text:s text:c="2"/>0.1<text:s text:c="2"/>0.1<text:s text:c="3"/>0:00.14 top<text:s text:c="4"/></text:p>
      <text:p text:style-name="Text_20_body">Pour quitter top, appuyez sur la touche <text:span text:style-name="Strong_20_Emphasis">q</text:span>.</text:p>
      <text:h text:style-name="Heading_20_4" text:outline-level="4"><text:bookmark-start text:name="__RefHeading___options_de_la_commande_top_9"/><text:bookmark-start text:name="options_de_la_commande_top"/>Options de la commande top<text:bookmark-end text:name="__RefHeading___options_de_la_commande_top_9"/><text:bookmark-end text:name="options_de_la_commande_top"/></text:h>
      <text:p text:style-name="Preformatted_20_Text">opensuse:~ # top --help<text:line-break/><text:tab/>top: procps version 3.2.8<text:line-break/>usage:<text:tab/>top -hv | -bcisSH -d delay -n iterations [-u user | -U user] -p pid [,pid ...]</text:p>
      <text:h text:style-name="Heading_20_3" text:outline-level="3"><text:bookmark-start text:name="__RefHeading___les_commandes_fg_et_bg_10"/><text:bookmark-start text:name="les_commandes_fg_et_bg"/>Les commandes fg et bg<text:bookmark-end text:name="__RefHeading___les_commandes_fg_et_bg_10"/><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lt;note important&gt;
Notez qu’un processus en arrière plan est dit <text:span text:style-name="Strong_20_Emphasis">asynchrone</text:span> car il se poursuit indépendamment de son parent qui est le shell. En avant plan le processus est dit <text:span text:style-name="Strong_20_Emphasis">synchrone</text:span>.
&lt;/note&gt;</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opensuse:~ # sleep 9999 &amp;<text:line-break/>[1] 11621<text:line-break/>opensuse:~ # jobs -l<text:line-break/>[1]+ 11621 Running<text:s text:c="17"/>sleep 9999 &amp;</text:p>
      <text:p text:style-name="Text_20_body">&lt;note important&gt;
Notez que le numéro de tâche est indiqué entre [crochets] tandis que le PID ne l'est pas. Le signe <text:span text:style-name="Strong_20_Emphasis">+</text:span> qui suit le numéro de tâche [1] indique que la tâche est la dernière a avoir été manipulée.
&lt;/note&gt;</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opensuse:~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opensuse:~ # bg %2<text:line-break/>[2]+ sleep 1234 &amp;<text:line-break/>opensuse:~ # jobs -l<text:line-break/>[1]- 11621 Running<text:s text:c="17"/>sleep 9999 &amp;<text:line-break/>[2]+ 11629 Running<text:s text:c="17"/>sleep 1234 &amp;</text:p>
      <text:p text:style-name="Text_20_body">&lt;note important&gt;
Notez que lors du passage en arrière plan, le processus reprend son exécution normalement. Le caractère <text:span text:style-name="Strong_20_Emphasis">-</text:span> qui suit le numéro de tâche [1] indique que la tâche est l'avant-dernière a avoir été manipulée.
&lt;/note&gt;</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opensuse:~ # kill -stop %2<text:line-break/><text:line-break/>[2]+<text:s text:c="2"/>Stopped<text:s text:c="17"/>sleep 1234<text:line-break/>opensuse:~ # jobs -l<text:line-break/>[1]- 11621 Running<text:s text:c="17"/>sleep 9999 &amp;<text:line-break/>[2]+ 11629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opensuse:~ # kill -cont %2<text:line-break/>opensuse:~ # jobs -l<text:line-break/>[1]- 11621 Running<text:s text:c="17"/>sleep 9999 &amp;<text:line-break/>[2]+ 11629 Running<text:s text:c="17"/>sleep 1234 &amp;</text:p>
      <text:p text:style-name="Text_20_body">ou pour ramener le processus en avant plan, on utilise la commande fg : </text:p>
      <text:p text:style-name="Preformatted_20_Text">opensuse:~ # kill -stop %2<text:line-break/><text:line-break/>[2]+<text:s text:c="2"/>Stopped<text:s text:c="17"/>sleep 1234<text:line-break/>opensuse:~ # jobs -l<text:line-break/>[1]- 11621 Running<text:s text:c="17"/>sleep 9999 &amp;<text:line-break/>[2]+ 11629 Stopped (signal)<text:s text:c="8"/>sleep 1234<text:line-break/>opensuse:~ # fg %2<text:line-break/>sleep 1234<text:line-break/>^C<text:line-break/>opensuse:~ #<text:s text:c="2"/></text:p>
      <text:p text:style-name="Text_20_body">&lt;note important&gt;
Notez l'utilisation des touches <text:span text:style-name="Plugin_Keyboard___keyboard">Ctrl</text:span><text:span text:style-name="Plugin_Keyboard___keyboard">Ctrl</text:span> pour tuer le processus en avant plan.
&lt;/note&gt;</text:p>
      <text:h text:style-name="Heading_20_4" text:outline-level="4"><text:bookmark-start text:name="__RefHeading___options_de_la_commande_jobs_11"/><text:bookmark-start text:name="options_de_la_commande_jobs"/>Options de la commande jobs<text:bookmark-end text:name="__RefHeading___options_de_la_commande_jobs_11"/><text:bookmark-end text:name="options_de_la_commande_jobs"/></text:h>
      <text:p text:style-name="Text_20_body">Les options de la commande jobs sont :</text:p>
      <text:p text:style-name="Preformatted_20_Text">opensuse:~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2"/><text:bookmark-start text:name="la_commande_wait"/>La commande wait<text:bookmark-end text:name="__RefHeading___la_commande_wait_12"/><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opensuse:~ # jobs -l<text:line-break/>[1]+ 11621 Running<text:s text:c="17"/>sleep 9999 &amp;<text:line-break/>opensuse:~ # wait %1<text:line-break/>^C<text:line-break/>opensuse:~ # jobs -l<text:line-break/>[1]+ 11621 Running<text:s text:c="17"/>sleep 9999 &amp;</text:p>
      <text:p text:style-name="Text_20_body">&lt;note important&gt;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
&lt;/note&gt;</text:p>
      <text:h text:style-name="Heading_20_3" text:outline-level="3"><text:bookmark-start text:name="__RefHeading___la_commande_nice_13"/><text:bookmark-start text:name="la_commande_nice"/>La commande nice<text:bookmark-end text:name="__RefHeading___la_commande_nice_13"/><text:bookmark-end text:name="la_commande_nice"/></text:h>
      <text:p text:style-name="Text_20_body">Cette commande affiche ou modifie la priorité d’un processus. La priorité par défaut de nice est 10. La valeur de nice la plus prioritaire est -20. La valeur la moins prioritaire est 19.</text:p>
      <text:p text:style-name="Text_20_body">Pour consulter la valeur de nice, nous pouvons lancer la commande nice en utilisant nice pour contrôler sa priorité :</text:p>
      <text:p text:style-name="Preformatted_20_Text">opensuse:~ # nice nice<text:line-break/>10</text:p>
      <text:p text:style-name="Text_20_body">Dans ce deuxième cas, nous pouvons lancer la commande nice -n 3 sur le lancement de nice lui-même en controlant la priorité avec nice :</text:p>
      <text:p text:style-name="Preformatted_20_Text">opensuse:~ # nice nice -n 3 nice<text:line-break/>13</text:p>
      <text:p text:style-name="Text_20_body">Vous constaterez que la valeur de la priorité est de 13.</text:p>
      <text:p text:style-name="Text_20_body">En lancant une commande nice avec une valeur supérieure de 19, vous constaterez que la valeur retenue est de 19, soit la valeur maximale permise :</text:p>
      <text:p text:style-name="Preformatted_20_Text">opensuse:~ # nice -n 25 nice<text:line-break/>19</text:p>
      <text:p text:style-name="Text_20_body">&lt;note important&gt;
Notez que seul root peut lancer des processus avec une valeur negative.
&lt;/note&gt;</text:p>
      <text:h text:style-name="Heading_20_4" text:outline-level="4"><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cette commande sont :</text:p>
      <text:p text:style-name="Preformatted_20_Text">opensuse:~ # nice --help<text:line-break/>Usage: nice [OPTION] [COMMAND [ARG]...]<text:line-break/>Run COMMAND with an adjusted niceness, which affects process scheduling.<text:line-break/>With no COMMAND, print the current niceness.<text:s text:c="2"/>Nicenesses range from<text:line-break/>-20 (most favorable scheduling) to 19 (least favorable).<text:line-break/><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Report nice bugs to bug-coreutils@gnu.org<text:line-break/>GNU coreutils home page: &lt;http://www.gnu.org/software/coreutils/&gt;<text:line-break/>General help using GNU software: &lt;http://www.gnu.org/gethelp/&gt;<text:line-break/>Report nice translation bugs to &lt;http://translationproject.org/team/&gt;<text:line-break/>For complete documentation, run: info coreutils 'nice invocation'</text:p>
      <text:h text:style-name="Heading_20_3" text:outline-level="3"><text:bookmark-start text:name="__RefHeading___la_commande_renice_15"/><text:bookmark-start text:name="la_commande_renice"/>La commande renice<text:bookmark-end text:name="__RefHeading___la_commande_renice_15"/><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opensuse:~ # jobs -l<text:line-break/>[1]+ 11621 Running<text:s text:c="17"/>sleep 9999 &amp;<text:line-break/>opensuse:~ # renice +5 11621<text:line-break/>11621 (process ID) old priority 0, new priority 5</text:p>
      <text:p text:style-name="Text_20_body">&lt;note important&gt;
Notez que seul root peut décrémenter la valeur de priorité avec la commande renice.
&lt;/note&gt;</text:p>
      <text:h text:style-name="Heading_20_4" text:outline-level="4"><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cette commande sont :</text:p>
      <text:p text:style-name="Preformatted_20_Text">opensuse:~ # renice --help<text:line-break/><text:line-break/>Usage:<text:line-break/> renice [-n] &lt;priority&gt; [-p] &lt;pid&gt; [&lt;pid&gt;<text:s text:c="2"/>...]<text:line-break/> renice [-n] &lt;priority&gt;<text:s text:c="2"/>-g &lt;pgrp&gt; [&lt;pgrp&gt; ...]<text:line-break/> renice [-n] &lt;priority&gt;<text:s text:c="2"/>-u &lt;user&gt; [&lt;user&gt; ...]<text:line-break/><text:line-break/>Options:<text:line-break/> -g, --pgrp &lt;id&gt;<text:s text:c="8"/>interpret as process group ID<text:line-break/> -h, --help<text:s text:c="13"/>print help<text:line-break/> -n, --priority &lt;num&gt;<text:s text:c="3"/>set the nice increment value<text:line-break/> -p, --pid &lt;id&gt;<text:s text:c="9"/>force to be interpreted as process ID<text:line-break/> -u, --user &lt;name|id&gt;<text:s text:c="3"/>interpret as username or user ID<text:line-break/> -v, --version<text:s text:c="10"/>print version<text:line-break/><text:line-break/>For more information see renice(1).</text:p>
      <text:h text:style-name="Heading_20_3" text:outline-level="3"><text:bookmark-start text:name="__RefHeading___la_commande_nohup_17"/><text:bookmark-start text:name="la_commande_nohup"/>La commande nohup<text:bookmark-end text:name="__RefHeading___la_commande_nohup_17"/><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18"/><text:bookmark-start text:name="options_de_la_commande2"/>Options de la commande<text:bookmark-end text:name="__RefHeading___options_de_la_commande_18"/><text:bookmark-end text:name="options_de_la_commande2"/></text:h>
      <text:p text:style-name="Text_20_body">Les options de cette commande sont :</text:p>
      <text:p text:style-name="Preformatted_20_Text">opensuse:~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Report nohup bugs to bug-coreutils@gnu.org<text:line-break/>GNU coreutils home page: &lt;http://www.gnu.org/software/coreutils/&gt;<text:line-break/>General help using GNU software: &lt;http://www.gnu.org/gethelp/&gt;<text:line-break/>Report nohup translation bugs to &lt;http://translationproject.org/team/&gt;<text:line-break/>For complete documentation, run: info coreutils 'nohup invocation'</text:p>
      <text:h text:style-name="Heading_20_3" text:outline-level="3"><text:bookmark-start text:name="__RefHeading___la_commande_kill_19"/><text:bookmark-start text:name="la_commande_kill"/>La commande kill<text:bookmark-end text:name="__RefHeading___la_commande_kill_19"/><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opensuse:~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lt;note important&gt;
Vous constaterez que chaque signal possède un numéro. Ces numéros de signaux sont utilisés à la place des options. Par exemple, <text:span text:style-name="Strong_20_Emphasis">-19</text:span> à la place de l'option <text:span text:style-name="Strong_20_Emphasis">-stop</text:span>.
&lt;/note&gt;</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DISCUSSION:off~~</text:p>
      <text:h text:style-name="Heading_20_1" text:outline-level="1"><text:bookmark-start text:name="__RefHeading___donner_votre_avis_20"/><text:bookmark-start text:name="donner_votre_avis"/>Donner votre Avis<text:bookmark-end text:name="__RefHeading___donner_votre_avis_20"/><text:bookmark-end text:name="donner_votre_avis"/></text:h>
      <text:p text:style-name="Text_20_body">{(rater&gt;id=opensuse_11_l112|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06:29</meta:creation-date>
    <dc:creator>Generated</dc:creator>
    <dc:date>2026-03-22T03::06:29</dc:date>
    <dc:language>en-US</dc:language>
    <meta:editing-cycles>1</meta:editing-cycles>
    <meta:editing-duration>PT0S</meta:editing-duration>
    <dc:title>elearning:workbooks:opensuse:11:l112</dc:title>
  </office:meta>
</office:document-meta>
</file>