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0"/>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5/12 style=inline /&gt;  </text:p>
          </table:table-cell>
          <table:table-cell office:value-type="string" table:style-name="tablecell"/>
        </table:table-row>
      </table:table>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s <text:span text:style-name="Strong_20_Emphasis">/var/spool/cron/tabs/</text:span>.</text:p>
      <text:p text:style-name="Text_20_body">Par exemple, le fichier propre à l'utilisateur fenestros est le fichier <text:span text:style-name="Strong_20_Emphasis">/var/spool/cron/tabs/fenestros</text:span>.</text:p>
      <text:p text:style-name="Text_20_body">Le service crond exécute des tâches en rajoutant une ligne dans son fichier de journalisation <text:span text:style-name="Strong_20_Emphasis">/var/log/messages</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openSUSE <text:span text:style-name="Strong_20_Emphasis">/etc/crontab</text:span> prend la forme suivante :</text:p>
      <text:p text:style-name="Preformatted_20_Text">SHELL=/bin/sh<text:line-break/>PATH=/usr/bin:/usr/sbin:/sbin:/bin:/usr/lib/news/bin<text:line-break/>MAILTO=root<text:line-break/>#<text:line-break/># check scripts in cron.hourly, cron.daily, cron.weekly, and cron.monthly<text:line-break/>#<text:line-break/>-*/15 * * * *<text:s text:c="3"/>root<text:s text:c="2"/>test -x /usr/lib/cron/run-crons &amp;&amp; /usr/lib/cron/run-crons &gt;/dev/null 2&gt;&amp;1</text:p>
      <text:p text:style-name="Text_20_body">&lt;note important&gt;
Notez ici que le crontab appel un script appelé <text:span text:style-name="Strong_20_Emphasis">run-crons</text:span> afin d'exécuter les scripts et commandes se trouvant dans /etc/cron.hourly, /etc/cron.daily, /etc/cron.weekly et /etc/cron.monthly.
&lt;/note&gt;</text:p>
      <text:p text:style-name="Text_20_body">Dans ce fichier, on peut constater la définition de variables dont SHELL, MAILTO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le 0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trainee@opensuse:~&gt; crontab -l<text:line-break/>no crontab for trainee</text:p>
      <text:p text:style-name="Text_20_body">Afin de créer votre fichier crontab, lancez la commande crontab avec l'option -e en tant que votre nom d'utilisateur et non en tant que root :</text:p>
      <text:p text:style-name="Preformatted_20_Text">$ crontab -e [Entrée] </text:p>
      <text:p text:style-name="Text_20_body">Cette commande lance l'interface de l'éditeur <text:span text:style-name="Strong_20_Emphasis">vi</text:span>. Tapez ensuite le texte suivant :</text:p>
      <text:p text:style-name="Preformatted_20_Text">* * * * * /bin/pwd &gt; pwd.txt</text:p>
      <text:p text:style-name="Text_20_body">Sauvegardez et quittez vi.</text:p>
      <text:p text:style-name="Text_20_body">Vous obtiendrez un résultat similaire à celui-ci :</text:p>
      <text:p text:style-name="Preformatted_20_Text">trainee@opensuse:~&gt; crontab -e<text:line-break/>no crontab for trainee - using an empty one<text:line-break/>crontab: installing new crontab</text:p>
      <text:p text:style-name="Text_20_body">&lt;note important&gt;
Ce fichier crontab va être exécuté toutes les minutes. La commande va inscrire le répertoire courant dans le fichier pwd.txt.
&lt;/note&gt;</text:p>
      <text:p text:style-name="Text_20_body">Le fichier crontab que vous venez de créer, au nom de votre utilisateur, a été écrit sur le disque dans le répertoire <text:span text:style-name="Strong_20_Emphasis">/var/spool/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opensuse:~ # cat /var/spool/cron/tabs/trainee<text:line-break/># DO NOT EDIT THIS FILE - edit the master and reinstall.<text:line-break/># (/tmp/crontab.5LHBJm installed on Sat Apr<text:s text:c="2"/>7 15:37:52 2012)<text:line-break/># (Cronie version 4.2)<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Sous openSUSE, anacron n'est pas installé par défaut. Il convient donc de l'installer à l'aide de la commande <text:span text:style-name="Strong_20_Emphasis">zypper</text:span> :</text:p>
      <text:p text:style-name="Preformatted_20_Text">opensuse:~ # zypper install cronie-anacron<text:line-break/>Loading repository data...<text:line-break/>Reading installed packages...<text:line-break/>Resolving package dependencies...<text:line-break/><text:line-break/>The following NEW package is going to be installed:<text:line-break/><text:s text:c="2"/>cronie-anacron <text:line-break/><text:line-break/>1 new package to install.<text:line-break/>Overall download size: 27.0 KiB. After the operation, additional 39.0 KiB will <text:line-break/>be used.<text:line-break/>Continue? [y/n/?] (y): y<text:line-break/>Retrieving package cronie-anacron-1.4.7-9.23.1.i586 (1/1), 27.0 KiB (39.0 KiB unpacked)<text:line-break/>Retrieving: cronie-anacron-1.4.7-9.23.1.i586.rpm [done (261.4 KiB/s)]<text:line-break/>Installing: cronie-anacron-1.4.7-9.23.1 [done]</text:p>
      <text:p text:style-name="Text_20_body">Ouvrez donc le fichier /etc/anacrontab :</text:p>
      <text:p text:style-name="Preformatted_20_Text">opensuse:~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tab/>5<text:tab/>cron.daily<text:tab/><text:tab/>nice /usr/lib/cron/run-crons /etc/cron.daily<text:line-break/>7<text:tab/>25<text:tab/>cron.weekly<text:tab/><text:tab/>nice /usr/lib/cron/run-crons /etc/cron.weekly<text:line-break/>@monthly 45<text:tab/>cron.monthly<text:tab/><text:tab/>nice /usr/lib/cron/run-crons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opensuse:~ # ls /var/spool/anacron/<text:line-break/>cron.daily<text:s text:c="2"/>cron.monthly<text:s text:c="2"/>cron.weekly</text:p>
      <text:p text:style-name="Text_20_body">A chaque allumage de la machine anacron consulte ces fichiers et en fonction de la date inscrite et la périodicité spécifiée dans anacrontab, décide si oui ou non il doit exécuter la ligne de commande.</text:p>
      <text:p text:style-name="Text_20_body">Pour permettre anacron d'automatiser les tâches, il faut qu'il existe un script 0anacron dans le répertoire cron.hourly. Son nom commence avec un 0 afin qu'il soit exécuté en premier.</text:p>
      <text:p text:style-name="Text_20_body">Voici un exemple du script <text:span text:style-name="Strong_20_Emphasis">/etc/cron.hourly/0anacron</text:span> :</text:p>
      <text:p text:style-name="Preformatted_20_Text">opensuse:~ # cat /etc/cron.hourly/0anacron<text:line-break/>#!/bin/bash<text:line-break/>#in case file doesn't exist <text:line-break/>if test -r /var/spool/anacron/cron.daily; then<text:line-break/><text:s text:c="4"/>day=`cat /var/spool/anacron/cron.daily`<text:line-break/>fi<text:line-break/>if [ `date +%Y%m%d` = "$day" ]; then<text:line-break/><text:s text:c="4"/>exit 0;<text:line-break/>fi<text:line-break/><text:line-break/># in case anacron is already running,<text:line-break/># there will be log (daemon won't be running twice).<text:line-break/>if test -x /usr/bin/on_ac_power; then<text:line-break/><text:s text:c="4"/>/usr/bin/on_ac_power &amp;&gt; /dev/null<text:line-break/><text:s text:c="4"/>if test $? -eq 1; then<text:line-break/><text:s text:c="4"/>exit 0<text:line-break/><text:s text:c="4"/>fi<text:line-break/>fi<text:line-break/>/usr/sbin/anacron -s</text:p>
      <text:p text:style-name="Text_20_body">Ce script a pour but d'exécuter la commande <text:span text:style-name="Strong_20_Emphasis">/usr/sbin/anacron -s</text:span>. L'option <text:span text:style-name="Strong_20_Emphasis">-s</text:span> indique à anacron d'attendre la fin d'exécution d'un job avant d'exécuter le suivant.</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15 à 13h00 et 14h00 respectivement :</text:p>
      <text:p text:style-name="Preformatted_20_Text">opensuse:~ # at 13:00 12/31/2015<text:line-break/>warning: commands will be executed using /bin/sh<text:line-break/>at&gt; pwd &gt; /tmp/test13.atd<text:line-break/>at&gt; [^D]<text:line-break/>at&gt; &lt;EOT&gt;<text:line-break/>job 2 at 2015-12-31 13:00<text:line-break/>Can't open /var/run/atd.pid to signal atd. No atd running?</text:p>
      <text:p text:style-name="Text_20_body">Notez que le système vous indique que le daemon <text:span text:style-name="Strong_20_Emphasis">atd</text:span> ne s'exécute pas. Vérifier donc le nom du daemon :</text:p>
      <text:p text:style-name="Preformatted_20_Text">opensuse:~ # ls /etc/init.d | grep at<text:line-break/>atd<text:line-break/>boot.multipath<text:line-break/>inputattach<text:line-break/>multipathd<text:line-break/>skeleton.compat</text:p>
      <text:p text:style-name="Text_20_body">Vérifiez ensuite son statut :</text:p>
      <text:p text:style-name="Preformatted_20_Text">opensuse:~ # service atd status<text:line-break/>Checking for at daemon:<text:s text:c="46"/>unused</text:p>
      <text:p text:style-name="Text_20_body">En effet, le daemon n'est pas démarré. Il convient donc de démarrer atd :</text:p>
      <text:p text:style-name="Preformatted_20_Text">opensuse:~ # service atd start<text:line-break/>Starting service at daemon<text:s text:c="43"/>done</text:p>
      <text:p text:style-name="Text_20_body">Mettez en place maintenant une deuxième tâche pour le 31/12/2015 à 14h00 :</text:p>
      <text:p text:style-name="Preformatted_20_Text">opensuse:~ # at 14:00 12/31/2015<text:line-break/>warning: commands will be executed using /bin/sh<text:line-break/>at&gt; free &gt; /tmp/test14.atd<text:line-break/>at&gt; [^D]<text:line-break/>at&gt; &lt;EOT&gt;<text:line-break/>job 3 at 2015-12-31 14:00</text:p>
      <text:p text:style-name="Text_20_body">Les fichiers concernant ces deux tâches sont stockés dans le répertoire <text:span text:style-name="Strong_20_Emphasis">/var/spool/atjobs/</text:span>.</text:p>
      <text:p text:style-name="Text_20_body">Par exemple :</text:p>
      <text:p text:style-name="Preformatted_20_Text">opensuse:~ # ls /var/spool/atjobs<text:line-break/>.SEQ<text:s text:c="2"/>a00002017126d0<text:s text:c="2"/>a000030171270c</text:p>
      <text:p text:style-name="Text_20_body">A l'examen du deuxième fichier, vous constaterez un résultat similaire à celui-ci :</text:p>
      <text:p text:style-name="Preformatted_20_Text">opensuse:~ # cat /var/spool/atjobs/a000030171270c<text:line-break/>#!/bin/sh<text:line-break/># atrun uid=0 gid=0<text:line-break/># mail<text:s text:c="2"/>trainee 0<text:line-break/>umask 22<text:line-break/>LESSKEY=/etc/lesskey.bin; export LESSKEY<text:line-break/>NNTPSERVER=news; export NNTPSERVER<text:line-break/>MANPATH=/usr/share/man:/usr/local/man; export MANPATH<text:line-break/>HOSTNAME=opensuse; export HOSTNAME<text:line-break/>XKEYSYMDB=/usr/X11R6/lib/X11/XKeysymDB; export XKEYSYMDB<text:line-break/>HOST=opensuse; export HOST<text:line-break/>PROFILEREAD=true; export PROFILEREAD<text:line-break/>HISTSIZE=1000; export HISTSIZE<text:line-break/>MORE=-sl; export MORE<text:line-break/>JRE_HOME=/usr/lib/jvm/jre; export JRE_HOME<text:line-break/>USER=root; export USER<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 export LS_COLORS<text:line-break/>XNLSPATH=/usr/share/X11/nls; export XNLSPATH<text:line-break/>HOSTTYPE=i386; export HOSTTYPE<text:line-break/>FROM_HEADER=; export FROM_HEADER<text:line-break/>PAGER=less; export PAGER<text:line-break/>CSHEDIT=emacs; export CSHEDIT<text:line-break/>XDG_CONFIG_DIRS=/etc/xdg; export XDG_CONFIG_DIRS<text:line-break/>MINICOM=-c\ on; export MINICOM<text:line-break/>MAIL=/var/spool/mail/root; export MAIL<text:line-break/>PATH=/sbin:/usr/sbin:/usr/local/sbin:/root/bin:/usr/local/bin:/usr/bin:/bin:/usr/bin/X11:/usr/X11R6/bin:/usr/games:/usr/lib/jvm/jre/bin; export PATH<text:line-break/>CPU=i686; export CPU<text:line-break/>JAVA_BINDIR=/usr/lib/jvm/jre/bin; export JAVA_BINDIR<text:line-break/>INPUTRC=/etc/inputrc; export INPUTRC<text:line-break/>PWD=/root; export PWD<text:line-break/>JAVA_HOME=/usr/lib/jvm/jre; export JAVA_HOME<text:line-break/>LANG=POSIX; export LANG<text:line-break/>PYTHONSTARTUP=/etc/pythonstart; export PYTHONSTARTUP<text:line-break/>GPG_TTY=/dev/pts/0; export GPG_TTY<text:line-break/>QT_SYSTEM_DIR=/usr/share/desktop-data; export QT_SYSTEM_DIR<text:line-break/>SHLVL=1; export SHLVL<text:line-break/>HOME=/root; export HOME<text:line-break/>SDL_AUDIODRIVER=pulse; export SDL_AUDIODRIVER<text:line-break/>ALSA_CONFIG_PATH=/etc/alsa-pulse.conf; export ALSA_CONFIG_PATH<text:line-break/>LESS_ADVANCED_PREPROCESSOR=no; export LESS_ADVANCED_PREPROCESSOR<text:line-break/>OSTYPE=linux; export OSTYPE<text:line-break/>LS_OPTIONS=-A\ -N\ --color=tty\ -T\ 0; export LS_OPTIONS<text:line-break/>XCURSOR_THEME=DMZ; export XCURSOR_THEME<text:line-break/>WINDOWMANAGER=/usr/bin/gnome; export WINDOWMANAGER<text:line-break/>LESS=-M\ -I\ -R; export LESS<text:line-break/>MACHTYPE=i686-suse-linux; export MACHTYPE<text:line-break/>LOGNAME=root; export LOGNAME<text:line-break/>XDG_DATA_DIRS=/usr/share; export XDG_DATA_DIRS<text:line-break/>LC_CTYPE=fr_FR.UTF-8; export LC_CTYPE<text:line-break/>LESSOPEN=lessopen.sh\ %s; export LESSOPEN<text:line-break/>XAUTHLOCALHOSTNAME=localhost; export XAUTHLOCALHOSTNAME<text:line-break/>LESSCLOSE=lessclose.sh\ %s\ %s; export LESSCLOSE<text:line-break/>G_BROKEN_FILENAMES=1; export G_BROKEN_FILENAMES<text:line-break/>JAVA_ROOT=/usr/lib/jvm/jre; export JAVA_ROOT<text:line-break/>COLORTERM=1; export COLORTERM<text:line-break/>XAUTHORITY=/root/.xauthwrrVC8; export XAUTHORITY<text:line-break/>mc=\(\)\ {\ \ .\ /usr/share/mc/mc-wrapper.sh"<text:line-break/>"}; export mc<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opensuse:~ # at -l<text:line-break/>2<text:tab/>2015-12-31 13:00 a root<text:line-break/>3<text:tab/>2015-12-31 14:00 a root<text:line-break/>opensuse:~ # at -d 2<text:line-break/>opensuse:~ # at -l<text:line-break/>3<text:tab/>2015-12-31 14:00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opensuse:~ # touch todo.list<text:line-break/>opensuse:~ # echo pwd &gt; todo.list<text:line-break/>opensuse:~ # echo free &gt;&gt; todo.list<text:line-break/>opensuse:~ # echo who &gt;&gt; todo.list<text:line-break/>opensuse:~ # cat todo.list<text:line-break/>pwd<text:line-break/>free<text:line-break/>who<text:line-break/>opensuse:~ # at 14:30 12/31/2015 &lt; todo.list<text:line-break/>job 4 at 2015-12-31 14:30</text:p>
      <text:p text:style-name="Text_20_body">~~DISCUSSION:off~~</text:p>
      <text:h text:style-name="Heading_20_1" text:outline-level="1"><text:bookmark-start text:name="__RefHeading___donner_votre_avis_5"/><text:bookmark-start text:name="donner_votre_avis"/>Donner votre Avis<text:bookmark-end text:name="__RefHeading___donner_votre_avis_5"/><text:bookmark-end text:name="donner_votre_avis"/></text:h>
      <text:p text:style-name="Text_20_body">{(rater&gt;id=opensuse_11_l110|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6:23</meta:creation-date>
    <dc:creator>Generated</dc:creator>
    <dc:date>2026-03-22T03::06:23</dc:date>
    <dc:language>en-US</dc:language>
    <meta:editing-cycles>1</meta:editing-cycles>
    <meta:editing-duration>PT0S</meta:editing-duration>
    <dc:title>elearning:workbooks:opensuse:11:l110</dc:title>
  </office:meta>
</office:document-meta>
</file>