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opensuse:11:l106"/>  Niveau : Admin Junio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2/4" text:style-name="Internet_20_link" text:visited-style-name="Visited_20_Internet_20_Link">skill&gt;2/4</text:a>  </text:p>
          </table:table-cell>
          <table:table-cell office:value-type="string" table:style-name="tablecell">
            <text:p text:style-name="tablealigncenter">  &lt;progrecss 1/12 style=inline /&gt;  </text:p>
          </table:table-cell>
          <table:table-cell office:value-type="string" table:style-name="tablecell"/>
        </table:table-row>
      </table:table>
      <text:h text:style-name="Heading_20_1" text:outline-level="1"><text:bookmark-start text:name="__RefHeading___gestion_des_utilisateurs_1"/><text:bookmark-start text:name="gestion_des_utilisateurs"/>Gestion des Utilisateurs<text:bookmark-end text:name="__RefHeading___gestion_des_utilisateurs_1"/><text:bookmark-end text:name="gestion_des_utilisateurs"/></text:h>
      <text:p text:style-name="Text_20_body">La bonne gestion des utilisateurs passe par une bonne stratégie de groupes. En effet, chaque utilisateur est affecté à un groupe <text:span text:style-name="Strong_20_Emphasis">principal</text:span> mais il peut aussi être membre d'un ou de plusieurs groupes secondaires.</text:p>
      <text:p text:style-name="Text_20_body">Comme dans d'autres systèmes d'exploitation, sous Linux il est préférable de donner les droits d'accès aux groupes et non aux utilisateurs individuels.</text:p>
      <text:p text:style-name="Text_20_body">&lt;note important&gt;
Afin de mettre en pratique les exemples dans cette unité, vous devez vous connecter à votre système en tant que root grâce à la commande <text:span text:style-name="Strong_20_Emphasis">su -</text:span> et le mot de passe <text:span text:style-name="Strong_20_Emphasis">fenestros</text:span>.
&lt;/note&gt;</text:p>
      <text:h text:style-name="Heading_20_2" text:outline-level="2"><text:bookmark-start text:name="__RefHeading___groupes_2"/><text:bookmark-start text:name="groupes"/>Groupes<text:bookmark-end text:name="__RefHeading___groupes_2"/><text:bookmark-end text:name="groupes"/></text:h>
      <text:p text:style-name="Text_20_body">Pour lister les groupes existants sur le système, saisissez la commande suivante :</text:p>
      <text:p text:style-name="Preformatted_20_Text">opensuse:~ # cat /etc/group<text:line-break/>at:!:25:<text:line-break/>audio:x:17:pulse<text:line-break/>avahi:!:105:<text:line-break/>bin:x:1:daemon<text:line-break/>cdrom:x:20:<text:line-break/>console:x:21:<text:line-break/>daemon:x:2:<text:line-break/>dialout:x:16:<text:line-break/>disk:x:6:<text:line-break/>floppy:x:19:<text:line-break/>ftp:x:49:<text:line-break/>games:x:40:<text:line-break/>gdm:!:109:<text:line-break/>kmem:x:9:<text:line-break/>lock:x:54:<text:line-break/>lp:x:7:<text:line-break/>mail:x:12:<text:line-break/>maildrop:!:59:<text:line-break/>man:x:62:<text:line-break/>messagebus:!:104:<text:line-break/>modem:x:43:<text:line-break/>news:x:13:<text:line-break/>nobody:x:65533:<text:line-break/>nogroup:x:65534:nobody<text:line-break/>ntadmin:!:71:<text:line-break/>ntp:!:103:<text:line-break/>postfix:!:51:<text:line-break/>public:x:32:<text:line-break/>pulse:!:107:<text:line-break/>pulse-access:!:108:<text:line-break/>root:x:0:<text:line-break/>rtkit:!:106:<text:line-break/>shadow:x:15:<text:line-break/>sshd:!:102:<text:line-break/>sys:x:3:<text:line-break/>tape:!:101:<text:line-break/>trusted:x:42:<text:line-break/>tty:x:5:<text:line-break/>utmp:x:22:<text:line-break/>uucp:x:14:<text:line-break/>video:x:33:<text:line-break/>wheel:x:10:trainee<text:line-break/>www:x:8:<text:line-break/>xok:x:41:<text:line-break/>users:x:100:<text:line-break/>vboxsf:!:1000:</text:p>
      <text:p text:style-name="Text_20_body">&lt;note important&gt;
Notez que la valeur du GID ( Group ID ) de root est de <text:span text:style-name="Strong_20_Emphasis">0</text:span> et que les GID des utilisateurs normaux est de <text:span text:style-name="Strong_20_Emphasis">100</text:span> ( voir <text:span text:style-name="Strong_20_Emphasis">trainee</text:span> ).
&lt;/note&gt;</text:p>
      <text:p text:style-name="Text_20_body">Dans ce fichier, chaque ligne est constituée de 4 champs :</text:p>
      <text:list text:style-name="List_20_1" text:continue-numbering="false">
        <text:list-item>
          <text:p text:style-name="List_20_1_Content_First"> Le nom <text:span text:style-name="Strong_20_Emphasis">unique</text:span> du groupe,</text:p>
        </text:list-item>
        <text:list-item>
          <text:p text:style-name="List_20_1_Content"> Le mot de passe du groupe. Une valeur de <text:span text:style-name="Strong_20_Emphasis">x</text:span> dans ce champs indiquait historiquement que le système utilisait le fichier <text:span text:style-name="Strong_20_Emphasis">/etc/gshadow</text:span> pour stocker des mots de passe cryptés. Depuis la version 9.1, openSUSE a abandonné l'utilisation du fichier /etc/gshadow et les éventuels mots de passe des groupes sont inscrits directement dans le fichier <text:span text:style-name="Strong_20_Emphasis">/etc/group</text:span>. Une valeur de <text:span text:style-name="Strong_20_Emphasis">!</text:span> indique que le groupe n'a pas de mot passe et que l'accès au groupe via la commande <text:span text:style-name="Strong_20_Emphasis">newgrp</text:span> n'est pas possible. Sous les versions actuelles donc de SLES et d'openSUSE, les deux caractères <text:span text:style-name="Strong_20_Emphasis">x</text:span> et <text:span text:style-name="Strong_20_Emphasis">!</text:span> produisent essentiellement le même résultat,</text:p>
        </text:list-item>
        <text:list-item>
          <text:p text:style-name="List_20_1_Content"> Le GID. Une valeur unique utilisée pour déterminée les droits d'accès aux fichiers et aux répertoires,</text:p>
        </text:list-item>
        <text:list-item>
          <text:p text:style-name="List_20_1_Content_Last"> La liste des membres ayant le groupe comme groupe <text:span text:style-name="Strong_20_Emphasis">secondaire</text:span>.</text:p>
        </text:list-item>
      </text:list>
      <text:p text:style-name="Text_20_body">Afin de vérifier les fichiers <text:span text:style-name="Strong_20_Emphasis">/etc/group</text:span> pour des erreurs éventuelles, saisissez la commande suivante :</text:p>
      <text:p text:style-name="Preformatted_20_Text">opensuse:~ # grpck -r<text:line-break/>Checking `/etc/group'</text:p>
      <text:p text:style-name="Text_20_body">&lt;note important&gt;
L'option <text:span text:style-name="Strong_20_Emphasis">-r</text:span> permet la vérification des erreurs sans le modifier.
&lt;/note&gt;</text:p>
      <text:p text:style-name="Text_20_body">Dans le cas où il est nécessaire de régénérer un des deux fichiers, il convient d'utiliser un des deux commandes suivantes :</text:p>
      <text:list text:style-name="List_20_1" text:continue-numbering="false">
        <text:list-item>
          <text:p text:style-name="List_20_1_Content_First"> <text:span text:style-name="Strong_20_Emphasis">grpconv</text:span></text:p>
          <text:list text:style-name="List_20_1">
            <text:list-item>
              <text:p text:style-name="List_20_1_Content"> permet de régénérer le fichier <text:span text:style-name="Strong_20_Emphasis">/etc/gshadow</text:span> à partir du fichier <text:span text:style-name="Strong_20_Emphasis">/etc/group</text:span> et éventuellement du fichier <text:span text:style-name="Strong_20_Emphasis">/etc/gshadow</text:span> existant</text:p>
            </text:list-item>
          </text:list>
        </text:list-item>
        <text:list-item>
          <text:p text:style-name="List_20_1_Content"> <text:span text:style-name="Strong_20_Emphasis">grpunconv</text:span></text:p>
          <text:list text:style-name="List_20_1">
            <text:list-item>
              <text:p text:style-name="List_20_1_Content_Last"> permet de régénérer le fichier <text:span text:style-name="Strong_20_Emphasis">/etc/group</text:span> à partir du fichier <text:span text:style-name="Strong_20_Emphasis">/etc/gshadow</text:span> et éventuellement du fichier <text:span text:style-name="Strong_20_Emphasis">/etc/group</text:span> existant puis supprime le fichier <text:span text:style-name="Strong_20_Emphasis">/etc/gshadow</text:span></text:p>
            </text:list-item>
          </text:list>
        </text:list-item>
      </text:list>
      <text:h text:style-name="Heading_20_2" text:outline-level="2"><text:bookmark-start text:name="__RefHeading___utilisateurs_3"/><text:bookmark-start text:name="utilisateurs"/>Utilisateurs<text:bookmark-end text:name="__RefHeading___utilisateurs_3"/><text:bookmark-end text:name="utilisateurs"/></text:h>
      <text:p text:style-name="Text_20_body">Pour lister les comptes utilisateur existants sur le système, saisissez la commande suivante :</text:p>
      <text:p text:style-name="Preformatted_20_Text">opensuse:~ # cat /etc/passwd<text:line-break/>at:x:25:25:Batch jobs daemon:/var/spool/atjobs:/bin/bash<text:line-break/>avahi:x:103:105:User for Avahi:/var/run/avahi-daemon:/bin/false<text:line-break/>bin:x:1:1:bin:/bin:/bin/bash<text:line-break/>daemon:x:2:2:Daemon:/sbin:/bin/bash<text:line-break/>dnsmasq:x:102:65534:dnsmasq:/var/lib/empty:/bin/false<text:line-break/>ftp:x:40:49:FTP account:/srv/ftp:/bin/bash<text:line-break/>games:x:12:100:Games account:/var/games:/bin/bash<text:line-break/>gdm:x:107:109:Gnome Display Manager daemon:/var/lib/gdm:/bin/false<text:line-break/>lp:x:4:7:Printing daemon:/var/spool/lpd:/bin/bash<text:line-break/>mail:x:8:12:Mailer daemon:/var/spool/clientmqueue:/bin/false<text:line-break/>man:x:13:62:Manual pages viewer:/var/cache/man:/bin/bash<text:line-break/>messagebus:x:101:104:User for D-Bus:/var/run/dbus:/bin/false<text:line-break/>news:x:9:13:News system:/etc/news:/bin/bash<text:line-break/>nobody:x:65534:65533:nobody:/var/lib/nobody:/bin/bash<text:line-break/>ntp:x:74:103:NTP daemon:/var/lib/ntp:/bin/false<text:line-break/>postfix:x:51:51:Postfix Daemon:/var/spool/postfix:/bin/false<text:line-break/>pulse:x:105:107:PulseAudio daemon:/var/lib/pulseaudio:/sbin/nologin<text:line-break/>root:x:0:0:root:/root:/bin/bash<text:line-break/>rtkit:x:104:106:RealtimeKit:/proc:/bin/false<text:line-break/>sshd:x:100:102:SSH daemon:/var/lib/sshd:/bin/false<text:line-break/>statd:x:106:65534:NFS statd daemon:/var/lib/nfs:/sbin/nologin<text:line-break/>usbmux:x:108:65534:usbmuxd daemon:/var/lib/usbmuxd:/sbin/nologin<text:line-break/>uucp:x:10:14:Unix-to-Unix CoPy system:/etc/uucp:/bin/bash<text:line-break/>wwwrun:x:30:8:WWW daemon apache:/var/lib/wwwrun:/bin/false<text:line-break/>trainee:x:1000:100:trainee:/home/trainee:/bin/bash<text:line-break/>vboxadd:x:109:1::/var/run/vboxadd:/bin/false</text:p>
      <text:p text:style-name="Text_20_body">&lt;note important&gt;
Notez que la valeur de l'UID de root est de <text:span text:style-name="Strong_20_Emphasis">0</text:span> et que les UID des utilisateurs normaux commencent à <text:span text:style-name="Strong_20_Emphasis">1000</text:span>. Les UID des comptes système sont inclus entre 100 et 499.
&lt;/note&gt;</text:p>
      <text:p text:style-name="Text_20_body">Chaque ligne dans ce fichier est constituée de 7 champs :</text:p>
      <text:list text:style-name="List_20_1" text:continue-numbering="false">
        <text:list-item>
          <text:p text:style-name="List_20_1_Content_First"> Le nom d'utilisateur</text:p>
        </text:list-item>
        <text:list-item>
          <text:p text:style-name="List_20_1_Content"> Le mot de passe. Une valeur de <text:span text:style-name="Strong_20_Emphasis">x</text:span> dans ce champs indique que le système utilise le fichier <text:span text:style-name="Strong_20_Emphasis">/etc/shadow</text:span> pour stocker les mots de passe.</text:p>
        </text:list-item>
        <text:list-item>
          <text:p text:style-name="List_20_1_Content"> L'UID. Une valeur unique qui est utilisée pour déterminée les droits aux fichiers et aux répertoires.</text:p>
        </text:list-item>
        <text:list-item>
          <text:p text:style-name="List_20_1_Content"> Le GID. Une valeur indiquant le groupe <text:span text:style-name="Strong_20_Emphasis">principal</text:span> de l'utilisateur</text:p>
        </text:list-item>
        <text:list-item>
          <text:p text:style-name="List_20_1_Content"> Le nom complet. Ce champs optionnel est aussi appelé <text:span text:style-name="Strong_20_Emphasis">GECOS</text:span></text:p>
        </text:list-item>
        <text:list-item>
          <text:p text:style-name="List_20_1_Content"> Le répertoire personnel de l'utilisateur</text:p>
        </text:list-item>
        <text:list-item>
          <text:p text:style-name="List_20_1_Content_Last"> Le shell de l'utilisateur.</text:p>
        </text:list-item>
      </text:list>
      <text:p text:style-name="Text_20_body">Pour consulter le fichier <text:span text:style-name="Strong_20_Emphasis">/etc/shadow</text:span>, saisissez la commande suivante :</text:p>
      <text:p text:style-name="Preformatted_20_Text">opensuse:~ # cat /etc/shadow<text:line-break/>at:*:15111:0:99999:7:::<text:line-break/>avahi:*:15035:0:99999:7:::<text:line-break/>bin:*:15035::::::<text:line-break/>daemon:*:15035::::::<text:line-break/>dnsmasq:*:15035:0:99999:7:::<text:line-break/>ftp:*:15035::::::<text:line-break/>games:*:15035::::::<text:line-break/>gdm:*:15035:0:99999:7:::<text:line-break/>lp:*:15035::::::<text:line-break/>mail:*:15035::::::<text:line-break/>man:*:15035::::::<text:line-break/>messagebus:*:15035:0:99999:7:::<text:line-break/>news:*:15035::::::<text:line-break/>nobody:*:15035::::::<text:line-break/>ntp:*:15035:0:99999:7:::<text:line-break/>postfix:*:15035:0:99999:7:::<text:line-break/>pulse:*:15035:0:99999:7:::<text:line-break/>root:$2a$05$vjaGlr9oXOAbGv1rwcoYn.zd59GevXgDrPPESbsikCTwrnvMfctBS:15111::::::<text:line-break/>rtkit:*:15035:0:99999:7:::<text:line-break/>sshd:*:15035:0:99999:7:::<text:line-break/>statd:*:15035:0:99999:7:::<text:line-break/>usbmux:*:15111:0:99999:7:::<text:line-break/>uucp:*:15035::::::<text:line-break/>wwwrun:*:15035::::::<text:line-break/>trainee:$2a$05$KZSJtWwMIvyLcQJuxTbaHuXWokuhYVSSBp.yqUa606iGgTrpaY7R.:15111:0:99999:7:::<text:line-break/>vboxadd:*:15183:0:99999:7:::</text:p>
      <text:p text:style-name="Text_20_body">Chaque ligne dans ce fichier est constituée de 8 champs :</text:p>
      <text:list text:style-name="List_20_1" text:continue-numbering="false">
        <text:list-item>
          <text:p text:style-name="List_20_1_Content_First"> Le nom de l'utilisateur. Ce champs est utilisé pour faire le lien avec le fichier <text:span text:style-name="Strong_20_Emphasis">/etc/passwd</text:span>,</text:p>
        </text:list-item>
        <text:list-item>
          <text:p text:style-name="List_20_1_Content"> Le mot de passe <text:span text:style-name="Strong_20_Emphasis">crypté</text:span> de l'utilisateur. Le cryptage est à sens <text:span text:style-name="Strong_20_Emphasis">unique</text:span>. Ce champ peut aussi contenir une des trois valeurs suivantes :</text:p>
          <text:list text:style-name="List_20_1">
            <text:list-item>
              <text:p text:style-name="List_20_1_Content"> <text:span text:style-name="Strong_20_Emphasis">!!</text:span> - Le mot de passe n'a pas encore été défini et l'utilisateur ne peut pas se connecter,</text:p>
            </text:list-item>
            <text:list-item>
              <text:p text:style-name="List_20_1_Content"> <text:span text:style-name="Strong_20_Emphasis"/>* - L'utilisateur ne peut pas se connecter,</text:p>
            </text:list-item>
            <text:list-item>
              <text:p text:style-name="List_20_1_Content"> <text:span text:style-name="Strong_20_Emphasis">vide</text:span> - aucun mot de passe sera demandé pour l'utilisateur concerné,</text:p>
            </text:list-item>
          </text:list>
        </text:list-item>
        <text:list-item>
          <text:p text:style-name="List_20_1_Content"> Le nombre de jours entre le <text:span text:style-name="Strong_20_Emphasis">01/01/1970</text:span> et le dernier changement du mot de passe,</text:p>
        </text:list-item>
        <text:list-item>
          <text:p text:style-name="List_20_1_Content"> Le nombre de jours que le mot de passe est encore valide. Une valeur de <text:span text:style-name="Strong_20_Emphasis">0</text:span> dans ce champs indique sue le mot de passe n'expire jamais,</text:p>
        </text:list-item>
        <text:list-item>
          <text:p text:style-name="List_20_1_Content"> Le nombre de jours après lequel le mot de passe doit être changé,</text:p>
        </text:list-item>
        <text:list-item>
          <text:p text:style-name="List_20_1_Content"> Le nombre de jours avant la date de modification forcée que l'utilisateur recevra un avertissement,</text:p>
        </text:list-item>
        <text:list-item>
          <text:p text:style-name="List_20_1_Content"> Le nombre de jours après l'expiration du mot de passe que le compte sera désactivé,</text:p>
        </text:list-item>
        <text:list-item>
          <text:p text:style-name="List_20_1_Content_Last"> Le <text:span text:style-name="Strong_20_Emphasis">numéro</text:span> du jour après le <text:span text:style-name="Strong_20_Emphasis">01/01/1970</text:span> que le compte a été désactivé.</text:p>
        </text:list-item>
      </text:list>
      <text:p text:style-name="Text_20_body">Afin de vérifier les fichiers <text:span text:style-name="Strong_20_Emphasis">/etc/passwd</text:span> et <text:span text:style-name="Strong_20_Emphasis">/etc/shadow</text:span> pour des erreurs éventuelles, saisissez la commande suivante :</text:p>
      <text:p text:style-name="Preformatted_20_Text">opensuse:~ # pwck -r<text:line-break/>Checking `/etc/passwd'<text:line-break/>User `pulse': directory `/var/lib/pulseaudio' does not exist.<text:line-break/>User `usbmux': directory `/var/lib/usbmuxd' does not exist.<text:line-break/>User `vboxadd': directory `/var/run/vboxadd' does not exist.<text:line-break/>Checking `/etc/shadow'.</text:p>
      <text:p text:style-name="Text_20_body">&lt;note important&gt;
Les erreurs ci-dessus ne sont pas importantes. Elles sont dues au fait que les répertoires de connexion de certains comptes systèmes ne sont pas créés par le système lors de la création des comptes et ceci justement pour éviter la possibilité qu'un pirate ou un hacker puisse se connecter au système en utilisant le compte concerné. Encore une fois, l'option <text:span text:style-name="Strong_20_Emphasis">-r</text:span> permet la vérification des erreurs dans sans le modifier.
&lt;/note&gt;</text:p>
      <text:p text:style-name="Text_20_body">Dans le cas où il est nécessaire de régénérer un des deux fichiers, il convient d'utiliser une des deux commandes suivantes :</text:p>
      <text:list text:style-name="List_20_1" text:continue-numbering="false">
        <text:list-item>
          <text:p text:style-name="List_20_1_Content_First"> <text:span text:style-name="Strong_20_Emphasis">pwconv</text:span></text:p>
          <text:list text:style-name="List_20_1">
            <text:list-item>
              <text:p text:style-name="List_20_1_Content"> permet de régénérer le fichier <text:span text:style-name="Strong_20_Emphasis">/etc/shadow</text:span> à partir du fichier <text:span text:style-name="Strong_20_Emphasis">/etc/passwd</text:span> et éventuellement du fichier <text:span text:style-name="Strong_20_Emphasis">/etc/shadow</text:span> existant</text:p>
            </text:list-item>
          </text:list>
        </text:list-item>
        <text:list-item>
          <text:p text:style-name="List_20_1_Content"> <text:span text:style-name="Strong_20_Emphasis">pwunconv</text:span></text:p>
          <text:list text:style-name="List_20_1">
            <text:list-item>
              <text:p text:style-name="List_20_1_Content_Last"> permet de régénérer le fichier <text:span text:style-name="Strong_20_Emphasis">/etc/passwd</text:span> à partir du fichier <text:span text:style-name="Strong_20_Emphasis">/etc/shadow</text:span> et éventuellement du fichier <text:span text:style-name="Strong_20_Emphasis">/etc/passwd</text:span> existant puis supprime le fichier <text:span text:style-name="Strong_20_Emphasis">/etc/shadow</text:span></text:p>
            </text:list-item>
          </text:list>
        </text:list-item>
      </text:list>
      <text:h text:style-name="Heading_20_2" text:outline-level="2"><text:bookmark-start text:name="__RefHeading___commandes_4"/><text:bookmark-start text:name="commandes"/>Commandes<text:bookmark-end text:name="__RefHeading___commandes_4"/><text:bookmark-end text:name="commandes"/></text:h>
      <text:h text:style-name="Heading_20_3" text:outline-level="3"><text:bookmark-start text:name="__RefHeading___groupes_5"/><text:bookmark-start text:name="groupes1"/>Groupes<text:bookmark-end text:name="__RefHeading___groupes_5"/><text:bookmark-end text:name="groupes1"/></text:h>
      <text:h text:style-name="Heading_20_4" text:outline-level="4"><text:bookmark-start text:name="__RefHeading___groupadd_6"/><text:bookmark-start text:name="groupadd"/>groupadd<text:bookmark-end text:name="__RefHeading___groupadd_6"/><text:bookmark-end text:name="groupadd"/></text:h>
      <text:p text:style-name="Text_20_body">Cette commande est utilisée pour créer un groupe.</text:p>
      <text:h text:style-name="Heading_20_5" text:outline-level="5"><text:bookmark-start text:name="__RefHeading___options_de_la_commande_7"/><text:bookmark-start text:name="options_de_la_commande"/>Options de la commande<text:bookmark-end text:name="__RefHeading___options_de_la_commande_7"/><text:bookmark-end text:name="options_de_la_commande"/></text:h>
      <text:p text:style-name="Preformatted_20_Text">opensuse:~ # groupadd --help<text:line-break/>Usage: groupadd [-D binddn] [-g gid [-o]] [-r] [-P path] [-p password] group<text:line-break/>groupadd - create a new group<text:line-break/><text:line-break/><text:s text:c="2"/>-D binddn<text:s text:c="6"/>Use dn "binddn" to bind to the LDAP directory<text:line-break/><text:s text:c="2"/>-g gid<text:s text:c="9"/>Force the new groupid to be the given number<text:line-break/><text:s text:c="2"/>-o<text:s text:c="13"/>Allow duplicate (non-unique) UID<text:line-break/><text:s text:c="2"/>-P path<text:s text:c="8"/>Search passwd, shadow and group file in "path"<text:line-break/><text:s text:c="2"/>-p password<text:s text:c="4"/>Encrypted password as returned by crypt(3)<text:line-break/><text:s text:c="2"/>-r, --system<text:s text:c="3"/>Create a system account<text:line-break/> --service srv<text:s text:c="3"/>Add account to nameservice 'srv'<text:line-break/><text:s text:c="6"/>--help<text:s text:c="5"/>Give this help list<text:line-break/><text:s text:c="6"/>--usage<text:s text:c="4"/>Give a short usage message<text:line-break/><text:s text:c="2"/>-v, --version<text:s text:c="2"/>Print program version<text:line-break/>Valid services for --service are: files, ldap</text:p>
      <text:h text:style-name="Heading_20_4" text:outline-level="4"><text:bookmark-start text:name="__RefHeading___groupdel_8"/><text:bookmark-start text:name="groupdel"/>groupdel<text:bookmark-end text:name="__RefHeading___groupdel_8"/><text:bookmark-end text:name="groupdel"/></text:h>
      <text:p text:style-name="Text_20_body">Cette commande est utilisée pour supprimer un groupe.</text:p>
      <text:h text:style-name="Heading_20_5" text:outline-level="5"><text:bookmark-start text:name="__RefHeading___options_de_la_commande_9"/><text:bookmark-start text:name="options_de_la_commande1"/>Options de la commande<text:bookmark-end text:name="__RefHeading___options_de_la_commande_9"/><text:bookmark-end text:name="options_de_la_commande1"/></text:h>
      <text:p text:style-name="Preformatted_20_Text">opensuse:~ # groupdel --help<text:line-break/>Usage: groupdel [-D binddn] [-P path] group<text:line-break/>groupdel - delete a group<text:line-break/><text:line-break/><text:s text:c="2"/>-D binddn<text:s text:c="6"/>Use dn "binddn" to bind to the LDAP directory<text:line-break/><text:s text:c="2"/>-P path<text:s text:c="8"/>Search passwd, shadow and group file in "path"<text:line-break/> --service srv<text:s text:c="3"/>Add account to nameservice 'srv'<text:line-break/><text:s text:c="6"/>--help<text:s text:c="5"/>Give this help list<text:line-break/><text:s text:c="2"/>-u, --usage<text:s text:c="4"/>Give a short usage message<text:line-break/><text:s text:c="2"/>-v, --version<text:s text:c="2"/>Print program version<text:line-break/>Valid services for --service are: files, ldap</text:p>
      <text:h text:style-name="Heading_20_4" text:outline-level="4"><text:bookmark-start text:name="__RefHeading___groupmod_10"/><text:bookmark-start text:name="groupmod"/>groupmod<text:bookmark-end text:name="__RefHeading___groupmod_10"/><text:bookmark-end text:name="groupmod"/></text:h>
      <text:p text:style-name="Text_20_body">Cette commande est utilisée pour modifier un groupe existant.</text:p>
      <text:h text:style-name="Heading_20_5" text:outline-level="5"><text:bookmark-start text:name="__RefHeading___options_de_la_commande_11"/><text:bookmark-start text:name="options_de_la_commande2"/>Options de la commande<text:bookmark-end text:name="__RefHeading___options_de_la_commande_11"/><text:bookmark-end text:name="options_de_la_commande2"/></text:h>
      <text:p text:style-name="Preformatted_20_Text">opensuse:~ # groupmod --help<text:line-break/>Usage: groupmod [-g gid [-o]] [-n new_name] group<text:line-break/>groupmod - modify a group entry<text:line-break/><text:line-break/><text:s text:c="2"/>-D binddn<text:s text:c="6"/>Use dn "binddn" to bind to the LDAP directory<text:line-break/><text:s text:c="2"/>-g gid<text:s text:c="9"/>Change the groupid to the given number<text:line-break/><text:s text:c="2"/>-k skeldir<text:s text:c="5"/>Specify an alternative skel directory<text:line-break/><text:s text:c="2"/>-n name<text:s text:c="8"/>Change group name.<text:line-break/><text:s text:c="2"/>-o<text:s text:c="13"/>Allow duplicate (non-unique) UID<text:line-break/><text:s text:c="2"/>-P path<text:s text:c="8"/>Search passwd, shadow and group file in "path"<text:line-break/><text:s text:c="2"/>-p password<text:s text:c="4"/>Encrypted password as returned by crypt(3)<text:line-break/><text:s text:c="2"/>-A user<text:s text:c="8"/>Add the user to the group entry<text:line-break/><text:s text:c="2"/>-R user<text:s text:c="8"/>Remove the user from the group entry<text:line-break/><text:s text:c="2"/>--service srv<text:s text:c="2"/>Use nameservice 'srv'<text:line-break/><text:s text:c="6"/>--help<text:s text:c="5"/>Give this help list<text:line-break/><text:s text:c="6"/>--usage<text:s text:c="4"/>Give a short usage message<text:line-break/><text:s text:c="2"/>-v, --version<text:s text:c="2"/>Print program version<text:line-break/>Valid services are: files, ldap</text:p>
      <text:h text:style-name="Heading_20_4" text:outline-level="4"><text:bookmark-start text:name="__RefHeading___newgrp_12"/><text:bookmark-start text:name="newgrp"/>newgrp<text:bookmark-end text:name="__RefHeading___newgrp_12"/><text:bookmark-end text:name="newgrp"/></text:h>
      <text:p text:style-name="Text_20_body">Cette commande est utilisée pour modifier le groupe de l'utilisateur qui l'invoque.</text:p>
      <text:h text:style-name="Heading_20_5" text:outline-level="5"><text:bookmark-start text:name="__RefHeading___options_de_la_commande_13"/><text:bookmark-start text:name="options_de_la_commande3"/>Options de la commande<text:bookmark-end text:name="__RefHeading___options_de_la_commande_13"/><text:bookmark-end text:name="options_de_la_commande3"/></text:h>
      <text:p text:style-name="Preformatted_20_Text">opensuse:~ # newgrp --help<text:line-break/>Usage: newgrp [-l|-c command] [group]<text:line-break/>newgrp - change the effective group id<text:line-break/><text:line-break/><text:s text:c="2"/>-l, --login<text:s text:c="4"/>reinitialize environment as if logged in<text:line-break/><text:s text:c="2"/>-c<text:s text:c="2"/>command<text:s text:c="4"/>Execute `command' with new group<text:line-break/><text:s text:c="6"/>--help<text:s text:c="5"/>Give this help list<text:line-break/><text:s text:c="2"/>-u, --usage<text:s text:c="4"/>Give a short usage message<text:line-break/><text:s text:c="2"/>-v, --version<text:s text:c="2"/>Print program version</text:p>
      <text:h text:style-name="Heading_20_4" text:outline-level="4"><text:bookmark-start text:name="__RefHeading___gpasswd_14"/><text:bookmark-start text:name="gpasswd"/>gpasswd<text:bookmark-end text:name="__RefHeading___gpasswd_14"/><text:bookmark-end text:name="gpasswd"/></text:h>
      <text:p text:style-name="Text_20_body">Cette commande est utilisée pour modifier administrer le fichier <text:span text:style-name="Strong_20_Emphasis">/etc/group</text:span>.</text:p>
      <text:h text:style-name="Heading_20_5" text:outline-level="5"><text:bookmark-start text:name="__RefHeading___options_de_la_commande_15"/><text:bookmark-start text:name="options_de_la_commande4"/>Options de la commande<text:bookmark-end text:name="__RefHeading___options_de_la_commande_15"/><text:bookmark-end text:name="options_de_la_commande4"/></text:h>
      <text:p text:style-name="Preformatted_20_Text">opensuse:~ # gpasswd --help<text:line-break/>Usage: gpasswd [-r|-l|-u] group<text:line-break/>gpasswd - change group password<text:line-break/><text:line-break/><text:s text:c="2"/>-r<text:s text:c="13"/>Remove the password for this group<text:line-break/><text:s text:c="2"/>-l<text:s text:c="13"/>Locks the password entry for "group"<text:line-break/><text:s text:c="2"/>-u<text:s text:c="13"/>Try to unlock the password entry for "group"<text:line-break/><text:s text:c="2"/>--service srv<text:s text:c="2"/>Use nameservice 'srv'<text:line-break/><text:s text:c="2"/>-D binddn<text:s text:c="6"/>Use dn "binddn" to bind to the LDAP directory<text:line-break/><text:s text:c="2"/>-P path<text:s text:c="8"/>Search group file in "path"<text:line-break/><text:s text:c="2"/>--help<text:s text:c="9"/>Give this help list<text:line-break/><text:s text:c="2"/>--usage<text:s text:c="8"/>Give a short usage message<text:line-break/><text:s text:c="2"/>--version<text:s text:c="6"/>Print program version<text:line-break/><text:s text:c="2"/>--stdin<text:s text:c="8"/>Receive input from stdin instead of /dev/tty<text:line-break/>Valid services for -r are: files, nis, nisplus, ldap</text:p>
      <text:h text:style-name="Heading_20_3" text:outline-level="3"><text:bookmark-start text:name="__RefHeading___utilisateurs_16"/><text:bookmark-start text:name="utilisateurs1"/>Utilisateurs<text:bookmark-end text:name="__RefHeading___utilisateurs_16"/><text:bookmark-end text:name="utilisateurs1"/></text:h>
      <text:h text:style-name="Heading_20_4" text:outline-level="4"><text:bookmark-start text:name="__RefHeading___useradd_17"/><text:bookmark-start text:name="useradd"/>useradd<text:bookmark-end text:name="__RefHeading___useradd_17"/><text:bookmark-end text:name="useradd"/></text:h>
      <text:p text:style-name="Text_20_body">Cette commande est utilisée pour utilisée pour ajouter un utilisateur.</text:p>
      <text:p text:style-name="Text_20_body">Les codes retour de la commande useradd sont :</text:p>
      <table:table table:style-name="Table">
        <table:table-column/>
        <table:table-column/>
        <table:table-row>
          <table:table-cell office:value-type="string" table:style-name="tableheader">
            <text:p text:style-name="Table_20_Heading"> Code Retour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Impossible de mettre à jour le fichier /etc/passwd </text:p>
          </table:table-cell>
        </table:table-row>
        <table:table-row>
          <table:table-cell office:value-type="string" table:style-name="tablecell">
            <text:p text:style-name="tablealignleft"> 2 </text:p>
          </table:table-cell>
          <table:table-cell office:value-type="string" table:style-name="tablecell">
            <text:p text:style-name="tablealignleft"> Syntaxe invalide </text:p>
          </table:table-cell>
        </table:table-row>
        <table:table-row>
          <table:table-cell office:value-type="string" table:style-name="tablecell">
            <text:p text:style-name="tablealignleft"> 3 </text:p>
          </table:table-cell>
          <table:table-cell office:value-type="string" table:style-name="tablecell">
            <text:p text:style-name="tablealignleft"> Option invalide </text:p>
          </table:table-cell>
        </table:table-row>
        <table:table-row>
          <table:table-cell office:value-type="string" table:style-name="tablecell">
            <text:p text:style-name="tablealignleft"> 4 </text:p>
          </table:table-cell>
          <table:table-cell office:value-type="string" table:style-name="tablecell">
            <text:p text:style-name="tablealignleft"> L'UID demandé est déjà utilisé </text:p>
          </table:table-cell>
        </table:table-row>
        <table:table-row>
          <table:table-cell office:value-type="string" table:style-name="tablecell">
            <text:p text:style-name="tablealignleft"> 6 </text:p>
          </table:table-cell>
          <table:table-cell office:value-type="string" table:style-name="tablecell">
            <text:p text:style-name="tablealignleft"> Le groupe spécifié n'existe pas </text:p>
          </table:table-cell>
        </table:table-row>
        <table:table-row>
          <table:table-cell office:value-type="string" table:style-name="tablecell">
            <text:p text:style-name="tablealignleft"> 9 </text:p>
          </table:table-cell>
          <table:table-cell office:value-type="string" table:style-name="tablecell">
            <text:p text:style-name="tablealignleft"> Le nom d'utilisateur indiqué existe déjà </text:p>
          </table:table-cell>
        </table:table-row>
        <table:table-row>
          <table:table-cell office:value-type="string" table:style-name="tablecell">
            <text:p text:style-name="tablealignleft"> 10 </text:p>
          </table:table-cell>
          <table:table-cell office:value-type="string" table:style-name="tablecell">
            <text:p text:style-name="tablealignleft"> Impossible de mettre à jour le fichier /etc/group  </text:p>
          </table:table-cell>
        </table:table-row>
        <table:table-row>
          <table:table-cell office:value-type="string" table:style-name="tablecell">
            <text:p text:style-name="tablealignleft"> 12 </text:p>
          </table:table-cell>
          <table:table-cell office:value-type="string" table:style-name="tablecell">
            <text:p text:style-name="tablealignleft"> Impossible de créer le répertoire personnel de l'utilisateur </text:p>
          </table:table-cell>
        </table:table-row>
        <table:table-row>
          <table:table-cell office:value-type="string" table:style-name="tablecell">
            <text:p text:style-name="tablealignleft"> 13 </text:p>
          </table:table-cell>
          <table:table-cell office:value-type="string" table:style-name="tablecell">
            <text:p text:style-name="tablealignleft"> Impossible de créer le spool mail de l'utilisateur </text:p>
          </table:table-cell>
        </table:table-row>
      </table:table>
      <text:h text:style-name="Heading_20_5" text:outline-level="5"><text:bookmark-start text:name="__RefHeading___options_de_la_commande_18"/><text:bookmark-start text:name="options_de_la_commande5"/>Options de la commande<text:bookmark-end text:name="__RefHeading___options_de_la_commande_18"/><text:bookmark-end text:name="options_de_la_commande5"/></text:h>
      <text:p text:style-name="Preformatted_20_Text">opensuse:~ # useradd --help<text:line-break/>Usage: useradd ...<text:line-break/>useradd - create a new user<text:line-break/><text:line-break/><text:s text:c="2"/>-c comment<text:s text:c="5"/>Set the GECOS field for the new account<text:line-break/> --show-defaults Print default values<text:line-break/> --save-defaults Save modified default values<text:line-break/><text:s text:c="2"/>-D binddn<text:s text:c="6"/>Use dn "binddn" to bind to the LDAP directory<text:line-break/><text:s text:c="2"/>-d homedir<text:s text:c="5"/>Home directory for the new user<text:line-break/><text:s text:c="2"/>-e expire<text:s text:c="6"/>Date on which the new account will be disabled<text:line-break/><text:s text:c="2"/>-f inactive<text:s text:c="4"/>Days after a password expires until account is disabled<text:line-break/><text:s text:c="2"/>-G group,...<text:s text:c="3"/>List of supplementary groups<text:line-break/><text:s text:c="2"/>-g gid<text:s text:c="9"/>Name/number of the users primary group<text:line-break/><text:s text:c="2"/>-k skeldir<text:s text:c="5"/>Specify an alternative skel directory<text:line-break/><text:s text:c="2"/>-m<text:s text:c="13"/>Create home directory for the new user<text:line-break/><text:s text:c="2"/>-o<text:s text:c="13"/>Allow duplicate (non-unique) UID<text:line-break/><text:s text:c="2"/>-P path<text:s text:c="8"/>Search passwd, shadow and group file in "path"<text:line-break/><text:s text:c="2"/>-p password<text:s text:c="4"/>Encrypted password as returned by crypt(3)<text:line-break/><text:s text:c="2"/>-u uid<text:s text:c="9"/>Force the new userid to be the given number<text:line-break/><text:s text:c="2"/>-U umask<text:s text:c="7"/>Umask value used for creating home directory<text:line-break/><text:s text:c="2"/>-r, --system<text:s text:c="3"/>Create a system account<text:line-break/><text:s text:c="2"/>-s shell<text:s text:c="7"/>Name of the user's login shell<text:line-break/> --service srv<text:s text:c="3"/>Add account to nameservice 'srv'<text:line-break/><text:s text:c="6"/>--help<text:s text:c="5"/>Give this help list<text:line-break/><text:s text:c="6"/>--usage<text:s text:c="4"/>Give a short usage message<text:line-break/><text:s text:c="2"/>-v, --version<text:s text:c="2"/>Print program version<text:line-break/>Valid services for --service are: files, ldap</text:p>
      <text:h text:style-name="Heading_20_4" text:outline-level="4"><text:bookmark-start text:name="__RefHeading___userdel_19"/><text:bookmark-start text:name="userdel"/>userdel<text:bookmark-end text:name="__RefHeading___userdel_19"/><text:bookmark-end text:name="userdel"/></text:h>
      <text:p text:style-name="Text_20_body">Cette commande est utilisée pour utilisée pour supprimer un utilisateur.</text:p>
      <text:h text:style-name="Heading_20_5" text:outline-level="5"><text:bookmark-start text:name="__RefHeading___options_de_la_commande_20"/><text:bookmark-start text:name="options_de_la_commande6"/>Options de la commande<text:bookmark-end text:name="__RefHeading___options_de_la_commande_20"/><text:bookmark-end text:name="options_de_la_commande6"/></text:h>
      <text:p text:style-name="Preformatted_20_Text">opensuse:~ # userdel --help<text:line-break/>Usage: userdel [-D binddn] [-P path] [-r [-f]] user<text:line-break/>userdel - delete a user and related files<text:line-break/><text:line-break/><text:s text:c="2"/>-r<text:s text:c="13"/>Remove home directory and mail spool<text:line-break/><text:s text:c="2"/>-f<text:s text:c="13"/>Force removal of files, even if not owned by user<text:line-break/><text:s text:c="2"/>-D binddn<text:s text:c="6"/>Use dn "binddn" to bind to the LDAP directory<text:line-break/><text:s text:c="2"/>-P path<text:s text:c="8"/>Search passwd, shadow and group file in "path"<text:line-break/> --service srv<text:s text:c="3"/>Add account to nameservice 'srv'<text:line-break/><text:s text:c="6"/>--help<text:s text:c="5"/>Give this help list<text:line-break/><text:s text:c="2"/>-u, --usage<text:s text:c="4"/>Give a short usage message<text:line-break/><text:s text:c="2"/>-v, --version<text:s text:c="2"/>Print program version<text:line-break/>Valid services for --service are: files, ldap</text:p>
      <text:h text:style-name="Heading_20_4" text:outline-level="4"><text:bookmark-start text:name="__RefHeading___usermod_21"/><text:bookmark-start text:name="usermod"/>usermod<text:bookmark-end text:name="__RefHeading___usermod_21"/><text:bookmark-end text:name="usermod"/></text:h>
      <text:p text:style-name="Text_20_body">Cette commande est utilisée pour utilisée pour modifier un utilisateur existant.</text:p>
      <text:h text:style-name="Heading_20_5" text:outline-level="5"><text:bookmark-start text:name="__RefHeading___options_de_la_commande_22"/><text:bookmark-start text:name="options_de_la_commande7"/>Options de la commande<text:bookmark-end text:name="__RefHeading___options_de_la_commande_22"/><text:bookmark-end text:name="options_de_la_commande7"/></text:h>
      <text:p text:style-name="Preformatted_20_Text">opensuse:~ # usermod --help<text:line-break/>Usage: usermod ...<text:line-break/>usermod - modify a user account<text:line-break/><text:line-break/><text:s text:c="2"/>-c comment<text:s text:c="5"/>Set the GECOS field for the new account<text:line-break/><text:s text:c="2"/>-D binddn<text:s text:c="6"/>Use dn "binddn" to bind to the LDAP directory<text:line-break/><text:s text:c="2"/>-d homedir<text:s text:c="5"/>Home directory for the new user<text:line-break/><text:s text:c="2"/>-e expire<text:s text:c="6"/>Date on which the new account will be disabled<text:line-break/><text:s text:c="2"/>-f inactive<text:s text:c="4"/>Days after a password expires until account is disabled<text:line-break/><text:s text:c="2"/>-G group,...<text:s text:c="3"/>List of supplementary groups<text:line-break/><text:s text:c="2"/>-g gid<text:s text:c="9"/>Name/number of the users primary group<text:line-break/><text:s text:c="2"/>-l login<text:s text:c="7"/>Change login name.<text:line-break/><text:s text:c="2"/>-m<text:s text:c="13"/>Move home directory to the new path<text:line-break/><text:s text:c="2"/>-o<text:s text:c="13"/>Allow duplicate (non-unique) UID<text:line-break/><text:s text:c="2"/>-A group,...<text:s text:c="3"/>List of groups the user should be added to<text:line-break/><text:s text:c="2"/>-R group,...<text:s text:c="3"/>List of groups the user should be removed from<text:line-break/><text:s text:c="2"/>-P path<text:s text:c="8"/>Search passwd, shadow and group file in "path"<text:line-break/><text:s text:c="2"/>-p password<text:s text:c="4"/>Encrypted password as returned by crypt(3)<text:line-break/><text:s text:c="2"/>-s shell<text:s text:c="7"/>Name of the user's login shell<text:line-break/><text:s text:c="2"/>-u uid<text:s text:c="9"/>Change the userid to the given number<text:line-break/><text:s text:c="2"/>--service srv<text:s text:c="2"/>Use nameservice 'srv'<text:line-break/><text:s text:c="2"/>-L<text:s text:c="13"/>Locks the password entry for "user"<text:line-break/><text:s text:c="2"/>-U<text:s text:c="13"/>Try to unlock the password entry for "user"<text:line-break/><text:s text:c="6"/>--help<text:s text:c="5"/>Give this help list<text:line-break/><text:s text:c="6"/>--usage<text:s text:c="4"/>Give a short usage message<text:line-break/><text:s text:c="2"/>-v, --version<text:s text:c="2"/>Print program version<text:line-break/>Valid services are: files, ldap</text:p>
      <text:h text:style-name="Heading_20_4" text:outline-level="4"><text:bookmark-start text:name="__RefHeading___passwd_23"/><text:bookmark-start text:name="passwd"/>passwd<text:bookmark-end text:name="__RefHeading___passwd_23"/><text:bookmark-end text:name="passwd"/></text:h>
      <text:p text:style-name="Text_20_body">Cette commande est utilsée pour créer ou modifier le mot de passe d'un utilisateur.</text:p>
      <text:h text:style-name="Heading_20_5" text:outline-level="5"><text:bookmark-start text:name="__RefHeading___options_de_la_commande_24"/><text:bookmark-start text:name="options_de_la_commande8"/>Options de la commande<text:bookmark-end text:name="__RefHeading___options_de_la_commande_24"/><text:bookmark-end text:name="options_de_la_commande8"/></text:h>
      <text:p text:style-name="Preformatted_20_Text">opensuse:~ # passwd --help<text:line-break/>Usage: passwd [-f|-g|-s|-k[-q]] [account]<text:line-break/><text:s text:c="7"/>passwd [-D binddn] [-n min] [-x max] [-w warn] [-i inact] account<text:line-break/><text:s text:c="7"/>passwd {-l|-u|-d|-S[-a]|-e} account<text:line-break/><text:s text:c="7"/>passwd --stdin [account]<text:line-break/>passwd - change password information<text:line-break/><text:line-break/><text:s text:c="2"/>-f<text:s text:c="13"/>Change the finger (GECOS) information<text:line-break/><text:s text:c="2"/>-s<text:s text:c="13"/>Change the login shell<text:line-break/><text:s text:c="2"/>-g<text:s text:c="13"/>Change the group password<text:line-break/><text:s text:c="2"/>-k<text:s text:c="13"/>Change the password only if expired<text:line-break/><text:s text:c="2"/>-q<text:s text:c="13"/>Try to be quiet<text:line-break/><text:s text:c="2"/>-S<text:s text:c="13"/>Show the password attributes<text:line-break/><text:s text:c="2"/>-a<text:s text:c="13"/>Only with -S, show for all accounts<text:line-break/><text:s text:c="2"/>-d<text:s text:c="13"/>Delete the password for the named account<text:line-break/><text:s text:c="2"/>-l<text:s text:c="13"/>Locks the password entry for "account"<text:line-break/><text:s text:c="2"/>-u<text:s text:c="13"/>Try to unlock the password entry for "account"<text:line-break/><text:s text:c="2"/>-e<text:s text:c="13"/>Force the user to change password at next login<text:line-break/><text:s text:c="2"/>-n min<text:s text:c="9"/>Set minimum field for "account"<text:line-break/><text:s text:c="2"/>-x max<text:s text:c="9"/>Set maximum field for "account"<text:line-break/><text:s text:c="2"/>-w warn<text:s text:c="8"/>Set warn field for "account"<text:line-break/><text:s text:c="2"/>--service srv<text:s text:c="2"/>Use nameservice 'srv'<text:line-break/><text:s text:c="2"/>-D binddn<text:s text:c="6"/>Use dn "binddn" to bind to the LDAP directory<text:line-break/><text:s text:c="2"/>-P path<text:s text:c="8"/>Search passwd and shadow file in "path"<text:line-break/><text:s text:c="2"/>--stdin<text:s text:c="8"/>Read new password from stdin (root only)<text:line-break/><text:s text:c="2"/>--help<text:s text:c="9"/>Give this help list<text:line-break/><text:s text:c="2"/>--usage<text:s text:c="8"/>Give a short usage message<text:line-break/><text:s text:c="2"/>--version<text:s text:c="6"/>Print program version<text:line-break/>Valid services are: files, nis, nisplus, ldap</text:p>
      <text:h text:style-name="Heading_20_2" text:outline-level="2"><text:bookmark-start text:name="__RefHeading___configuration_25"/><text:bookmark-start text:name="configuration"/>Configuration<text:bookmark-end text:name="__RefHeading___configuration_25"/><text:bookmark-end text:name="configuration"/></text:h>
      <text:p text:style-name="Text_20_body">La commande <text:span text:style-name="Strong_20_Emphasis">useradd</text:span> est configurée par le fichier <text:span text:style-name="Strong_20_Emphasis">/etc/default/useradd</text:span>. Pour consulter ce fichier, saisissez la commande suivante :</text:p>
      <text:p text:style-name="Preformatted_20_Text">opensuse:~ # cat /etc/default/useradd<text:line-break/>GROUP=100<text:line-break/>HOME=/home<text:line-break/>INACTIVE=-1<text:line-break/>EXPIRE=<text:line-break/>SHELL=/bin/bash<text:line-break/>SKEL=/etc/skel<text:line-break/>GROUPS=video<text:line-break/>CREATE_MAIL_SPOOL=no<text:line-break/>UMASK=022</text:p>
      <text:p text:style-name="Text_20_body">Dans ce fichier, nous trouvons les directives suivantes :</text:p>
      <text:list text:style-name="List_20_1" text:continue-numbering="false">
        <text:list-item>
          <text:p text:style-name="List_20_1_Content_First"> <text:span text:style-name="Strong_20_Emphasis">GROUP</text:span> - identifie le groupe principal par défaut de l'utilisateur quand sauf dans le cas où le groupe principal est spécifié par l'option <text:span text:style-name="Strong_20_Emphasis">-g</text:span> de la commande, </text:p>
        </text:list-item>
        <text:list-item>
          <text:p text:style-name="List_20_1_Content"> <text:span text:style-name="Strong_20_Emphasis">HOME</text:span> - indique que le répertoire personnel de l'utilisateur sera créé dans le répertoire <text:span text:style-name="Strong_20_Emphasis">home</text:span> lors de la création du compte si cette option a été activée dans le fichier <text:span text:style-name="Strong_20_Emphasis">/etc/login.defs</text:span>,</text:p>
        </text:list-item>
        <text:list-item>
          <text:p text:style-name="List_20_1_Content"> <text:span text:style-name="Strong_20_Emphasis">INACTIVE</text:span> - indique le nombre de jours d'inactivité après l'expiration d'un mot de passe avant que le compte soit verrouillé. La valeur de -1 désactive cette directive,</text:p>
        </text:list-item>
        <text:list-item>
          <text:p text:style-name="List_20_1_Content"> <text:span text:style-name="Strong_20_Emphasis">EXPIRE</text:span> - sans valeur, cette directive indique que le mot de passe de l'utilisateur n'expire jamais,</text:p>
        </text:list-item>
        <text:list-item>
          <text:p text:style-name="List_20_1_Content"> <text:span text:style-name="Strong_20_Emphasis">SHELL</text:span> - renseigne le shell de l'utilisateur,</text:p>
        </text:list-item>
        <text:list-item>
          <text:p text:style-name="List_20_1_Content"> <text:span text:style-name="Strong_20_Emphasis">SKEL</text:span> - indique le répertoire contenant les fichiers qui seront copiés vers le répertoire personnel de l'utilisateur, si ce répertoire est créé lors de la création de l'utilisateur,</text:p>
        </text:list-item>
        <text:list-item>
          <text:p text:style-name="List_20_1_Content"> <text:span text:style-name="Strong_20_Emphasis">GROUPS</text:span> - identifie le ou les groupes secondaire de l'utilisateur,</text:p>
        </text:list-item>
        <text:list-item>
          <text:p text:style-name="List_20_1_Content"> <text:span text:style-name="Strong_20_Emphasis">CREATE_MAIL_SPOOL</text:span> - indique si oui ou non une boite mail interne au système sera créée pour l'utilisateur,</text:p>
        </text:list-item>
        <text:list-item>
          <text:p text:style-name="List_20_1_Content_Last"> <text:span text:style-name="Strong_20_Emphasis">UMASK</text:span> - indique l'umask de l'utilisateur. Cette valeur prend le dessus sur la valeur indiqué dans le fichier <text:span text:style-name="Strong_20_Emphasis">/etc/login.defs</text:span>.</text:p>
        </text:list-item>
      </text:list>
      <text:p text:style-name="Text_20_body">Cette même information peut être visualisée en utilisant la commande <text:span text:style-name="Strong_20_Emphasis">useradd</text:span> :</text:p>
      <text:p text:style-name="Preformatted_20_Text">opensuse:~ # useradd -D<text:line-break/>GROUP=100<text:line-break/>HOME=/home<text:line-break/>INACTIVE=-1<text:line-break/>EXPIRE=<text:line-break/>SHELL=/bin/bash<text:line-break/>SKEL=/etc/skel<text:line-break/>GROUPS=video<text:line-break/>CREATE_MAIL_SPOOL=no<text:line-break/>UMASK=022</text:p>
      <text:p text:style-name="Text_20_body">Pour consulter la liste des fichiers dans <text:span text:style-name="Strong_20_Emphasis">/etc/skel</text:span>, saisissez la commande suivante :</text:p>
      <text:p text:style-name="Preformatted_20_Text">opensuse:~ # ls -la /etc/skel<text:line-break/>total 60<text:line-break/>drwxr-xr-x<text:s text:c="3"/>6 root root<text:s text:c="2"/>4096 May 17<text:s text:c="2"/>2011 .<text:line-break/>drwxr-xr-x 115 root root 12288 Dec<text:s text:c="2"/>9 09:54 ..<text:line-break/>-rw-------<text:s text:c="3"/>1 root root<text:s text:c="5"/>0 May 18<text:s text:c="2"/>1996 .bash_history<text:line-break/>-rw-r--r--<text:s text:c="3"/>1 root root<text:s text:c="2"/>1177 Feb 27<text:s text:c="2"/>2011 .bashrc<text:line-break/>-rw-r--r--<text:s text:c="3"/>1 root root<text:s text:c="2"/>1637 Feb 15<text:s text:c="2"/>2010 .emacs<text:line-break/>drwxr-xr-x<text:s text:c="3"/>2 root root<text:s text:c="2"/>4096 Feb 18<text:s text:c="2"/>2011 .fonts<text:line-break/>-rw-r--r--<text:s text:c="3"/>1 root root<text:s text:c="3"/>861 May 19<text:s text:c="2"/>2006 .inputrc<text:line-break/>drwxr-xr-x<text:s text:c="3"/>2 root root<text:s text:c="2"/>4096 Feb 18<text:s text:c="2"/>2011 .mozilla<text:line-break/>-rw-r--r--<text:s text:c="3"/>1 root root<text:s text:c="2"/>1028 Feb 27<text:s text:c="2"/>2011 .profile<text:line-break/>-rw-r--r--<text:s text:c="3"/>1 root root<text:s text:c="2"/>1002 Feb 22<text:s text:c="2"/>2011 .vimrc<text:line-break/>-rw-r--r--<text:s text:c="3"/>1 root root<text:s text:c="2"/>1940 Feb 18<text:s text:c="2"/>2011 .xim.template<text:line-break/>-rwxr-xr-x<text:s text:c="3"/>1 root root<text:s text:c="2"/>1455 Apr<text:s text:c="2"/>6<text:s text:c="2"/>2011 .xinitrc.template<text:line-break/>drwxr-xr-x<text:s text:c="3"/>2 root root<text:s text:c="2"/>4096 Feb 18<text:s text:c="2"/>2011 bin<text:line-break/>drwxr-xr-x<text:s text:c="3"/>2 root root<text:s text:c="2"/>4096 Mar<text:s text:c="2"/>2<text:s text:c="2"/>2011 public_html</text:p>
      <text:p text:style-name="Text_20_body">Pour connaitre l'UID, le GID et l'appartenance aux groupes d'un utilisateur, il convient d'utiliser la commande <text:span text:style-name="Strong_20_Emphasis">id</text:span>. Saisissez la commande suivante : </text:p>
      <text:p text:style-name="Preformatted_20_Text">opensuse:~ # id trainee<text:line-break/>uid=1000(trainee) gid=100(users) groups=100(users),10(wheel)</text:p>
      <text:p text:style-name="Text_20_body">Pour seulement connaître les groupes d'un utilisateur, il convient d'utiliser la commande <text:span text:style-name="Strong_20_Emphasis">groups</text:span>. Saisissez la commande suivante :</text:p>
      <text:p text:style-name="Preformatted_20_Text">opensuse:~ # groups trainee<text:line-break/>trainee : users wheel</text:p>
      <text:p text:style-name="Text_20_body">Les valeurs minimales de l'UID et du GID utilisés par défaut lors de la création d'un utilisateur sont stipulées dans le fichier <text:span text:style-name="Strong_20_Emphasis">/etc/login.defs</text:span> :</text:p>
      <text:p text:style-name="Preformatted_20_Text">...<text:line-break/>#<text:line-break/># Min/max values for automatic uid selection in useradd<text:line-break/>#<text:line-break/># SYSTEM_UID_MIN to SYSTEM_UID_MAX inclusive is the range for<text:line-break/># UIDs for dynamically allocated administrative and system accounts.<text:line-break/># UID_MIN to UID_MAX inclusive is the range of UIDs of dynamically<text:line-break/># allocated user accounts.<text:line-break/>#<text:line-break/>SYSTEM_UID_MIN<text:tab/><text:tab/><text:s text:c="2"/>100<text:line-break/>SYSTEM_UID_MAX<text:tab/><text:tab/><text:s text:c="2"/>499<text:line-break/>UID_MIN<text:tab/><text:tab/><text:tab/> 1000<text:line-break/>UID_MAX<text:tab/><text:tab/><text:tab/>60000<text:line-break/><text:line-break/>#<text:line-break/># Min/max values for automatic gid selection in groupadd<text:line-break/>#<text:line-break/># SYSTEM_GID_MIN to SYSTEM_GID_MAX inclusive is the range for<text:line-break/># GIDs for dynamically allocated administrative and system groups.<text:line-break/># GID_MIN to GID_MAX inclusive is the range of GIDs of dynamically<text:line-break/># allocated groups.<text:line-break/>#<text:line-break/>SYSTEM_GID_MIN<text:tab/><text:tab/><text:s text:c="2"/>100<text:line-break/>SYSTEM_GID_MAX<text:tab/><text:tab/><text:s text:c="2"/>499<text:line-break/>GID_MIN<text:tab/><text:tab/><text:tab/> 1000<text:line-break/>GID_MAX<text:tab/><text:tab/><text:tab/>60000<text:line-break/>...</text:p>
      <text:h text:style-name="Heading_20_2" text:outline-level="2"><text:bookmark-start text:name="__RefHeading___t.p._1_26"/><text:bookmark-start text:name="t.p._1"/>T.P. #1<text:bookmark-end text:name="__RefHeading___t.p._1_26"/><text:bookmark-end text:name="t.p._1"/></text:h>
      <text:p text:style-name="Text_20_body">Créez maintenant trois groupes <text:span text:style-name="Strong_20_Emphasis">groupe1</text:span>, <text:span text:style-name="Strong_20_Emphasis">groupe2</text:span> et <text:span text:style-name="Strong_20_Emphasis">groupe3</text:span>. La valeur du GID du groupe <text:span text:style-name="Strong_20_Emphasis">groupe3</text:span> doit être de <text:span text:style-name="Strong_20_Emphasis">807</text:span> :</text:p>
      <text:p text:style-name="Preformatted_20_Text">opensuse:~ # groupadd groupe1; groupadd groupe2; groupadd -g 807 groupe3</text:p>
      <text:p text:style-name="Text_20_body">Créez maintenant trois utilisateurs <text:span text:style-name="Strong_20_Emphasis">fenestros1</text:span>, <text:span text:style-name="Strong_20_Emphasis">fenestros2</text:span> et <text:span text:style-name="Strong_20_Emphasis">fenestros3</text:span>. Les trois utilisateurs ont pour groupe principal <text:span text:style-name="Strong_20_Emphasis">groupe1</text:span>, <text:span text:style-name="Strong_20_Emphasis">groupe2</text:span> et <text:span text:style-name="Strong_20_Emphasis">groupe3</text:span> respectivement. <text:span text:style-name="Strong_20_Emphasis">fenestros2</text:span> est aussi membre des groupes <text:span text:style-name="Strong_20_Emphasis">groupe1</text:span> et <text:span text:style-name="Strong_20_Emphasis">groupe3</text:span>. <text:span text:style-name="Strong_20_Emphasis">fenestros1</text:span> à un GECOS de <text:span text:style-name="Strong_20_Emphasis">tux1</text:span> :</text:p>
      <text:p text:style-name="Preformatted_20_Text">opensuse:~ # useradd -g groupe2 fenestros2; useradd -g 807 fenestros3; useradd -g groupe1 fenestros1<text:line-break/>opensuse:~ # usermod -G groupe1,groupe3 fenestros2<text:line-break/>opensuse:~ # usermod -c "tux1" fenestros1</text:p>
      <text:p text:style-name="Text_20_body">En consultant votre fichier <text:span text:style-name="Strong_20_Emphasis">/etc/passwd</text:span>, vous obtiendrez un résultat similaire à celui-ci:</text:p>
      <text:p text:style-name="Preformatted_20_Text">opensuse:~ # cat /etc/passwd<text:line-break/>...<text:line-break/>fenestros2:x:1001:1002::/home/fenestros2:/bin/bash<text:line-break/>fenestros3:x:1002:807::/home/fenestros3:/bin/bash<text:line-break/>fenestros1:x:1003:1001:tux1:/home/fenestros1:/bin/bash</text:p>
      <text:p text:style-name="Text_20_body">En regardant votre fichier <text:span text:style-name="Strong_20_Emphasis">/etc/group</text:span>, vous obtiendrez un résultat similaire à celui-ci:</text:p>
      <text:p text:style-name="Preformatted_20_Text">opensuse:~ # cat /etc/group<text:line-break/>...<text:line-break/>groupe1:!:1001:fenestros2<text:line-break/>groupe2:!:1002:<text:line-break/>groupe3:!:807:fenestros2</text:p>
      <text:p text:style-name="Text_20_body">Créez le mot de passe <text:span text:style-name="Strong_20_Emphasis">fenestros</text:span> pour le <text:span text:style-name="Strong_20_Emphasis">groupe3</text:span> :</text:p>
      <text:p text:style-name="Preformatted_20_Text">opensuse:~ # gpasswd groupe3<text:line-break/>Changing the password for group groupe3.<text:line-break/>New Password: fenestros<text:line-break/>Re-enter new password: fenestros<text:line-break/>Password changed.</text:p>
      <text:p text:style-name="Text_20_body">&lt;note important&gt;
Notez que les mots de passe saisis ne seront <text:span text:style-name="Strong_20_Emphasis">pas</text:span> visibles.
&lt;/note&gt;</text:p>
      <text:p text:style-name="Text_20_body">Consultez le fichier <text:span text:style-name="Strong_20_Emphasis">/etc/group</text:span> :</text:p>
      <text:p text:style-name="Preformatted_20_Text">opensuse:~ # cat /etc/group<text:line-break/>...<text:line-break/>groupe1:!:1001:fenestros2<text:line-break/>groupe2:!:1002:<text:line-break/>groupe3:$1$dou68i4E$FNMKvHqm2SJv8kb8JbOCj0:807:fenestros2</text:p>
      <text:p text:style-name="Text_20_body">&lt;note important&gt;
Notez la présence du mot de passe crypté pour le <text:span text:style-name="Strong_20_Emphasis">groupe3</text:span>.
&lt;/note&gt;</text:p>
      <text:p text:style-name="Text_20_body">Devenez maintenant l'utilisateur <text:span text:style-name="Strong_20_Emphasis">fenestros1</text:span> grâce à la commande <text:span text:style-name="Strong_20_Emphasis">su</text:span> et contrôlez les groupes de l'utilisateur :</text:p>
      <text:p text:style-name="Preformatted_20_Text">opensuse:~ # su fenestros1<text:line-break/>fenestros1@opensuse:/root&gt; groups<text:line-break/>groupe1 video<text:line-break/>fenestros1@opensuse:/root&gt; newgrp groupe3<text:line-break/>Password: <text:line-break/>fenestros1@opensuse:/root&gt; groups<text:line-break/>groupe3 groupe1 video</text:p>
      <text:p text:style-name="Text_20_body">Rejoignez le groupe3 et contrôlez vos groupes :</text:p>
      <text:p text:style-name="Preformatted_20_Text">fenestros1@opensuse:/root&gt; newgrp groupe3<text:line-break/>Password: fenestros<text:line-break/>fenestros1@opensuse:/root&gt; groups<text:line-break/>groupe3 groupe1 video</text:p>
      <text:p text:style-name="Text_20_body">Sortez du terminal de fenestros1 du groupe3 et contrôlez de nouveau vos groupes :</text:p>
      <text:p text:style-name="Preformatted_20_Text">fenestros1@opensuse:/root&gt; exit<text:line-break/>exit<text:line-break/>fenestros1@opensuse:/root&gt; groups<text:line-break/>groupe1 video</text:p>
      <text:p text:style-name="Text_20_body">&lt;note important&gt;
Notez ce qui se passe quand <text:span text:style-name="Strong_20_Emphasis">fenestros1</text:span> saisit la commande <text:span text:style-name="Strong_20_Emphasis">newgrp</text:span> en fournissant le mot de passe correct. Le système génère un terminal fils dans lequel le groupe principal de fenestros1 est devenu <text:span text:style-name="Strong_20_Emphasis">groupe3</text:span>. Quand fenestros1 quitte le shell fils, son groupe principal redevient <text:span text:style-name="Strong_20_Emphasis">groupe1</text:span>.
&lt;/note&gt;</text:p>
      <text:p text:style-name="Text_20_body">Dernièrement, redevenez <text:span text:style-name="Strong_20_Emphasis">root</text:span> :</text:p>
      <text:p text:style-name="Preformatted_20_Text">fenestros1@opensuse:/root&gt; exit<text:line-break/>exit<text:line-break/>opensuse:~ # </text:p>
      <text:p text:style-name="Text_20_body">Essayez maintenant de supprimer le groupe <text:span text:style-name="Strong_20_Emphasis">groupe3</text:span> :</text:p>
      <text:p text:style-name="Preformatted_20_Text"># groupdel groupe3 [Entrée]</text:p>
      <text:p text:style-name="Text_20_body">Vous obtiendrez un résultat similaire à celui-ci :</text:p>
      <text:p text:style-name="Preformatted_20_Text">opensuse:~ # groupdel groupe3<text:line-break/>groupdel: GID `807' is primary group of `fenestros3'.<text:line-break/>groupdel: Cannot remove user's primary group.</text:p>
      <text:p text:style-name="Text_20_body">&lt;note important&gt;
En effet, vous ne pouvez pas supprimer un groupe tant qu'un utilisateur le possède comme son groupe principal.
&lt;/note&gt;</text:p>
      <text:p text:style-name="Text_20_body">Supprimez donc l'utilisateur <text:span text:style-name="Strong_20_Emphasis">fenestros3</text:span> :</text:p>
      <text:p text:style-name="Preformatted_20_Text">opensuse:~ # userdel fenestros3<text:line-break/>no crontab for fenestros3</text:p>
      <text:p text:style-name="Text_20_body">Ensuite essayez de supprimer le groupe <text:span text:style-name="Strong_20_Emphasis">groupe3</text:span> :</text:p>
      <text:p text:style-name="Preformatted_20_Text">opensuse:~ # groupdel groupe3</text:p>
      <text:p text:style-name="Text_20_body">&lt;note important&gt;
Notez que cette fois-ci la commande est exécutée sans erreur.
&lt;/note&gt;</text:p>
      <text:p text:style-name="Text_20_body">Le fait de supprimer un utilisateur <text:span text:style-name="Strong_20_Emphasis">sans</text:span> l'option <text:span text:style-name="Strong_20_Emphasis">-r</text:span> implique que le répertoire personnel de l'utilisateur demeurre sur la machine.</text:p>
      <text:p text:style-name="Text_20_body">Dans notre cas les répertoires personnels des utilisateurs n'ont pas été créés parce que nous n'avons pas spécifié la création du répertoire lors de l'utilisation de la commande <text:span text:style-name="Strong_20_Emphasis">useradd</text:span>.</text:p>
      <text:p text:style-name="Text_20_body">Créez donc un utilisateur <text:span text:style-name="Strong_20_Emphasis">test</text:span> en spécifiant la création de son répertoire personnel :</text:p>
      <text:p text:style-name="Preformatted_20_Text">root@debian:~# useradd -m test</text:p>
      <text:p text:style-name="Text_20_body">Vérifiez que l'utilisateur test a un répertoire personnel :</text:p>
      <text:p text:style-name="Preformatted_20_Text">opensuse:~ # ls -l /home<text:line-break/>total 8<text:line-break/>drwxr-xr-x<text:s text:c="2"/>6 test<text:s text:c="4"/>users 4096 Dec 18 13:43 test<text:line-break/>drwxr-xr-x 35 trainee users 4096 Dec 18 13:27 trainee</text:p>
      <text:p text:style-name="Text_20_body">Créez maintenant les répertoires personnels de fenestros1 et fenestros2 :</text:p>
      <text:p text:style-name="Preformatted_20_Text">opensuse:~ # mkdir /home/fenestros1 /home/fenestros2</text:p>
      <text:p text:style-name="Text_20_body">Copiez le contenu du répertoire <text:span text:style-name="Strong_20_Emphasis">/etc/skel</text:span> dans les répertoires <text:span text:style-name="Strong_20_Emphasis">/home/fenestros1</text:span> et <text:span text:style-name="Strong_20_Emphasis">/home/fenestros2</text:span> :</text:p>
      <text:p text:style-name="Preformatted_20_Text">opensuse:~ # cp -r /etc/skel/* /home/fenestros1 &amp;&amp; cp -r /etc/skel/.[a-zA-Z]* /home/fenestros1<text:line-break/>opensuse:~ # cp -r /etc/skel/* /home/fenestros2 &amp;&amp; cp -r /etc/skel/.[a-zA-Z]* /home/fenestros2</text:p>
      <text:p text:style-name="Text_20_body">Modifiez le propriétaire et le groupe pour les répertoires <text:span text:style-name="Strong_20_Emphasis">/home/fenestros1</text:span> et <text:span text:style-name="Strong_20_Emphasis">/home/fenestros2</text:span> :</text:p>
      <text:p text:style-name="Preformatted_20_Text">opensuse:~ # chown -R fenestros1:groupe1 /home/fenestros1<text:line-break/>opensuse:~ # chown -R fenestros2:groupe2 /home/fenestros2</text:p>
      <text:p text:style-name="Text_20_body">Créez maintenant les mots de passe pour <text:span text:style-name="Strong_20_Emphasis">fenestros1</text:span> et <text:span text:style-name="Strong_20_Emphasis">fenestros2</text:span>. Indiquez un mot de passe identique au nom du compte :</text:p>
      <text:p text:style-name="Preformatted_20_Text">opensuse:~ # passwd fenestros1<text:line-break/>Changing password for fenestros1.<text:line-break/>New Password: fenestros1<text:line-break/>Bad password: it is based on a dictionary word<text:line-break/>Reenter New Password: fenestros1<text:line-break/>Password changed.<text:line-break/>opensuse:~ # passwd fenestros2<text:line-break/>Changing password for fenestros2.<text:line-break/>New Password: fenestros2<text:line-break/>Bad password: it is based on a dictionary word<text:line-break/>Reenter New Password: fenestros2<text:line-break/>Password changed.</text:p>
      <text:p text:style-name="Text_20_body">&lt;note important&gt;
Notez que les règles gouvernant l'utilisation des mots de passe ne sont pas appliqués aux utilisateurs créés par root. Notez aussi que les mots de passe saisis ne seront <text:span text:style-name="Strong_20_Emphasis">pas</text:span> visibles.
&lt;/note&gt;</text:p>
      <text:h text:style-name="Heading_20_2" text:outline-level="2"><text:bookmark-start text:name="__RefHeading___su_et_su_27"/><text:bookmark-start text:name="su_et_su"/>su et su -<text:bookmark-end text:name="__RefHeading___su_et_su_27"/><text:bookmark-end text:name="su_et_su"/></text:h>
      <text:p text:style-name="Text_20_body">Vous allez maintenant devenir <text:span text:style-name="Strong_20_Emphasis">fenestros2</text:span>, d'abord sans l'environnement de <text:span text:style-name="Strong_20_Emphasis">fenestros2</text:span> puis avec l'environnement de <text:span text:style-name="Strong_20_Emphasis">fenestros2</text:span>.</text:p>
      <text:p text:style-name="Text_20_body">Contrôlez votre répertoire courant de travail :</text:p>
      <text:p text:style-name="Preformatted_20_Text">opensuse:~ # pwd<text:line-break/>/root</text:p>
      <text:p text:style-name="Text_20_body">Pour devenir <text:span text:style-name="Strong_20_Emphasis">fenestros2</text:span> <text:span text:style-name="Strong_20_Emphasis">sans</text:span> son environnement, saisissez la commande suivante :</text:p>
      <text:p text:style-name="Preformatted_20_Text">opensuse:~ # su fenestros2</text:p>
      <text:p text:style-name="Text_20_body">Contrôlez votre répertoire courant de travail :</text:p>
      <text:p text:style-name="Preformatted_20_Text">fenestros2@opensuse:/root&gt; pwd<text:line-break/>/root</text:p>
      <text:p text:style-name="Text_20_body">Vous noterez que vous êtes toujours dans le répertoire <text:span text:style-name="Strong_20_Emphasis">/root</text:span>. Ceci indique que vous avez gardé l'environnement de <text:span text:style-name="Strong_20_Emphasis">root</text:span>.</text:p>
      <text:p text:style-name="Text_20_body">&lt;note important&gt;
L'environnement d'un utilisateur inclut donc, entre autre, le répertoire personnel de l'utilisateur ainsi que la valeur de la variable système <text:span text:style-name="Strong_20_Emphasis">PATH</text:span>.
&lt;/note&gt;</text:p>
      <text:p text:style-name="Text_20_body">Saisissez la commande suivante pour redevenir <text:span text:style-name="Strong_20_Emphasis">root</text:span> :</text:p>
      <text:p text:style-name="Preformatted_20_Text">fenestros2@opensuse:/root&gt; exit<text:line-break/>exit</text:p>
      <text:p text:style-name="Text_20_body">Saisissez la commande suivante pour redevenir <text:span text:style-name="Strong_20_Emphasis">fenestros2</text:span> :</text:p>
      <text:p text:style-name="Preformatted_20_Text">opensuse:~ # su - fenestros2</text:p>
      <text:p text:style-name="Text_20_body">Contrôlez votre répertoire courant de travail :</text:p>
      <text:p text:style-name="Preformatted_20_Text">fenestros2@opensuse:~&gt; pwd<text:line-break/>/home/fenestros2</text:p>
      <text:p text:style-name="Text_20_body">Vous noterez que vous êtes maintenant dans le répertoire <text:span text:style-name="Strong_20_Emphasis">/home/fenestros2</text:span>. Ceci indique que vous avez l'environnement de <text:span text:style-name="Strong_20_Emphasis">fenestros2</text:span>.</text:p>
      <text:p text:style-name="Text_20_body">&lt;note important&gt;
Notez que <text:span text:style-name="Strong_20_Emphasis">root</text:span> peut devenir n'importe quel utilisateur <text:span text:style-name="Strong_20_Emphasis">sans</text:span> avoir besoin de connaître son mot de passe.
&lt;/note&gt;</text:p>
      <text:h text:style-name="Heading_20_2" text:outline-level="2"><text:bookmark-start text:name="__RefHeading___sudo_28"/><text:bookmark-start text:name="sudo"/>sudo<text:bookmark-end text:name="__RefHeading___sudo_28"/><text:bookmark-end text:name="sudo"/></text:h>
      <text:p text:style-name="Text_20_body">La commande <text:span text:style-name="Strong_20_Emphasis">sudo</text:span> permet à un utilisateur autorisé d'exécuter une commande en tant que <text:span text:style-name="Strong_20_Emphasis">root</text:span> ou en tant qu'un autre utilisateur.. Lors de l'exécution de la commande, l'UID et le GID éffectifs et réels sont ceux de l'identité de l'utilisateur cible. L'utilisation de la commande <text:span text:style-name="Strong_20_Emphasis">sudo</text:span> est une façon simple de déléguer des tâches administratives à d'autres utilisateurs sans communiquer le mot de passe de <text:span text:style-name="Strong_20_Emphasis">root</text:span> et sans placer un SUID bit sur l'exécutable.</text:p>
      <text:p text:style-name="Text_20_body">La commande <text:span text:style-name="Strong_20_Emphasis">sudo</text:span> est configurée grâce au fichier <text:span text:style-name="Strong_20_Emphasis">/etc/sudoers</text:span>. Saisissez la commande suivante :</text:p>
      <text:p text:style-name="Preformatted_20_Text">opensuse:~ # cat /etc/sudoers<text:line-break/># sudoers file.<text:line-break/>#<text:line-break/># This file MUST be edited with the 'visudo' command as root.<text:line-break/># Failure to use 'visudo' may result in syntax or file permission errors<text:line-break/># that prevent sudo from running.<text:line-break/>#<text:line-break/># See the sudoers man page for the details on how to write a sudoers file.<text:line-break/>#<text:line-break/><text:line-break/># Host alias specification<text:line-break/><text:line-break/># User alias specification<text:line-break/><text:line-break/># Cmnd alias specification<text:line-break/><text:line-break/># Defaults specification<text:line-break/><text:line-break/># Prevent environment variables from influencing programs in an<text:line-break/># unexpected or harmful way (CVE-2005-2959, CVE-2005-4158, CVE-2006-0151)<text:line-break/>Defaults always_set_home<text:line-break/>Defaults env_reset<text:line-break/># Change env_reset to !env_reset in previous line to keep all environment variables<text:line-break/># Following list will no longer be necessary after this change<text:line-break/><text:line-break/>Defaults env_keep = "LANG LC_ADDRESS LC_CTYPE LC_COLLATE LC_IDENTIFICATION LC_MEASUREMENT LC_MESSAGES LC_MONETARY LC_NAME LC_NUMERIC LC_PAPER LC_TELEPHONE LC_TIME LC_ALL LANGUAGE LINGUAS XDG_SESSION_COOKIE"<text:line-break/># Comment out the preceding line and uncomment the following one if you need<text:line-break/># to use special input methods. This may allow users to compromise<text:s text:c="2"/>the root<text:line-break/># account if they are allowed to run commands without authentication.<text:line-break/>#Defaults env_keep = "LANG LC_ADDRESS LC_CTYPE LC_COLLATE LC_IDENTIFICATION LC_MEASUREMENT LC_MESSAGES LC_MONETARY LC_NAME LC_NUMERIC LC_PAPER LC_TELEPHONE LC_TIME LC_ALL LANGUAGE LINGUAS XDG_SESSION_COOKIE XMODIFIERS GTK_IM_MODULE QT_IM_MODULE QT_IM_SWITCHER"<text:line-break/><text:line-break/># In the default (unconfigured) configuration, sudo asks for the root password.<text:line-break/># This allows use of an ordinary user account for administration of a freshly<text:line-break/># installed system. When configuring sudo, delete the two<text:line-break/># following lines:<text:line-break/>Defaults targetpw<text:s text:c="3"/># ask for the password of the target user i.e. root<text:line-break/>ALL<text:tab/>ALL=(ALL) ALL<text:s text:c="3"/># WARNING! Only use this together with 'Defaults targetpw'!<text:line-break/><text:line-break/># Runas alias specification<text:line-break/><text:line-break/># User privilege specification<text:line-break/>root<text:tab/>ALL=(ALL) ALL<text:line-break/><text:line-break/># Uncomment to allow people in group wheel to run all commands<text:line-break/># %wheel<text:tab/>ALL=(ALL) ALL<text:line-break/><text:line-break/># Same thing without a password<text:line-break/># %wheel<text:tab/>ALL=(ALL) NOPASSWD: ALL<text:line-break/><text:line-break/># Samples<text:line-break/># %users<text:s text:c="2"/>ALL=/sbin/mount /cdrom,/sbin/umount /cdrom<text:line-break/># %users<text:s text:c="2"/>localhost=/sbin/shutdown -h now</text:p>
      <text:p text:style-name="Text_20_body">&lt;note important&gt;
Notez la présence de la ligne en commentaire <text:span text:style-name="Strong_20_Emphasis"># %wheel	ALL=(ALL) ALL</text:span>. Cette ligne possède le format <text:span text:style-name="Strong_20_Emphasis">Qui Où = (En tant que qui) Quoi</text:span>. La ligne implique donc que les membres du groupe <text:span text:style-name="Strong_20_Emphasis">wheel</text:span> peuvent exécuter à partir de n'importe quel hôte et en tant que n'importe quel utilisateur, toutes les commandes du système. Dans ce fichier donc, un groupe est référencé par un <text:span text:style-name="Strong_20_Emphasis">%</text:span>. Un nom sans ce caractère est forcément un utilisateur.
&lt;/note&gt;</text:p>
      <text:p text:style-name="Text_20_body">Pour éditer le fichier <text:span text:style-name="Strong_20_Emphasis">/etc/sudoers</text:span>, il est <text:span text:style-name="Strong_20_Emphasis">nécessaire</text:span> d'utiliser la commande <text:span text:style-name="Strong_20_Emphasis">visudo</text:span>. Saisissez donc la commande suivante :</text:p>
      <text:p text:style-name="Preformatted_20_Text"># visudo [Entrée]</text:p>
      <text:p text:style-name="Text_20_body">Éditez la ligne suivante en ôtant le caractère <text:span text:style-name="Strong_20_Emphasis">#</text:span> :</text:p>
      <text:p text:style-name="Preformatted_20_Text">...<text:line-break/>#%wheel<text:tab/>ALL=(ALL) ALL<text:line-break/>...</text:p>
      <text:p text:style-name="Text_20_body">Vous obtiendrez un résultat similaire à celui-ci :</text:p>
      <text:p text:style-name="Preformatted_20_Text">...<text:line-break/>%wheel<text:tab/>ALL=(ALL) ALL<text:line-break/>...</text:p>
      <text:p text:style-name="Text_20_body">Sauvegardez votre fichier.</text:p>
      <text:p text:style-name="Text_20_body">&lt;note important&gt;
A ce stade, <text:span text:style-name="Strong_20_Emphasis">root</text:span> et les membres du groupe <text:span text:style-name="Strong_20_Emphasis">wheel</text:span> peuvent administrer le système.
&lt;/note&gt;</text:p>
      <text:p text:style-name="Text_20_body">~~DISCUSSION:off~~</text:p>
      <text:h text:style-name="Heading_20_1" text:outline-level="1"><text:bookmark-start text:name="__RefHeading___donner_votre_avis_29"/><text:bookmark-start text:name="donner_votre_avis"/>Donner votre Avis<text:bookmark-end text:name="__RefHeading___donner_votre_avis_29"/><text:bookmark-end text:name="donner_votre_avis"/></text:h>
      <text:p text:style-name="Text_20_body">{(rater&gt;id=opensuse_11_l106|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31:23</meta:creation-date>
    <dc:creator>Generated</dc:creator>
    <dc:date>2026-03-22T05::31:23</dc:date>
    <dc:language>en-US</dc:language>
    <meta:editing-cycles>1</meta:editing-cycles>
    <meta:editing-duration>PT0S</meta:editing-duration>
    <dc:title>elearning:workbooks:opensuse:11:l106</dc:title>
  </office:meta>
</office:document-meta>
</file>