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4"/>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4/5 style=inline /&gt;  </text:p>
          </table:table-cell>
          <table:table-cell office:value-type="string" table:style-name="tablecell"/>
        </table:table-row>
      </table:table>
      <text:h text:style-name="Heading_20_1" text:outline-level="1"><text:bookmark-start text:name="__RefHeading___aide_et_documentation_1"/><text:bookmark-start text:name="aide_et_documentation"/>Aide et Documentation<text:bookmark-end text:name="__RefHeading___aide_et_documentation_1"/><text:bookmark-end text:name="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opensuse:~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trainee@opensuse:~&gt; du --help<text:line-break/>Utilisation : du [OPTION]... [FILE]...<text:line-break/><text:s text:c="9"/>ou : du [OPTION]... --files0-from=F<text:line-break/>Synthétise l'utilisation de l'espace disque pour chaque FILE, récursivement<text:line-break/>pour les répertoires.<text:line-break/>Les arguments obligatoires pour les options longues le sont aussi pour les<text:line-break/>options courtes.<text:line-break/><text:s text:c="2"/>-a, --all<text:s text:c="13"/>affiche le décompte pour tous les fichiers, pas<text:line-break/><text:s text:c="24"/>seulement pour les répertoires.<text:line-break/><text:s text:c="6"/>--apparent-size<text:s text:c="3"/>affiche les tailles apparentes, au lieu de l'occupation <text:line-break/><text:s text:c="24"/>disque ; même si la taille apparente est habituellement<text:line-break/><text:s text:c="24"/>plus petite, elle peut être plus grande en raison de<text:line-break/><text:s text:c="24"/>trous dans les fichiers (« sparse »), de la<text:line-break/><text:s text:c="24"/>fragmentation, de blocs indirects et autres raisons<text:line-break/><text:s text:c="24"/>similaires<text:line-break/><text:s text:c="2"/>-B, --block-size=SIZE<text:s text:c="2"/>scale sizes by SIZE before printing them.<text:s text:c="2"/>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6"/>--files0-from=F<text:s text:c="3"/>résume l'occupation disque des noms de fichiers<text:line-break/><text:s text:c="24"/>terminés par NUL, listés dans le fichier F ;<text:line-break/><text:s text:c="24"/>Si F est -, alors les noms sont lus de l'entrée standard<text:line-break/><text:s text:c="2"/>-H,<text:s text:c="19"/>équivalent à --dereference-args (-D)<text:line-break/><text:s text:c="2"/>-h, --human-readable<text:s text:c="2"/>affiche les tailles dans un format lisible par un humain\n<text:line-break/><text:s text:c="24"/>(par ex. 1K, 234M, ou 2G)<text:line-break/><text:s text:c="6"/>--si<text:s text:c="14"/>identique à -h mais utilise un multiple de 1 000 au lieu\n<text:line-break/><text:s text:c="24"/>de 1 024<text:line-break/><text:s text:c="2"/>-k,<text:s text:c="19"/>identique à --block-size=1K<text:line-break/><text:s text:c="2"/>-l, --count-links<text:s text:c="5"/>comptabilise les tailles aussi souvent qu'il y a<text:line-break/><text:s text:c="24"/>de liens directs<text:line-break/><text:s text:c="2"/>-m<text:s text:c="20"/>identique à --block-size=1M<text:line-break/><text:s text:c="2"/>-L, --dereference<text:s text:c="5"/>déréférence tous les liens symboliques<text:line-break/><text:s text:c="2"/>-P, --no-dereference<text:s text:c="2"/>ne suit pas les liens symboliques (par défaut)<text:line-break/><text:s text:c="2"/>-0, --null<text:s text:c="12"/>termine chaque ligne de sortie par un octet de<text:line-break/><text:s text:c="24"/>valeur 0 au lieu d'un changement de ligne<text:line-break/><text:s text:c="2"/>-S, --separate-dirs<text:s text:c="3"/>n'inclut pas la taille des sous-répertoires<text:line-break/><text:s text:c="2"/>-s, --summarize<text:s text:c="7"/>affiche seulement un total pour chaque argument<text:line-break/><text:s text:c="2"/>-x, --one-file-system<text:s text:c="4"/>skip directories on different file systems<text:line-break/><text:s text:c="2"/>-X, --exclude-from=FILE<text:s text:c="2"/>exclude files that match any pattern in FILE<text:line-break/><text:s text:c="6"/>--exclude=PATTERN<text:s text:c="4"/>exclude files that match PATTERN<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time<text:s text:c="12"/>affiche l'heure de la dernière modification de n'importe<text:line-break/><text:s text:c="24"/>quel fichier du répertoire ou des sous-répertoires<text:line-break/><text:s text:c="6"/>--time=WORD<text:s text:c="7"/>affiche l'heure comme WORD au lieu de l'heure de<text:line-break/><text:s text:c="24"/>modification : atime, access, use, ctime ou status.<text:line-break/><text:s text:c="6"/>--time-style=STYLE affiche l'heure en utilisant STYLE :<text:line-break/><text:s text:c="26"/>full-iso, long-iso, iso, +FORMAT<text:line-break/><text:s text:c="26"/>FORMAT est interprété comme `date'<text:line-break/><text:s text:c="6"/>--help<text:s text:c="5"/>affiche l'aide et quitte<text:line-break/><text:s text:c="6"/>--version<text:s text:c="2"/>affiche des informations de version et quitte<text:line-break/><text:line-break/>Les valeurs sont affichées selon les unités du premier SIZE parmi --block-size<text:line-break/>et les variables d'environnement DU_BLOCK_SIZE, BLOCK_SIZE and BLOCKSIZE.<text:line-break/>Dans le cas contraire, les unités par défaut sont 1 024 octets (ou 512 si<text:line-break/>POSIXLY_CORRECT est défini).<text:line-break/><text:line-break/>SIZE peut être (ou un entier optionnellement suivi par) l'une des valeurs<text:line-break/>suivantes : kB 1000, K 1024, MB 1000*1000, M 1024*1024 et ainsi de suite pour<text:line-break/>G, T, P, E, Z et Y.<text:line-break/><text:line-break/>Signalez les anomalies de « du » à &lt;bug-coreutils@gnu.org&gt;<text:line-break/>Page d'accueil de « GNU coreutils » : &lt;http://www.gnu.org/software/coreutils/&gt;<text:line-break/>Aide générale sur les logiciels GNU : &lt;http://www.gnu.org/gethelp/&gt;<text:line-break/>Traduction de « du » à &lt;http://translationproject.org/team/fr.html&gt;<text:line-break/>Pour une documentation complète, lancer « info coreutils 'du invocation' »</text:p>
      <text:p text:style-name="Text_20_body">Cependant dans certains cas, cette option n'est pas admise :</text:p>
      <text:p text:style-name="Preformatted_20_Text">trainee@opensuse:~&gt; cal --help<text:line-break/>cal : option invalide -- '-'<text:line-break/>usage: cal [-13smjyV] [[[day] month] year]</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opensuse:~ # type cd<text:line-break/>cd is a shell builtin</text:p>
      <text:p text:style-name="Text_20_body">Les commandes internes du shell n'acceptent pas l'option –help :</text:p>
      <text:p text:style-name="Preformatted_20_Text">trainee@opensuse:~&gt; umask --help<text:line-break/>bash: umask: -- : option non valable<text:line-break/>umask: usage: umask [-p] [-S] [mode]</text:p>
      <text:p text:style-name="Text_20_body">Cependant le shell possède la commande <text:span text:style-name="Strong_20_Emphasis">help</text:span>. Utilisée seule, cette commande fournit la liste des commandes internes :</text:p>
      <text:p text:style-name="Preformatted_20_Text">trainee@opensuse:~&gt; help<text:line-break/>GNU bash, version 4.1.10(1)-release (i586-suse-linux-gnu)<text:line-break/>Ces commandes de shell sont définies de manière interne.Tapez « help » pour voir cette liste.<text:line-break/>Tapez « help nom » pour en savoir plus sur la fonction qui s'appelle « nom ».<text:line-break/>Utilisez « info bash » pour en savoir plus sur le shell en général.<text:line-break/>Utilisez « man -k » ou « info » pour en savoir plus sur les commandes qui<text:line-break/>ne font pas partie de cette liste.<text:line-break/><text:line-break/>Une astérisque (*) à côté d'un nom signifie que la commande est désactivée.<text:line-break/><text:line-break/> job_spec [&amp;]<text:s text:c="48"/>history [-c] [-d offset] [n] or history -anrw [filename]&gt;<text:line-break/> (( expression ))<text:s text:c="44"/>if COMMANDS; then COMMANDS; [ elif COMMANDS; then COMMAN&gt;<text:line-break/> . filename [arguments]<text:s text:c="38"/>jobs [-lnprs] [jobspec ...] or jobs -x command [args]<text:line-break/> :<text:s text:c="59"/>kill [-s sigspec | -n signum | -sigspec] pid | jobspec .&gt;<text:line-break/> [ arg... ]<text:s text:c="50"/>let arg [arg ...]<text:line-break/> [[ expression ]]<text:s text:c="44"/>local [option] name[=value] ...<text:line-break/> alias [-p] [name[=value] ... ]<text:s text:c="30"/>logout [n]<text:line-break/> bg [job_spec ...]<text:s text:c="43"/>mapfile [-n count] [-O origin] [-s count] [-t] [-u fd] [&gt;<text:line-break/> bind [-lpvsPVS] [-m keymap] [-f filename] [-q name] [-u n&gt;<text:s text:c="2"/>popd [-n] [+N | -N]<text:line-break/> break [n]<text:s text:c="51"/>printf [-v var] format [arguments]<text:line-break/> builtin [shell-builtin [arg ...]]<text:s text:c="27"/>pushd [-n] [+N | -N | dir]<text:line-break/> caller [expr]<text:s text:c="47"/>pwd [-LP]<text:line-break/> case WORD in [PATTERN [| PATTERN]...) COMMANDS ;;]... esa&gt;<text:s text:c="2"/>read [-ers] [-a array] [-d delim] [-i text] [-n nchars] &gt;<text:line-break/> cd [-L|-P] [dir]<text:s text:c="44"/>readarray [-n count] [-O origin] [-s count] [-t] [-u fd]&gt;<text:line-break/> command [-pVv] command [arg ...]<text:s text:c="28"/>readonly [-af] [name[=value] ...] or readonly -p<text:line-break/> compgen [-abcdefgjksuv] [-o option]<text:s text:c="2"/>[-A action] [-G glob&gt;<text:s text:c="2"/>return [n]<text:line-break/> complete [-abcdefgjksuv] [-pr] [-DE] [-o option] [-A acti&gt;<text:s text:c="2"/>select NAME [in WORDS ... ;] do COMMANDS; done<text:line-break/> compopt [-o|+o option] [-DE] [name ...]<text:s text:c="21"/>set [--abefhkmnptuvxBCHP] [-o option-name] [arg ...]<text:line-break/> continue [n]<text:s text:c="48"/>shift [n]<text:line-break/> coproc [NAME] command [redirections]<text:s text:c="24"/>shopt [-pqsu] [-o] [optname ...]<text:line-break/> declare [-aAfFilrtux] [-p] [name[=value] ...]<text:s text:c="15"/>source filename [arguments]<text:line-break/> dirs [-clpv] [+N] [-N]<text:s text:c="38"/>suspend [-f]<text:line-break/> disown [-h] [-ar] [jobspec ...]<text:s text:c="29"/>test [expr]<text:line-break/> echo [-neE] [arg ...]<text:s text:c="39"/>time [-p] pipeline<text:line-break/> enable [-a] [-dnps] [-f filename] [name ...]<text:s text:c="16"/>times<text:line-break/> eval [arg ...]<text:s text:c="46"/>trap [-lp] [[arg] signal_spec ...]<text:line-break/> exec [-cl] [-a name] [command [arguments ...]] [redirecti&gt;<text:s text:c="2"/>true<text:line-break/> exit [n]<text:s text:c="52"/>type [-afptP] name [name ...]<text:line-break/> export [-fn] [name[=value] ...] or export -p<text:s text:c="16"/>typeset [-aAfFilrtux] [-p] name[=value] ...<text:line-break/> false<text:s text:c="55"/>ulimit [-SHacdefilmnpqrstuvx] [limit]<text:line-break/> fc [-e ename] [-lnr] [first] [last] or fc -s [pat=rep] [c&gt;<text:s text:c="2"/>umask [-p] [-S] [mode]<text:line-break/> fg [job_spec]<text:s text:c="47"/>unalias [-a] name [name ...]<text:line-break/> for NAME [in WORDS ... ] ; do COMMANDS; done<text:s text:c="16"/>unset [-f] [-v] [name ...]<text:line-break/> for (( exp1; exp2; exp3 )); do COMMANDS; done<text:s text:c="15"/>until COMMANDS; do COMMANDS; done<text:line-break/> function name { COMMANDS ; } or name () { COMMANDS ; }<text:s text:c="6"/>variables - Names and meanings of some shell variables<text:line-break/> getopts optstring name [arg]<text:s text:c="32"/>wait [id]<text:line-break/> hash [-lr] [-p pathname] [-dt] [name ...]<text:s text:c="19"/>while COMMANDS; do COMMANDS; done<text:line-break/> help [-dms] [pattern ...]<text:s text:c="35"/>{ COMMANDS ; }</text:p>
      <text:p text:style-name="Text_20_body">L'aide concernant une commande spécifique peut être obtenu en passant la commande concernée en argument à la commande <text:span text:style-name="Strong_20_Emphasis">help</text:span> :</text:p>
      <text:p text:style-name="Preformatted_20_Text">trainee@opensuse:~&gt;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 en argument. Par exemple :</text:p>
      <text:p text:style-name="Preformatted_20_Text">trainee@opensuse:~&gt; man rm<text:line-break/>Man: find all matching manual pages (set MAN_POSIXLY_CORRECT to avoid this)<text:line-break/> * rm (1)<text:line-break/><text:s text:c="3"/>rm (1p)<text:line-break/>Man: Quelle page de manuel voulez-vous ?<text:line-break/>Man:</text:p>
      <text:p text:style-name="Text_20_body">Dans ce cas, le manuel de la commande <text:span text:style-name="Strong_20_Emphasis">rm</text:span> s'affiche :</text:p>
      <text:p text:style-name="Preformatted_20_Text">RM(1)<text:s text:c="47"/>User Commands<text:s text:c="47"/>RM(1)<text:line-break/><text:line-break/><text:line-break/><text:line-break/>NAME<text:line-break/><text:s text:c="7"/>rm - remove files or directories<text:line-break/><text:line-break/>SYNOPSIS<text:line-break/><text:s text:c="7"/>rm [OPTION]... FILE...<text:line-break/><text:line-break/>DESCRIPTION<text:line-break/><text:s text:c="7"/>This<text:s text:c="2"/>manual<text:s text:c="2"/>page<text:s text:c="2"/>documents the GNU version of rm.<text:s text:c="2"/>rm removes each specified file.<text:s text:c="2"/>By default, it does not<text:line-break/><text:s text:c="7"/>remove directories.<text:line-break/><text:line-break/><text:s text:c="7"/>If the -I or --interactive=once option is given, and there are more<text:s text:c="2"/>than<text:s text:c="2"/>three<text:s text:c="2"/>files<text:s text:c="2"/>or<text:s text:c="2"/>the<text:s text:c="2"/>-r,<text:s text:c="2"/>-R,<text:s text:c="2"/>or<text:line-break/><text:s text:c="7"/>--recursive<text:s text:c="2"/>are<text:s text:c="2"/>given,<text:s text:c="2"/>then<text:s text:c="2"/>rm<text:s text:c="2"/>prompts the user for whether to proceed with the entire operation.<text:s text:c="2"/>If the<text:line-break/><text:s text:c="7"/>response is not affirmative, the entire command is aborted.<text:line-break/><text:line-break/><text:s text:c="7"/>Otherwise, if a file is unwritable, standard input is a terminal, and the -f or --force option is<text:s text:c="2"/>not<text:s text:c="2"/>given,<text:line-break/><text:s text:c="7"/>or the -i or --interactive=always option is given, rm prompts the user for whether to remove the file.<text:s text:c="2"/>If the<text:line-break/><text:s text:c="7"/>response is not affirmative, the file is skipped.<text:line-break/><text:line-break/>OPTIONS<text:line-break/> Manual page rm(1) line 1<text:s text:c="54"/></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trainee@opensuse:~&gt; whereis rm<text:line-break/>rm: /bin/rm /usr/share/man/man1/rm.1.gz /usr/share/man/man1p/rm.1p.gz</text:p>
      <text:p text:style-name="Text_20_body">Pour visualiser une section spécifique, il convient de préciser son numéro :</text:p>
      <text:p text:style-name="Preformatted_20_Text">$ man 1p passwd [Entrée]</text:p>
      <text:p text:style-name="Text_20_body">L'option <text:span text:style-name="Strong_20_Emphasis">-k</text:span> de la commande man permet de rechercher la chaîne passée en argument dans la liste des manuels disponibles :</text:p>
      <text:p text:style-name="Preformatted_20_Text">trainee@opensuse:~&gt; man -k passwd<text:line-break/>chpasswd (8)<text:s text:c="9"/>- change user passwords in batch<text:line-break/>Crypt::SmbHash (3pm) - Perl-only implementation of lanman and nt md4 hash functions, for use in Samba style smbpasswd ...<text:line-break/>fgetpwent_r (3)<text:s text:c="6"/>- get passwd file entry reentrantly<text:line-break/>getpwent_r (3)<text:s text:c="7"/>- get passwd file entry reentrantly<text:line-break/>gpasswd (1)<text:s text:c="10"/>- change group password<text:line-break/>ldappasswd (1)<text:s text:c="7"/>- change the password of an LDAP entry<text:line-break/>lppasswd (1)<text:s text:c="9"/>- add, change, or delete digest passwords.<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set passwords for VNC server<text:line-break/>yppasswd (1)<text:s text:c="9"/>- change your password in the NIS database</text:p>
      <text:p text:style-name="Text_20_body">Le résultat est une liste de commandes suivies par une description brève de celles-ci.</text:p>
      <text:p text:style-name="Text_20_body">&lt;note important&gt;
Notez que les numéros entre parenthèses indiquent les sections disponibles.
&lt;/note&gt;</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opensuse:~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l, --local-file<text:s text:c="11"/>interpret PAGE argument(s) as local filename(s)<text:line-break/><text:s text:c="2"/>-w, --where, --location<text:s text:c="4"/>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2"/>-a, --all<text:s text:c="18"/>find all matching manual pages<text:line-break/><text:s text:c="2"/>-u, --update<text:s text:c="15"/>force a cache consistency check<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2"/>-p, --preprocessor=STRING<text:s text:c="2"/>STRING indicates which preprocessors to run:<text:line-break/><text:s text:c="29"/>e - [n]eqn, p - pic, t - tbl,<text:line-break/><text:s text:c="29"/>g - grap, r - refer, v - vgrind<text:line-break/><text:line-break/><text:s text:c="2"/>-t, --troff<text:s text:c="16"/>use groff to format pages<text:line-break/><text:s text:c="2"/>-T, --troff-device[=DEVICE]<text:s text:c="3"/>use groff with selected device<text:line-break/><text:line-break/><text:s text:c="2"/>-H, --html[=BROWSER]<text:s text:c="7"/>use<text:s text:c="2"/>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es_commandes_mandb_et_whatis_6"/><text:bookmark-start text:name="les_commandes_mandb_et_whatis"/>Les Commandes mandb et whatis<text:bookmark-end text:name="__RefHeading___les_commandes_mandb_et_whatis_6"/><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Utilisez donc la commande <text:span text:style-name="Strong_20_Emphasis">su -</text:span> pour devenir <text:span text:style-name="Strong_20_Emphasis">root</text:span> :</text:p>
      <text:p text:style-name="Preformatted_20_Text">trainee@opensuse:~&gt; su -<text:line-break/>Mot de passe : fenestros<text:line-break/>opensuse:~ # </text:p>
      <text:p text:style-name="Text_20_body">&lt;note important&gt;
Notez que le mot de passe saisi ne sera <text:span text:style-name="Strong_20_Emphasis">pas</text:span> visible.
&lt;/note&gt;</text:p>
      <text:p text:style-name="Text_20_body">L'utilisation de <text:span text:style-name="Strong_20_Emphasis">mandb</text:span> est très simple :</text:p>
      <text:p text:style-name="Preformatted_20_Text">opensuse:~ # mandb<text:line-break/>mandb: warning: $MANPATH set, ignoring /etc/manpath.config<text:line-break/>Purging old database entries in /usr/share/man/cs...<text:line-break/>Processing manual pages under /usr/share/man/cs...<text:line-break/>Purging old database entries in /usr/share/man/de...<text:line-break/>Processing manual pages under /usr/share/man/de...<text:line-break/>Purging old database entries in /usr/share/man/es...<text:line-break/>Processing manual pages under /usr/share/man/es...<text:line-break/>Purging old database entries in /usr/share/man/it...<text:line-break/>Processing manual pages under /usr/share/man/it...<text:line-break/>Purging old database entries in /usr/share/man/ja...<text:line-break/>Processing manual pages under /usr/share/man/ja...<text:line-break/>Purging old database entries in /usr/share/man/nl...<text:line-break/>Processing manual pages under /usr/share/man/nl...<text:line-break/>Purging old database entries in /usr/share/man/pl...<text:line-break/>Processing manual pages under /usr/share/man/pl...<text:line-break/>Purging old database entries in /usr/share/man/pt...<text:line-break/>Processing manual pages under /usr/share/man/pt...<text:line-break/>Purging old database entries in /usr/share/man/pt_BR...<text:line-break/>Processing manual pages under /usr/share/man/pt_BR...<text:line-break/>Purging old database entries in /usr/share/man/ru...<text:line-break/>Processing manual pages under /usr/share/man/ru...<text:line-break/>Purging old database entries in /usr/share/man/sk...<text:line-break/>Processing manual pages under /usr/share/man/sk...<text:line-break/>Purging old database entries in /usr/share/man...<text:line-break/>Processing manual pages under /usr/share/man...<text:line-break/>Purging old database entries in /usr/share/man/it...<text:line-break/>Processing manual pages under /usr/share/man/it...<text:line-break/>mandb: warning: no system cat path for man path /usr/share/man/hr<text:line-break/>Purging old database entries in /usr/share/man/pt...<text:line-break/>Processing manual pages under /usr/share/man/pt...<text:line-break/>Purging old database entries in /usr/share/man/fr.UTF-8...<text:line-break/>Processing manual pages under /usr/share/man/fr.UTF-8...<text:line-break/>Purging old database entries in /usr/share/man/ru...<text:line-break/>Processing manual pages under /usr/share/man/ru...<text:line-break/>Purging old database entries in /usr/share/man/pt_BR...<text:line-break/>Processing manual pages under /usr/share/man/pt_BR...<text:line-break/>Purging old database entries in /usr/share/man/pl...<text:line-break/>Processing manual pages under /usr/share/man/pl...<text:line-break/>Purging old database entries in /usr/share/man/nl...<text:line-break/>Processing manual pages under /usr/share/man/nl...<text:line-break/>Purging old database entries in /usr/share/man/ja...<text:line-break/>Processing manual pages under /usr/share/man/ja...<text:line-break/>Purging old database entries in /usr/share/man/hu...<text:line-break/>Processing manual pages under /usr/share/man/hu...<text:line-break/>Purging old database entries in /usr/share/man/sk...<text:line-break/>Processing manual pages under /usr/share/man/sk...<text:line-break/>Purging old database entries in /usr/share/man/es...<text:line-break/>Processing manual pages under /usr/share/man/es...<text:line-break/>Purging old database entries in /usr/share/man/fr...<text:line-break/>Processing manual pages under /usr/share/man/fr...<text:line-break/>mandb: warning: no system cat path for man path /usr/share/man/zh_CN<text:line-break/>Purging old database entries in /usr/share/man/cs...<text:line-break/>Processing manual pages under /usr/share/man/cs...<text:line-break/>Purging old database entries in /usr/share/man/fr.ISO8859-1...<text:line-break/>Processing manual pages under /usr/share/man/fr.ISO8859-1...<text:line-break/>Purging old database entries in /usr/share/man/de...<text:line-break/>Processing manual pages under /usr/share/man/de...<text:line-break/>mandb: warning: no system cat path for man path /usr/share/man/ro<text:line-break/>Purging old database entries in /usr/local/man...<text:line-break/>Processing manual pages under /usr/local/man...<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opensuse:~ # whatis passwd<text:line-break/>passwd (1ssl)<text:s text:c="8"/>- compute password hashes<text:line-break/>passwd (1)<text:s text:c="11"/>- change user password<text:line-break/>passwd (5)<text:s text:c="11"/>- password file</text:p>
      <text:h text:style-name="Heading_20_3" text:outline-level="3"><text:bookmark-start text:name="__RefHeading___options_des_commandes_7"/><text:bookmark-start text:name="options_des_commandes"/>Options des commandes<text:bookmark-end text:name="__RefHeading___options_des_commandes_7"/><text:bookmark-end text:name="options_des_commandes"/></text:h>
      <text:p text:style-name="Text_20_body">Les options de la commande <text:span text:style-name="Strong_20_Emphasis">mandb</text:span> sont :</text:p>
      <text:p text:style-name="Preformatted_20_Text">opensuse:~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opensuse:~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8"/><text:bookmark-start text:name="la_commande_apropos"/>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opensuse:~ # apropos passwd<text:line-break/>chpasswd (8)<text:s text:c="9"/>- change user passwords in batch<text:line-break/>Crypt::SmbHash (3pm) - Perl-only implementation of lanman and nt md4 hash functions, for use in Samba style smbpasswd ...<text:line-break/>fgetpwent_r (3)<text:s text:c="6"/>- get passwd file entry reentrantly<text:line-break/>getpwent_r (3)<text:s text:c="7"/>- get passwd file entry reentrantly<text:line-break/>gpasswd (1)<text:s text:c="10"/>- change group password<text:line-break/>ldappasswd (1)<text:s text:c="7"/>- change the password of an LDAP entry<text:line-break/>lppasswd (1)<text:s text:c="9"/>- add, change, or delete digest passwords.<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set passwords for VNC server<text:line-break/>yppasswd (1)<text:s text:c="9"/>- change your password in the NIS database</text:p>
      <text:h text:style-name="Heading_20_3" text:outline-level="3"><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Les options de cette commande sont :</text:p>
      <text:p text:style-name="Preformatted_20_Text">opensuse:~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ECTION<text:s text:c="6"/>search only this section<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 info [Entrée]</text:p>
      <text:p text:style-name="Preformatted_20_Text">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text:s text:c="32"/>Common options.<text:line-break/>* Coreutils: (coreutils).<text:s text:c="7"/>Core GNU (file, text, shell) utilities.<text:line-break/>-----Info: (dir)Top, 315 lines --Top-------------------------------------------------------------------------------------<text:line-break/>Welcome to Info version 4.13. Type h for help, m for menu item.</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opensuse:~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Text_20_body">~~DISCUSSION:off~~</text:p>
      <text:h text:style-name="Heading_20_1" text:outline-level="1"><text:bookmark-start text:name="__RefHeading___donner_votre_avis_12"/><text:bookmark-start text:name="donner_votre_avis"/>Donner votre Avis<text:bookmark-end text:name="__RefHeading___donner_votre_avis_12"/><text:bookmark-end text:name="donner_votre_avis"/></text:h>
      <text:p text:style-name="Text_20_body">{(rater&gt;id=opensuse_11_l10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8:20</meta:creation-date>
    <dc:creator>Generated</dc:creator>
    <dc:date>2026-03-22T10::48:20</dc:date>
    <dc:language>en-US</dc:language>
    <meta:editing-cycles>1</meta:editing-cycles>
    <meta:editing-duration>PT0S</meta:editing-duration>
    <dc:title>elearning:workbooks:opensuse:11:l104</dc:title>
  </office:meta>
</office:document-meta>
</file>