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<text:bookmark text:name="elearning:workbooks:opensuse:11:l103"/>  Niveau : Utilisateur  </text:p>
          </table:table-cell>
          <table:table-cell office:value-type="string" table:style-name="tableheader">
            <text:p text:style-name="Table_20_Heading">  Numéro de la Leçon  </text:p>
          </table:table-cell>
          <table:table-cell office:value-type="string" table:style-name="tableheader">
            <text:p text:style-name="Table_20_Heading">  Dernière Modification  </text:p>
          </table:table-cell>
        </table:table-row>
        <table:table-row>
          <table:table-cell office:value-type="string" table:style-name="tablecell">
            <text:p text:style-name="tablealigncenter">  <text:a xlink:type="simple" xlink:href="skill&amp;#62;1/4" text:style-name="Internet_20_link" text:visited-style-name="Visited_20_Internet_20_Link">skill&gt;1/4</text:a>  </text:p>
          </table:table-cell>
          <table:table-cell office:value-type="string" table:style-name="tablecell">
            <text:p text:style-name="tablealigncenter">  &lt;progrecss 3/5 style=inline /&gt;  </text:p>
          </table:table-cell>
          <table:table-cell office:value-type="string" table:style-name="tablecell"/>
        </table:table-row>
      </table:table>
      <text:h text:style-name="Heading_20_1" text:outline-level="1"><text:bookmark-start text:name="__RefHeading___l_editeur_vi_1"/><text:bookmark-start text:name="l_editeur_vi"/>L’Éditeur VI<text:bookmark-end text:name="__RefHeading___l_editeur_vi_1"/><text:bookmark-end text:name="l_editeur_vi"/></text:h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VI est un éditeur de texte puissant qui dispose de deux modes :</text:p>
      <text:list text:style-name="List_20_1" text:continue-numbering="false">
        <text:list-item>
          <text:p text:style-name="List_20_1_Content_First"> <text:span text:style-name="Emphasis">Commande</text:span></text:p>
        </text:list-item>
        <text:list-item>
          <text:p text:style-name="List_20_1_Content_Last"> <text:span text:style-name="Emphasis">Insertion</text:span></text:p>
        </text:list-item>
      </text:list>
      <text:p text:style-name="Text_20_body">En mode commande, la plupart des commandes VI sont précédées par la touche <text:span text:style-name="Plugin_Keyboard___keyboard">:</text:span>.</text:p>
      <text:p text:style-name="Text_20_body">En mode insertion, il est possible :</text:p>
      <text:list text:style-name="List_20_1" text:continue-numbering="false">
        <text:list-item>
          <text:p text:style-name="List_20_1_Content_First"> d'éditer le texte, </text:p>
        </text:list-item>
        <text:list-item>
          <text:p text:style-name="List_20_1_Content"> ajouter du texte, </text:p>
        </text:list-item>
        <text:list-item>
          <text:p text:style-name="List_20_1_Content"> rechercher du texte,</text:p>
        </text:list-item>
        <text:list-item>
          <text:p text:style-name="List_20_1_Content"> copier du texte,</text:p>
        </text:list-item>
        <text:list-item>
          <text:p text:style-name="List_20_1_Content"> coller du texte,</text:p>
        </text:list-item>
        <text:list-item>
          <text:p text:style-name="List_20_1_Content"> couper du texte,</text:p>
        </text:list-item>
        <text:list-item>
          <text:p text:style-name="List_20_1_Content_Last"> remplacer du texte.</text:p>
        </text:list-item>
      </text:list>
      <text:h text:style-name="Heading_20_2" text:outline-level="2"><text:bookmark-start text:name="__RefHeading___lancer_et_quitter_vi_3"/><text:bookmark-start text:name="lancer_et_quitter_vi"/>Lancer et Quitter VI<text:bookmark-end text:name="__RefHeading___lancer_et_quitter_vi_3"/><text:bookmark-end text:name="lancer_et_quitter_vi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Commande </text:p>
          </table:table-cell>
          <table:table-cell office:value-type="string" table:style-name="tableheader">
            <text:p text:style-name="Table_20_Heading"> Description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vi</text:span> <text:span text:style-name="Emphasis">nomFichier</text:span> </text:p>
          </table:table-cell>
          <table:table-cell office:value-type="string" table:style-name="tablecell">
            <text:p text:style-name="tablealignleft"> Ouverture ou création d'un fichier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vi</text:span> </text:p>
          </table:table-cell>
          <table:table-cell office:value-type="string" table:style-name="tablecell">
            <text:p text:style-name="tablealignleft"> Ouverture d'un nouveau fichier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vi -r</text:span> <text:span text:style-name="Emphasis">nomFichier</text:span> </text:p>
          </table:table-cell>
          <table:table-cell office:value-type="string" table:style-name="tablecell">
            <text:p text:style-name="tablealignleft"> Récupération d'un fichier après une pann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view</text:span> <text:span text:style-name="Emphasis">nomFichier</text:span> </text:p>
          </table:table-cell>
          <table:table-cell office:value-type="string" table:style-name="tablecell">
            <text:p text:style-name="tablealignleft"> Ouverture d'un fichier en mode lecture seul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:wq</text:span> </text:p>
          </table:table-cell>
          <table:table-cell office:value-type="string" table:style-name="tablecell">
            <text:p text:style-name="tablealignleft"> Quitter en sauvegardant et en modifiant la date de modification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:x</text:span> </text:p>
          </table:table-cell>
          <table:table-cell office:value-type="string" table:style-name="tablecell">
            <text:p text:style-name="tablealignleft"> Quitter en sauvegardant sans modifier la date de modification en cas de non-modification du fichier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:q</text:span> </text:p>
          </table:table-cell>
          <table:table-cell office:value-type="string" table:style-name="tablecell">
            <text:p text:style-name="tablealignleft"> Quitter en cas de non-modification du fichier ou suite à l'utilisation de la commande <text:span text:style-name="Strong_20_Emphasis">view</text:span> </text:p>
          </table:table-cell>
        </table:table-row>
      </table:table>
      <text:p text:style-name="Text_20_body">Téléchargez le fichier <text:span text:style-name="Strong_20_Emphasis">vitexte</text:span> en cliquant sur le titre du fichier exemple ci-dessous 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Celle-ci est la ligne <text:span text:style-name="highlight_nu0">1</text:span><text:line-break/>Celle-ci est la ligne <text:span text:style-name="highlight_nu0">2</text:span><text:line-break/>Celle-ci est la ligne <text:span text:style-name="highlight_nu0">3</text:span><text:line-break/>Celle-ci est la ligne <text:span text:style-name="highlight_nu0">4</text:span><text:line-break/>Celle-ci est la ligne <text:span text:style-name="highlight_nu0">5</text:span><text:line-break/>Celle-ci est la ligne <text:span text:style-name="highlight_nu0">6</text:span><text:line-break/>Celle-ci est la ligne <text:span text:style-name="highlight_nu0">7</text:span><text:line-break/>Celle-ci est la ligne <text:span text:style-name="highlight_nu0">8</text:span><text:line-break/>Celle-ci est la ligne <text:span text:style-name="highlight_nu0">9</text:span><text:line-break/>Celle-ci est la ligne <text:span text:style-name="highlight_nu0">10</text:span><text:line-break/>Celle-ci est la ligne <text:span text:style-name="highlight_nu0">11</text:span><text:line-break/>Celle-ci est la ligne <text:span text:style-name="highlight_nu0">12</text:span><text:line-break/>Celle-ci est la ligne <text:span text:style-name="highlight_nu0">13</text:span><text:line-break/>Celle-ci est la ligne <text:span text:style-name="highlight_nu0">14</text:span><text:line-break/>Celle-ci est la ligne <text:span text:style-name="highlight_nu0">15</text:span><text:line-break/>Celle-ci est la ligne <text:span text:style-name="highlight_nu0">16</text:span><text:line-break/>Celle-ci est la ligne <text:span text:style-name="highlight_nu0">17</text:span><text:line-break/>Celle-ci est la ligne <text:span text:style-name="highlight_nu0">18</text:span><text:line-break/>Celle-ci est la ligne <text:span text:style-name="highlight_nu0">19</text:span><text:line-break/>Celle-ci est la ligne <text:span text:style-name="highlight_nu0">20</text:span><text:line-break/>Celle-ci est la ligne <text:span text:style-name="highlight_nu0">21</text:span><text:line-break/>Celle-ci est la ligne <text:span text:style-name="highlight_nu0">22</text:span><text:line-break/>Celle-ci est la ligne <text:span text:style-name="highlight_nu0">23</text:span><text:line-break/>Celle-ci est la ligne <text:span text:style-name="highlight_nu0">24</text:span><text:line-break/>Celle-ci est la ligne <text:span text:style-name="highlight_nu0">25</text:span></text:p>
          </table:table-cell>
        </table:table-row>
      </table:table>
      <text:p text:style-name="Text_20_body">Renommez le fichier téléchargé :</text:p>
      <text:p text:style-name="Preformatted_20_Text">trainee@opensuse:~&gt; mv /home/trainee/Téléchargements/vitexte.txt /home/trainee/Téléchargements/vitexte</text:p>
      <text:p text:style-name="Text_20_body">Ouvrez maintenant le fichier <text:span text:style-name="Strong_20_Emphasis">/home/trainee/Téléchargements/vitexte</text:span> en lecture seule :</text:p>
      <text:p text:style-name="Preformatted_20_Text">trainee@opensuse:~&gt; view Téléchargements/vitexte</text:p>
      <text:p text:style-name="Text_20_body">Vous obtiendrez un résultat similaire à celui-ci :</text:p>
      <text:p text:style-name="Preformatted_20_Text">Celle-ci est la ligne 1<text:line-break/>Celle-ci est la ligne 2<text:line-break/>Celle-ci est la ligne 3<text:line-break/>Celle-ci est la ligne 4<text:line-break/>Celle-ci est la ligne 5<text:line-break/>Celle-ci est la ligne 6<text:line-break/>Celle-ci est la ligne 7<text:line-break/>Celle-ci est la ligne 8<text:line-break/>Celle-ci est la ligne 9<text:line-break/>Celle-ci est la ligne 10<text:line-break/>Celle-ci est la ligne 11<text:line-break/>Celle-ci est la ligne 12<text:line-break/>Celle-ci est la ligne 13<text:line-break/>Celle-ci est la ligne 14<text:line-break/>Celle-ci est la ligne 15<text:line-break/>Celle-ci est la ligne 16<text:line-break/>Celle-ci est la ligne 17<text:line-break/>Celle-ci est la ligne 18<text:line-break/>Celle-ci est la ligne 19<text:line-break/>Celle-ci est la ligne 20<text:line-break/>Celle-ci est la ligne 21<text:line-break/>Celle-ci est la ligne 22<text:line-break/>Celle-ci est la ligne 23<text:line-break/>Celle-ci est la ligne 24<text:line-break/>Celle-ci est la ligne 25<text:line-break/>"Téléchargements/vitexte" [lecture-seule] 25L, 619C<text:s text:c="5"/></text:p>
      <text:p text:style-name="Text_20_body">&lt;note warning&gt;
Assurez-vous que vous puissiez voir les 25 lignes de ce fichier.
&lt;/note&gt;</text:p>
      <text:p text:style-name="Text_20_body">&lt;note important&gt;
Notez la présence de la dernière ligne avec la mention <text:span text:style-name="Strong_20_Emphasis">[lecture-seule]</text:span>.
&lt;/note&gt;</text:p>
      <text:p text:style-name="Text_20_body">Quittez view avec la commande <text:span text:style-name="Strong_20_Emphasis">:q</text:span> et ouvrez le fichier <text:span text:style-name="Strong_20_Emphasis">/home/trainee/Téléchargements/vitexte</text:span> en mode lecture-écriture :</text:p>
      <text:p text:style-name="Preformatted_20_Text">trainee@opensuse:~&gt; vi Téléchargements/vitexte</text:p>
      <text:p text:style-name="Text_20_body">Vous obtiendrez un résultat similaire à celui-ci :</text:p>
      <text:p text:style-name="Preformatted_20_Text">Celle-ci est la ligne 1<text:line-break/>Celle-ci est la ligne 2<text:line-break/>Celle-ci est la ligne 3<text:line-break/>Celle-ci est la ligne 4<text:line-break/>Celle-ci est la ligne 5<text:line-break/>Celle-ci est la ligne 6<text:line-break/>Celle-ci est la ligne 7<text:line-break/>Celle-ci est la ligne 8<text:line-break/>Celle-ci est la ligne 9<text:line-break/>Celle-ci est la ligne 10<text:line-break/>Celle-ci est la ligne 11<text:line-break/>Celle-ci est la ligne 12<text:line-break/>Celle-ci est la ligne 13<text:line-break/>Celle-ci est la ligne 14<text:line-break/>Celle-ci est la ligne 15<text:line-break/>Celle-ci est la ligne 16<text:line-break/>Celle-ci est la ligne 17<text:line-break/>Celle-ci est la ligne 18<text:line-break/>Celle-ci est la ligne 19<text:line-break/>Celle-ci est la ligne 20<text:line-break/>Celle-ci est la ligne 21<text:line-break/>Celle-ci est la ligne 22<text:line-break/>Celle-ci est la ligne 23<text:line-break/>Celle-ci est la ligne 24<text:line-break/>Celle-ci est la ligne 25<text:line-break/>"Téléchargements/vitexte" 25L, 619C</text:p>
      <text:p text:style-name="Text_20_body">&lt;note important&gt;
Notez que vi est lancé en mode Commande.
&lt;/note&gt;</text:p>
      <text:h text:style-name="Heading_20_2" text:outline-level="2"><text:bookmark-start text:name="__RefHeading___en_cas_de_probleme_4"/><text:bookmark-start text:name="en_cas_de_probleme"/>En cas de problème<text:bookmark-end text:name="__RefHeading___en_cas_de_probleme_4"/><text:bookmark-end text:name="en_cas_de_probleme"/></text:h>
      <text:p text:style-name="Text_20_body">En cas de problèmes rencontrés pendant cette leçon (insertion de mauvais caractères, suppression erronée etc), utilisez une des commandes suivantes 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Touche(s) </text:p>
          </table:table-cell>
          <table:table-cell office:value-type="string" table:style-name="tableheader">
            <text:p text:style-name="Table_20_Heading"> Description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u</text:span> </text:p>
          </table:table-cell>
          <table:table-cell office:value-type="string" table:style-name="tablecell">
            <text:p text:style-name="tablealignleft"> Annulation de la dernière command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U</text:span> </text:p>
          </table:table-cell>
          <table:table-cell office:value-type="string" table:style-name="tablecell">
            <text:p text:style-name="tablealignleft"> Annulation des modifications apportées à la ligne en cour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:q!</text:span> </text:p>
          </table:table-cell>
          <table:table-cell office:value-type="string" table:style-name="tablecell">
            <text:p text:style-name="tablealignleft"> Quitter sans sauvegarder </text:p>
          </table:table-cell>
        </table:table-row>
      </table:table>
      <text:h text:style-name="Heading_20_2" text:outline-level="2"><text:bookmark-start text:name="__RefHeading___set_5"/><text:bookmark-start text:name="set"/>Set<text:bookmark-end text:name="__RefHeading___set_5"/><text:bookmark-end text:name="set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Commande </text:p>
          </table:table-cell>
          <table:table-cell office:value-type="string" table:style-name="tableheader">
            <text:p text:style-name="Table_20_Heading"> Description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:set nu</text:span> </text:p>
          </table:table-cell>
          <table:table-cell office:value-type="string" table:style-name="tablecell">
            <text:p text:style-name="tablealignleft"> Visualisation de la numérotation des ligne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:set number</text:span> </text:p>
          </table:table-cell>
          <table:table-cell office:value-type="string" table:style-name="tablecell">
            <text:p text:style-name="tablealignleft"> Visualisation de la numérotation des ligne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:set nonu</text:span> </text:p>
          </table:table-cell>
          <table:table-cell office:value-type="string" table:style-name="tablecell">
            <text:p text:style-name="tablealignleft"> Suppression de la numérotation des ligne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:set nonumber</text:span> </text:p>
          </table:table-cell>
          <table:table-cell office:value-type="string" table:style-name="tablecell">
            <text:p text:style-name="tablealignleft"> Suppression de la numérotation des ligne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:set ic</text:span> </text:p>
          </table:table-cell>
          <table:table-cell office:value-type="string" table:style-name="tablecell">
            <text:p text:style-name="tablealignleft"> Rechercher sans tenir compte de la cass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:set noic</text:span> </text:p>
          </table:table-cell>
          <table:table-cell office:value-type="string" table:style-name="tablecell">
            <text:p text:style-name="tablealignleft"> Rechercher en tenant compte de la casse </text:p>
          </table:table-cell>
        </table:table-row>
      </table:table>
      <text:p text:style-name="Text_20_body">Activer la numérotation des lignes avec la commande <text:span text:style-name="Strong_20_Emphasis">:set nu</text:span>. Vous obtiendrez un résultat similaire à celui-ci :</text:p>
      <text:p text:style-name="Preformatted_20_Text"><text:s text:c="2"/>1 Celle-ci est la ligne 1<text:line-break/><text:s text:c="2"/>2 Celle-ci est la ligne 2<text:line-break/><text:s text:c="2"/>3 Celle-ci est la ligne 3<text:line-break/><text:s text:c="2"/>4 Celle-ci est la ligne 4<text:line-break/><text:s text:c="2"/>5 Celle-ci est la ligne 5<text:line-break/><text:s text:c="2"/>6 Celle-ci est la ligne 6<text:line-break/><text:s text:c="2"/>7 Celle-ci est la ligne 7<text:line-break/><text:s text:c="2"/>8 Celle-ci est la ligne 8<text:line-break/><text:s text:c="2"/>9 Celle-ci est la ligne 9<text:line-break/> 10 Celle-ci est la ligne 10<text:line-break/> 11 Celle-ci est la ligne 11<text:line-break/> 12 Celle-ci est la ligne 12<text:line-break/> 13 Celle-ci est la ligne 13<text:line-break/> 14 Celle-ci est la ligne 14<text:line-break/> 15 Celle-ci est la ligne 15<text:line-break/> 16 Celle-ci est la ligne 16<text:line-break/> 17 Celle-ci est la ligne 17<text:line-break/> 18 Celle-ci est la ligne 18<text:line-break/> 19 Celle-ci est la ligne 19<text:line-break/> 20 Celle-ci est la ligne 20<text:line-break/> 21 Celle-ci est la ligne 21<text:line-break/> 22 Celle-ci est la ligne 22<text:line-break/> 23 Celle-ci est la ligne 23<text:line-break/> 24 Celle-ci est la ligne 24<text:line-break/> 25 Celle-ci est la ligne 25<text:line-break/>:set nu<text:s text:c="26"/></text:p>
      <text:h text:style-name="Heading_20_2" text:outline-level="2"><text:bookmark-start text:name="__RefHeading___commandes_du_curseur_6"/><text:bookmark-start text:name="commandes_du_curseur"/>Commandes du Curseur<text:bookmark-end text:name="__RefHeading___commandes_du_curseur_6"/><text:bookmark-end text:name="commandes_du_curseur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Commande </text:p>
          </table:table-cell>
          <table:table-cell office:value-type="string" table:style-name="tableheader">
            <text:p text:style-name="Table_20_Heading"> Description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h</text:span> ou <text:span text:style-name="Plugin_Keyboard___keyboard">&amp;larr;</text:span> ou <text:span text:style-name="Plugin_Keyboard___keyboard">Backspace</text:span> </text:p>
          </table:table-cell>
          <table:table-cell office:value-type="string" table:style-name="tablecell">
            <text:p text:style-name="tablealignleft"> Déplacement du curseur un caractère vers la gauch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j</text:span> ou <text:span text:style-name="Plugin_Keyboard___keyboard">&amp;darr;</text:span> ou <text:span text:style-name="Plugin_Keyboard___keyboard">↵ Entrée</text:span> </text:p>
          </table:table-cell>
          <table:table-cell office:value-type="string" table:style-name="tablecell">
            <text:p text:style-name="tablealignleft"> Déplacement du curseur une ligne vers le bas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k</text:span> ou <text:span text:style-name="Plugin_Keyboard___keyboard">&amp;uarr;</text:span> </text:p>
          </table:table-cell>
          <table:table-cell office:value-type="string" table:style-name="tablecell">
            <text:p text:style-name="tablealignleft"> Déplacement du curseur une ligne vers le haut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l</text:span> ou <text:span text:style-name="Plugin_Keyboard___keyboard">&amp;rarr;</text:span> ou <text:span text:style-name="Plugin_Keyboard___keyboard">Barre d'espacement</text:span> </text:p>
          </table:table-cell>
          <table:table-cell office:value-type="string" table:style-name="tablecell">
            <text:p text:style-name="tablealignleft"> Déplacement du curseur un caractère vers la droit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b</text:span> </text:p>
          </table:table-cell>
          <table:table-cell office:value-type="string" table:style-name="tablecell">
            <text:p text:style-name="tablealignleft"> Déplacement du curseur un mot vers la gauch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w</text:span> </text:p>
          </table:table-cell>
          <table:table-cell office:value-type="string" table:style-name="tablecell">
            <text:p text:style-name="tablealignleft"> Déplacement du curseur un mot vers la droit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e</text:span> </text:p>
          </table:table-cell>
          <table:table-cell office:value-type="string" table:style-name="tablecell">
            <text:p text:style-name="tablealignleft"> Déplacement du curseur vers la fin du mot en cour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H</text:span> </text:p>
          </table:table-cell>
          <table:table-cell office:value-type="string" table:style-name="tablecell">
            <text:p text:style-name="tablealignleft"> Déplacement du curseur en haut de l'écran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M</text:span> </text:p>
          </table:table-cell>
          <table:table-cell office:value-type="string" table:style-name="tablecell">
            <text:p text:style-name="tablealignleft"> Déplacement du curseur au milieu de l'écran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L</text:span> </text:p>
          </table:table-cell>
          <table:table-cell office:value-type="string" table:style-name="tablecell">
            <text:p text:style-name="tablealignleft"> Déplacement du curseur en bas de l'écran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G</text:span> ou <text:span text:style-name="Strong_20_Emphasis">:$</text:span> </text:p>
          </table:table-cell>
          <table:table-cell office:value-type="string" table:style-name="tablecell">
            <text:p text:style-name="tablealignleft"> Déplacement du curseur vers la dernière ligne du fichier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1G</text:span> ou <text:span text:style-name="Strong_20_Emphasis">:0</text:span> </text:p>
          </table:table-cell>
          <table:table-cell office:value-type="string" table:style-name="tablecell">
            <text:p text:style-name="tablealignleft"> Déplacement du curseur vers la première ligne du fichier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27G</text:span> </text:p>
          </table:table-cell>
          <table:table-cell office:value-type="string" table:style-name="tablecell">
            <text:p text:style-name="tablealignleft"> Déplacement du curseur vers la ligne 27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trl+f</text:span> </text:p>
          </table:table-cell>
          <table:table-cell office:value-type="string" table:style-name="tablecell">
            <text:p text:style-name="tablealignleft"> Défilement d'une page-écran vers l'avant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trl+d</text:span> </text:p>
          </table:table-cell>
          <table:table-cell office:value-type="string" table:style-name="tablecell">
            <text:p text:style-name="tablealignleft"> Défilement d'une demi-écran vers l'avant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trl+b</text:span> </text:p>
          </table:table-cell>
          <table:table-cell office:value-type="string" table:style-name="tablecell">
            <text:p text:style-name="tablealignleft"> Défilement d'une page-écran vers l'arrièr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trl+u</text:span> </text:p>
          </table:table-cell>
          <table:table-cell office:value-type="string" table:style-name="tablecell">
            <text:p text:style-name="tablealignleft"> Défilement d'une demi-écran vers l'arrière </text:p>
          </table:table-cell>
        </table:table-row>
      </table:table>
      <text:p text:style-name="Text_20_body">&lt;note&gt;
Testez chaque commande afin de visualiser les résultats. Revenez ensuite à la première page-écran et positionnez votre curseur au début de la ligne 13.
&lt;/note&gt; </text:p>
      <text:p text:style-name="Text_20_body">&lt;note important&gt;
Pour savoir pourquoi les touches <text:span text:style-name="Plugin_Keyboard___keyboard">H</text:span>, <text:span text:style-name="Plugin_Keyboard___keyboard">J</text:span>, <text:span text:style-name="Plugin_Keyboard___keyboard">K</text:span> et <text:span text:style-name="Plugin_Keyboard___keyboard">L</text:span> sont utilisés comme un pavé directionnel, consultez cette <text:span text:style-name="Strong_20_Emphasis"><text:a xlink:type="simple" xlink:href="http://www.catonmat.net/blog/why-vim-uses-hjkl-as-arrow-keys/" text:style-name="Internet_20_link" text:visited-style-name="Visited_20_Internet_20_Link">page</text:a></text:span>.
&lt;/note&gt;</text:p>
      <text:h text:style-name="Heading_20_2" text:outline-level="2"><text:bookmark-start text:name="__RefHeading___insertion_de_texte_7"/><text:bookmark-start text:name="insertion_de_texte"/>Insertion de Texte<text:bookmark-end text:name="__RefHeading___insertion_de_texte_7"/><text:bookmark-end text:name="insertion_de_text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Touche(s) </text:p>
          </table:table-cell>
          <table:table-cell office:value-type="string" table:style-name="tableheader">
            <text:p text:style-name="Table_20_Heading"> Description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</text:span> </text:p>
          </table:table-cell>
          <table:table-cell office:value-type="string" table:style-name="tablecell">
            <text:p text:style-name="tablealignleft"> Insertion du texte avant le curseur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</text:span> </text:p>
          </table:table-cell>
          <table:table-cell office:value-type="string" table:style-name="tablecell">
            <text:p text:style-name="tablealignleft"> Insertion du texte en début de lign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</text:span> </text:p>
          </table:table-cell>
          <table:table-cell office:value-type="string" table:style-name="tablecell">
            <text:p text:style-name="tablealignleft"> Insertion du texte après le curseur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</text:span> </text:p>
          </table:table-cell>
          <table:table-cell office:value-type="string" table:style-name="tablecell">
            <text:p text:style-name="tablealignleft"> Insertion du texte en fin de lign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o</text:span> </text:p>
          </table:table-cell>
          <table:table-cell office:value-type="string" table:style-name="tablecell">
            <text:p text:style-name="tablealignleft"> Insertion d'une ligne après la ligne courante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O</text:span> </text:p>
          </table:table-cell>
          <table:table-cell office:value-type="string" table:style-name="tablecell">
            <text:p text:style-name="tablealignleft"> Insertion d'une ligne avant la ligne courante </text:p>
          </table:table-cell>
        </table:table-row>
        <table:table-row>
          <table:table-cell office:value-type="string" table:style-name="tablecell">
            <text:p text:style-name="tablealignleft"> <text:span text:style-name="Plugin_Keyboard___keyboard">Echap</text:span> </text:p>
          </table:table-cell>
          <table:table-cell office:value-type="string" table:style-name="tablecell">
            <text:p text:style-name="tablealignleft"> Passage du mode <text:span text:style-name="Emphasis">Insertion</text:span> en mode <text:span text:style-name="Emphasis">Commande</text:span> </text:p>
          </table:table-cell>
        </table:table-row>
      </table:table>
      <text:p text:style-name="Text_20_body">Insérez une ligne en dessous de la ligne courante en utilisant le commande <text:span text:style-name="Strong_20_Emphasis">o</text:span>. Notez que vous êtes maintenant en mode <text:span text:style-name="Emphasis">Insertion</text:span>. Tapez ensuite <text:span text:style-name="Strong_20_Emphasis">Linux est super</text:span>. Vous obtiendrez un résultat similaire à celui-ci :</text:p>
      <text:p text:style-name="Preformatted_20_Text"><text:s text:c="2"/>1 Celle-ci est la ligne 1<text:line-break/><text:s text:c="2"/>2 Celle-ci est la ligne 2<text:line-break/><text:s text:c="2"/>3 Celle-ci est la ligne 3<text:line-break/><text:s text:c="2"/>4 Celle-ci est la ligne 4<text:line-break/><text:s text:c="2"/>5 Celle-ci est la ligne 5<text:line-break/><text:s text:c="2"/>6 Celle-ci est la ligne 6<text:line-break/><text:s text:c="2"/>7 Celle-ci est la ligne 7<text:line-break/><text:s text:c="2"/>8 Celle-ci est la ligne 8<text:line-break/><text:s text:c="2"/>9 Celle-ci est la ligne 9<text:line-break/> 10 Celle-ci est la ligne 10<text:line-break/> 11 Celle-ci est la ligne 11<text:line-break/> 12 Celle-ci est la ligne 12<text:line-break/> 13 Celle-ci est la ligne 13<text:line-break/> 14 Linux est super<text:line-break/> 15 Celle-ci est la ligne 14<text:line-break/> 16 Celle-ci est la ligne 15<text:line-break/> 17 Celle-ci est la ligne 16<text:line-break/> 18 Celle-ci est la ligne 17<text:line-break/> 19 Celle-ci est la ligne 18<text:line-break/> 20 Celle-ci est la ligne 19<text:line-break/> 21 Celle-ci est la ligne 20<text:line-break/> 22 Celle-ci est la ligne 21<text:line-break/> 23 Celle-ci est la ligne 22<text:line-break/> 24 Celle-ci est la ligne 23<text:line-break/> 25 Celle-ci est la ligne 24<text:line-break/>-- INSERTION --</text:p>
      <text:p text:style-name="Text_20_body">&lt;note warning&gt;
Ne changez pas la taille de votre terminal. Vous ne devez visualiser QUE les premières 25 lignes.
&lt;/note&gt;</text:p>
      <text:p text:style-name="Text_20_body">Passez maintenant en mode <text:span text:style-name="Emphasis">Commande</text:span> en appuyant sur la touche <text:span text:style-name="Plugin_Keyboard___keyboard">Echap</text:span> puis placez-vous sur la dernière ligne de l'écran en utilisant le commande <text:span text:style-name="Strong_20_Emphasis">L</text:span>. Positionnez-vous à la fin de la ligne en mode <text:span text:style-name="Emphasis">Insertion</text:span> en utilisant la commande <text:span text:style-name="Strong_20_Emphasis">A</text:span> et saisissez de nouveau la phrase <text:span text:style-name="Strong_20_Emphasis">Linux est super</text:span>. Vous obtiendrez un résultat similaire à celui-ci :</text:p>
      <text:p text:style-name="Preformatted_20_Text"><text:s text:c="2"/>1 Celle-ci est la ligne 1<text:line-break/><text:s text:c="2"/>2 Celle-ci est la ligne 2<text:line-break/><text:s text:c="2"/>3 Celle-ci est la ligne 3<text:line-break/><text:s text:c="2"/>4 Celle-ci est la ligne 4<text:line-break/><text:s text:c="2"/>5 Celle-ci est la ligne 5<text:line-break/><text:s text:c="2"/>6 Celle-ci est la ligne 6<text:line-break/><text:s text:c="2"/>7 Celle-ci est la ligne 7<text:line-break/><text:s text:c="2"/>8 Celle-ci est la ligne 8<text:line-break/><text:s text:c="2"/>9 Celle-ci est la ligne 9<text:line-break/> 10 Celle-ci est la ligne 10<text:line-break/> 11 Celle-ci est la ligne 11<text:line-break/> 12 Celle-ci est la ligne 12<text:line-break/> 13 Celle-ci est la ligne 13<text:line-break/> 14 Linux est super<text:line-break/> 15 Celle-ci est la ligne 14<text:line-break/> 16 Celle-ci est la ligne 15<text:line-break/> 17 Celle-ci est la ligne 16<text:line-break/> 18 Celle-ci est la ligne 17<text:line-break/> 19 Celle-ci est la ligne 18<text:line-break/> 20 Celle-ci est la ligne 19<text:line-break/> 21 Celle-ci est la ligne 20<text:line-break/> 22 Celle-ci est la ligne 21<text:line-break/> 23 Celle-ci est la ligne 22<text:line-break/> 24 Celle-ci est la ligne 23<text:line-break/> 25 Celle-ci est la ligne 24Linux est super<text:line-break/>-- INSERTION --</text:p>
      <text:p text:style-name="Text_20_body">Passez maintenant en mode <text:span text:style-name="Emphasis">Commande</text:span> en appuyant sur la touche <text:span text:style-name="Plugin_Keyboard___keyboard">Echap</text:span> puis placez-vous au début de la première ligne de l'écran en utilisant le commande <text:span text:style-name="Strong_20_Emphasis">H</text:span>. Positionnez-vous au cinquième mot en utilisant la commande <text:span text:style-name="Strong_20_Emphasis">w</text:span> cinq fois. Passez en mode <text:span text:style-name="Emphasis">Insertion</text:span> en utilisant la commande <text:span text:style-name="Strong_20_Emphasis">i</text:span> puis saisissez de nouveau la phrase <text:span text:style-name="Strong_20_Emphasis">Linux est super</text:span>. Vous obtiendrez un résultat similaire à celui-ci :</text:p>
      <text:p text:style-name="Preformatted_20_Text"><text:s text:c="2"/>1 Celle-ci est la Linux est superligne 1<text:line-break/><text:s text:c="2"/>2 Celle-ci est la ligne 2<text:line-break/><text:s text:c="2"/>3 Celle-ci est la ligne 3<text:line-break/><text:s text:c="2"/>4 Celle-ci est la ligne 4<text:line-break/><text:s text:c="2"/>5 Celle-ci est la ligne 5<text:line-break/><text:s text:c="2"/>6 Celle-ci est la ligne 6<text:line-break/><text:s text:c="2"/>7 Celle-ci est la ligne 7<text:line-break/><text:s text:c="2"/>8 Celle-ci est la ligne 8<text:line-break/><text:s text:c="2"/>9 Celle-ci est la ligne 9<text:line-break/> 10 Celle-ci est la ligne 10<text:line-break/> 11 Celle-ci est la ligne 11<text:line-break/> 12 Celle-ci est la ligne 12<text:line-break/> 13 Celle-ci est la ligne 13<text:line-break/> 14 Linux est super<text:line-break/> 15 Celle-ci est la ligne 14<text:line-break/> 16 Celle-ci est la ligne 15<text:line-break/> 17 Celle-ci est la ligne 16<text:line-break/> 18 Celle-ci est la ligne 17<text:line-break/> 19 Celle-ci est la ligne 18<text:line-break/> 20 Celle-ci est la ligne 19<text:line-break/> 21 Celle-ci est la ligne 20<text:line-break/> 22 Celle-ci est la ligne 21<text:line-break/> 23 Celle-ci est la ligne 22<text:line-break/> 24 Celle-ci est la ligne 23<text:line-break/> 25 Celle-ci est la ligne 24Linux est super<text:line-break/>-- INSERTION --</text:p>
      <text:p text:style-name="Text_20_body">Passez maintenant en mode <text:span text:style-name="Emphasis">Commande</text:span> en appuyant sur la touche <text:span text:style-name="Plugin_Keyboard___keyboard">Echap</text:span> puis placez-vous au début de la première ligne de l'écran en utilisant le commande <text:span text:style-name="Strong_20_Emphasis">H</text:span>. </text:p>
      <text:h text:style-name="Heading_20_2" text:outline-level="2"><text:bookmark-start text:name="__RefHeading___recherche_de_texte_8"/><text:bookmark-start text:name="recherche_de_texte"/>Recherche de Texte<text:bookmark-end text:name="__RefHeading___recherche_de_texte_8"/><text:bookmark-end text:name="recherche_de_text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Touche(s) </text:p>
          </table:table-cell>
          <table:table-cell office:value-type="string" table:style-name="tableheader">
            <text:p text:style-name="Table_20_Heading"> Description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/</text:span> <text:span text:style-name="Emphasis">chaîne</text:span> </text:p>
          </table:table-cell>
          <table:table-cell office:value-type="string" table:style-name="tablecell">
            <text:p text:style-name="tablealignleft"> Recherche <text:span text:style-name="Emphasis">chaîne</text:span> vers le ba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//</text:span> </text:p>
          </table:table-cell>
          <table:table-cell office:value-type="string" table:style-name="tablecell">
            <text:p text:style-name="tablealignleft"> Recherche l'occurence suivante vers le bas de la dernière recherch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?</text:span> <text:span text:style-name="Emphasis">chaîne</text:span> </text:p>
          </table:table-cell>
          <table:table-cell office:value-type="string" table:style-name="tablecell">
            <text:p text:style-name="tablealignleft"> Recherche <text:span text:style-name="Emphasis">chaîne</text:span> vers le haut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??</text:span> </text:p>
          </table:table-cell>
          <table:table-cell office:value-type="string" table:style-name="tablecell">
            <text:p text:style-name="tablealignleft"> Recherche l'occurence suivante vers le haut de la dernière recherch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n</text:span> </text:p>
          </table:table-cell>
          <table:table-cell office:value-type="string" table:style-name="tablecell">
            <text:p text:style-name="tablealignleft"> Recherche l'occurence suivante de <text:span text:style-name="Emphasis">chaîne</text:span> dans le sens de la recherch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N</text:span> </text:p>
          </table:table-cell>
          <table:table-cell office:value-type="string" table:style-name="tablecell">
            <text:p text:style-name="tablealignleft"> Recherche l'occurence précédente de <text:span text:style-name="Emphasis">chaîne</text:span> dans le sens de la recherch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:g/</text:span><text:span text:style-name="Emphasis">chaîne</text:span><text:span text:style-name="Strong_20_Emphasis">/s//</text:span><text:span text:style-name="Emphasis">chaîne1</text:span><text:span text:style-name="Strong_20_Emphasis">/g</text:span> </text:p>
          </table:table-cell>
          <table:table-cell office:value-type="string" table:style-name="tablecell">
            <text:p text:style-name="tablealignleft"> Recherche et remplace <text:span text:style-name="Emphasis">chaîne</text:span> par <text:span text:style-name="Emphasis">chaîne1</text:span> </text:p>
          </table:table-cell>
        </table:table-row>
      </table:table>
      <text:p text:style-name="Text_20_body">Recherchez maintenant la chaîne <text:span text:style-name="Emphasis">super</text:span> grâce à la commande <text:span text:style-name="Strong_20_Emphasis">/super</text:span> suivez par la touche <text:span text:style-name="Plugin_Keyboard___keyboard">↵ Entrée</text:span>. Recherchez ensuite les deux occurrences suivantes en utilisant la commande <text:span text:style-name="Strong_20_Emphasis">//</text:span> suivez par la touche <text:span text:style-name="Plugin_Keyboard___keyboard">↵ Entrée</text:span> puis <text:span text:style-name="Strong_20_Emphasis">//</text:span> suivez par la touche <text:span text:style-name="Plugin_Keyboard___keyboard">↵ Entrée</text:span>. A ce stade votre curseur doit se trouver sur le dernier mot de la dernière ligne de votre écran.</text:p>
      <text:p text:style-name="Text_20_body">Recherchez ensuite la chaîne <text:span text:style-name="Emphasis">super</text:span> vers le haut en utilisant la commande <text:span text:style-name="Strong_20_Emphasis">?super</text:span> suivez par la touche <text:span text:style-name="Plugin_Keyboard___keyboard">↵ Entrée</text:span>. Votre curseur doit se trouver sur la ligne 14.</text:p>
      <text:p text:style-name="Text_20_body">Appuyez maintenant sur la touche <text:span text:style-name="Strong_20_Emphasis">n</text:span>. Votre curseur doit se trouver sur la première ligne. Appuyez ensuite sur la touche <text:span text:style-name="Strong_20_Emphasis">N</text:span>. Votre curseur doit se trouver sur la ligne 14.</text:p>
      <text:p text:style-name="Text_20_body">Appuyez sur la commande <text:span text:style-name="Strong_20_Emphasis">H</text:span>. Remplacez maintenant le mot <text:span text:style-name="Emphasis">super</text:span> par <text:span text:style-name="Emphasis">wonderful</text:span> en utilisant la commande <text:span text:style-name="Strong_20_Emphasis">:g/super/s//wonderful/g</text:span> suivez par la touche <text:span text:style-name="Plugin_Keyboard___keyboard">↵ Entrée</text:span>. Vi vous confirme le remplacement :</text:p>
      <text:p text:style-name="Preformatted_20_Text"><text:s text:c="2"/>1 Celle-ci est la Linux est wonderfulligne 1<text:line-break/><text:s text:c="2"/>2 Celle-ci est la ligne 2<text:line-break/><text:s text:c="2"/>3 Celle-ci est la ligne 3<text:line-break/><text:s text:c="2"/>4 Celle-ci est la ligne 4<text:line-break/><text:s text:c="2"/>5 Celle-ci est la ligne 5<text:line-break/><text:s text:c="2"/>6 Celle-ci est la ligne 6<text:line-break/><text:s text:c="2"/>7 Celle-ci est la ligne 7<text:line-break/><text:s text:c="2"/>8 Celle-ci est la ligne 8<text:line-break/><text:s text:c="2"/>9 Celle-ci est la ligne 9<text:line-break/> 10 Celle-ci est la ligne 10<text:line-break/> 11 Celle-ci est la ligne 11<text:line-break/> 12 Celle-ci est la ligne 12<text:line-break/> 13 Celle-ci est la ligne 13<text:line-break/> 14 Linux est wonderful<text:line-break/> 15 Celle-ci est la ligne 14<text:line-break/> 16 Celle-ci est la ligne 15<text:line-break/> 17 Celle-ci est la ligne 16<text:line-break/> 18 Celle-ci est la ligne 17<text:line-break/> 19 Celle-ci est la ligne 18<text:line-break/> 20 Celle-ci est la ligne 19<text:line-break/> 21 Celle-ci est la ligne 20<text:line-break/> 22 Celle-ci est la ligne 21<text:line-break/> 23 Celle-ci est la ligne 22<text:line-break/> 24 Celle-ci est la ligne 23<text:line-break/> 25 Celle-ci est la ligne 24Linux est wonderful<text:line-break/>3 substitutions sur 3 lignes</text:p>
      <text:p text:style-name="Text_20_body">&lt;note warning&gt;
ATTENTION : toutes les occurrences de la chaîne <text:span text:style-name="Emphasis">super</text:span> sont remplacées, par exemple le mot <text:span text:style-name="Emphasis">superligne</text:span> devient <text:span text:style-name="Emphasis">wonderfulligne</text:span>.
&lt;/note&gt;</text:p>
      <text:h text:style-name="Heading_20_2" text:outline-level="2"><text:bookmark-start text:name="__RefHeading___suppression_de_texte_9"/><text:bookmark-start text:name="suppression_de_texte"/>Suppression de Texte<text:bookmark-end text:name="__RefHeading___suppression_de_texte_9"/><text:bookmark-end text:name="suppression_de_text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Touche(s) </text:p>
          </table:table-cell>
          <table:table-cell office:value-type="string" table:style-name="tableheader">
            <text:p text:style-name="Table_20_Heading"> Description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x</text:span> </text:p>
          </table:table-cell>
          <table:table-cell office:value-type="string" table:style-name="tablecell">
            <text:p text:style-name="tablealignleft"> Suppression du caractère courant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X</text:span> </text:p>
          </table:table-cell>
          <table:table-cell office:value-type="string" table:style-name="tablecell">
            <text:p text:style-name="tablealignleft"> Suppression du caractère à gauche du curseur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5x</text:span> </text:p>
          </table:table-cell>
          <table:table-cell office:value-type="string" table:style-name="tablecell">
            <text:p text:style-name="tablealignleft"> Suppression de 5 caractères à partir du caractère courant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dw</text:span> </text:p>
          </table:table-cell>
          <table:table-cell office:value-type="string" table:style-name="tablecell">
            <text:p text:style-name="tablealignleft"> Suppression du mot courant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5dw</text:span> </text:p>
          </table:table-cell>
          <table:table-cell office:value-type="string" table:style-name="tablecell">
            <text:p text:style-name="tablealignleft"> Suppression de 5 mots à partir du caractère courant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dd</text:span> ou <text:span text:style-name="Strong_20_Emphasis">:d</text:span> </text:p>
          </table:table-cell>
          <table:table-cell office:value-type="string" table:style-name="tablecell">
            <text:p text:style-name="tablealignleft"> Suppression de la ligne courant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5dd</text:span> </text:p>
          </table:table-cell>
          <table:table-cell office:value-type="string" table:style-name="tablecell">
            <text:p text:style-name="tablealignleft"> Suppression de 5 lignes à partir de la ligne courant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:5,7 d</text:span> </text:p>
          </table:table-cell>
          <table:table-cell office:value-type="string" table:style-name="tablecell">
            <text:p text:style-name="tablealignleft"> Suppression des lignes 5, 6 et 7 </text:p>
          </table:table-cell>
        </table:table-row>
      </table:table>
      <text:p text:style-name="Text_20_body">Placez-vous sur la ligne 14 et supprimez-la grâce à la commande <text:span text:style-name="Strong_20_Emphasis">dd</text:span>. Vous obtiendrez donc un résultat similaire à celui-ci :</text:p>
      <text:p text:style-name="Preformatted_20_Text"><text:s text:c="2"/>1 Celle-ci est la Linux est wonderfulligne 1<text:line-break/><text:s text:c="2"/>2 Celle-ci est la ligne 2<text:line-break/><text:s text:c="2"/>3 Celle-ci est la ligne 3<text:line-break/><text:s text:c="2"/>4 Celle-ci est la ligne 4<text:line-break/><text:s text:c="2"/>5 Celle-ci est la ligne 5<text:line-break/><text:s text:c="2"/>6 Celle-ci est la ligne 6<text:line-break/><text:s text:c="2"/>7 Celle-ci est la ligne 7<text:line-break/><text:s text:c="2"/>8 Celle-ci est la ligne 8<text:line-break/><text:s text:c="2"/>9 Celle-ci est la ligne 9<text:line-break/> 10 Celle-ci est la ligne 10<text:line-break/> 11 Celle-ci est la ligne 11<text:line-break/> 12 Celle-ci est la ligne 12<text:line-break/> 13 Celle-ci est la ligne 13<text:line-break/> 14 Celle-ci est la ligne 14<text:line-break/> 15 Celle-ci est la ligne 15<text:line-break/> 16 Celle-ci est la ligne 16<text:line-break/> 17 Celle-ci est la ligne 17<text:line-break/> 18 Celle-ci est la ligne 18<text:line-break/> 19 Celle-ci est la ligne 19<text:line-break/> 20 Celle-ci est la ligne 20<text:line-break/> 21 Celle-ci est la ligne 21<text:line-break/> 22 Celle-ci est la ligne 22<text:line-break/> 23 Celle-ci est la ligne 23<text:line-break/> 24 Celle-ci est la ligne 24Linux est wonderful<text:line-break/> 25 Celle-ci est la ligne 25<text:line-break/>3 substitutions sur 3 lignes</text:p>
      <text:p text:style-name="Text_20_body">Supprimez maintenant les lignes 4, 5 et 6 grâce à la commande <text:span text:style-name="Strong_20_Emphasis">:4,6 d</text:span>. Vous obtiendrez un résultat similaire à celui-ci :</text:p>
      <text:p text:style-name="Preformatted_20_Text"><text:s text:c="2"/>1 Celle-ci est la Linux est wonderfulligne 1<text:line-break/><text:s text:c="2"/>2 Celle-ci est la ligne 2<text:line-break/><text:s text:c="2"/>3 Celle-ci est la ligne 3<text:line-break/><text:s text:c="2"/>4 Celle-ci est la ligne 7<text:line-break/><text:s text:c="2"/>5 Celle-ci est la ligne 8<text:line-break/><text:s text:c="2"/>6 Celle-ci est la ligne 9<text:line-break/><text:s text:c="2"/>7 Celle-ci est la ligne 10<text:line-break/><text:s text:c="2"/>8 Celle-ci est la ligne 11<text:line-break/><text:s text:c="2"/>9 Celle-ci est la ligne 12<text:line-break/> 10 Celle-ci est la ligne 13<text:line-break/> 11 Celle-ci est la ligne 14<text:line-break/> 12 Celle-ci est la ligne 15<text:line-break/> 13 Celle-ci est la ligne 16<text:line-break/> 14 Celle-ci est la ligne 17<text:line-break/> 15 Celle-ci est la ligne 18<text:line-break/> 16 Celle-ci est la ligne 19<text:line-break/> 17 Celle-ci est la ligne 20<text:line-break/> 18 Celle-ci est la ligne 21<text:line-break/> 19 Celle-ci est la ligne 22<text:line-break/> 20 Celle-ci est la ligne 23<text:line-break/> 21 Celle-ci est la ligne 24Linux est wonderful<text:line-break/> 22 Celle-ci est la ligne 25<text:line-break/>~<text:s text:c="79"/><text:line-break/>~<text:s text:c="79"/><text:line-break/>~<text:s text:c="79"/><text:line-break/>3 lignes en moins</text:p>
      <text:h text:style-name="Heading_20_2" text:outline-level="2"><text:bookmark-start text:name="__RefHeading___copier_-_coller_10"/><text:bookmark-start text:name="copier_-_coller"/>Copier - Coller<text:bookmark-end text:name="__RefHeading___copier_-_coller_10"/><text:bookmark-end text:name="copier_-_coller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Touche(s) </text:p>
          </table:table-cell>
          <table:table-cell office:value-type="string" table:style-name="tableheader">
            <text:p text:style-name="Table_20_Heading"> Description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yy</text:span> ou <text:span text:style-name="Strong_20_Emphasis">Y</text:span> </text:p>
          </table:table-cell>
          <table:table-cell office:value-type="string" table:style-name="tablecell">
            <text:p text:style-name="tablealignleft"> Copie la ligne courant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V</text:span> </text:p>
          </table:table-cell>
          <table:table-cell office:value-type="string" table:style-name="tablecell">
            <text:p text:style-name="tablealignleft"> Sélectionner un bloc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</text:span> </text:p>
          </table:table-cell>
          <table:table-cell office:value-type="string" table:style-name="tablecell">
            <text:p text:style-name="tablealignleft"> Colle la ligne couper ou copier en dessous de la ligne courant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</text:span> </text:p>
          </table:table-cell>
          <table:table-cell office:value-type="string" table:style-name="tablecell">
            <text:p text:style-name="tablealignleft"> Colle la ligne couper ou copier en dessus de la ligne courant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:2,3 co 7</text:span> </text:p>
          </table:table-cell>
          <table:table-cell office:value-type="string" table:style-name="tablecell">
            <text:p text:style-name="tablealignleft"> Copie des lignes 2 à 3 à la ligne située en dessous de la ligne 7 </text:p>
          </table:table-cell>
        </table:table-row>
      </table:table>
      <text:p text:style-name="Text_20_body">Placez votre curseur sur la ligne 3. Copiez celle-ci grâce à la commande <text:span text:style-name="Strong_20_Emphasis">yy</text:span>. Placez votre curseur sur la ligne 5 et utilisez la commande <text:span text:style-name="Strong_20_Emphasis">p</text:span>. Vous obtiendrez le résultat suivant :</text:p>
      <text:p text:style-name="Preformatted_20_Text"><text:s text:c="2"/>1 Celle-ci est la Linux est wonderfulligne 1<text:line-break/><text:s text:c="2"/>2 Celle-ci est la ligne 2<text:line-break/><text:s text:c="2"/>3 Celle-ci est la ligne 3<text:line-break/><text:s text:c="2"/>4 Celle-ci est la ligne 7<text:line-break/><text:s text:c="2"/>5 Celle-ci est la ligne 8<text:line-break/><text:s text:c="2"/>6 Celle-ci est la ligne 3<text:line-break/><text:s text:c="2"/>7 Celle-ci est la ligne 9<text:line-break/><text:s text:c="2"/>8 Celle-ci est la ligne 10<text:line-break/><text:s text:c="2"/>9 Celle-ci est la ligne 11<text:line-break/> 10 Celle-ci est la ligne 12<text:line-break/> 11 Celle-ci est la ligne 13<text:line-break/> 12 Celle-ci est la ligne 14<text:line-break/> 13 Celle-ci est la ligne 15<text:line-break/> 14 Celle-ci est la ligne 16<text:line-break/> 15 Celle-ci est la ligne 17<text:line-break/> 16 Celle-ci est la ligne 18<text:line-break/> 17 Celle-ci est la ligne 19<text:line-break/> 18 Celle-ci est la ligne 20<text:line-break/> 19 Celle-ci est la ligne 21<text:line-break/> 20 Celle-ci est la ligne 22<text:line-break/> 21 Celle-ci est la ligne 23<text:line-break/> 22 Celle-ci est la ligne 24Linux est wonderful<text:line-break/> 23 Celle-ci est la ligne 25<text:line-break/>~<text:s text:c="79"/><text:line-break/>~<text:s text:c="79"/><text:line-break/>3 lignes en moins</text:p>
      <text:p text:style-name="Text_20_body">Placez votre curseur sur la ligne 4 et utilisez la commande <text:span text:style-name="Strong_20_Emphasis">Y</text:span>. Placez votre curseur sur la ligne 6 et utilisez la commande <text:span text:style-name="Strong_20_Emphasis">P</text:span>. Vous obtiendrez le résultat suivant :</text:p>
      <text:p text:style-name="Preformatted_20_Text"><text:s text:c="2"/>1 Celle-ci est la Linux est wonderfulligne 1<text:line-break/><text:s text:c="2"/>2 Celle-ci est la ligne 2<text:line-break/><text:s text:c="2"/>3 Celle-ci est la ligne 3<text:line-break/><text:s text:c="2"/>4 Celle-ci est la ligne 7<text:line-break/><text:s text:c="2"/>5 Celle-ci est la ligne 8<text:line-break/><text:s text:c="2"/>6 Celle-ci est la ligne 7<text:line-break/><text:s text:c="2"/>7 Celle-ci est la ligne 3<text:line-break/><text:s text:c="2"/>8 Celle-ci est la ligne 9<text:line-break/><text:s text:c="2"/>9 Celle-ci est la ligne 10<text:line-break/> 10 Celle-ci est la ligne 11<text:line-break/> 11 Celle-ci est la ligne 12<text:line-break/> 12 Celle-ci est la ligne 13<text:line-break/> 13 Celle-ci est la ligne 14<text:line-break/> 14 Celle-ci est la ligne 15<text:line-break/> 15 Celle-ci est la ligne 16<text:line-break/> 16 Celle-ci est la ligne 17<text:line-break/> 17 Celle-ci est la ligne 18<text:line-break/> 18 Celle-ci est la ligne 19<text:line-break/> 19 Celle-ci est la ligne 20<text:line-break/> 20 Celle-ci est la ligne 21<text:line-break/> 21 Celle-ci est la ligne 22<text:line-break/> 22 Celle-ci est la ligne 23<text:line-break/> 23 Celle-ci est la ligne 24Linux est wonderful<text:line-break/> 24 Celle-ci est la ligne 25<text:line-break/>~<text:s text:c="79"/><text:line-break/>3 lignes en moins</text:p>
      <text:p text:style-name="Text_20_body">Utilisez la commande <text:span text:style-name="Strong_20_Emphasis">:4,5 co 15</text:span>. Vous obtiendrez le résultat suivant :</text:p>
      <text:p text:style-name="Preformatted_20_Text"><text:s text:c="2"/>1 Celle-ci est la Linux est wonderfulligne 1<text:line-break/><text:s text:c="2"/>2 Celle-ci est la ligne 2<text:line-break/><text:s text:c="2"/>3 Celle-ci est la ligne 3<text:line-break/><text:s text:c="2"/>4 Celle-ci est la ligne 7<text:line-break/><text:s text:c="2"/>5 Celle-ci est la ligne 8<text:line-break/><text:s text:c="2"/>6 Celle-ci est la ligne 7<text:line-break/><text:s text:c="2"/>7 Celle-ci est la ligne 3<text:line-break/><text:s text:c="2"/>8 Celle-ci est la ligne 9<text:line-break/><text:s text:c="2"/>9 Celle-ci est la ligne 10<text:line-break/> 10 Celle-ci est la ligne 11<text:line-break/> 11 Celle-ci est la ligne 12<text:line-break/> 12 Celle-ci est la ligne 13<text:line-break/> 13 Celle-ci est la ligne 14<text:line-break/> 14 Celle-ci est la ligne 15<text:line-break/> 15 Celle-ci est la ligne 16<text:line-break/> 16 Celle-ci est la ligne 7<text:line-break/> 17 Celle-ci est la ligne 8<text:line-break/> 18 Celle-ci est la ligne 17<text:line-break/> 19 Celle-ci est la ligne 18<text:line-break/> 20 Celle-ci est la ligne 19<text:line-break/> 21 Celle-ci est la ligne 20<text:line-break/> 22 Celle-ci est la ligne 21<text:line-break/> 23 Celle-ci est la ligne 22<text:line-break/> 24 Celle-ci est la ligne 23<text:line-break/> 25 Celle-ci est la ligne 24Linux est wonderful<text:line-break/> 26 Celle-ci est la ligne 25<text:line-break/>:4,5 co 15</text:p>
      <text:p text:style-name="Text_20_body">Notez que les lignes 4 et 5 ont été copiées après la ligne 15 :</text:p>
      <text:p text:style-name="Preformatted_20_Text">...<text:line-break/> 15 Celle-ci est la ligne 16<text:line-break/> 16 Celle-ci est la ligne 7<text:line-break/> 17 Celle-ci est la ligne 8<text:line-break/>...</text:p>
      <text:h text:style-name="Heading_20_2" text:outline-level="2"><text:bookmark-start text:name="__RefHeading___couper_-_coller_11"/><text:bookmark-start text:name="couper_-_coller"/>Couper - Coller<text:bookmark-end text:name="__RefHeading___couper_-_coller_11"/><text:bookmark-end text:name="couper_-_coller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Touche(s) </text:p>
          </table:table-cell>
          <table:table-cell office:value-type="string" table:style-name="tableheader">
            <text:p text:style-name="Table_20_Heading"> Description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:2,3 m 7</text:span> </text:p>
          </table:table-cell>
          <table:table-cell office:value-type="string" table:style-name="tablecell">
            <text:p text:style-name="tablealignleft"> Déplace les lignes 2 à 3 à la ligne en dessous de la ligne 7 </text:p>
          </table:table-cell>
        </table:table-row>
      </table:table>
      <text:p text:style-name="Text_20_body">Utilisez la commande <text:span text:style-name="Strong_20_Emphasis">:4,6 m 20</text:span>. Vous obtiendrez le résultat suivant :</text:p>
      <text:p text:style-name="Preformatted_20_Text"><text:s text:c="2"/>1 Celle-ci est la Linux est wonderfulligne 1<text:line-break/><text:s text:c="2"/>2 Celle-ci est la ligne 2<text:line-break/><text:s text:c="2"/>3 Celle-ci est la ligne 3<text:line-break/><text:s text:c="2"/>4 Celle-ci est la ligne 3<text:line-break/><text:s text:c="2"/>5 Celle-ci est la ligne 9<text:line-break/><text:s text:c="2"/>6 Celle-ci est la ligne 10<text:line-break/><text:s text:c="2"/>7 Celle-ci est la ligne 11<text:line-break/><text:s text:c="2"/>8 Celle-ci est la ligne 12<text:line-break/><text:s text:c="2"/>9 Celle-ci est la ligne 13<text:line-break/> 10 Celle-ci est la ligne 14<text:line-break/> 11 Celle-ci est la ligne 15<text:line-break/> 12 Celle-ci est la ligne 16<text:line-break/> 13 Celle-ci est la ligne 7<text:line-break/> 14 Celle-ci est la ligne 8<text:line-break/> 15 Celle-ci est la ligne 17<text:line-break/> 16 Celle-ci est la ligne 18<text:line-break/> 17 Celle-ci est la ligne 19<text:line-break/> 18 Celle-ci est la ligne 7<text:line-break/> 19 Celle-ci est la ligne 8<text:line-break/> 20 Celle-ci est la ligne 7<text:line-break/> 21 Celle-ci est la ligne 20<text:line-break/> 22 Celle-ci est la ligne 21<text:line-break/> 23 Celle-ci est la ligne 22<text:line-break/> 24 Celle-ci est la ligne 23<text:line-break/> 25 Celle-ci est la ligne 24Linux est wonderful<text:line-break/> 26 Celle-ci est la ligne 25<text:line-break/>3 lignes déplacées</text:p>
      <text:p text:style-name="Text_20_body">Notez qu'en supprimant les lignes 4 à 6, la ligne 20 est devenue la ligne 17. Les trois lignes coupées apparaissent donc après la ligne 17 et non après la ligne 20 :</text:p>
      <text:p text:style-name="Preformatted_20_Text">...<text:line-break/> 17 Celle-ci est la ligne 19<text:line-break/> 18 Celle-ci est la ligne 7<text:line-break/> 19 Celle-ci est la ligne 8<text:line-break/> 20 Celle-ci est la ligne 7<text:line-break/>...</text:p>
      <text:h text:style-name="Heading_20_2" text:outline-level="2"><text:bookmark-start text:name="__RefHeading___configuration_12"/><text:bookmark-start text:name="configuration"/>Configuration<text:bookmark-end text:name="__RefHeading___configuration_12"/><text:bookmark-end text:name="configuration"/></text:h>
      <text:p text:style-name="Text_20_body">VI peut être configuré par chaque utilisateur en créant un fichier dénommé <text:span text:style-name="Strong_20_Emphasis">~/.exrc</text:span>. Ce fichier doit contenir les commandes des options comme celles-ci sont tapées sur la ligne de commande mais sans le caractère <text:span text:style-name="Strong_20_Emphasis">:</text:span>. Le fichier <text:span text:style-name="Strong_20_Emphasis">~/.exrc</text:span> est lu par VI lors de son lancement et les options mises en place. Par exemple le fichier suivant activera les options de la <text:span text:style-name="Emphasis">numérotation des lignes</text:span> et la <text:span text:style-name="Emphasis">visibilité des caractères cachés</text:span> :</text:p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set nu<text:line-break/>set list</text:p>
          </table:table-cell>
        </table:table-row>
      </table:table>
      <text:p text:style-name="Preformatted_20_Text"><text:s text:c="2"/>1 Celle-ci est la Linux est wonderfulligne 1$<text:line-break/><text:s text:c="2"/>2 Celle-ci est la ligne 2$<text:line-break/><text:s text:c="2"/>3 Celle-ci est la ligne 3$<text:line-break/><text:s text:c="2"/>4 Celle-ci est la ligne 3$<text:line-break/><text:s text:c="2"/>5 Celle-ci est la ligne 9$<text:line-break/><text:s text:c="2"/>6 Celle-ci est la ligne 10$<text:line-break/>...</text:p>
      <text:p text:style-name="Text_20_body">~~DISCUSSION:off~~</text:p>
      <text:h text:style-name="Heading_20_1" text:outline-level="1"><text:bookmark-start text:name="__RefHeading___donner_votre_avis_13"/><text:bookmark-start text:name="donner_votre_avis"/>Donner votre Avis<text:bookmark-end text:name="__RefHeading___donner_votre_avis_13"/><text:bookmark-end text:name="donner_votre_avis"/></text:h>
      <text:p text:style-name="Text_20_body">{(rater&gt;id=opensuse_11_l103|name=cette page|type=rate|trace=user|tracedetails=1)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03::06:19</meta:creation-date>
    <dc:creator>Generated</dc:creator>
    <dc:date>2026-03-22T03::06:19</dc:date>
    <dc:language>en-US</dc:language>
    <meta:editing-cycles>1</meta:editing-cycles>
    <meta:editing-duration>PT0S</meta:editing-duration>
    <dc:title>elearning:workbooks:opensuse:11:l103</dc:title>
  </office:meta>
</office:document-meta>
</file>