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2"/>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2/5 style=inline /&gt;  </text:p>
          </table:table-cell>
          <table:table-cell office:value-type="string" table:style-name="tablecell"/>
        </table:table-row>
      </table:table>
      <text:h text:style-name="Heading_20_1" text:outline-level="1"><text:bookmark-start text:name="__RefHeading___commandes_de_base_et_outils_de_manipulation_de_fichiers_texte_1"/><text:bookmark-start text:name="commandes_de_base_et_outils_de_manipulation_de_fichiers_texte"/>Commandes de Base et Outils de Manipulation de Fichiers Texte<text:bookmark-end text:name="__RefHeading___commandes_de_base_et_outils_de_manipulation_de_fichiers_texte_1"/><text:bookmark-end text:name="commandes_de_base_et_outils_de_manipulation_de_fichiers_texte"/></text:h>
      <text:p text:style-name="Text_20_body">&lt;note&gt;
Vous êtes actuellement connecté(e) en tant que root dans votre terminal. Avant de procéder plus loin, tapez la commande <text:span text:style-name="Strong_20_Emphasis">exit</text:span> et appuyez sur la touch <text:span text:style-name="Plugin_Keyboard___keyboard">↵ Entrée</text:span>.
&lt;/note&gt;</text:p>
      <text:h text:style-name="Heading_20_2" text:outline-level="2"><text:bookmark-start text:name="__RefHeading___la_commande_stty_-a_2"/><text:bookmark-start text:name="la_commande_stty_-a"/>La commande stty -a<text:bookmark-end text:name="__RefHeading___la_commande_stty_-a_2"/><text:bookmark-end text:name="la_commande_stty_-a"/></text:h>
      <text:p text:style-name="Text_20_body">Dès votre connexion à un système Linux, Il est conseillé de lancer la commande suivante</text:p>
      <text:p text:style-name="Preformatted_20_Text">$ stty –a [Entrée]</text:p>
      <text:p text:style-name="Text_20_body">Faites attention à utiliser des minuscules. En effet Linux différencie les minuscules et les majuscules.</text:p>
      <text:p text:style-name="Preformatted_20_Text">trainee@opensuse:~&gt; stty -a<text:line-break/>speed 38400 baud; rows 24; columns 80; line = 0;<text:line-break/>intr = ^C; quit = ^\; erase = ^?; kill = ^U; eof = ^D; eol = M-^?; eol2 = M-^?;<text:line-break/>swtch = M-^?; start = ^Q; stop = ^S; susp = ^Z; rprnt = ^R; werase = ^W;<text:line-break/>lnext = ^V; flush = ^O; min = 1; time = 0;<text:line-break/>-parenb -parodd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text:p>
      <text:p text:style-name="Text_20_body">Dans l’information qui s’affiche à l’écran, cherchez la chaîne intr =. Si la valeur est «Del», il faut utiliser la touche <text:span text:style-name="Strong_20_Emphasis">Suppr</text:span> au lieu de la commande <text:span text:style-name="Strong_20_Emphasis">^C</text:span> pour interrompre un programme en cours d’exécution dans un terminal.</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Les options de cette commande sont :</text:p>
      <text:p text:style-name="Preformatted_20_Text">trainee@opensuse:~&gt; stty --help<text:line-break/>Utilisation : stty [-F DEVICE] | --file=DEVICE] [SETTING]...<text:line-break/><text:s text:c="9"/>ou : stty [-F DEVICE | --file=DEVICE] [-a|--all]<text:line-break/><text:s text:c="9"/>ou : stty [-F DEVICE | --file=DEVICE] [-g|--save]<text:line-break/>Affiche ou modifie les caractéristiques du terminal.<text:line-break/><text:line-break/><text:s text:c="2"/>-a, --all<text:s text:c="10"/>affiche toutes les paramètres actuels dans un format<text:line-break/><text:s text:c="21"/>humainement lisible<text:line-break/><text:s text:c="2"/>-g, --save<text:s text:c="9"/>affiche toutes les paramètres actuels dans un format<text:line-break/><text:s text:c="21"/>lisible par « stty »<text:line-break/><text:s text:c="2"/>-F, --file=DEVICE<text:s text:c="2"/>utilise le périphérique spécifié au lieu de stdin<text:line-break/><text:s text:c="6"/>--help<text:s text:c="5"/>affiche l'aide et quitte<text:line-break/><text:s text:c="6"/>--version<text:s text:c="2"/>affiche des informations de version et quitte<text:line-break/><text:line-break/>Un « - » optionnel avant SETTINGS indique une négation. Un * indique des<text:line-break/>paramètres non-POSIX. Le système sous-jacent détermine les paramètres<text:line-break/>applicables.<text:line-break/><text:line-break/>Caractères spéciaux :<text:line-break/>* dsusp CHAR<text:s text:c="4"/>CHAR émettra un signal d'arrêt de terminal une fois le tampon<text:line-break/><text:s text:c="16"/>d'entrée vidé<text:line-break/><text:s text:c="2"/>eof CHAR<text:s text:c="6"/>CHAR émettra une fin de fichier (pour arrêter l'entrée)<text:line-break/><text:s text:c="2"/>eol CHAR<text:s text:c="6"/>CHAR arrêtera la ligne<text:line-break/>* eol2 CHAR<text:s text:c="5"/>CHAR alternatif pour arrêter la ligne<text:line-break/><text:s text:c="2"/>erase CHAR<text:s text:c="4"/>CHAR supprimera le dernier caractère saisi<text:line-break/><text:s text:c="2"/>intr CHAR<text:s text:c="5"/>CHAR émettra un signal d'interruption<text:line-break/><text:s text:c="2"/>kill CHAR<text:s text:c="5"/>CHAR supprimera la ligne actuelle<text:line-break/>* lnext CHAR<text:s text:c="4"/>CHAR entrera le prochain caractère entre guillemets<text:line-break/><text:s text:c="2"/>quit CHAR<text:s text:c="5"/>CHAR émettra un signal de fin<text:line-break/>* rprnt CHAR<text:s text:c="4"/>CHAR ré-affichera la ligne actuelle<text:line-break/><text:s text:c="2"/>start CHAR<text:s text:c="4"/>CHAR redémarrera la sortie après l'avoir arrêtée<text:line-break/><text:s text:c="2"/>stop CHAR<text:s text:c="5"/>CHAR arrêtera la sortie<text:line-break/><text:s text:c="2"/>susp CHAR<text:s text:c="5"/>CHAR émettra un signal d'arrêt de terminal<text:line-break/>* swtch CHAR<text:s text:c="4"/>CHAR permettra de basculer à une couche différente du shell<text:line-break/>* werase CHAR<text:s text:c="3"/>CHAR supprimera le dernier mot saisi<text:line-break/><text:line-break/>Paramètres spéciaux :<text:line-break/><text:s text:c="2"/>N<text:s text:c="13"/>initialise les vitesses d'entrée et de sortie à N bauds<text:line-break/>* cols N<text:s text:c="8"/>indique au kernel que le terminal a N colonnes<text:line-break/>* columns N<text:s text:c="5"/>identique à « cols N »<text:line-break/><text:s text:c="2"/>ispeed N<text:s text:c="6"/>initialise la vitesse d'entrée à N<text:line-break/>* line N<text:s text:c="8"/>utilise la discipline de ligne N<text:line-break/><text:s text:c="2"/>min N<text:s text:c="9"/>avec -icanon, initialise à N le nombre de caractères<text:line-break/><text:s text:c="16"/>nécessaires pour obtenir une lecture complète<text:line-break/><text:s text:c="2"/>ospeed N<text:s text:c="6"/>initialise la vitesse de sortie à N<text:line-break/>* rows N<text:s text:c="8"/>indique au kernel que le terminal a N lignes<text:line-break/>* size<text:s text:c="10"/>affiche le nombre de lignes et de colonnes selon les paramètres<text:line-break/><text:s text:c="16"/>du kernel<text:line-break/><text:s text:c="2"/>speed<text:s text:c="9"/>affiche la vitesse du terminal<text:line-break/><text:s text:c="2"/>time N<text:s text:c="8"/>avec -icanon, initialise le délai d'inactivité de lecture à<text:line-break/><text:s text:c="16"/>N dizièmes de seconde<text:line-break/><text:line-break/>Paramètres de contrôle :<text:line-break/><text:s text:c="2"/>[-]clocal<text:s text:c="5"/>inhibe les signaux de contrôle du modem<text:line-break/><text:s text:c="2"/>[-]cread<text:s text:c="6"/>autorise la réception sur l'entrée<text:line-break/>* [-]crtscts<text:s text:c="4"/>autorise RTS/CTS handshaking<text:line-break/><text:s text:c="2"/>csN<text:s text:c="11"/>initialise la taille des caractères à N bits,<text:line-break/><text:s text:c="16"/>N variant entre [5..8]<text:line-break/><text:s text:c="2"/>[-]cstopb<text:s text:c="5"/>utilise 2 bits d'arrêt par caractère (un avec « - »)<text:line-break/><text:s text:c="2"/>[-]hup<text:s text:c="8"/>émet un signal de déconnexion quand le dernier processus ferme<text:line-break/><text:s text:c="16"/>le lien tty<text:line-break/><text:s text:c="2"/>[-]hupcl<text:s text:c="6"/>identique à [-]hup<text:line-break/><text:s text:c="2"/>[-]parenb<text:s text:c="5"/>génère le bit de parité pour la sortie et traite l'entrée avec<text:line-break/><text:s text:c="16"/>un bit de parité implicite<text:line-break/><text:s text:c="2"/>[-]parodd<text:s text:c="5"/>utilise une parité impaire (paire avec « - »)<text:line-break/><text:line-break/>Paramètres d'entrée :<text:line-break/><text:s text:c="2"/>[-]brkint<text:s text:c="5"/>break provoque un signal d'interruption<text:line-break/><text:s text:c="2"/>[-]icrnl<text:s text:c="6"/>transforme le retour de chariot en saut de ligne<text:line-break/><text:s text:c="2"/>[-]ignbrk<text:s text:c="5"/>ignore les caractères break<text:line-break/><text:s text:c="2"/>[-]igncr<text:s text:c="6"/>ignore le retour de chariot<text:line-break/><text:s text:c="2"/>[-]ignpar<text:s text:c="5"/>ignore les caractères ayant des erreurs de parité<text:line-break/>* [-]imaxbel<text:s text:c="4"/>émet un bip et ne vide pas le tampon d'entrée plein lors de<text:line-break/><text:s text:c="16"/>l'arrivée d'un caractère<text:line-break/><text:s text:c="2"/>[-]inlcr<text:s text:c="6"/>transforme le saut de ligne en retour de chariot<text:line-break/><text:s text:c="2"/>[-]inpck<text:s text:c="6"/>autorise la vérification de la parité à l'entrée<text:line-break/><text:s text:c="2"/>[-]istrip<text:s text:c="5"/>met à zéro le bit haut (8e) des caractères en entrée<text:line-break/> * [-]iutf8<text:s text:c="6"/>présume que les caractères en entrée sont codés en UTF-8<text:line-break/>* [-]iuclc<text:s text:c="6"/>transforme les majuscles en minuscules<text:line-break/>* [-]ixany<text:s text:c="6"/>permet à n'importe quel caractère de relancer l'affichage<text:line-break/><text:s text:c="16"/>sur la sortie, pas uniquement le caractère de redémarrage<text:line-break/><text:s text:c="2"/>[-]ixoff<text:s text:c="6"/>autorise l'envoi d'un caractère d'arrêt/départ<text:line-break/><text:s text:c="2"/>[-]ixon<text:s text:c="7"/>autorise le contrôle de flux XON/XOFF<text:line-break/><text:s text:c="2"/>[-]parmrk<text:s text:c="5"/>indique les erreurs de parité par une séquence de<text:line-break/><text:s text:c="16"/>caractères (255-0)<text:line-break/><text:s text:c="2"/>[-]tandem<text:s text:c="5"/>identique à [-]ixoff<text:line-break/><text:line-break/>Paramètres de sortie :<text:line-break/>* bsN<text:s text:c="11"/>style du délai de retour arrière, N parmi [0..1]<text:line-break/>* crN<text:s text:c="11"/>style du délai du retour de chariot, N parmi [0..3]<text:line-break/>* ffN<text:s text:c="11"/>style du délai du saut de page, N parmi [0..1]<text:line-break/>* nlN<text:s text:c="11"/>style du délai du saut de ligne, N parmi [0..1]<text:line-break/>* [-]ocrnl<text:s text:c="6"/>transforme un retour de chariot par un saut de ligne<text:line-break/>* [-]ofdel<text:s text:c="6"/>utilise des caractères d'effacement comme caractère<text:line-break/><text:s text:c="16"/>de remplissage au lieu de caractères nuls<text:line-break/>* [-]ofill<text:s text:c="6"/>utilise le remplissage de caractères au lieu du délai par<text:line-break/><text:s text:c="16"/>minuterie<text:line-break/>* [-]olcuc<text:s text:c="6"/>traduit les minuscules en majuscules<text:line-break/>* [-]onlcr<text:s text:c="6"/>traduit le saut de ligne en retour de chariot-saut de ligne<text:line-break/>* [-]onlret<text:s text:c="5"/>le saut de ligne génère un retour de chariot<text:line-break/>* [-]onocr<text:s text:c="6"/>n'affiche pas un retour chariot en première colonne<text:line-break/><text:s text:c="2"/>[-]opost<text:s text:c="6"/>post-traitement de sortie<text:line-break/>* tabN<text:s text:c="10"/>style du délai de tabulation horizontale, N parmi [0..3]<text:line-break/>* tabs<text:s text:c="10"/>identique à tab0<text:line-break/>* -tabs<text:s text:c="9"/>identique à tab3<text:line-break/>* vtN<text:s text:c="11"/>style du délai de tabulation verticale, N parmi [0..1]<text:line-break/><text:line-break/>Paramètres locaux :<text:line-break/><text:s text:c="2"/>[-]crterase<text:s text:c="3"/>écho du caractère « erase » comme séquence<text:line-break/><text:s text:c="16"/>retour arrière-espace-retour arrière<text:line-break/>* crtkill<text:s text:c="7"/>supprime toute ligne en respectant les paramètres « echoprt » et<text:line-break/><text:s text:c="16"/>« echoe »<text:line-break/>* -crtkill<text:s text:c="6"/>supprime toute ligne en respectant les paramètres « echoctl » et<text:line-break/><text:s text:c="16"/>« echok »<text:line-break/>* [-]ctlecho<text:s text:c="4"/>écho des caractères de contrôle par une notation en<text:line-break/><text:s text:c="16"/>chapeau (« ^c »)<text:line-break/><text:s text:c="2"/>[-]echo<text:s text:c="7"/>écho des caractères en entrée<text:line-break/>* [-]echoctl<text:s text:c="4"/>identique à [-]ctlecho<text:line-break/><text:s text:c="2"/>[-]echoe<text:s text:c="6"/>identique à [-]crterase<text:line-break/><text:s text:c="2"/>[-]echok<text:s text:c="6"/>écho d'un saut de ligne après un caractère d'annulation<text:line-break/>* [-]echoke<text:s text:c="5"/>identique à [-]crtkill<text:line-break/><text:s text:c="2"/>[-]echonl<text:s text:c="5"/>écho d'un saut de ligne même s'il n'y pas d'écho des autres<text:line-break/><text:s text:c="16"/>caractères<text:line-break/>* [-]echoprt<text:s text:c="4"/>écho des caractères d'effacement par retour arrière, entre<text:line-break/><text:s text:c="16"/>« \ » et « / »<text:line-break/><text:s text:c="2"/>[-]icanon<text:s text:c="5"/>autorise les caractères spéciaux<text:line-break/><text:s text:c="16"/>« erase », « kill », « werase », et « rprnt »<text:line-break/><text:s text:c="2"/>[-]iexten<text:s text:c="5"/>autorise les caractères spéciaux non-POSIX<text:line-break/><text:s text:c="2"/>[-]isig<text:s text:c="7"/>autorise les caractères spéciaux<text:line-break/><text:s text:c="16"/>« interrupt », « quit », et « suspend »<text:line-break/><text:s text:c="2"/>[-]noflsh<text:s text:c="5"/>désactive la vidange après réception des caractères<text:line-break/><text:s text:c="16"/>« interrupt » et « quit »<text:line-break/>* [-]prterase<text:s text:c="3"/>identique à [-]echoprt<text:line-break/>* [-]tostop<text:s text:c="5"/>arrête les tâches d'arrière plan qui essaient d'écrire sur le<text:line-break/><text:s text:c="16"/>terminal<text:line-break/>* [-]xcase<text:s text:c="6"/>avec « icanon », protège les majuscules avec « \ »<text:line-break/><text:line-break/>Paramètres de combinaison :<text:line-break/>* [-]LCASE<text:s text:c="6"/>identique à [-]lcase<text:line-break/><text:s text:c="2"/>cbreak<text:s text:c="8"/>identique à -icanon<text:line-break/><text:s text:c="2"/>-cbreak<text:s text:c="7"/>identique à icanon<text:line-break/><text:s text:c="2"/>cooked<text:s text:c="8"/>identique à brkint ignpar istrip icrnl ixon opost isig<text:line-break/><text:s text:c="16"/>icanon, eof et eol selon leur valeur par défaut<text:line-break/><text:s text:c="2"/>-cooked<text:s text:c="7"/>identique à raw<text:line-break/><text:s text:c="2"/>crt<text:s text:c="11"/>identique à echoe echoctl echoke<text:line-break/><text:s text:c="2"/>dec<text:s text:c="11"/>identique à echoe echoctl echoke -ixany intr ^c erase 0177<text:line-break/><text:s text:c="16"/>kill ^u<text:line-break/>* [-]decctlq<text:s text:c="4"/>identique à [-]ixany<text:line-break/><text:s text:c="2"/>ek<text:s text:c="12"/>réinitialiser les caractères erase et kill à leur valeur<text:line-break/><text:s text:c="16"/>par défaut<text:line-break/><text:s text:c="2"/>evenp<text:s text:c="9"/>identique à parenb -parodd cs7<text:line-break/><text:s text:c="2"/>-evenp<text:s text:c="8"/>identique à -parenb cs8<text:line-break/>* [-]lcase<text:s text:c="6"/>identique à xcase iuclc olcuc<text:line-break/><text:s text:c="2"/>litout<text:s text:c="8"/>identique à -parenb -istrip -opost cs8<text:line-break/><text:s text:c="2"/>-litout<text:s text:c="7"/>identique à parenb istrip opost cs7<text:line-break/><text:s text:c="2"/>nl<text:s text:c="12"/>identique à -icrnl -onlcr<text:line-break/><text:s text:c="2"/>-nl<text:s text:c="11"/>identique à icrnl -inlcr -igncr onlcr -ocrnl -onlret<text:line-break/><text:s text:c="2"/>oddp<text:s text:c="10"/>identique à parenb parodd cs7<text:line-break/><text:s text:c="2"/>-oddp<text:s text:c="9"/>identique à -parenb cs8<text:line-break/><text:s text:c="2"/>[-]parity<text:s text:c="5"/>identique à [-]evenp<text:line-break/><text:s text:c="2"/>pass8<text:s text:c="9"/>identique à -parenb -istrip cs8<text:line-break/><text:s text:c="2"/>-pass8<text:s text:c="8"/>identique à parenb istrip cs7<text:line-break/><text:s text:c="2"/>raw<text:s text:c="11"/>identique à -ignbrk -brkint -ignpar -parmrk -inpck -istrip<text:line-break/><text:s text:c="16"/>-inlcr -igncr -icrnl<text:s text:c="2"/>-ixon<text:s text:c="2"/>-ixoff<text:s text:c="2"/>-iuclc<text:s text:c="2"/>-ixany<text:line-break/><text:s text:c="16"/>-imaxbel -opost -isig -icanon -xcase min 1 fois 0<text:line-break/><text:s text:c="2"/>-raw<text:s text:c="10"/>identique à cooked<text:line-break/><text:s text:c="3"/>sane<text:s text:c="10"/>identique à cread -ignbrk brkint -inlcr -igncr icrnl -iutf8<text:line-break/><text:s text:c="18"/>-ixoff -iuclc -ixany imaxbel opost -olcuc -ocrnl onlcr<text:line-break/><text:s text:c="18"/>-onocr -onlret -ofill -ofdel nl0 cr0 tab0 bs0 vt0 ff0<text:line-break/><text:s text:c="18"/>isig icanon iexten echo echoe echok -echonl -noflsh<text:line-break/><text:s text:c="18"/>-xcase -tostop -echoprt echoctl echoke, tous les caractères<text:line-break/><text:s text:c="18"/>spéciaux avec leur valeur par défaut.<text:line-break/><text:line-break/>Prend en charge la ligne « tty » reliée à l'entrée standard. En l'absence<text:line-break/>d'argument, affiche la vitesse, la discipline de ligne et les modifications<text:line-break/>appliquées par « stty sane ». Dans les paramètres, CHAR est pris littéralement,<text:line-break/>ou codé comme ^c, 0x37, 0177 ou 127 ; les valeurs spéciales comme ^- ou<text:line-break/>indéfinies sont utilisées pour inhiber les caractères spéciaux.<text:line-break/><text:line-break/>Signalez les anomalies de « stty » à &lt;bug-coreutils@gnu.org&gt;<text:line-break/>Page d'accueil de « GNU coreutils » : &lt;http://www.gnu.org/software/coreutils/&gt;<text:line-break/>Aide générale sur les logiciels GNU : &lt;http://www.gnu.org/gethelp/&gt;<text:line-break/>Traduction de « stty » à &lt;http://translationproject.org/team/fr.html&gt;<text:line-break/>Pour une documentation complète, lancer « info coreutils 'stty invocation' »</text:p>
      <text:h text:style-name="Heading_20_2" text:outline-level="2"><text:bookmark-start text:name="__RefHeading___la_commande_date_4"/><text:bookmark-start text:name="la_commande_date"/>La commande date<text:bookmark-end text:name="__RefHeading___la_commande_date_4"/><text:bookmark-end text:name="la_commande_date"/></text:h>
      <text:p text:style-name="Text_20_body">Cette commande affiche la date et l’heure de la machine. La commande peut aussi être utilisée pour régler la date du système :</text:p>
      <text:p text:style-name="Preformatted_20_Text">trainee@opensuse:~&gt; date<text:line-break/>lun. nov.<text:s text:c="2"/>7 11:44:24 CET 2011</text:p>
      <text:h text:style-name="Heading_20_3" text:outline-level="3"><text:bookmark-start text:name="__RefHeading___options_de_la_commande_5"/><text:bookmark-start text:name="options_de_la_commande1"/>Options de la commande<text:bookmark-end text:name="__RefHeading___options_de_la_commande_5"/><text:bookmark-end text:name="options_de_la_commande1"/></text:h>
      <text:p text:style-name="Text_20_body">Les options de cette commande sont :</text:p>
      <text:p text:style-name="Preformatted_20_Text">trainee@opensuse:~&gt; date --help<text:line-break/>Utilisation : date [OPTION]... [+FORMAT]<text:line-break/><text:s text:c="9"/>ou : date [-u|--utc|--universal] [MMDDhhmm[[CC]YY][.ss]]<text:line-break/>Affiche la date actuelle selon le FORMAT spécifié ou initialise la date système.<text:line-break/><text:line-break/><text:s text:c="2"/>-d, --date=STRING<text:s text:c="8"/>affiche la date selon le format STRING, sans « now »<text:line-break/><text:s text:c="2"/>-f, --file=DATEFILE<text:s text:c="6"/>identique à --date pour chaque ligne de DATEFILE<text:line-break/><text:s text:c="2"/>-r, --reference=FILE<text:s text:c="6"/>affiche la dernière heure de modification de FILE<text:line-break/><text:s text:c="2"/>-R, --rfc-2822<text:s text:c="12"/>affiche la date et l'heure selon le format RFC 2822.<text:line-break/><text:s text:c="28"/>Exemple, Mon, 07 Aug 2006 12:34:56 -0600<text:line-break/><text:s text:c="6"/>--rfc-3339=TIMESPEC<text:s text:c="2"/>affiche la date et l'heure selon le format RFC-3339.<text:line-break/><text:s text:c="27"/>TIMESPEC=`date', `seconds', ou `ns' pour<text:line-break/><text:s text:c="27"/>la date et l'heure selon la précision voulue.<text:line-break/><text:s text:c="27"/>Les éléments date et heure sont séparés par<text:line-break/><text:s text:c="27"/>une simple espace, 2006-08-07 12:34:56-06:00<text:line-break/><text:s text:c="2"/>-s, --set=STRING<text:s text:c="9"/>initialise la date selon STRING<text:line-break/><text:s text:c="2"/>-u, --utc, --universal<text:s text:c="3"/>affiche ou initialise le système de temps universel<text:line-break/><text:s text:c="6"/>--help<text:s text:c="5"/>affiche l'aide et quitte<text:line-break/><text:s text:c="6"/>--version<text:s text:c="2"/>affiche des informations de version et quitte<text:line-break/><text:line-break/>FORMAT contrôle l'affichage. Les séquences interprétées sont :<text:line-break/><text:line-break/><text:s text:c="2"/>%%<text:s text:c="3"/>un caractère %<text:line-break/><text:s text:c="2"/>%a<text:s text:c="3"/>les noms abrégés des jours de la semaine (p. ex. lun.)<text:line-break/><text:s text:c="2"/>%A<text:s text:c="3"/>les noms complets localisés des jours de la semaine (p. ex. lundi)<text:line-break/><text:s text:c="2"/>%b<text:s text:c="3"/>les noms abrégés localisés des mois (p. ex. janv.)<text:line-break/><text:s text:c="2"/>%B<text:s text:c="3"/>les noms complets localisés des mois (p. ex. janvier)<text:line-break/><text:s text:c="2"/>%c<text:s text:c="3"/>la date et l'heure localisées (p. ex. mar. 28 avril 2009 08:37:32 CEST)<text:line-break/><text:s text:c="2"/>%C<text:s text:c="3"/>century; like %Y, except omit last two digits (e.g., 20)<text:line-break/><text:s text:c="2"/>%d<text:s text:c="3"/>day of month (e.g., 01)<text:line-break/><text:s text:c="2"/>%D<text:s text:c="3"/>date; same as %m/%d/%y<text:line-break/><text:s text:c="2"/>%e<text:s text:c="3"/>day of month, space padded; same as %_d<text:line-break/><text:s text:c="2"/>%F<text:s text:c="3"/>la date complète, identique à %Y-%m-%d<text:line-break/><text:s text:c="2"/>%g<text:s text:c="3"/>les deux derniers chiffres de l'année du numéro de semaine ISO (voir %G)<text:line-break/><text:s text:c="2"/>%G<text:s text:c="3"/>l'année correspondant au numéro de semaine ISO (voir %V) ; normalement\<text:line-break/><text:s text:c="7"/>utile seulement avec %V<text:line-break/><text:s text:c="2"/>%h<text:s text:c="3"/>identique à %b<text:line-break/><text:s text:c="2"/>%H<text:s text:c="3"/>heure (00..23)<text:line-break/><text:s text:c="2"/>%I<text:s text:c="3"/>heure (01..12)<text:line-break/><text:s text:c="2"/>%j<text:s text:c="3"/>jour de l'année (001..366)<text:line-break/><text:s text:c="2"/>%k<text:s text:c="3"/>heure ( 0..23)<text:line-break/><text:s text:c="2"/>%l<text:s text:c="3"/>heure ( 1..12)<text:line-break/><text:s text:c="2"/>%m<text:s text:c="3"/>mois (01..12)<text:line-break/><text:s text:c="2"/>%M<text:s text:c="3"/>minute (00..59)<text:line-break/><text:s text:c="2"/>%n<text:s text:c="3"/>un retour à ligne<text:line-break/><text:s text:c="2"/>%N<text:s text:c="3"/>nanosecondes (000000000..999999999)<text:line-break/><text:s text:c="2"/>%p<text:s text:c="3"/>indicateur localisé AM ou PM en majuscules (blanc si inconnu)<text:line-break/><text:s text:c="2"/>%P<text:s text:c="3"/>identique à %p mais en minuscules<text:line-break/><text:s text:c="2"/>%r<text:s text:c="3"/>heure locale au format 12-heure (p. ex. 11:11:01 PM)<text:line-break/><text:s text:c="2"/>%R<text:s text:c="3"/>heure en format 24-heure identique à %H:%M<text:line-break/><text:s text:c="2"/>%s<text:s text:c="3"/>secondes depuis 1970-01-01 00:00:00 UTC<text:line-break/><text:s text:c="2"/>%S<text:s text:c="3"/>secondes (00..60)<text:line-break/><text:s text:c="2"/>%t<text:s text:c="3"/>une tabulation<text:line-break/><text:s text:c="2"/>%T<text:s text:c="3"/>l'heure, identique à %H:%M:%S<text:line-break/><text:s text:c="2"/>%u<text:s text:c="3"/>le jour de la semaine (1..7) ; 1 représente le lundi<text:line-break/><text:s text:c="2"/>%U<text:s text:c="3"/>le numéro de la semaine de l'année, avec le dimanche comme premier jour<text:line-break/><text:s text:c="7"/>de la semaine (00..53)<text:line-break/><text:s text:c="2"/>%V<text:s text:c="3"/>le numéro de la semaine ISO, avec le lundi comme premier jour de la<text:line-break/><text:s text:c="7"/>semaine (01..53)<text:line-break/><text:s text:c="2"/>%w<text:s text:c="3"/>le jour de la semaine (0..6), avec 0 étant le dimanche<text:line-break/><text:s text:c="2"/>%W<text:s text:c="3"/>le numéro de la semaine, avec le lundi comme premier jour de la semaine<text:line-break/><text:s text:c="7"/>(00..53)<text:line-break/><text:s text:c="2"/>%x<text:s text:c="3"/>représentation localisée de la date (p. ex. 12/31/99)<text:line-break/><text:s text:c="2"/>%X<text:s text:c="3"/>représentation localisée de l'heure (p. ex. 23:13:48)<text:line-break/><text:s text:c="2"/>%y<text:s text:c="3"/>les deux derniers chiffres de l'année (00..99)<text:line-break/><text:s text:c="2"/>%Y<text:s text:c="3"/>l'année<text:line-break/><text:s text:c="2"/>%z<text:s text:c="3"/>+hhmm numeric time zone (e.g., -0400)<text:line-break/><text:s text:c="2"/>%:z<text:s text:c="2"/>+hh:mm numeric time zone (e.g., -04:00)<text:line-break/><text:s text:c="2"/>%::z<text:s text:c="2"/>+hh:mm:ss numeric time zone (e.g., -04:00:00)<text:line-break/><text:s text:c="2"/>%:::z<text:s text:c="2"/>numeric time zone with : to necessary precision (e.g., -04, +05:30)<text:line-break/><text:s text:c="2"/>%Z<text:s text:c="3"/>alphabetic time zone abbreviation (e.g., EDT)<text:line-break/><text:line-break/>By default, date pads numeric fields with zeroes.<text:line-break/>Les drapeaux optionnels suivants peuvent suivre « % » :<text:line-break/><text:line-break/><text:s text:c="2"/>-<text:s text:c="2"/>(hyphen) ne remplit pas le champs<text:line-break/><text:s text:c="2"/>_<text:s text:c="2"/>(underscore) remplit avec espace<text:line-break/><text:s text:c="2"/>0<text:s text:c="2"/>(zero) remplit avec zéro<text:line-break/><text:s text:c="2"/>^<text:s text:c="2"/>emploie majuscule si possible<text:line-break/><text:s text:c="2"/>#<text:s text:c="2"/>emploie la casse opposée si possible<text:line-break/><text:line-break/>Après chaque drapeau suit un champ optionnel de largeur, sous la forme <text:line-break/>d'un nombre décimal ainsi que modificateur optionnel tel que :<text:line-break/>E pour utiliser la représentation locale alternative si disponible, ou<text:line-break/>O pour utiliser la représentation locale alternative de symboles numériques si<text:line-break/>disponible.<text:line-break/><text:line-break/>Signalez les anomalies de « date » à &lt;bug-coreutils@gnu.org&gt;<text:line-break/>Page d'accueil de « GNU coreutils » : &lt;http://www.gnu.org/software/coreutils/&gt;<text:line-break/>Aide générale sur les logiciels GNU : &lt;http://www.gnu.org/gethelp/&gt;<text:line-break/>Traduction de « date » à &lt;http://translationproject.org/team/fr.html&gt;<text:line-break/>Pour une documentation complète, lancer « info coreutils 'date invocation' »</text:p>
      <text:h text:style-name="Heading_20_2" text:outline-level="2"><text:bookmark-start text:name="__RefHeading___la_commande_who_6"/><text:bookmark-start text:name="la_commande_who"/>La commande who<text:bookmark-end text:name="__RefHeading___la_commande_who_6"/><text:bookmark-end text:name="la_commande_who"/></text:h>
      <text:p text:style-name="Text_20_body">Cette commande affiche les utilisateurs connectés au système:</text:p>
      <text:p text:style-name="Preformatted_20_Text">trainee@opensuse:~&gt; who<text:line-break/>trainee<text:s text:c="2"/>:0<text:s text:c="11"/>2011-10-20 15:41 (console)<text:line-break/>trainee<text:s text:c="2"/>console<text:s text:c="6"/>2011-10-20 15:41 (:0)<text:line-break/>trainee<text:s text:c="2"/>pts/0<text:s text:c="8"/>2011-10-20 15:44 (:0)</text:p>
      <text:p text:style-name="Text_20_body">&lt;note important&gt;
La première ligne démontre que l'utilisateur <text:span text:style-name="Strong_20_Emphasis">trainee</text:span> est connecté au premier terminal graphique (:0) généré à partir du premier terminal texte (tty1). La deuxième ligne démontre que l'utilisateur <text:span text:style-name="Strong_20_Emphasis">trainee</text:span> est connecté au pseudo-terminal texte généré par l'application <text:span text:style-name="Strong_20_Emphasis">Terminal GNOME</text:span> (pts/0). 
&lt;/note&gt;</text:p>
      <text:h text:style-name="Heading_20_3" text:outline-level="3"><text:bookmark-start text:name="__RefHeading___options_de_la_commande_7"/><text:bookmark-start text:name="options_de_la_commande2"/>Options de la commande<text:bookmark-end text:name="__RefHeading___options_de_la_commande_7"/><text:bookmark-end text:name="options_de_la_commande2"/></text:h>
      <text:p text:style-name="Text_20_body">Les options de cette commande sont :</text:p>
      <text:p text:style-name="Preformatted_20_Text">trainee@opensuse:~&gt; who --help<text:line-break/>Utilisation : who [OPTION]... [ FILE | ARG1 ARG2 ]<text:line-break/>Affiche des informations sur les utilisateurs connectés.<text:line-break/><text:line-break/><text:s text:c="2"/>-a, --all<text:s text:c="8"/>identique à -b -d --login -p -r -t -T -u<text:line-break/><text:s text:c="2"/>-b, --boot<text:s text:c="7"/>affiche l'heure du dernier démarrage système<text:line-break/><text:s text:c="2"/>-d, --dead<text:s text:c="7"/>affiche la liste des processus morts<text:line-break/><text:s text:c="2"/>-H, --heading<text:s text:c="4"/>affiche les en-têtes de colonne des lignes<text:line-break/><text:s text:c="2"/>-l, --login<text:s text:c="7"/>affiche le processus de login du système<text:line-break/><text:s text:c="6"/>--lookup<text:s text:c="6"/>utilise la forme canonique des noms d'hôte via DNS<text:line-break/><text:s text:c="2"/>-m<text:s text:c="16"/>seulement le nom d'hôte et d'utilisateur associé à stdin<text:line-break/><text:s text:c="2"/>-p, --process<text:s text:c="5"/>affiche la liste des processus lancés par init<text:line-break/><text:s text:c="2"/>-q, --count<text:s text:c="7"/>affiche tous noms de connexion des utilisateurs connectés<text:line-break/><text:s text:c="2"/>-r, --runlevel<text:s text:c="4"/>affiche le niveau d'exécution actuel<text:line-break/><text:s text:c="2"/>-s, --short<text:s text:c="7"/>affiche seulement le nom, la ligne et l'heure (par défaut)<text:line-break/><text:s text:c="2"/>-t, --time<text:s text:c="8"/>affiche le dernier changement d'heure du système<text:line-break/><text:s text:c="2"/>-T, -w, --mesg<text:s text:c="4"/>ajoute le statut du message de l'utilisateur avec +, - ou ?<text:line-break/><text:s text:c="2"/>-u, --users<text:s text:c="7"/>affiche la liste des utilisateurs actifs<text:line-break/><text:s text:c="6"/>--message<text:s text:c="5"/>identique à -T<text:line-break/><text:s text:c="6"/>--writeable<text:s text:c="3"/>identique à -T<text:line-break/><text:s text:c="6"/>--help<text:s text:c="5"/>affiche l'aide et quitte<text:line-break/><text:s text:c="6"/>--version<text:s text:c="2"/>affiche des informations de version et quitte<text:line-break/><text:line-break/>Si FILE n'est pas spécifié, utilise /var/run/utmp. /var/log/wtmp en tant que FILE est usuel.<text:line-break/>Si ARG1 ARG2 sont renseignés, -m est supposé, « am i » ou « mom likes » sont<text:line-break/>usuels.<text:line-break/><text:line-break/>Signalez les anomalies de « who » à &lt;bug-coreutils@gnu.org&gt;<text:line-break/>Page d'accueil de « GNU coreutils » : &lt;http://www.gnu.org/software/coreutils/&gt;<text:line-break/>Aide générale sur les logiciels GNU : &lt;http://www.gnu.org/gethelp/&gt;<text:line-break/>Traduction de « who » à &lt;http://translationproject.org/team/fr.html&gt;<text:line-break/>Pour une documentation complète, lancer « info coreutils 'who invocation' »</text:p>
      <text:h text:style-name="Heading_20_2" text:outline-level="2"><text:bookmark-start text:name="__RefHeading___la_commande_df_8"/><text:bookmark-start text:name="la_commande_df"/>La commande df<text:bookmark-end text:name="__RefHeading___la_commande_df_8"/><text:bookmark-end text:name="la_commande_df"/></text:h>
      <text:p text:style-name="Text_20_body">Cette commande affiche l'espace disque libre sur chacun des unités montés (connectés au système):</text:p>
      <text:p text:style-name="Preformatted_20_Text">trainee@opensuse:~&gt; df<text:line-break/>Sys. de fichiers<text:s text:c="6"/>1K-blocs<text:s text:c="3"/>Utilisé<text:s text:c="4"/>Dispo. Uti% Monté sur<text:line-break/>rootfs<text:s text:c="17"/>5036544<text:s text:c="3"/>4560316<text:s text:c="4"/>220384<text:s text:c="2"/>96% /<text:line-break/>devtmpfs<text:s text:c="16"/>500816<text:s text:c="7"/>188<text:s text:c="4"/>500628<text:s text:c="3"/>1% /dev<text:line-break/>tmpfs<text:s text:c="19"/>506160<text:s text:c="7"/>148<text:s text:c="4"/>506012<text:s text:c="3"/>1% /dev/shm<text:line-break/>/dev/sda2<text:s text:c="14"/>5036544<text:s text:c="3"/>4560316<text:s text:c="4"/>220384<text:s text:c="2"/>96% /<text:line-break/>/dev/sda1<text:s text:c="15"/>108075<text:s text:c="5"/>29334<text:s text:c="5"/>73161<text:s text:c="2"/>29% /boot</text:p>
      <text:p text:style-name="Text_20_body">Les unités sont en blocs. Afin d'<text:span text:style-name="Emphasis">humaniser</text:span> la sortie, il est possible d'utiliser l'option <text:span text:style-name="Strong_20_Emphasis">-h</text:span>. Une option est aussi connue sous le nom <text:span text:style-name="Strong_20_Emphasis">parameter</text:span>, <text:span text:style-name="Strong_20_Emphasis">switch</text:span> ou <text:span text:style-name="Strong_20_Emphasis">flag</text:span> : </text:p>
      <text:p text:style-name="Preformatted_20_Text">trainee@opensuse:~&gt; df -h<text:line-break/>Sys. de fichiers<text:s text:c="4"/>Taille<text:s text:c="2"/>Uti. Disp. Uti% Monté sur<text:line-break/>rootfs<text:s text:c="16"/>4,9G<text:s text:c="2"/>4,4G<text:s text:c="2"/>216M<text:s text:c="2"/>96% /<text:line-break/>devtmpfs<text:s text:c="14"/>490M<text:s text:c="2"/>188K<text:s text:c="2"/>489M<text:s text:c="3"/>1% /dev<text:line-break/>tmpfs<text:s text:c="17"/>495M<text:s text:c="2"/>148K<text:s text:c="2"/>495M<text:s text:c="3"/>1% /dev/shm<text:line-break/>/dev/sda2<text:s text:c="13"/>4,9G<text:s text:c="2"/>4,4G<text:s text:c="2"/>216M<text:s text:c="2"/>96% /<text:line-break/>/dev/sda1<text:s text:c="13"/>106M<text:s text:c="3"/>29M<text:s text:c="3"/>72M<text:s text:c="2"/>29% /boot</text:p>
      <text:h text:style-name="Heading_20_3" text:outline-level="3"><text:bookmark-start text:name="__RefHeading___options_de_la_commande_9"/><text:bookmark-start text:name="options_de_la_commande3"/>Options de la commande<text:bookmark-end text:name="__RefHeading___options_de_la_commande_9"/><text:bookmark-end text:name="options_de_la_commande3"/></text:h>
      <text:p text:style-name="Text_20_body">Les options de cette commande sont :</text:p>
      <text:p text:style-name="Preformatted_20_Text">trainee@opensuse:~&gt; df --help<text:line-break/>Utilisation : df [OPTION]... [FILE]...<text:line-break/>Affiche des informations sur le système de fichiers sur lequel chaque<text:line-break/>chaque FILE réside ou de tous les systèmes de fichiers par défaut.<text:line-break/><text:line-break/>Les arguments obligatoires pour les options longues le sont aussi pour les<text:line-break/>options courtes.<text:line-break/><text:s text:c="2"/>-a, --all<text:s text:c="13"/>include dummy file systems<text:line-break/><text:s text:c="2"/>-B, --block-size=SIZE<text:s text:c="2"/>scale sizes by SIZE before printing them.<text:s text:c="2"/>E.g.,<text:line-break/><text:s text:c="27"/>`-BM' prints sizes in units of 1,048,576 bytes.<text:line-break/><text:s text:c="27"/>See SIZE format below.<text:line-break/><text:s text:c="6"/>--total<text:s text:c="11"/>produce a grand total<text:line-break/><text:s text:c="2"/>-h, --human-readable<text:s text:c="2"/>print sizes in human readable format (e.g., 1K 234M 2G)<text:line-break/><text:s text:c="2"/>-H, --si<text:s text:c="14"/>likewise, but use powers of 1000 not 1024<text:line-break/><text:s text:c="2"/>-i, --inodes<text:s text:c="10"/>liste les informations des « inodes » au lieu des blocs<text:line-break/><text:s text:c="2"/>-k<text:s text:c="20"/>identique à --block-size=1K<text:line-break/><text:s text:c="2"/>-l, --local<text:s text:c="11"/>limite le parcours au système des fichiers local<text:line-break/><text:s text:c="6"/>--no-sync<text:s text:c="9"/>n'effectue pas de synchronisation avant d'obtenir les<text:line-break/><text:s text:c="24"/>informations d'utilisation (par défaut)<text:line-break/><text:s text:c="2"/>-P, --portability<text:s text:c="5"/>utilise le format de sortie POSIX<text:line-break/><text:s text:c="6"/>--sync<text:s text:c="12"/>invoque sync avant d'obtenir les informations <text:line-break/><text:s text:c="24"/>d'utilisation<text:line-break/><text:s text:c="2"/>-t, --type=TYPE<text:s text:c="7"/>limite le parcours aux systèmes de fichier de type TYPE<text:line-break/><text:s text:c="2"/>-T, --print-type<text:s text:c="6"/>affiche le type du système de fichiers<text:line-break/><text:s text:c="2"/>-x, --exclude-type=TYPE<text:s text:c="2"/>limite le parcours aux systèmes de fichiers <text:line-break/><text:s text:c="24"/>différents du type TYPE<text:line-break/><text:s text:c="2"/>-v<text:s text:c="20"/>(ignorée)<text:line-break/><text:s text:c="6"/>--help<text:s text:c="5"/>affiche l'aide et quitte<text:line-break/><text:s text:c="6"/>--version<text:s text:c="2"/>affiche des informations de version et quitte<text:line-break/><text:line-break/>Les valeurs sont affichées selon les unités du premier SIZE parmi --block-size<text:line-break/>et les variables d'environnement DF_BLOCK_SIZE, BLOCK_SIZE and BLOCKSIZE.<text:line-break/>Dans le cas contraire, les unités par défaut sont 1 024 octets (ou 512 si<text:line-break/>POSIXLY_CORRECT est défini).<text:line-break/><text:line-break/>SIZE peut être (ou un entier optionnellement suivi par) l'une des valeurs<text:line-break/>suivantes : kB 1000, K 1024, MB 1000*1000, M 1024*1024 et ainsi de suite pour<text:line-break/>G, T, P, E, Z et Y.<text:line-break/><text:line-break/>Signalez les anomalies de « df » à &lt;bug-coreutils@gnu.org&gt;<text:line-break/>Page d'accueil de « GNU coreutils » : &lt;http://www.gnu.org/software/coreutils/&gt;<text:line-break/>Aide générale sur les logiciels GNU : &lt;http://www.gnu.org/gethelp/&gt;<text:line-break/>Traduction de « df » à &lt;http://translationproject.org/team/fr.html&gt;<text:line-break/>Pour une documentation complète, lancer « info coreutils 'df invocation' »</text:p>
      <text:h text:style-name="Heading_20_2" text:outline-level="2"><text:bookmark-start text:name="__RefHeading___la_commande_free_10"/><text:bookmark-start text:name="la_commande_free"/>La commande free<text:bookmark-end text:name="__RefHeading___la_commande_free_10"/><text:bookmark-end text:name="la_commande_free"/></text:h>
      <text:p text:style-name="Text_20_body">Cette commande affiche les détails de la mémoire disponible :</text:p>
      <text:p text:style-name="Preformatted_20_Text">trainee@opensuse:~&gt; free<text:line-break/><text:s text:c="13"/>total<text:s text:c="7"/>used<text:s text:c="7"/>free<text:s text:c="5"/>shared<text:s text:c="4"/>buffers<text:s text:c="5"/>cached<text:line-break/>Mem:<text:s text:c="7"/>1012320<text:s text:c="5"/>896604<text:s text:c="5"/>115716<text:s text:c="10"/>0<text:s text:c="6"/>90100<text:s text:c="5"/>503080<text:line-break/>-/+ buffers/cache:<text:s text:c="5"/>303424<text:s text:c="5"/>708896<text:line-break/>Swap:<text:s text:c="6"/>2047996<text:s text:c="10"/>0<text:s text:c="4"/>2047996</text:p>
      <text:p text:style-name="Text_20_body">Au contraire de la commande précédente, l'option <text:span text:style-name="Strong_20_Emphasis">-h</text:span> ne sert pas à <text:span text:style-name="Emphasis">humaniser</text:span> la sortie. Dans le cas présent, cette option fait apparaître l'aide de la commande :</text:p>
      <text:p text:style-name="Preformatted_20_Text">trainee@opensuse:~&gt; free -h<text:line-break/>free: invalid option -- 'h'<text:line-break/>usage: free [-b|-k|-m|-g] [-l] [-o] [-t] [-s delay] [-c count] [-V]<text:line-break/><text:s text:c="2"/>-b,-k,-m,-g show output in bytes, KB, MB, or GB<text:line-break/><text:s text:c="2"/>-l show detailed low and high memory statistics<text:line-break/><text:s text:c="2"/>-o use old format (no -/+buffers/cache line)<text:line-break/><text:s text:c="2"/>-t display total for RAM + swap<text:line-break/><text:s text:c="2"/>-s update every [delay] seconds<text:line-break/><text:s text:c="2"/>-c update [count] times<text:line-break/><text:s text:c="2"/>-V display version information and exit</text:p>
      <text:p text:style-name="Text_20_body">L'aide de la commande nous informe que l'option <text:span text:style-name="Strong_20_Emphasis">-m</text:span> permettra une sortie en Mo :</text:p>
      <text:p text:style-name="Preformatted_20_Text">trainee@opensuse:~&gt; free -m<text:line-break/><text:s text:c="13"/>total<text:s text:c="7"/>used<text:s text:c="7"/>free<text:s text:c="5"/>shared<text:s text:c="4"/>buffers<text:s text:c="5"/>cached<text:line-break/>Mem:<text:s text:c="11"/>988<text:s text:c="8"/>874<text:s text:c="8"/>114<text:s text:c="10"/>0<text:s text:c="9"/>87<text:s text:c="8"/>491<text:line-break/>-/+ buffers/cache:<text:s text:c="8"/>295<text:s text:c="8"/>693<text:line-break/>Swap:<text:s text:c="9"/>1999<text:s text:c="10"/>0<text:s text:c="7"/>1999</text:p>
      <text:p text:style-name="Text_20_body">La sortie ci-dessus nous informe qu'il y a :</text:p>
      <text:list text:style-name="List_20_1" text:continue-numbering="false">
        <text:list-item>
          <text:p text:style-name="List_20_1_Content_First"> 988 Mo de mémoire physique au total,</text:p>
        </text:list-item>
        <text:list-item>
          <text:p text:style-name="List_20_1_Content"> 874 Mo (295+87+491) de mémoire physique utilisée et 114 Mo de mémoire physique libre,</text:p>
        </text:list-item>
        <text:list-item>
          <text:p text:style-name="List_20_1_Content_Last"> 1 999 Mo de mémoire swap avec 0 Mo utilisée.</text:p>
        </text:list-item>
      </text:list>
      <text:h text:style-name="Heading_20_3" text:outline-level="3"><text:bookmark-start text:name="__RefHeading___options_de_la_commande_11"/><text:bookmark-start text:name="options_de_la_commande4"/>Options de la commande<text:bookmark-end text:name="__RefHeading___options_de_la_commande_11"/><text:bookmark-end text:name="options_de_la_commande4"/></text:h>
      <text:p text:style-name="Text_20_body">Les options de cette commande sont :</text:p>
      <text:p text:style-name="Preformatted_20_Text">trainee@opensuse:~&gt; free --help<text:line-break/>free: invalid option -- '-'<text:line-break/>usage: free [-b|-k|-m|-g] [-l] [-o] [-t] [-s delay] [-c count] [-V]<text:line-break/><text:s text:c="2"/>-b,-k,-m,-g show output in bytes, KB, MB, or GB<text:line-break/><text:s text:c="2"/>-l show detailed low and high memory statistics<text:line-break/><text:s text:c="2"/>-o use old format (no -/+buffers/cache line)<text:line-break/><text:s text:c="2"/>-t display total for RAM + swap<text:line-break/><text:s text:c="2"/>-s update every [delay] seconds<text:line-break/><text:s text:c="2"/>-c update [count] times<text:line-break/><text:s text:c="2"/>-V display version information and exit</text:p>
      <text:h text:style-name="Heading_20_2" text:outline-level="2"><text:bookmark-start text:name="__RefHeading___la_commande_whoami_12"/><text:bookmark-start text:name="la_commande_whoami"/>La commande whoami<text:bookmark-end text:name="__RefHeading___la_commande_whoami_12"/><text:bookmark-end text:name="la_commande_whoami"/></text:h>
      <text:p text:style-name="Text_20_body">Cette commande affiche le nom associé à l'UID courant effectif, autrement dit, le nom de votre compte courant :</text:p>
      <text:p text:style-name="Preformatted_20_Text">trainee@opensuse:~&gt; whoami<text:line-break/>trainee</text:p>
      <text:p text:style-name="Text_20_body">Devenez maintenant l'administrateur <text:span text:style-name="Strong_20_Emphasis">root</text:span> :</text:p>
      <text:p text:style-name="Preformatted_20_Text">trainee@opensuse:~&gt; su -<text:line-break/>Mot de passe : fenestros</text:p>
      <text:p text:style-name="Text_20_body">&lt;note important&gt;
Notez que le mot de passe saisi ne sera <text:span text:style-name="Strong_20_Emphasis">pas</text:span> visible.
&lt;/note&gt;</text:p>
      <text:p text:style-name="Text_20_body">Saisissez maintenant la commande <text:span text:style-name="Strong_20_Emphasis">whoami</text:span> de nouveau :</text:p>
      <text:p text:style-name="Preformatted_20_Text">opensuse:~ # whoami<text:line-break/>root</text:p>
      <text:p text:style-name="Text_20_body">&lt;note important&gt;
Notez maintenant que vous êtes <text:span text:style-name="Strong_20_Emphasis">root</text:span>. 
&lt;/note&gt;</text:p>
      <text:p text:style-name="Text_20_body">Saisissiez en suite la commande <text:span text:style-name="Strong_20_Emphasis">exit</text:span> pour redevenir l'utilisateur <text:span text:style-name="Strong_20_Emphasis">trainee</text:span> :</text:p>
      <text:p text:style-name="Preformatted_20_Text">opensuse:~ # exit<text:line-break/>logout</text:p>
      <text:h text:style-name="Heading_20_3" text:outline-level="3"><text:bookmark-start text:name="__RefHeading___options_de_la_commande_13"/><text:bookmark-start text:name="options_de_la_commande5"/>Options de la commande<text:bookmark-end text:name="__RefHeading___options_de_la_commande_13"/><text:bookmark-end text:name="options_de_la_commande5"/></text:h>
      <text:p text:style-name="Text_20_body">Les options de cette commande sont :</text:p>
      <text:p text:style-name="Preformatted_20_Text">trainee@opensuse:~&gt; whoami --help<text:line-break/>Utilisation : whoami [OPTION]...<text:line-break/>Affiche le nom de l'utilisateur associé à l'ID effectif actuel.<text:line-break/>Identique à « id -un ».<text:line-break/><text:line-break/><text:s text:c="6"/>--help<text:s text:c="5"/>affiche l'aide et quitte<text:line-break/><text:s text:c="6"/>--version<text:s text:c="2"/>affiche des informations de version et quitte<text:line-break/><text:line-break/>Signalez les anomalies de « whoami » à &lt;bug-coreutils@gnu.org&gt;<text:line-break/>Page d'accueil de « GNU coreutils » : &lt;http://www.gnu.org/software/coreutils/&gt;<text:line-break/>Aide générale sur les logiciels GNU : &lt;http://www.gnu.org/gethelp/&gt;<text:line-break/>Traduction de « whoami » à &lt;http://translationproject.org/team/fr.html&gt;<text:line-break/>Pour une documentation complète, lancer « info coreutils 'whoami invocation' »</text:p>
      <text:h text:style-name="Heading_20_2" text:outline-level="2"><text:bookmark-start text:name="__RefHeading___la_commande_pwd_14"/><text:bookmark-start text:name="la_commande_pwd"/>La commande pwd<text:bookmark-end text:name="__RefHeading___la_commande_pwd_14"/><text:bookmark-end text:name="la_commande_pwd"/></text:h>
      <text:p text:style-name="Text_20_body">Cette commande affiche le répertoire courant de travail :</text:p>
      <text:p text:style-name="Preformatted_20_Text">trainee@opensuse:~&gt; pwd<text:line-break/>/home/trainee</text:p>
      <text:h text:style-name="Heading_20_3" text:outline-level="3"><text:bookmark-start text:name="__RefHeading___options_de_la_commande_15"/><text:bookmark-start text:name="options_de_la_commande6"/>Options de la commande<text:bookmark-end text:name="__RefHeading___options_de_la_commande_15"/><text:bookmark-end text:name="options_de_la_commande6"/></text:h>
      <text:p text:style-name="Text_20_body">Les options de cette commande sont :</text:p>
      <text:p text:style-name="Preformatted_20_Text">trainee@opensuse:~&gt; help pwd<text:line-break/>pwd: pwd [-LP]<text:line-break/><text:s text:c="4"/>Print the name of the current working directory.<text:line-break/><text:s text:c="4"/><text:line-break/><text:s text:c="4"/>Options:<text:line-break/><text:s text:c="6"/>-L<text:tab/>print the value of $PWD if it names the current working<text:line-break/><text:s text:c="4"/><text:tab/>directory<text:line-break/><text:s text:c="6"/>-P<text:tab/>print the physical directory, without any symbolic links<text:line-break/><text:s text:c="4"/><text:line-break/><text:s text:c="4"/>By default, `pwd' behaves as if `-L' were specified.<text:line-break/><text:s text:c="4"/><text:line-break/><text:s text:c="4"/>Exit Status:<text:line-break/><text:s text:c="4"/>Returns 0 unless an invalid option is given or the current directory<text:line-break/><text:s text:c="4"/>cannot be read.</text:p>
      <text:h text:style-name="Heading_20_2" text:outline-level="2"><text:bookmark-start text:name="__RefHeading___la_commande_cd_16"/><text:bookmark-start text:name="la_commande_cd"/>La commande cd<text:bookmark-end text:name="__RefHeading___la_commande_cd_16"/><text:bookmark-end text:name="la_commande_cd"/></text:h>
      <text:p text:style-name="Text_20_body">Cette commande permet de changer de répertoire courant pour le répertoire passé en argument à la commande :</text:p>
      <text:p text:style-name="Preformatted_20_Text">trainee@opensuse:~&gt; cd /tmp<text:line-break/>trainee@opensuse:/tmp&gt; pwd<text:line-break/>/tmp</text:p>
      <text:h text:style-name="Heading_20_3" text:outline-level="3"><text:bookmark-start text:name="__RefHeading___options_de_la_commande_17"/><text:bookmark-start text:name="options_de_la_commande7"/>Options de la commande<text:bookmark-end text:name="__RefHeading___options_de_la_commande_17"/><text:bookmark-end text:name="options_de_la_commande7"/></text:h>
      <text:p text:style-name="Text_20_body">Les options de cette commande sont :</text:p>
      <text:p text:style-name="Preformatted_20_Text">trainee@opensuse:/tmp&gt; help cd<text:line-break/>cd: cd [-L|-P] [dir]<text:line-break/><text:s text:c="4"/>Change the shell working directory.<text:line-break/><text:s text:c="4"/><text:line-break/><text:s text:c="4"/>Change the current directory to DIR.<text:s text:c="2"/>The default DIR is the value of the<text:line-break/><text:s text:c="4"/>HOME shell variable.<text:line-break/><text:s text:c="4"/><text:line-break/><text:s text:c="4"/>The variable CDPATH defines the search path for the directory containing<text:line-break/><text:s text:c="4"/>DIR.<text:s text:c="2"/>Alternative directory names in CDPATH are separated by a colon (:).<text:line-break/><text:s text:c="4"/>A null directory name is the same as the current directory.<text:s text:c="2"/>If DIR begins<text:line-break/><text:s text:c="4"/>with a slash (/), then CDPATH is not used.<text:line-break/><text:s text:c="4"/><text:line-break/><text:s text:c="4"/>If the directory is not found, and the shell option `cdable_vars' is set,<text:line-break/><text:s text:c="4"/>the word is assumed to be<text:s text:c="2"/>a variable name.<text:s text:c="2"/>If that variable has a value,<text:line-break/><text:s text:c="4"/>its value is used for DIR.<text:line-break/><text:s text:c="4"/><text:line-break/><text:s text:c="4"/>Options:<text:line-break/><text:s text:c="8"/>-L<text:tab/>force symbolic links to be followed<text:line-break/><text:s text:c="8"/>-P<text:tab/>use the physical directory structure without following symbolic<text:line-break/><text:s text:c="4"/><text:tab/>links<text:line-break/><text:s text:c="4"/><text:line-break/><text:s text:c="4"/>The default is to follow symbolic links, as if `-L' were specified.<text:line-break/><text:s text:c="4"/><text:line-break/><text:s text:c="4"/>Exit Status:<text:line-break/><text:s text:c="4"/>Returns 0 if the directory is changed; non-zero otherwise.<text:line-break/>&lt;code&gt;<text:line-break/><text:line-break/>=====La commande ls=====<text:line-break/><text:line-break/>Cette commande permet de lister le contenu d'un répertoire passé en argument à la commande. Si aucun argument n'est spécifié, la commande liste le contenu du répertoire courant :<text:line-break/><text:line-break/>&lt;code&gt;<text:line-break/>trainee@opensuse:/tmp&gt; ls<text:line-break/>hsperfdata_trainee<text:s text:c="16"/>keyring-eNDXzS<text:s text:c="7"/>pulse-ThNmqyY7uQEz<text:s text:c="13"/>virtual-trainee.61wRJA<text:line-break/>icedteaplugin-trainee<text:s text:c="13"/>mozilla-media-cache<text:s text:c="2"/>SimpleHelp1674393770722982080<text:s text:c="2"/>virtual-trainee.Cufrrn<text:line-break/>jar_cache6202297203218743135.tmp<text:s text:c="2"/>netx-native-25662<text:s text:c="4"/>SimpleHelp2670031095574134323<text:s text:c="2"/>virtual-trainee.KXFvE2<text:line-break/>jar_cache7316512180383045650.tmp<text:s text:c="2"/>netx-native-63491<text:s text:c="4"/>tracker-trainee<text:s text:c="16"/>virtual-trainee.L5gYXn<text:line-break/>keyring-386sie<text:s text:c="20"/>orbit-gdm<text:s text:c="12"/>unique<text:s text:c="25"/>virtual-trainee.pMhhgn<text:line-break/>keyring-39MtBR<text:s text:c="20"/>orbit-trainee<text:s text:c="8"/>vboxguest-Module.symvers<text:s text:c="7"/>virtual-trainee.QVeXhm<text:line-break/>keyring-4Q8xoi<text:s text:c="20"/>plugtmp<text:s text:c="14"/>virtual-trainee.0Eb5WF<text:s text:c="9"/>virtual-trainee.WzpGmw<text:line-break/>keyring-6DhwTd<text:s text:c="20"/>pulse-l0HmhbrKIQBb<text:s text:c="3"/>virtual-trainee.0pd1zs</text:p>
      <text:h text:style-name="Heading_20_3" text:outline-level="3"><text:bookmark-start text:name="__RefHeading___options_de_la_commande_18"/><text:bookmark-start text:name="options_de_la_commande8"/>Options de la commande<text:bookmark-end text:name="__RefHeading___options_de_la_commande_18"/><text:bookmark-end text:name="options_de_la_commande8"/></text:h>
      <text:p text:style-name="Text_20_body">Les options de cette commande sont :</text:p>
      <text:p text:style-name="Preformatted_20_Text">trainee@opensuse:/tmp&gt; ls --help<text:line-break/>Utilisation : ls [OPTION]... [FILE]...<text:line-break/>Affiche les informations à propos des FILE(s) (du répertoire actuel par défaut).<text:line-break/>Trie les entrées alphabétiquement si aucune des options -cftuvSUX ou --sort<text:line-break/>n'est utilisées.<text:line-break/>Les arguments obligatoires pour les options longues le sont aussi pour les<text:line-break/>options courtes.<text:line-break/><text:s text:c="2"/>-a, --all<text:s text:c="18"/>n'ignore pas les entrées débutant par .<text:line-break/><text:s text:c="2"/>-A, --almost-all<text:s text:c="11"/>n'inclut pas dans la liste . et ..<text:line-break/><text:s text:c="6"/>--author<text:s text:c="15"/>avec -l, affiche l'auteur de chaque fichier<text:line-break/><text:s text:c="2"/>-b, --escape<text:s text:c="15"/>affiche les caractères non-graphiques par des<text:line-break/><text:s text:c="29"/>échappements selon le style C<text:line-break/><text:s text:c="6"/>--block-size=SIZE<text:s text:c="6"/>scale sizes by SIZE before printing them.<text:s text:c="2"/>E.g.,<text:line-break/><text:s text:c="31"/>`--block-size=M' prints sizes in units of<text:line-break/><text:s text:c="31"/>1,048,576 bytes.<text:s text:c="2"/>See SIZE format below.<text:line-break/><text:s text:c="2"/>-B, --ignore-backups<text:s text:c="7"/>do not list implied entries ending with ~<text:line-break/><text:s text:c="2"/>-c<text:s text:c="25"/>with -lt: sort by, and show, ctime (time of last<text:line-break/><text:s text:c="31"/>modification of file status information)<text:line-break/><text:s text:c="31"/>with -l: show ctime and sort by name<text:line-break/><text:s text:c="31"/>otherwise: sort by ctime<text:line-break/><text:s text:c="2"/>-C<text:s text:c="25"/>liste les noms en colonnes<text:line-break/><text:s text:c="6"/>--color[=WHEN]<text:s text:c="9"/>colore la sortie. Par défaut, WHEN est défini à<text:line-break/><text:s text:c="29"/>« always » (toujours) mais peut aussi être<text:line-break/><text:s text:c="29"/>« never » (jamais) ou « auto » (automatique).<text:line-break/><text:s text:c="2"/>-d, --directory<text:s text:c="12"/>liste les noms de répertoires plutôt que leur<text:line-break/><text:s text:c="29"/>contenu et ne déréférence pas les liens symboliques<text:line-break/><text:s text:c="2"/>-D, --dired<text:s text:c="16"/>génére une sortie adaptée pour le mode « dired » de<text:line-break/><text:s text:c="29"/>Emacs<text:line-break/><text:s text:c="2"/>-f<text:s text:c="25"/>ne trie pas, active -aU, désactive -ls --color<text:line-break/><text:s text:c="2"/>-F, --classify<text:s text:c="13"/>ajoute un indicateur (parmi */=&gt;@|) aux entrées<text:line-break/><text:s text:c="6"/>--file-type<text:s text:c="12"/>identique mais sans ajout de « * »<text:line-break/><text:s text:c="6"/>--format=WORD<text:s text:c="10"/>« across » -x (croisé),<text:line-break/><text:s text:c="29"/>« commas » -m (avec virgules),<text:line-break/><text:s text:c="29"/>« horizontal » -x (horizontal),<text:line-break/><text:s text:c="29"/>« long » -l (long),<text:line-break/><text:s text:c="29"/>« single-column » -1 (colonne simple),<text:line-break/><text:s text:c="29"/>« verbose » -l (verbeux),<text:line-break/><text:s text:c="29"/>« vertical » -C (vertical)<text:line-break/><text:s text:c="6"/>--full-time<text:s text:c="12"/>identique à -l --time-style=full-iso<text:line-break/><text:s text:c="2"/>-g<text:s text:c="25"/>identique à -l mais n'affiche pas le propriétaire<text:line-break/><text:s text:c="6"/>--group-directories-first<text:line-break/><text:s text:c="29"/>regroupe les répertoires avant les fichiers.<text:line-break/><text:s text:c="29"/>augmente avec l'option a --sort, mais tout usage<text:line-break/><text:s text:c="29"/>de --sort=none (-U) inhibe le regroupement<text:line-break/><text:s text:c="2"/>-G, --no-group<text:s text:c="13"/>dans une longue liste, n'affiche pas les noms de<text:line-break/><text:s text:c="29"/>groupe<text:line-break/><text:s text:c="2"/>-h, --human-readable<text:s text:c="7"/>avec -l affiche les tailles dans un format lisible<text:line-break/><text:s text:c="29"/>par un humain (p. ex. 1K, 234M ou 2G)<text:line-break/><text:s text:c="6"/>--si<text:s text:c="19"/>similaire, mais utilise une puissance de 1 000 au<text:line-break/><text:s text:c="29"/>lieu de 1 024<text:line-break/><text:s text:c="2"/>-H, --dereference-command-line<text:line-break/><text:s text:c="29"/>suit les liens symboliques de la ligne de commande<text:line-break/><text:s text:c="6"/>--dereference-command-line-symlink-to-dir<text:line-break/><text:s text:c="29"/>suit chaque lien symbolique de la ligne de commande<text:line-break/><text:s text:c="29"/>qui pointe vers un répertoire<text:line-break/><text:s text:c="6"/>--hide=PATTERN<text:s text:c="9"/>ne liste pas les entrées implicites concordant<text:line-break/><text:s text:c="29"/>avec le PATTERN de shell (surdéfini par -a ou -A)<text:line-break/><text:s text:c="6"/>--indicator-style=WORD<text:s text:c="2"/>ajoute un indicateur de type à chaque entrée, en<text:line-break/><text:s text:c="30"/>respectant le style indiqué par WORD :<text:line-break/><text:s text:c="30"/>« none » (aucun suffixe, par défaut),<text:line-break/><text:s text:c="30"/>« slash » (barre oblique, comme l'option -p),<text:line-break/><text:s text:c="30"/>« file-type » (type de fichier, comme --file-type)<text:line-break/><text:s text:c="30"/>ou « classify » (classé, commme l'option -F)<text:line-break/><text:s text:c="2"/>-i, --inode<text:s text:c="16"/>affiche le numéro d'index de chaque fichier<text:line-break/><text:s text:c="2"/>-I, --ignore=PATTERN<text:s text:c="7"/>ne liste pas les entrées implicites concordant avec<text:line-break/><text:s text:c="29"/>le PATTERN du shell<text:line-break/><text:s text:c="2"/>-k<text:s text:c="25"/>identique à --block-size=1K<text:line-break/><text:s text:c="2"/>-l<text:s text:c="25"/>utilise le format long d'affichage<text:line-break/><text:s text:c="2"/>-L, --dereference<text:s text:c="10"/>affiche les informations des fichiers référencés<text:line-break/><text:s text:c="29"/>par les liens symboliques plutôt que sur le lien<text:line-break/><text:s text:c="29"/>symbolique lui-même<text:line-break/><text:s text:c="2"/>-m<text:s text:c="25"/>remplit la largeur avec une liste d'entrées<text:line-break/><text:s text:c="29"/>séparées par des virgules<text:line-break/><text:s text:c="2"/>-n, --numeric-uid-gid<text:s text:c="6"/>identique à -l mais liste les valeurs numériques<text:line-break/><text:s text:c="29"/>des ID d'utilisateur et de groupe<text:line-break/><text:s text:c="2"/>-N, --literal<text:s text:c="14"/>affiche les noms bruts (sans traiter les caractères<text:line-break/><text:s text:c="29"/>de contrôle spécialement par exemple)<text:line-break/><text:s text:c="2"/>-o<text:s text:c="25"/>identique à -l mais ne liste pas les informations<text:line-break/><text:s text:c="29"/>de groupe<text:line-break/><text:s text:c="2"/>-p, --indicator-style=slash<text:line-break/><text:s text:c="29"/>ajoute l'indicateur « / » aux répertoires<text:line-break/><text:s text:c="2"/>-q, --hide-control-chars<text:s text:c="3"/>affiche « ? » au lieu de caractères non-graphiques<text:line-break/><text:s text:c="6"/>--show-control-chars<text:s text:c="3"/>affiche les caractères non graphiques tel quel (par<text:line-break/><text:s text:c="29"/>défaut)<text:line-break/><text:s text:c="2"/>-Q, --quote-name<text:s text:c="11"/>encapsule chaque nom d'entrée entre guillemets<text:line-break/><text:s text:c="6"/>--quoting-style=WORD<text:s text:c="3"/>utilise le style d'encapsultation défini par<text:line-break/><text:s text:c="29"/>WORD : « literal », « shell », « shell-always »,<text:line-break/><text:s text:c="29"/>« c » ou « escape »<text:line-break/><text:s text:c="2"/>-r, --reverse<text:s text:c="14"/>inverse l'ordre de tri<text:line-break/><text:s text:c="2"/>-R, --recursive<text:s text:c="12"/>liste récursivement les sous-répertoires <text:line-break/><text:s text:c="2"/>-s, --size<text:s text:c="17"/>affiche la taille d'allocation de chaque fichier,<text:line-break/><text:s text:c="29"/>en blocs<text:line-break/><text:s text:c="2"/>-S<text:s text:c="25"/>trie selon la taille des fichiers<text:line-break/><text:s text:c="6"/>--sort=WORD<text:s text:c="12"/>trie selon WORD au lieu du nom :<text:line-break/><text:s text:c="29"/>« none » (aucun, -U),<text:line-break/><text:s text:c="29"/>« extension » (extension, -X),<text:line-break/><text:s text:c="29"/>« size » (taille, -S), « date » (date, -t),<text:line-break/><text:s text:c="29"/>« version » (version, -v)<text:line-break/><text:s text:c="6"/>--time=WORD<text:s text:c="12"/>avec -l, affiche la date selon WORD au lieu de<text:line-break/><text:s text:c="29"/>la date de modification :<text:line-break/><text:s text:c="29"/>« atime » -u, « access » -u, « use » -u,<text:line-break/><text:s text:c="29"/>« ctime » -c, ou « status » -c ; utilise la date<text:line-break/><text:s text:c="29"/>spécifiée comme clé de tri si --sort=time<text:line-break/><text:s text:c="6"/>--time-style=STYLE<text:s text:c="5"/>avec -l, affiche les dates selon STYLE :<text:line-break/><text:s text:c="29"/>« full-iso », « long-iso », « iso », « locale »,<text:line-break/><text:s text:c="29"/>« +FORMAT ». FORMAT est interprété comme « date » ;<text:line-break/><text:s text:c="29"/>si FORMAT est FORMAT1&lt;nouvelle ligne&gt;FORMAT2,<text:line-break/><text:s text:c="29"/>FORMAT1 s'applique aux fichiers non récents et<text:line-break/><text:s text:c="29"/>FORMAT2 aux fichiers récents ;<text:line-break/><text:s text:c="29"/>si STYLE est préfixé par « posix- », STYLE prend<text:line-break/><text:s text:c="29"/>seulement effet en dehors de la localisation POSIX<text:line-break/><text:s text:c="2"/>-t<text:s text:c="25"/>trie selon la date de modification<text:line-break/><text:s text:c="2"/>-T, --tabsize=COLS<text:s text:c="9"/>utilise des tabulations à chaque COLS au lieu de 8<text:line-break/><text:s text:c="2"/>-u<text:s text:c="25"/>avec -lt, affiche et tri selon la date d'accès<text:line-break/><text:s text:c="29"/>avec -l, affiche la date d'accès et tri par nom<text:line-break/><text:s text:c="29"/>sinon tri selon la date d'accès<text:line-break/><text:s text:c="2"/>-U<text:s text:c="25"/>ne trie pas, liste les entrées dans l'ordre du<text:line-break/><text:s text:c="29"/>répertoire<text:line-break/><text:s text:c="2"/>-v<text:s text:c="25"/>tri naturel des numéros (de versions) dans le texte<text:line-break/><text:s text:c="2"/>-w, --width=COLS<text:s text:c="11"/>définit la largeur de l'écran au lieu de la valeur<text:line-break/><text:s text:c="29"/>actuelle<text:line-break/><text:s text:c="2"/>-x<text:s text:c="25"/>liste les entrées en ligne au lieu de colonne<text:line-break/><text:s text:c="2"/>-X<text:s text:c="25"/>trie alphabétiquement selon les extension des<text:line-break/><text:s text:c="29"/>entrées<text:line-break/><text:s text:c="2"/>-Z, --context<text:s text:c="14"/>affiche les contextes de sécurité SELinux de<text:line-break/><text:s text:c="29"/>chaque fichier<text:line-break/><text:s text:c="2"/>-1<text:s text:c="25"/>liste un fichier par ligne<text:line-break/><text:s text:c="6"/>--help<text:s text:c="5"/>affiche l'aide et quitte<text:line-break/><text:s text:c="6"/>--version<text:s text:c="2"/>affiche des informations de version et quitte<text:line-break/><text:line-break/>SIZE peut être (ou un entier optionnellement suivi par) l'une des valeurs<text:line-break/>suivantes : kB 1000, K 1024, MB 1000*1000, M 1024*1024 et ainsi de suite pour<text:line-break/>G, T, P, E, Z et Y.<text:line-break/><text:line-break/>L'utilisation de la couleur pour distinguer les types de fichier est désactivée<text:line-break/>par défaut et avec --color=never (jamais). Avec color=auto, ls émet des codes<text:line-break/>couleur seulement quand la sortie standard est connectée à un terminal. La<text:line-break/>variable d'environnement LS_COLORS peut modifier les paramètres. Utilisez la<text:line-break/>commande dircolors pour le définir.<text:line-break/><text:line-break/>Statut de sortie :<text:line-break/> 0<text:s text:c="2"/>si OK,<text:line-break/> 1<text:s text:c="2"/>si problème mineur (p. ex. impossible d'accéder à un sous-répertoire),<text:line-break/> 2<text:s text:c="2"/>si problème majeur (p. ex. impossible d'accéder à un argument de ligne de<text:line-break/><text:s text:c="4"/>commande).<text:line-break/><text:line-break/>Signalez les anomalies de « ls » à &lt;bug-coreutils@gnu.org&gt;<text:line-break/>Page d'accueil de « GNU coreutils » : &lt;http://www.gnu.org/software/coreutils/&gt;<text:line-break/>Aide générale sur les logiciels GNU : &lt;http://www.gnu.org/gethelp/&gt;<text:line-break/>Traduction de « ls » à &lt;http://translationproject.org/team/fr.html&gt;<text:line-break/>Pour une documentation complète, lancer « info coreutils 'ls invocation' »</text:p>
      <text:h text:style-name="Heading_20_2" text:outline-level="2"><text:bookmark-start text:name="__RefHeading___la_commande_touch_19"/><text:bookmark-start text:name="la_commande_touch"/>La commande touch<text:bookmark-end text:name="__RefHeading___la_commande_touch_19"/><text:bookmark-end text:name="la_commande_touch"/></text:h>
      <text:p text:style-name="Text_20_body">Cette commande sert à modifier l'horodatage de la date de dernière modification du contenu (<text:span text:style-name="Strong_20_Emphasis">mtime</text:span>) et la date du dernier accès (<text:span text:style-name="Strong_20_Emphasis">atime</text:span>), d'un ou de plusieurs fichiers passé(s) en argument(s), selon la date courante. Si le(s) fichier(s) n'existe(nt) pas, il(s) est (sont) créé(s) :</text:p>
      <text:p text:style-name="Preformatted_20_Text">trainee@opensuse:/tmp&gt; touch test<text:line-break/>trainee@opensuse:/tmp&gt; ls<text:line-break/>hsperfdata_trainee<text:s text:c="16"/>keyring-eNDXzS<text:s text:c="7"/>pulse-ThNmqyY7uQEz<text:s text:c="13"/>virtual-trainee.0pd1zs<text:line-break/>icedteaplugin-trainee<text:s text:c="13"/>mozilla-media-cache<text:s text:c="2"/>SimpleHelp1674393770722982080<text:s text:c="2"/>virtual-trainee.61wRJA<text:line-break/>jar_cache6202297203218743135.tmp<text:s text:c="2"/>netx-native-25662<text:s text:c="4"/>SimpleHelp2670031095574134323<text:s text:c="2"/>virtual-trainee.Cufrrn<text:line-break/>jar_cache7316512180383045650.tmp<text:s text:c="2"/>netx-native-63491<text:s text:c="4"/>test<text:s text:c="27"/>virtual-trainee.KXFvE2<text:line-break/>keyring-386sie<text:s text:c="20"/>orbit-gdm<text:s text:c="12"/>tracker-trainee<text:s text:c="16"/>virtual-trainee.L5gYXn<text:line-break/>keyring-39MtBR<text:s text:c="20"/>orbit-trainee<text:s text:c="8"/>unique<text:s text:c="25"/>virtual-trainee.pMhhgn<text:line-break/>keyring-4Q8xoi<text:s text:c="20"/>plugtmp<text:s text:c="14"/>vboxguest-Module.symvers<text:s text:c="7"/>virtual-trainee.QVeXhm<text:line-break/>keyring-6DhwTd<text:s text:c="20"/>pulse-l0HmhbrKIQBb<text:s text:c="3"/>virtual-trainee.0Eb5WF<text:s text:c="9"/>virtual-trainee.WzpGmw</text:p>
      <text:h text:style-name="Heading_20_3" text:outline-level="3"><text:bookmark-start text:name="__RefHeading___options_de_la_commande_20"/><text:bookmark-start text:name="options_de_la_commande9"/>Options de la commande<text:bookmark-end text:name="__RefHeading___options_de_la_commande_20"/><text:bookmark-end text:name="options_de_la_commande9"/></text:h>
      <text:p text:style-name="Text_20_body">Les options de cette commande sont :</text:p>
      <text:p text:style-name="Preformatted_20_Text">trainee@opensuse:/tmp&gt; touch --help<text:line-break/>Utilisation : touch [OPTION]... FILE...<text:line-break/>Met à jour la date d'accès et de modification de chaque FILE à l'heure actuelle.<text:line-break/><text:line-break/>Un argument FILE qui n'existe pas est créé vide, sauf si -c ou -h est spécifié.<text:line-break/><text:line-break/>Une chaîne d'argument FILE à - est géré spécifiquement et fait que touch<text:line-break/>change la date du fichier associé à la sortie standard.<text:line-break/><text:line-break/>Les arguments obligatoires pour les options longues le sont aussi pour les<text:line-break/>options courtes.<text:line-break/><text:s text:c="2"/>-a<text:s text:c="21"/>modifie seulement la date d'accès<text:line-break/><text:s text:c="2"/>-c, --no-create<text:s text:c="8"/>ne crée aucun fichier<text:line-break/><text:s text:c="2"/>-d, --date=STRING<text:s text:c="6"/>analyse STRING et l'utilise au lieu de la date actuelle<text:line-break/><text:s text:c="2"/>-f<text:s text:c="21"/>(ignorée)<text:line-break/><text:s text:c="2"/>-h, --no-dereference<text:s text:c="3"/>affecte les liens symboliques au lieu des fichiers<text:line-break/><text:s text:c="25"/>référencés (utile seulement sur les systèmes permettant<text:line-break/><text:s text:c="25"/>de changer le propriétaire d'un lien symbolique)<text:line-break/><text:s text:c="2"/>-m<text:s text:c="21"/>modifie uniquement la date de modification<text:line-break/><text:s text:c="2"/>-r, --reference=FILE<text:s text:c="2"/>utilise la date de ce fichier au lieu de la date<text:line-break/><text:s text:c="24"/>actuelle<text:line-break/><text:s text:c="2"/>-t STAMP<text:s text:c="14"/>utilise [[CC]AA]MMJJhhmm[.ss] au lieu de la date<text:line-break/><text:s text:c="24"/>actuelle<text:line-break/><text:s text:c="2"/>--time=WORD<text:s text:c="11"/>modifie le temps indiqué :<text:line-break/><text:s text:c="24"/>WORD est « access », « atime » ou « use » ; équivalent<text:line-break/><text:s text:c="24"/>à -a<text:line-break/><text:s text:c="24"/>WORD est « modify », « mtime » ; équivalent à -m<text:line-break/><text:s text:c="6"/>--help<text:s text:c="5"/>affiche l'aide et quitte<text:line-break/><text:s text:c="6"/>--version<text:s text:c="2"/>affiche des informations de version et quitte<text:line-break/><text:line-break/>Notez que les options -d et -t acceptent différents formats de date et d'heure.<text:line-break/><text:line-break/>Signalez les anomalies de « touch » à &lt;bug-coreutils@gnu.org&gt;<text:line-break/>Page d'accueil de « GNU coreutils » : &lt;http://www.gnu.org/software/coreutils/&gt;<text:line-break/>Aide générale sur les logiciels GNU : &lt;http://www.gnu.org/gethelp/&gt;<text:line-break/>Traduction de « touch » à &lt;http://translationproject.org/team/fr.html&gt;<text:line-break/>Pour une documentation complète, lancer « info coreutils 'touch invocation' »</text:p>
      <text:h text:style-name="Heading_20_2" text:outline-level="2"><text:bookmark-start text:name="__RefHeading___la_commande_echo_21"/><text:bookmark-start text:name="la_commande_echo"/>La commande echo<text:bookmark-end text:name="__RefHeading___la_commande_echo_21"/><text:bookmark-end text:name="la_commande_echo"/></text:h>
      <text:p text:style-name="Text_20_body">Cette commande écrit les arguments vers la sortie standard (autrement dit à l'écran) :</text:p>
      <text:p text:style-name="Preformatted_20_Text">trainee@opensuse:/tmp&gt; echo fenestros<text:line-break/>fenestros</text:p>
      <text:h text:style-name="Heading_20_3" text:outline-level="3"><text:bookmark-start text:name="__RefHeading___options_de_la_commande_22"/><text:bookmark-start text:name="options_de_la_commande10"/>Options de la commande<text:bookmark-end text:name="__RefHeading___options_de_la_commande_22"/><text:bookmark-end text:name="options_de_la_commande10"/></text:h>
      <text:p text:style-name="Text_20_body">Les options de cette commande sont :</text:p>
      <text:p text:style-name="Preformatted_20_Text">trainee@opensuse:/tmp&gt; help echo<text:line-break/>echo: echo [-neE] [arg ...]<text:line-break/><text:s text:c="4"/>Write arguments to the standard output.<text:line-break/><text:s text:c="4"/><text:line-break/><text:s text:c="4"/>Display the ARGs on the standard output followed by a newline.<text:line-break/><text:s text:c="4"/><text:line-break/><text:s text:c="4"/>Options:<text:line-break/><text:s text:c="6"/>-n<text:tab/>do not append a newline<text:line-break/><text:s text:c="4"/><text:line-break/><text:s text:c="4"/>Exit Status:<text:line-break/><text:s text:c="4"/>Returns success unless a write error occurs.</text:p>
      <text:h text:style-name="Heading_20_2" text:outline-level="2"><text:bookmark-start text:name="__RefHeading___la_commande_cp_23"/><text:bookmark-start text:name="la_commande_cp"/>La commande cp<text:bookmark-end text:name="__RefHeading___la_commande_cp_23"/><text:bookmark-end text:name="la_commande_cp"/></text:h>
      <text:p text:style-name="Text_20_body">La commande cp permet de copier une source vers une destination ou de multiples sources vers un répertoire :</text:p>
      <text:p text:style-name="Preformatted_20_Text">trainee@opensuse:/tmp&gt; cp test ~<text:line-break/>trainee@opensuse:/tmp&gt; ls -l ~<text:line-break/>total 44<text:line-break/>drwxr-xr-x<text:s text:c="2"/>2 trainee users 4096 17 mai<text:s text:c="3"/>15:25 bin<text:line-break/>drwxr-xr-x<text:s text:c="2"/>2 trainee users 4096 24 mai<text:s text:c="3"/>10:15 Bureau<text:line-break/>drwxr-xr-x<text:s text:c="2"/>2 trainee users 4096 24 mai<text:s text:c="3"/>10:15 Documents<text:line-break/>drwxr-xr-x<text:s text:c="2"/>2 trainee users 4096 24 mai<text:s text:c="3"/>10:15 Images<text:line-break/>drwxr-xr-x<text:s text:c="2"/>2 trainee users 4096 24 mai<text:s text:c="3"/>10:15 Modèles<text:line-break/>drwxr-xr-x<text:s text:c="2"/>2 trainee users 4096 24 mai<text:s text:c="3"/>10:15 Musique<text:line-break/>drwxr-xr-x<text:s text:c="2"/>2 trainee users 4096 24 mai<text:s text:c="3"/>10:15 Public<text:line-break/>drwxr-xr-x<text:s text:c="2"/>2 trainee users 4096 17 mai<text:s text:c="3"/>15:25 public_html<text:line-break/>drwxr-xr-x+ 2 root<text:s text:c="4"/>root<text:s text:c="2"/>4096 17 oct.<text:s text:c="2"/>19:08 rep1<text:line-break/>drwxr-xr-x<text:s text:c="2"/>2 trainee users 4096 24 mai<text:s text:c="3"/>10:15 Téléchargements<text:line-break/>-rw-r--r--<text:s text:c="2"/>1 trainee users<text:s text:c="4"/>0<text:s text:c="2"/>7 nov.<text:s text:c="2"/>13:17 test<text:line-break/>drwxr-xr-x<text:s text:c="2"/>2 trainee users 4096 24 mai<text:s text:c="3"/>10:15 Vidéos</text:p>
      <text:p text:style-name="Text_20_body">&lt;note important&gt;
Notez l'utilisation du caractère <text:span text:style-name="Strong_20_Emphasis">~</text:span> (tilde) qui est un caractère spécial indiquant le répertoire personnel de l'utilisateur courant, dans ce cas <text:span text:style-name="Strong_20_Emphasis">/home/trainee</text:span>.
&lt;/note&gt;</text:p>
      <text:h text:style-name="Heading_20_3" text:outline-level="3"><text:bookmark-start text:name="__RefHeading___options_de_la_commande_24"/><text:bookmark-start text:name="options_de_la_commande11"/>Options de la commande<text:bookmark-end text:name="__RefHeading___options_de_la_commande_24"/><text:bookmark-end text:name="options_de_la_commande11"/></text:h>
      <text:p text:style-name="Text_20_body">Les options de cette commande sont :</text:p>
      <text:p text:style-name="Preformatted_20_Text">trainee@opensuse:/tmp&gt; cp --help<text:line-break/>Utilisation : cp [OPTION]... [-T] SOURCE DEST<text:line-break/><text:s text:c="9"/>ou : cp [OPTION]... SOURCE... DIRECTORY<text:line-break/><text:s text:c="9"/>ou : cp [OPTION]... --target-directory=DIRECTORY SOURCE...<text:line-break/>Copie la SOURCE vers DEST, ou de multiples SOURCES vers DIRECTORY.<text:line-break/><text:line-break/>Les arguments obligatoires pour les options longues le sont aussi pour les<text:line-break/>options courtes.<text:line-break/><text:s text:c="2"/>-a, --archive<text:s text:c="16"/>same as -dR --preserve=all<text:line-break/><text:s text:c="6"/>--attributes-only<text:s text:c="8"/>don't copy the file data, just the attributes<text:line-break/><text:s text:c="6"/>--backup[=CONTROL]<text:s text:c="7"/>make a backup of each existing destination file<text:line-break/><text:s text:c="2"/>-b<text:s text:c="27"/>like --backup but does not accept an argument<text:line-break/><text:s text:c="6"/>--copy-contents<text:s text:c="10"/>copy contents of special files when recursive<text:line-break/><text:s text:c="2"/>-d<text:s text:c="27"/>same as --no-dereference --preserve=links<text:line-break/><text:s text:c="2"/>-f, --force<text:s text:c="18"/>si un fichier de destination existe et ne peut<text:line-break/><text:s text:c="31"/>être ouvert alors le supprime et essaie à<text:line-break/><text:s text:c="31"/>nouveau (redondant si l'option -n est utilisée)<text:line-break/><text:s text:c="2"/>-i, --interactive<text:s text:c="12"/>demande confirmation avant d'écraser (surcharge<text:line-break/><text:s text:c="31"/>une précédente option -n)<text:line-break/><text:s text:c="2"/>-H<text:s text:c="27"/>suit les liens symboliques de ligne de commande<text:line-break/><text:s text:c="31"/>dans SOURCE<text:line-break/><text:s text:c="2"/>-l, --link<text:s text:c="19"/>lie les fichiers au lieu de les copier<text:line-break/><text:s text:c="2"/>-L, --dereference<text:s text:c="12"/>toujours suivre les liens symboliques dans SOURCE<text:line-break/><text:s text:c="2"/>-n, --no-clobber<text:s text:c="13"/>n'écrase pas un ficier existant (surchage une<text:line-break/><text:s text:c="31"/>précédente option -i)<text:line-break/><text:s text:c="2"/>-P, --no-deference<text:s text:c="11"/>ne jamais suivre les liens symboliques dans <text:line-break/><text:s text:c="31"/>SOURCE<text:line-break/><text:s text:c="2"/>-p<text:s text:c="27"/>identique à --preserve=mode,ownership,timestamps<text:line-break/><text:s text:c="6"/>--preserve[=ATTR_LIST]<text:s text:c="3"/>préserve les attributs spécifiés (par défaut<text:line-break/><text:s text:c="31"/>« mode,ownership,timestamps ») et si posssible<text:line-break/><text:s text:c="31"/>les attributs additionels « context, links, <text:line-break/><text:s text:c="31"/>xattr, all »<text:line-break/><text:s text:c="6"/>--no-preserve=ATTR_LIST<text:s text:c="2"/>ne préserve pas les attributs spécifiques<text:line-break/><text:s text:c="6"/>--parents<text:s text:c="16"/>utilise le nom de fichier source complet sous<text:line-break/><text:s text:c="31"/>DIRECTORY<text:line-break/><text:s text:c="2"/>-R, -r, --recursive<text:s text:c="10"/>copie récursivement les répertoires<text:line-break/><text:s text:c="6"/>--reflink[=WHEN]<text:s text:c="9"/>contrôle les copies clones/COW (Copy On Write).<text:line-break/><text:s text:c="31"/>Voir ci-dessous.<text:line-break/><text:s text:c="6"/>--remove-destination<text:s text:c="5"/>supprime chaque fichier de destination existant<text:line-break/><text:s text:c="31"/>avant de tenter de l'ouvrir (par opposition avec<text:line-break/><text:s text:c="31"/>--force)<text:line-break/><text:s text:c="6"/>--sparse=WHEN<text:s text:c="12"/>contrôle la création des fichiers dispersés.<text:line-break/><text:s text:c="31"/>Voir ci-dessous.<text:line-break/><text:s text:c="6"/>--strip-trailing-slashes enlève les « / » de terminaison de chaque<text:line-break/><text:s text:c="31"/>argument SOURCE<text:line-break/><text:s text:c="2"/>-s, --symbolic-link<text:s text:c="8"/>crée des liens symboliques au lieu d'une copie<text:line-break/><text:s text:c="2"/>-S, --suffix=SUFFIX<text:s text:c="8"/>écrase le suffixe usuel d'archivage<text:line-break/><text:s text:c="6"/>--target-directory=DIRECTORY<text:s text:c="2"/>copie tous les arguments SOURCE dans <text:line-break/><text:s text:c="36"/>RÉPERTOIRE<text:line-break/><text:s text:c="2"/>-T, --no-target-directory<text:s text:c="2"/>traite DEST comme un fichier normal<text:line-break/><text:s text:c="2"/>-u, --update<text:s text:c="17"/>copie seulement quand le fichier SOURCE est plus<text:line-break/><text:s text:c="31"/>récent que le fichier de destination ou quand le<text:line-break/><text:s text:c="31"/>fichier de destination est manquant<text:line-break/><text:s text:c="2"/>-v, --verbose<text:s text:c="16"/>explique ce qui est fait<text:line-break/><text:s text:c="2"/>-x, --one-file-system<text:s text:c="8"/>reste sur ce système de fichiers<text:line-break/><text:s text:c="6"/>--help<text:s text:c="5"/>affiche l'aide et quitte<text:line-break/><text:s text:c="6"/>--version<text:s text:c="2"/>affiche des informations de version et quitte<text:line-break/><text:line-break/>Par défaut, les fichiers SOURCE dispersés sont détectés par le biais<text:line-break/>d'une heuristique grossière et le fichier DEST correspondant est aussi<text:line-break/>construit de façon dispersée. Il s'agit du comportement sélectionné par <text:line-break/>l'option --sparse=auto. Spécifiez --sparse=always pour créer un fichier<text:line-break/>DEST dispersé lorsque le fichier SOURCE contient une assez longue séquence<text:line-break/>d'octets de valeur zéro.<text:line-break/>Utilisez --sparse=never pour inhiber la création de fichiers dispersés.<text:line-break/><text:line-break/>Le suffixe d'archive est « ~ », sauf s'il est définit autrement avec --suffix ou<text:line-break/>SIMPLE_BACKUP_SUFFIX. La méthode du contrôle de version peut être sélectionnée<text:line-break/>par l'option --backup ou par la variable d'environnement VERSION_CONTROL.<text:line-break/>Les valeurs sont les suivantes :<text:line-break/><text:line-break/><text:s text:c="2"/>none, off<text:s text:c="7"/>n'archive jamais (même si --backup est utilisé)<text:line-break/><text:s text:c="2"/>numbered, t<text:s text:c="5"/>effectue des archives numérotées<text:line-break/><text:s text:c="2"/>existing, nil<text:s text:c="3"/>numérote si des archives numérotées existent déjà, se<text:line-break/><text:s text:c="18"/>comporte comme « simple » dans le cas contraire <text:line-break/><text:s text:c="2"/>simple, never<text:s text:c="3"/>effectue toujours des archives simples<text:line-break/><text:line-break/>Un cas spécial où « cp » archive SOURCE lorsque les options « force » et<text:line-break/>« backup » sont utilisées et que SOURCE et DEST portent le même nom qu'un<text:line-break/>fichier standard existant.<text:line-break/><text:line-break/>Signalez les anomalies de « cp » à &lt;bug-coreutils@gnu.org&gt;<text:line-break/>Page d'accueil de « GNU coreutils » : &lt;http://www.gnu.org/software/coreutils/&gt;<text:line-break/>Aide générale sur les logiciels GNU : &lt;http://www.gnu.org/gethelp/&gt;<text:line-break/>Traduction de « cp » à &lt;http://translationproject.org/team/fr.html&gt;<text:line-break/>Pour une documentation complète, lancer « info coreutils 'cp invocation' »</text:p>
      <text:h text:style-name="Heading_20_2" text:outline-level="2"><text:bookmark-start text:name="__RefHeading___la_commande_file_25"/><text:bookmark-start text:name="la_commande_file"/>La commande file<text:bookmark-end text:name="__RefHeading___la_commande_file_25"/><text:bookmark-end text:name="la_commande_file"/></text:h>
      <text:p text:style-name="Text_20_body">Cette commande permet de connaître le type d'un fichier:</text:p>
      <text:p text:style-name="Preformatted_20_Text">trainee@opensuse:/tmp&gt; file ~/test<text:line-break/>/home/trainee/test: empty</text:p>
      <text:p text:style-name="Text_20_body">&lt;note important&gt;
Notez que la commande vous indique le type de fichier en fonction de son contenu. Dans l'exemple précédent, puisque le fichier est vide, la commande <text:span text:style-name="Strong_20_Emphasis">file</text:span> ne peut pas indiqué le type de fichier.
&lt;/note&gt;</text:p>
      <text:p text:style-name="Text_20_body">Redirigez, en utilisant le caractère <text:span text:style-name="Strong_20_Emphasis">&gt;</text:span>, la sortie de la commande <text:span text:style-name="Strong_20_Emphasis">echo</text:span> vers le fichier <text:span text:style-name="Strong_20_Emphasis">/home/trainee/test</text:span> de façon à ce que ce dernier contient le texte <text:span text:style-name="Strong_20_Emphasis">fenestros</text:span> :</text:p>
      <text:p text:style-name="Preformatted_20_Text">trainee@opensuse:/tmp&gt; echo "fenestros" &gt; ~/test</text:p>
      <text:p text:style-name="Text_20_body">En utilisant de nouveau la commande <text:span text:style-name="Strong_20_Emphasis">file</text:span>, celle-ci est capable de vous indiquer le type de fichier :</text:p>
      <text:p text:style-name="Preformatted_20_Text">trainee@opensuse:/tmp&gt; file ~/test<text:line-break/>/home/trainee/test: ASCII text</text:p>
      <text:h text:style-name="Heading_20_3" text:outline-level="3"><text:bookmark-start text:name="__RefHeading___options_de_la_commande_26"/><text:bookmark-start text:name="options_de_la_commande12"/>Options de la commande<text:bookmark-end text:name="__RefHeading___options_de_la_commande_26"/><text:bookmark-end text:name="options_de_la_commande12"/></text:h>
      <text:p text:style-name="Text_20_body">Les options de cette commande sont :</text:p>
      <text:p text:style-name="Preformatted_20_Text">trainee@opensuse:/tmp&gt; file --help<text:line-break/>Usage: file [OPTION...] [FILE...]<text:line-break/>Determine type of FILEs.<text:line-break/><text:line-break/><text:s text:c="6"/>--help<text:s text:c="17"/>display this help and exit<text:line-break/><text:s text:c="2"/>-v, --version<text:s text:c="14"/>output version information and exit<text:line-break/><text:s text:c="2"/>-m, --magic-file LIST<text:s text:c="6"/>use LIST as a colon-separated list of magic<text:line-break/><text:s text:c="31"/>number files<text:line-break/><text:s text:c="2"/>-z, --uncompress<text:s text:c="11"/>try to look inside compressed files<text:line-break/><text:s text:c="2"/>-b, --brief<text:s text:c="16"/>do not prepend filenames to output lines<text:line-break/><text:s text:c="2"/>-c, --checking-printout<text:s text:c="4"/>print the parsed form of the magic file, use in<text:line-break/><text:s text:c="31"/>conjunction with -m to debug a new magic file<text:line-break/><text:s text:c="31"/>before installing it<text:line-break/><text:s text:c="2"/>-e, --exclude TEST<text:s text:c="9"/>exclude TEST from the list of test to be<text:line-break/><text:s text:c="31"/>performed for file. Valid tests are:<text:line-break/><text:s text:c="31"/>ascii, apptype, compress, elf, soft, tar, tokens, troff<text:line-break/><text:s text:c="2"/>-f, --files-from FILE<text:s text:c="6"/>read the filenames to be examined from FILE<text:line-break/><text:s text:c="2"/>-F, --separator STRING<text:s text:c="5"/>use string as separator instead of `:'<text:line-break/><text:s text:c="2"/>-i, --mime<text:s text:c="17"/>output MIME type strings (--mime-type and<text:line-break/><text:s text:c="31"/>--mime-encoding)<text:line-break/><text:s text:c="6"/>--apple<text:s text:c="16"/>output the Apple CREATOR/TYPE<text:line-break/><text:s text:c="6"/>--mime-type<text:s text:c="12"/>output the MIME type<text:line-break/><text:s text:c="6"/>--mime-encoding<text:s text:c="8"/>output the MIME encoding<text:line-break/><text:s text:c="2"/>-k, --keep-going<text:s text:c="11"/>don't stop at the first match<text:line-break/><text:s text:c="2"/>-L, --dereference<text:s text:c="10"/>follow symlinks (default)<text:line-break/><text:s text:c="2"/>-h, --no-dereference<text:s text:c="7"/>don't follow symlinks<text:line-break/><text:s text:c="2"/>-n, --no-buffer<text:s text:c="12"/>do not buffer output<text:line-break/><text:s text:c="2"/>-N, --no-pad<text:s text:c="15"/>do not pad output<text:line-break/><text:s text:c="2"/>-0, --print0<text:s text:c="15"/>terminate filenames with ASCII NUL<text:line-break/><text:s text:c="2"/>-p, --preserve-date<text:s text:c="8"/>preserve access times on files<text:line-break/><text:s text:c="2"/>-r, --raw<text:s text:c="18"/>don't translate unprintable chars to \ooo<text:line-break/><text:s text:c="2"/>-s, --special-files<text:s text:c="8"/>treat special (block/char devices) files as<text:line-break/><text:s text:c="29"/>ordinary ones<text:line-break/><text:s text:c="2"/>-C, --compile<text:s text:c="14"/>compile file specified by -m<text:line-break/><text:s text:c="2"/>-d, --debug<text:s text:c="16"/>print debugging messages</text:p>
      <text:h text:style-name="Heading_20_2" text:outline-level="2"><text:bookmark-start text:name="__RefHeading___la_commande_cat_27"/><text:bookmark-start text:name="la_commande_cat"/>La commande cat<text:bookmark-end text:name="__RefHeading___la_commande_cat_27"/><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opensuse:/tmp&gt; cat ~/test<text:line-break/>fenestros</text:p>
      <text:h text:style-name="Heading_20_3" text:outline-level="3"><text:bookmark-start text:name="__RefHeading___options_de_la_commande_28"/><text:bookmark-start text:name="options_de_la_commande13"/>Options de la commande<text:bookmark-end text:name="__RefHeading___options_de_la_commande_28"/><text:bookmark-end text:name="options_de_la_commande13"/></text:h>
      <text:p text:style-name="Text_20_body">Les options de cette commande sont :</text:p>
      <text:p text:style-name="Preformatted_20_Text">trainee@opensuse:/tmp&gt; cat --help<text:line-break/>Utilisation : cat [OPTION]... [FILE]...<text:line-break/>Concatenate FILE(s), or standard input, to standard output.<text:line-break/><text:line-break/><text:s text:c="2"/>-A, --show-all<text:s text:c="11"/>equivalent to -vET<text:line-break/><text:s text:c="2"/>-b, --number-nonblank<text:s text:c="4"/>number nonempty output lines, overrides -n<text:line-break/><text:s text:c="2"/>-e<text:s text:c="23"/>equivalent to -vE<text:line-break/><text:s text:c="2"/>-E, --show-ends<text:s text:c="10"/>display $ at end of each line<text:line-break/><text:s text:c="2"/>-n, --number<text:s text:c="13"/>number all output lines<text:line-break/><text:s text:c="2"/>-s, --squeeze-blank<text:s text:c="6"/>suppress repeated empty output lines<text:line-break/><text:s text:c="2"/>-t<text:s text:c="23"/>équivalent à -vT<text:line-break/><text:s text:c="2"/>-T, --show-tabs<text:s text:c="10"/>affiche les caractères TAB comme ^I<text:line-break/><text:s text:c="2"/>-u<text:s text:c="23"/>(ignoré)<text:line-break/><text:s text:c="2"/>-v, --show-nonprinting<text:s text:c="3"/>utilise la notation ^ et M-, sauf pour LFD et TAB<text:line-break/><text:s text:c="6"/>--help<text:s text:c="5"/>affiche l'aide et quitte<text:line-break/><text:s text:c="6"/>--version<text:s text:c="2"/>affiche des informations de version et quitte<text:line-break/><text:line-break/>En l'absence de FILE ou quand FILE est -, lit l'entrée standard.<text:line-break/><text:line-break/>Exemples :<text:line-break/><text:s text:c="2"/>cat f - g<text:s text:c="2"/>affiche le contenu de f, puis l'entrée standard et ensuite le<text:line-break/><text:s text:c="12"/>contenu de g.<text:line-break/><text:s text:c="2"/>cat<text:s text:c="8"/>copie l'entrée standard vers la sortie standard.<text:line-break/><text:line-break/>Signalez les anomalies de « cat » à &lt;bug-coreutils@gnu.org&gt;<text:line-break/>Page d'accueil de « GNU coreutils » : &lt;http://www.gnu.org/software/coreutils/&gt;<text:line-break/>Aide générale sur les logiciels GNU : &lt;http://www.gnu.org/gethelp/&gt;<text:line-break/>Traduction de « cat » à &lt;http://translationproject.org/team/fr.html&gt;<text:line-break/>Pour une documentation complète, lancer « info coreutils 'cat invocation' »</text:p>
      <text:h text:style-name="Heading_20_2" text:outline-level="2"><text:bookmark-start text:name="__RefHeading___la_commande_mv_29"/><text:bookmark-start text:name="la_commande_mv"/>La commande mv<text:bookmark-end text:name="__RefHeading___la_commande_mv_29"/><text:bookmark-end text:name="la_commande_mv"/></text:h>
      <text:p text:style-name="Text_20_body">La commande <text:span text:style-name="Strong_20_Emphasis">mv</text:span> permet déplacer ou de renommer un fichier ou répertoire.</text:p>
      <text:p text:style-name="Text_20_body">Utilisez la commande <text:span text:style-name="Strong_20_Emphasis">mv</text:span> pour déplacer le fichier <text:span text:style-name="Strong_20_Emphasis">test</text:span> de votre répertoire personnel vers le répertoire courant :</text:p>
      <text:p text:style-name="Preformatted_20_Text">trainee@opensuse:/tmp&gt; mv ~/test .</text:p>
      <text:p text:style-name="Text_20_body">&lt;note important&gt;
Notez l'utilisation du raccourci <text:span text:style-name="Strong_20_Emphasis">.</text:span> pour indiquer le répertoire courant.
&lt;/note&gt;</text:p>
      <text:p text:style-name="Text_20_body">Constatez la disparition du fichier <text:span text:style-name="Strong_20_Emphasis">test</text:span> de votre répertoire personnel :</text:p>
      <text:p text:style-name="Preformatted_20_Text">trainee@opensuse:/tmp&gt; ls -l ~<text:line-break/>total 44<text:line-break/>drwxr-xr-x<text:s text:c="2"/>2 trainee users 4096 17 mai<text:s text:c="3"/>15:25 bin<text:line-break/>drwxr-xr-x<text:s text:c="2"/>2 trainee users 4096 24 mai<text:s text:c="3"/>10:15 Bureau<text:line-break/>drwxr-xr-x<text:s text:c="2"/>2 trainee users 4096 24 mai<text:s text:c="3"/>10:15 Documents<text:line-break/>drwxr-xr-x<text:s text:c="2"/>2 trainee users 4096 24 mai<text:s text:c="3"/>10:15 Images<text:line-break/>drwxr-xr-x<text:s text:c="2"/>2 trainee users 4096 24 mai<text:s text:c="3"/>10:15 Modèles<text:line-break/>drwxr-xr-x<text:s text:c="2"/>2 trainee users 4096 24 mai<text:s text:c="3"/>10:15 Musique<text:line-break/>drwxr-xr-x<text:s text:c="2"/>2 trainee users 4096 24 mai<text:s text:c="3"/>10:15 Public<text:line-break/>drwxr-xr-x<text:s text:c="2"/>2 trainee users 4096 17 mai<text:s text:c="3"/>15:25 public_html<text:line-break/>drwxr-xr-x+ 2 root<text:s text:c="4"/>root<text:s text:c="2"/>4096 17 oct.<text:s text:c="2"/>19:08 rep1<text:line-break/>drwxr-xr-x<text:s text:c="2"/>2 trainee users 4096 24 mai<text:s text:c="3"/>10:15 Téléchargements<text:line-break/>drwxr-xr-x<text:s text:c="2"/>2 trainee users 4096 24 mai<text:s text:c="3"/>10:15 Vidéos</text:p>
      <text:p text:style-name="Text_20_body">Utilisez maintenant la commande <text:span text:style-name="Strong_20_Emphasis">mv</text:span> pour renommer le fichier <text:span text:style-name="Strong_20_Emphasis">test</text:span> en <text:span text:style-name="Strong_20_Emphasis">TeSt</text:span> :</text:p>
      <text:p text:style-name="Preformatted_20_Text">trainee@opensuse:/tmp&gt; mv test TeSt</text:p>
      <text:p text:style-name="Text_20_body">Constatez le bon fonctionnement de votre commande :</text:p>
      <text:p text:style-name="Preformatted_20_Text">trainee@opensuse:/tmp&gt; ls -l<text:line-break/>total 144<text:line-break/>drwxr-xr-x 2 trainee users<text:s text:c="2"/>4096<text:s text:c="2"/>2 août<text:s text:c="2"/>08:07 hsperfdata_trainee<text:line-break/>drwx------ 2 trainee users<text:s text:c="2"/>4096 28 juil. 11:22 icedteaplugin-trainee<text:line-break/>-rw-r--r-- 1 trainee users<text:s text:c="5"/>0<text:s text:c="2"/>2 août<text:s text:c="2"/>08:07 jar_cache6202297203218743135.tmp<text:line-break/>-rw-r--r-- 1 trainee users<text:s text:c="5"/>0<text:s text:c="2"/>2 août<text:s text:c="2"/>08:07 jar_cache7316512180383045650.tmp<text:line-break/>drwx------ 2 trainee users<text:s text:c="2"/>4096 19 oct.<text:s text:c="2"/>14:20 keyring-386sie<text:line-break/>drwx------ 2 trainee users<text:s text:c="2"/>4096 24 mai<text:s text:c="3"/>10:15 keyring-39MtBR<text:line-break/>drwx------ 2 trainee users<text:s text:c="2"/>4096 20 oct.<text:s text:c="2"/>15:41 keyring-4Q8xoi<text:line-break/>drwx------ 2 trainee users<text:s text:c="2"/>4096<text:s text:c="2"/>2 août<text:s text:c="2"/>08:06 keyring-6DhwTd<text:line-break/>drwx------ 2 trainee users<text:s text:c="2"/>4096<text:s text:c="2"/>1 juin<text:s text:c="2"/>11:20 keyring-eNDXzS<text:line-break/>drwx------ 2 trainee users<text:s text:c="2"/>4096<text:s text:c="2"/>7 nov.<text:s text:c="2"/>12:44 mozilla-media-cache<text:line-break/>drwxr-xr-x 2 trainee users<text:s text:c="2"/>4096 28 juil. 11:16 netx-native-25662<text:line-break/>drwxr-xr-x 2 trainee users<text:s text:c="2"/>4096 28 juil. 11:21 netx-native-63491<text:line-break/>drwx------ 2 gdm<text:s text:c="5"/>gdm<text:s text:c="4"/>4096 20 oct.<text:s text:c="2"/>15:41 orbit-gdm<text:line-break/>drwx------ 2 trainee users 12288<text:s text:c="2"/>8 nov.<text:s text:c="2"/>09:31 orbit-trainee<text:line-break/>drwx------ 2 trainee users<text:s text:c="2"/>4096<text:s text:c="2"/>7 nov.<text:s text:c="2"/>12:46 plugtmp<text:line-break/>drwx------ 2 gdm<text:s text:c="5"/>gdm<text:s text:c="4"/>4096 20 oct.<text:s text:c="2"/>15:41 pulse-l0HmhbrKIQBb<text:line-break/>drwx------ 2 trainee users<text:s text:c="2"/>4096 20 oct.<text:s text:c="2"/>15:41 pulse-ThNmqyY7uQEz<text:line-break/>drwxr-xr-x 2 trainee users<text:s text:c="2"/>4096 28 juil. 11:24 SimpleHelp1674393770722982080<text:line-break/>drwxr-xr-x 2 trainee users<text:s text:c="2"/>4096<text:s text:c="2"/>2 août<text:s text:c="2"/>08:07 SimpleHelp2670031095574134323<text:line-break/>-rw-r--r-- 1 trainee users<text:s text:c="4"/>10<text:s text:c="2"/>7 nov.<text:s text:c="2"/>13:18 TeSt<text:line-break/>drwxr-xr-x 2 trainee users<text:s text:c="2"/>4096 24 mai<text:s text:c="3"/>10:15 tracker-trainee<text:line-break/>drwxr-xr-x 2 root<text:s text:c="4"/>root<text:s text:c="3"/>4096 28 juil. 10:57 unique<text:line-break/>-rw-r--r-- 1 root<text:s text:c="4"/>root<text:s text:c="2"/>17034 28 juil. 11:12 vboxguest-Module.symvers<text:line-break/>drwx------ 2 trainee users<text:s text:c="2"/>4096 19 oct.<text:s text:c="2"/>11:25 virtual-trainee.0Eb5WF<text:line-break/>drwx------ 2 trainee users<text:s text:c="2"/>4096 24 mai<text:s text:c="3"/>10:15 virtual-trainee.0pd1zs<text:line-break/>drwx------ 2 trainee users<text:s text:c="2"/>4096<text:s text:c="2"/>1 juin<text:s text:c="2"/>11:20 virtual-trainee.61wRJA<text:line-break/>drwx------ 2 trainee users<text:s text:c="2"/>4096<text:s text:c="2"/>2 août<text:s text:c="2"/>08:06 virtual-trainee.Cufrrn<text:line-break/>drwx------ 2 trainee users<text:s text:c="2"/>4096 28 juil. 11:14 virtual-trainee.KXFvE2<text:line-break/>drwx------ 2 trainee users<text:s text:c="2"/>4096 20 oct.<text:s text:c="2"/>15:41 virtual-trainee.L5gYXn<text:line-break/>drwx------ 2 trainee users<text:s text:c="2"/>4096 28 juil. 10:40 virtual-trainee.pMhhgn<text:line-break/>drwx------ 2 trainee users<text:s text:c="2"/>4096<text:s text:c="2"/>4 oct.<text:s text:c="2"/>11:04 virtual-trainee.QVeXhm<text:line-break/>drwx------ 2 trainee users<text:s text:c="2"/>4096 19 oct.<text:s text:c="2"/>14:20 virtual-trainee.WzpGmw</text:p>
      <text:h text:style-name="Heading_20_3" text:outline-level="3"><text:bookmark-start text:name="__RefHeading___options_de_la_commande_30"/><text:bookmark-start text:name="options_de_la_commande14"/>Options de la commande<text:bookmark-end text:name="__RefHeading___options_de_la_commande_30"/><text:bookmark-end text:name="options_de_la_commande14"/></text:h>
      <text:p text:style-name="Text_20_body">Les options de cette commande sont :</text:p>
      <text:p text:style-name="Preformatted_20_Text">trainee@opensuse:/tmp&gt; mv --help<text:line-break/>Utilisation : mv [OPTION]... [-T] SOURCE DEST<text:line-break/><text:s text:c="9"/>ou : mv [OPTION]... SOURCE... DIRECTORY<text:line-break/><text:s text:c="9"/>ou : mv [OPTION]... --target-directory=DIRECTORY SOURCE...<text:line-break/>Renomme SOURCE en DEST, ou déplace SOURCE(s) vers DIRECTORY.<text:line-break/><text:line-break/>Les arguments obligatoires pour les options longues le sont aussi pour les<text:line-break/>options courtes.<text:line-break/><text:s text:c="6"/>--backup[=CONTROL]<text:s text:c="7"/>archive chaque fichier de destination existant<text:line-break/><text:s text:c="2"/>-b<text:s text:c="27"/>identique à --backup mais n'accepte pas d'argument<text:line-break/><text:s text:c="2"/>-f, --force<text:s text:c="18"/>ne demande pas de confirmation avant d'écraser<text:line-break/><text:s text:c="2"/>-i, --interactive<text:s text:c="12"/>demande confirmation avant d'écraser<text:line-break/><text:s text:c="2"/>-n, --no-clobber<text:s text:c="13"/>n'écrase pas les fichiers existants<text:line-break/>Si vous indiquez plusieurs options parmi -i, -f, -n, seulement la dernière sera<text:line-break/>effective.<text:line-break/><text:s text:c="6"/>--strip-trailing-slashes<text:s text:c="2"/>enlève les « / » en suffixe de chacun<text:line-break/><text:s text:c="33"/>des arguments SOURCE<text:line-break/><text:s text:c="2"/>-S, --suffix=SUFFIX<text:s text:c="10"/>écrase le suffixe usuel d'archivage<text:line-break/><text:s text:c="2"/>-t, --target-directory=DIRECTORY<text:s text:c="2"/>déplace tous les arguments SOURCE vers<text:line-break/><text:s text:c="31"/>DIRECTORY<text:line-break/><text:s text:c="2"/>-T, --no-target-directory<text:s text:c="4"/>traite DEST comme un fichier normal<text:line-break/><text:s text:c="2"/>-u, --update<text:s text:c="17"/>déplace uniquement si le fichier SOURCE est plus<text:line-break/><text:s text:c="31"/>récent que le fichier cible ou si aucun fichier<text:line-break/><text:s text:c="31"/>cible n'existe<text:line-break/><text:s text:c="2"/>-v, --verbose<text:s text:c="16"/>explique ce qui a été réalisé<text:line-break/><text:s text:c="6"/>--help<text:s text:c="5"/>affiche l'aide et quitte<text:line-break/><text:s text:c="6"/>--version<text:s text:c="2"/>affiche des informations de version et quitte<text:line-break/><text:line-break/>Le suffixe d'archive est « ~ », sauf s'il est définit autrement avec --suffix ou<text:line-break/>SIMPLE_BACKUP_SUFFIX. La méthode du contrôle de version peut être sélectionnée<text:line-break/>par l'option --backup ou par la variable d'environnement VERSION_CONTROL.<text:line-break/>Les valeurs sont les suivantes :<text:line-break/><text:line-break/><text:s text:c="2"/>none, off<text:s text:c="7"/>n'archive jamais (même si --backup est utilisé)<text:line-break/><text:s text:c="2"/>numbered, t<text:s text:c="5"/>effectue des archives numérotées<text:line-break/><text:s text:c="2"/>existing, nil<text:s text:c="3"/>numérote si des archives numérotées existent déjà, se<text:line-break/><text:s text:c="18"/>comporte comme « simple » dans le cas contraire <text:line-break/><text:s text:c="2"/>simple, never<text:s text:c="3"/>effectue toujours des archives simples<text:line-break/><text:line-break/>Signalez les anomalies de « mv » à &lt;bug-coreutils@gnu.org&gt;<text:line-break/>Page d'accueil de « GNU coreutils » : &lt;http://www.gnu.org/software/coreutils/&gt;<text:line-break/>Aide générale sur les logiciels GNU : &lt;http://www.gnu.org/gethelp/&gt;<text:line-break/>Traduction de « mv » à &lt;http://translationproject.org/team/fr.html&gt;<text:line-break/>Pour une documentation complète, lancer « info coreutils 'mv invocation' »</text:p>
      <text:h text:style-name="Heading_20_2" text:outline-level="2"><text:bookmark-start text:name="__RefHeading___la_commande_mkdir_31"/><text:bookmark-start text:name="la_commande_mkdir"/>La commande mkdir<text:bookmark-end text:name="__RefHeading___la_commande_mkdir_31"/><text:bookmark-end text:name="la_commande_mkdir"/></text:h>
      <text:p text:style-name="Text_20_body">La commande <text:span text:style-name="Strong_20_Emphasis">mkdir</text:span> permet de créer un répertoire.</text:p>
      <text:p text:style-name="Text_20_body">Placez-vous dans votre répertoire personnel :</text:p>
      <text:p text:style-name="Preformatted_20_Text">trainee@opensuse:/tmp&gt; cd ~</text:p>
      <text:p text:style-name="Text_20_body">Créez le répertoire <text:span text:style-name="Strong_20_Emphasis">testdir</text:span> :</text:p>
      <text:p text:style-name="Preformatted_20_Text">trainee@opensuse:~&gt; mkdir testdir</text:p>
      <text:p text:style-name="Text_20_body">Constatez le bon fonctionnement de votre commande :</text:p>
      <text:p text:style-name="Preformatted_20_Text">trainee@opensuse:~&gt; ls<text:line-break/>bin<text:s text:c="2"/>Bureau<text:s text:c="2"/>Documents<text:s text:c="2"/>Images<text:s text:c="2"/>Modèles<text:s text:c="2"/>Musique<text:s text:c="2"/>Public<text:s text:c="2"/>public_html<text:s text:c="2"/>Téléchargements<text:s text:c="2"/>testdir<text:s text:c="2"/>Vidéos</text:p>
      <text:h text:style-name="Heading_20_3" text:outline-level="3"><text:bookmark-start text:name="__RefHeading___options_de_la_commande_32"/><text:bookmark-start text:name="options_de_la_commande15"/>Options de la commande<text:bookmark-end text:name="__RefHeading___options_de_la_commande_32"/><text:bookmark-end text:name="options_de_la_commande15"/></text:h>
      <text:p text:style-name="Text_20_body">Les options de cette commande sont :</text:p>
      <text:p text:style-name="Preformatted_20_Text">trainee@opensuse:~&gt; mkdir --help<text:line-break/>Utilisation : mkdir [OPTION]... DIRECTORY...<text:line-break/>Crée le(s) répertoire(s) DIRECTORY s'il(s) n'existe(nt) pas.<text:line-break/><text:line-break/>Les arguments obligatoires pour les options longues le sont aussi pour les<text:line-break/>options courtes.<text:line-break/><text:s text:c="2"/>-m, --mode=MODE<text:s text:c="3"/>définit l'accès fichier à MODE (comme avec chmod),<text:line-break/><text:s text:c="20"/>et non a=rwx - umask<text:line-break/><text:s text:c="2"/>-p, --parents<text:s text:c="5"/>pas d'erreur si existant, crée les répertoires parents si<text:line-break/><text:s text:c="20"/>nécessaire<text:line-break/><text:s text:c="2"/>-v, --verbose<text:s text:c="5"/>affiche un message pour chaque répertoire créé<text:line-break/><text:s text:c="2"/>-Z, --context=CTX<text:s text:c="2"/>définit à CTX le contexte de sécurité SELinux de chaque<text:line-break/><text:s text:c="21"/>répertoire créé<text:line-break/><text:s text:c="6"/>--help<text:s text:c="5"/>affiche l'aide et quitte<text:line-break/><text:s text:c="6"/>--version<text:s text:c="2"/>affiche des informations de version et quitte<text:line-break/><text:line-break/>Signalez les anomalies de « mkdir » à &lt;bug-coreutils@gnu.org&gt;<text:line-break/>Page d'accueil de « GNU coreutils » : &lt;http://www.gnu.org/software/coreutils/&gt;<text:line-break/>Aide générale sur les logiciels GNU : &lt;http://www.gnu.org/gethelp/&gt;<text:line-break/>Traduction de « mkdir » à &lt;http://translationproject.org/team/fr.html&gt;<text:line-break/>Pour une documentation complète, lancer « info coreutils 'mkdir invocation' »</text:p>
      <text:h text:style-name="Heading_20_2" text:outline-level="2"><text:bookmark-start text:name="__RefHeading___la_commande_rmdir_33"/><text:bookmark-start text:name="la_commande_rmdir"/>La commande rmdir<text:bookmark-end text:name="__RefHeading___la_commande_rmdir_33"/><text:bookmark-end text:name="la_commande_rmdir"/></text:h>
      <text:p text:style-name="Text_20_body">La commande <text:span text:style-name="Strong_20_Emphasis">rmdir</text:span> permet de supprimer un répertoire <text:span text:style-name="Strong_20_Emphasis">vide</text:span>.</text:p>
      <text:p text:style-name="Text_20_body">Utilisez la commande <text:span text:style-name="Strong_20_Emphasis">rmdir</text:span> pour supprimer le répertoire <text:span text:style-name="Strong_20_Emphasis">testdir</text:span> :</text:p>
      <text:p text:style-name="Preformatted_20_Text">trainee@opensuse:~&gt; rmdir testdir</text:p>
      <text:p text:style-name="Text_20_body">Constatez le bon fonctionnement de votre commande :</text:p>
      <text:p text:style-name="Preformatted_20_Text">trainee@opensuse:~&gt; ls<text:line-break/>bin<text:s text:c="2"/>Bureau<text:s text:c="2"/>Documents<text:s text:c="2"/>Images<text:s text:c="2"/>Modèles<text:s text:c="2"/>Musique<text:s text:c="2"/>Public<text:s text:c="2"/>public_html<text:s text:c="2"/>Téléchargements<text:s text:c="2"/>Vidéos</text:p>
      <text:h text:style-name="Heading_20_3" text:outline-level="3"><text:bookmark-start text:name="__RefHeading___options_de_la_commande_34"/><text:bookmark-start text:name="options_de_la_commande16"/>Options de la commande<text:bookmark-end text:name="__RefHeading___options_de_la_commande_34"/><text:bookmark-end text:name="options_de_la_commande16"/></text:h>
      <text:p text:style-name="Text_20_body">Les options de cette commande sont :</text:p>
      <text:p text:style-name="Preformatted_20_Text">trainee@opensuse:~&gt; rmdir --help<text:line-break/>Utilisation : rmdir [OPTION]... DIRECTORY...<text:line-break/>Supprime les répertoires DIRECTORY, s'ils sont vides.<text:line-break/><text:line-break/><text:s text:c="6"/>--ignore-fail-on-non-empty<text:line-break/><text:s text:c="18"/>ignore les échecs qui sont uniquement dûs à répertoire non<text:line-break/><text:s text:c="18"/>vide<text:line-break/><text:s text:c="2"/>-p, --parents<text:s text:c="3"/>supprime DIRECTORY et ses parents, p. ex. « rmdir -p a/b/c »<text:line-break/><text:s text:c="18"/>est identique à « rmdir a/b/c a/b a »<text:line-break/><text:s text:c="2"/>-v, --verbose<text:s text:c="3"/>affiche un diagnostic pour chaque répertoire traité<text:line-break/><text:s text:c="6"/>--help<text:s text:c="5"/>affiche l'aide et quitte<text:line-break/><text:s text:c="6"/>--version<text:s text:c="2"/>affiche des informations de version et quitte<text:line-break/><text:line-break/>Signalez les anomalies de « rmdir » à &lt;bug-coreutils@gnu.org&gt;<text:line-break/>Page d'accueil de « GNU coreutils » : &lt;http://www.gnu.org/software/coreutils/&gt;<text:line-break/>Aide générale sur les logiciels GNU : &lt;http://www.gnu.org/gethelp/&gt;<text:line-break/>Traduction de « rmdir » à &lt;http://translationproject.org/team/fr.html&gt;<text:line-break/>Pour une documentation complète, lancer « info coreutils 'rmdir invocation' »</text:p>
      <text:h text:style-name="Heading_20_3" text:outline-level="3"><text:bookmark-start text:name="__RefHeading___la_commande_rm_35"/><text:bookmark-start text:name="la_commande_rm"/>La commande rm<text:bookmark-end text:name="__RefHeading___la_commande_rm_35"/><text:bookmark-end text:name="la_commande_rm"/></text:h>
      <text:p text:style-name="Text_20_body">La commande rm permet de supprimer un répertoire <text:span text:style-name="Strong_20_Emphasis">vide ou non</text:span> ou un fichier. </text:p>
      <text:p text:style-name="Text_20_body">Créez d'abord le répertoire <text:span text:style-name="Strong_20_Emphasis">testdir1</text:span> dans votre répertoire personnel <text:span text:style-name="Strong_20_Emphasis">/home/trainee</text:span> :</text:p>
      <text:p text:style-name="Preformatted_20_Text">trainee@opensuse:~&gt; mkdir testdir1</text:p>
      <text:p text:style-name="Text_20_body">Changez de répertoire courant vers <text:span text:style-name="Strong_20_Emphasis">/tmp</text:span> :</text:p>
      <text:p text:style-name="Preformatted_20_Text">trainee@opensuse:~&gt; cd /tmp</text:p>
      <text:p text:style-name="Text_20_body">Créez le fichier vide <text:span text:style-name="Strong_20_Emphasis">TeSt</text:span> :</text:p>
      <text:p text:style-name="Preformatted_20_Text">trainee@opensuse:/tmp&gt; touch TeSt</text:p>
      <text:p text:style-name="Text_20_body">Injectez la chaîne <text:span text:style-name="Strong_20_Emphasis">fenestros</text:span> dans le fichier <text:span text:style-name="Strong_20_Emphasis">TeSt</text:span> :</text:p>
      <text:p text:style-name="Preformatted_20_Text">trainee@opensuse:/tmp&gt; echo "fenestros" &gt; TeSt</text:p>
      <text:p text:style-name="Text_20_body">Changez de répertoire courant vers <text:span text:style-name="Strong_20_Emphasis">/home/trainee</text:span> :</text:p>
      <text:p text:style-name="Preformatted_20_Text">trainee@opensuse:/tmp&gt; cd ~</text:p>
      <text:p text:style-name="Text_20_body">Déplacez le fichier <text:span text:style-name="Strong_20_Emphasis">/tmp/TeSt</text:span> vers <text:span text:style-name="Strong_20_Emphasis">/home/trainee/testdir1</text:span> :</text:p>
      <text:p text:style-name="Preformatted_20_Text">trainee@opensuse:~&gt; mv /tmp/TeSt ~/testdir1</text:p>
      <text:p text:style-name="Text_20_body">Constatez que le fichier TeSt est bien présent dans le répertoire <text:span text:style-name="Strong_20_Emphasis">~/testdir1</text:span> :</text:p>
      <text:p text:style-name="Preformatted_20_Text">trainee@opensuse:~&gt; ls -lR testdir1/<text:line-break/>testdir1/:<text:line-break/>total 4<text:line-break/>-rw-r--r-- 1 trainee users 10<text:s text:c="2"/>8 nov.<text:s text:c="2"/>14:54 TeSt</text:p>
      <text:p text:style-name="Text_20_body">Supprimez maintenant le répertorie <text:span text:style-name="Strong_20_Emphasis">~/testdir1</text:span> ainsi que son contenu :</text:p>
      <text:p text:style-name="Preformatted_20_Text">trainee@opensuse:~&gt; rm -rf testdir1/</text:p>
      <text:p text:style-name="Text_20_body">Vérifiez la suppression du répertoire <text:span text:style-name="Strong_20_Emphasis">~/testdir1</text:span> :</text:p>
      <text:p text:style-name="Preformatted_20_Text">trainee@opensuse:~&gt; ls<text:line-break/>bin<text:s text:c="2"/>Bureau<text:s text:c="2"/>Documents<text:s text:c="2"/>Images<text:s text:c="2"/>Modèles<text:s text:c="2"/>Musique<text:s text:c="2"/>Public<text:s text:c="2"/>public_html<text:s text:c="2"/>Téléchargements<text:s text:c="2"/>Vidéos</text:p>
      <text:h text:style-name="Heading_20_3" text:outline-level="3"><text:bookmark-start text:name="__RefHeading___options_de_la_commande_36"/><text:bookmark-start text:name="options_de_la_commande17"/>Options de la commande<text:bookmark-end text:name="__RefHeading___options_de_la_commande_36"/><text:bookmark-end text:name="options_de_la_commande17"/></text:h>
      <text:p text:style-name="Text_20_body">Les options de cette commande sont :</text:p>
      <text:p text:style-name="Preformatted_20_Text">trainee@opensuse:~&gt; rm --help<text:line-break/>Utilisation : rm [OPTION]... FILE...<text:line-break/>Supprime (retire le lien) les fichiers FILE(s).<text:line-break/><text:line-break/><text:s text:c="2"/>-f, --force<text:s text:c="11"/>ignore les fichiers inexistants, ne demande jamais<text:line-break/><text:s text:c="2"/>-i<text:s text:c="20"/>demande confirmation avant chaque suppression<text:line-break/><text:s text:c="2"/>-I<text:s text:c="20"/>demande confirmation une fois avant de supprimer plus de<text:line-break/><text:s text:c="24"/>3 fichiers, ou lors de suppresion recursive. Moins<text:line-break/><text:s text:c="24"/>intrusif que -i, tout en protégeant contre la majorité<text:line-break/><text:s text:c="24"/>des erreurs<text:line-break/><text:s text:c="6"/>--interactive[=WHEN]<text:s text:c="2"/>demande confirmation selon WHEN : « never »<text:line-break/><text:s text:c="28"/>(jamais), « once » (une fois, -I), ou « always »<text:line-break/><text:s text:c="28"/>(toujours, -i). Sans WHEN, pose la question à chaque<text:line-break/><text:s text:c="28"/>fois.<text:line-break/><text:s text:c="6"/>--one-file-system<text:s text:c="2"/>quand une hiérarchie est supprimée récursivement, ignore<text:line-break/><text:s text:c="25"/>tout répertoire qui est sur un système de fichiers différent<text:line-break/><text:s text:c="25"/>de celui de l'argument en question de la ligne de commande<text:line-break/><text:s text:c="6"/>--no-preserve-root ne traite pas « / » de manière spécifique<text:line-break/><text:s text:c="6"/>--preserve-root<text:s text:c="3"/>n'escamote pas « / » (par défaut)<text:line-break/><text:s text:c="2"/>-r, -R, --recursive<text:s text:c="3"/>supprime les répertoires et leur contenu récursivement<text:line-break/><text:s text:c="2"/>-v, --verbose<text:s text:c="9"/>explique ce qui va être fait<text:line-break/><text:s text:c="6"/>--help<text:s text:c="5"/>affiche l'aide et quitte<text:line-break/><text:s text:c="6"/>--version<text:s text:c="2"/>affiche des informations de version et quitte<text:line-break/><text:line-break/>Par défaut, rm ne supprime pas les répertoires. Utilisez l'option --recursive<text:line-break/>(-r ou -R) pour supprimer les répertoires, ainsi que l'intégralité de leur<text:line-break/>contenu.<text:line-break/><text:line-break/>Pour supprimer un fichier dont le nom débute par « - », par exemple « -foo »,<text:line-break/>utilisez une des commandes suivantes :<text:line-break/><text:s text:c="2"/>rm -- -foo<text:line-break/><text:line-break/><text:s text:c="2"/>rm ./-foo<text:line-break/><text:line-break/>Si vous utilisez « rm » pour supprimer un fichier, il est habituellement<text:line-break/>possible de récupérer une partie de son contenu, en disposant de suffisamment<text:line-break/>d'expertise et de temps. Pour être certain que le contenu ne soit pas<text:line-break/>récupérable, envisagez l'utilisation de « shred ».<text:line-break/><text:line-break/>Signalez les anomalies de « rm » à &lt;bug-coreutils@gnu.org&gt;<text:line-break/>Page d'accueil de « GNU coreutils » : &lt;http://www.gnu.org/software/coreutils/&gt;<text:line-break/>Aide générale sur les logiciels GNU : &lt;http://www.gnu.org/gethelp/&gt;<text:line-break/>Traduction de « rm » à &lt;http://translationproject.org/team/fr.html&gt;<text:line-break/>Pour une documentation complète, lancer « info coreutils 'rm invocation' »</text:p>
      <text:h text:style-name="Heading_20_2" text:outline-level="2"><text:bookmark-start text:name="__RefHeading___la_commande_sort_37"/><text:bookmark-start text:name="la_commande_sort"/>La commande sort<text:bookmark-end text:name="__RefHeading___la_commande_sort_37"/><text:bookmark-end text:name="la_commande_sort"/></text:h>
      <text:p text:style-name="Text_20_body">Cette commande trie dans le canal d’entrée et retourne à l’écran une liste triée.</text:p>
      <text:p text:style-name="Text_20_body">Commencez par créer les 4 fichiers <text:span text:style-name="Strong_20_Emphasis">aac</text:span>, <text:span text:style-name="Strong_20_Emphasis">abc</text:span>, <text:span text:style-name="Strong_20_Emphasis">bca</text:span> et <text:span text:style-name="Strong_20_Emphasis">xyz</text:span> : </text:p>
      <text:p text:style-name="Preformatted_20_Text">trainee@opensuse:~&gt; touch aac abc bca xyz</text:p>
      <text:p text:style-name="Text_20_body">Constatez le bon fonctionnement de votre commande :</text:p>
      <text:p text:style-name="Preformatted_20_Text">trainee@opensuse:~&gt; ls<text:line-break/>aac<text:s text:c="2"/>abc<text:s text:c="2"/>bca<text:s text:c="2"/>bin<text:s text:c="2"/>Bureau<text:s text:c="2"/>Documents<text:s text:c="2"/>Images<text:s text:c="2"/>Modèles<text:s text:c="2"/>Musique<text:s text:c="2"/>Public<text:s text:c="2"/>public_html<text:s text:c="2"/>Téléchargements<text:s text:c="2"/>Vidéos<text:s text:c="2"/>xyz</text:p>
      <text:p text:style-name="Text_20_body">Triez maintenant la liste du contenu du répertoire courant :</text:p>
      <text:p text:style-name="Preformatted_20_Text">trainee@opensuse:~&gt; ls | sort<text:line-break/>aac<text:line-break/>abc<text:line-break/>bca<text:line-break/>bin<text:line-break/>Bureau<text:line-break/>Documents<text:line-break/>Images<text:line-break/>Modèles<text:line-break/>Musique<text:line-break/>Public<text:line-break/>public_html<text:line-break/>Téléchargements<text:line-break/>Vidéos<text:line-break/>xyz</text:p>
      <text:p text:style-name="Text_20_body">&lt;note important&gt;
Notez l'utilisation du caractère spécial <text:span text:style-name="Strong_20_Emphasis">|</text:span>, appelé un <text:span text:style-name="Strong_20_Emphasis">tube</text:span> ou encore un <text:span text:style-name="Strong_20_Emphasis">pipe</text:span>. Un tube est utilisé pour présenter sur l'entrée standard de la commande qui suit, la sortie standard de la commande qui précède.
&lt;/note&gt;</text:p>
      <text:p text:style-name="Text_20_body">Triez maintenant la liste du contenu du répertoire courant dans le sens <text:span text:style-name="Emphasis">inverse</text:span> :</text:p>
      <text:p text:style-name="Preformatted_20_Text">trainee@opensuse:~&gt; ls | sort -r<text:line-break/>xyz<text:line-break/>Vidéos<text:line-break/>Téléchargements<text:line-break/>public_html<text:line-break/>Public<text:line-break/>Musique<text:line-break/>Modèles<text:line-break/>Images<text:line-break/>Documents<text:line-break/>Bureau<text:line-break/>bin<text:line-break/>bca<text:line-break/>abc<text:line-break/>aac</text:p>
      <text:h text:style-name="Heading_20_3" text:outline-level="3"><text:bookmark-start text:name="__RefHeading___options_de_la_commande_38"/><text:bookmark-start text:name="options_de_la_commande18"/>Options de la commande<text:bookmark-end text:name="__RefHeading___options_de_la_commande_38"/><text:bookmark-end text:name="options_de_la_commande18"/></text:h>
      <text:p text:style-name="Text_20_body">Les options de cette commande sont :</text:p>
      <text:p text:style-name="Preformatted_20_Text">trainee@opensuse:~&gt; sort --help<text:line-break/>Utilisation : sort [OPTION]... [FILE]...<text:line-break/><text:s text:c="9"/>ou : sort [OPTION]... --files0-from=F<text:line-break/>Affiche la concaténation triée de tous les FILE(s) sur la sortie standard.<text:line-break/><text:line-break/>Les arguments obligatoires pour les options longues le sont aussi pour les<text:line-break/>options courtes.<text:line-break/>Options de tri :<text:line-break/><text:line-break/><text:s text:c="2"/>-b, --ignore-leading-blanks ignore les blancs en en-tête<text:line-break/><text:s text:c="2"/>-d, --dictionary-order<text:s text:c="6"/>considére seulement les blancs et les caractères<text:line-break/><text:s text:c="30"/>alphanumériques<text:line-break/><text:s text:c="2"/>-f, --ignore-case<text:s text:c="11"/>transforme les caractères minuscules en majuscules<text:line-break/><text:s text:c="2"/>-g, --general-numeric-sort<text:s text:c="2"/>compare selon la valeur numérique générale<text:line-break/><text:s text:c="2"/>-i, --ignore-nonprinting<text:s text:c="4"/>considère seulement les caractères affichables<text:line-break/><text:s text:c="2"/>-M, --month-sort<text:s text:c="12"/>compare (inconnu) &lt; « JANV. » &lt; ... &lt; « DÉC. »<text:line-break/><text:s text:c="2"/>-h, --human-numeric-sort<text:s text:c="4"/>compare des chiffres humanisés (p. ex. 2K 1G)<text:line-break/><text:s text:c="2"/>-n, --numeric-sort<text:s text:c="10"/>compare selon une valeur numérique de type chaîne<text:line-break/><text:s text:c="2"/>-R, --random-sort<text:s text:c="11"/>tri par clé de hachage aléatoire<text:line-break/><text:s text:c="6"/>--random-source=FILE<text:s text:c="4"/>obtient des octets aléatoires depuis FILE<text:line-break/><text:s text:c="2"/>-r, --reverse<text:s text:c="15"/>inverse le résultat des comparaisons<text:line-break/><text:s text:c="6"/>--sort=WORD<text:s text:c="13"/>tri selon WORD :<text:line-break/><text:s text:c="32"/>general-numeric -g, human-numeric -h, month -M,<text:line-break/><text:s text:c="32"/>numeric -n, random -R, version -V<text:line-break/><text:s text:c="2"/>-V, --version-sort<text:s text:c="10"/>tri naturel des chiffres (de version) contenu dans<text:line-break/><text:s text:c="30"/>le texte<text:line-break/><text:line-break/>Autres Options :<text:line-break/><text:line-break/><text:s text:c="6"/>--batch-size=NMERGE<text:s text:c="3"/>fusionne au plus NMERGE entréeS à la fois;<text:line-break/><text:s text:c="28"/>pour plus, employez des fichiers temporaires<text:line-break/><text:s text:c="2"/>-c, --check, --check=diagnose-first<text:s text:c="2"/>check for sorted input; do not sort<text:line-break/><text:s text:c="2"/>-C, --check=quiet, --check=silent<text:s text:c="2"/>like -c, but do not report first bad line<text:line-break/><text:s text:c="6"/>--compress-program=PROG<text:s text:c="2"/>compress temporaries with PROG;<text:line-break/><text:s text:c="30"/>decompress them with PROG -d<text:line-break/><text:s text:c="6"/>--debug<text:s text:c="15"/>annotate the part of the line used to sort,<text:line-break/><text:s text:c="30"/>and warn about questionable usage to stderr<text:line-break/><text:s text:c="6"/>--files0-from=F<text:s text:c="7"/>read input from the files specified by<text:line-break/><text:s text:c="28"/>NUL-terminated names in file F;<text:line-break/><text:s text:c="28"/>If F is - then read names from standard input<text:line-break/><text:s text:c="2"/>-k, --key=POS1[,POS2]<text:s text:c="5"/>start a key at POS1 (origin 1), end it at POS2<text:line-break/><text:s text:c="28"/>(default end of line).<text:s text:c="2"/>See POS syntax below<text:line-break/><text:s text:c="2"/>-m, --merge<text:s text:c="15"/>merge already sorted files; do not sort<text:line-break/><text:s text:c="2"/>-o, --output=FILE<text:s text:c="9"/>écrit le résultat dans FILE au lieu de la sortie<text:line-break/><text:s text:c="28"/>standard<text:line-break/><text:s text:c="2"/>-s, --stable<text:s text:c="14"/>stabilise le tri en désactivant la comparaison de<text:line-break/><text:s text:c="28"/>dernier recours<text:line-break/><text:s text:c="2"/>-S, --buffer-size=SIZE<text:s text:c="4"/>utilise SIZE pour le tampon mémoire principal<text:line-break/><text:s text:c="2"/>-t, --field-separator=SEP<text:s text:c="2"/>use SEP instead of non-blank to blank transition<text:line-break/><text:s text:c="2"/>-T, --temporary-directory=DIR<text:s text:c="2"/>use DIR for temporaries, not $TMPDIR or /tmp;<text:line-break/><text:s text:c="30"/>multiple options specify multiple directories<text:line-break/><text:s text:c="6"/>--parallel=N<text:s text:c="10"/>change the number of sorts run concurrently to N<text:line-break/><text:s text:c="2"/>-u, --unique<text:s text:c="14"/>with -c, check for strict ordering;<text:line-break/><text:s text:c="30"/>without -c, output only the first of an equal run<text:line-break/><text:s text:c="2"/>-z, --zero-terminated<text:s text:c="5"/>termine les lignes avec l'octet 0, <text:line-break/><text:s text:c="28"/>et non pas par un retour de chariot<text:line-break/><text:s text:c="6"/>--help<text:s text:c="5"/>affiche l'aide et quitte<text:line-break/><text:s text:c="6"/>--version<text:s text:c="2"/>affiche des informations de version et quitte<text:line-break/><text:line-break/>POS est F[.C][OPTS], où F est le numéro de champ et C la position du caractère<text:line-break/>dans le champ ;  chacun à origine 1. Si ni -t ni -b est actif, les caractères d'un<text:line-break/>champs sont comptés depuis le début de l'espace précédant. OPTS se compose d'une<text:line-break/>option de tri d'une ou plusieurs lettres simples, laquelle écrase<text:line-break/>l'ordonnancement global pour cette clé. Si aucune clé n'est donnée,<text:line-break/>la ligne entière est utilisée comme clé.<text:line-break/><text:line-break/>SIZE peut être suivi d'un des suffixes multiplicatifs suivants :<text:line-break/>% 1% de mémoire, b 1, k 1024 (par défaut), et ainsi de suite pour M, G, T, P,<text:line-break/>E, Z, Y.<text:line-break/><text:line-break/>Sans FILE, ou quand FILE est -, lit l'entrée standard.<text:line-break/><text:line-break/>*** AVERTISSEMENT ***<text:line-break/>La localisation utilisée dans l'environnement affecte l'ordre du tri.<text:line-break/>Utilisez LC_ALL=C pour obtenir un tri selon un ordre traditionnel qui utilise<text:line-break/>la valeur native des octets.<text:line-break/><text:line-break/>Signalez les anomalies de « sort » à &lt;bug-coreutils@gnu.org&gt;<text:line-break/>Page d'accueil de « GNU coreutils » : &lt;http://www.gnu.org/software/coreutils/&gt;<text:line-break/>Aide générale sur les logiciels GNU : &lt;http://www.gnu.org/gethelp/&gt;<text:line-break/>Traduction de « sort » à &lt;http://translationproject.org/team/fr.html&gt;<text:line-break/>Pour une documentation complète, lancer « info coreutils 'sort invocation' »</text:p>
      <text:h text:style-name="Heading_20_2" text:outline-level="2"><text:bookmark-start text:name="__RefHeading___la_commande_more_39"/><text:bookmark-start text:name="la_commande_more"/>La commande more<text:bookmark-end text:name="__RefHeading___la_commande_more_39"/><text:bookmark-end text:name="la_commande_more"/></text:h>
      <text:p text:style-name="Text_20_body">Cette commande affiche le contenu d’un fichier texte et l’envoi page par page au canal de sortie à l'aide de la touche <text:span text:style-name="Plugin_Keyboard___keyboard">Espace</text:span> :</text:p>
      <text:p text:style-name="Preformatted_20_Text">trainee@opensuse:~&gt; more /etc/group<text:line-break/>at:!:25:<text:line-break/>audio:x:17:pulse<text:line-break/>avahi:!:105:<text:line-break/>bin:x:1:daemon<text:line-break/>cdrom:x:20:<text:line-break/>console:x:21:<text:line-break/>daemon:x:2:<text:line-break/>dialout:x:16:<text:line-break/>disk:x:6:<text:line-break/>floppy:x:19:<text:line-break/>ftp:x:49:<text:line-break/>games:x:40:<text:line-break/>gdm:!:109:<text:line-break/>kmem:x:9:<text:line-break/>lock:x:54:<text:line-break/>lp:x:7:<text:line-break/>mail:x:12:<text:line-break/>maildrop:!:59:<text:line-break/>man:x:62:<text:line-break/>messagebus:!:104:<text:line-break/>modem:x:43:<text:line-break/>news:x:13:<text:line-break/>nobody:x:65533:<text:line-break/>--Plus--(48%)</text:p>
      <text:p text:style-name="Text_20_body">&lt;note important&gt;
L'utilisation de la touche <text:span text:style-name="Plugin_Keyboard___keyboard">↵ Entrée</text:span> permet de défiler le fichier ligne par ligne. L'utilisation de la touche <text:span text:style-name="Plugin_Keyboard___keyboard">Barre d'espace</text:span> permet de défiler le fichier écran par écran. L'utilisation de la touche <text:span text:style-name="Plugin_Keyboard___keyboard">Q</text:span> permets de revenir au prompt.
&lt;/note&gt;</text:p>
      <text:p text:style-name="Text_20_body">&lt;note&gt;
La commande <text:span text:style-name="Strong_20_Emphasis">less</text:span> produit un résultat similaire à la commande <text:span text:style-name="Strong_20_Emphasis">more</text:span>. Utilisez la commande <text:span text:style-name="Strong_20_Emphasis">less</text:span> en vous référant à l'aide de la commande avec <text:span text:style-name="Strong_20_Emphasis">less - -help</text:span>. Laquelle des deux commandes vous semble la plus puissante ?
&lt;/note&gt;</text:p>
      <text:h text:style-name="Heading_20_3" text:outline-level="3"><text:bookmark-start text:name="__RefHeading___options_de_la_commande_40"/><text:bookmark-start text:name="options_de_la_commande19"/>Options de la commande<text:bookmark-end text:name="__RefHeading___options_de_la_commande_40"/><text:bookmark-end text:name="options_de_la_commande19"/></text:h>
      <text:p text:style-name="Text_20_body">Les options de cette commande sont :</text:p>
      <text:p text:style-name="Preformatted_20_Text">trainee@opensuse:~&gt; more --help<text:line-break/>more : option inconnue « -h »<text:line-break/>utilisation : more [-dflpcsu] [+no-de-ligne | +/patron] nom1 nom2 ...</text:p>
      <text:h text:style-name="Heading_20_2" text:outline-level="2"><text:bookmark-start text:name="__RefHeading___la_commande_find_41"/><text:bookmark-start text:name="la_commande_find"/>La commande find<text:bookmark-end text:name="__RefHeading___la_commande_find_41"/><text:bookmark-end text:name="la_commande_find"/></text:h>
      <text:p text:style-name="Text_20_body">Cette commande sert à rechercher un ou des fichiers dans le répertoire courant ou le répertoire spécifié en argument.</text:p>
      <text:p text:style-name="Text_20_body">Recherchez le fichier <text:span text:style-name="Strong_20_Emphasis">acc</text:span> dans le répertoire courant : </text:p>
      <text:p text:style-name="Preformatted_20_Text">trainee@opensuse:~&gt; find acc<text:line-break/>find: `acc': Aucun fichier ou dossier de ce type</text:p>
      <text:p text:style-name="Text_20_body">&lt;note important&gt;
Notez que ce fichier n'existe pas et que le système vous en informe clairement.
&lt;/note&gt;</text:p>
      <text:p text:style-name="Text_20_body">Recherchez maintenant le fichier <text:span text:style-name="Strong_20_Emphasis">aac</text:span> dans le répertoire courant :</text:p>
      <text:p text:style-name="Preformatted_20_Text">trainee@opensuse:~&gt; find aac<text:line-break/>aac</text:p>
      <text:p text:style-name="Text_20_body">&lt;note important&gt;
Notez que ce fichier existe et que le système vous en informe en vous indiquant son nom.
&lt;/note&gt;</text:p>
      <text:h text:style-name="Heading_20_3" text:outline-level="3"><text:bookmark-start text:name="__RefHeading___options_de_la_commande_42"/><text:bookmark-start text:name="options_de_la_commande20"/>Options de la commande<text:bookmark-end text:name="__RefHeading___options_de_la_commande_42"/><text:bookmark-end text:name="options_de_la_commande20"/></text:h>
      <text:p text:style-name="Text_20_body">Les options de cette commande sont :</text:p>
      <text:p text:style-name="Preformatted_20_Text">trainee@opensuse:~&gt; find --help<text:line-break/>Usage: find [-H] [-L] [-P] [-Olevel] [-D help|tree|search|stat|rates|opt|exec] [path...] [expression]<text:line-break/><text:line-break/>default path is the current directory; default expression is -print<text:line-break/>expression may consist of: operators, options, tests, and actions:<text:line-break/><text:line-break/>operators (decreasing precedence; -and is implicit where no others are given):<text:line-break/><text:s text:c="6"/>( EXPR )<text:s text:c="3"/>! EXPR<text:s text:c="3"/>-not EXPR<text:s text:c="3"/>EXPR1 -a EXPR2<text:s text:c="3"/>EXPR1 -and EXPR2<text:line-break/><text:s text:c="6"/>EXPR1 -o EXPR2<text:s text:c="3"/>EXPR1 -or EXPR2<text:s text:c="3"/>EXPR1 , EXPR2<text:line-break/><text:line-break/>positional options (always true): -daystart -follow -regextype<text:line-break/><text:line-break/>normal options (always true, specified before other expressions):<text:line-break/><text:s text:c="6"/>-depth --help -maxdepth LEVELS -mindepth LEVELS -mount -noleaf<text:line-break/><text:s text:c="6"/>--version -xdev -ignore_readdir_race -noignore_readdir_race<text:line-break/><text:line-break/>tests (N can be +N or -N or N): -amin N -anewer FILE -atime N -cmin N<text:line-break/><text:s text:c="6"/>-cnewer FILE -ctime N -empty -false -fstype TYPE -gid N -group NAME<text:line-break/><text:s text:c="6"/>-ilname PATTERN -iname PATTERN -inum N -iwholename PATTERN -iregex PATTERN<text:line-break/><text:s text:c="6"/>-links N -lname PATTERN -mmin N -mtime N -name PATTERN -newer FILE<text:line-break/><text:s text:c="6"/>-nouser -nogroup -path PATTERN -perm [+-]MODE -regex PATTERN<text:line-break/><text:s text:c="6"/>-readable -writable -executable<text:line-break/><text:s text:c="6"/>-wholename PATTERN -size N[bcwkMG] -true -type [bcdpflsD] -uid N<text:line-break/><text:s text:c="6"/>-used N -user NAME -xtype [bcdpfls]<text:line-break/><text:s text:c="6"/>-context CONTEXT<text:line-break/><text:line-break/><text:line-break/>actions: -delete -print0 -printf FORMAT -fprintf FILE FORMAT -print <text:line-break/><text:s text:c="6"/>-fprint0 FILE -fprint FILE -ls -fls FILE -prune -quit<text:line-break/><text:s text:c="6"/>-exec COMMAND ; -exec COMMAND {} + -ok COMMAND ;<text:line-break/><text:s text:c="6"/>-execdir COMMAND ; -execdir COMMAND {} + -okdir COMMAND ;<text:line-break/><text:line-break/>Report (and track progress on fixing) bugs via the findutils bug-reporting<text:line-break/>page at http://savannah.gnu.org/ or, if you have no web access, by sending<text:line-break/>email to &lt;bug-findutils@gnu.org&gt;.</text:p>
      <text:h text:style-name="Heading_20_2" text:outline-level="2"><text:bookmark-start text:name="__RefHeading___la_commande_su_43"/><text:bookmark-start text:name="la_commande_su"/>La commande su<text:bookmark-end text:name="__RefHeading___la_commande_su_43"/><text:bookmark-end text:name="la_commande_su"/></text:h>
      <text:p text:style-name="Text_20_body">La commande su (<text:span text:style-name="Emphasis">Switch User</text:span>) permet d'assumer l'identité d'un autre utilisateur du système à condition de connaître son mot de passe. Exécutée sans argument, le système suppose que vous souhaitez devenir <text:span text:style-name="Strong_20_Emphasis">root</text:span> :</text:p>
      <text:p text:style-name="Preformatted_20_Text">trainee@opensuse:~&gt; su -<text:line-break/>Mot de passe : fenestros<text:line-break/>opensuse:~ # <text:line-break/></text:p>
      <text:p text:style-name="Text_20_body">&lt;note important&gt;
Notez que le mot de passe saisi ne sera <text:span text:style-name="Strong_20_Emphasis">pas</text:span> visible.
&lt;/note&gt;</text:p>
      <text:h text:style-name="Heading_20_3" text:outline-level="3"><text:bookmark-start text:name="__RefHeading___options_de_la_commande_44"/><text:bookmark-start text:name="options_de_la_commande21"/>Options de la commande<text:bookmark-end text:name="__RefHeading___options_de_la_commande_44"/><text:bookmark-end text:name="options_de_la_commande21"/></text:h>
      <text:p text:style-name="Text_20_body">Les options de cette commande sont :</text:p>
      <text:p text:style-name="Preformatted_20_Text">opensuse:~ # su --help<text:line-break/>Usage: su [OPTION]... [-] [USER [ARG]...]<text:line-break/>Change the effective user id and group id to that of USER.<text:line-break/><text:line-break/><text:s text:c="2"/>-, -l, --login<text:s text:c="15"/>make the shell a login shell<text:line-break/><text:s text:c="2"/>-c, --command=COMMAND<text:s text:c="8"/>pass a single COMMAND to the shell with -c<text:line-break/><text:s text:c="2"/>-f, --fast<text:s text:c="19"/>pass -f to the shell (for csh or tcsh)<text:line-break/><text:s text:c="2"/>-m, --preserve-environment<text:s text:c="3"/>do not reset environment variables<text:line-break/><text:s text:c="2"/>-p<text:s text:c="27"/>same as -m<text:line-break/><text:s text:c="2"/>-s, --shell=SHELL<text:s text:c="12"/>run SHELL if /etc/shells allows it<text:line-break/><text:s text:c="6"/>--help<text:s text:c="5"/>display this help and exit<text:line-break/><text:s text:c="6"/>--version<text:s text:c="2"/>output version information and exit<text:line-break/><text:line-break/>A mere - implies -l.<text:s text:c="3"/>If USER not given, assume root.<text:line-break/><text:line-break/>Report su bugs to bug-coreutils@gnu.org<text:line-break/>GNU coreutils home page: &lt;http://www.gnu.org/software/coreutils/&gt;<text:line-break/>General help using GNU software: &lt;http://www.gnu.org/gethelp/&gt;<text:line-break/>Report su translation bugs to &lt;http://translationproject.org/team/&gt;<text:line-break/>For complete documentation, run: info coreutils 'su invocation'</text:p>
      <text:h text:style-name="Heading_20_2" text:outline-level="2"><text:bookmark-start text:name="__RefHeading___les_commandes_locate_et_updatedb_45"/><text:bookmark-start text:name="les_commandes_locate_et_updatedb"/>Les commandes locate et updatedb<text:bookmark-end text:name="__RefHeading___les_commandes_locate_et_updatedb_45"/><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Sous openSUSE, les binaires <text:span text:style-name="Strong_20_Emphasis">locate</text:span> et <text:span text:style-name="Strong_20_Emphasis">updatedb</text:span> ne sont pas installés par défaut. Par conséquent il est nécessaire de les installer :</text:p>
      <text:p text:style-name="Preformatted_20_Text">opensuse:~ # cnf locate<text:line-break/><text:s text:c="21"/><text:line-break/>Le programme 'locate' peut être trouvé dans les paquets suivant :<text:line-break/><text:s text:c="2"/>* findutils-locate [ chemin : /usr/bin/locate, dépôt : zypp (openSUSE-11.4-11.4-0) ]<text:line-break/><text:s text:c="2"/>* findutils-locate [ chemin : /usr/bin/locate, dépôt : zypp (repo-oss) ]<text:line-break/><text:line-break/>Try installing with:<text:line-break/><text:s text:c="4"/>zypper install findutils-locate</text:p>
      <text:p text:style-name="Text_20_body">L'installation se fait donc avec la ligne de commande suivante :</text:p>
      <text:p text:style-name="Preformatted_20_Text">opensuse:~ # zypper install findutils-locate<text:line-break/>Loading repository data...<text:line-break/>Reading installed packages...<text:line-break/>Resolving package dependencies...<text:line-break/><text:line-break/>The following NEW package is going to be installed:<text:line-break/><text:s text:c="2"/>findutils-locate <text:line-break/><text:line-break/>1 new package to install.<text:line-break/>Overall download size: 52.0 KiB. After the operation, additional 132.0 KiB will be used.<text:line-break/>Continue? [y/n/?] (y): y<text:line-break/>Retrieving package findutils-locate-4.4.2-11.1.i586 (1/1), 52.0 KiB (132.0 KiB unpacked)<text:line-break/>Retrieving: findutils-locate-4.4.2-11.1.i586.rpm [done]<text:line-break/>Installing: findutils-locate-4.4.2-11.1 [done]<text:line-break/>Additional rpm output:<text:line-break/>Updating /etc/sysconfig/locate...</text:p>
      <text:p text:style-name="Text_20_body">Sous openSUSE, la base de données par défaut est <text:span text:style-name="Strong_20_Emphasis">/var/lib/locatedb</text:span> :</text:p>
      <text:p text:style-name="Preformatted_20_Text">opensuse:~ # ls -l /var/lib/locatedb<text:line-break/>-rw-r--r-- 1 root root 2006126 Nov<text:s text:c="2"/>8 15:15 /var/lib/locatedb</text:p>
      <text:p text:style-name="Text_20_body">&lt;note important&gt;
Pour plus d'information concernant le format de la base de données, consultez <text:span text:style-name="Strong_20_Emphasis"><text:a xlink:type="simple" xlink:href="http://www.man-linux-magique.net/man5/locatedb.html" text:style-name="Internet_20_link" text:visited-style-name="Visited_20_Internet_20_Link">cette page</text:a></text:span>.
&lt;/note&gt;</text:p>
      <text:p text:style-name="Text_20_body">La commande <text:span text:style-name="Strong_20_Emphasis">updatedb</text:span> peut être configurée en éditant son fichier de configuration <text:span text:style-name="Strong_20_Emphasis">/etc/sysconfig/locate</text:span> :</text:p>
      <text:p text:style-name="Preformatted_20_Text">## Path:<text:tab/>Applications/Locate<text:line-break/>## Description:<text:tab/>Configuration of updatedb<text:line-break/>## Type:<text:tab/>yesno<text:line-break/>## Default:<text:tab/>yes<text:line-break/>#<text:line-break/># Should updatedb (for locate) be started by cron.daily ("yes" or "no")<text:line-break/>#<text:line-break/>RUN_UPDATEDB=yes<text:line-break/><text:line-break/>## Type:<text:tab/>string(nobody,root)<text:line-break/>## Default:<text:tab/>nobody<text:line-break/>#<text:line-break/># updatedb has a parameter "--localuser".<text:line-break/># It runs the "find" command as this user. Some people think this is a<text:line-break/># security hole if set to 'root' (because some directory information can<text:line-break/># be read which is normally protected). Others think it is useful to hold<text:line-break/># all files in the database.<text:line-break/># So if you want full information in locate db, set RUN_UPDATEDB_AS=root.<text:line-break/># If you want security use RUN_UPDATEDB_AS=nobody.<text:line-break/>#<text:line-break/>RUN_UPDATEDB_AS=nobody<text:line-break/><text:line-break/>## Type:<text:tab/>string<text:line-break/>## Default:<text:tab/>""<text:line-break/>#<text:line-break/># uptdatedb normally only scans local harddisks, but can include net paths<text:line-break/># in the database as well. If you specify directories here, they will be<text:line-break/># scanned.<text:line-break/>#<text:line-break/>UPDATEDB_NETPATHS=""<text:line-break/><text:line-break/>## Type:<text:tab/>string<text:line-break/>## Default:<text:tab/>"/mnt /cdrom /tmp /usr/tmp /var/tmp /var/spool /proc /media /sys"<text:line-break/>#<text:line-break/># uptdatedb can skip directories for its database. The following parameter<text:line-break/># says which ones.<text:line-break/>#<text:line-break/>UPDATEDB_PRUNEPATHS="/mnt /cdrom /tmp /usr/tmp /var/tmp /var/spool /proc /media /sys"<text:line-break/><text:line-break/>## Type:<text:tab/>string("",nobody)<text:line-break/>## Default:<text:tab/>""<text:line-break/>#<text:line-break/># Search net paths as ? (e.g. nobody)<text:line-break/>#<text:line-break/>UPDATEDB_NETUSER=""<text:line-break/><text:line-break/>## Type:<text:tab/>string<text:line-break/>## Default:<text:tab/>""<text:line-break/>#<text:line-break/># updatedb can skip certain filesystem types completely<text:line-break/># this sets the parameter "--prunefs" for updatedb<text:line-break/>#<text:line-break/>UPDATEDB_PRUNEFS=""</text:p>
      <text:p text:style-name="Text_20_body">L'utilisation des deux commandes est illustrée ci-après :</text:p>
      <text:p text:style-name="Preformatted_20_Text">opensuse:~ # updatedb<text:line-break/>/usr/bin/find: `/home/trainee/.gvfs': Permission denied<text:line-break/>opensuse:~ # locate passwd<text:line-break/>/etc/apparmor/profiles/extras/usr.bin.passwd<text:line-break/>/etc/default/passwd<text:line-break/>/etc/pam.d/passwd<text:line-break/>/etc/passwd<text:line-break/>/etc/passwd.old<text:line-break/>/etc/passwd.YaST2save<text:line-break/>/etc/postfix/sasl_passwd<text:line-break/>/etc/postfix/sasl_passwd.db<text:line-break/>/lib/security/pam_unix_passwd.so<text:line-break/>/usr/bin/gpasswd<text:line-break/>/usr/bin/ldappasswd<text:line-break/>/usr/bin/lppasswd<text:line-break/>/usr/bin/passwd<text:line-break/>/usr/bin/smbpasswd<text:line-break/>/usr/bin/vino-passwd<text:line-break/>/usr/bin/vncpasswd<text:line-break/>/usr/bin/vncpasswd.arg<text:line-break/>/usr/bin/yppasswd<text:line-break/>/usr/include/rpcsvc/yppasswd.h<text:line-break/>/usr/include/rpcsvc/yppasswd.x<text:line-break/>/usr/lib/perl5/vendor_perl/5.12.3/i586-linux-thread-multi/rpcsvc/yppasswd.ph<text:line-break/>/usr/lib/YaST2/servers_non_y2/ag_passwd<text:line-break/>/usr/sbin/chpasswd<text:line-break/>/usr/sbin/saslpasswd2<text:line-break/>/usr/share/awk/passwd.awk<text:line-break/>...</text:p>
      <text:h text:style-name="Heading_20_3" text:outline-level="3"><text:bookmark-start text:name="__RefHeading___options_des_commandes_46"/><text:bookmark-start text:name="options_des_commandes"/>Options des commandes<text:bookmark-end text:name="__RefHeading___options_des_commandes_46"/><text:bookmark-end text:name="options_des_commandes"/></text:h>
      <text:p text:style-name="Text_20_body">Les options de la commande <text:span text:style-name="Strong_20_Emphasis">updatedb</text:span> sont :</text:p>
      <text:p text:style-name="Preformatted_20_Text">opensuse:~ # updatedb --help<text:line-break/>Usage: /usr/bin/updatedb [--findoptions='-option1 -option2...']<text:line-break/><text:s text:c="7"/>[--localpaths='dir1 dir2...'] [--netpaths='dir1 dir2...']<text:line-break/><text:s text:c="7"/>[--prunepaths='dir1 dir2...'] [--prunefs='fs1 fs2...']<text:line-break/><text:s text:c="7"/>[--output=dbfile] [--netuser=user] [--localuser=user] <text:line-break/><text:s text:c="7"/>[--old-format] [--dbformat] [--version] [--help]<text:line-break/><text:line-break/>Report bugs to &lt;bug-findutils@gnu.org&gt;.</text:p>
      <text:p text:style-name="Text_20_body">Les options de la commande <text:span text:style-name="Strong_20_Emphasis">locate</text:span> sont :</text:p>
      <text:p text:style-name="Preformatted_20_Text">opensuse:~ # locate --help<text:line-break/>Usage: locate [-d path | --database=path] [-e | -E | --[non-]existing]<text:line-break/><text:s text:c="6"/>[-i | --ignore-case] [-w | --wholename] [-b | --basename] <text:line-break/><text:s text:c="6"/>[--limit=N | -l N] [-S | --statistics] [-0 | --null] [-c | --count]<text:line-break/><text:s text:c="6"/>[-P | -H | --nofollow] [-L | --follow] [-m | --mmap ] [ -s | --stdio ]<text:line-break/><text:s text:c="6"/>[-A | --all] [-p | --print] [-r | --regex ] [--regextype=TYPE]<text:line-break/><text:s text:c="6"/>[--max-database-age D] [--version] [--help]<text:line-break/><text:s text:c="6"/>pattern...<text:line-break/><text:line-break/>Report bugs to &lt;bug-findutils@gnu.org&gt;.</text:p>
      <text:h text:style-name="Heading_20_2" text:outline-level="2"><text:bookmark-start text:name="__RefHeading___la_commande_whereis_47"/><text:bookmark-start text:name="la_commande_whereis"/>La commande whereis<text:bookmark-end text:name="__RefHeading___la_commande_whereis_47"/><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opensuse:~ # whereis passwd<text:line-break/>passwd: /usr/bin/passwd /etc/passwd /etc/passwd.old /etc/passwd.YaST2save /usr/bin/X11/passwd /usr/share/man/man1/passwd.1ssl.gz /usr/share/man/man1/passwd.1.gz /usr/share/man/man5/passwd.5.gz</text:p>
      <text:h text:style-name="Heading_20_3" text:outline-level="3"><text:bookmark-start text:name="__RefHeading___options_de_la_commande_48"/><text:bookmark-start text:name="options_de_la_commande22"/>Options de la commande<text:bookmark-end text:name="__RefHeading___options_de_la_commande_48"/><text:bookmark-end text:name="options_de_la_commande22"/></text:h>
      <text:p text:style-name="Text_20_body">Les options de cette commande sont :</text:p>
      <text:p text:style-name="Preformatted_20_Text">opensuse:~ # whereis --help<text:line-break/>whereis [ -sbmu ] [ -SBM dir ... -f ] name...</text:p>
      <text:h text:style-name="Heading_20_2" text:outline-level="2"><text:bookmark-start text:name="__RefHeading___la_commande_which_49"/><text:bookmark-start text:name="la_commande_which"/>La commande which<text:bookmark-end text:name="__RefHeading___la_commande_which_49"/><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opensuse:~ # which passwd<text:line-break/>/usr/bin/passwd</text:p>
      <text:h text:style-name="Heading_20_3" text:outline-level="3"><text:bookmark-start text:name="__RefHeading___options_de_la_commande_50"/><text:bookmark-start text:name="options_de_la_commande23"/>Options de la commande<text:bookmark-end text:name="__RefHeading___options_de_la_commande_50"/><text:bookmark-end text:name="options_de_la_commande23"/></text:h>
      <text:p text:style-name="Text_20_body">Les options de cette commande sont :</text:p>
      <text:p text:style-name="Preformatted_20_Text">opensuse:~ # which --help<text:line-break/>Usage: which [options] [--] COMMAND [...]<text:line-break/>Write the full path of COMMAND(s) to standard output.<text:line-break/><text:line-break/><text:s text:c="2"/>--version, -[vV] Print version and exit successfully.<text:line-break/><text:s text:c="2"/>--help,<text:s text:c="10"/>Print this help and exit successfully.<text:line-break/><text:s text:c="2"/>--skip-dot<text:s text:c="7"/>Skip directories in PATH that start with a dot.<text:line-break/><text:s text:c="2"/>--skip-tilde<text:s text:c="5"/>Skip directories in PATH that start with a tilde.<text:line-break/><text:s text:c="2"/>--show-dot<text:s text:c="7"/>Don't expand a dot to current directory in output.<text:line-break/><text:s text:c="2"/>--show-tilde<text:s text:c="5"/>Output a tilde for HOME directory for non-root.<text:line-break/><text:s text:c="2"/>--tty-only<text:s text:c="7"/>Stop processing options on the right if not on tty.<text:line-break/><text:s text:c="2"/>--all, -a<text:s text:c="8"/>Print all matches in PATH, not just the first<text:line-break/><text:s text:c="2"/>--read-alias, -i Read list of aliases from stdin.<text:line-break/><text:s text:c="2"/>--skip-alias<text:s text:c="5"/>Ignore option --read-alias; don't read stdin.<text:line-break/><text:s text:c="2"/>--read-functions Read shell functions from stdin.<text:line-break/><text:s text:c="2"/>--skip-functions Ignore option --read-functions; don't read stdin.<text:line-break/><text:line-break/>Recommended use is to write the output of (alias; declare -f) to standard<text:line-break/>input, so that which can show aliases and shell functions. See which(1) for<text:line-break/>examples.<text:line-break/><text:line-break/>If the options --read-alias and/or --read-functions are specified then the<text:line-break/>output can be a full alias or function definition, optionally followed by<text:line-break/>the full path of each command used inside of those.<text:line-break/><text:line-break/>Report bugs to &lt;which-bugs@gnu.org&gt;.</text:p>
      <text:h text:style-name="Heading_20_2" text:outline-level="2"><text:bookmark-start text:name="__RefHeading___la_commande_uptime_51"/><text:bookmark-start text:name="la_commande_uptime"/>La commande uptime<text:bookmark-end text:name="__RefHeading___la_commande_uptime_51"/><text:bookmark-end text:name="la_commande_uptime"/></text:h>
      <text:p text:style-name="Text_20_body">Cette commande nous indique l'heure actuelle, la durée depuis laquelle le système fonctionne, le nombre d'utilisateurs actuellement connectés et la charge système moyenne pour les dernières 1 minute, 5 minutes et 15 minutes :</text:p>
      <text:p text:style-name="Preformatted_20_Text">opensuse:~ # uptime<text:line-break/> 16:11pm<text:s text:c="2"/>up<text:s text:c="3"/>9:27,<text:s text:c="2"/>3 users,<text:s text:c="2"/>load average: 0.20, 0.13, 0.08</text:p>
      <text:h text:style-name="Heading_20_3" text:outline-level="3"><text:bookmark-start text:name="__RefHeading___options_de_la_commande_52"/><text:bookmark-start text:name="options_de_la_commande24"/>Options de la commande<text:bookmark-end text:name="__RefHeading___options_de_la_commande_52"/><text:bookmark-end text:name="options_de_la_commande24"/></text:h>
      <text:p text:style-name="Text_20_body">Les options de cette commande sont :</text:p>
      <text:p text:style-name="Preformatted_20_Text">opensuse:~ # uptime --help<text:line-break/>Usage: uptime [OPTION]... [FILE]<text:line-break/>Print the current time, the length of time the system has been up,<text:line-break/>the number of users on the system, and the average number of jobs<text:line-break/>in the run queue over the last 1, 5 and 15 minutes.<text:s text:c="2"/>Processes in<text:line-break/>an uninterruptible sleep state also contribute to the load average.<text:line-break/>If FILE is not specified, use /var/run/utmp.<text:s text:c="2"/>/var/log/wtmp as FILE is common.<text:line-break/><text:line-break/><text:s text:c="6"/>--help<text:s text:c="5"/>display this help and exit<text:line-break/><text:s text:c="6"/>--version<text:s text:c="2"/>output version information and exit<text:line-break/><text:line-break/>Report uptime bugs to bug-coreutils@gnu.org<text:line-break/>GNU coreutils home page: &lt;http://www.gnu.org/software/coreutils/&gt;<text:line-break/>General help using GNU software: &lt;http://www.gnu.org/gethelp/&gt;<text:line-break/>Report uptime translation bugs to &lt;http://translationproject.org/team/&gt;<text:line-break/>For complete documentation, run: info coreutils 'uptime invocation'</text:p>
      <text:h text:style-name="Heading_20_2" text:outline-level="2"><text:bookmark-start text:name="__RefHeading___la_commande_w_53"/><text:bookmark-start text:name="la_commande_w"/>La commande w<text:bookmark-end text:name="__RefHeading___la_commande_w_53"/><text:bookmark-end text:name="la_commande_w"/></text:h>
      <text:p text:style-name="Text_20_body">Cette commande reprend les informations de la commande <text:span text:style-name="Strong_20_Emphasis">uptime</text:span> et y ajoute des détails sur les utilisateurs connectés via un terminal :</text:p>
      <text:p text:style-name="Preformatted_20_Text">opensuse:~ # w<text:line-break/> 16:12:24 up<text:s text:c="2"/>9:28,<text:s text:c="2"/>3 users,<text:s text:c="2"/>load average: 0.13, 0.13, 0.08<text:line-break/>USER<text:s text:c="5"/>TTY<text:s text:c="8"/>LOGIN@<text:s text:c="3"/>IDLE<text:s text:c="3"/>JCPU<text:s text:c="3"/>PCPU WHAT<text:line-break/>trainee<text:s text:c="2"/>:0<text:s text:c="8"/>20Oct11 ?xdm?<text:s text:c="3"/>1:50m<text:s text:c="2"/>0.06s /usr/lib/gdm/gdm-simple-slave --display-id /org/gnome/DisplayManager/Dis<text:line-break/>trainee<text:s text:c="2"/>console<text:s text:c="3"/>20Oct11 19days<text:s text:c="2"/>0.00s<text:s text:c="2"/>0.06s /usr/lib/gdm/gdm-simple-slave --display-id /org/gnome/DisplayManager/Dis<text:line-break/>trainee<text:s text:c="2"/>pts/0<text:s text:c="5"/>20Oct11<text:s text:c="2"/>1.00s<text:s text:c="2"/>0.41s 36.32s gnome-terminal</text:p>
      <text:p text:style-name="Text_20_body">La valeur JCPU indique le temps processeur utilisé par tous les processus attachés au terminal de la connexion. Cette valeur n'inclut pas les temps des anciens processus en arrière plan.</text:p>
      <text:p text:style-name="Text_20_body">La valeur PCPU indique le temps processeur utilisé par les processus attachés au terminal de la connexion et actuellement en cours (autrement dit le processus identifié dans la colonne <text:span text:style-name="Strong_20_Emphasis">WHAT</text:span>). </text:p>
      <text:h text:style-name="Heading_20_3" text:outline-level="3"><text:bookmark-start text:name="__RefHeading___options_de_la_commande_54"/><text:bookmark-start text:name="options_de_la_commande25"/>Options de la commande<text:bookmark-end text:name="__RefHeading___options_de_la_commande_54"/><text:bookmark-end text:name="options_de_la_commande25"/></text:h>
      <text:p text:style-name="Text_20_body">Les options de cette commande sont :</text:p>
      <text:p text:style-name="Preformatted_20_Text">opensuse:~ # w --help<text:line-break/>w: invalid option -- '-'<text:line-break/>usage: w -hlsufV [user]<text:line-break/><text:s text:c="4"/>-h<text:s text:c="4"/>skip header<text:line-break/><text:s text:c="4"/>-l<text:s text:c="4"/>long listing (default)<text:line-break/><text:s text:c="4"/>-s<text:s text:c="4"/>short listing<text:line-break/><text:s text:c="4"/>-n<text:s text:c="4"/>non truncated listing (large)<text:line-break/><text:s text:c="4"/>-u<text:s text:c="4"/>ignore uid of processes<text:line-break/><text:s text:c="4"/>-f<text:s text:c="4"/>toggle FROM field (default off)<text:line-break/><text:s text:c="4"/>-V<text:s text:c="4"/>display version</text:p>
      <text:h text:style-name="Heading_20_2" text:outline-level="2"><text:bookmark-start text:name="__RefHeading___la_commande_uname_55"/><text:bookmark-start text:name="la_commande_uname"/>La commande uname<text:bookmark-end text:name="__RefHeading___la_commande_uname_55"/><text:bookmark-end text:name="la_commande_uname"/></text:h>
      <text:p text:style-name="Text_20_body">Cette commande affiche des informations sur le système :</text:p>
      <text:p text:style-name="Preformatted_20_Text">opensuse:~ # uname -a<text:line-break/>Linux opensuse 2.6.37.6-0.5-desktop #1 SMP PREEMPT 2011-04-25 21:48:33 +0200 i686 i686 i386 GNU/Linux<text:line-break/>opensuse:~ # uname -s<text:line-break/>Linux<text:line-break/>opensuse:~ # uname -n<text:line-break/>opensuse<text:line-break/>opensuse:~ # uname -r<text:line-break/>2.6.37.6-0.5-desktop<text:line-break/>opensuse:~ # uname -v<text:line-break/>#1 SMP PREEMPT 2011-04-25 21:48:33 +0200<text:line-break/>opensuse:~ # uname -m<text:line-break/>i686<text:line-break/>opensuse:~ # uname -p<text:line-break/>i686<text:line-break/>opensuse:~ # uname -i<text:line-break/>i386<text:line-break/>opensuse:~ # uname -o<text:line-break/>GNU/Linux</text:p>
      <text:h text:style-name="Heading_20_3" text:outline-level="3"><text:bookmark-start text:name="__RefHeading___options_de_la_commande_56"/><text:bookmark-start text:name="options_de_la_commande26"/>Options de la commande<text:bookmark-end text:name="__RefHeading___options_de_la_commande_56"/><text:bookmark-end text:name="options_de_la_commande26"/></text:h>
      <text:p text:style-name="Text_20_body">Les options de cette commande sont :</text:p>
      <text:p text:style-name="Preformatted_20_Text">opensuse:~ # uname --help<text:line-break/>Usage: uname [OPTION]...<text:line-break/>Print certain system information.<text:s text:c="2"/>With no OPTION, same as -s.<text:line-break/><text:line-break/><text:s text:c="2"/>-a, --all<text:s text:c="16"/>print all information, in the following order,<text:line-break/><text:s text:c="29"/>except omit -p and -i if unknown:<text:line-break/><text:s text:c="2"/>-s, --kernel-name<text:s text:c="8"/>print the kernel name<text:line-break/><text:s text:c="2"/>-n, --nodename<text:s text:c="11"/>print the network node hostname<text:line-break/><text:s text:c="2"/>-r, --kernel-release<text:s text:c="5"/>print the kernel release<text:line-break/><text:s text:c="2"/>-v, --kernel-version<text:s text:c="5"/>print the kernel version<text:line-break/><text:s text:c="2"/>-m, --machine<text:s text:c="12"/>print the machine hardware name<text:line-break/><text:s text:c="2"/>-p, --processor<text:s text:c="10"/>print the processor type or "unknown"<text:line-break/><text:s text:c="2"/>-i, --hardware-platform<text:s text:c="2"/>print the hardware platform or "unknown"<text:line-break/><text:s text:c="2"/>-o, --operating-system<text:s text:c="3"/>print the operating system<text:line-break/><text:s text:c="6"/>--help<text:s text:c="5"/>display this help and exit<text:line-break/><text:s text:c="6"/>--version<text:s text:c="2"/>output version information and exit<text:line-break/><text:line-break/>Report uname bugs to bug-coreutils@gnu.org<text:line-break/>GNU coreutils home page: &lt;http://www.gnu.org/software/coreutils/&gt;<text:line-break/>General help using GNU software: &lt;http://www.gnu.org/gethelp/&gt;<text:line-break/>Report uname translation bugs to &lt;http://translationproject.org/team/&gt;<text:line-break/>For complete documentation, run: info coreutils 'uname invocation'</text:p>
      <text:h text:style-name="Heading_20_2" text:outline-level="2"><text:bookmark-start text:name="__RefHeading___la_commande_du_57"/><text:bookmark-start text:name="la_commande_du"/>La commande du<text:bookmark-end text:name="__RefHeading___la_commande_du_57"/><text:bookmark-end text:name="la_commande_du"/></text:h>
      <text:p text:style-name="Text_20_body">La commande du peut être utilisée pour afficher la taille des fichiers contenus dans les répertoires passés en arguments. L'utilisation suivante de la commande avec les options -s et -h sur la racine du système affiche la somme des sous-répertoires avec un affichage <text:span text:style-name="Emphasis">humanisé</text:span> en Ko, Mo et Go :</text:p>
      <text:p text:style-name="Preformatted_20_Text">opensuse:~ # du -sh /* 2&gt;/dev/null<text:line-break/>8.5M<text:tab/>/bin<text:line-break/>24M<text:tab/>/boot<text:line-break/>336K<text:tab/>/dev<text:line-break/>68M<text:tab/>/etc<text:line-break/>76M<text:tab/>/home<text:line-break/>134M<text:tab/>/lib<text:line-break/>16K<text:tab/>/lost+found<text:line-break/>4.0K<text:tab/>/media<text:line-break/>4.0K<text:tab/>/mnt<text:line-break/>17M<text:tab/>/opt<text:line-break/>0<text:tab/>/proc<text:line-break/>116K<text:tab/>/root<text:line-break/>13M<text:tab/>/sbin<text:line-break/>4.0K<text:tab/>/selinux<text:line-break/>88K<text:tab/>/srv<text:line-break/>0<text:tab/>/sys<text:line-break/>7.4M<text:tab/>/tmp<text:line-break/>3.7G<text:tab/>/usr<text:line-break/>232M<text:tab/>/var</text:p>
      <text:p text:style-name="Text_20_body">&lt;note important&gt;
Notez l'utilisation du code <text:span text:style-name="Strong_20_Emphasis">2&gt;/dev/null</text:span>. Ce code envoie les erreurs éventuelles, contenues dans le <text:span text:style-name="Emphasis">canal</text:span> <text:span text:style-name="Strong_20_Emphasis">2</text:span> appelé le <text:span text:style-name="Emphasis">canal des erreurs</text:span>, à <text:span text:style-name="Strong_20_Emphasis">/dev/null</text:span> de façon à ce que les erreurs n'apparaissent pas à l'écran. Le canal des erreurs sera couvert dans la leçon <text:span text:style-name="Strong_20_Emphasis">Le Shell Bash</text:span>.
&lt;/note&gt;</text:p>
      <text:p text:style-name="Text_20_body">Saisissez maintenant la même commande sans le code <text:span text:style-name="Strong_20_Emphasis">2&gt;/dev/null</text:span> :</text:p>
      <text:p text:style-name="Preformatted_20_Text">opensuse:~ # du -sh /*<text:line-break/>8.5M<text:tab/>/bin<text:line-break/>24M<text:tab/>/boot<text:line-break/>336K<text:tab/>/dev<text:line-break/>68M<text:tab/>/etc<text:line-break/>du: cannot access `/home/trainee/.gvfs': Permission denied<text:line-break/>76M<text:tab/>/home<text:line-break/>134M<text:tab/>/lib<text:line-break/>16K<text:tab/>/lost+found<text:line-break/>4.0K<text:tab/>/media<text:line-break/>4.0K<text:tab/>/mnt<text:line-break/>17M<text:tab/>/opt<text:line-break/>du: cannot access `/proc/11145/task/11145/fd/4': No such file or directory<text:line-break/>du: cannot access `/proc/11145/task/11145/fdinfo/4': No such file or directory<text:line-break/>du: cannot access `/proc/11145/fd/4': No such file or directory<text:line-break/>du: cannot access `/proc/11145/fdinfo/4': No such file or directory<text:line-break/>0<text:tab/>/proc<text:line-break/>116K<text:tab/>/root<text:line-break/>13M<text:tab/>/sbin<text:line-break/>4.0K<text:tab/>/selinux<text:line-break/>88K<text:tab/>/srv<text:line-break/>0<text:tab/>/sys<text:line-break/>7.4M<text:tab/>/tmp<text:line-break/>3.7G<text:tab/>/usr<text:line-break/>232M<text:tab/>/var</text:p>
      <text:p text:style-name="Text_20_body">&lt;note important&gt;
Notez l'apparition des erreurs dans la sortie.
&lt;/note&gt;</text:p>
      <text:h text:style-name="Heading_20_3" text:outline-level="3"><text:bookmark-start text:name="__RefHeading___options_de_la_commande_58"/><text:bookmark-start text:name="options_de_la_commande27"/>Options de la commande<text:bookmark-end text:name="__RefHeading___options_de_la_commande_58"/><text:bookmark-end text:name="options_de_la_commande27"/></text:h>
      <text:p text:style-name="Text_20_body">Les options de cette commande sont :</text:p>
      <text:p text:style-name="Preformatted_20_Text">opensuse:~ # du --help<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text:s text:c="2"/>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6"/>--files0-from=F<text:s text:c="3"/>summarize disk usage of the NUL-terminated file<text:line-break/><text:s text:c="26"/>names specified in file F;<text:line-break/><text:s text:c="26"/>If F is - then read names from standard input<text:line-break/><text:s text:c="2"/>-H<text:s text:c="20"/>equivalent to --dereference-args (-D)<text:line-break/><text:s text:c="2"/>-h, --human-readable<text:s text:c="2"/>print sizes in human readable format (e.g., 1K 234M 2G)<text:line-break/><text:s text:c="6"/>--si<text:s text:c="14"/>like -h, but use powers of 1000 not 1024<text:line-break/><text:s text:c="2"/>-k<text:s text:c="20"/>like --block-size=1K<text:line-break/><text:s text:c="2"/>-l, --count-links<text:s text:c="5"/>count sizes many times if hard linked<text:line-break/><text:s text:c="2"/>-m<text:s text:c="20"/>like --block-size=1M<text:line-break/><text:s text:c="2"/>-L, --dereference<text:s text:c="5"/>dereference all symbolic links<text:line-break/><text:s text:c="2"/>-P, --no-dereference<text:s text:c="2"/>don't follow any symbolic links (this is the default)<text:line-break/><text:s text:c="2"/>-0, --null<text:s text:c="12"/>end each output line with 0 byte rather than newline<text:line-break/><text:s text:c="2"/>-S, --separate-dirs<text:s text:c="3"/>do not include size of subdirectories<text:line-break/><text:s text:c="2"/>-s, --summarize<text:s text:c="7"/>display only a total for each argument<text:line-break/><text:s text:c="2"/>-x, --one-file-system<text:s text:c="4"/>skip directories on different file systems<text:line-break/><text:s text:c="2"/>-X, --exclude-from=FILE<text:s text:c="2"/>exclude files that match any pattern in FILE<text:line-break/><text:s text:c="6"/>--exclude=PATTERN<text:s text:c="4"/>exclude files that match PATTERN<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time<text:s text:c="12"/>show time of the last modification of any file in the<text:line-break/><text:s text:c="26"/>directory, or any of its subdirectories<text:line-break/><text:s text:c="6"/>--time=WORD<text:s text:c="7"/>show time as WORD instead of modification time:<text:line-break/><text:s text:c="26"/>atime, access, use, ctime or status<text:line-break/><text:s text:c="6"/>--time-style=STYLE<text:s text:c="2"/>show times using style STYLE:<text:line-break/><text:s text:c="26"/>full-iso, long-iso, iso, +FORMAT<text:line-break/><text:s text:c="26"/>FORMAT is interpreted like `date'<text:line-break/><text:s text:c="6"/>--help<text:s text:c="5"/>display this help and exit<text:line-break/><text:s text:c="6"/>--version<text:s text:c="2"/>output version information and exit<text:line-break/><text:line-break/>Display values are in units of the first available SIZE from --block-size,<text:line-break/>and the DU_BLOCK_SIZE, BLOCK_SIZE and BLOCKSIZE environment variables.<text:line-break/>Otherwise, units default to 1024 bytes (or 512 if POSIXLY_CORRECT is set).<text:line-break/><text:line-break/>SIZE may be (or may be an integer optionally followed by) one of following:<text:line-break/>KB 1000, K 1024, MB 1000*1000, M 1024*1024, and so on for G, T, P, E, Z, Y.<text:line-break/><text:line-break/>Report du bugs to bug-coreutils@gnu.org<text:line-break/>GNU coreutils home page: &lt;http://www.gnu.org/software/coreutils/&gt;<text:line-break/>General help using GNU software: &lt;http://www.gnu.org/gethelp/&gt;<text:line-break/>Report du translation bugs to &lt;http://translationproject.org/team/&gt;<text:line-break/>For complete documentation, run: info coreutils 'du invocation'</text:p>
      <text:h text:style-name="Heading_20_2" text:outline-level="2"><text:bookmark-start text:name="__RefHeading___les_commandes_lsmod_modprobe_insmod_et_rmmod_59"/><text:bookmark-start text:name="les_commandes_lsmod_modprobe_insmod_et_rmmod"/>Les commandes lsmod, modprobe, insmod et rmmod<text:bookmark-end text:name="__RefHeading___les_commandes_lsmod_modprobe_insmod_et_rmmod_59"/><text:bookmark-end text:name="les_commandes_lsmod_modprobe_insmod_et_rmmod"/></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opensuse:~ # ls /lib/modules/2.6.37.6-0.5-desktop/<text:line-break/>build<text:s text:c="3"/>modules.alias<text:s text:c="6"/>modules.builtin.bin<text:s text:c="2"/>modules.devname<text:s text:c="2"/>modules.symbols<text:s text:c="6"/>systemtap<text:line-break/>kernel<text:s text:c="2"/>modules.alias.bin<text:s text:c="2"/>modules.dep<text:s text:c="10"/>modules.order<text:s text:c="4"/>modules.symbols.bin<text:s text:c="2"/>vdso<text:line-break/>misc<text:s text:c="4"/>modules.builtin<text:s text:c="4"/>modules.dep.bin<text:s text:c="6"/>modules.softdep<text:s text:c="2"/>source<text:s text:c="15"/>weak-updates</text:p>
      <text:p text:style-name="Text_20_body">&lt;note important&gt;
Des modules sont des fonctionnalités et pilotes qui n’ont pas étés intégrés dans le noyau. Ces modules peuvent être chargés et déchargés selon les besoins.
&lt;/note&gt;</text:p>
      <text:p text:style-name="Text_20_body">Les commandes pour manipuler les modules sont :</text:p>
      <text:list text:style-name="List_20_1" text:continue-numbering="false">
        <text:list-item>
          <text:p text:style-name="List_20_1_Content_First"> lsmod</text:p>
        </text:list-item>
        <text:list-item>
          <text:p text:style-name="List_20_1_Content"> modprobe</text:p>
        </text:list-item>
        <text:list-item>
          <text:p text:style-name="List_20_1_Content"> insmod</text:p>
        </text:list-item>
        <text:list-item>
          <text:p text:style-name="List_20_1_Content_Last"> rmmod</text:p>
        </text:list-item>
      </text:list>
      <text:h text:style-name="Heading_20_3" text:outline-level="3"><text:bookmark-start text:name="__RefHeading___la_commande_lsmod_60"/><text:bookmark-start text:name="la_commande_lsmod"/>La commande lsmod<text:bookmark-end text:name="__RefHeading___la_commande_lsmod_60"/><text:bookmark-end text:name="la_commande_lsmod"/></text:h>
      <text:p text:style-name="Text_20_body">Pour consulter la liste des modules chargés, utilisez la commande <text:span text:style-name="Strong_20_Emphasis">lsmod</text:span> :</text:p>
      <text:p text:style-name="Preformatted_20_Text">opensuse:~ # lsmod<text:line-break/>Module<text:s text:c="18"/>Size<text:s text:c="2"/>Used by<text:line-break/>fuse<text:s text:c="19"/>72011<text:s text:c="2"/>2 <text:line-break/>ip6t_LOG<text:s text:c="16"/>7940<text:s text:c="2"/>5 <text:line-break/>xt_tcpudp<text:s text:c="15"/>3052<text:s text:c="2"/>2 <text:line-break/>xt_pkttype<text:s text:c="15"/>960<text:s text:c="2"/>3 <text:line-break/>ipt_LOG<text:s text:c="17"/>7845<text:s text:c="2"/>5 <text:line-break/>xt_limit<text:s text:c="16"/>1753<text:s text:c="2"/>10 <text:line-break/>af_packet<text:s text:c="14"/>20330<text:s text:c="2"/>0 <text:line-break/>vboxsf<text:s text:c="17"/>40320<text:s text:c="2"/>0 <text:line-break/>snd_pcm_oss<text:s text:c="12"/>48271<text:s text:c="2"/>0 <text:line-break/>snd_mixer_oss<text:s text:c="10"/>17521<text:s text:c="2"/>1 snd_pcm_oss<text:line-break/>snd_seq<text:s text:c="16"/>57777<text:s text:c="2"/>0 <text:line-break/>snd_seq_device<text:s text:c="10"/>6678<text:s text:c="2"/>1 snd_seq<text:line-break/>mperf<text:s text:c="19"/>1271<text:s text:c="2"/>0 <text:line-break/>vboxvideo<text:s text:c="15"/>1276<text:s text:c="2"/>1 <text:line-break/>drm<text:s text:c="19"/>191946<text:s text:c="2"/>2 vboxvideo<text:line-break/>edd<text:s text:c="21"/>8752<text:s text:c="2"/>0 <text:line-break/>ip6t_REJECT<text:s text:c="13"/>4192<text:s text:c="2"/>3 <text:line-break/>nf_conntrack_ipv6<text:s text:c="7"/>8286<text:s text:c="2"/>3 <text:line-break/>nf_defrag_ipv6<text:s text:c="10"/>9434<text:s text:c="2"/>1 nf_conntrack_ipv6<text:line-break/>ip6table_raw<text:s text:c="12"/>1203<text:s text:c="2"/>1 <text:line-break/>xt_NOTRACK<text:s text:c="15"/>864<text:s text:c="2"/>4 <text:line-break/>ipt_REJECT<text:s text:c="14"/>2200<text:s text:c="2"/>3 <text:line-break/>iptable_raw<text:s text:c="13"/>1294<text:s text:c="2"/>1 <text:line-break/>iptable_filter<text:s text:c="10"/>1466<text:s text:c="2"/>1 <text:line-break/>ip6table_mangle<text:s text:c="9"/>1636<text:s text:c="2"/>0 <text:line-break/>nf_conntrack_netbios_ns<text:s text:c="5"/>1366<text:s text:c="2"/>0 <text:line-break/>nf_conntrack_ipv4<text:s text:c="7"/>8584<text:s text:c="2"/>3 <text:line-break/>nf_defrag_ipv4<text:s text:c="10"/>1281<text:s text:c="2"/>1 nf_conntrack_ipv4<text:line-break/>ip_tables<text:s text:c="14"/>13128<text:s text:c="2"/>2 iptable_raw,iptable_filter<text:line-break/>xt_conntrack<text:s text:c="12"/>2480<text:s text:c="2"/>6 <text:line-break/>nf_conntrack<text:s text:c="11"/>75967<text:s text:c="2"/>5 nf_conntrack_ipv6,xt_NOTRACK,nf_conntrack_netbios_ns,nf_conntrack_ipv4,xt_conntrack<text:line-break/>ip6table_filter<text:s text:c="9"/>1375<text:s text:c="2"/>1 <text:line-break/>ip6_tables<text:s text:c="13"/>13404<text:s text:c="2"/>4 ip6t_LOG,ip6table_raw,ip6table_mangle,ip6table_filter<text:line-break/>x_tables<text:s text:c="15"/>18727<text:s text:c="2"/>16 ip6t_LOG,xt_tcpudp,xt_pkttype,ipt_LOG,xt_limit,ip6t_REJECT,ip6table_raw,xt_NOTRACK,ipt_REJECT,iptable_raw,iptable_filter,ip6table_mangle,ip_tables,xt_conntrack,ip6table_filter,ip6_tables<text:line-break/>dm_mod<text:s text:c="17"/>76266<text:s text:c="2"/>0 <text:line-break/>snd_intel8x0<text:s text:c="11"/>27702<text:s text:c="2"/>2 <text:line-break/>snd_ac97_codec<text:s text:c="8"/>106769<text:s text:c="2"/>1 snd_intel8x0<text:line-break/>ac97_bus<text:s text:c="16"/>1082<text:s text:c="2"/>1 snd_ac97_codec<text:line-break/>i2c_piix4<text:s text:c="14"/>10342<text:s text:c="2"/>0 <text:line-break/>sr_mod<text:s text:c="17"/>15048<text:s text:c="2"/>0 <text:line-break/>snd_pcm<text:s text:c="16"/>88841<text:s text:c="2"/>3 snd_pcm_oss,snd_intel8x0,snd_ac97_codec<text:line-break/>ppdev<text:s text:c="19"/>7883<text:s text:c="2"/>0 <text:line-break/>cdrom<text:s text:c="18"/>38437<text:s text:c="2"/>1 sr_mod<text:line-break/>joydev<text:s text:c="18"/>9578<text:s text:c="2"/>0 <text:line-break/>snd_timer<text:s text:c="14"/>22055<text:s text:c="2"/>2 snd_seq,snd_pcm<text:line-break/>parport_pc<text:s text:c="13"/>33763<text:s text:c="2"/>0 <text:line-break/>e1000<text:s text:c="17"/>139787<text:s text:c="2"/>0 <text:line-break/>vboxguest<text:s text:c="13"/>188883<text:s text:c="2"/>12 vboxsf<text:line-break/>sg<text:s text:c="21"/>28446<text:s text:c="2"/>0 <text:line-break/>snd<text:s text:c="20"/>67246<text:s text:c="2"/>12 snd_pcm_oss,snd_mixer_oss,snd_seq,snd_seq_device,snd_intel8x0,snd_ac97_codec,snd_pcm,snd_timer<text:line-break/>parport<text:s text:c="16"/>34550<text:s text:c="2"/>2 ppdev,parport_pc<text:line-break/>soundcore<text:s text:c="15"/>7270<text:s text:c="2"/>1 snd<text:line-break/>snd_page_alloc<text:s text:c="10"/>8121<text:s text:c="2"/>2 snd_intel8x0,snd_pcm<text:line-break/>pcspkr<text:s text:c="18"/>1662<text:s text:c="2"/>0 <text:line-break/>battery<text:s text:c="16"/>10066<text:s text:c="2"/>0 <text:line-break/>ac<text:s text:c="22"/>3227<text:s text:c="2"/>0 <text:line-break/>button<text:s text:c="18"/>5497<text:s text:c="2"/>0 <text:line-break/>fan<text:s text:c="21"/>2575<text:s text:c="2"/>0 <text:line-break/>processor<text:s text:c="14"/>36507<text:s text:c="2"/>0 <text:line-break/>thermal<text:s text:c="16"/>13154<text:s text:c="2"/>0 <text:line-break/>thermal_sys<text:s text:c="12"/>14790<text:s text:c="2"/>3 fan,processor,thermal<text:line-break/>ata_generic<text:s text:c="13"/>3015<text:s text:c="2"/>0 </text:p>
      <text:h text:style-name="Heading_20_3" text:outline-level="3"><text:bookmark-start text:name="__RefHeading___la_commande_modprobe_61"/><text:bookmark-start text:name="la_commande_modprobe"/>La commande modprobe<text:bookmark-end text:name="__RefHeading___la_commande_modprobe_61"/><text:bookmark-end text:name="la_commande_modprobe"/></text:h>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opensuse:~ # modprobe ppa<text:line-break/>opensuse:~ # lsmod<text:line-break/>Module<text:s text:c="18"/>Size<text:s text:c="2"/>Used by<text:line-break/>ppa<text:s text:c="20"/>10337<text:s text:c="2"/>0 <text:line-break/>fuse<text:s text:c="19"/>72011<text:s text:c="2"/>2 <text:line-break/>ip6t_LOG<text:s text:c="16"/>7940<text:s text:c="2"/>5 <text:line-break/>xt_tcpudp<text:s text:c="15"/>3052<text:s text:c="2"/>2 <text:line-break/>xt_pkttype<text:s text:c="15"/>960<text:s text:c="2"/>3 <text:line-break/>ipt_LOG<text:s text:c="17"/>7845<text:s text:c="2"/>5 <text:line-break/>xt_limit<text:s text:c="16"/>1753<text:s text:c="2"/>10 <text:line-break/>...</text:p>
      <text:p text:style-name="Text_20_body">&lt;note important&gt;
<text:span text:style-name="Strong_20_Emphasis">ppa</text:span> est le module pour un Iomega ZIP 100 externe en émulation SCSI via le port parallèle.
&lt;/note&gt;</text:p>
      <text:p text:style-name="Text_20_body">&lt;note warning&gt;
La commande <text:span text:style-name="Strong_20_Emphasis">insmod</text:span> peut aussi être utilisée pour charger un module en mémoire. Cependant au contraire de <text:span text:style-name="Strong_20_Emphasis">modprobe</text:span> la commande <text:span text:style-name="Strong_20_Emphasis">insmod</text:span> ne tient pas compte des dépendances sur d’autres modules.
&lt;/note&gt;</text:p>
      <text:p text:style-name="Text_20_body">Pour supprimer un module, on peut utiliser la commande <text:span text:style-name="Strong_20_Emphasis">rmmod</text:span> ou <text:span text:style-name="Strong_20_Emphasis">modprobe -r</text:span>. Cette dernière essaie de supprimer les dépendances non-utilisées également :</text:p>
      <text:p text:style-name="Preformatted_20_Text">opensuse:~ # modprobe -r ppa<text:line-break/>opensuse:~ # lsmod<text:line-break/>Module<text:s text:c="18"/>Size<text:s text:c="2"/>Used by<text:line-break/>fuse<text:s text:c="19"/>72011<text:s text:c="2"/>2 <text:line-break/>ip6t_LOG<text:s text:c="16"/>7940<text:s text:c="2"/>5 <text:line-break/>xt_tcpudp<text:s text:c="15"/>3052<text:s text:c="2"/>2 <text:line-break/>xt_pkttype<text:s text:c="15"/>960<text:s text:c="2"/>3 <text:line-break/>ipt_LOG<text:s text:c="17"/>7845<text:s text:c="2"/>5 <text:line-break/>xt_limit<text:s text:c="16"/>1753<text:s text:c="2"/>10 <text:line-break/>...</text:p>
      <text:p text:style-name="Text_20_body">&lt;note warning&gt;
La commande rmmod ne supprime pas les dépendances installées par la commande modprobe. Pour supprimer le module et les dépendances non utilisées, il convient d'utiliser la commande <text:span text:style-name="Strong_20_Emphasis">modprobe</text:span> avec l'option <text:span text:style-name="Strong_20_Emphasis">-r</text:span>.
&lt;/note&gt;</text:p>
      <text:p text:style-name="Text_20_body">Les dépendances des modules sont résolu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opensuse:~ # depmod -v<text:line-break/>...<text:line-break/>/lib/modules/2.6.37.6-0.5-desktop/misc/vboxsf.ko needs "VBoxGuest_RTAssertMsg2Weak": /lib/modules/2.6.37.6-0.5-desktop/misc/vboxguest.ko<text:line-break/>/lib/modules/2.6.37.6-0.5-desktop/misc/vboxvideo.ko needs "drm_open": /lib/modules/2.6.37.6-0.5-desktop/kernel/drivers/gpu/drm/drm.ko<text:line-break/>/lib/modules/2.6.37.6-0.5-desktop/misc/vboxvideo.ko needs "drm_fasync": /lib/modules/2.6.37.6-0.5-desktop/kernel/drivers/gpu/drm/drm.ko<text:line-break/>/lib/modules/2.6.37.6-0.5-desktop/misc/vboxvideo.ko needs "drm_poll": /lib/modules/2.6.37.6-0.5-desktop/kernel/drivers/gpu/drm/drm.ko<text:line-break/>/lib/modules/2.6.37.6-0.5-desktop/misc/vboxvideo.ko needs "drm_ioctl": /lib/modules/2.6.37.6-0.5-desktop/kernel/drivers/gpu/drm/drm.ko<text:line-break/>/lib/modules/2.6.37.6-0.5-desktop/misc/vboxvideo.ko needs "drm_exit": /lib/modules/2.6.37.6-0.5-desktop/kernel/drivers/gpu/drm/drm.ko<text:line-break/>/lib/modules/2.6.37.6-0.5-desktop/misc/vboxvideo.ko needs "drm_init": /lib/modules/2.6.37.6-0.5-desktop/kernel/drivers/gpu/drm/drm.ko<text:line-break/>/lib/modules/2.6.37.6-0.5-desktop/misc/vboxvideo.ko needs "drm_vblank_init": /lib/modules/2.6.37.6-0.5-desktop/kernel/drivers/gpu/drm/drm.ko<text:line-break/>/lib/modules/2.6.37.6-0.5-desktop/misc/vboxvideo.ko needs "drm_mmap": /lib/modules/2.6.37.6-0.5-desktop/kernel/drivers/gpu/drm/drm.ko<text:line-break/>/lib/modules/2.6.37.6-0.5-desktop/misc/vboxvideo.ko needs "drm_core_reclaim_buffers": /lib/modules/2.6.37.6-0.5-desktop/kernel/drivers/gpu/drm/drm.ko<text:line-break/>/lib/modules/2.6.37.6-0.5-desktop/misc/vboxvideo.ko needs "drm_release": /lib/modules/2.6.37.6-0.5-desktop/kernel/drivers/gpu/drm/drm.ko<text:line-break/>opensuse:~ #<text:line-break/>opensuse:~ # more /lib/modules/2.6.37.6-0.5-desktop/modules.dep<text:line-break/>kernel/arch/x86/kernel/cpu/mcheck/mce-inject.ko:<text:line-break/>kernel/arch/x86/kernel/cpu/cpufreq/powernow-k8.ko: kernel/drivers/acpi/processor.ko kernel/drivers/thermal/thermal_sys.ko<text:line-break/> kernel/arch/x86/kernel/cpu/cpufreq/mperf.ko<text:line-break/>kernel/arch/x86/kernel/cpu/cpufreq/mperf.ko:<text:line-break/>kernel/arch/x86/kernel/cpu/cpufreq/acpi-cpufreq.ko: kernel/drivers/acpi/processor.ko kernel/drivers/thermal/thermal_sys.k<text:line-break/>o kernel/arch/x86/kernel/cpu/cpufreq/mperf.ko<text:line-break/>kernel/arch/x86/kernel/cpu/cpufreq/powernow-k6.ko:<text:line-break/>kernel/arch/x86/kernel/cpu/cpufreq/powernow-k7.ko: kernel/drivers/acpi/processor.ko kernel/drivers/thermal/thermal_sys.ko<text:line-break/>kernel/arch/x86/kernel/cpu/cpufreq/longhaul.ko:<text:line-break/>kernel/arch/x86/kernel/cpu/cpufreq/e_powersaver.ko:<text:line-break/>kernel/arch/x86/kernel/cpu/cpufreq/longrun.ko:<text:line-break/>kernel/arch/x86/kernel/cpu/cpufreq/gx-suspmod.ko:<text:line-break/>kernel/arch/x86/kernel/cpu/cpufreq/speedstep-ich.ko: kernel/arch/x86/kernel/cpu/cpufreq/speedstep-lib.ko<text:line-break/>kernel/arch/x86/kernel/cpu/cpufreq/speedstep-lib.ko:<text:line-break/>kernel/arch/x86/kernel/cpu/cpufreq/speedstep-smi.ko: kernel/arch/x86/kernel/cpu/cpufreq/speedstep-lib.ko<text:line-break/>kernel/arch/x86/kernel/cpu/cpufreq/p4-clockmod.ko: kernel/arch/x86/kernel/cpu/cpufreq/speedstep-lib.ko<text:line-break/>kernel/arch/x86/kernel/cpu/cpufreq/cpufreq-nforce2.ko:<text:line-break/>kernel/arch/x86/kernel/cpuid.ko:<text:line-break/>kernel/arch/x86/kernel/apm.ko:<text:line-break/>kernel/arch/x86/kernel/microcode.ko:<text:line-break/>kernel/arch/x86/crypto/aes-i586.ko:<text:line-break/>kernel/arch/x86/crypto/twofish-i586.ko: kernel/crypto/twofish_common.ko<text:line-break/>kernel/arch/x86/crypto/salsa20-i586.ko:<text:line-break/>--More--(0%)</text:p>
      <text:p text:style-name="Text_20_body">Sous openSUSE, les fichiers se trouvant dans le répertoire <text:span text:style-name="Strong_20_Emphasis">/etc/modprobe.d</text:span> sont utilisés pour spécifier les options éventuelles à passer aux modules lors de leur chargement ainsi que les alias utilisés pour leur faire référence :</text:p>
      <text:p text:style-name="Preformatted_20_Text">opensuse:~ # ls /etc/modprobe.d<text:line-break/>00-system.conf<text:s text:c="15"/>50-bluetooth.conf<text:s text:c="2"/>50-iwl3945.conf<text:s text:c="2"/>50-sound.conf<text:s text:c="12"/>50-tv.conf<text:line-break/>10-unsupported-modules.conf<text:s text:c="2"/>50-ipw2200.conf<text:s text:c="4"/>50-nvidia.conf<text:s text:c="3"/>50-sound.conf.YaST2save<text:s text:c="2"/>99-local.conf<text:line-break/>50-blacklist.conf<text:s text:c="12"/>50-iwagn.conf<text:s text:c="6"/>50-prism54.conf<text:s text:c="2"/>50-thinkpad_acpi.conf</text:p>
      <text:p text:style-name="Text_20_body">C'est le fichier <text:span text:style-name="Strong_20_Emphasis">/etc/modprobe.d/00-system.conf</text:span> qui contient la majorité des configurations importantes :</text:p>
      <text:p text:style-name="Preformatted_20_Text">#<text:line-break/># Copyright (c) 1996-2002 SuSE Linux AG Nuernberg, Germany.<text:line-break/># All rights reserved.<text:line-break/>#<text:line-break/># Author: Hubert Mantel &lt;mantel@suse.de&gt;, 1996-2002<text:line-break/>#<text:line-break/># Configuration file for loadable modules; used by modprobe<text:line-break/>#<text:line-break/># Please don't edit this file. Place your settings into<text:line-break/># /etc/modprobe.d/99-local.conf instead.<text:line-break/>#<text:line-break/>#<text:line-break/>########################################################################<text:line-break/># If you want to use the new autofs4<text:line-break/>########################################################################<text:line-break/><text:line-break/>alias autofs<text:s text:c="11"/>autofs4<text:line-break/><text:line-break/><text:line-break/>########################################################################<text:line-break/># block dev aliases<text:line-break/>########################################################################<text:line-break/><text:line-break/># network block device<text:line-break/>alias block-major-45<text:s text:c="6"/>pd<text:line-break/>alias block-major-47<text:s text:c="6"/>pf<text:line-break/><text:line-break/>########################################################################<text:line-break/># char dev aliases<text:line-break/>########################################################################<text:line-break/><text:line-break/>install char-major-10-134 /bin/true<text:line-break/>install char-major-10-135 /bin/true<text:line-break/>alias char-major-10-181<text:s text:c="3"/>toshiba<text:line-break/>alias char-major-10-250<text:s text:c="3"/>sonypi<text:line-break/>options sonypi<text:s text:c="12"/>minor=250<text:line-break/><text:line-break/>########################################################################<text:line-break/># ISDN<text:line-break/>########################################################################<text:line-break/>install b1pci /bin/true<text:line-break/>install c4 /bin/true<text:line-break/>install sc /bin/true<text:line-break/>install hisax /bin/true<text:line-break/>install hisax_fcpcipnp /bin/true<text:line-break/>install hfc4s8s_l1 /bin/true<text:line-break/>install hysdn /bin/true<text:line-break/>install pcbit /bin/true<text:line-break/>install t1pci /bin/true<text:line-break/>install divas /bin/true<text:line-break/><text:line-break/># NFS<text:line-break/>alias nfs4 nfs<text:line-break/><text:line-break/># rpc_pipefs<text:line-break/>install rpc_pipefs /sbin/modprobe sunrpc<text:line-break/><text:line-break/># we don't want ide-scsi handle CD drives (bnc#242009)<text:line-break/>options ide-scsi idescsi_nocd=1<text:line-break/><text:line-break/># pata_acpi is useful for certain limited cases but it tries to attach any<text:line-break/># controller with IDE class code causing more harm than good if loaded by<text:line-break/># default.<text:s text:c="2"/>Blacklist it so that it can be used selectively.<text:line-break/>blacklist pata_acpi<text:line-break/><text:line-break/># "Warning! ehci_hcd should always be loaded before uhci_hcd and ohci_hcd, not<text:line-break/># after" (bnc#449853)<text:line-break/># mkinitrd hints:<text:line-break/># SUSE INITRD: uhci-hcd REQUIRES ehci-hcd<text:line-break/># SUSE INITRD: ohci-hcd REQUIRES ehci-hcd<text:line-break/>install uhci-hcd /sbin/modprobe ehci-hcd; /sbin/modprobe --ignore-install uhci-hcd<text:line-break/>install ohci-hcd /sbin/modprobe ehci-hcd; /sbin/modprobe --ignore-install ohci-hcd<text:line-break/><text:line-break/># libcrc32c calls crypto_alloc_shash("crc32c", 0, 0), which results in a<text:line-break/># request_module("crc32c"), but that dependency is not seen by modpost/depmod<text:line-break/># https://bugzilla.novell.com/552443<text:line-break/># SUSE INITRD: libcrc32c REQUIRES crc32c<text:line-break/> <text:line-break/><text:line-break/># end of common part for modprobe.conf<text:line-break/># begin of i386 part for modprobe.conf<text:line-break/><text:line-break/>alias parport_lowlevel<text:s text:c="4"/>parport_pc<text:line-break/># disable DMA for parallel port (bnc#180390)<text:line-break/>options parport_pc dma=none<text:line-break/># options parport_pc io=0x378 irq=none<text:line-break/># If you have multiple parallel ports, specify them this way:<text:line-break/># options parport_pc io=0x378,0x278<text:s text:c="2"/>irq=none,none<text:line-break/><text:line-break/># Linux ACP modem (Mwave)<text:line-break/>alias char-major-10-219 mwave<text:line-break/># options mwave dspirq=10 dspio=0x130 uartirq=3 uartio=0x2f8<text:line-break/><text:line-break/># IBM thinkpad tpctl<text:line-break/># see /usr/share/doc/packages/tpctl/<text:line-break/>alias char-major-10-170 thinkpad<text:line-break/># options thinkpad enable_smapi=0<text:line-break/><text:line-break/><text:line-break/># required for DRI support on SiS chips<text:line-break/>options sisfb<text:s text:c="13"/>mode=none mem=12288<text:line-break/><text:line-break/># ata_piix can't handle ICH6 in AHCI mode<text:line-break/>install ata_piix /sbin/modprobe ahci 2&gt;&amp;1 |:; /sbin/modprobe --ignore-install ata_piix<text:line-break/><text:line-break/># QEMU/KVM can handle ACPI Hotplugging<text:line-break/>alias dmi:bvnQEMU:bvrQEMU:* acpiphp<text:line-break/><text:line-break/># end of i386 part for modprobe.conf</text:p>
      <text:h text:style-name="Heading_20_4" text:outline-level="4"><text:bookmark-start text:name="__RefHeading___options_de_la_commande_modprobe_62"/><text:bookmark-start text:name="options_de_la_commande_modprobe"/>Options de la commande modprobe<text:bookmark-end text:name="__RefHeading___options_de_la_commande_modprobe_62"/><text:bookmark-end text:name="options_de_la_commande_modprobe"/></text:h>
      <text:p text:style-name="Text_20_body">Les options de cette commande sont :</text:p>
      <text:p text:style-name="Preformatted_20_Text">opensuse:~ # modprobe --help<text:line-break/>modprobe: unrecognized option '--help'<text:line-break/>Usage: modprobe [-v] [-V] [-C config-file] [-d &lt;dirname&gt; ] [-n] [-i] [-q] [-b] [-o &lt;modname&gt;] [ --dump-modversions ] &lt;modname&gt; [parameters...]<text:line-break/>modprobe -r [-n] [-i] [-v] &lt;modulename&gt; ...<text:line-break/>modprobe -l -t &lt;dirname&gt; [ -a &lt;modulename&gt; ...]</text:p>
      <text:h text:style-name="Heading_20_3" text:outline-level="3"><text:bookmark-start text:name="__RefHeading___la_commande_modinfo_63"/><text:bookmark-start text:name="la_commande_modinfo"/>La commande modinfo<text:bookmark-end text:name="__RefHeading___la_commande_modinfo_63"/><text:bookmark-end text:name="la_commande_modinfo"/></text:h>
      <text:p text:style-name="Text_20_body">Il est possible d'obtenir des informations sur un module grâce à la commande <text:span text:style-name="Strong_20_Emphasis">modinfo</text:span> :</text:p>
      <text:p text:style-name="Preformatted_20_Text">opensuse:~ # modinfo ppa<text:line-break/>filename:<text:s text:c="7"/>/lib/modules/2.6.37.6-0.5-desktop/kernel/drivers/scsi/ppa.ko<text:line-break/>license:<text:s text:c="8"/>GPL<text:line-break/>srcversion:<text:s text:c="5"/>B19ED8FD82AFB840F5006C3<text:line-break/>depends:<text:s text:c="8"/>parport<text:line-break/>vermagic:<text:s text:c="7"/>2.6.37.6-0.5-desktop SMP preempt mod_unload modversions 686 </text:p>
      <text:h text:style-name="Heading_20_4" text:outline-level="4"><text:bookmark-start text:name="__RefHeading___options_de_la_commande_modinfo_64"/><text:bookmark-start text:name="options_de_la_commande_modinfo"/>Options de la commande modinfo<text:bookmark-end text:name="__RefHeading___options_de_la_commande_modinfo_64"/><text:bookmark-end text:name="options_de_la_commande_modinfo"/></text:h>
      <text:p text:style-name="Text_20_body">Les options de cette commande sont :</text:p>
      <text:p text:style-name="Preformatted_20_Text">opensuse:~ # modinfo --help<text:line-break/>Usage: modinfo [-0][-F field][-k kernelversion][-b basedir]<text:s text:c="2"/>module...<text:line-break/> Prints out the information about one or more module(s).<text:line-break/> If a fieldname is given, just print out that field (or nothing if not found).<text:line-break/> Otherwise, print all information out in a readable form<text:line-break/> If -0 is given, separate with nul, not newline.<text:line-break/> If -b is given, use an image of the module tree.</text:p>
      <text:h text:style-name="Heading_20_2" text:outline-level="2"><text:bookmark-start text:name="__RefHeading___la_commande_clear_65"/><text:bookmark-start text:name="la_commande_clear"/>La commande clear<text:bookmark-end text:name="__RefHeading___la_commande_clear_65"/><text:bookmark-end text:name="la_commande_clear"/></text:h>
      <text:p text:style-name="Text_20_body">Cette commande est utilisée pour effacer le contenu de l'écran courant du terminal :</text:p>
      <text:p text:style-name="Preformatted_20_Text">opensuse:~ # clear<text:line-break/><text:line-break/>opensuse:~ # </text:p>
      <text:h text:style-name="Heading_20_2" text:outline-level="2"><text:bookmark-start text:name="__RefHeading___la_commande_exit_66"/><text:bookmark-start text:name="la_commande_exit"/>La commande exit<text:bookmark-end text:name="__RefHeading___la_commande_exit_66"/><text:bookmark-end text:name="la_commande_exit"/></text:h>
      <text:p text:style-name="Text_20_body">Cette commande ferme le terminal courant.</text:p>
      <text:h text:style-name="Heading_20_3" text:outline-level="3"><text:bookmark-start text:name="__RefHeading___options_de_la_commande_67"/><text:bookmark-start text:name="options_de_la_commande28"/>Options de la commande<text:bookmark-end text:name="__RefHeading___options_de_la_commande_67"/><text:bookmark-end text:name="options_de_la_commande28"/></text:h>
      <text:p text:style-name="Text_20_body">Les options de cette commande sont :</text:p>
      <text:p text:style-name="Preformatted_20_Text">opensuse:~ # help exit<text:line-break/>exit: exit [n]<text:line-break/><text:s text:c="4"/>Exit the shell.<text:line-break/><text:s text:c="4"/><text:line-break/><text:s text:c="4"/>Exits the shell with a status of N.<text:s text:c="2"/>If N is omitted, the exit status<text:line-break/><text:s text:c="4"/>is that of the last command executed.</text:p>
      <text:h text:style-name="Heading_20_2" text:outline-level="2"><text:bookmark-start text:name="__RefHeading___la_commande_logout_68"/><text:bookmark-start text:name="la_commande_logout"/>La commande logout<text:bookmark-end text:name="__RefHeading___la_commande_logout_68"/><text:bookmark-end text:name="la_commande_logout"/></text:h>
      <text:p text:style-name="Text_20_body">Cette commande est utilisée pour se déconnecter d'un terminal de connexion en écrivant les données umtp et wmtp dans les fichiers de journalisation.</text:p>
      <text:h text:style-name="Heading_20_3" text:outline-level="3"><text:bookmark-start text:name="__RefHeading___options_de_la_commande_69"/><text:bookmark-start text:name="options_de_la_commande29"/>Options de la commande<text:bookmark-end text:name="__RefHeading___options_de_la_commande_69"/><text:bookmark-end text:name="options_de_la_commande29"/></text:h>
      <text:p text:style-name="Text_20_body">Les options de cette commande sont :</text:p>
      <text:p text:style-name="Preformatted_20_Text">opensuse:~ # help logout<text:line-break/>logout: logout [n]<text:line-break/><text:s text:c="4"/>Exit a login shell.<text:line-break/><text:s text:c="4"/><text:line-break/><text:s text:c="4"/>Exits a login shell with exit status N.<text:s text:c="2"/>Returns an error if not executed<text:line-break/><text:s text:c="4"/>in a login shell.</text:p>
      <text:h text:style-name="Heading_20_2" text:outline-level="2"><text:bookmark-start text:name="__RefHeading___la_commande_shutdown_70"/><text:bookmark-start text:name="la_commande_shutdown"/>La commande shutdown<text:bookmark-end text:name="__RefHeading___la_commande_shutdown_70"/><text:bookmark-end text:name="la_commande_shutdown"/></text:h>
      <text:p text:style-name="Text_20_body">La commande utilisée pour arrêter le système est la commande <text:span text:style-name="Strong_20_Emphasis">shutdown</text:span> :</text:p>
      <text:p text:style-name="Preformatted_20_Text">shutdown [-t sec] [-akrhHPfnc] heure [message]</text:p>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utilisation de la commande <text:span text:style-name="Strong_20_Emphasis">shutdown</text:span> peut être accordée à d'autres utilisateurs de root en utilisant le fichier <text:span text:style-name="Strong_20_Emphasis">/etc/shutdown.allow</text:span></text:p>
      <text:h text:style-name="Heading_20_3" text:outline-level="3"><text:bookmark-start text:name="__RefHeading___options_de_la_commande_71"/><text:bookmark-start text:name="options_de_la_commande30"/>Options de la commande<text:bookmark-end text:name="__RefHeading___options_de_la_commande_71"/><text:bookmark-end text:name="options_de_la_commande30"/></text:h>
      <text:p text:style-name="Text_20_body">Les options de cette commande sont :</text:p>
      <text:p text:style-name="Preformatted_20_Text">opensuse:~ # shutdown --help<text:line-break/>shutdown: invalid option -- '-'<text:line-break/>Usage:<text:tab/><text:s text:c="2"/>shutdown [-akrhPHfFnc] [-t sec] time [warning message]<text:line-break/><text:tab/><text:tab/><text:s text:c="2"/>-a:<text:s text:c="6"/>use /etc/shutdown.allow<text:line-break/><text:tab/><text:tab/><text:s text:c="2"/>-k:<text:s text:c="6"/>don't really shutdown, only warn.<text:line-break/><text:tab/><text:tab/><text:s text:c="2"/>-r:<text:s text:c="6"/>reboot after shutdown.<text:line-break/><text:tab/><text:tab/><text:s text:c="2"/>-h:<text:s text:c="6"/>halt after shutdown.<text:line-break/><text:tab/><text:tab/><text:s text:c="2"/>-P:<text:s text:c="6"/>halt action is to turn off power.<text:line-break/><text:tab/><text:tab/><text:s text:c="2"/>-H:<text:s text:c="6"/>halt action is to just halt.<text:line-break/><text:tab/><text:tab/><text:s text:c="2"/>-f:<text:s text:c="6"/>do a 'fast' reboot (skip fsck).<text:line-break/><text:tab/><text:tab/><text:s text:c="2"/>-F:<text:s text:c="6"/>Force fsck on reboot.<text:line-break/><text:tab/><text:tab/><text:s text:c="2"/>-n:<text:s text:c="6"/>do not go through "init" but go down real fast.<text:line-break/><text:tab/><text:tab/><text:s text:c="2"/>-c:<text:s text:c="6"/>cancel a running shutdown.<text:line-break/><text:tab/><text:tab/><text:s text:c="2"/>-t secs: delay between warning and kill signal.<text:line-break/><text:tab/><text:tab/><text:s text:c="2"/>** the "time" argument is mandatory! (try "now") **</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lt;note warning&gt;
Si l'opération est programmée pour dans moins de 5 minutes, les connexions supplémentaires sont interdites.
&lt;/note&gt;</text:p>
      <text:h text:style-name="Heading_20_2" text:outline-level="2"><text:bookmark-start text:name="__RefHeading___la_commande_reboot_72"/><text:bookmark-start text:name="la_commande_reboot"/>La commande reboot<text:bookmark-end text:name="__RefHeading___la_commande_reboot_72"/><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3" text:outline-level="3"><text:bookmark-start text:name="__RefHeading___options_de_la_commande_73"/><text:bookmark-start text:name="options_de_la_commande31"/>Options de la commande<text:bookmark-end text:name="__RefHeading___options_de_la_commande_73"/><text:bookmark-end text:name="options_de_la_commande31"/></text:h>
      <text:p text:style-name="Text_20_body">Les options de cette commande sont :</text:p>
      <text:p text:style-name="Preformatted_20_Text">opensuse:~ # reboot --help<text:line-break/>usage: reboot [-n] [-w] [-d] [-f] [-h] [-i]<text:line-break/><text:tab/>-n: don't sync before halting the system<text:line-break/><text:tab/>-w: only write a wtmp reboot record and exit.<text:line-break/><text:tab/>-d: don't write a wtmp record.<text:line-break/><text:tab/>-f: force halt/reboot, don't call shutdown.<text:line-break/><text:tab/>-h: put harddisks in standby mode.<text:line-break/><text:tab/>-i: shut down all network interfaces.</text:p>
      <text:h text:style-name="Heading_20_2" text:outline-level="2"><text:bookmark-start text:name="__RefHeading___la_commande_halt_74"/><text:bookmark-start text:name="la_commande_halt"/>La commande halt<text:bookmark-end text:name="__RefHeading___la_commande_halt_74"/><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3" text:outline-level="3"><text:bookmark-start text:name="__RefHeading___options_de_la_commande_75"/><text:bookmark-start text:name="options_de_la_commande32"/>Options de la commande<text:bookmark-end text:name="__RefHeading___options_de_la_commande_75"/><text:bookmark-end text:name="options_de_la_commande32"/></text:h>
      <text:p text:style-name="Text_20_body">Les options de cette commande sont :</text:p>
      <text:p text:style-name="Preformatted_20_Text">opensuse:~ # halt --help<text:line-break/>usage: halt [-n] [-w] [-d] [-f] [-h] [-i] [-p]<text:line-break/><text:tab/>-n: don't sync before halting the system<text:line-break/><text:tab/>-w: only write a wtmp reboot record and exit.<text:line-break/><text:tab/>-d: don't write a wtmp record.<text:line-break/><text:tab/>-f: force halt/reboot, don't call shutdown.<text:line-break/><text:tab/>-h: put harddisks in standby mode.<text:line-break/><text:tab/>-i: shut down all network interfaces.<text:line-break/><text:tab/>-p: power down the system (if possible, otherwise halt).</text:p>
      <text:h text:style-name="Heading_20_2" text:outline-level="2"><text:bookmark-start text:name="__RefHeading___la_commande_poweroff_76"/><text:bookmark-start text:name="la_commande_poweroff"/>La commande poweroff<text:bookmark-end text:name="__RefHeading___la_commande_poweroff_76"/><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3" text:outline-level="3"><text:bookmark-start text:name="__RefHeading___options_de_la_commande_77"/><text:bookmark-start text:name="options_de_la_commande33"/>Options de la commande<text:bookmark-end text:name="__RefHeading___options_de_la_commande_77"/><text:bookmark-end text:name="options_de_la_commande33"/></text:h>
      <text:p text:style-name="Text_20_body">Les options de cette commande sont :</text:p>
      <text:p text:style-name="Preformatted_20_Text">opensuse:~ # poweroff --help<text:line-break/>usage: poweroff [-n] [-w] [-d] [-f] [-h] [-i]<text:line-break/><text:tab/>-n: don't sync before halting the system<text:line-break/><text:tab/>-w: only write a wtmp reboot record and exit.<text:line-break/><text:tab/>-d: don't write a wtmp record.<text:line-break/><text:tab/>-f: force halt/reboot, don't call shutdown.<text:line-break/><text:tab/>-h: put harddisks in standby mode.<text:line-break/><text:tab/>-i: shut down all network interfaces.</text:p>
      <text:h text:style-name="Heading_20_2" text:outline-level="2"><text:bookmark-start text:name="__RefHeading___la_commande_sleep_78"/><text:bookmark-start text:name="la_commande_sleep"/>La commande sleep<text:bookmark-end text:name="__RefHeading___la_commande_sleep_78"/><text:bookmark-end text:name="la_commande_sleep"/></text:h>
      <text:p text:style-name="Text_20_body">Cette commande pause le terminal pour le nombre de secondes passé en argument.</text:p>
      <text:h text:style-name="Heading_20_3" text:outline-level="3"><text:bookmark-start text:name="__RefHeading___options_de_la_commande_79"/><text:bookmark-start text:name="options_de_la_commande34"/>Options de la commande<text:bookmark-end text:name="__RefHeading___options_de_la_commande_79"/><text:bookmark-end text:name="options_de_la_commande34"/></text:h>
      <text:p text:style-name="Text_20_body">Les options de cette commande sont :</text:p>
      <text:p text:style-name="Preformatted_20_Text">opensuse:~ # sleep --help<text:line-break/>Usage: sleep NUMBER[SUFFIX]...<text:line-break/><text:s text:c="2"/>or:<text:s text:c="2"/>sleep OPTION<text:line-break/>Pause for NUMBER seconds.<text:s text:c="2"/>SUFFIX may be `s' for seconds (the default),<text:line-break/>`m' for minutes, `h' for hours or `d' for days.<text:s text:c="2"/>Unlike most implementations<text:line-break/>that require NUMBER be an integer, here NUMBER may be an arbitrary floating<text:line-break/>point number.<text:s text:c="2"/>Given two or more arguments, pause for the amount of time<text:line-break/>specified by the sum of their values.<text:line-break/><text:line-break/><text:s text:c="6"/>--help<text:s text:c="5"/>display this help and exit<text:line-break/><text:s text:c="6"/>--version<text:s text:c="2"/>output version information and exit<text:line-break/><text:line-break/>Report sleep bugs to bug-coreutils@gnu.org<text:line-break/>GNU coreutils home page: &lt;http://www.gnu.org/software/coreutils/&gt;<text:line-break/>General help using GNU software: &lt;http://www.gnu.org/gethelp/&gt;<text:line-break/>Report sleep translation bugs to &lt;http://translationproject.org/team/&gt;<text:line-break/>For complete documentation, run: info coreutils 'sleep invocation'</text:p>
      <text:h text:style-name="Heading_20_2" text:outline-level="2"><text:bookmark-start text:name="__RefHeading___options_et_arguments_80"/><text:bookmark-start text:name="options_et_arguments"/>Options et Arguments<text:bookmark-end text:name="__RefHeading___options_et_arguments_80"/><text:bookmark-end text:name="options_et_arguments"/></text:h>
      <text:p text:style-name="Text_20_body">Les options sous Linux peuvent être exprimées au format court ou au format long. Plusieurs différences sont importantes à noter.</text:p>
      <text:p text:style-name="Text_20_body">Premièrement les options courtes sont précédées par un simple tiré <text:span text:style-name="Strong_20_Emphasis">-</text:span>, tandis que les options longues sont précédées par deux tirés <text:span text:style-name="Strong_20_Emphasis">–</text:span>.</text:p>
      <text:p text:style-name="Text_20_body">Un exemple est l'option de l'aide pour la plupart des commandes bash :</text:p>
      <text:list text:style-name="List_20_1" text:continue-numbering="false">
        <text:list-item>
          <text:p text:style-name="List_20_1_Content_First"> -h</text:p>
        </text:list-item>
        <text:list-item>
          <text:p text:style-name="List_20_1_Content_Last"> –help</text:p>
        </text:list-item>
      </text:list>
      <text:p text:style-name="Text_20_body">Deuxièmement les options courtes peuvent être combinées tandis que les options longues ne peuvent pas l'être. Par exemple, la ligne de commande <text:span text:style-name="Strong_20_Emphasis">ls -l -a -i</text:span> peut être aussi écrite <text:span text:style-name="Strong_20_Emphasis">ls -lai</text:span>, <text:span text:style-name="Strong_20_Emphasis">ls -lia</text:span> ou encore <text:span text:style-name="Strong_20_Emphasis">ls -ali</text:span> :</text:p>
      <text:p text:style-name="Preformatted_20_Text">opensuse:/tmp # ls -lai<text:line-break/>total 176<text:line-break/>104001 drwxrwxrwt 34 root<text:s text:c="4"/>root<text:s text:c="3"/>4096 Nov<text:s text:c="2"/>8 16:42 .<text:line-break/><text:s text:c="5"/>2 drwxr-xr-x 21 root<text:s text:c="4"/>root<text:s text:c="3"/>4096 Oct 19 14:20 ..<text:line-break/>104700 drwxrwxrwt<text:s text:c="2"/>2 root<text:s text:c="4"/>root<text:s text:c="3"/>4096 Oct 20 15:41 .ICE-unix<text:line-break/>105191 -r--r--r--<text:s text:c="2"/>1 root<text:s text:c="4"/>root<text:s text:c="5"/>11 Oct 20 15:01 .X0-lock<text:line-break/>104701 drwxrwxrwt<text:s text:c="2"/>2 root<text:s text:c="4"/>root<text:s text:c="3"/>4096 Oct 20 15:01 .X11-unix<text:line-break/>106881 srwxr-xr-x<text:s text:c="2"/>1 trainee users<text:s text:c="5"/>0 Aug<text:s text:c="2"/>2 08:07 .com.sun.deploy.net.socket.4492.457798194027358583.AF_UNIX<text:line-break/>104881 drwx------<text:s text:c="2"/>2 trainee users<text:s text:c="2"/>4096 Oct 20 15:41 .esd-1000<text:line-break/>104825 drwx------<text:s text:c="2"/>2 gdm<text:s text:c="5"/>gdm<text:s text:c="4"/>4096 Oct 20 15:41 .esd-107<text:line-break/>105321 drwxr-xr-x<text:s text:c="2"/>2 trainee users<text:s text:c="2"/>4096 Jul 28 11:24 SimpleHelp1674393770722982080<text:line-break/>106886 drwxr-xr-x<text:s text:c="2"/>2 trainee users<text:s text:c="2"/>4096 Aug<text:s text:c="2"/>2 08:07 SimpleHelp2670031095574134323<text:line-break/>105159 -rw-r--r--<text:s text:c="2"/>1 root<text:s text:c="4"/>root<text:s text:c="5"/>49 Nov<text:s text:c="2"/>8 16:35 greptest<text:line-break/>106887 drwxr-xr-x<text:s text:c="2"/>2 trainee users<text:s text:c="2"/>4096 Aug<text:s text:c="2"/>2 08:07 hsperfdata_trainee<text:line-break/>106884 drwx------<text:s text:c="2"/>2 trainee users<text:s text:c="2"/>4096 Jul 28 11:22 icedteaplugin-trainee<text:line-break/>106883 -rw-r--r--<text:s text:c="2"/>1 trainee users<text:s text:c="5"/>0 Aug<text:s text:c="2"/>2 08:07 jar_cache6202297203218743135.tmp<text:line-break/>106885 -rw-r--r--<text:s text:c="2"/>1 trainee users<text:s text:c="5"/>0 Aug<text:s text:c="2"/>2 08:07 jar_cache7316512180383045650.tmp<text:line-break/>105219 drwx------<text:s text:c="2"/>2 trainee users<text:s text:c="2"/>4096 Oct 19 14:20 keyring-386sie<text:line-break/>104733 drwx------<text:s text:c="2"/>2 trainee users<text:s text:c="2"/>4096 May 24 10:15 keyring-39MtBR<text:line-break/>107528 drwx------<text:s text:c="2"/>2 trainee users<text:s text:c="2"/>4096 Oct 20 15:41 keyring-4Q8xoi<text:line-break/>105182 drwx------<text:s text:c="2"/>2 trainee users<text:s text:c="2"/>4096 Aug<text:s text:c="2"/>2 08:06 keyring-6DhwTd<text:line-break/>105275 drwx------<text:s text:c="2"/>2 trainee users<text:s text:c="2"/>4096 Jun<text:s text:c="2"/>1 11:20 keyring-eNDXzS<text:line-break/>107511 drwx------<text:s text:c="2"/>2 trainee users<text:s text:c="2"/>4096 Nov<text:s text:c="2"/>7 12:44 mozilla-media-cache<text:line-break/>106903 drwxr-xr-x<text:s text:c="2"/>2 trainee users<text:s text:c="2"/>4096 Jul 28 11:16 netx-native-25662<text:line-break/>106986 drwxr-xr-x<text:s text:c="2"/>2 trainee users<text:s text:c="2"/>4096 Jul 28 11:21 netx-native-63491<text:line-break/>104709 drwx------<text:s text:c="2"/>2 gdm<text:s text:c="5"/>gdm<text:s text:c="4"/>4096 Oct 20 15:41 orbit-gdm<text:line-break/>104843 drwx------<text:s text:c="2"/>2 trainee users 12288 Nov<text:s text:c="2"/>8 16:06 orbit-trainee<text:line-break/>107524 drwx------<text:s text:c="2"/>2 trainee users<text:s text:c="2"/>4096 Nov<text:s text:c="2"/>7 12:46 plugtmp<text:line-break/>104870 drwx------<text:s text:c="2"/>2 trainee users<text:s text:c="2"/>4096 Oct 20 15:41 pulse-ThNmqyY7uQEz<text:line-break/>104731 drwx------<text:s text:c="2"/>2 gdm<text:s text:c="5"/>gdm<text:s text:c="4"/>4096 Oct 20 15:41 pulse-l0HmhbrKIQBb<text:line-break/>106981 -rw-r--r--<text:s text:c="2"/>1 root<text:s text:c="4"/>root<text:s text:c="4"/>125 Nov<text:s text:c="2"/>8 16:42 scriptawk<text:line-break/>105002 drwxr-xr-x<text:s text:c="2"/>2 trainee users<text:s text:c="2"/>4096 May 24 10:15 tracker-trainee<text:line-break/>105181 drwxr-xr-x<text:s text:c="2"/>2 root<text:s text:c="4"/>root<text:s text:c="3"/>4096 Jul 28 10:57 unique<text:line-break/>122770 -rw-r--r--<text:s text:c="2"/>1 root<text:s text:c="4"/>root<text:s text:c="2"/>17034 Jul 28 11:12 vboxguest-Module.symvers<text:line-break/>107104 drwx------<text:s text:c="2"/>2 trainee users<text:s text:c="2"/>4096 Oct 19 11:25 virtual-trainee.0Eb5WF<text:line-break/>104956 drwx------<text:s text:c="2"/>2 trainee users<text:s text:c="2"/>4096 May 24 10:15 virtual-trainee.0pd1zs<text:line-break/>105289 drwx------<text:s text:c="2"/>2 trainee users<text:s text:c="2"/>4096 Jun<text:s text:c="2"/>1 11:20 virtual-trainee.61wRJA<text:line-break/>105313 drwx------<text:s text:c="2"/>2 trainee users<text:s text:c="2"/>4096 Aug<text:s text:c="2"/>2 08:06 virtual-trainee.Cufrrn<text:line-break/>105304 drwx------<text:s text:c="2"/>2 trainee users<text:s text:c="2"/>4096 Jul 28 11:14 virtual-trainee.KXFvE2<text:line-break/>107111 drwx------<text:s text:c="2"/>2 trainee users<text:s text:c="2"/>4096 Oct 20 15:41 virtual-trainee.L5gYXn<text:line-break/>107105 drwx------<text:s text:c="2"/>2 trainee users<text:s text:c="2"/>4096 Oct<text:s text:c="2"/>4 11:04 virtual-trainee.QVeXhm<text:line-break/>107109 drwx------<text:s text:c="2"/>2 trainee users<text:s text:c="2"/>4096 Oct 19 14:20 virtual-trainee.WzpGmw<text:line-break/>104942 drwx------<text:s text:c="2"/>2 trainee users<text:s text:c="2"/>4096 Jul 28 10:40 virtual-trainee.pMhhgn<text:line-break/>opensuse:/tmp # ls -lia<text:line-break/>total 176<text:line-break/>104001 drwxrwxrwt 34 root<text:s text:c="4"/>root<text:s text:c="3"/>4096 Nov<text:s text:c="2"/>8 16:42 .<text:line-break/><text:s text:c="5"/>2 drwxr-xr-x 21 root<text:s text:c="4"/>root<text:s text:c="3"/>4096 Oct 19 14:20 ..<text:line-break/>104700 drwxrwxrwt<text:s text:c="2"/>2 root<text:s text:c="4"/>root<text:s text:c="3"/>4096 Oct 20 15:41 .ICE-unix<text:line-break/>105191 -r--r--r--<text:s text:c="2"/>1 root<text:s text:c="4"/>root<text:s text:c="5"/>11 Oct 20 15:01 .X0-lock<text:line-break/>104701 drwxrwxrwt<text:s text:c="2"/>2 root<text:s text:c="4"/>root<text:s text:c="3"/>4096 Oct 20 15:01 .X11-unix<text:line-break/>106881 srwxr-xr-x<text:s text:c="2"/>1 trainee users<text:s text:c="5"/>0 Aug<text:s text:c="2"/>2 08:07 .com.sun.deploy.net.socket.4492.457798194027358583.AF_UNIX<text:line-break/>104881 drwx------<text:s text:c="2"/>2 trainee users<text:s text:c="2"/>4096 Oct 20 15:41 .esd-1000<text:line-break/>104825 drwx------<text:s text:c="2"/>2 gdm<text:s text:c="5"/>gdm<text:s text:c="4"/>4096 Oct 20 15:41 .esd-107<text:line-break/>105321 drwxr-xr-x<text:s text:c="2"/>2 trainee users<text:s text:c="2"/>4096 Jul 28 11:24 SimpleHelp1674393770722982080<text:line-break/>106886 drwxr-xr-x<text:s text:c="2"/>2 trainee users<text:s text:c="2"/>4096 Aug<text:s text:c="2"/>2 08:07 SimpleHelp2670031095574134323<text:line-break/>105159 -rw-r--r--<text:s text:c="2"/>1 root<text:s text:c="4"/>root<text:s text:c="5"/>49 Nov<text:s text:c="2"/>8 16:35 greptest<text:line-break/>106887 drwxr-xr-x<text:s text:c="2"/>2 trainee users<text:s text:c="2"/>4096 Aug<text:s text:c="2"/>2 08:07 hsperfdata_trainee<text:line-break/>106884 drwx------<text:s text:c="2"/>2 trainee users<text:s text:c="2"/>4096 Jul 28 11:22 icedteaplugin-trainee<text:line-break/>106883 -rw-r--r--<text:s text:c="2"/>1 trainee users<text:s text:c="5"/>0 Aug<text:s text:c="2"/>2 08:07 jar_cache6202297203218743135.tmp<text:line-break/>106885 -rw-r--r--<text:s text:c="2"/>1 trainee users<text:s text:c="5"/>0 Aug<text:s text:c="2"/>2 08:07 jar_cache7316512180383045650.tmp<text:line-break/>105219 drwx------<text:s text:c="2"/>2 trainee users<text:s text:c="2"/>4096 Oct 19 14:20 keyring-386sie<text:line-break/>104733 drwx------<text:s text:c="2"/>2 trainee users<text:s text:c="2"/>4096 May 24 10:15 keyring-39MtBR<text:line-break/>107528 drwx------<text:s text:c="2"/>2 trainee users<text:s text:c="2"/>4096 Oct 20 15:41 keyring-4Q8xoi<text:line-break/>105182 drwx------<text:s text:c="2"/>2 trainee users<text:s text:c="2"/>4096 Aug<text:s text:c="2"/>2 08:06 keyring-6DhwTd<text:line-break/>105275 drwx------<text:s text:c="2"/>2 trainee users<text:s text:c="2"/>4096 Jun<text:s text:c="2"/>1 11:20 keyring-eNDXzS<text:line-break/>107511 drwx------<text:s text:c="2"/>2 trainee users<text:s text:c="2"/>4096 Nov<text:s text:c="2"/>7 12:44 mozilla-media-cache<text:line-break/>106903 drwxr-xr-x<text:s text:c="2"/>2 trainee users<text:s text:c="2"/>4096 Jul 28 11:16 netx-native-25662<text:line-break/>106986 drwxr-xr-x<text:s text:c="2"/>2 trainee users<text:s text:c="2"/>4096 Jul 28 11:21 netx-native-63491<text:line-break/>104709 drwx------<text:s text:c="2"/>2 gdm<text:s text:c="5"/>gdm<text:s text:c="4"/>4096 Oct 20 15:41 orbit-gdm<text:line-break/>104843 drwx------<text:s text:c="2"/>2 trainee users 12288 Nov<text:s text:c="2"/>8 16:06 orbit-trainee<text:line-break/>107524 drwx------<text:s text:c="2"/>2 trainee users<text:s text:c="2"/>4096 Nov<text:s text:c="2"/>7 12:46 plugtmp<text:line-break/>104870 drwx------<text:s text:c="2"/>2 trainee users<text:s text:c="2"/>4096 Oct 20 15:41 pulse-ThNmqyY7uQEz<text:line-break/>104731 drwx------<text:s text:c="2"/>2 gdm<text:s text:c="5"/>gdm<text:s text:c="4"/>4096 Oct 20 15:41 pulse-l0HmhbrKIQBb<text:line-break/>106981 -rw-r--r--<text:s text:c="2"/>1 root<text:s text:c="4"/>root<text:s text:c="4"/>125 Nov<text:s text:c="2"/>8 16:42 scriptawk<text:line-break/>105002 drwxr-xr-x<text:s text:c="2"/>2 trainee users<text:s text:c="2"/>4096 May 24 10:15 tracker-trainee<text:line-break/>105181 drwxr-xr-x<text:s text:c="2"/>2 root<text:s text:c="4"/>root<text:s text:c="3"/>4096 Jul 28 10:57 unique<text:line-break/>122770 -rw-r--r--<text:s text:c="2"/>1 root<text:s text:c="4"/>root<text:s text:c="2"/>17034 Jul 28 11:12 vboxguest-Module.symvers<text:line-break/>107104 drwx------<text:s text:c="2"/>2 trainee users<text:s text:c="2"/>4096 Oct 19 11:25 virtual-trainee.0Eb5WF<text:line-break/>104956 drwx------<text:s text:c="2"/>2 trainee users<text:s text:c="2"/>4096 May 24 10:15 virtual-trainee.0pd1zs<text:line-break/>105289 drwx------<text:s text:c="2"/>2 trainee users<text:s text:c="2"/>4096 Jun<text:s text:c="2"/>1 11:20 virtual-trainee.61wRJA<text:line-break/>105313 drwx------<text:s text:c="2"/>2 trainee users<text:s text:c="2"/>4096 Aug<text:s text:c="2"/>2 08:06 virtual-trainee.Cufrrn<text:line-break/>105304 drwx------<text:s text:c="2"/>2 trainee users<text:s text:c="2"/>4096 Jul 28 11:14 virtual-trainee.KXFvE2<text:line-break/>107111 drwx------<text:s text:c="2"/>2 trainee users<text:s text:c="2"/>4096 Oct 20 15:41 virtual-trainee.L5gYXn<text:line-break/>107105 drwx------<text:s text:c="2"/>2 trainee users<text:s text:c="2"/>4096 Oct<text:s text:c="2"/>4 11:04 virtual-trainee.QVeXhm<text:line-break/>107109 drwx------<text:s text:c="2"/>2 trainee users<text:s text:c="2"/>4096 Oct 19 14:20 virtual-trainee.WzpGmw<text:line-break/>104942 drwx------<text:s text:c="2"/>2 trainee users<text:s text:c="2"/>4096 Jul 28 10:40 virtual-trainee.pMhhgn<text:line-break/>opensuse:/tmp # ls -ali<text:line-break/>total 176<text:line-break/>104001 drwxrwxrwt 34 root<text:s text:c="4"/>root<text:s text:c="3"/>4096 Nov<text:s text:c="2"/>8 16:42 .<text:line-break/><text:s text:c="5"/>2 drwxr-xr-x 21 root<text:s text:c="4"/>root<text:s text:c="3"/>4096 Oct 19 14:20 ..<text:line-break/>104700 drwxrwxrwt<text:s text:c="2"/>2 root<text:s text:c="4"/>root<text:s text:c="3"/>4096 Oct 20 15:41 .ICE-unix<text:line-break/>105191 -r--r--r--<text:s text:c="2"/>1 root<text:s text:c="4"/>root<text:s text:c="5"/>11 Oct 20 15:01 .X0-lock<text:line-break/>104701 drwxrwxrwt<text:s text:c="2"/>2 root<text:s text:c="4"/>root<text:s text:c="3"/>4096 Oct 20 15:01 .X11-unix<text:line-break/>106881 srwxr-xr-x<text:s text:c="2"/>1 trainee users<text:s text:c="5"/>0 Aug<text:s text:c="2"/>2 08:07 .com.sun.deploy.net.socket.4492.457798194027358583.AF_UNIX<text:line-break/>104881 drwx------<text:s text:c="2"/>2 trainee users<text:s text:c="2"/>4096 Oct 20 15:41 .esd-1000<text:line-break/>104825 drwx------<text:s text:c="2"/>2 gdm<text:s text:c="5"/>gdm<text:s text:c="4"/>4096 Oct 20 15:41 .esd-107<text:line-break/>105321 drwxr-xr-x<text:s text:c="2"/>2 trainee users<text:s text:c="2"/>4096 Jul 28 11:24 SimpleHelp1674393770722982080<text:line-break/>106886 drwxr-xr-x<text:s text:c="2"/>2 trainee users<text:s text:c="2"/>4096 Aug<text:s text:c="2"/>2 08:07 SimpleHelp2670031095574134323<text:line-break/>105159 -rw-r--r--<text:s text:c="2"/>1 root<text:s text:c="4"/>root<text:s text:c="5"/>49 Nov<text:s text:c="2"/>8 16:35 greptest<text:line-break/>106887 drwxr-xr-x<text:s text:c="2"/>2 trainee users<text:s text:c="2"/>4096 Aug<text:s text:c="2"/>2 08:07 hsperfdata_trainee<text:line-break/>106884 drwx------<text:s text:c="2"/>2 trainee users<text:s text:c="2"/>4096 Jul 28 11:22 icedteaplugin-trainee<text:line-break/>106883 -rw-r--r--<text:s text:c="2"/>1 trainee users<text:s text:c="5"/>0 Aug<text:s text:c="2"/>2 08:07 jar_cache6202297203218743135.tmp<text:line-break/>106885 -rw-r--r--<text:s text:c="2"/>1 trainee users<text:s text:c="5"/>0 Aug<text:s text:c="2"/>2 08:07 jar_cache7316512180383045650.tmp<text:line-break/>105219 drwx------<text:s text:c="2"/>2 trainee users<text:s text:c="2"/>4096 Oct 19 14:20 keyring-386sie<text:line-break/>104733 drwx------<text:s text:c="2"/>2 trainee users<text:s text:c="2"/>4096 May 24 10:15 keyring-39MtBR<text:line-break/>107528 drwx------<text:s text:c="2"/>2 trainee users<text:s text:c="2"/>4096 Oct 20 15:41 keyring-4Q8xoi<text:line-break/>105182 drwx------<text:s text:c="2"/>2 trainee users<text:s text:c="2"/>4096 Aug<text:s text:c="2"/>2 08:06 keyring-6DhwTd<text:line-break/>105275 drwx------<text:s text:c="2"/>2 trainee users<text:s text:c="2"/>4096 Jun<text:s text:c="2"/>1 11:20 keyring-eNDXzS<text:line-break/>107511 drwx------<text:s text:c="2"/>2 trainee users<text:s text:c="2"/>4096 Nov<text:s text:c="2"/>7 12:44 mozilla-media-cache<text:line-break/>106903 drwxr-xr-x<text:s text:c="2"/>2 trainee users<text:s text:c="2"/>4096 Jul 28 11:16 netx-native-25662<text:line-break/>106986 drwxr-xr-x<text:s text:c="2"/>2 trainee users<text:s text:c="2"/>4096 Jul 28 11:21 netx-native-63491<text:line-break/>104709 drwx------<text:s text:c="2"/>2 gdm<text:s text:c="5"/>gdm<text:s text:c="4"/>4096 Oct 20 15:41 orbit-gdm<text:line-break/>104843 drwx------<text:s text:c="2"/>2 trainee users 12288 Nov<text:s text:c="2"/>8 16:06 orbit-trainee<text:line-break/>107524 drwx------<text:s text:c="2"/>2 trainee users<text:s text:c="2"/>4096 Nov<text:s text:c="2"/>7 12:46 plugtmp<text:line-break/>104870 drwx------<text:s text:c="2"/>2 trainee users<text:s text:c="2"/>4096 Oct 20 15:41 pulse-ThNmqyY7uQEz<text:line-break/>104731 drwx------<text:s text:c="2"/>2 gdm<text:s text:c="5"/>gdm<text:s text:c="4"/>4096 Oct 20 15:41 pulse-l0HmhbrKIQBb<text:line-break/>106981 -rw-r--r--<text:s text:c="2"/>1 root<text:s text:c="4"/>root<text:s text:c="4"/>125 Nov<text:s text:c="2"/>8 16:42 scriptawk<text:line-break/>105002 drwxr-xr-x<text:s text:c="2"/>2 trainee users<text:s text:c="2"/>4096 May 24 10:15 tracker-trainee<text:line-break/>105181 drwxr-xr-x<text:s text:c="2"/>2 root<text:s text:c="4"/>root<text:s text:c="3"/>4096 Jul 28 10:57 unique<text:line-break/>122770 -rw-r--r--<text:s text:c="2"/>1 root<text:s text:c="4"/>root<text:s text:c="2"/>17034 Jul 28 11:12 vboxguest-Module.symvers<text:line-break/>107104 drwx------<text:s text:c="2"/>2 trainee users<text:s text:c="2"/>4096 Oct 19 11:25 virtual-trainee.0Eb5WF<text:line-break/>104956 drwx------<text:s text:c="2"/>2 trainee users<text:s text:c="2"/>4096 May 24 10:15 virtual-trainee.0pd1zs<text:line-break/>105289 drwx------<text:s text:c="2"/>2 trainee users<text:s text:c="2"/>4096 Jun<text:s text:c="2"/>1 11:20 virtual-trainee.61wRJA<text:line-break/>105313 drwx------<text:s text:c="2"/>2 trainee users<text:s text:c="2"/>4096 Aug<text:s text:c="2"/>2 08:06 virtual-trainee.Cufrrn<text:line-break/>105304 drwx------<text:s text:c="2"/>2 trainee users<text:s text:c="2"/>4096 Jul 28 11:14 virtual-trainee.KXFvE2<text:line-break/>107111 drwx------<text:s text:c="2"/>2 trainee users<text:s text:c="2"/>4096 Oct 20 15:41 virtual-trainee.L5gYXn<text:line-break/>107105 drwx------<text:s text:c="2"/>2 trainee users<text:s text:c="2"/>4096 Oct<text:s text:c="2"/>4 11:04 virtual-trainee.QVeXhm<text:line-break/>107109 drwx------<text:s text:c="2"/>2 trainee users<text:s text:c="2"/>4096 Oct 19 14:20 virtual-trainee.WzpGmw<text:line-break/>104942 drwx------<text:s text:c="2"/>2 trainee users<text:s text:c="2"/>4096 Jul 28 10:40 virtual-trainee.pMhhgn</text:p>
      <text:p text:style-name="Text_20_body">La commande <text:span text:style-name="Strong_20_Emphasis">ls -l –all –inode</text:span> ne peut pas être écrite <text:span text:style-name="Strong_20_Emphasis">ls -l –allinode</text:span> :</text:p>
      <text:p text:style-name="Preformatted_20_Text">opensuse:/tmp # ls -l --all --inode<text:line-break/>total 176<text:line-break/>104001 drwxrwxrwt 34 root<text:s text:c="4"/>root<text:s text:c="3"/>4096 Nov<text:s text:c="2"/>8 16:42 .<text:line-break/><text:s text:c="5"/>2 drwxr-xr-x 21 root<text:s text:c="4"/>root<text:s text:c="3"/>4096 Oct 19 14:20 ..<text:line-break/>104700 drwxrwxrwt<text:s text:c="2"/>2 root<text:s text:c="4"/>root<text:s text:c="3"/>4096 Oct 20 15:41 .ICE-unix<text:line-break/>105191 -r--r--r--<text:s text:c="2"/>1 root<text:s text:c="4"/>root<text:s text:c="5"/>11 Oct 20 15:01 .X0-lock<text:line-break/>104701 drwxrwxrwt<text:s text:c="2"/>2 root<text:s text:c="4"/>root<text:s text:c="3"/>4096 Oct 20 15:01 .X11-unix<text:line-break/>106881 srwxr-xr-x<text:s text:c="2"/>1 trainee users<text:s text:c="5"/>0 Aug<text:s text:c="2"/>2 08:07 .com.sun.deploy.net.socket.4492.457798194027358583.AF_UNIX<text:line-break/>104881 drwx------<text:s text:c="2"/>2 trainee users<text:s text:c="2"/>4096 Oct 20 15:41 .esd-1000<text:line-break/>104825 drwx------<text:s text:c="2"/>2 gdm<text:s text:c="5"/>gdm<text:s text:c="4"/>4096 Oct 20 15:41 .esd-107<text:line-break/>105321 drwxr-xr-x<text:s text:c="2"/>2 trainee users<text:s text:c="2"/>4096 Jul 28 11:24 SimpleHelp1674393770722982080<text:line-break/>106886 drwxr-xr-x<text:s text:c="2"/>2 trainee users<text:s text:c="2"/>4096 Aug<text:s text:c="2"/>2 08:07 SimpleHelp2670031095574134323<text:line-break/>105159 -rw-r--r--<text:s text:c="2"/>1 root<text:s text:c="4"/>root<text:s text:c="5"/>49 Nov<text:s text:c="2"/>8 16:35 greptest<text:line-break/>106887 drwxr-xr-x<text:s text:c="2"/>2 trainee users<text:s text:c="2"/>4096 Aug<text:s text:c="2"/>2 08:07 hsperfdata_trainee<text:line-break/>106884 drwx------<text:s text:c="2"/>2 trainee users<text:s text:c="2"/>4096 Jul 28 11:22 icedteaplugin-trainee<text:line-break/>106883 -rw-r--r--<text:s text:c="2"/>1 trainee users<text:s text:c="5"/>0 Aug<text:s text:c="2"/>2 08:07 jar_cache6202297203218743135.tmp<text:line-break/>106885 -rw-r--r--<text:s text:c="2"/>1 trainee users<text:s text:c="5"/>0 Aug<text:s text:c="2"/>2 08:07 jar_cache7316512180383045650.tmp<text:line-break/>105219 drwx------<text:s text:c="2"/>2 trainee users<text:s text:c="2"/>4096 Oct 19 14:20 keyring-386sie<text:line-break/>104733 drwx------<text:s text:c="2"/>2 trainee users<text:s text:c="2"/>4096 May 24 10:15 keyring-39MtBR<text:line-break/>107528 drwx------<text:s text:c="2"/>2 trainee users<text:s text:c="2"/>4096 Oct 20 15:41 keyring-4Q8xoi<text:line-break/>105182 drwx------<text:s text:c="2"/>2 trainee users<text:s text:c="2"/>4096 Aug<text:s text:c="2"/>2 08:06 keyring-6DhwTd<text:line-break/>105275 drwx------<text:s text:c="2"/>2 trainee users<text:s text:c="2"/>4096 Jun<text:s text:c="2"/>1 11:20 keyring-eNDXzS<text:line-break/>107511 drwx------<text:s text:c="2"/>2 trainee users<text:s text:c="2"/>4096 Nov<text:s text:c="2"/>7 12:44 mozilla-media-cache<text:line-break/>106903 drwxr-xr-x<text:s text:c="2"/>2 trainee users<text:s text:c="2"/>4096 Jul 28 11:16 netx-native-25662<text:line-break/>106986 drwxr-xr-x<text:s text:c="2"/>2 trainee users<text:s text:c="2"/>4096 Jul 28 11:21 netx-native-63491<text:line-break/>104709 drwx------<text:s text:c="2"/>2 gdm<text:s text:c="5"/>gdm<text:s text:c="4"/>4096 Oct 20 15:41 orbit-gdm<text:line-break/>104843 drwx------<text:s text:c="2"/>2 trainee users 12288 Nov<text:s text:c="2"/>8 16:06 orbit-trainee<text:line-break/>107524 drwx------<text:s text:c="2"/>2 trainee users<text:s text:c="2"/>4096 Nov<text:s text:c="2"/>7 12:46 plugtmp<text:line-break/>104870 drwx------<text:s text:c="2"/>2 trainee users<text:s text:c="2"/>4096 Oct 20 15:41 pulse-ThNmqyY7uQEz<text:line-break/>104731 drwx------<text:s text:c="2"/>2 gdm<text:s text:c="5"/>gdm<text:s text:c="4"/>4096 Oct 20 15:41 pulse-l0HmhbrKIQBb<text:line-break/>106981 -rw-r--r--<text:s text:c="2"/>1 root<text:s text:c="4"/>root<text:s text:c="4"/>125 Nov<text:s text:c="2"/>8 16:42 scriptawk<text:line-break/>105002 drwxr-xr-x<text:s text:c="2"/>2 trainee users<text:s text:c="2"/>4096 May 24 10:15 tracker-trainee<text:line-break/>105181 drwxr-xr-x<text:s text:c="2"/>2 root<text:s text:c="4"/>root<text:s text:c="3"/>4096 Jul 28 10:57 unique<text:line-break/>122770 -rw-r--r--<text:s text:c="2"/>1 root<text:s text:c="4"/>root<text:s text:c="2"/>17034 Jul 28 11:12 vboxguest-Module.symvers<text:line-break/>107104 drwx------<text:s text:c="2"/>2 trainee users<text:s text:c="2"/>4096 Oct 19 11:25 virtual-trainee.0Eb5WF<text:line-break/>104956 drwx------<text:s text:c="2"/>2 trainee users<text:s text:c="2"/>4096 May 24 10:15 virtual-trainee.0pd1zs<text:line-break/>105289 drwx------<text:s text:c="2"/>2 trainee users<text:s text:c="2"/>4096 Jun<text:s text:c="2"/>1 11:20 virtual-trainee.61wRJA<text:line-break/>105313 drwx------<text:s text:c="2"/>2 trainee users<text:s text:c="2"/>4096 Aug<text:s text:c="2"/>2 08:06 virtual-trainee.Cufrrn<text:line-break/>105304 drwx------<text:s text:c="2"/>2 trainee users<text:s text:c="2"/>4096 Jul 28 11:14 virtual-trainee.KXFvE2<text:line-break/>107111 drwx------<text:s text:c="2"/>2 trainee users<text:s text:c="2"/>4096 Oct 20 15:41 virtual-trainee.L5gYXn<text:line-break/>107105 drwx------<text:s text:c="2"/>2 trainee users<text:s text:c="2"/>4096 Oct<text:s text:c="2"/>4 11:04 virtual-trainee.QVeXhm<text:line-break/>107109 drwx------<text:s text:c="2"/>2 trainee users<text:s text:c="2"/>4096 Oct 19 14:20 virtual-trainee.WzpGmw<text:line-break/>104942 drwx------<text:s text:c="2"/>2 trainee users<text:s text:c="2"/>4096 Jul 28 10:40 virtual-trainee.pMhhgn<text:line-break/>opensuse:/tmp # ls -l --allinode<text:line-break/>ls: unrecognized option '--allinode'<text:line-break/>Try `ls --help' for more information.</text:p>
      <text:p text:style-name="Text_20_body">&lt;note important&gt;
Par convention, les options prenant un argument ne sont pas combinées avec les autres options. 
&lt;/note&gt;</text:p>
      <text:h text:style-name="Heading_20_2" text:outline-level="2"><text:bookmark-start text:name="__RefHeading___expressions_regulieres_81"/><text:bookmark-start text:name="expressions_regulieres"/>Expressions Régulières<text:bookmark-end text:name="__RefHeading___expressions_regulieres_81"/><text:bookmark-end text:name="expressions_regulieres"/></text:h>
      <text:p text:style-name="Text_20_body">La manipulation de fichiers textes utilise des <text:span text:style-name="Strong_20_Emphasis">expressions régulières</text:span>. Sous Linux il existe deux types d'expressions régulières :</text:p>
      <text:list text:style-name="List_20_1" text:continue-numbering="false">
        <text:list-item>
          <text:p text:style-name="List_20_1_Content_First"> expressions régulières basiques, appelées <text:span text:style-name="Strong_20_Emphasis">ERb</text:span>,</text:p>
          <text:list text:style-name="List_20_1">
            <text:list-item>
              <text:p text:style-name="List_20_1_Content"> utilisées par les commandes <text:span text:style-name="Strong_20_Emphasis">vi</text:span>, <text:span text:style-name="Strong_20_Emphasis">grep</text:span>, <text:span text:style-name="Strong_20_Emphasis">expr</text:span> et <text:span text:style-name="Strong_20_Emphasis">sed</text:span>,</text:p>
            </text:list-item>
          </text:list>
        </text:list-item>
        <text:list-item>
          <text:p text:style-name="List_20_1_Content"> expressions régulières étendues, appelées <text:span text:style-name="Strong_20_Emphasis">ERe</text:span>,</text:p>
          <text:list text:style-name="List_20_1">
            <text:list-item>
              <text:p text:style-name="List_20_1_Content_Last"> utilisées par les commandes <text:span text:style-name="Strong_20_Emphasis">egrep</text:span> ( grep -E ) et <text:span text:style-name="Strong_20_Emphasis">awk</text:span>.</text:p>
            </text:list-item>
          </text:list>
        </text:list-item>
      </text:list>
      <text:p text:style-name="Text_20_body">Les expressions régulières utilisent des caractères spéciaux. Certains caractères sont communs aux Erb et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
      <text:h text:style-name="Heading_20_3" text:outline-level="3"><text:bookmark-start text:name="__RefHeading___erb_82"/><text:bookmark-start text:name="erb"/>ERb<text:bookmark-end text:name="__RefHeading___erb_82"/><text:bookmark-end text:name="erb"/></text:h>
      <text:p text:style-name="Text_20_body">Certains caractères spéciaux sont spécifiques aux ERb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a,b\} </text:p>
          </table:table-cell>
          <table:table-cell office:value-type="string" table:style-name="tablecell">
            <text:p text:style-name="tablealignleft"> Trouver de <text:span text:style-name="Strong_20_Emphasis">a</text:span> à <text:span text:style-name="Strong_20_Emphasis">b</text:span> 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exactement le nombre <text:span text:style-name="Strong_20_Emphasis">a</text:span> d'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le nombre <text:span text:style-name="Strong_20_Emphasis">a</text:span> ou plus d'occurrences de ce qui précède </text:p>
          </table:table-cell>
        </table:table-row>
        <table:table-row>
          <table:table-cell office:value-type="string" table:style-name="tablecell">
            <text:p text:style-name="tablealignleft"> \(ERb) </text:p>
          </table:table-cell>
          <table:table-cell office:value-type="string" table:style-name="tablecell">
            <text:p text:style-name="tablealignleft"> Mémoriser une ERb </text:p>
          </table:table-cell>
        </table:table-row>
        <table:table-row>
          <table:table-cell office:value-type="string" table:style-name="tablecell">
            <text:p text:style-name="tablealignleft"> \1 </text:p>
          </table:table-cell>
          <table:table-cell office:value-type="string" table:style-name="tablecell">
            <text:p text:style-name="tablealignleft"> Rappeler la première ERb mémorisée </text:p>
          </table:table-cell>
        </table:table-row>
        <table:table-row>
          <table:table-cell office:value-type="string" table:style-name="tablecell">
            <text:p text:style-name="tablealignleft"> \2, \3 … </text:p>
          </table:table-cell>
          <table:table-cell office:value-type="string" table:style-name="tablecell">
            <text:p text:style-name="tablealignleft"> Rappeler la deuxième ERb mémorisée, rappeler la troisième ERb mémorisée etc </text:p>
          </table:table-cell>
        </table:table-row>
      </table:table>
      <text:h text:style-name="Heading_20_3" text:outline-level="3"><text:bookmark-start text:name="__RefHeading___ere_83"/><text:bookmark-start text:name="ere"/>ERe<text:bookmark-end text:name="__RefHeading___ere_83"/><text:bookmark-end text:name="ere"/></text:h>
      <text:p text:style-name="Text_20_body">Certains caractères spéciaux sont spécifiques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a,b} </text:p>
          </table:table-cell>
          <table:table-cell office:value-type="string" table:style-name="tablecell">
            <text:p text:style-name="tablealignleft"> Trouver de <text:span text:style-name="Strong_20_Emphasis">a</text:span> à <text:span text:style-name="Strong_20_Emphasis">b</text:span> 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exactement le nombre <text:span text:style-name="Strong_20_Emphasis">a</text:span> d'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le nombre <text:span text:style-name="Strong_20_Emphasis">a</text:span> ou plu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
      <text:h text:style-name="Heading_20_2" text:outline-level="2"><text:bookmark-start text:name="__RefHeading___outils_de_manipulation_de_fichiers_texte_84"/><text:bookmark-start text:name="outils_de_manipulation_de_fichiers_texte"/>Outils de Manipulation de Fichiers Texte<text:bookmark-end text:name="__RefHeading___outils_de_manipulation_de_fichiers_texte_84"/><text:bookmark-end text:name="outils_de_manipulation_de_fichiers_texte"/></text:h>
      <text:h text:style-name="Heading_20_3" text:outline-level="3"><text:bookmark-start text:name="__RefHeading___la_commande_grep_85"/><text:bookmark-start text:name="la_commande_grep"/>La commande grep<text:bookmark-end text:name="__RefHeading___la_commande_grep_85"/><text:bookmark-end text:name="la_commande_grep"/></text:h>
      <text:p text:style-name="Text_20_body">La commande grep peut être utilisée pour rechercher des lignes contenant une chaîne de caractères dans un jeu de fichiers. </text:p>
      <text:p text:style-name="Text_20_body">Par défaut, la commande grep est sensible à la casse. Pour rendre cette commande insensible à la casse, il faut utiliser l'option <text:span text:style-name="Strong_20_Emphasis">-i</text:span>. </text:p>
      <text:p text:style-name="Text_20_body">La commande grep peut être aussi utilisée pour faire l'inverse, autrement dit de montrer les lignes qui ne contiennent pas la chaîne recherchée. Dans ce cas, il faut utiliser l'option <text:span text:style-name="Strong_20_Emphasis">–v</text:span>.</text:p>
      <text:p text:style-name="Text_20_body">La commande grep peut être utilisée avec des <text:span text:style-name="Strong_20_Emphasis">Expressions Régulières basiques</text:span>. Ceci est utile pour rechercher dans le contenu de fichiers.</text:p>
      <text:p text:style-name="Text_20_body">Téléchargez le fichier <text:span text:style-name="Strong_20_Emphasis">greptest</text:span> en cliquant sur le titre du fichier exemple ci-dessous :</text:p>
      <table:table table:style-name="Table">
        <table:table-column table:style-name="odt_auto_style_table_column_7_1"/>
        <table:table-row>
          <table:table-cell office:value-type="string" table:style-name="tablecell">
            <text:p text:style-name="Preformatted_20_Text">fenestrOS<text:line-break/>fenestros<text:line-break/>555-5555<text:line-break/>f<text:line-break/>.fenestros<text:line-break/>.fe<text:line-break/>£</text:p>
          </table:table-cell>
        </table:table-row>
      </table:table>
      <text:p text:style-name="Text_20_body">Placez ce fichier dans le répertoire <text:span text:style-name="Strong_20_Emphasis">/tmp</text:span> :</text:p>
      <text:p text:style-name="Preformatted_20_Text">opensuse:~# mv /home/trainee/Téléchargements/greptest.txt /tmp/greptest</text:p>
      <text:p text:style-name="Text_20_body">Recherchez maintenant toute ligne du fichier <text:span text:style-name="Strong_20_Emphasis">/tmp/greptest</text:span> contenant au moins une lettre :</text:p>
      <text:p text:style-name="Preformatted_20_Text">opensuse:~ # grep '[a-zA-Z]' /tmp/greptest<text:line-break/>fenestrOS<text:line-break/>fenestros<text:line-break/>f<text:line-break/>.fenestros<text:line-break/>.fe</text:p>
      <text:p text:style-name="Text_20_body">Recherchez maintenant toute ligne contenant au moins une lettre ou un chiffre :</text:p>
      <text:p text:style-name="Preformatted_20_Text">opensuse:~ # grep '[a-zA-Z0-9]' /tmp/greptest<text:line-break/>fenestrOS<text:line-break/>fenestros<text:line-break/>555-5555<text:line-break/>f<text:line-break/>.fenestros<text:line-break/>.fe</text:p>
      <text:p text:style-name="Text_20_body">&lt;note important&gt;
Notez la présence de la ligne <text:span text:style-name="Strong_20_Emphasis">555-5555</text:span>.
&lt;/note&gt;</text:p>
      <text:p text:style-name="Text_20_body">Recherchez maintenant toute ligne contenant un numéro de téléphone au format NNN-NNNN :</text:p>
      <text:p text:style-name="Preformatted_20_Text">opensuse:~ # grep '[0-9]\{3\}-[0-9]\{4\}' /tmp/greptest<text:line-break/>555-5555</text:p>
      <text:p text:style-name="Text_20_body">Recherchez maintenant toute ligne contenant exactement un caractère :</text:p>
      <text:p text:style-name="Preformatted_20_Text">opensuse:~ # grep '^.$' /tmp/greptest<text:line-break/>f<text:line-break/>£</text:p>
      <text:p text:style-name="Text_20_body">&lt;note important&gt;
Notez l'utilisation des caractères spéciaux le <text:span text:style-name="Strong_20_Emphasis">début de ligne</text:span> : <text:span text:style-name="Strong_20_Emphasis">^</text:span>, <text:span text:style-name="Strong_20_Emphasis">n'importe quel caractère</text:span> : <text:span text:style-name="Strong_20_Emphasis">.</text:span> et la <text:span text:style-name="Strong_20_Emphasis">fin de ligne</text:span> : <text:span text:style-name="Strong_20_Emphasis">$</text:span>.
&lt;/note&gt;</text:p>
      <text:p text:style-name="Text_20_body">Recherchez maintenant toute ligne commençant par un point :</text:p>
      <text:p text:style-name="Preformatted_20_Text">opensuse:~ # grep '^\.' /tmp/greptest<text:line-break/>.fenestros<text:line-break/>.fe</text:p>
      <text:p text:style-name="Text_20_body">&lt;note important&gt;
Notez l'utilisation du caractère d'échappement <text:span text:style-name="Strong_20_Emphasis">\</text:span> pour annuler l'effet du caractère spécial <text:span text:style-name="Strong_20_Emphasis">.</text:span>
&lt;/note&gt;</text:p>
      <text:h text:style-name="Heading_20_4" text:outline-level="4"><text:bookmark-start text:name="__RefHeading___options_de_la_commande_86"/><text:bookmark-start text:name="options_de_la_commande35"/>Options de la commande<text:bookmark-end text:name="__RefHeading___options_de_la_commande_86"/><text:bookmark-end text:name="options_de_la_commande35"/></text:h>
      <text:p text:style-name="Text_20_body">Les options de cette commande sont :</text:p>
      <text:p text:style-name="Preformatted_20_Text">opensuse:~ # grep --help<text:line-break/>Usage: grep [OPTION]... PATTERN [FILE]...<text:line-break/>Search for PATTERN in each FILE or standard input.<text:line-break/>PATTERN is, by default, a basic regular expression (BRE).<text:line-break/>Example: grep -i 'hello world' menu.h main.c<text:line-break/><text:line-break/>Regexp selection and interpretation:<text:line-break/><text:s text:c="2"/>-E, --extended-regexp<text:s text:c="5"/>PATTERN is an extended regular expression (ERE)<text:line-break/><text:s text:c="2"/>-F, --fixed-strings<text:s text:c="7"/>PATTERN is a set of newline-separated fixed strings<text:line-break/><text:s text:c="2"/>-G, --basic-regexp<text:s text:c="8"/>PATTERN is a basic regular expression (BRE)<text:line-break/><text:s text:c="2"/>-P, --perl-regexp<text:s text:c="9"/>PATTERN is a Perl regular expression<text:line-break/><text:s text:c="2"/>-e, --regexp=PATTERN<text:s text:c="6"/>use PATTERN for matching<text:line-break/><text:s text:c="2"/>-f, --file=FILE<text:s text:c="11"/>obtain PATTERN from FILE<text:line-break/><text:s text:c="2"/>-i, --ignore-case<text:s text:c="9"/>ignore case distinctions<text:line-break/><text:s text:c="2"/>-w, --word-regexp<text:s text:c="9"/>force PATTERN to match only whole words<text:line-break/><text:s text:c="2"/>-x, --line-regexp<text:s text:c="9"/>force PATTERN to match only whole lines<text:line-break/><text:s text:c="2"/>-z, --null-data<text:s text:c="11"/>a data line ends in 0 byte, not newline<text:line-break/><text:line-break/>Miscellaneous:<text:line-break/><text:s text:c="2"/>-s, --no-messages<text:s text:c="9"/>suppress error messages<text:line-break/><text:s text:c="2"/>-v, --invert-match<text:s text:c="8"/>select non-matching lines<text:line-break/><text:s text:c="2"/>-V, --version<text:s text:c="13"/>print version information and exit<text:line-break/><text:s text:c="6"/>--help<text:s text:c="16"/>display this help and exit<text:line-break/><text:s text:c="6"/>--mmap<text:s text:c="16"/>ignored for backwards compatibility<text:line-break/><text:line-break/>Output control:<text:line-break/><text:s text:c="2"/>-m, --max-count=NUM<text:s text:c="7"/>stop after NUM matches<text:line-break/><text:s text:c="2"/>-b, --byte-offset<text:s text:c="9"/>print the byte offset with output lines<text:line-break/><text:s text:c="2"/>-n, --line-number<text:s text:c="9"/>print line number with output lines<text:line-break/><text:s text:c="6"/>--line-buffered<text:s text:c="7"/>flush output on every line<text:line-break/><text:s text:c="2"/>-H, --with-filename<text:s text:c="7"/>print the filename for each match<text:line-break/><text:s text:c="2"/>-h, --no-filename<text:s text:c="9"/>suppress the prefixing filename on output<text:line-break/><text:s text:c="6"/>--label=LABEL<text:s text:c="9"/>print LABEL as filename for standard input<text:line-break/><text:s text:c="2"/>-o, --only-matching<text:s text:c="7"/>show only the part of a line matching PATTERN<text:line-break/><text:s text:c="2"/>-q, --quiet, --silent<text:s text:c="5"/>suppress all normal output<text:line-break/><text:s text:c="6"/>--binary-files=TYPE<text:s text:c="3"/>assume that binary files are TYPE;<text:line-break/><text:s text:c="28"/>TYPE is `binary', `text', or `without-match'<text:line-break/><text:s text:c="2"/>-a, --text<text:s text:c="16"/>equivalent to --binary-files=text<text:line-break/><text:s text:c="2"/>-I<text:s text:c="24"/>equivalent to --binary-files=without-match<text:line-break/><text:s text:c="2"/>-d, --directories=ACTION<text:s text:c="2"/>how to handle directories;<text:line-break/><text:s text:c="28"/>ACTION is `read', `recurse', or `skip'<text:line-break/><text:s text:c="2"/>-D, --devices=ACTION<text:s text:c="6"/>how to handle devices, FIFOs and sockets;<text:line-break/><text:s text:c="28"/>ACTION is `read' or `skip'<text:line-break/><text:s text:c="2"/>-R, -r, --recursive<text:s text:c="7"/>equivalent to --directories=recurse<text:line-break/><text:s text:c="6"/>--include=FILE_PATTERN<text:s text:c="2"/>search only files that match FILE_PATTERN<text:line-break/><text:s text:c="6"/>--exclude=FILE_PATTERN<text:s text:c="2"/>skip files and directories matching FILE_PATTERN<text:line-break/><text:s text:c="6"/>--exclude-from=FILE<text:s text:c="3"/>skip files matching any file pattern from FILE<text:line-break/><text:s text:c="6"/>--exclude-dir=PATTERN<text:s text:c="2"/>directories that match PATTERN will be skipped.<text:line-break/><text:s text:c="2"/>-L, --files-without-match<text:s text:c="2"/>print only names of FILEs containing no match<text:line-break/><text:s text:c="2"/>-l, --files-with-matches<text:s text:c="2"/>print only names of FILEs containing matches<text:line-break/><text:s text:c="2"/>-c, --count<text:s text:c="15"/>print only a count of matching lines per FILE<text:line-break/><text:s text:c="2"/>-T, --initial-tab<text:s text:c="9"/>make tabs line up (if needed)<text:line-break/><text:s text:c="2"/>-Z, --null<text:s text:c="16"/>print 0 byte after FILE name<text:line-break/><text:line-break/>Context control:<text:line-break/><text:s text:c="2"/>-B, --before-context=NUM<text:s text:c="2"/>print NUM lines of leading context<text:line-break/><text:s text:c="2"/>-A, --after-context=NUM<text:s text:c="3"/>print NUM lines of trailing context<text:line-break/><text:s text:c="2"/>-C, --context=NUM<text:s text:c="9"/>print NUM lines of output context<text:line-break/><text:s text:c="2"/>-NUM<text:s text:c="22"/>same as --context=NUM<text:line-break/><text:s text:c="6"/>--color[=WHEN],<text:line-break/><text:s text:c="6"/>--colour[=WHEN]<text:s text:c="7"/>use markers to highlight the matching strings;<text:line-break/><text:s text:c="28"/>WHEN is `always', `never', or `auto'<text:line-break/><text:s text:c="2"/>-U, --binary<text:s text:c="14"/>do not strip CR characters at EOL (MSDOS)<text:line-break/><text:s text:c="2"/>-u, --unix-byte-offsets<text:s text:c="3"/>report offsets as if CRs were not there (MSDOS)<text:line-break/><text:line-break/>`egrep' means `grep -E'.<text:s text:c="2"/>`fgrep' means `grep -F'.<text:line-break/>Direct invocation as either `egrep' or `fgrep' is deprecated.<text:line-break/>With no FILE, or when FILE is -, read standard input.<text:s text:c="2"/>If less than two FILEs<text:line-break/>are given, assume -h.<text:s text:c="2"/>Exit status is 0 if any line was selected, 1 otherwise;<text:line-break/>if any error occurs and -q was not given, the exit status is 2.<text:line-break/><text:line-break/>Report bugs to: bug-grep@gnu.org<text:line-break/>GNU Grep home page: &lt;http://www.gnu.org/software/grep/&gt;<text:line-break/>General help using GNU software: &lt;http://www.gnu.org/gethelp/&gt;</text:p>
      <text:h text:style-name="Heading_20_3" text:outline-level="3"><text:bookmark-start text:name="__RefHeading___la_commande_egrep_87"/><text:bookmark-start text:name="la_commande_egrep"/>La Commande egrep<text:bookmark-end text:name="__RefHeading___la_commande_egrep_87"/><text:bookmark-end text:name="la_commande_egrep"/></text:h>
      <text:p text:style-name="Text_20_body">La commande <text:span text:style-name="Strong_20_Emphasis">egrep</text:span> est identique à la commande <text:span text:style-name="Strong_20_Emphasis">grep -E</text:span>. Dans les deux cas, l'utilisation des expressions régulières est étendue aux ERe.</text:p>
      <text:p text:style-name="Text_20_body">Éditez maintenant votre fichier <text:span text:style-name="Strong_20_Emphasis">/tmp/greptest</text:span> ainsi :</text:p>
      <table:table table:style-name="Table">
        <table:table-column table:style-name="odt_auto_style_table_column_8_1"/>
        <table:table-row>
          <table:table-cell office:value-type="string" table:style-name="tablecell">
            <text:p text:style-name="Preformatted_20_Text"># Commentaire du début<text:line-break/>fenestrOS<text:line-break/>fenestros<text:line-break/># Un autre commentaire<text:line-break/>555-5555<text:line-break/>f<text:line-break/> <text:line-break/>.fenestros<text:line-break/> <text:line-break/>.fe<text:line-break/> <text:line-break/>£<text:line-break/># Commentaire de la fin</text:p>
          </table:table-cell>
        </table:table-row>
      </table:table>
      <text:p text:style-name="Text_20_body">Utilisez maintenant la commande <text:span text:style-name="Strong_20_Emphasis">grep</text:span> avec l'option <text:span text:style-name="Strong_20_Emphasis">-E</text:span> pour supprimer les lignes de commentaires ainsi que les lignes vides :</text:p>
      <text:p text:style-name="Preformatted_20_Text">opensuse:~ # grep -E -v '^(#|$)' /tmp/greptest<text:line-break/>fenestrOS<text:line-break/>fenestros<text:line-break/>555-5555<text:line-break/>f<text:line-break/>.fenestros<text:line-break/>.fe<text:line-break/>£</text:p>
      <text:p text:style-name="Text_20_body">&lt;note important&gt;
Notez l'utilisation des parenthèses pour faire un regroupement ainsi que le pipe pour représenter un OU. L'expression <text:span text:style-name="Strong_20_Emphasis">'^(#|$)'</text:span> indique donc “toute ligne commençant par le caractère <text:span text:style-name="Strong_20_Emphasis">#</text:span>” OU “toute ligne où le début de la ligne est aussi la fin de la ligne”.
&lt;/note&gt;</text:p>
      <text:p text:style-name="Text_20_body">Utilisez maintenant la commande <text:span text:style-name="Strong_20_Emphasis">egrep</text:span> pour envoyer le contenu du fichier <text:span text:style-name="Strong_20_Emphasis">/tmp/greptest</text:span>, sans commentaires et sans lignes vides, dans le fichier <text:span text:style-name="Strong_20_Emphasis">/tmp/greptest1</text:span> :</text:p>
      <text:p text:style-name="Preformatted_20_Text">opensuse:~ # egrep -v '^(#|$)'<text:s text:c="2"/>/tmp/greptest &gt; /tmp/greptest1<text:line-break/>opensuse:~ # cat /tmp/greptest1<text:line-break/>fenestrOS<text:line-break/>fenestros<text:line-break/>555-5555<text:line-break/>f<text:line-break/>.fenestros<text:line-break/>.fe<text:line-break/>£</text:p>
      <text:p text:style-name="Text_20_body">&lt;note important&gt;
Cette commande est particulièrement utile face à un fichier de configuration de plusieurs centaines de lignes dont certaines contiennent des directives activées d'autres sont vides ou en commentaires. De cette façon vous pouvez générer facilement un fichier ne contenant que les directives activées.
&lt;/note&gt;</text:p>
      <text:h text:style-name="Heading_20_4" text:outline-level="4"><text:bookmark-start text:name="__RefHeading___options_de_la_commande_88"/><text:bookmark-start text:name="options_de_la_commande36"/>Options de la commande<text:bookmark-end text:name="__RefHeading___options_de_la_commande_88"/><text:bookmark-end text:name="options_de_la_commande36"/></text:h>
      <text:p text:style-name="Text_20_body">Les options de cette commande sont :</text:p>
      <text:p text:style-name="Preformatted_20_Text">opensuse:~ # egrep --help<text:line-break/>Usage: egrep [OPTION]... PATTERN [FILE]...<text:line-break/>Search for PATTERN in each FILE or standard input.<text:line-break/>PATTERN is an extended regular expression (ERE).<text:line-break/>Example: egrep -i 'hello world' menu.h main.c<text:line-break/><text:line-break/>Regexp selection and interpretation:<text:line-break/><text:s text:c="2"/>-e, --regexp=PATTERN<text:s text:c="6"/>use PATTERN for matching<text:line-break/><text:s text:c="2"/>-f, --file=FILE<text:s text:c="11"/>obtain PATTERN from FILE<text:line-break/><text:s text:c="2"/>-i, --ignore-case<text:s text:c="9"/>ignore case distinctions<text:line-break/><text:s text:c="2"/>-w, --word-regexp<text:s text:c="9"/>force PATTERN to match only whole words<text:line-break/><text:s text:c="2"/>-x, --line-regexp<text:s text:c="9"/>force PATTERN to match only whole lines<text:line-break/><text:s text:c="2"/>-z, --null-data<text:s text:c="11"/>a data line ends in 0 byte, not newline<text:line-break/><text:line-break/>Miscellaneous:<text:line-break/><text:s text:c="2"/>-s, --no-messages<text:s text:c="9"/>suppress error messages<text:line-break/><text:s text:c="2"/>-v, --invert-match<text:s text:c="8"/>select non-matching lines<text:line-break/><text:s text:c="2"/>-V, --version<text:s text:c="13"/>print version information and exit<text:line-break/><text:s text:c="6"/>--help<text:s text:c="16"/>display this help and exit<text:line-break/><text:s text:c="6"/>--mmap<text:s text:c="16"/>ignored for backwards compatibility<text:line-break/><text:line-break/>Output control:<text:line-break/><text:s text:c="2"/>-m, --max-count=NUM<text:s text:c="7"/>stop after NUM matches<text:line-break/><text:s text:c="2"/>-b, --byte-offset<text:s text:c="9"/>print the byte offset with output lines<text:line-break/><text:s text:c="2"/>-n, --line-number<text:s text:c="9"/>print line number with output lines<text:line-break/><text:s text:c="6"/>--line-buffered<text:s text:c="7"/>flush output on every line<text:line-break/><text:s text:c="2"/>-H, --with-filename<text:s text:c="7"/>print the filename for each match<text:line-break/><text:s text:c="2"/>-h, --no-filename<text:s text:c="9"/>suppress the prefixing filename on output<text:line-break/><text:s text:c="6"/>--label=LABEL<text:s text:c="9"/>print LABEL as filename for standard input<text:line-break/><text:s text:c="2"/>-o, --only-matching<text:s text:c="7"/>show only the part of a line matching PATTERN<text:line-break/><text:s text:c="2"/>-q, --quiet, --silent<text:s text:c="5"/>suppress all normal output<text:line-break/><text:s text:c="6"/>--binary-files=TYPE<text:s text:c="3"/>assume that binary files are TYPE;<text:line-break/><text:s text:c="28"/>TYPE is `binary', `text', or `without-match'<text:line-break/><text:s text:c="2"/>-a, --text<text:s text:c="16"/>equivalent to --binary-files=text<text:line-break/><text:s text:c="2"/>-I<text:s text:c="24"/>equivalent to --binary-files=without-match<text:line-break/><text:s text:c="2"/>-d, --directories=ACTION<text:s text:c="2"/>how to handle directories;<text:line-break/><text:s text:c="28"/>ACTION is `read', `recurse', or `skip'<text:line-break/><text:s text:c="2"/>-D, --devices=ACTION<text:s text:c="6"/>how to handle devices, FIFOs and sockets;<text:line-break/><text:s text:c="28"/>ACTION is `read' or `skip'<text:line-break/><text:s text:c="2"/>-R, -r, --recursive<text:s text:c="7"/>equivalent to --directories=recurse<text:line-break/><text:s text:c="6"/>--include=FILE_PATTERN<text:s text:c="2"/>search only files that match FILE_PATTERN<text:line-break/><text:s text:c="6"/>--exclude=FILE_PATTERN<text:s text:c="2"/>skip files and directories matching FILE_PATTERN<text:line-break/><text:s text:c="6"/>--exclude-from=FILE<text:s text:c="3"/>skip files matching any file pattern from FILE<text:line-break/><text:s text:c="6"/>--exclude-dir=PATTERN<text:s text:c="2"/>directories that match PATTERN will be skipped.<text:line-break/><text:s text:c="2"/>-L, --files-without-match<text:s text:c="2"/>print only names of FILEs containing no match<text:line-break/><text:s text:c="2"/>-l, --files-with-matches<text:s text:c="2"/>print only names of FILEs containing matches<text:line-break/><text:s text:c="2"/>-c, --count<text:s text:c="15"/>print only a count of matching lines per FILE<text:line-break/><text:s text:c="2"/>-T, --initial-tab<text:s text:c="9"/>make tabs line up (if needed)<text:line-break/><text:s text:c="2"/>-Z, --null<text:s text:c="16"/>print 0 byte after FILE name<text:line-break/><text:line-break/>Context control:<text:line-break/><text:s text:c="2"/>-B, --before-context=NUM<text:s text:c="2"/>print NUM lines of leading context<text:line-break/><text:s text:c="2"/>-A, --after-context=NUM<text:s text:c="3"/>print NUM lines of trailing context<text:line-break/><text:s text:c="2"/>-C, --context=NUM<text:s text:c="9"/>print NUM lines of output context<text:line-break/><text:s text:c="2"/>-NUM<text:s text:c="22"/>same as --context=NUM<text:line-break/><text:s text:c="6"/>--color[=WHEN],<text:line-break/><text:s text:c="6"/>--colour[=WHEN]<text:s text:c="7"/>use markers to highlight the matching strings;<text:line-break/><text:s text:c="28"/>WHEN is `always', `never', or `auto'<text:line-break/><text:s text:c="2"/>-U, --binary<text:s text:c="14"/>do not strip CR characters at EOL (MSDOS)<text:line-break/><text:s text:c="2"/>-u, --unix-byte-offsets<text:s text:c="3"/>report offsets as if CRs were not there (MSDOS)<text:line-break/><text:line-break/>Invocation as `egrep' is deprecated; use `grep -E' instead.<text:line-break/>With no FILE, or when FILE is -, read standard input.<text:s text:c="2"/>If less than two FILEs<text:line-break/>are given, assume -h.<text:s text:c="2"/>Exit status is 0 if any line was selected, 1 otherwise;<text:line-break/>if any error occurs and -q was not given, the exit status is 2.<text:line-break/><text:line-break/>Report bugs to: bug-grep@gnu.org<text:line-break/>GNU Grep home page: &lt;http://www.gnu.org/software/grep/&gt;<text:line-break/>General help using GNU software: &lt;http://www.gnu.org/gethelp/&gt;</text:p>
      <text:h text:style-name="Heading_20_3" text:outline-level="3"><text:bookmark-start text:name="__RefHeading___la_commande_fgrep_89"/><text:bookmark-start text:name="la_commande_fgrep"/>La Commande fgrep<text:bookmark-end text:name="__RefHeading___la_commande_fgrep_89"/><text:bookmark-end text:name="la_commande_fgrep"/></text:h>
      <text:p text:style-name="Text_20_body">La commande <text:span text:style-name="Strong_20_Emphasis">fgrep</text:span> est identique à la commande <text:span text:style-name="Strong_20_Emphasis">grep -F</text:span>. Dans les deux cas et par défaut la recherche concerne une chaîne de caractères interprétés dans un sens littéral sans utilisation de caractères spéciaux ni d'expressions régulières.</text:p>
      <text:p text:style-name="Text_20_body">Éditez maintenant votre fichier <text:span text:style-name="Strong_20_Emphasis">/tmp/greptest</text:span> ainsi :</text:p>
      <table:table table:style-name="Table">
        <table:table-column table:style-name="odt_auto_style_table_column_9_1"/>
        <table:table-row>
          <table:table-cell office:value-type="string" table:style-name="tablecell">
            <text:p text:style-name="Preformatted_20_Text"># Commentaire du début<text:line-break/>^ voici une ligne pour la recherche fgrep<text:line-break/>fenestrOS<text:line-break/>fenestros<text:line-break/># Un autre commentaire<text:line-break/>555-5555<text:line-break/>f<text:line-break/> <text:line-break/>.fenestros<text:line-break/> <text:line-break/>.fe<text:line-break/> <text:line-break/>£<text:line-break/># Commentaire de la fin</text:p>
          </table:table-cell>
        </table:table-row>
      </table:table>
      <text:p text:style-name="Text_20_body">Utilisez maintenant la commande <text:span text:style-name="Strong_20_Emphasis">fgrep</text:span> pour rechercher la ligne commençant par le caractère <text:span text:style-name="Strong_20_Emphasis">^</text:span> :</text:p>
      <text:p text:style-name="Preformatted_20_Text">opensuse:~ # fgrep '^' /tmp/greptest<text:line-break/>^ voici une ligne pour la recherche fgrep</text:p>
      <text:p text:style-name="Text_20_body">Comparez le résultat ci-dessus avec celui de la commande grep :</text:p>
      <text:p text:style-name="Preformatted_20_Text">opensuse:~ # grep '^'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p>
      <text:p text:style-name="Text_20_body">En effet, la ligne de commande en utilisant la commande grep devrait être :</text:p>
      <text:p text:style-name="Preformatted_20_Text">opensuse:~ # grep '^\^' /tmp/greptest<text:line-break/>^ voici une ligne pour la recherche fgrep</text:p>
      <text:h text:style-name="Heading_20_4" text:outline-level="4"><text:bookmark-start text:name="__RefHeading___options_de_la_commande_90"/><text:bookmark-start text:name="options_de_la_commande37"/>Options de la commande<text:bookmark-end text:name="__RefHeading___options_de_la_commande_90"/><text:bookmark-end text:name="options_de_la_commande37"/></text:h>
      <text:p text:style-name="Text_20_body">Les options de cette commande sont :</text:p>
      <text:p text:style-name="Preformatted_20_Text">opensuse:~ # fgrep --help<text:line-break/>Usage: fgrep [OPTION]... PATTERN [FILE]...<text:line-break/>Search for PATTERN in each FILE or standard input.<text:line-break/>PATTERN is a set of newline-separated fixed strings.<text:line-break/>Example: fgrep -i 'hello world' menu.h main.c<text:line-break/><text:line-break/>Regexp selection and interpretation:<text:line-break/><text:s text:c="2"/>-e, --regexp=PATTERN<text:s text:c="6"/>use PATTERN for matching<text:line-break/><text:s text:c="2"/>-f, --file=FILE<text:s text:c="11"/>obtain PATTERN from FILE<text:line-break/><text:s text:c="2"/>-i, --ignore-case<text:s text:c="9"/>ignore case distinctions<text:line-break/><text:s text:c="2"/>-w, --word-regexp<text:s text:c="9"/>force PATTERN to match only whole words<text:line-break/><text:s text:c="2"/>-x, --line-regexp<text:s text:c="9"/>force PATTERN to match only whole lines<text:line-break/><text:s text:c="2"/>-z, --null-data<text:s text:c="11"/>a data line ends in 0 byte, not newline<text:line-break/><text:line-break/>Miscellaneous:<text:line-break/><text:s text:c="2"/>-s, --no-messages<text:s text:c="9"/>suppress error messages<text:line-break/><text:s text:c="2"/>-v, --invert-match<text:s text:c="8"/>select non-matching lines<text:line-break/><text:s text:c="2"/>-V, --version<text:s text:c="13"/>print version information and exit<text:line-break/><text:s text:c="6"/>--help<text:s text:c="16"/>display this help and exit<text:line-break/><text:s text:c="6"/>--mmap<text:s text:c="16"/>ignored for backwards compatibility<text:line-break/><text:line-break/>Output control:<text:line-break/><text:s text:c="2"/>-m, --max-count=NUM<text:s text:c="7"/>stop after NUM matches<text:line-break/><text:s text:c="2"/>-b, --byte-offset<text:s text:c="9"/>print the byte offset with output lines<text:line-break/><text:s text:c="2"/>-n, --line-number<text:s text:c="9"/>print line number with output lines<text:line-break/><text:s text:c="6"/>--line-buffered<text:s text:c="7"/>flush output on every line<text:line-break/><text:s text:c="2"/>-H, --with-filename<text:s text:c="7"/>print the filename for each match<text:line-break/><text:s text:c="2"/>-h, --no-filename<text:s text:c="9"/>suppress the prefixing filename on output<text:line-break/><text:s text:c="6"/>--label=LABEL<text:s text:c="9"/>print LABEL as filename for standard input<text:line-break/><text:s text:c="2"/>-o, --only-matching<text:s text:c="7"/>show only the part of a line matching PATTERN<text:line-break/><text:s text:c="2"/>-q, --quiet, --silent<text:s text:c="5"/>suppress all normal output<text:line-break/><text:s text:c="6"/>--binary-files=TYPE<text:s text:c="3"/>assume that binary files are TYPE;<text:line-break/><text:s text:c="28"/>TYPE is `binary', `text', or `without-match'<text:line-break/><text:s text:c="2"/>-a, --text<text:s text:c="16"/>equivalent to --binary-files=text<text:line-break/><text:s text:c="2"/>-I<text:s text:c="24"/>equivalent to --binary-files=without-match<text:line-break/><text:s text:c="2"/>-d, --directories=ACTION<text:s text:c="2"/>how to handle directories;<text:line-break/><text:s text:c="28"/>ACTION is `read', `recurse', or `skip'<text:line-break/><text:s text:c="2"/>-D, --devices=ACTION<text:s text:c="6"/>how to handle devices, FIFOs and sockets;<text:line-break/><text:s text:c="28"/>ACTION is `read' or `skip'<text:line-break/><text:s text:c="2"/>-R, -r, --recursive<text:s text:c="7"/>equivalent to --directories=recurse<text:line-break/><text:s text:c="6"/>--include=FILE_PATTERN<text:s text:c="2"/>search only files that match FILE_PATTERN<text:line-break/><text:s text:c="6"/>--exclude=FILE_PATTERN<text:s text:c="2"/>skip files and directories matching FILE_PATTERN<text:line-break/><text:s text:c="6"/>--exclude-from=FILE<text:s text:c="3"/>skip files matching any file pattern from FILE<text:line-break/><text:s text:c="6"/>--exclude-dir=PATTERN<text:s text:c="2"/>directories that match PATTERN will be skipped.<text:line-break/><text:s text:c="2"/>-L, --files-without-match<text:s text:c="2"/>print only names of FILEs containing no match<text:line-break/><text:s text:c="2"/>-l, --files-with-matches<text:s text:c="2"/>print only names of FILEs containing matches<text:line-break/><text:s text:c="2"/>-c, --count<text:s text:c="15"/>print only a count of matching lines per FILE<text:line-break/><text:s text:c="2"/>-T, --initial-tab<text:s text:c="9"/>make tabs line up (if needed)<text:line-break/><text:s text:c="2"/>-Z, --null<text:s text:c="16"/>print 0 byte after FILE name<text:line-break/><text:line-break/>Context control:<text:line-break/><text:s text:c="2"/>-B, --before-context=NUM<text:s text:c="2"/>print NUM lines of leading context<text:line-break/><text:s text:c="2"/>-A, --after-context=NUM<text:s text:c="3"/>print NUM lines of trailing context<text:line-break/><text:s text:c="2"/>-C, --context=NUM<text:s text:c="9"/>print NUM lines of output context<text:line-break/><text:s text:c="2"/>-NUM<text:s text:c="22"/>same as --context=NUM<text:line-break/><text:s text:c="6"/>--color[=WHEN],<text:line-break/><text:s text:c="6"/>--colour[=WHEN]<text:s text:c="7"/>use markers to highlight the matching strings;<text:line-break/><text:s text:c="28"/>WHEN is `always', `never', or `auto'<text:line-break/><text:s text:c="2"/>-U, --binary<text:s text:c="14"/>do not strip CR characters at EOL (MSDOS)<text:line-break/><text:s text:c="2"/>-u, --unix-byte-offsets<text:s text:c="3"/>report offsets as if CRs were not there (MSDOS)<text:line-break/><text:line-break/>Invocation as `fgrep' is deprecated; use `grep -F' instead.<text:line-break/>With no FILE, or when FILE is -, read standard input.<text:s text:c="2"/>If less than two FILEs<text:line-break/>are given, assume -h.<text:s text:c="2"/>Exit status is 0 if any line was selected, 1 otherwise;<text:line-break/>if any error occurs and -q was not given, the exit status is 2.<text:line-break/><text:line-break/>Report bugs to: bug-grep@gnu.org<text:line-break/>GNU Grep home page: &lt;http://www.gnu.org/software/grep/&gt;<text:line-break/>General help using GNU software: &lt;http://www.gnu.org/gethelp/&gt;</text:p>
      <text:h text:style-name="Heading_20_3" text:outline-level="3"><text:bookmark-start text:name="__RefHeading___le_commande_sed_91"/><text:bookmark-start text:name="le_commande_sed"/>Le Commande sed<text:bookmark-end text:name="__RefHeading___le_commande_sed_91"/><text:bookmark-end text:name="le_commande_sed"/></text:h>
      <text:p text:style-name="Text_20_body">La commande <text:span text:style-name="Strong_20_Emphasis">sed</text:span> ou <text:span text:style-name="Emphasis">Stream EDitor</text:span> est un éditeur de texte non-intéractif. Les actions spécifiées par la commande sed sont exécutées par défaut sur chaque ligne du fichier. La commande sed ne modifie pas le fichier d'origine et sa sortie standard est le canal 1.</text:p>
      <text:p text:style-name="Text_20_body">Si plusieurs actions sont spécifiées dans la ligne de commande, chacune doit être précédée par l'option <text:span text:style-name="Strong_20_Emphasis">-e</text:span>.</text:p>
      <text:p text:style-name="Text_20_body">La syntaxe de la commande sed est la suivante :</text:p>
      <text:p text:style-name="Preformatted_20_Text">sed [adresse] commande [arguments]</text:p>
      <text:p text:style-name="Text_20_body">L'<text:span text:style-name="Strong_20_Emphasis">adresse</text:span> permet de stipuler les lignes concernées par la <text:span text:style-name="Strong_20_Emphasis">commande</text:span>.</text:p>
      <text:p text:style-name="Text_20_body">La syntaxe d'une adresse peut être :</text:p>
      <table:table table:style-name="Table">
        <table:table-column/>
        <table:table-column/>
        <table:table-row>
          <table:table-cell office:value-type="string" table:style-name="tableheader">
            <text:p text:style-name="Table_20_Heading">adresse </text:p>
          </table:table-cell>
          <table:table-cell office:value-type="string" table:style-name="tableheader">
            <text:p text:style-name="Table_20_Heading"> Lignes concernées </text:p>
          </table:table-cell>
        </table:table-row>
        <table:table-row>
          <table:table-cell office:value-type="string" table:style-name="tablecell">
            <text:p text:style-name="tablealignleft"> a </text:p>
          </table:table-cell>
          <table:table-cell office:value-type="string" table:style-name="tablecell">
            <text:p text:style-name="tablealignleft"> La ligne numéro <text:span text:style-name="Strong_20_Emphasis">a</text:span> </text:p>
          </table:table-cell>
        </table:table-row>
        <table:table-row>
          <table:table-cell office:value-type="string" table:style-name="tablecell">
            <text:p text:style-name="tablealignleft"> $ </text:p>
          </table:table-cell>
          <table:table-cell office:value-type="string" table:style-name="tablecell">
            <text:p text:style-name="tablealignleft"> La dernière ligne </text:p>
          </table:table-cell>
        </table:table-row>
        <table:table-row>
          <table:table-cell office:value-type="string" table:style-name="tablecell">
            <text:p text:style-name="tablealignleft"> /ERb/ </text:p>
          </table:table-cell>
          <table:table-cell office:value-type="string" table:style-name="tablecell">
            <text:p text:style-name="tablealignleft"> Les lignes qui correspondent à l'ERb </text:p>
          </table:table-cell>
        </table:table-row>
        <table:table-row>
          <table:table-cell office:value-type="string" table:style-name="tablecell">
            <text:p text:style-name="tablealignleft"> a,b </text:p>
          </table:table-cell>
          <table:table-cell office:value-type="string" table:style-name="tablecell">
            <text:p text:style-name="tablealignleft"> De la ligne numéro <text:span text:style-name="Strong_20_Emphasis">a</text:span> jusqu'à la ligne numéro <text:span text:style-name="Strong_20_Emphasis">b</text:span> </text:p>
          </table:table-cell>
        </table:table-row>
        <table:table-row>
          <table:table-cell office:value-type="string" table:style-name="tablecell">
            <text:p text:style-name="tablealignleft"> /ERb1/, /ERb2/ </text:p>
          </table:table-cell>
          <table:table-cell office:value-type="string" table:style-name="tablecell">
            <text:p text:style-name="tablealignleft"> Toutes les lignes entre la première occurrence correspondant à l'ERb1 jusqu'à la première occurrence correspondant à l'ERb2 </text:p>
          </table:table-cell>
        </table:table-row>
      </table:table>
      <text:p text:style-name="Text_20_body">Le commandes de sed sont :</text:p>
      <table:table table:style-name="Table">
        <table:table-column/>
        <table:table-column/>
        <table:table-row>
          <table:table-cell office:value-type="string" table:style-name="tableheader">
            <text:p text:style-name="Table_20_Heading">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Ne pas afficher la ou les ligne(s) </text:p>
          </table:table-cell>
        </table:table-row>
        <table:table-row>
          <table:table-cell office:value-type="string" table:style-name="tablecell">
            <text:p text:style-name="tablealignleft"> p </text:p>
          </table:table-cell>
          <table:table-cell office:value-type="string" table:style-name="tablecell">
            <text:p text:style-name="tablealignleft"> Afficher la ou les ligne(s) </text:p>
          </table:table-cell>
        </table:table-row>
        <table:table-row>
          <table:table-cell office:value-type="string" table:style-name="tablecell">
            <text:p text:style-name="tablealignleft"> s </text:p>
          </table:table-cell>
          <table:table-cell office:value-type="string" table:style-name="tablecell">
            <text:p text:style-name="tablealignleft"> Effectuer une substitution </text:p>
          </table:table-cell>
        </table:table-row>
        <table:table-row>
          <table:table-cell office:value-type="string" table:style-name="tablecell">
            <text:p text:style-name="tablealignleft"> w </text:p>
          </table:table-cell>
          <table:table-cell office:value-type="string" table:style-name="tablecell">
            <text:p text:style-name="tablealignleft"> Ecrire la ou les ligne(s) dans un fichier </text:p>
          </table:table-cell>
        </table:table-row>
        <table:table-row>
          <table:table-cell office:value-type="string" table:style-name="tablecell">
            <text:p text:style-name="tablealignleft"> = </text:p>
          </table:table-cell>
          <table:table-cell office:value-type="string" table:style-name="tablecell">
            <text:p text:style-name="tablealignleft"> Afficher le numéro de la ligne spécifiée </text:p>
          </table:table-cell>
        </table:table-row>
        <table:table-row>
          <table:table-cell office:value-type="string" table:style-name="tablecell">
            <text:p text:style-name="tablealignleft"> ! </text:p>
          </table:table-cell>
          <table:table-cell office:value-type="string" table:style-name="tablecell">
            <text:p text:style-name="tablealignleft"> Exécuter la commande ci-dessus sur toutes les lignes sauf celle spécifiées dans l'adresse </text:p>
          </table:table-cell>
        </table:table-row>
      </table:table>
      <text:h text:style-name="Heading_20_4" text:outline-level="4"><text:bookmark-start text:name="__RefHeading___la_commande_d_92"/><text:bookmark-start text:name="la_commande_d"/>La Commande d<text:bookmark-end text:name="__RefHeading___la_commande_d_92"/><text:bookmark-end text:name="la_commande_d"/></text:h>
      <text:p text:style-name="Text_20_body">La commande <text:span text:style-name="Strong_20_Emphasis">d</text:span> de sed permet de ne pas afficher certaines lignes à l'écran. Dans l'exemple qui suit, les 10 premières lignes du fichier <text:span text:style-name="Strong_20_Emphasis">/etc/services</text:span> ne sont pas affichées à l'écran :</text:p>
      <text:p text:style-name="Preformatted_20_Text">opensuse:~ # sed '1,10d' /etc/services | more<text:line-break/># See also: services(5), http://www.sethwklein.net/projects/iana-etc/<text:line-break/>#<text:line-break/># PORT NUMBERS<text:line-break/># <text:line-break/># (last updated 2008-01-25) <text:line-break/># <text:line-break/># The port numbers are divided into three ranges: the Well Known Ports,<text:line-break/># the Registered Ports, and the Dynamic and/or Private Ports.<text:line-break/># <text:line-break/># The Well Known Ports are those from 0 through 1023.<text:line-break/># <text:line-break/># DCCP Well Known ports SHOULD NOT be used without IANA registration.<text:line-break/># The registration procedure is defined in [RFC4340], Section 19.9.<text:line-break/># <text:line-break/># The Registered Ports are those from 1024 through 49151<text:line-break/># <text:line-break/># DCCP Registered ports SHOULD NOT be used without IANA registration.<text:line-break/># The registration procedure is defined in [RFC4340], Section 19.9.<text:line-break/># <text:line-break/># The Dynamic and/or Private Ports are those from 49152 through 65535<text:line-break/># <text:line-break/># A value of 0 in the port numbers registry below indicates that no port <text:line-break/># has been allocated.<text:line-break/># <text:line-break/># ************************************************************************<text:line-break/># * PLEASE NOTE THE FOLLOWING:<text:s text:c="43"/>*<text:line-break/># *<text:s text:c="70"/>*<text:line-break/># * IESG STATEMENT TO THE IANA<text:s text:c="43"/>*<text:line-break/># *<text:s text:c="4"/>THE IESG BELIEVES THAT IANA MAY ALLOCATE AN ADDITIONAL PORT IN<text:s text:c="4"/>*<text:line-break/># *<text:s text:c="4"/>THE 'USER PORT' RANGE TO PROTOCOLS WHOSE CURRENT PORT ALLOCATION<text:s text:c="2"/>*<text:line-break/># *<text:s text:c="4"/>REQUIRES ACCESS TO A PRIVILEGED PORT. THIS ALLOCATION SHOULD NOT<text:s text:c="2"/>*<text:line-break/># *<text:s text:c="4"/>BE AUTOMATIC, BUT MAY OCCUR UPON APPLICATION BY AN INTERESTED<text:s text:c="5"/>*<text:line-break/># *<text:s text:c="4"/>PARTY WHOSE APPLICATION WOULD OTHERWISE FIT IANA'S POLICIES.<text:s text:c="6"/>*<text:line-break/># *<text:s text:c="70"/>*<text:line-break/># * 1. UNASSIGNED PORT NUMBERS SHOULD NOT BE USED.<text:s text:c="2"/>THE IANA WILL ASSIGN *<text:line-break/># * THE NUMBER FOR THE PORT AFTER YOUR APPLICATION HAS BEEN APPROVED.<text:s text:c="4"/>*<text:line-break/># *<text:s text:c="70"/>*<text:line-break/># * 2. ASSIGNMENT OF A PORT NUMBER DOES NOT IN ANY WAY IMPLY AN<text:s text:c="10"/>*<text:line-break/># * ENDORSEMENT OF AN APPLICATION OR PRODUCT, AND THE FACT THAT NETWORK<text:s text:c="2"/>*<text:line-break/>--More--</text:p>
      <text:p text:style-name="Text_20_body">Dans l'exemple qui suit, sed n'affiche pas de lignes de commentaires, c'est-à-dire les lignes commençant par le caractère <text:span text:style-name="Strong_20_Emphasis">#</text:span> :</text:p>
      <text:p text:style-name="Preformatted_20_Text">opensuse:~ # sed '/^#/d' /etc/services | more<text:line-break/>tcpmux<text:s text:c="12"/>1/tcp<text:s text:c="4"/># TCP Port Service Multiplexer<text:line-break/>tcpmux<text:s text:c="12"/>1/udp<text:s text:c="4"/># TCP Port Service Multiplexer<text:line-break/>compressnet<text:s text:c="7"/>2/tcp<text:s text:c="4"/># Management Utility<text:line-break/>compressnet<text:s text:c="7"/>2/udp<text:s text:c="4"/># Management Utility<text:line-break/>compressnet<text:s text:c="7"/>3/tcp<text:s text:c="4"/># Compression Process<text:line-break/>compressnet<text:s text:c="7"/>3/udp<text:s text:c="4"/># Compression Process<text:line-break/>rje<text:s text:c="15"/>5/tcp<text:s text:c="4"/># Remote Job Entry<text:line-break/>rje<text:s text:c="15"/>5/udp<text:s text:c="4"/># Remote Job Entry<text:line-break/>echo<text:s text:c="14"/>7/tcp<text:s text:c="4"/># Echo<text:line-break/>echo<text:s text:c="14"/>7/udp<text:s text:c="4"/># Echo<text:line-break/>discard<text:s text:c="11"/>9/tcp<text:s text:c="4"/># Discard <text:line-break/>discard<text:s text:c="11"/>9/udp<text:s text:c="4"/># Discard <text:line-break/>discard<text:s text:c="11"/>9/sctp<text:s text:c="3"/># Discard<text:s text:c="2"/><text:line-break/>discard<text:s text:c="11"/>9/dccp<text:s text:c="3"/># Discard SC:DISC<text:line-break/>systat<text:s text:c="11"/>11/tcp<text:s text:c="4"/># Active Users<text:line-break/>systat<text:s text:c="11"/>11/udp<text:s text:c="4"/># Active Users<text:line-break/>daytime<text:s text:c="10"/>13/tcp<text:s text:c="4"/># Daytime (RFC 867)<text:line-break/>daytime<text:s text:c="10"/>13/udp<text:s text:c="4"/># Daytime (RFC 867)<text:line-break/>qotd<text:s text:c="13"/>17/tcp<text:s text:c="4"/># Quote of the Day<text:line-break/>qotd<text:s text:c="13"/>17/udp<text:s text:c="4"/># Quote of the Day<text:line-break/>msp<text:s text:c="14"/>18/tcp<text:s text:c="4"/># Message Send Protocol<text:line-break/>msp<text:s text:c="14"/>18/udp<text:s text:c="4"/># Message Send Protocol<text:line-break/>chargen<text:s text:c="10"/>19/tcp<text:s text:c="4"/># Character Generator<text:line-break/>chargen<text:s text:c="10"/>19/udp<text:s text:c="4"/># Character Generator<text:line-break/>ftp-data<text:s text:c="9"/>20/tcp<text:s text:c="4"/># File Transfer [Default Data]<text:line-break/>ftp-data<text:s text:c="9"/>20/udp<text:s text:c="4"/># File Transfer [Default Data]<text:line-break/>ftp-data<text:s text:c="9"/>20/sctp<text:s text:c="3"/># FTP<text:line-break/>ftp<text:s text:c="14"/>21/tcp<text:s text:c="4"/># File Transfer [Control]<text:line-break/>ftp<text:s text:c="14"/>21/udp<text:s text:c="4"/># File Transfer [Control]<text:line-break/>ftp<text:s text:c="14"/>21/sctp<text:s text:c="3"/># FTP<text:line-break/>ssh<text:s text:c="14"/>22/tcp<text:s text:c="4"/># SSH Remote Login Protocol<text:line-break/>ssh<text:s text:c="14"/>22/udp<text:s text:c="4"/># SSH Remote Login Protocol<text:line-break/>ssh<text:s text:c="14"/>22/sctp<text:s text:c="3"/># SSH<text:line-break/>telnet<text:s text:c="11"/>23/tcp<text:s text:c="4"/># Telnet<text:line-break/>telnet<text:s text:c="11"/>23/udp<text:s text:c="4"/># Telnet<text:line-break/>smtp<text:s text:c="13"/>25/tcp<text:s text:c="4"/># Simple Mail Transfer<text:line-break/>smtp<text:s text:c="13"/>25/udp<text:s text:c="4"/># Simple Mail Transfer<text:line-break/>nsw-fe<text:s text:c="11"/>27/tcp<text:s text:c="4"/># NSW User System FE<text:line-break/>nsw-fe<text:s text:c="11"/>27/udp<text:s text:c="4"/># NSW User System FE<text:line-break/>--More--</text:p>
      <text:p text:style-name="Text_20_body">&lt;note important&gt;
Notez que l'ERb est entourée des caractères / et /.
&lt;/note&gt;</text:p>
      <text:h text:style-name="Heading_20_4" text:outline-level="4"><text:bookmark-start text:name="__RefHeading___la_commande_p_93"/><text:bookmark-start text:name="la_commande_p"/>La Commande p<text:bookmark-end text:name="__RefHeading___la_commande_p_93"/><text:bookmark-end text:name="la_commande_p"/></text:h>
      <text:p text:style-name="Text_20_body">La commande sed vous permet d'afficher à l'écran certaines lignes spécifiées en utilisant la commande <text:span text:style-name="Strong_20_Emphasis">p</text:span> :</text:p>
      <text:p text:style-name="Preformatted_20_Text">opensuse:~ # sed '1,2p' /etc/passwd<text:line-break/>at:x:25:25:Batch jobs daemon:/var/spool/atjobs:/bin/bash<text:line-break/>at:x:25:25:Batch jobs daemon:/var/spool/atjobs:/bin/bash<text:line-break/>avahi:x:103:105:User for Avahi:/var/run/avahi-daemon:/bin/false<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line-break/>postfix:x:51:51:Postfix Daemon:/var/spool/postfix:/bin/false<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lt;note important&gt;
Notez que sed affiche également tout le contenu du fichier. Ceci implique que les lignes 1 et 2 s'affichent deux fois.
&lt;/note&gt;</text:p>
      <text:p text:style-name="Text_20_body">Pour n'afficher que les lignes spécifiées, il convient d'utiliser l'option <text:span text:style-name="Strong_20_Emphasis">-n</text:span> :</text:p>
      <text:p text:style-name="Preformatted_20_Text">opensuse:~ # sed -n '1,2p' /etc/passwd<text:line-break/>at:x:25:25:Batch jobs daemon:/var/spool/atjobs:/bin/bash<text:line-break/>avahi:x:103:105:User for Avahi:/var/run/avahi-daemon:/bin/false</text:p>
      <text:h text:style-name="Heading_20_4" text:outline-level="4"><text:bookmark-start text:name="__RefHeading___la_commande_w_94"/><text:bookmark-start text:name="la_commande_w1"/>La Commande w<text:bookmark-end text:name="__RefHeading___la_commande_w_94"/><text:bookmark-end text:name="la_commande_w1"/></text:h>
      <text:p text:style-name="Text_20_body">La commande <text:span text:style-name="Strong_20_Emphasis">w</text:span> permet d'écrire dans un fichier. Par exemple pour écrire dans le fichier <text:span text:style-name="Strong_20_Emphasis">/tmp/sedtest</text:span> toutes les lignes du fichier <text:span text:style-name="Strong_20_Emphasis">/etc/services</text:span> ne commençant pas par le caractère <text:span text:style-name="Strong_20_Emphasis">#</text:span>, il convient d'utiliser la commande suivante :</text:p>
      <text:p text:style-name="Preformatted_20_Text">opensuse:~ # sed -n '/^#/!w /tmp/sedtest' /etc/services<text:line-break/>opensuse:~ # more /tmp/sedtest<text:line-break/>tcpmux<text:s text:c="12"/>1/tcp<text:s text:c="4"/># TCP Port Service Multiplexer<text:line-break/>tcpmux<text:s text:c="12"/>1/udp<text:s text:c="4"/># TCP Port Service Multiplexer<text:line-break/>compressnet<text:s text:c="7"/>2/tcp<text:s text:c="4"/># Management Utility<text:line-break/>compressnet<text:s text:c="7"/>2/udp<text:s text:c="4"/># Management Utility<text:line-break/>compressnet<text:s text:c="7"/>3/tcp<text:s text:c="4"/># Compression Process<text:line-break/>compressnet<text:s text:c="7"/>3/udp<text:s text:c="4"/># Compression Process<text:line-break/>rje<text:s text:c="15"/>5/tcp<text:s text:c="4"/># Remote Job Entry<text:line-break/>rje<text:s text:c="15"/>5/udp<text:s text:c="4"/># Remote Job Entry<text:line-break/>echo<text:s text:c="14"/>7/tcp<text:s text:c="4"/># Echo<text:line-break/>echo<text:s text:c="14"/>7/udp<text:s text:c="4"/># Echo<text:line-break/>discard<text:s text:c="11"/>9/tcp<text:s text:c="4"/># Discard <text:line-break/>discard<text:s text:c="11"/>9/udp<text:s text:c="4"/># Discard <text:line-break/>discard<text:s text:c="11"/>9/sctp<text:s text:c="3"/># Discard<text:s text:c="2"/><text:line-break/>discard<text:s text:c="11"/>9/dccp<text:s text:c="3"/># Discard SC:DISC<text:line-break/>systat<text:s text:c="11"/>11/tcp<text:s text:c="4"/># Active Users<text:line-break/>systat<text:s text:c="11"/>11/udp<text:s text:c="4"/># Active Users<text:line-break/>daytime<text:s text:c="10"/>13/tcp<text:s text:c="4"/># Daytime (RFC 867)<text:line-break/>daytime<text:s text:c="10"/>13/udp<text:s text:c="4"/># Daytime (RFC 867)<text:line-break/>qotd<text:s text:c="13"/>17/tcp<text:s text:c="4"/># Quote of the Day<text:line-break/>qotd<text:s text:c="13"/>17/udp<text:s text:c="4"/># Quote of the Day<text:line-break/>msp<text:s text:c="14"/>18/tcp<text:s text:c="4"/># Message Send Protocol<text:line-break/>msp<text:s text:c="14"/>18/udp<text:s text:c="4"/># Message Send Protocol<text:line-break/>chargen<text:s text:c="10"/>19/tcp<text:s text:c="4"/># Character Generator<text:line-break/>chargen<text:s text:c="10"/>19/udp<text:s text:c="4"/># Character Generator<text:line-break/>ftp-data<text:s text:c="9"/>20/tcp<text:s text:c="4"/># File Transfer [Default Data]<text:line-break/>ftp-data<text:s text:c="9"/>20/udp<text:s text:c="4"/># File Transfer [Default Data]<text:line-break/>ftp-data<text:s text:c="9"/>20/sctp<text:s text:c="3"/># FTP<text:line-break/>ftp<text:s text:c="14"/>21/tcp<text:s text:c="4"/># File Transfer [Control]<text:line-break/>ftp<text:s text:c="14"/>21/udp<text:s text:c="4"/># File Transfer [Control]<text:line-break/>ftp<text:s text:c="14"/>21/sctp<text:s text:c="3"/># FTP<text:line-break/>ssh<text:s text:c="14"/>22/tcp<text:s text:c="4"/># SSH Remote Login Protocol<text:line-break/>ssh<text:s text:c="14"/>22/udp<text:s text:c="4"/># SSH Remote Login Protocol<text:line-break/>ssh<text:s text:c="14"/>22/sctp<text:s text:c="3"/># SSH<text:line-break/>telnet<text:s text:c="11"/>23/tcp<text:s text:c="4"/># Telnet<text:line-break/>telnet<text:s text:c="11"/>23/udp<text:s text:c="4"/># Telnet<text:line-break/>smtp<text:s text:c="13"/>25/tcp<text:s text:c="4"/># Simple Mail Transfer<text:line-break/>smtp<text:s text:c="13"/>25/udp<text:s text:c="4"/># Simple Mail Transfer<text:line-break/>nsw-fe<text:s text:c="11"/>27/tcp<text:s text:c="4"/># NSW User System FE<text:line-break/>nsw-fe<text:s text:c="11"/>27/udp<text:s text:c="4"/># NSW User System FE<text:line-break/>--More--(0%)</text:p>
      <text:h text:style-name="Heading_20_4" text:outline-level="4"><text:bookmark-start text:name="__RefHeading___la_commande_s_95"/><text:bookmark-start text:name="la_commande_s"/>La Commande s<text:bookmark-end text:name="__RefHeading___la_commande_s_95"/><text:bookmark-end text:name="la_commande_s"/></text:h>
      <text:p text:style-name="Text_20_body">La commande <text:span text:style-name="Strong_20_Emphasis">s</text:span> permet de procéder à une substitution :</text:p>
      <text:p text:style-name="Preformatted_20_Text">opensuse:~ # echo "user1,user2,user3" &gt; /tmp/sedtest1<text:line-break/>opensuse:~ # cat /tmp/sedtest1 | sed 's/,/ /g'<text:line-break/>user1 user2 user3</text:p>
      <text:p text:style-name="Text_20_body">&lt;note important&gt;
Notez que dans cet exemple, la commande <text:span text:style-name="Strong_20_Emphasis">s</text:span> est suivi par un argument qui prend la forme <text:span text:style-name="Strong_20_Emphasis">/ce qui est à remplacer (caractère, chaîne ou ERb)/chaîne de remplacement/g</text:span>. Le caractère <text:span text:style-name="Strong_20_Emphasis">g</text:span> force le remplacement de toutes les occurrences. Sans elle, uniquement la première occurrence serait remplacée. Dans le cas de l'exemple, on remplace donc les virgules par des espaces.
&lt;/note&gt;</text:p>
      <text:h text:style-name="Heading_20_4" text:outline-level="4"><text:bookmark-start text:name="__RefHeading___options_de_la_commande_96"/><text:bookmark-start text:name="options_de_la_commande38"/>Options de la commande<text:bookmark-end text:name="__RefHeading___options_de_la_commande_96"/><text:bookmark-end text:name="options_de_la_commande38"/></text:h>
      <text:p text:style-name="Text_20_body">Les options de cette commande sont :</text:p>
      <text:p text:style-name="Preformatted_20_Text">opensuse:~ # sed --help<text:line-break/>Usage: sed [OPTION]... {script-only-if-no-other-script} [input-file]...<text:line-break/><text:line-break/><text:s text:c="2"/>-n, --quiet, --silent<text:line-break/><text:s text:c="17"/>suppress automatic printing of pattern space<text:line-break/><text:s text:c="2"/>-e script, --expression=script<text:line-break/><text:s text:c="17"/>add the script to the commands to be executed<text:line-break/><text:s text:c="2"/>-f script-file, --file=script-file<text:line-break/><text:s text:c="17"/>add the contents of script-file to the commands to be executed<text:line-break/><text:s text:c="2"/>--follow-symlinks<text:line-break/><text:s text:c="17"/>follow symlinks when processing in place<text:line-break/><text:s text:c="2"/>-i[SUFFIX], --in-place[=SUFFIX]<text:line-break/><text:s text:c="17"/>edit files in place (makes backup if extension supplied)<text:line-break/><text:s text:c="2"/>-l N, --line-length=N<text:line-break/><text:s text:c="17"/>specify the desired line-wrap length for the `l' command<text:line-break/><text:s text:c="2"/>--posix<text:line-break/><text:s text:c="17"/>disable all GNU extensions.<text:line-break/><text:s text:c="2"/>-r, --regexp-extended<text:line-break/><text:s text:c="17"/>use extended regular expressions in the script.<text:line-break/><text:s text:c="2"/>-s, --separate<text:line-break/><text:s text:c="17"/>consider files as separate rather than as a single continuous<text:line-break/><text:s text:c="17"/>long stream.<text:line-break/><text:s text:c="2"/>-u, --unbuffered<text:line-break/><text:s text:c="17"/>load minimal amounts of data from the input files and flush<text:line-break/><text:s text:c="17"/>the output buffers more often<text:line-break/><text:s text:c="6"/>--help<text:s text:c="5"/>display this help and exit<text:line-break/><text:s text:c="6"/>--version<text:s text:c="2"/>output version information and exit<text:line-break/><text:line-break/>If no -e, --expression, -f, or --file option is given, then the first<text:line-break/>non-option argument is taken as the sed script to interpret.<text:s text:c="2"/>All<text:line-break/>remaining arguments are names of input files; if no input files are<text:line-break/>specified, then the standard input is read.<text:line-break/><text:line-break/>GNU sed home page: &lt;http://www.gnu.org/software/sed/&gt;.<text:line-break/>General help using GNU software: &lt;http://www.gnu.org/gethelp/&gt;.<text:line-break/>E-mail bug reports to: &lt;bug-gnu-utils@gnu.org&gt;.<text:line-break/>Be sure to include the word ``sed'' somewhere in the ``Subject:'' field.</text:p>
      <text:h text:style-name="Heading_20_3" text:outline-level="3"><text:bookmark-start text:name="__RefHeading___la_commande_awk_97"/><text:bookmark-start text:name="la_commande_awk"/>La Commande awk<text:bookmark-end text:name="__RefHeading___la_commande_awk_97"/><text:bookmark-end text:name="la_commande_awk"/></text:h>
      <text:h text:style-name="Heading_20_4" text:outline-level="4"><text:bookmark-start text:name="__RefHeading___presentation_98"/><text:bookmark-start text:name="presentation"/>Présentation<text:bookmark-end text:name="__RefHeading___presentation_98"/><text:bookmark-end text:name="presentation"/></text:h>
      <text:p text:style-name="Text_20_body">Le processeur de texte <text:span text:style-name="Strong_20_Emphasis">awk</text:span> est un <text:span text:style-name="Strong_20_Emphasis">filtre</text:span>. Une <text:span text:style-name="Strong_20_Emphasis">action</text:span> awk est fournie sur la ligne de commande entourée de ' ou de “ :</text:p>
      <text:p text:style-name="Preformatted_20_Text">awk [-F séparateur] 'critère {action}' [fichier1 ... fichiern]</text:p>
      <text:p text:style-name="Text_20_body">&lt;note important&gt;
Le couple <text:span text:style-name="Strong_20_Emphasis">critère {action}</text:span> s'appelle une <text:span text:style-name="Strong_20_Emphasis">clause</text:span>.
&lt;/note&gt;</text:p>
      <text:p text:style-name="Text_20_body">Dans le cas de l'utilisation d'un <text:span text:style-name="Strong_20_Emphasis">script</text:span> awk, la syntaxe de la commande devient :</text:p>
      <text:p text:style-name="Preformatted_20_Text">awk [-F séparateur] -f script [fichier1 ... fichiern]</text:p>
      <text:h text:style-name="Heading_20_4" text:outline-level="4"><text:bookmark-start text:name="__RefHeading___decoupage_en_champs_99"/><text:bookmark-start text:name="decoupage_en_champs"/>Découpage en champs<text:bookmark-end text:name="__RefHeading___decoupage_en_champs_99"/><text:bookmark-end text:name="decoupage_en_champs"/></text:h>
      <text:p text:style-name="Text_20_body">awk sait identifier les champs de la ligne soit parce que ceux-ci sont séparés par un espace ou par une tabulation soit parce que la ligne de commande lui a identifié le séparateur grâce à l'option <text:span text:style-name="Strong_20_Emphasis">-F</text:span>.</text:p>
      <text:p text:style-name="Text_20_body">awk stocke les informations de la ligne dans des variables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Contient toute la ligne </text:p>
          </table:table-cell>
        </table:table-row>
        <table:table-row>
          <table:table-cell office:value-type="string" table:style-name="tablecell">
            <text:p text:style-name="tablealignleft"> $1, $2 … </text:p>
          </table:table-cell>
          <table:table-cell office:value-type="string" table:style-name="tablecell">
            <text:p text:style-name="tablealignleft"> Contient le premier champ de la ligne, contient le deuxième champ de la ligne … </text:p>
          </table:table-cell>
        </table:table-row>
      </table:table>
      <text:p text:style-name="Text_20_body">Par exemple :</text:p>
      <text:p text:style-name="Preformatted_20_Text">opensuse:~ # ls -l | awk '{print $8 $3 $4}'<text:line-break/><text:line-break/>12:57rootroot<text:line-break/>2011rootroot<text:line-break/>2005rootroot<text:line-break/>11:10rootroot<text:line-break/>07:59rootroot<text:line-break/>2011rootroot<text:line-break/>2011rootroot<text:line-break/>10:55rootroot<text:line-break/>07:59rootroot<text:line-break/>17:10rootroot<text:line-break/>08:55rootroot<text:line-break/>15:54rootroot<text:line-break/>11:03rootroot<text:line-break/>17:06rootroot<text:line-break/>16:08rootroot<text:line-break/>15:48rootroot<text:line-break/>2011rootroot<text:line-break/>17:08rootroot<text:line-break/>2011rootroot<text:line-break/>15:39rootroot<text:line-break/>2011rootroot<text:line-break/>09:47rootroot<text:line-break/>11:49rootroot<text:line-break/>10:04rootroot<text:line-break/>11:54rootroot<text:line-break/>08:57rootroot<text:line-break/>10:12rootroot<text:line-break/>2011rootroot</text:p>
      <text:p text:style-name="Text_20_body">Comme vous pouvez constater, awk a extrait du résultat de la commande <text:span text:style-name="Strong_20_Emphasis">ls-l</text:span> les champs <text:span text:style-name="Strong_20_Emphasis">nom de l'élément</text:span>, <text:span text:style-name="Strong_20_Emphasis">le propriétaire</text:span> et le <text:span text:style-name="Strong_20_Emphasis">groupe</text:span>.</text:p>
      <text:p text:style-name="Text_20_body">Afin de le rendre un peu plus lisible, saisissez la commande suivante :</text:p>
      <text:p text:style-name="Preformatted_20_Text">opensuse:~ # ls -l | awk '{print $8 " " $3 " " $4}'<text:line-break/><text:s text:c="2"/><text:line-break/>12:57 root root<text:line-break/>2011 root root<text:line-break/>2005 root root<text:line-break/>11:10 root root<text:line-break/>07:59 root root<text:line-break/>2011 root root<text:line-break/>2011 root root<text:line-break/>10:55 root root<text:line-break/>07:59 root root<text:line-break/>17:10 root root<text:line-break/>08:55 root root<text:line-break/>15:54 root root<text:line-break/>11:03 root root<text:line-break/>17:06 root root<text:line-break/>16:08 root root<text:line-break/>15:48 root root<text:line-break/>2011 root root<text:line-break/>17:08 root root<text:line-break/>2011 root root<text:line-break/>15:39 root root<text:line-break/>2011 root root<text:line-break/>09:47 root root<text:line-break/>11:49 root root<text:line-break/>10:04 root root<text:line-break/>11:54 root root<text:line-break/>08:57 root root<text:line-break/>10:12 root root<text:line-break/>2011 root root</text:p>
      <text:h text:style-name="Heading_20_4" text:outline-level="4"><text:bookmark-start text:name="__RefHeading___criteres_100"/><text:bookmark-start text:name="criteres"/>Critères<text:bookmark-end text:name="__RefHeading___criteres_100"/><text:bookmark-end text:name="criteres"/></text:h>
      <text:p text:style-name="Text_20_body">Les <text:span text:style-name="Strong_20_Emphasis">critères</text:span> conditionnent l'exécution d'une <text:span text:style-name="Strong_20_Emphasis">action</text:span> dans une <text:span text:style-name="Strong_20_Emphasis">clause</text:span>.</text:p>
      <text:p text:style-name="Text_20_body">Plusieurs types de critères sont possibles. Les plus utilisées sont les suivantes :</text:p>
      <text:h text:style-name="Heading_20_5" text:outline-level="5"><text:bookmark-start text:name="__RefHeading___une_expression_reguliere_valide_pour_la_ligne_101"/><text:bookmark-start text:name="une_expression_reguliere_valide_pour_la_ligne"/>Une expression régulière valide pour la ligne<text:bookmark-end text:name="__RefHeading___une_expression_reguliere_valide_pour_la_ligne_101"/><text:bookmark-end text:name="une_expression_reguliere_valide_pour_la_ligne"/></text:h>
      <text:list text:style-name="List_20_1" text:continue-numbering="false">
        <text:list-item>
          <text:p text:style-name="List_20_1_Content_First"> Format:</text:p>
        </text:list-item>
        <text:list-item>
          <text:p text:style-name="List_20_1_Content"> /expression régulière/ {instruction}</text:p>
        </text:list-item>
        <text:list-item>
          <text:p text:style-name="List_20_1_Content"> Exemple:</text:p>
        </text:list-item>
        <text:list-item>
          <text:p text:style-name="List_20_1_Content_Last"> /ERe/ {print $0}</text:p>
        </text:list-item>
      </text:list>
      <text:h text:style-name="Heading_20_5" text:outline-level="5"><text:bookmark-start text:name="__RefHeading___une_expression_reguliere_valide_pour_un_champ_102"/><text:bookmark-start text:name="une_expression_reguliere_valide_pour_un_champ"/>Une expression régulière valide pour un champ<text:bookmark-end text:name="__RefHeading___une_expression_reguliere_valide_pour_un_champ_102"/><text:bookmark-end text:name="une_expression_reguliere_valide_pour_un_champ"/></text:h>
      <text:list text:style-name="List_20_1" text:continue-numbering="false">
        <text:list-item>
          <text:p text:style-name="List_20_1_Content_First"> Format:</text:p>
        </text:list-item>
        <text:list-item>
          <text:p text:style-name="List_20_1_Content"> $n ~/expression régulière/ {instruction}</text:p>
        </text:list-item>
        <text:list-item>
          <text:p text:style-name="List_20_1_Content"> $n!~/expression régulière/ {instruction}</text:p>
        </text:list-item>
        <text:list-item>
          <text:p text:style-name="List_20_1_Content"> Exemple:</text:p>
        </text:list-item>
        <text:list-item>
          <text:p text:style-name="List_20_1_Content"> $1 ~/ERe/ {print $0}</text:p>
        </text:list-item>
        <text:list-item>
          <text:p text:style-name="List_20_1_Content_Last"> $1!~/ERe/ {print $0}</text:p>
        </text:list-item>
      </text:list>
      <text:p text:style-name="Text_20_body">awk sélectionne des lignes en utilisant un opérateur de correspondance ou de non-correspondance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Correspondance </text:p>
          </table:table-cell>
        </table:table-row>
        <table:table-row>
          <table:table-cell office:value-type="string" table:style-name="tablecell">
            <text:p text:style-name="tablealignleft"> !~ </text:p>
          </table:table-cell>
          <table:table-cell office:value-type="string" table:style-name="tablecell">
            <text:p text:style-name="tablealignleft"> Non-correspondance </text:p>
          </table:table-cell>
        </table:table-row>
      </table:table>
      <text:h text:style-name="Heading_20_5" text:outline-level="5"><text:bookmark-start text:name="__RefHeading___une_comparaison_103"/><text:bookmark-start text:name="une_comparaison"/>Une comparaison<text:bookmark-end text:name="__RefHeading___une_comparaison_103"/><text:bookmark-end text:name="une_comparaison"/></text:h>
      <text:list text:style-name="List_20_1" text:continue-numbering="false">
        <text:list-item>
          <text:p text:style-name="List_20_1_Content_First"> Format:</text:p>
        </text:list-item>
        <text:list-item>
          <text:p text:style-name="List_20_1_Content"> $n opérateur critère de comparaison {action}</text:p>
        </text:list-item>
        <text:list-item>
          <text:p text:style-name="List_20_1_Content"> Exemple:</text:p>
        </text:list-item>
        <text:list-item>
          <text:p text:style-name="List_20_1_Content_Last"> $1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 </text:p>
          </table:table-cell>
          <table:table-cell office:value-type="string" table:style-name="tablecell">
            <text:p text:style-name="tablealignleft"> Egal </text:p>
          </table:table-cell>
        </table:table-row>
        <table:table-row>
          <table:table-cell office:value-type="string" table:style-name="tablecell">
            <text:p text:style-name="tablealignleft"> != </text:p>
          </table:table-cell>
          <table:table-cell office:value-type="string" table:style-name="tablecell">
            <text:p text:style-name="tablealignleft"> Différent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
      <text:h text:style-name="Heading_20_5" text:outline-level="5"><text:bookmark-start text:name="__RefHeading___un_operateur_logique_104"/><text:bookmark-start text:name="un_operateur_logique"/>Un opérateur logique<text:bookmark-end text:name="__RefHeading___un_operateur_logique_104"/><text:bookmark-end text:name="un_operateur_logique"/></text:h>
      <text:list text:style-name="List_20_1" text:continue-numbering="false">
        <text:list-item>
          <text:p text:style-name="List_20_1_Content_First"> Format:</text:p>
        </text:list-item>
        <text:list-item>
          <text:p text:style-name="List_20_1_Content"> test1 opérateur logique test2 {action}</text:p>
        </text:list-item>
        <text:list-item>
          <text:p text:style-name="List_20_1_Content"> Exemple:</text:p>
        </text:list-item>
        <text:list-item>
          <text:p text:style-name="List_20_1_Content_Last"> $1 ~/ERe/ &amp;&amp; $2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logique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U </text:p>
          </table:table-cell>
        </table:table-row>
        <table:table-row>
          <table:table-cell office:value-type="string" table:style-name="tablecell">
            <text:p text:style-name="tablealignleft"> &amp;&amp; </text:p>
          </table:table-cell>
          <table:table-cell office:value-type="string" table:style-name="tablecell">
            <text:p text:style-name="tablealignleft"> ET </text:p>
          </table:table-cell>
        </table:table-row>
        <table:table-row>
          <table:table-cell office:value-type="string" table:style-name="tablecell">
            <text:p text:style-name="tablealignleft"> ! </text:p>
          </table:table-cell>
          <table:table-cell office:value-type="string" table:style-name="tablecell">
            <text:p text:style-name="tablealignleft"> NON </text:p>
          </table:table-cell>
        </table:table-row>
      </table:table>
      <text:h text:style-name="Heading_20_5" text:outline-level="5"><text:bookmark-start text:name="__RefHeading___une_variable_interne_105"/><text:bookmark-start text:name="une_variable_interne"/>Une variable interne<text:bookmark-end text:name="__RefHeading___une_variable_interne_105"/><text:bookmark-end text:name="une_variable_interne"/></text:h>
      <text:list text:style-name="List_20_1" text:continue-numbering="false">
        <text:list-item>
          <text:p text:style-name="List_20_1_Content_First"> Format:</text:p>
        </text:list-item>
        <text:list-item>
          <text:p text:style-name="List_20_1_Content"> expression1, expression2 {action}</text:p>
        </text:list-item>
        <text:list-item>
          <text:p text:style-name="List_20_1_Content"> Exemple:</text:p>
        </text:list-item>
        <text:list-item>
          <text:p text:style-name="List_20_1_Content_Last"> NR==7, NR==10 {print $0}</text:p>
        </text:list-item>
      </text:list>
      <text:p text:style-name="Text_20_body">Les variables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Nombre total de lignes </text:p>
          </table:table-cell>
        </table:table-row>
        <table:table-row>
          <table:table-cell office:value-type="string" table:style-name="tablecell">
            <text:p text:style-name="tablealignleft"> NF </text:p>
          </table:table-cell>
          <table:table-cell office:value-type="string" table:style-name="tablecell">
            <text:p text:style-name="tablealignleft"> Nombre total de champs </text:p>
          </table:table-cell>
        </table:table-row>
        <table:table-row>
          <table:table-cell office:value-type="string" table:style-name="tablecell">
            <text:p text:style-name="tablealignleft"> FILENAME </text:p>
          </table:table-cell>
          <table:table-cell office:value-type="string" table:style-name="tablecell">
            <text:p text:style-name="tablealignleft"> Le nom du fichier en entrée </text:p>
          </table:table-cell>
        </table:table-row>
        <table:table-row>
          <table:table-cell office:value-type="string" table:style-name="tablecell">
            <text:p text:style-name="tablealignleft"> FS </text:p>
          </table:table-cell>
          <table:table-cell office:value-type="string" table:style-name="tablecell">
            <text:p text:style-name="tablealignleft"> Le séparateur de champs en entrée. Par défaut un <text:span text:style-name="Strong_20_Emphasis">espace</text:span> ou une <text:span text:style-name="Strong_20_Emphasis">tabulation</text:span> </text:p>
          </table:table-cell>
        </table:table-row>
        <table:table-row>
          <table:table-cell office:value-type="string" table:style-name="tablecell">
            <text:p text:style-name="tablealignleft"> RS </text:p>
          </table:table-cell>
          <table:table-cell office:value-type="string" table:style-name="tablecell">
            <text:p text:style-name="tablealignleft"> Le séparateur de lignes en entrée. Par défaut une <text:span text:style-name="Strong_20_Emphasis">nouvelle ligne</text:span> </text:p>
          </table:table-cell>
        </table:table-row>
        <table:table-row>
          <table:table-cell office:value-type="string" table:style-name="tablecell">
            <text:p text:style-name="tablealignleft"> OFS </text:p>
          </table:table-cell>
          <table:table-cell office:value-type="string" table:style-name="tablecell">
            <text:p text:style-name="tablealignleft"> Le séparateur de champs en sortie. Par défaut un <text:span text:style-name="Strong_20_Emphasis">espace</text:span> </text:p>
          </table:table-cell>
        </table:table-row>
        <table:table-row>
          <table:table-cell office:value-type="string" table:style-name="tablecell">
            <text:p text:style-name="tablealignleft"> ORS </text:p>
          </table:table-cell>
          <table:table-cell office:value-type="string" table:style-name="tablecell">
            <text:p text:style-name="tablealignleft"> Le séparateur de lignes en sortie. Par défaut une <text:span text:style-name="Strong_20_Emphasis">nouvelle ligne</text:span> </text:p>
          </table:table-cell>
        </table:table-row>
        <table:table-row>
          <table:table-cell office:value-type="string" table:style-name="tablecell">
            <text:p text:style-name="tablealignleft"> OFMT </text:p>
          </table:table-cell>
          <table:table-cell office:value-type="string" table:style-name="tablecell">
            <text:p text:style-name="tablealignleft"> Le format numérique. Par défaut ”%.6g“ </text:p>
          </table:table-cell>
        </table:table-row>
      </table:table>
      <text:h text:style-name="Heading_20_4" text:outline-level="4"><text:bookmark-start text:name="__RefHeading___scripts_awk_106"/><text:bookmark-start text:name="scripts_awk"/>Scripts awk<text:bookmark-end text:name="__RefHeading___scripts_awk_106"/><text:bookmark-end text:name="scripts_awk"/></text:h>
      <text:p text:style-name="Text_20_body">Quand un programme awk comporte plusieurs <text:span text:style-name="Strong_20_Emphasis">clauses</text:span> composées de <text:span text:style-name="Strong_20_Emphasis">critères</text:span> et d'<text:span text:style-name="Strong_20_Emphasis">actions</text:span>, il convient de d'écrire un <text:span text:style-name="Strong_20_Emphasis">script awk</text:span>. Ce script comporte trois sections :</text:p>
      <text:p text:style-name="Text_20_body">&lt;note important&gt;</text:p>
      <text:list text:style-name="List_20_1" text:continue-numbering="false">
        <text:list-item>
          <text:p text:style-name="List_20_1_Content_First"> La section <text:span text:style-name="Strong_20_Emphasis">BEGIN</text:span></text:p>
          <text:list text:style-name="List_20_1">
            <text:list-item>
              <text:p text:style-name="List_20_1_Content"> Cette section est exécutée avant la lecture du script</text:p>
            </text:list-item>
          </text:list>
        </text:list-item>
        <text:list-item>
          <text:p text:style-name="List_20_1_Content"> La section <text:span text:style-name="Strong_20_Emphasis">principale</text:span></text:p>
          <text:list text:style-name="List_20_1">
            <text:list-item>
              <text:p text:style-name="List_20_1_Content"> Cette section contient les clauses</text:p>
            </text:list-item>
          </text:list>
        </text:list-item>
        <text:list-item>
          <text:p text:style-name="List_20_1_Content"> La section <text:span text:style-name="Strong_20_Emphasis">END</text:span></text:p>
          <text:list text:style-name="List_20_1">
            <text:list-item>
              <text:p text:style-name="List_20_1_Content_Last"> Cette sectione est exécutée une fois à la fin du script</text:p>
            </text:list-item>
          </text:list>
        </text:list-item>
      </text:list>
      <text:p text:style-name="Text_20_body">&lt;/note&gt;</text:p>
      <text:p text:style-name="Text_20_body">Par exemple :</text:p>
      <text:p text:style-name="Preformatted_20_Text">opensuse:~ # cd /tmp<text:line-break/>opensuse:/tmp # cat &gt; scriptawk<text:line-break/>BEGIN {<text:line-break/><text:s text:c="2"/>print "Liste des systèmes de fichiers montés"}<text:line-break/>{print $0}<text:line-break/>END {<text:line-break/><text:s text:c="2"/>print "====================================="}<text:line-break/>[^D]</text:p>
      <text:p text:style-name="Text_20_body">&lt;note important&gt;
Dans l'exemple ci-dessus, la ligne <text:span text:style-name="Strong_20_Emphasis">[^D]</text:span> indique que vous devez appuyer simultanément sur les touches <text:span text:style-name="Plugin_Keyboard___keyboard">CTRL</text:span> et <text:span text:style-name="Plugin_Keyboard___keyboard">D</text:span>.
&lt;/note&gt;</text:p>
      <text:p text:style-name="Text_20_body">Ensuite saisissez la commande suivante :</text:p>
      <text:p text:style-name="Preformatted_20_Text">opensuse:/tmp # awk -f scriptawk /etc/fstab<text:line-break/>Liste des systèmes de fichiers montés<text:line-break/>/dev/sda3 swap<text:s text:c="17"/>swap<text:s text:c="7"/>defaults<text:s text:c="14"/>0 0<text:line-break/>/dev/sda2 /<text:s text:c="20"/>ext3<text:s text:c="7"/>acl,user_xattr<text:s text:c="8"/>1 1<text:line-break/>/dev/sda1 /boot<text:s text:c="16"/>ext3<text:s text:c="7"/>acl,user_xattr<text:s text:c="8"/>1 2<text:line-break/>proc<text:s text:c="17"/>/proc<text:s text:c="16"/>proc<text:s text:c="7"/>defaults<text:s text:c="14"/>0 0<text:line-break/>sysfs<text:s text:c="16"/>/sys<text:s text:c="17"/>sysfs<text:s text:c="6"/>noauto<text:s text:c="16"/>0 0<text:line-break/>debugfs<text:s text:c="14"/>/sys/kernel/debug<text:s text:c="4"/>debugfs<text:s text:c="4"/>noauto<text:s text:c="16"/>0 0<text:line-break/>usbfs<text:s text:c="16"/>/proc/bus/usb<text:s text:c="8"/>usbfs<text:s text:c="6"/>noauto<text:s text:c="16"/>0 0<text:line-break/>devpts<text:s text:c="15"/>/dev/pts<text:s text:c="13"/>devpts<text:s text:c="5"/>mode=0620,gid=5<text:s text:c="7"/>0 0<text:line-break/>=====================================</text:p>
      <text:p text:style-name="Text_20_body">&lt;note important&gt;
Notez l'utilisation de l'option <text:span text:style-name="Strong_20_Emphasis">-f</text:span> qui applique le script awk au fichier donné en argument.
&lt;/note&gt;</text:p>
      <text:h text:style-name="Heading_20_4" text:outline-level="4"><text:bookmark-start text:name="__RefHeading___la_fonction_printf_107"/><text:bookmark-start text:name="la_fonction_printf"/>La Fonction printf<text:bookmark-end text:name="__RefHeading___la_fonction_printf_107"/><text:bookmark-end text:name="la_fonction_printf"/></text:h>
      <text:p text:style-name="Text_20_body">La fonction intégrée <text:span text:style-name="Strong_20_Emphasis">printf</text:span> permet de formater des affichages. Elle a la syntaxe suivante :</text:p>
      <text:p text:style-name="Preformatted_20_Text">printf ("chaine",expression1,expression2,...,expressionn)</text:p>
      <text:p text:style-name="Text_20_body"><text:span text:style-name="Strong_20_Emphasis">chaine</text:span> contient autant de formats qu'il y a d'expressions.</text:p>
      <text:p text:style-name="Text_20_body">Les formats de printf sont, par exemple :</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droite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gauch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droit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gauche </text:p>
          </table:table-cell>
        </table:table-row>
      </table:table>
      <text:h text:style-name="Heading_20_4" text:outline-level="4"><text:bookmark-start text:name="__RefHeading___structures_de_controle_108"/><text:bookmark-start text:name="structures_de_controle"/>Structures de Contrôle<text:bookmark-end text:name="__RefHeading___structures_de_controle_108"/><text:bookmark-end text:name="structures_de_controle"/></text:h>
      <text:p text:style-name="Text_20_body">awk peut utiliser des structures de contrôle.</text:p>
      <text:h text:style-name="Heading_20_5" text:outline-level="5"><text:bookmark-start text:name="__RefHeading___if_109"/><text:bookmark-start text:name="if"/>if<text:bookmark-end text:name="__RefHeading___if_109"/><text:bookmark-end text:name="if"/></text:h>
      <text:p text:style-name="Text_20_body">La syntaxe de la commande if est la suivante :</text:p>
      <text:p text:style-name="Preformatted_20_Text">if condition { <text:line-break/><text:line-break/><text:s text:c="4"/>commande<text:line-break/><text:s text:c="4"/>commande<text:line-break/><text:s text:c="4"/>...<text:line-break/>}<text:line-break/><text:line-break/>else {<text:line-break/><text:line-break/><text:s text:c="4"/>commande<text:line-break/><text:s text:c="4"/>commande<text:line-break/><text:s text:c="4"/>...<text:line-break/>}<text:line-break/></text:p>
      <text:p text:style-name="Text_20_body">ou dans le cas d'une seule commande :</text:p>
      <text:p text:style-name="Preformatted_20_Text">if condition<text:line-break/><text:line-break/><text:s text:c="4"/>commande<text:line-break/><text:line-break/>else<text:line-break/><text:line-break/><text:s text:c="4"/>commande<text:line-break/></text:p>
      <text:h text:style-name="Heading_20_5" text:outline-level="5"><text:bookmark-start text:name="__RefHeading___for_110"/><text:bookmark-start text:name="for"/>for<text:bookmark-end text:name="__RefHeading___for_110"/><text:bookmark-end text:name="for"/></text:h>
      <text:p text:style-name="Text_20_body">La syntaxe de la structure de contrôle <text:span text:style-name="Strong_20_Emphasis">for</text:span> est la suivante :</text:p>
      <text:p text:style-name="Preformatted_20_Text">for variable in liste_variables {<text:line-break/><text:line-break/><text:s text:c="4"/>commande<text:line-break/><text:s text:c="4"/>commande<text:line-break/><text:s text:c="4"/>...<text:line-break/><text:line-break/>}</text:p>
      <text:p text:style-name="Text_20_body">ou dans le cas d'une seule commande :</text:p>
      <text:p text:style-name="Preformatted_20_Text">for variable in liste_variables<text:line-break/><text:line-break/><text:s text:c="4"/>commande<text:line-break/></text:p>
      <text:p text:style-name="Text_20_body">ou dans le cas d'un tableau :</text:p>
      <text:p text:style-name="Preformatted_20_Text">for clef dans tableau {<text:line-break/><text:line-break/><text:s text:c="4"/>print clef , tableau[clef]<text:line-break/><text:line-break/>}</text:p>
      <text:h text:style-name="Heading_20_5" text:outline-level="5"><text:bookmark-start text:name="__RefHeading___while_111"/><text:bookmark-start text:name="while"/>while<text:bookmark-end text:name="__RefHeading___while_111"/><text:bookmark-end text:name="while"/></text:h>
      <text:p text:style-name="Text_20_body">La syntaxe de la structure de contrôle <text:span text:style-name="Strong_20_Emphasis">while</text:span> est la suivante :</text:p>
      <text:p text:style-name="Preformatted_20_Text">while condition {<text:line-break/><text:line-break/><text:s text:c="5"/>commande<text:line-break/><text:s text:c="5"/>commande<text:line-break/><text:s text:c="5"/>...<text:line-break/><text:line-break/>}</text:p>
      <text:h text:style-name="Heading_20_5" text:outline-level="5"><text:bookmark-start text:name="__RefHeading___do-while_112"/><text:bookmark-start text:name="do-while"/>do-while<text:bookmark-end text:name="__RefHeading___do-while_112"/><text:bookmark-end text:name="do-while"/></text:h>
      <text:p text:style-name="Text_20_body">La syntaxe de la structure de contrôle <text:span text:style-name="Strong_20_Emphasis">do-while</text:span> est la suivante :</text:p>
      <text:p text:style-name="Preformatted_20_Text">do {<text:line-break/><text:line-break/><text:s text:c="5"/>commande<text:line-break/><text:s text:c="5"/>commande<text:line-break/><text:s text:c="5"/>...<text:line-break/><text:line-break/>} while condition</text:p>
      <text:h text:style-name="Heading_20_4" text:outline-level="4"><text:bookmark-start text:name="__RefHeading___tableaux_113"/><text:bookmark-start text:name="tableaux"/>Tableaux<text:bookmark-end text:name="__RefHeading___tableaux_113"/><text:bookmark-end text:name="tableaux"/></text:h>
      <text:p text:style-name="Text_20_body">Pour illustrer l'utilisation des tableaux, téléchargez d'abord le fichier <text:span text:style-name="Strong_20_Emphasis">ventes_materiel</text:span> en cliquant sur le titre du fichier exemple ci-dessous :</text:p>
      <table:table table:style-name="Table">
        <table:table-column table:style-name="odt_auto_style_table_column_18_1"/>
        <table:table-row>
          <table:table-cell office:value-type="string" table:style-name="tablecell">
            <text:p text:style-name="Preformatted_20_Text"># FenestrOs.com<text:line-break/># Ventes annuelles par département<text:line-break/># 83<text:line-break/>Desktops§100<text:line-break/>Portables§50<text:line-break/>Serveurs§21<text:line-break/>Tablettes§4<text:line-break/> <text:line-break/># 06<text:line-break/>Desktops§99<text:line-break/>Portables§60<text:line-break/>Serveurs§8<text:line-break/>Tablettes§16<text:line-break/> <text:line-break/># 13<text:line-break/>Desktops§130<text:line-break/>Portables§65<text:line-break/>Serveurs§12<text:line-break/>Tablettes§56</text:p>
          </table:table-cell>
        </table:table-row>
      </table:table>
      <text:p text:style-name="Text_20_body">Ce fichier contient des statistiques de vente par type de PC et par département.</text:p>
      <text:p text:style-name="Text_20_body">Déplacez ce fichier vers le répertoire <text:span text:style-name="Strong_20_Emphasis">/root</text:span> :</text:p>
      <text:p text:style-name="Preformatted_20_Text">opensuse:/tmp # cd ~<text:line-break/>opensuse:~ # mv /home/trainee/Téléchargements/ventes_materiel.txt /root/ventes_materiel</text:p>
      <text:p text:style-name="Text_20_body">Téléchargez maintenant le script awk <text:span text:style-name="Strong_20_Emphasis">ventes.awk</text:span> : </text:p>
      <table:table table:style-name="Table">
        <table:table-column table:style-name="odt_auto_style_table_column_19_1"/>
        <table:table-row>
          <table:table-cell office:value-type="string" table:style-name="tablecell">
            <text:p text:style-name="Preformatted_20_Text"># BEGIN<text:line-break/>BEGIN {<text:line-break/><text:s text:c="4"/>FS="§"<text:line-break/>}<text:line-break/># TABLEAU<text:line-break/>$1 !~ /^#/ &amp;&amp; $1 !~ /^$/ {<text:line-break/><text:tab/>ventes[$1]+=$2<text:line-break/>}<text:line-break/># END<text:line-break/>END {<text:line-break/><text:tab/>for (pc in ventes)<text:line-break/><text:tab/>printf("Type PC :<text:s text:c="2"/>%s \t Ventes (06+13+83) : %10d\n",pc,ventes[pc]);<text:line-break/>}</text:p>
          </table:table-cell>
        </table:table-row>
      </table:table>
      <text:p text:style-name="Text_20_body">Déplacez ce fichier vers le répertoire <text:span text:style-name="Strong_20_Emphasis">/root</text:span> :</text:p>
      <text:p text:style-name="Preformatted_20_Text">opensuse:~ # mv /home/trainee/Téléchargements/ventes.awk /root</text:p>
      <text:p text:style-name="Text_20_body">Ce script comporte 13 lignes et a pour but de calculer le nombre total de PC vendus dans les trois départements cités dans le fichier <text:span text:style-name="Strong_20_Emphasis">ventes_materiel</text:span> :</text:p>
      <text:p text:style-name="Preformatted_20_Text"><text:s text:c="5"/>1<text:tab/># BEGIN<text:line-break/><text:s text:c="5"/>2<text:tab/>BEGIN {<text:line-break/><text:s text:c="5"/>3<text:tab/><text:tab/>FS="§"<text:line-break/><text:s text:c="5"/>4<text:tab/>}<text:line-break/><text:s text:c="5"/>5<text:tab/># TABLEAU<text:line-break/><text:s text:c="5"/>6<text:tab/>$1 !~ /^#/ &amp;&amp; $1 !~ /^$/ {<text:line-break/><text:s text:c="5"/>7<text:tab/><text:tab/>ventes[$1]+=$2<text:line-break/><text:s text:c="5"/>8<text:tab/>}<text:line-break/><text:s text:c="5"/>9<text:tab/># END<text:line-break/><text:s text:c="4"/>10<text:tab/>END {<text:line-break/><text:s text:c="4"/>11<text:tab/><text:tab/>for (pc in ventes)<text:line-break/><text:s text:c="4"/>12<text:tab/><text:tab/>printf("Type PC :<text:s text:c="2"/>%s \t Ventes (06+13+83) : %10d\n",pc,ventes[pc]);<text:line-break/><text:s text:c="4"/>13<text:tab/>}</text:p>
      <text:p text:style-name="Text_20_body">Dans ce script vous noterez :</text:p>
      <text:list text:style-name="List_20_1" text:continue-numbering="false">
        <text:list-item>
          <text:p text:style-name="List_20_1_Content_First"> La ligne <text:span text:style-name="Strong_20_Emphasis">3</text:span>,</text:p>
          <text:list text:style-name="List_20_1">
            <text:list-item>
              <text:p text:style-name="List_20_1_Content"> Cette ligne se trouve dans la section <text:span text:style-name="Strong_20_Emphasis">BEGIN</text:span>. Elle spécifie le séparateur de champs.</text:p>
            </text:list-item>
          </text:list>
        </text:list-item>
        <text:list-item>
          <text:p text:style-name="List_20_1_Content"> La ligne <text:span text:style-name="Strong_20_Emphasis">6</text:span>,</text:p>
          <text:list text:style-name="List_20_1">
            <text:list-item>
              <text:p text:style-name="List_20_1_Content"> Cette ligne évite le traitement de toute ligne commençant par le caractère <text:span text:style-name="Strong_20_Emphasis">#</text:span> ainsi que toute ligne vide.</text:p>
            </text:list-item>
          </text:list>
        </text:list-item>
        <text:list-item>
          <text:p text:style-name="List_20_1_Content"> La ligne <text:span text:style-name="Strong_20_Emphasis">7</text:span>,</text:p>
          <text:list text:style-name="List_20_1">
            <text:list-item>
              <text:p text:style-name="List_20_1_Content"> Ce tableau a pour clef la valeur de <text:span text:style-name="Strong_20_Emphasis">$1</text:span>, c'est-à-dire, les noms des différents types de PC. Le valeurs du tableau sont le nombre de PC vendus, ici représenté par <text:span text:style-name="Strong_20_Emphasis">$2</text:span>. Les caractères <text:span text:style-name="Strong_20_Emphasis">+=</text:span> indique qu'à chaque traitement de ligne, le nombre de PC vendus sur la ligne doit être rajouté à la valeur déjà présente dans le tableau.</text:p>
            </text:list-item>
          </text:list>
        </text:list-item>
        <text:list-item>
          <text:p text:style-name="List_20_1_Content"> La ligne <text:span text:style-name="Strong_20_Emphasis">11</text:span>,</text:p>
          <text:list text:style-name="List_20_1">
            <text:list-item>
              <text:p text:style-name="List_20_1_Content"> Cette ligne démarre une boucle <text:span text:style-name="Strong_20_Emphasis">for</text:span>.7</text:p>
            </text:list-item>
          </text:list>
        </text:list-item>
        <text:list-item>
          <text:p text:style-name="List_20_1_Content"> La ligne <text:span text:style-name="Strong_20_Emphasis">12</text:span>,</text:p>
          <text:list text:style-name="List_20_1">
            <text:list-item>
              <text:p text:style-name="List_20_1_Content_Last"> Cette ligne utilise <text:span text:style-name="Strong_20_Emphasis">printf</text:span> afin d'imprimer à l'écran les valeurs calculées et stockées dans le tableau.</text:p>
            </text:list-item>
          </text:list>
        </text:list-item>
      </text:list>
      <text:p text:style-name="Text_20_body">Appliquez maintenant votre script awk au fichier <text:span text:style-name="Strong_20_Emphasis">ventes_materiel</text:span> :</text:p>
      <text:p text:style-name="Preformatted_20_Text">opensuse:~ # awk -f ventes.awk ventes_materiel <text:line-break/>Type PC :<text:s text:c="2"/>Portables <text:tab/> Ventes (06+13+83) :<text:s text:c="8"/>175<text:line-break/>Type PC :<text:s text:c="2"/>Serveurs <text:tab/> Ventes (06+13+83) :<text:s text:c="9"/>41<text:line-break/>Type PC :<text:s text:c="2"/>Desktops <text:tab/> Ventes (06+13+83) :<text:s text:c="8"/>329<text:line-break/>Type PC :<text:s text:c="2"/>Tablettes <text:tab/> Ventes (06+13+83) :<text:s text:c="9"/>76</text:p>
      <text:h text:style-name="Heading_20_4" text:outline-level="4"><text:bookmark-start text:name="__RefHeading___options_de_la_commande_114"/><text:bookmark-start text:name="options_de_la_commande39"/>Options de la commande<text:bookmark-end text:name="__RefHeading___options_de_la_commande_114"/><text:bookmark-end text:name="options_de_la_commande39"/></text:h>
      <text:p text:style-name="Text_20_body">Les options de la commande sont :</text:p>
      <text:p text:style-name="Preformatted_20_Text">opensuse:~ # awk --help<text:line-break/>Usage: awk [POSIX or GNU style options] -f progfile [--] file ...<text:line-break/>Usage: awk [POSIX or GNU style options] [--] 'program' file ...<text:line-break/>POSIX options:<text:tab/><text:tab/>GNU long options:<text:line-break/><text:tab/>-f progfile<text:tab/><text:tab/>--file=progfile<text:line-break/><text:tab/>-F fs<text:tab/><text:tab/><text:tab/>--field-separator=fs<text:line-break/><text:tab/>-v var=val<text:tab/><text:tab/>--assign=var=val<text:line-break/><text:tab/>-m[fr] val<text:line-break/><text:tab/>-W compat<text:tab/><text:tab/>--compat<text:line-break/><text:tab/>-W copyleft<text:tab/><text:tab/>--copyleft<text:line-break/><text:tab/>-W copyright<text:tab/><text:tab/>--copyright<text:line-break/><text:tab/>-W dump-variables[=file]<text:tab/>--dump-variables[=file]<text:line-break/><text:tab/>-W exec=file<text:tab/><text:tab/>--exec=file<text:line-break/><text:tab/>-W gen-po<text:tab/><text:tab/>--gen-po<text:line-break/><text:tab/>-W help<text:tab/><text:tab/><text:tab/>--help<text:line-break/><text:tab/>-W lint[=fatal]<text:tab/><text:tab/>--lint[=fatal]<text:line-break/><text:tab/>-W lint-old<text:tab/><text:tab/>--lint-old<text:line-break/><text:tab/>-W non-decimal-data<text:tab/>--non-decimal-data<text:line-break/><text:tab/>-W profile[=file]<text:tab/>--profile[=file]<text:line-break/><text:tab/>-W posix<text:tab/><text:tab/>--posix<text:line-break/><text:tab/>-W re-interval<text:tab/><text:tab/>--re-interval<text:line-break/><text:tab/>-W source=program-text<text:tab/>--source=program-text<text:line-break/><text:tab/>-W traditional<text:tab/><text:tab/>--traditional<text:line-break/><text:tab/>-W usage<text:tab/><text:tab/>--usage<text:line-break/><text:tab/>-W use-lc-numeric<text:tab/>--use-lc-numeric<text:line-break/><text:tab/>-W version<text:tab/><text:tab/>--version<text:line-break/><text:line-break/>To report bugs, see node `Bugs' in `gawk.info', which is<text:line-break/>section `Reporting Problems and Bugs' in the printed version.<text:line-break/><text:line-break/>gawk is a pattern scanning and processing language.<text:line-break/>By default it reads standard input and writes standard output.<text:line-break/><text:line-break/>Examples:<text:line-break/><text:tab/>gawk '{ sum += $1 }; END { print sum }' file<text:line-break/><text:tab/>gawk -F: '{ print $1 }' /etc/passwd</text:p>
      <text:h text:style-name="Heading_20_3" text:outline-level="3"><text:bookmark-start text:name="__RefHeading___la_commande_cut_115"/><text:bookmark-start text:name="la_commande_cut"/>La Commande cut<text:bookmark-end text:name="__RefHeading___la_commande_cut_115"/><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root@centos ~]# cut -c1-7 /etc/passwd<text:line-break/>root:x:<text:line-break/>bin:x:1<text:line-break/>daemon:<text:line-break/>adm:x:3<text:line-break/>lp:x:4:<text:line-break/>sync:x:<text:line-break/>shutdow<text:line-break/>halt:x:<text:line-break/>mail:x:<text:line-break/>uucp:x:<text:line-break/>operato<text:line-break/>games:x<text:line-break/>gopher:<text:line-break/>ftp:x:1<text:line-break/>nobody:<text:line-break/>dbus:x:<text:line-break/>usbmuxd<text:line-break/>avahi-a<text:line-break/>vcsa:x:<text:line-break/>rpc:x:3<text:line-break/>rtkit:x<text:line-break/>abrt:x:<text:line-break/>nscd:x:<text:line-break/>tcpdump<text:line-break/>haldaem<text:line-break/>apache:<text:line-break/>nslcd:x<text:line-break/>saslaut<text:line-break/>postfix<text:line-break/>avahi:x<text:line-break/>ntp:x:3<text:line-break/>rpcuser<text:line-break/>nfsnobo<text:line-break/>sshd:x:<text:line-break/>pulse:x<text:line-break/>gdm:x:4<text:line-break/>trainee<text:line-break/>vboxadd</text:p>
      <text:p text:style-name="Text_20_body">Pour sélectionner les colonnes 1 à 5, les colonnes 10 à 15 et les colonnes 30 et après, il convient d’utiliser la commande suivante :</text:p>
      <text:p text:style-name="Preformatted_20_Text">[root@centos ~]# cut -c1-5,10-15,30- /etc/passwd<text:line-break/>root:0:rootsh<text:line-break/>bin:x:bin:/gin<text:line-break/>daemo2:2:dain/nologin<text:line-break/>adm:x:adm:/nologin<text:line-break/>lp:x:lp:/vabin/nologin<text:line-break/>sync:0:syncnc<text:line-break/>shutdx:6:0::/sbin/shutdown<text:line-break/>halt:0:haltalt<text:line-break/>mail:12:maiail:/sbin/nologin<text:line-break/>uucp::14:uuuucp:/sbin/nologin<text:line-break/>operax:11:0t:/sbin/nologin<text:line-break/>games2:100:es:/sbin/nologin<text:line-break/>gophe13:30:pher:/sbin/nologin<text:line-break/>ftp:x50:FTP:/sbin/nologin<text:line-break/>nobod99:99:/nologin<text:line-break/>dbus::81:Syus:/:/sbin/nologin<text:line-break/>usbmu:113:1r:/:/sbin/nologin<text:line-break/>avahioipd:x IPv4LL Stack:/var/lib/avahi-autoipd:/sbin/nologin<text:line-break/>vcsa::69:vimemory owner:/dev:/sbin/nologin<text:line-break/>rpc:x32:Rpcar/cache/rpcbind:/sbin/nologin<text:line-break/>rtkit99:499proc:/sbin/nologin<text:line-break/>abrt:8:498:in/nologin<text:line-break/>nscd::28:NSbin/nologin<text:line-break/>tcpdu:72:72gin<text:line-break/>halda:x:68:/:/sbin/nologin<text:line-break/>apach48:48:w:/sbin/nologin<text:line-break/>nslcd5:55:Lr:/:/sbin/nologin<text:line-break/>saslax:497: user":/var/empty/saslauth:/sbin/nologin<text:line-break/>postf:89:89ostfix:/sbin/nologin<text:line-break/>avahi0:70:ASD Stack:/var/run/avahi-daemon:/sbin/nologin<text:line-break/>ntp:x38::/eologin<text:line-break/>rpcus:29:29ser:/var/lib/nfs:/sbin/nologin<text:line-break/>nfsno:x:655mous NFS User:/var/lib/nfs:/sbin/nologin<text:line-break/>sshd::74:Prted SSH:/var/empty/sshd:/sbin/nologin<text:line-break/>pulse96:494stem Daemon:/var/run/pulse:/sbin/nologin<text:line-break/>gdm:x42::/vin/nologin<text:line-break/>train:500:5me/trainee:/bin/bash<text:line-break/>vboxa:495:1xadd:/bin/false</text:p>
      <text:p text:style-name="Text_20_body">Pour sélectionner les champs 2, 4 et 6 du fichier, il convient d'utiliser la commande suivante :</text:p>
      <text:p text:style-name="Preformatted_20_Text">[root@centos ~]# cut -d: -f2,4,6 /etc/passwd<text:line-break/>x:0:/root<text:line-break/>x:1:/bin<text:line-break/>x:2:/sbin<text:line-break/>x:4:/var/adm<text:line-break/>x:7:/var/spool/lpd<text:line-break/>x:0:/sbin<text:line-break/>x:0:/sbin<text:line-break/>x:0:/sbin<text:line-break/>x:12:/var/spool/mail<text:line-break/>x:14:/var/spool/uucp<text:line-break/>x:0:/root<text:line-break/>x:100:/usr/games<text:line-break/>x:30:/var/gopher<text:line-break/>x:50:/var/ftp<text:line-break/>x:99:/<text:line-break/>x:81:/<text:line-break/>x:113:/<text:line-break/>x:170:/var/lib/avahi-autoipd<text:line-break/>x:69:/dev<text:line-break/>x:32:/var/cache/rpcbind<text:line-break/>x:499:/proc<text:line-break/>x:498:/etc/abrt<text:line-break/>x:28:/<text:line-break/>x:72:/<text:line-break/>x:68:/<text:line-break/>x:48:/var/www<text:line-break/>x:55:/<text:line-break/>x:495:/var/empty/saslauth<text:line-break/>x:89:/var/spool/postfix<text:line-break/>x:70:/var/run/avahi-daemon<text:line-break/>x:38:/etc/ntp<text:line-break/>x:29:/var/lib/nfs<text:line-break/>x:65534:/var/lib/nfs<text:line-break/>x:74:/var/empty/sshd<text:line-break/>x:494:/var/run/pulse<text:line-break/>x:42:/var/lib/gdm<text:line-break/>x:500:/home/trainee<text:line-break/>x:1:/var/run/vboxadd</text:p>
      <text:h text:style-name="Heading_20_4" text:outline-level="4"><text:bookmark-start text:name="__RefHeading___options_de_la_commande_116"/><text:bookmark-start text:name="options_de_la_commande40"/>Options de la commande<text:bookmark-end text:name="__RefHeading___options_de_la_commande_116"/><text:bookmark-end text:name="options_de_la_commande40"/></text:h>
      <text:p text:style-name="Text_20_body">Les options de cette commande sont :</text:p>
      <text:p text:style-name="Preformatted_20_Text">[root@centos ~]# cut --help<text:line-break/>Utilisation : cut [OPTION]... [FILE]...<text:line-break/>Affiche des extraits de lignes de chaque FILE vers la sortie standard.<text:line-break/><text:line-break/>Les arguments obligatoires pour les options longues le sont aussi pour les<text:line-break/>options courtes.<text:line-break/><text:s text:c="2"/>-b, --bytes=LIST<text:s text:c="8"/>sélectionne seulement ces octets<text:line-break/><text:s text:c="2"/>-c, --characters=LIST<text:s text:c="3"/>sélectionne seulement ces caractères<text:line-break/><text:s text:c="2"/>-d, --delimiter=DELIM<text:s text:c="3"/>utilise DELIM au lieu de TAB comme délimiteur de<text:line-break/><text:s text:c="26"/>champs<text:line-break/><text:s text:c="2"/>-f, --fields=LIST<text:s text:c="7"/>select only these fields;<text:s text:c="2"/>also print any line<text:line-break/><text:s text:c="28"/>that contains no delimiter character, unless<text:line-break/><text:s text:c="28"/>the -s option is specified<text:line-break/><text:s text:c="2"/>-n<text:s text:c="22"/>with -b: don't split multibyte characters<text:line-break/><text:s text:c="6"/>--complement<text:s text:c="8"/>compléte le jeu des octets sélectionnés, caractères<text:line-break/><text:s text:c="26"/>ou champs<text:line-break/><text:s text:c="2"/>-s, --only-delimited<text:s text:c="4"/>n'affiche pas les lignes ne contenant pas de<text:line-break/><text:s text:c="26"/>délimiteurs<text:line-break/><text:s text:c="6"/>--output-delimiter=STRING<text:s text:c="2"/>utilise STRING comme délimiteur de sortie, par<text:s text:c="27"/>défaut le délimiteur de l'entrée est utilisé<text:line-break/><text:s text:c="6"/>--help<text:s text:c="5"/>affiche l'aide et quitte<text:line-break/><text:s text:c="6"/>--version<text:s text:c="2"/>affiche des informations de version et quitte<text:line-break/><text:line-break/>Utilisez un, et seulement un parmi -b, -c ou -f. Chaque LIST est fait d'un<text:line-break/>intervalle, ou de plusieurs intervalles séparés par des virgules. L'entrée<text:line-break/>sélectionnée est écrite dans le même ordre qu'elle est lue, et seulement une<text:line-break/>fois.<text:line-break/>Chaque intervalle est l'un de :<text:line-break/><text:line-break/><text:s text:c="2"/>N<text:s text:c="5"/>Ne octet, caractère ou champ, compté à partir de 1<text:line-break/><text:s text:c="2"/>N-<text:s text:c="4"/>du Ne octet, caractère ou champ jusqu'à la fin de la ligne<text:line-break/><text:s text:c="2"/>N-M<text:s text:c="3"/>du Ne au Me octets (inclus), caractère ou champ<text:line-break/><text:s text:c="2"/>-M<text:s text:c="4"/>du premier au Me octets (inclus), caractère ou champ<text:line-break/><text:line-break/>Sans FILE, ou quand FILE est -, lit l'entrée standard.<text:line-break/><text:line-break/>Signalez les anomalies de « cut » à &lt;bug-coreutils@gnu.org&gt;<text:line-break/>Page d'accueil de « GNU coreutils » : &lt;http://www.gnu.org/software/coreutils/&gt;<text:line-break/>Aide générale sur les logiciels GNU : &lt;http://www.gnu.org/gethelp/&gt;<text:line-break/>Traduction de « cut » à &lt;http://translationproject.org/team/fr.html&gt;<text:line-break/>Pour une documentation complète, lancer « info coreutils 'cut invocation' »</text:p>
      <text:h text:style-name="Heading_20_3" text:outline-level="3"><text:bookmark-start text:name="__RefHeading___la_commande_uniq_117"/><text:bookmark-start text:name="la_commande_uniq"/>La Commande uniq<text:bookmark-end text:name="__RefHeading___la_commande_uniq_117"/><text:bookmark-end text:name="la_commande_uniq"/></text:h>
      <text:p text:style-name="Text_20_body">La commande suivante permet d'extraire du fichier /etc/passwd les GID utilisés en tant que groupes principaux des utilisateurs :</text:p>
      <text:p text:style-name="Preformatted_20_Text">[root@centos ~]# cut -d: -f4 /etc/passwd | sort -n | uniq<text:line-break/>0<text:line-break/>1<text:line-break/>2<text:line-break/>4<text:line-break/>7<text:line-break/>12<text:line-break/>14<text:line-break/>28<text:line-break/>29<text:line-break/>30<text:line-break/>32<text:line-break/>38<text:line-break/>42<text:line-break/>48<text:line-break/>50<text:line-break/>55<text:line-break/>68<text:line-break/>69<text:line-break/>70<text:line-break/>72<text:line-break/>74<text:line-break/>81<text:line-break/>89<text:line-break/>99<text:line-break/>100<text:line-break/>113<text:line-break/>170<text:line-break/>494<text:line-break/>495<text:line-break/>498<text:line-break/>499<text:line-break/>500<text:line-break/>65534</text:p>
      <text:h text:style-name="Heading_20_4" text:outline-level="4"><text:bookmark-start text:name="__RefHeading___options_de_la_commande_118"/><text:bookmark-start text:name="options_de_la_commande41"/>Options de la commande<text:bookmark-end text:name="__RefHeading___options_de_la_commande_118"/><text:bookmark-end text:name="options_de_la_commande41"/></text:h>
      <text:p text:style-name="Text_20_body">Les options de cette commande sont :</text:p>
      <text:p text:style-name="Preformatted_20_Text">opensuse:~ # uniq --help<text:line-break/>Usage: uniq [OPTION]... [INPUT [OUTPUT]]<text:line-break/>Filter adjacent matching lines from INPUT (or standard input),<text:line-break/>writing to OUTPUT (or standard output).<text:line-break/><text:line-break/>With no options, matching lines are merged to the first occurrence.<text:line-break/><text:line-break/>Mandatory arguments to long options are mandatory for short options too.<text:line-break/><text:s text:c="2"/>-c, --count<text:s text:c="11"/>prefix lines by the number of occurrences<text:line-break/><text:s text:c="2"/>-d, --repeated<text:s text:c="8"/>only print duplicate lines<text:line-break/><text:s text:c="2"/>-D, --all-repeated[=delimit-method]<text:s text:c="2"/>print all duplicate lines<text:line-break/><text:s text:c="24"/>delimit-method={none(default),prepend,separate}<text:line-break/><text:s text:c="24"/>Delimiting is done with blank lines<text:line-break/><text:s text:c="2"/>-f, --skip-fields=N<text:s text:c="3"/>avoid comparing the first N fields<text:line-break/><text:s text:c="2"/>-i, --ignore-case<text:s text:c="5"/>ignore differences in case when comparing<text:line-break/><text:s text:c="2"/>-s, --skip-chars=N<text:s text:c="4"/>avoid comparing the first N characters<text:line-break/><text:s text:c="2"/>-u, --unique<text:s text:c="10"/>only print unique lines<text:line-break/><text:s text:c="2"/>-z, --zero-terminated<text:s text:c="2"/>end lines with 0 byte, not newline<text:line-break/><text:s text:c="2"/>-w, --check-chars=N<text:s text:c="3"/>compare no more than N characters in lines<text:line-break/><text:s text:c="6"/>--help<text:s text:c="5"/>display this help and exit<text:line-break/><text:s text:c="6"/>--version<text:s text:c="2"/>output version information and exit<text:line-break/><text:line-break/>A field is a run of blanks (usually spaces and/or TABs), then non-blank<text:line-break/>characters.<text:s text:c="2"/>Fields are skipped before chars.<text:line-break/><text:line-break/>Note: 'uniq' does not detect repeated lines unless they are adjacent.<text:line-break/>You may want to sort the input first, or use `sort -u' without `uniq'.<text:line-break/>Also, comparisons honor the rules specified by `LC_COLLATE'.<text:line-break/><text:line-break/>Report uniq bugs to bug-coreutils@gnu.org<text:line-break/>GNU coreutils home page: &lt;http://www.gnu.org/software/coreutils/&gt;<text:line-break/>General help using GNU software: &lt;http://www.gnu.org/gethelp/&gt;<text:line-break/>Report uniq translation bugs to &lt;http://translationproject.org/team/&gt;<text:line-break/>For complete documentation, run: info coreutils 'uniq invocation'</text:p>
      <text:h text:style-name="Heading_20_3" text:outline-level="3"><text:bookmark-start text:name="__RefHeading___la_commande_tr_119"/><text:bookmark-start text:name="la_commande_tr"/>La Commande tr<text:bookmark-end text:name="__RefHeading___la_commande_tr_119"/><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opensuse:~ # cat /etc/passwd | tr "[a-z]" "[A-Z]"<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line-break/>POSTFIX:X:51:51:POSTFIX DAEMON:/VAR/SPOOL/POSTFIX:/BIN/FALSE<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La commande tr peut être utilisée pour isoler une chaîne. Par exemple pour isoler l'adresse IP de la carte eth0 dans la sortie de la commande ifconfig :</text:p>
      <text:p text:style-name="Preformatted_20_Text">opensuse:~ # ifconfig eth0<text:line-break/>eth0<text:s text:c="6"/>Link encap:Ethernet<text:s text:c="2"/>HWaddr 08:00:27:5A:43:78<text:s text:c="2"/><text:line-break/><text:s text:c="10"/>inet addr:10.0.2.15<text:s text:c="2"/>Bcast:10.0.2.255<text:s text:c="2"/>Mask:255.255.255.0<text:line-break/><text:s text:c="10"/>inet6 addr: fe80::a00:27ff:fe5a:4378/64 Scope:Link<text:line-break/><text:s text:c="10"/>UP BROADCAST RUNNING MULTICAST<text:s text:c="2"/>MTU:1500<text:s text:c="2"/>Metric:1<text:line-break/><text:s text:c="10"/>RX packets:4142 errors:0 dropped:0 overruns:0 frame:0<text:line-break/><text:s text:c="10"/>TX packets:5118 errors:0 dropped:0 overruns:0 carrier:0<text:line-break/><text:s text:c="10"/>collisions:0 txqueuelen:1000 <text:line-break/><text:s text:c="10"/>RX bytes:2172068 (2.0 Mb)<text:s text:c="2"/>TX bytes:4020334 (3.8 Mb)<text:line-break/><text:line-break/>opensuse:~ # ifconfig eth0 | grep "inet" <text:line-break/><text:s text:c="10"/>inet addr:10.0.2.15<text:s text:c="2"/>Bcast:10.0.2.255<text:s text:c="2"/>Mask:255.255.255.0<text:line-break/><text:s text:c="10"/>inet6 addr: fe80::a00:27ff:fe5a:4378/64 Scope:Link<text:line-break/>opensuse:~ # ifconfig eth0 | grep "inet" | grep -v "inet6"<text:line-break/><text:s text:c="10"/>inet addr:10.0.2.15<text:s text:c="2"/>Bcast:10.0.2.255<text:s text:c="2"/>Mask:255.255.255.0<text:line-break/>opensuse:~ # ifconfig eth0 | grep "inet" | grep -v "inet6" | tr -s " " ":"<text:line-break/>:inet:addr:10.0.2.15:Bcast:10.0.2.255:Mask:255.255.255.0<text:line-break/>opensuse:~ # ifconfig eth0 | grep "inet" | grep -v "inet6" | tr -s " " ":" | cut -d: -f4<text:line-break/>10.0.2.15</text:p>
      <text:p text:style-name="Text_20_body">&lt;note important&gt;
Notez l'utilisation de l'option <text:span text:style-name="Strong_20_Emphasis">-s</text:span> avec la commande tr. Cette option permet de remplacer une suite de x caractères identiques par un seul caractère.
&lt;/note&gt;</text:p>
      <text:h text:style-name="Heading_20_4" text:outline-level="4"><text:bookmark-start text:name="__RefHeading___options_de_la_commande_120"/><text:bookmark-start text:name="options_de_la_commande42"/>Options de la commande<text:bookmark-end text:name="__RefHeading___options_de_la_commande_120"/><text:bookmark-end text:name="options_de_la_commande42"/></text:h>
      <text:p text:style-name="Text_20_body">Les options de cette commande sont :</text:p>
      <text:p text:style-name="Preformatted_20_Text">opensuse:~ # tr --help<text:line-break/>Usage: tr [OPTION]... SET1 [SET2]<text:line-break/>Translate, squeeze, and/or delete characters from standard input,<text:line-break/>writing to standard output.<text:line-break/><text:line-break/><text:s text:c="2"/>-c, -C, --complement<text:s text:c="4"/>use the complement of SET1<text:line-break/><text:s text:c="2"/>-d, --delete<text:s text:c="12"/>delete characters in SET1, do not translate<text:line-break/><text:s text:c="2"/>-s, --squeeze-repeats<text:s text:c="3"/>replace each input sequence of a repeated character<text:line-break/><text:s text:c="28"/>that is listed in SET1 with a single occurrence<text:line-break/><text:s text:c="28"/>of that character<text:line-break/><text:s text:c="2"/>-t, --truncate-set1<text:s text:c="5"/>first truncate SET1 to length of SET2<text:line-break/><text:s text:c="6"/>--help<text:s text:c="5"/>display this help and exit<text:line-break/><text:s text:c="6"/>--version<text:s text:c="2"/>output version information and exit<text:line-break/><text:line-break/>SETs are specified as strings of characters.<text:s text:c="2"/>Most represent themselves.<text:line-break/>Interpreted sequences are:<text:line-break/><text:line-break/><text:s text:c="2"/>\NNN<text:s text:c="12"/>character with octal value NNN (1 to 3 octal digits)<text:line-break/><text:s text:c="2"/>\\<text:s text:c="14"/>backslash<text:line-break/><text:s text:c="2"/>\a<text:s text:c="14"/>audible BEL<text:line-break/><text:s text:c="2"/>\b<text:s text:c="14"/>backspace<text:line-break/><text:s text:c="2"/>\f<text:s text:c="14"/>form feed<text:line-break/><text:s text:c="2"/>\n<text:s text:c="14"/>new line<text:line-break/><text:s text:c="2"/>\r<text:s text:c="14"/>return<text:line-break/><text:s text:c="2"/>\t<text:s text:c="14"/>horizontal tab<text:line-break/><text:s text:c="2"/>\v<text:s text:c="14"/>vertical tab<text:line-break/><text:s text:c="2"/>CHAR1-CHAR2<text:s text:c="5"/>all characters from CHAR1 to CHAR2 in ascending order<text:line-break/><text:s text:c="2"/>[CHAR*]<text:s text:c="9"/>in SET2, copies of CHAR until length of SET1<text:line-break/><text:s text:c="2"/>[CHAR*REPEAT]<text:s text:c="3"/>REPEAT copies of CHAR, REPEAT octal if starting with 0<text:line-break/><text:s text:c="2"/>[:alnum:]<text:s text:c="7"/>all letters and digits<text:line-break/><text:s text:c="2"/>[:alpha:]<text:s text:c="7"/>all letters<text:line-break/><text:s text:c="2"/>[:blank:]<text:s text:c="7"/>all horizontal whitespace<text:line-break/><text:s text:c="2"/>[:cntrl:]<text:s text:c="7"/>all control characters<text:line-break/><text:s text:c="2"/>[:digit:]<text:s text:c="7"/>all digits<text:line-break/><text:s text:c="2"/>[:graph:]<text:s text:c="7"/>all printable characters, not including space<text:line-break/><text:s text:c="2"/>[:lower:]<text:s text:c="7"/>all lower case letters<text:line-break/><text:s text:c="2"/>[:print:]<text:s text:c="7"/>all printable characters, including space<text:line-break/><text:s text:c="2"/>[:punct:]<text:s text:c="7"/>all punctuation characters<text:line-break/><text:s text:c="2"/>[:space:]<text:s text:c="7"/>all horizontal or vertical whitespace<text:line-break/><text:s text:c="2"/>[:upper:]<text:s text:c="7"/>all upper case letters<text:line-break/><text:s text:c="2"/>[:xdigit:]<text:s text:c="6"/>all hexadecimal digits<text:line-break/><text:s text:c="2"/>[=CHAR=]<text:s text:c="8"/>all characters which are equivalent to CHAR<text:line-break/><text:line-break/>Translation occurs if -d is not given and both SET1 and SET2 appear.<text:line-break/>-t may be used only when translating.<text:s text:c="2"/>SET2 is extended to length of<text:line-break/>SET1 by repeating its last character as necessary.<text:s text:c="2"/>Excess characters<text:line-break/>of SET2 are ignored.<text:s text:c="2"/>Only [:lower:] and [:upper:] are guaranteed to<text:line-break/>expand in ascending order; used in SET2 while translating, they may<text:line-break/>only be used in pairs to specify case conversion.<text:s text:c="2"/>-s uses SET1 if not<text:line-break/>translating nor deleting; else squeezing uses SET2 and occurs after<text:line-break/>translation or deletion.<text:line-break/><text:line-break/>Report tr bugs to bug-coreutils@gnu.org<text:line-break/>GNU coreutils home page: &lt;http://www.gnu.org/software/coreutils/&gt;<text:line-break/>General help using GNU software: &lt;http://www.gnu.org/gethelp/&gt;<text:line-break/>Report tr translation bugs to &lt;http://translationproject.org/team/&gt;<text:line-break/>For complete documentation, run: info coreutils 'tr invocation'</text:p>
      <text:h text:style-name="Heading_20_3" text:outline-level="3"><text:bookmark-start text:name="__RefHeading___la_commande_paste_121"/><text:bookmark-start text:name="la_commande_paste"/>La Commande paste<text:bookmark-end text:name="__RefHeading___la_commande_paste_121"/><text:bookmark-end text:name="la_commande_paste"/></text:h>
      <text:p text:style-name="Text_20_body">La commande <text:span text:style-name="Strong_20_Emphasis">paste</text:span> concatène les lignes de n fichiers. Par exemple :</text:p>
      <text:p text:style-name="Preformatted_20_Text">opensuse:~ # paste -d: /etc/passwd /etc/shadow<text:line-break/>at:x:25:25:Batch jobs daemon:/var/spool/atjobs:/bin/bash:at:*:15111:0:99999:7:::<text:line-break/>avahi:x:103:105:User for Avahi:/var/run/avahi-daemon:/bin/false:avahi:*:15035:0:99999:7:::<text:line-break/>bin:x:1:1:bin:/bin:/bin/bash:bin:*:15035::::::<text:line-break/>daemon:x:2:2:Daemon:/sbin:/bin/bash:daemon:*:15035::::::<text:line-break/>dnsmasq:x:102:65534:dnsmasq:/var/lib/empty:/bin/false:dnsmasq:*:15035:0:99999:7:::<text:line-break/>ftp:x:40:49:FTP account:/srv/ftp:/bin/bash:ftp:*:15035::::::<text:line-break/>games:x:12:100:Games account:/var/games:/bin/bash:games:*:15035::::::<text:line-break/>gdm:x:107:109:Gnome Display Manager daemon:/var/lib/gdm:/bin/false:gdm:*:15035:0:99999:7:::<text:line-break/>lp:x:4:7:Printing daemon:/var/spool/lpd:/bin/bash:lp:*:15035::::::<text:line-break/>mail:x:8:12:Mailer daemon:/var/spool/clientmqueue:/bin/false:mail:*:15035::::::<text:line-break/>man:x:13:62:Manual pages viewer:/var/cache/man:/bin/bash:man:*:15035::::::<text:line-break/>messagebus:x:101:104:User for D-Bus:/var/run/dbus:/bin/false:messagebus:*:15035:0:99999:7:::<text:line-break/>news:x:9:13:News system:/etc/news:/bin/bash:news:*:15035::::::<text:line-break/>nobody:x:65534:65533:nobody:/var/lib/nobody:/bin/bash:nobody:*:15035::::::<text:line-break/>ntp:x:74:103:NTP daemon:/var/lib/ntp:/bin/false:ntp:*:15035:0:99999:7:::<text:line-break/>postfix:x:51:51:Postfix Daemon:/var/spool/postfix:/bin/false:postfix:*:15035:0:99999:7:::<text:line-break/>pulse:x:105:107:PulseAudio daemon:/var/lib/pulseaudio:/sbin/nologin:pulse:*:15035:0:99999:7:::<text:line-break/>root:x:0:0:root:/root:/bin/bash:root:$2a$05$vjaGlr9oXOAbGv1rwcoYn.zd59GevXgDrPPESbsikCTwrnvMfctBS:15111::::::<text:line-break/>rtkit:x:104:106:RealtimeKit:/proc:/bin/false:rtkit:*:15035:0:99999:7:::<text:line-break/>sshd:x:100:102:SSH daemon:/var/lib/sshd:/bin/false:sshd:*:15035:0:99999:7:::<text:line-break/>statd:x:106:65534:NFS statd daemon:/var/lib/nfs:/sbin/nologin:statd:*:15035:0:99999:7:::<text:line-break/>usbmux:x:108:65534:usbmuxd daemon:/var/lib/usbmuxd:/sbin/nologin:usbmux:*:15111:0:99999:7:::<text:line-break/>uucp:x:10:14:Unix-to-Unix CoPy system:/etc/uucp:/bin/bash:uucp:*:15035::::::<text:line-break/>wwwrun:x:30:8:WWW daemon apache:/var/lib/wwwrun:/bin/false:wwwrun:*:15035::::::<text:line-break/>trainee:x:1000:100:trainee:/home/trainee:/bin/bash:trainee:$2a$05$KZSJtWwMIvyLcQJuxTbaHuXWokuhYVSSBp.yqUa606iGgTrpaY7R.:15111:0:99999:7:::<text:line-break/>vboxadd:x:109:1::/var/run/vboxadd:/bin/false:vboxadd:*:15183:0:99999:7:::</text:p>
      <text:h text:style-name="Heading_20_4" text:outline-level="4"><text:bookmark-start text:name="__RefHeading___options_de_la_commande_122"/><text:bookmark-start text:name="options_de_la_commande43"/>Options de la commande<text:bookmark-end text:name="__RefHeading___options_de_la_commande_122"/><text:bookmark-end text:name="options_de_la_commande43"/></text:h>
      <text:p text:style-name="Text_20_body">Les options de cette commande sont :</text:p>
      <text:p text:style-name="Preformatted_20_Text">opensuse:~ # paste --help<text:line-break/>Usage: paste [OPTION]... [FILE]...<text:line-break/>Write lines consisting of the sequentially corresponding lines from<text:line-break/>each FILE, separated by TABs, to standard output.<text:line-break/>With no FILE, or when FILE is -, read standard input.<text:line-break/><text:line-break/>Mandatory arguments to long options are mandatory for short options too.<text:line-break/><text:s text:c="2"/>-d, --delimiters=LIST<text:s text:c="3"/>reuse characters from LIST instead of TABs<text:line-break/><text:s text:c="2"/>-s, --serial<text:s text:c="12"/>paste one file at a time instead of in parallel<text:line-break/><text:s text:c="6"/>--help<text:s text:c="5"/>display this help and exit<text:line-break/><text:s text:c="6"/>--version<text:s text:c="2"/>output version information and exit<text:line-break/><text:line-break/>Report paste bugs to bug-coreutils@gnu.org<text:line-break/>GNU coreutils home page: &lt;http://www.gnu.org/software/coreutils/&gt;<text:line-break/>General help using GNU software: &lt;http://www.gnu.org/gethelp/&gt;<text:line-break/>Report paste translation bugs to &lt;http://translationproject.org/team/&gt;<text:line-break/>For complete documentation, run: info coreutils 'paste invocation'</text:p>
      <text:h text:style-name="Heading_20_3" text:outline-level="3"><text:bookmark-start text:name="__RefHeading___la_commande_split_123"/><text:bookmark-start text:name="la_commande_split"/>La Commande split<text:bookmark-end text:name="__RefHeading___la_commande_split_123"/><text:bookmark-end text:name="la_commande_split"/></text:h>
      <text:p text:style-name="Text_20_body">La commande <text:span text:style-name="Strong_20_Emphasis">split</text:span> est utilisée pour découper de grands fichiers en petit morceaux d'un taille fixe ou d'un nombre de lignes fixe.</text:p>
      <text:p text:style-name="Text_20_body">Créez d'abord un fichier d'une taille de 250Mo :</text:p>
      <text:p text:style-name="Preformatted_20_Text">opensuse:~ # dd if=/dev/zero of=/file bs=1024k count=250<text:line-break/>250+0 records in<text:line-break/>250+0 records out<text:line-break/>262144000 bytes (262 MB) copied, 0.924002 s, 284 MB/s</text:p>
      <text:p text:style-name="Text_20_body">Utilisez maintenant la commande <text:span text:style-name="Strong_20_Emphasis">split</text:span> pour diviser ce fichier en morceaux de 50 Mo :</text:p>
      <text:p text:style-name="Preformatted_20_Text">opensuse:~ # split -b 50m /file filepart<text:line-break/>opensuse:~ # ls -l | grep filepart<text:line-break/>-rw-r--r-- 1 root root 52428800 May 17 08:35 filepartaa<text:line-break/>-rw-r--r-- 1 root root 52428800 May 17 08:35 filepartab<text:line-break/>-rw-r--r-- 1 root root 52428800 May 17 08:35 filepartac<text:line-break/>-rw-r--r-- 1 root root 52428800 May 17 08:35 filepartad<text:line-break/>-rw-r--r-- 1 root root 52428800 May 17 08:35 filepartae</text:p>
      <text:p text:style-name="Text_20_body">&lt;note important&gt;
Notez que cinq morceaux ont été créés dans le répertoire courant.
&lt;/note&gt;</text:p>
      <text:p text:style-name="Text_20_body">Reconstruisez simplement le fichier avec la commande cat :</text:p>
      <text:p text:style-name="Preformatted_20_Text">opensuse:~ # cat fileparta* &gt; newfile<text:line-break/>opensuse:~ # ls -l | grep new<text:line-break/>-rw-r--r-- 1 root root 262144000 May 17 08:36 newfile</text:p>
      <text:h text:style-name="Heading_20_4" text:outline-level="4"><text:bookmark-start text:name="__RefHeading___options_de_la_commande_124"/><text:bookmark-start text:name="options_de_la_commande44"/>Options de la commande<text:bookmark-end text:name="__RefHeading___options_de_la_commande_124"/><text:bookmark-end text:name="options_de_la_commande44"/></text:h>
      <text:p text:style-name="Text_20_body">Les options de cette commande sont :</text:p>
      <text:p text:style-name="Preformatted_20_Text">[root@centos ~]# split --help<text:line-break/>Utilisation : split [OPTION]... [INPUT [PREFIX]]<text:line-break/>Affiche sur la sortie des morceaux de INPUT de taille fixe selon PREFIXaa,<text:line-break/>PREFIXab, ... ; par défaut la taille est de 1000 lignes et le préfixe par<text:line-break/>défaut est « x ».<text:line-break/>Sans INPUT ou quand INPUT est -, la lecture se fait sur l'entrée standard.<text:line-break/><text:line-break/>Les arguments obligatoires pour les options longues le sont aussi pour les<text:line-break/>options courtes.<text:line-break/><text:s text:c="2"/>-a, --suffix-length=N<text:s text:c="3"/>utilise les suffixes de longueur N (par défaut 2)<text:line-break/><text:s text:c="2"/>-b, --bytes=BYTES<text:s text:c="7"/>écrit BYTES octets par fichier de sortie<text:line-break/><text:s text:c="2"/>-C, --line-bytes=SIZE<text:s text:c="3"/>écrit au plus SIZE octets par ligne par fichier de<text:line-break/><text:s text:c="26"/>sortie<text:line-break/><text:s text:c="2"/>-d, --numeric-suffixes<text:s text:c="2"/>utilise des suffixes numériques et non alphabétiques<text:line-break/><text:s text:c="2"/>-l, --lines=NUMBER<text:s text:c="6"/>écrit NUMBER lignes par fichier de sortie<text:line-break/><text:s text:c="6"/>--verbose<text:s text:c="11"/>affiche un diagnostic juste avant chaque ouverture de<text:line-break/><text:s text:c="26"/>fichier de sortie<text:line-break/><text:s text:c="6"/>--help<text:s text:c="5"/>affiche l'aide et quitte<text:line-break/><text:s text:c="6"/>--version<text:s text:c="2"/>affiche des informations de version et quitte<text:line-break/><text:line-break/>SIZE peut être (ou un entier optionnellement suivi par) l'une des valeurs<text:line-break/>suivantes : kB 1000, K 1024, MB 1000*1000, M 1024*1024 et ainsi de suite pour<text:line-break/>G, T, P, E, Z et Y.<text:line-break/><text:line-break/>Signalez les anomalies de « split » à &lt;bug-coreutils@gnu.org&gt;<text:line-break/>Page d'accueil de « GNU coreutils » : &lt;http://www.gnu.org/software/coreutils/&gt;<text:line-break/>Aide générale sur les logiciels GNU : &lt;http://www.gnu.org/gethelp/&gt;<text:line-break/>Traduction de « split » à &lt;http://translationproject.org/team/fr.html&gt;<text:line-break/>Pour une documentation complète, lancer « info coreutils 'split invocation' »</text:p>
      <text:h text:style-name="Heading_20_3" text:outline-level="3"><text:bookmark-start text:name="__RefHeading___la_commande_diff_125"/><text:bookmark-start text:name="la_commande_diff"/>La Commande diff<text:bookmark-end text:name="__RefHeading___la_commande_diff_125"/><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opiez le fichier <text:span text:style-name="Strong_20_Emphasis">/etc/passwd</text:span> vers le répertoire <text:span text:style-name="Strong_20_Emphasis">/root</text:span> :</text:p>
      <text:p text:style-name="Preformatted_20_Text">opensuse:~ # cp /etc/passwd /root</text:p>
      <text:p text:style-name="Text_20_body">Modifiez ensuite le fichier la ligne <text:span text:style-name="Strong_20_Emphasis">trainee</text:span> du fichier /root/passwd ainsi :</text:p>
      <text:p text:style-name="Preformatted_20_Text">...<text:line-break/>trainee10:x:1000:100:trainee:/home/trainee:/bin/bash<text:line-break/>...</text:p>
      <text:p text:style-name="Text_20_body">Supprimez les lignes <text:span text:style-name="Strong_20_Emphasis">postfix</text:span> et <text:span text:style-name="Strong_20_Emphasis">pulse</text:span> dans le fichier /root/passwd et ajoutez en fin de fichier la ligne suivante :</text:p>
      <text:p text:style-name="Preformatted_20_Text">...<text:line-break/>Linux est super!</text:p>
      <text:p text:style-name="Text_20_body">Comparez maintenant les deux fichiers :</text:p>
      <text:p text:style-name="Preformatted_20_Text">opensuse:~ # diff /etc/passwd /root/passwd<text:line-break/>16,17d15<text:line-break/>&lt; postfix:x:51:51:Postfix Daemon:/var/spool/postfix:/bin/false<text:line-break/>&lt; pulse:x:105:107:PulseAudio daemon:/var/lib/pulseaudio:/sbin/nologin<text:line-break/>25c23<text:line-break/>&lt; trainee:x:1000:100:trainee:/home/trainee:/bin/bash<text:line-break/>---<text:line-break/>&gt; trainee10:x:1000:100:trainee:/home/trainee:/bin/bash<text:line-break/>26a25<text:line-break/>&gt; Linux est super!</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text:span text:style-name="Strong_20_Emphasis">16,17d15</text:span> indique qu'il faut supprimer les lignes 16 et 17 dans /etc/passwd car elle n'existent pas après la ligne 15 dans le fichier /root/passwd.</text:p>
      <text:p text:style-name="Text_20_body">Le message <text:span text:style-name="Strong_20_Emphasis">25c23</text:span> indique qu'il faut changer la ligne 25 dans /etc/passwd afin que celle-ci corresponde à la ligne 23 dans /root/passwd.</text:p>
      <text:p text:style-name="Text_20_body">Le message <text:span text:style-name="Strong_20_Emphasis">26a25</text:span> indique qu'à la ligne 26 dans /etc/passwd il faut ajouter la ligne 25 de /root/passwd.</text:p>
      <text:p text:style-name="Text_20_body">Inversez maintenant l'ordre de comparaison :</text:p>
      <text:p text:style-name="Preformatted_20_Text">opensuse:~ # diff /root/passwd /etc/passwd<text:line-break/>15a16,17<text:line-break/>&gt; postfix:x:51:51:Postfix Daemon:/var/spool/postfix:/bin/false<text:line-break/>&gt; pulse:x:105:107:PulseAudio daemon:/var/lib/pulseaudio:/sbin/nologin<text:line-break/>23c25<text:line-break/>&lt; trainee10:x:1000:100:trainee:/home/trainee:/bin/bash<text:line-break/>---<text:line-break/>&gt; trainee:x:1000:100:trainee:/home/trainee:/bin/bash<text:line-break/>25d26<text:line-break/>&lt; Linux est super!</text:p>
      <text:p text:style-name="Text_20_body">&lt;note important&gt;
Notez que les messages sont maintenant inversés.
&lt;/note&gt;</text:p>
      <text:h text:style-name="Heading_20_4" text:outline-level="4"><text:bookmark-start text:name="__RefHeading___options_de_la_commande_126"/><text:bookmark-start text:name="options_de_la_commande45"/>Options de la commande<text:bookmark-end text:name="__RefHeading___options_de_la_commande_126"/><text:bookmark-end text:name="options_de_la_commande45"/></text:h>
      <text:p text:style-name="Text_20_body">Les options de cette commande sont :</text:p>
      <text:p text:style-name="Preformatted_20_Text">opensuse:~ # diff --help<text:line-break/>Usage: diff [OPTION]... FILES<text:line-break/>Compare files line by line.<text:line-break/><text:line-break/><text:s text:c="2"/>-i<text:s text:c="2"/>--ignore-case<text:s text:c="2"/>Ignore case differences in file contents.<text:line-break/><text:s text:c="2"/>--ignore-file-name-case<text:s text:c="2"/>Ignore case when comparing file names.<text:line-break/><text:s text:c="2"/>--no-ignore-file-name-case<text:s text:c="2"/>Consider case when comparing file names.<text:line-break/><text:s text:c="2"/>-E<text:s text:c="2"/>--ignore-tab-expansion<text:s text:c="2"/>Ignore changes due to tab expansion.<text:line-break/><text:s text:c="2"/>-b<text:s text:c="2"/>--ignore-space-change<text:s text:c="2"/>Ignore changes in the amount of white space.<text:line-break/><text:s text:c="2"/>-w<text:s text:c="2"/>--ignore-all-space<text:s text:c="2"/>Ignore all white space.<text:line-break/><text:s text:c="2"/>-B<text:s text:c="2"/>--ignore-blank-lines<text:s text:c="2"/>Ignore changes whose lines are all blank.<text:line-break/><text:s text:c="2"/>-I RE<text:s text:c="2"/>--ignore-matching-lines=RE<text:s text:c="2"/>Ignore changes whose lines all match RE.<text:line-break/><text:s text:c="2"/>--strip-trailing-cr<text:s text:c="2"/>Strip trailing carriage return on input.<text:line-break/><text:s text:c="2"/>-a<text:s text:c="2"/>--text<text:s text:c="2"/>Treat all files as text.<text:line-break/><text:line-break/><text:s text:c="2"/>-c<text:s text:c="2"/>-C NUM<text:s text:c="2"/>--context[=NUM]<text:s text:c="2"/>Output NUM (default 3) lines of copied context.<text:line-break/><text:s text:c="2"/>-u<text:s text:c="2"/>-U NUM<text:s text:c="2"/>--unified[=NUM]<text:s text:c="2"/>Output NUM (default 3) lines of unified context.<text:line-break/><text:s text:c="4"/>--label LABEL<text:s text:c="2"/>Use LABEL instead of file name.<text:line-break/><text:s text:c="4"/>-p<text:s text:c="2"/>--show-c-function<text:s text:c="2"/>Show which C function each change is in.<text:line-break/><text:s text:c="4"/>-F RE<text:s text:c="2"/>--show-function-line=RE<text:s text:c="2"/>Show the most recent line matching RE.<text:line-break/><text:s text:c="2"/>-q<text:s text:c="2"/>--brief<text:s text:c="2"/>Output only whether files differ.<text:line-break/><text:s text:c="2"/>-e<text:s text:c="2"/>--ed<text:s text:c="2"/>Output an ed script.<text:line-break/><text:s text:c="2"/>--normal<text:s text:c="2"/>Output a normal diff.<text:line-break/><text:s text:c="2"/>-n<text:s text:c="2"/>--rcs<text:s text:c="2"/>Output an RCS format diff.<text:line-break/><text:s text:c="2"/>-y<text:s text:c="2"/>--side-by-side<text:s text:c="2"/>Output in two columns.<text:line-break/><text:s text:c="4"/>-W NUM<text:s text:c="2"/>--width=NUM<text:s text:c="2"/>Output at most NUM (default 130) print columns.<text:line-break/><text:s text:c="4"/>--left-column<text:s text:c="2"/>Output only the left column of common lines.<text:line-break/><text:s text:c="4"/>--suppress-common-lines<text:s text:c="2"/>Do not output common lines.<text:line-break/><text:s text:c="2"/>-D NAME<text:s text:c="2"/>--ifdef=NAME<text:s text:c="2"/>Output merged file to show `#ifdef NAME' diffs.<text:line-break/><text:s text:c="2"/>--GTYPE-group-format=GFMT<text:s text:c="2"/>Similar, but format GTYPE input groups with GFMT.<text:line-break/><text:s text:c="2"/>--line-format=LFMT<text:s text:c="2"/>Similar, but format all input lines with LFMT.<text:line-break/><text:s text:c="2"/>--LTYPE-line-format=LFMT<text:s text:c="2"/>Similar, but format LTYPE input lines with LFMT.<text:line-break/><text:s text:c="4"/>LTYPE is `old', `new', or `unchanged'.<text:s text:c="2"/>GTYPE is LTYPE or `changed'.<text:line-break/><text:s text:c="4"/>GFMT may contain:<text:line-break/><text:s text:c="6"/>%&lt;<text:s text:c="2"/>lines from FILE1<text:line-break/><text:s text:c="6"/>%&gt;<text:s text:c="2"/>lines from FILE2<text:line-break/><text:s text:c="6"/>%=<text:s text:c="2"/>lines common to FILE1 and FILE2<text:line-break/><text:s text:c="6"/>%[-][WIDTH][.[PREC]]{doxX}LETTER<text:s text:c="2"/>printf-style spec for LETTER<text:line-break/><text:s text:c="8"/>LETTERs are as follows for new group, lower case for old group:<text:line-break/><text:s text:c="10"/>F<text:s text:c="2"/>first line number<text:line-break/><text:s text:c="10"/>L<text:s text:c="2"/>last line number<text:line-break/><text:s text:c="10"/>N<text:s text:c="2"/>number of lines = L-F+1<text:line-break/><text:s text:c="10"/>E<text:s text:c="2"/>F-1<text:line-break/><text:s text:c="10"/>M<text:s text:c="2"/>L+1<text:line-break/><text:s text:c="4"/>LFMT may contain:<text:line-break/><text:s text:c="6"/>%L<text:s text:c="2"/>contents of line<text:line-break/><text:s text:c="6"/>%l<text:s text:c="2"/>contents of line, excluding any trailing newline<text:line-break/><text:s text:c="6"/>%[-][WIDTH][.[PREC]]{doxX}n<text:s text:c="2"/>printf-style spec for input line number<text:line-break/><text:s text:c="4"/>Either GFMT or LFMT may contain:<text:line-break/><text:s text:c="6"/>%%<text:s text:c="2"/>%<text:line-break/><text:s text:c="6"/>%c'C'<text:s text:c="2"/>the single character C<text:line-break/><text:s text:c="6"/>%c'\OOO'<text:s text:c="2"/>the character with octal code OOO<text:line-break/><text:line-break/><text:s text:c="2"/>-l<text:s text:c="2"/>--paginate<text:s text:c="2"/>Pass the output through `pr' to paginate it.<text:line-break/><text:s text:c="2"/>-t<text:s text:c="2"/>--expand-tabs<text:s text:c="2"/>Expand tabs to spaces in output.<text:line-break/><text:s text:c="2"/>-T<text:s text:c="2"/>--initial-tab<text:s text:c="2"/>Make tabs line up by prepending a tab.<text:line-break/><text:s text:c="2"/>--tabsize=NUM<text:s text:c="2"/>Tab stops are every NUM (default 8) print columns.<text:line-break/><text:s text:c="2"/>--suppress-blank-empty<text:s text:c="2"/>Suppress space or tab before empty output lines.<text:line-break/><text:line-break/><text:s text:c="2"/>-r<text:s text:c="2"/>--recursive<text:s text:c="2"/>Recursively compare any subdirectories found.<text:line-break/><text:s text:c="2"/>-N<text:s text:c="2"/>--new-file<text:s text:c="2"/>Treat absent files as empty.<text:line-break/><text:s text:c="2"/>--unidirectional-new-file<text:s text:c="2"/>Treat absent first files as empty.<text:line-break/><text:s text:c="2"/>-s<text:s text:c="2"/>--report-identical-files<text:s text:c="2"/>Report when two files are the same.<text:line-break/><text:s text:c="2"/>-x PAT<text:s text:c="2"/>--exclude=PAT<text:s text:c="2"/>Exclude files that match PAT.<text:line-break/><text:s text:c="2"/>-X FILE<text:s text:c="2"/>--exclude-from=FILE<text:s text:c="2"/>Exclude files that match any pattern in FILE.<text:line-break/><text:s text:c="2"/>-S FILE<text:s text:c="2"/>--starting-file=FILE<text:s text:c="2"/>Start with FILE when comparing directories.<text:line-break/><text:s text:c="2"/>--from-file=FILE1<text:s text:c="2"/>Compare FILE1 to all operands.<text:s text:c="2"/>FILE1 can be a directory.<text:line-break/><text:s text:c="2"/>--to-file=FILE2<text:s text:c="2"/>Compare all operands to FILE2.<text:s text:c="2"/>FILE2 can be a directory.<text:line-break/><text:line-break/><text:s text:c="2"/>--horizon-lines=NUM<text:s text:c="2"/>Keep NUM lines of the common prefix and suffix.<text:line-break/><text:s text:c="2"/>-d<text:s text:c="2"/>--minimal<text:s text:c="2"/>Try hard to find a smaller set of changes.<text:line-break/><text:s text:c="2"/>--speed-large-files<text:s text:c="2"/>Assume large files and many scattered small changes.<text:line-break/><text:line-break/><text:s text:c="2"/>-v<text:s text:c="2"/>--version<text:s text:c="2"/>Output version info.<text:line-break/><text:s text:c="2"/>--help<text:s text:c="2"/>Output this help.<text:line-break/><text:line-break/>FILES are `FILE1 FILE2' or `DIR1 DIR2' or `DIR FILE...' or `FILE... DIR'.<text:line-break/>If --from-file or --to-file is given, there are no restrictions on FILES.<text:line-break/>If a FILE is `-', read standard input.<text:line-break/>Exit status is 0 if inputs are the same, 1 if different, 2 if trouble.<text:line-break/><text:line-break/>Report bugs to: bug-diffutils@gnu.org<text:line-break/>GNU diffutils home page: &lt;http://www.gnu.org/software/diffutils/&gt;<text:line-break/>General help using GNU software: &lt;http://www.gnu.org/gethelp/&gt;</text:p>
      <text:h text:style-name="Heading_20_3" text:outline-level="3"><text:bookmark-start text:name="__RefHeading___la_commande_cmp_127"/><text:bookmark-start text:name="la_commande_cmp"/>La Commande cmp<text:bookmark-end text:name="__RefHeading___la_commande_cmp_127"/><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opensuse:~ # cmp /root/passwd /etc/passwd<text:line-break/>/root/passwd /etc/passwd differ: char 776, line 16</text:p>
      <text:p text:style-name="Text_20_body">L'option <text:span text:style-name="Strong_20_Emphasis">-l</text:span> de la commande indique toutes les différences en trois colonnes :</text:p>
      <text:p text:style-name="Preformatted_20_Text">opensuse:~ # cmp -l /root/passwd /etc/passwd | more<text:line-break/>cmp: EOF on /root/passwd<text:line-break/> 776 162 160<text:line-break/> 778 157 163<text:line-break/> 780<text:s text:c="2"/>72 146<text:line-break/> 781 170 151<text:line-break/> 782<text:s text:c="2"/>72 170<text:line-break/> 783<text:s text:c="2"/>60<text:s text:c="2"/>72<text:line-break/> 784<text:s text:c="2"/>72 170<text:line-break/> 785<text:s text:c="2"/>60<text:s text:c="2"/>72<text:line-break/> 786<text:s text:c="2"/>72<text:s text:c="2"/>65<text:line-break/> 787 162<text:s text:c="2"/>61<text:line-break/> 788 157<text:s text:c="2"/>72<text:line-break/> 789 157<text:s text:c="2"/>65<text:line-break/> 790 164<text:s text:c="2"/>61<text:line-break/> 792<text:s text:c="2"/>57 120<text:line-break/> 793 162 157<text:line-break/> 794 157 163<text:line-break/> 795 157 164<text:line-break/> 796 164 146<text:line-break/> 797<text:s text:c="2"/>72 151<text:line-break/> 798<text:s text:c="2"/>57 170<text:line-break/> 799 142<text:s text:c="2"/>40<text:line-break/> 800 151 104<text:line-break/> 801 156 141<text:line-break/> 802<text:s text:c="2"/>57 145<text:line-break/> 803 142 155<text:line-break/> 804 141 157<text:line-break/> 805 163 156<text:line-break/> 806 150<text:s text:c="2"/>72<text:line-break/> 807<text:s text:c="2"/>12<text:s text:c="2"/>57<text:line-break/> 808 162 166<text:line-break/> 809 164 141<text:line-break/> 810 153 162<text:line-break/> 811 151<text:s text:c="2"/>57<text:line-break/>--More--</text:p>
      <text:p text:style-name="Text_20_body">La première colonne représente le numéro de caractère, la deuxième la valeur octale ASCII du caractère dans le fichier /root/passwd et la troisième la valeur octale ASCII du caractère dans le fichier /etc/passwd. </text:p>
      <text:h text:style-name="Heading_20_4" text:outline-level="4"><text:bookmark-start text:name="__RefHeading___options_de_la_commande_128"/><text:bookmark-start text:name="options_de_la_commande46"/>Options de la commande<text:bookmark-end text:name="__RefHeading___options_de_la_commande_128"/><text:bookmark-end text:name="options_de_la_commande46"/></text:h>
      <text:p text:style-name="Text_20_body">Les options de cette commande sont :</text:p>
      <text:p text:style-name="Preformatted_20_Text">opensuse:~ # cmp --help<text:line-break/>Usage: cmp [OPTION]... FILE1 [FILE2 [SKIP1 [SKIP2]]]<text:line-break/>Compare two files byte by byte.<text:line-break/><text:line-break/><text:s text:c="2"/>-b<text:s text:c="2"/>--print-bytes<text:s text:c="2"/>Print differing bytes.<text:line-break/><text:s text:c="2"/>-i SKIP<text:s text:c="2"/>--ignore-initial=SKIP<text:s text:c="2"/>Skip the first SKIP bytes of input.<text:line-break/><text:s text:c="2"/>-i SKIP1:SKIP2<text:s text:c="2"/>--ignore-initial=SKIP1:SKIP2<text:line-break/><text:s text:c="4"/>Skip the first SKIP1 bytes of FILE1 and the first SKIP2 bytes of FILE2.<text:line-break/><text:s text:c="2"/>-l<text:s text:c="2"/>--verbose<text:s text:c="2"/>Output byte numbers and values of all differing bytes.<text:line-break/><text:s text:c="2"/>-n LIMIT<text:s text:c="2"/>--bytes=LIMIT<text:s text:c="2"/>Compare at most LIMIT bytes.<text:line-break/><text:s text:c="2"/>-s<text:s text:c="2"/>--quiet<text:s text:c="2"/>--silent<text:s text:c="2"/>Output nothing; yield exit status only.<text:line-break/><text:s text:c="2"/>-v<text:s text:c="2"/>--version<text:s text:c="2"/>Output version info.<text:line-break/><text:s text:c="2"/>--help<text:s text:c="2"/>Output this help.<text:line-break/><text:line-break/>SKIP1 and SKIP2 are the number of bytes to skip in each file.<text:line-break/>SKIP values may be followed by the following multiplicative suffixes:<text:line-break/>kB 1000, K 1024, MB 1,000,000, M 1,048,576,<text:line-break/>GB 1,000,000,000, G 1,073,741,824, and so on for T, P, E, Z, Y.<text:line-break/><text:line-break/>If a FILE is `-' or missing, read standard input.<text:line-break/>Exit status is 0 if inputs are the same, 1 if different, 2 if trouble.<text:line-break/><text:line-break/>Report bugs to: bug-diffutils@gnu.org<text:line-break/>GNU diffutils home page: &lt;http://www.gnu.org/software/diffutils/&gt;<text:line-break/>General help using GNU software: &lt;http://www.gnu.org/gethelp/&gt;</text:p>
      <text:h text:style-name="Heading_20_3" text:outline-level="3"><text:bookmark-start text:name="__RefHeading___la_commande_patch_129"/><text:bookmark-start text:name="la_commande_patch"/>La commande patch<text:bookmark-end text:name="__RefHeading___la_commande_patch_129"/><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Rappelez-vous des modifications apportées au fichier /tmp/greptest :</text:p>
      <text:p text:style-name="Preformatted_20_Text">opensuse:~ # cat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line-break/>opensuse:~ #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opensuse:~ # cd /tmp<text:line-break/>opensuse:/tmp # diff -u greptest greptest1 &gt; greptest.patch</text:p>
      <text:p text:style-name="Text_20_body">L'examen du fichier de patch démontre les modifications à apporter au fichier <text:span text:style-name="Strong_20_Emphasis">greptest</text:span> :</text:p>
      <text:p text:style-name="Preformatted_20_Text">opensuse:/tmp # cat greptest.patch<text:line-break/>--- greptest<text:tab/>2012-05-16 15:54:37.000000000 +0200<text:line-break/>+++ greptest1<text:tab/>2012-05-16 15:52:58.000000000 +0200<text:line-break/>@@ -1,14 +1,7 @@<text:line-break/>-# Commentaire du début<text:line-break/>-^ voici une ligne pour la recherche fgrep<text:line-break/> fenestrOS<text:line-break/> fenestros<text:line-break/>-# Un autre commentaire<text:line-break/> 555-5555<text:line-break/> f<text:line-break/>-<text:line-break/> .fenestros<text:line-break/>-<text:line-break/> .fe<text:line-break/>-<text:line-break/> £<text:line-break/>-# Commentaire de la fin</text:p>
      <text:p text:style-name="Text_20_body">Procédez maintenant à l'application du fichier patch :</text:p>
      <text:p text:style-name="Preformatted_20_Text">opensuse:/tmp # patch &lt; greptest.patch<text:line-break/>patching file greptest</text:p>
      <text:p text:style-name="Text_20_body">Contrôlez maintenant le contenu du fichier <text:span text:style-name="Strong_20_Emphasis">greptest</text:span> :</text:p>
      <text:p text:style-name="Preformatted_20_Text">opensuse:/tmp # cat greptest<text:line-break/>fenestrOS<text:line-break/>fenestros<text:line-break/>555-5555<text:line-break/>f<text:line-break/>.fenestros<text:line-break/>.fe<text:line-break/>£</text:p>
      <text:h text:style-name="Heading_20_4" text:outline-level="4"><text:bookmark-start text:name="__RefHeading___options_de_la_commande_130"/><text:bookmark-start text:name="options_de_la_commande47"/>Options de la commande<text:bookmark-end text:name="__RefHeading___options_de_la_commande_130"/><text:bookmark-end text:name="options_de_la_commande47"/></text:h>
      <text:p text:style-name="Text_20_body">Les options de cette commande sont :</text:p>
      <text:p text:style-name="Preformatted_20_Text">opensuse:/tmp # cd ~<text:line-break/>opensuse:~ # patch --help<text:line-break/>Usage: patch [OPTION]... [ORIGFILE [PATCHFILE]]<text:line-break/><text:line-break/>Input options:<text:line-break/><text:line-break/><text:s text:c="2"/>-p NUM<text:s text:c="2"/>--strip=NUM<text:s text:c="2"/>Strip NUM leading components from file names.<text:line-break/><text:s text:c="2"/>-F LINES<text:s text:c="2"/>--fuzz LINES<text:s text:c="2"/>Set the fuzz factor to LINES for inexact matching.<text:line-break/><text:s text:c="2"/>-l<text:s text:c="2"/>--ignore-whitespace<text:s text:c="2"/>Ignore white space changes between patch and input.<text:line-break/><text:line-break/><text:s text:c="2"/>-c<text:s text:c="2"/>--context<text:s text:c="2"/>Interpret the patch as a context difference.<text:line-break/><text:s text:c="2"/>-e<text:s text:c="2"/>--ed<text:s text:c="2"/>Interpret the patch as an ed script.<text:line-break/><text:s text:c="2"/>-n<text:s text:c="2"/>--normal<text:s text:c="2"/>Interpret the patch as a normal difference.<text:line-break/><text:s text:c="2"/>-u<text:s text:c="2"/>--unified<text:s text:c="2"/>Interpret the patch as a unified difference.<text:line-break/><text:line-break/><text:s text:c="2"/>-N<text:s text:c="2"/>--forward<text:s text:c="2"/>Ignore patches that appear to be reversed or already applied.<text:line-break/><text:s text:c="2"/>-R<text:s text:c="2"/>--reverse<text:s text:c="2"/>Assume patches were created with old and new files swapped.<text:line-break/><text:line-break/><text:s text:c="2"/>-i PATCHFILE<text:s text:c="2"/>--input=PATCHFILE<text:s text:c="2"/>Read patch from PATCHFILE instead of stdin.<text:line-break/><text:line-break/>Output options:<text:line-break/><text:line-break/><text:s text:c="2"/>-o FILE<text:s text:c="2"/>--output=FILE<text:s text:c="2"/>Output patched files to FILE.<text:line-break/><text:s text:c="2"/>-r FILE<text:s text:c="2"/>--reject-file=FILE<text:s text:c="2"/>Output rejects to FILE.<text:line-break/><text:line-break/><text:s text:c="2"/>-D NAME<text:s text:c="2"/>--ifdef=NAME<text:s text:c="2"/>Make merged if-then-else output using NAME.<text:line-break/><text:s text:c="2"/>-m<text:s text:c="2"/>--merge<text:s text:c="2"/>Merge using conflict markers instead of creating reject files.<text:line-break/><text:s text:c="2"/>-E<text:s text:c="2"/>--remove-empty-files<text:s text:c="2"/>Remove output files that are empty after patching.<text:line-break/><text:line-break/><text:s text:c="2"/>-Z<text:s text:c="2"/>--set-utc<text:s text:c="2"/>Set times of patched files, assuming diff uses UTC (GMT).<text:line-break/><text:s text:c="2"/>-T<text:s text:c="2"/>--set-time<text:s text:c="2"/>Likewise, assuming local time.<text:line-break/><text:line-break/><text:s text:c="2"/>--quoting-style=WORD<text:s text:c="3"/>output file names using quoting style WORD.<text:line-break/><text:s text:c="4"/>Valid WORDs are: literal, shell, shell-always, c, escape.<text:line-break/><text:s text:c="4"/>Default is taken from QUOTING_STYLE env variable, or 'shell' if unset.<text:line-break/><text:line-break/>Backup and version control options:<text:line-break/><text:line-break/><text:s text:c="2"/>-b<text:s text:c="2"/>--backup<text:s text:c="2"/>Back up the original contents of each file.<text:line-break/><text:s text:c="2"/>--backup-if-mismatch<text:s text:c="2"/>Back up if the patch does not match exactly.<text:line-break/><text:s text:c="2"/>--no-backup-if-mismatch<text:s text:c="2"/>Back up mismatches only if otherwise requested.<text:line-break/><text:line-break/><text:s text:c="2"/>-V STYLE<text:s text:c="2"/>--version-control=STYLE<text:s text:c="2"/>Use STYLE version control.<text:line-break/><text:tab/>STYLE is either 'simple', 'numbered', or 'existing'.<text:line-break/><text:s text:c="2"/>-B PREFIX<text:s text:c="2"/>--prefix=PREFIX<text:s text:c="2"/>Prepend PREFIX to backup file names.<text:line-break/><text:s text:c="2"/>-Y PREFIX<text:s text:c="2"/>--basename-prefix=PREFIX<text:s text:c="2"/>Prepend PREFIX to backup file basenames.<text:line-break/><text:s text:c="2"/>-z SUFFIX<text:s text:c="2"/>--suffix=SUFFIX<text:s text:c="2"/>Append SUFFIX to backup file names.<text:line-break/><text:line-break/><text:s text:c="2"/>-g NUM<text:s text:c="2"/>--get=NUM<text:s text:c="2"/>Get files from RCS etc. if positive; ask if negative.<text:line-break/><text:line-break/>Miscellaneous options:<text:line-break/><text:line-break/><text:s text:c="2"/>-t<text:s text:c="2"/>--batch<text:s text:c="2"/>Ask no questions; skip bad-Prereq patches; assume reversed.<text:line-break/><text:s text:c="2"/>-f<text:s text:c="2"/>--force<text:s text:c="2"/>Like -t, but ignore bad-Prereq patches, and assume unreversed.<text:line-break/><text:s text:c="2"/>-s<text:s text:c="2"/>--quiet<text:s text:c="2"/>--silent<text:s text:c="2"/>Work silently unless an error occurs.<text:line-break/><text:s text:c="2"/>--verbose<text:s text:c="2"/>Output extra information about the work being done.<text:line-break/><text:s text:c="2"/>--dry-run<text:s text:c="2"/>Do not actually change any files; just print what would happen.<text:line-break/><text:s text:c="2"/>--posix<text:s text:c="2"/>Conform to the POSIX standard.<text:line-break/><text:line-break/><text:s text:c="2"/>-d DIR<text:s text:c="2"/>--directory=DIR<text:s text:c="2"/>Change the working directory to DIR first.<text:line-break/><text:s text:c="2"/>--reject-format=FORMAT<text:s text:c="2"/>Create 'context' or 'unified' rejects.<text:line-break/><text:s text:c="2"/>--binary<text:s text:c="2"/>Read and write data in binary mode.<text:line-break/><text:line-break/><text:s text:c="2"/>-v<text:s text:c="2"/>--version<text:s text:c="2"/>Output version info.<text:line-break/><text:s text:c="2"/>--help<text:s text:c="2"/>Output this help.<text:line-break/><text:line-break/>Report bugs to &lt;bug-patch@gnu.org&gt;.</text:p>
      <text:h text:style-name="Heading_20_3" text:outline-level="3"><text:bookmark-start text:name="__RefHeading___la_commande_strings_131"/><text:bookmark-start text:name="la_commande_strings"/>La commande strings<text:bookmark-end text:name="__RefHeading___la_commande_strings_131"/><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opensuse:~ # strings /usr/bin/passwd | more<text:line-break/>/lib/ld-linux.so.2<text:line-break/>SuSESuSE<text:line-break/>libpam_misc.so.0<text:line-break/>__gmon_start__<text:line-break/>_Jv_RegisterClasses<text:line-break/>misc_conv<text:line-break/>libpam.so.0<text:line-break/>pam_start<text:line-break/>pam_strerror<text:line-break/>pam_chauthtok<text:line-break/>pam_end<text:line-break/>libldap-2.4.so.2<text:line-break/>ldap_msgfree<text:line-break/>ldap_get_option<text:line-break/>ldap_get_dn<text:line-break/>ldap_result<text:line-break/>ldap_set_rebind_proc<text:line-break/>ldap_simple_bind_s<text:line-break/>ldap_initialize<text:line-break/>ldap_start_tls_s<text:line-break/>ldap_next_entry<text:line-break/>ldap_simple_bind<text:line-break/>ldap_value_free<text:line-break/>ldap_add_s<text:line-break/>ldap_err2string<text:line-break/>ldap_first_entry<text:line-break/>_fini<text:line-break/>ldap_next_attribute<text:line-break/>ldap_modify_s<text:line-break/>ldap_init<text:line-break/>ldap_get_values<text:line-break/>ldap_parse_result<text:line-break/>ldap_search_s<text:line-break/>--More--</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opensuse:~ # strings -t d /usr/bin/passwd | more<text:line-break/><text:s text:c="4"/>340 /lib/ld-linux.so.2<text:line-break/><text:s text:c="4"/>400 SuSESuSE<text:line-break/><text:s text:c="3"/>5309 libpam_misc.so.0<text:line-break/><text:s text:c="3"/>5326 __gmon_start__<text:line-break/><text:s text:c="3"/>5341 _Jv_RegisterClasses<text:line-break/><text:s text:c="3"/>5361 misc_conv<text:line-break/><text:s text:c="3"/>5371 libpam.so.0<text:line-break/><text:s text:c="3"/>5383 pam_start<text:line-break/><text:s text:c="3"/>5393 pam_strerror<text:line-break/><text:s text:c="3"/>5406 pam_chauthtok<text:line-break/><text:s text:c="3"/>5420 pam_end<text:line-break/><text:s text:c="3"/>5428 libldap-2.4.so.2<text:line-break/><text:s text:c="3"/>5445 ldap_msgfree<text:line-break/><text:s text:c="3"/>5458 ldap_get_option<text:line-break/><text:s text:c="3"/>5474 ldap_get_dn<text:line-break/><text:s text:c="3"/>5486 ldap_result<text:line-break/><text:s text:c="3"/>5498 ldap_set_rebind_proc<text:line-break/><text:s text:c="3"/>5519 ldap_simple_bind_s<text:line-break/><text:s text:c="3"/>5538 ldap_initialize<text:line-break/><text:s text:c="3"/>5554 ldap_start_tls_s<text:line-break/><text:s text:c="3"/>5571 ldap_next_entry<text:line-break/><text:s text:c="3"/>5587 ldap_simple_bind<text:line-break/><text:s text:c="3"/>5604 ldap_value_free<text:line-break/><text:s text:c="3"/>5620 ldap_add_s<text:line-break/><text:s text:c="3"/>5631 ldap_err2string<text:line-break/><text:s text:c="3"/>5647 ldap_first_entry<text:line-break/><text:s text:c="3"/>5664 _fini<text:line-break/><text:s text:c="3"/>5670 ldap_next_attribute<text:line-break/><text:s text:c="3"/>5690 ldap_modify_s<text:line-break/><text:s text:c="3"/>5704 ldap_init<text:line-break/><text:s text:c="3"/>5714 ldap_get_values<text:line-break/><text:s text:c="3"/>5730 ldap_parse_result<text:line-break/><text:s text:c="3"/>5748 ldap_search_s<text:line-break/>--More--</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opensuse:~ # strings -t d -n 15 /usr/bin/passwd | more<text:line-break/><text:s text:c="4"/>340 /lib/ld-linux.so.2<text:line-break/><text:s text:c="3"/>5309 libpam_misc.so.0<text:line-break/><text:s text:c="3"/>5341 _Jv_RegisterClasses<text:line-break/><text:s text:c="3"/>5428 libldap-2.4.so.2<text:line-break/><text:s text:c="3"/>5458 ldap_get_option<text:line-break/><text:s text:c="3"/>5498 ldap_set_rebind_proc<text:line-break/><text:s text:c="3"/>5519 ldap_simple_bind_s<text:line-break/><text:s text:c="3"/>5538 ldap_initialize<text:line-break/><text:s text:c="3"/>5554 ldap_start_tls_s<text:line-break/><text:s text:c="3"/>5571 ldap_next_entry<text:line-break/><text:s text:c="3"/>5587 ldap_simple_bind<text:line-break/><text:s text:c="3"/>5604 ldap_value_free<text:line-break/><text:s text:c="3"/>5631 ldap_err2string<text:line-break/><text:s text:c="3"/>5647 ldap_first_entry<text:line-break/><text:s text:c="3"/>5670 ldap_next_attribute<text:line-break/><text:s text:c="3"/>5714 ldap_get_values<text:line-break/><text:s text:c="3"/>5730 ldap_parse_result<text:line-break/><text:s text:c="3"/>5788 ldap_set_option<text:line-break/><text:s text:c="3"/>5804 ldap_result2error<text:line-break/><text:s text:c="3"/>5822 ldap_first_attribute<text:line-break/><text:s text:c="3"/>5843 liblber-2.4.so.2<text:line-break/><text:s text:c="3"/>5887 __pthread_mutex_lock<text:line-break/><text:s text:c="3"/>5908 __pthread_mutex_unlock<text:line-break/><text:s text:c="3"/>5931 nis_local_directory<text:line-break/><text:s text:c="3"/>5951 nis_local_principal<text:line-break/><text:s text:c="3"/>5994 nis_clone_object<text:line-break/><text:s text:c="3"/>6032 nis_getservlist<text:line-break/><text:s text:c="3"/>6048 nis_free_object<text:line-break/><text:s text:c="3"/>6117 nis_modify_entry<text:line-break/><text:s text:c="3"/>6134 yp_get_default_domain<text:line-break/><text:s text:c="3"/>6156 nis_freeservlist<text:line-break/><text:s text:c="3"/>6173 libselinux.so.1<text:line-break/><text:s text:c="3"/>6189 is_selinux_enabled<text:line-break/>--More--</text:p>
      <text:p text:style-name="Text_20_body">Dans le cas de l'utilisation de la commande avec plus d'un fichier, l'option <text:span text:style-name="Strong_20_Emphasis">-f</text:span> devient très utile. Par exemple, imaginons que vous souhaitez connaître les détails disponibles des Copyright des fichiers dans /bin :</text:p>
      <text:p text:style-name="Preformatted_20_Text">opensuse:~ # strings -f /bin/* | grep "(c)"<text:line-break/>/bin/csh: @(#) Copyright (c) 1991 The Regents of the University of California.<text:line-break/>/bin/openvt: openvt 1.4b - (c) Jon Tombs 1994<text:line-break/>/bin/ping: @(#) Copyright (c) 1989 The Regents of the University of California.<text:line-break/>/bin/ping6: @(#) Copyright (c) 1989 The Regents of the University of California.<text:line-break/>/bin/tcsh: @(#) Copyright (c) 1991 The Regents of the University of California.</text:p>
      <text:p text:style-name="Text_20_body">&lt;note important&gt;
Notez que l'option <text:span text:style-name="Strong_20_Emphasis">-f</text:span> a pour conséquence d'imprimer le nom du fichier contenant la chaîne au début de chaque ligne.
&lt;/note&gt;</text:p>
      <text:h text:style-name="Heading_20_4" text:outline-level="4"><text:bookmark-start text:name="__RefHeading___options_de_la_commande_132"/><text:bookmark-start text:name="options_de_la_commande48"/>Options de la commande<text:bookmark-end text:name="__RefHeading___options_de_la_commande_132"/><text:bookmark-end text:name="options_de_la_commande48"/></text:h>
      <text:p text:style-name="Text_20_body">Les options de cette commande sont :</text:p>
      <text:p text:style-name="Preformatted_20_Text"><text:line-break/>[root@centos ~]# strings --help<text:line-break/>Usage: strings [option(s)] [file(s)]<text:line-break/> Display printable strings in [file(s)] (stdin by default)<text:line-break/> The options are:<text:line-break/><text:s text:c="2"/>-a - --all<text:s text:c="16"/>Scan the entire file, not just the data section<text:line-break/><text:s text:c="2"/>-f --print-file-name<text:s text:c="6"/>Print the name of the file before each string<text:line-break/><text:s text:c="2"/>-n --bytes=[number]<text:s text:c="7"/>Locate &amp; print any NUL-terminated sequence of at<text:line-break/><text:s text:c="2"/>-&lt;number&gt;<text:s text:c="19"/>least [number] characters (default 4).<text:line-break/><text:s text:c="2"/>-t --radix={o,d,x}<text:s text:c="8"/>Print the location of the string in base 8, 10 or 16<text:line-break/><text:s text:c="2"/>-o<text:s text:c="24"/>An alias for --radix=o<text:line-break/><text:s text:c="2"/>-T --target=&lt;BFDNAME&gt;<text:s text:c="5"/>Specify the binary file format<text:line-break/><text:s text:c="2"/>-e --encoding={s,S,b,l,B,L} Select character size and endianness:<text:line-break/><text:s text:c="28"/>s = 7-bit, S = 8-bit, {b,l} = 16-bit, {B,L} = 32-bit<text:line-break/><text:s text:c="2"/>@&lt;file&gt;<text:s text:c="19"/>Read options from &lt;file&gt;<text:line-break/><text:s text:c="2"/>-h --help<text:s text:c="17"/>Display this information<text:line-break/><text:s text:c="2"/>-v -V --version<text:s text:c="11"/>Print the program's version number<text:line-break/>strings: supported targets: elf32-i386 a.out-i386-linux pei-i386 elf64-x86-64 elf64-l1om elf64-little elf64-big elf32-little elf32-big srec symbolsrec verilog tekhex binary ihex trad-core<text:line-break/>Report bugs to &lt;http://bugzilla.redhat.com/bugzilla/&gt;</text:p>
      <text:h text:style-name="Heading_20_3" text:outline-level="3"><text:bookmark-start text:name="__RefHeading___la_commande_comm_133"/><text:bookmark-start text:name="la_commande_comm"/>La commande comm<text:bookmark-end text:name="__RefHeading___la_commande_comm_133"/><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opensuse:~ # comm /etc/passwd /root/passwd<text:line-break/><text:tab/><text:tab/>at:x:25:25:Batch jobs daemon:/var/spool/atjobs:/bin/bash<text:line-break/><text:tab/><text:tab/>avahi:x:103:105:User for Avahi:/var/run/avahi-daemon:/bin/false<text:line-break/><text:tab/><text:tab/>bin:x:1:1:bin:/bin:/bin/bash<text:line-break/><text:tab/><text:tab/>daemon:x:2:2:Daemon:/sbin:/bin/bash<text:line-break/><text:tab/><text:tab/>dnsmasq:x:102:65534:dnsmasq:/var/lib/empty:/bin/false<text:line-break/><text:tab/><text:tab/>ftp:x:40:49:FTP account:/srv/ftp:/bin/bash<text:line-break/><text:tab/><text:tab/>games:x:12:100:Games account:/var/games:/bin/bash<text:line-break/><text:tab/><text:tab/>gdm:x:107:109:Gnome Display Manager daemon:/var/lib/gdm:/bin/false<text:line-break/><text:tab/><text:tab/>lp:x:4:7:Printing daemon:/var/spool/lpd:/bin/bash<text:line-break/><text:tab/><text:tab/>mail:x:8:12:Mailer daemon:/var/spool/clientmqueue:/bin/false<text:line-break/><text:tab/><text:tab/>man:x:13:62:Manual pages viewer:/var/cache/man:/bin/bash<text:line-break/><text:tab/><text:tab/>messagebus:x:101:104:User for D-Bus:/var/run/dbus:/bin/false<text:line-break/><text:tab/><text:tab/>news:x:9:13:News system:/etc/news:/bin/bash<text:line-break/><text:tab/><text:tab/>nobody:x:65534:65533:nobody:/var/lib/nobody:/bin/bash<text:line-break/><text:tab/><text:tab/>ntp:x:74:103:NTP daemon:/var/lib/ntp:/bin/false<text:line-break/>postfix:x:51:51:Postfix Daemon:/var/spool/postfix:/bin/false<text:line-break/>pulse:x:105:107:PulseAudio daemon:/var/lib/pulseaudio:/sbin/nologin<text:line-break/><text:tab/><text:tab/>root:x:0:0:root:/root:/bin/bash<text:line-break/><text:tab/><text:tab/>rtkit:x:104:106:RealtimeKit:/proc:/bin/false<text:line-break/><text:tab/><text:tab/>sshd:x:100:102:SSH daemon:/var/lib/sshd:/bin/false<text:line-break/><text:tab/><text:tab/>statd:x:106:65534:NFS statd daemon:/var/lib/nfs:/sbin/nologin<text:line-break/><text:tab/><text:tab/>usbmux:x:108:65534:usbmuxd daemon:/var/lib/usbmuxd:/sbin/nologin<text:line-break/><text:tab/><text:tab/>uucp:x:10:14:Unix-to-Unix CoPy system:/etc/uucp:/bin/bash<text:line-break/><text:tab/><text:tab/>wwwrun:x:30:8:WWW daemon apache:/var/lib/wwwrun:/bin/false<text:line-break/>comm: file 1 is not in sorted order<text:line-break/>comm: file 2 is not in sorted order<text:line-break/><text:tab/>trainee10:x:1000:100:trainee:/home/trainee:/bin/bash<text:line-break/>trainee:x:1000:100:trainee:/home/trainee:/bin/bash<text:line-break/><text:tab/><text:tab/>vboxadd:x:109:1::/var/run/vboxadd:/bin/false<text:line-break/><text:tab/>Linux est super!</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opensuse:~ # comm -12 /etc/passwd /root/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comm: file 1 is not in sorted order<text:line-break/>comm: file 2 is not in sorted order<text:line-break/>vboxadd:x:109:1::/var/run/vboxadd:/bin/false</text:p>
      <text:h text:style-name="Heading_20_4" text:outline-level="4"><text:bookmark-start text:name="__RefHeading___options_de_la_commande_134"/><text:bookmark-start text:name="options_de_la_commande49"/>Options de la commande<text:bookmark-end text:name="__RefHeading___options_de_la_commande_134"/><text:bookmark-end text:name="options_de_la_commande49"/></text:h>
      <text:p text:style-name="Text_20_body">Les options de cette commande sont :</text:p>
      <text:p text:style-name="Preformatted_20_Text">opensuse:~ # comm --help<text:line-break/>Usage: comm [OPTION]... FILE1 FILE2<text:line-break/>Compare sorted files FILE1 and FILE2 line by line.<text:line-break/><text:line-break/>With no options, produce three-column output.<text:s text:c="2"/>Column one contains<text:line-break/>lines unique to FILE1, column two contains lines unique to FILE2,<text:line-break/>and column three contains lines common to both files.<text:line-break/><text:line-break/><text:s text:c="2"/>-1<text:s text:c="14"/>suppress column 1 (lines unique to FILE1)<text:line-break/><text:s text:c="2"/>-2<text:s text:c="14"/>suppress column 2 (lines unique to FILE2)<text:line-break/><text:s text:c="2"/>-3<text:s text:c="14"/>suppress column 3 (lines that appear in both files)<text:line-break/><text:line-break/><text:s text:c="2"/>--check-order<text:s text:c="5"/>check that the input is correctly sorted, even<text:line-break/><text:s text:c="22"/>if all input lines are pairable<text:line-break/><text:s text:c="2"/>--nocheck-order<text:s text:c="3"/>do not check that the input is correctly sorted<text:line-break/><text:s text:c="2"/>--output-delimiter=STR<text:s text:c="2"/>separate columns with STR<text:line-break/><text:s text:c="6"/>--help<text:s text:c="5"/>display this help and exit<text:line-break/><text:s text:c="6"/>--version<text:s text:c="2"/>output version information and exit<text:line-break/><text:line-break/>Note, comparisons honor the rules specified by `LC_COLLATE'.<text:line-break/><text:line-break/>Examples:<text:line-break/><text:s text:c="2"/>comm -12 file1 file2<text:s text:c="2"/>Print only lines present in both file1 and file2.<text:line-break/><text:s text:c="2"/>comm -3 file1 file2<text:s text:c="2"/>Print lines in file1 not in file2, and vice versa.<text:line-break/><text:line-break/>Report comm bugs to bug-coreutils@gnu.org<text:line-break/>GNU coreutils home page: &lt;http://www.gnu.org/software/coreutils/&gt;<text:line-break/>General help using GNU software: &lt;http://www.gnu.org/gethelp/&gt;<text:line-break/>Report comm translation bugs to &lt;http://translationproject.org/team/&gt;<text:line-break/>For complete documentation, run: info coreutils 'comm invocation'</text:p>
      <text:h text:style-name="Heading_20_3" text:outline-level="3"><text:bookmark-start text:name="__RefHeading___la_commande_head_135"/><text:bookmark-start text:name="la_commande_head"/>La commande head<text:bookmark-end text:name="__RefHeading___la_commande_head_135"/><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opensuse:~ # head /etc/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p>
      <text:p text:style-name="Text_20_body">Avec l'option <text:span text:style-name="Strong_20_Emphasis">-n</text:span>, la valeur de <text:span text:style-name="Strong_20_Emphasis">x</text:span> peut être spécifiée :</text:p>
      <text:p text:style-name="Preformatted_20_Text">opensuse:~ # head -n 15 /etc/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p>
      <text:p text:style-name="Text_20_body">La commande <text:span text:style-name="Strong_20_Emphasis">head</text:span> peut également être utilisée pour afficher les premiers <text:span text:style-name="Strong_20_Emphasis">y</text:span> octets en utilisant l'option <text:span text:style-name="Strong_20_Emphasis">-c</text:span> :</text:p>
      <text:p text:style-name="Preformatted_20_Text">opensuse:~ # head -c 150 /etc/passwd<text:line-break/>at:x:25:25:Batch jobs daemon:/var/spool/atjobs:/bin/bash<text:line-break/>avahi:x:103:105:User for Avahi:/var/run/avahi-daemon:/bin/false<text:line-break/>bin:x:1:1:bin:/bin:/bin/bash</text:p>
      <text:p text:style-name="Text_20_body">Dans le cas où le <text:span text:style-name="Strong_20_Emphasis">y</text:span> est négatif, la commande <text:span text:style-name="Strong_20_Emphasis">head</text:span> affiche tous les octets du fichier sauf les derniers <text:span text:style-name="Strong_20_Emphasis">y</text:span> octets :</text:p>
      <text:p text:style-name="Preformatted_20_Text">opensuse:~ # head -c -150 /etc/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line-break/>postfix:x:51:51:Postfix Daemon:/var/spool/postfix:/bin/false<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opensuse:~ #</text:p>
      <text:p text:style-name="Text_20_body">Les valeurs <text:span text:style-name="Strong_20_Emphasis">x</text:span> et <text:span text:style-name="Strong_20_Emphasis">y</text:span> acceptent des multiplicateurs :</text:p>
      <text:p text:style-name="Preformatted_20_Text">opensuse:~ # head -c 1b /etc/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opensuse:~ # head -c 512 /etc/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opensuse:~ # </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4" text:outline-level="4"><text:bookmark-start text:name="__RefHeading___options_de_la_commande_136"/><text:bookmark-start text:name="options_de_la_commande50"/>Options de la commande<text:bookmark-end text:name="__RefHeading___options_de_la_commande_136"/><text:bookmark-end text:name="options_de_la_commande50"/></text:h>
      <text:p text:style-name="Text_20_body">Les options de la commande sont :</text:p>
      <text:p text:style-name="Preformatted_20_Text">opensuse:~ # head --help<text:line-break/>Usage: head [OPTION]... [FILE]...<text:line-break/>Print the first 10 lines of each FILE to standard output.<text:line-break/>With more than one FILE, precede each with a header giving the file name.<text:line-break/>With no FILE, or when FILE is -, read standard input.<text:line-break/><text:line-break/>Mandatory arguments to long options are mandatory for short options too.<text:line-break/><text:s text:c="2"/>-c, --bytes=[-]K<text:s text:c="9"/>print the first K bytes of each file;<text:line-break/><text:s text:c="29"/>with the leading `-', print all but the last<text:line-break/><text:s text:c="29"/>K bytes of each file<text:line-break/><text:s text:c="2"/>-n, --lines=[-]K<text:s text:c="9"/>print the first K lines instead of the first 10;<text:line-break/><text:s text:c="29"/>with the leading `-', print all but the last<text:line-break/><text:s text:c="29"/>K lines of each file<text:line-break/><text:s text:c="2"/>-q, --quiet, --silent<text:s text:c="4"/>never print headers giving file names<text:line-break/><text:s text:c="2"/>-v, --verbose<text:s text:c="12"/>always print headers giving file names<text:line-break/><text:s text:c="6"/>--help<text:s text:c="5"/>display this help and exit<text:line-break/><text:s text:c="6"/>--version<text:s text:c="2"/>output version information and exit<text:line-break/><text:line-break/>K may have a multiplier suffix:<text:line-break/>b 512, kB 1000, K 1024, MB 1000*1000, M 1024*1024,<text:line-break/>GB 1000*1000*1000, G 1024*1024*1024, and so on for T, P, E, Z, Y.<text:line-break/><text:line-break/>Report head bugs to bug-coreutils@gnu.org<text:line-break/>GNU coreutils home page: &lt;http://www.gnu.org/software/coreutils/&gt;<text:line-break/>General help using GNU software: &lt;http://www.gnu.org/gethelp/&gt;<text:line-break/>Report head translation bugs to &lt;http://translationproject.org/team/&gt;<text:line-break/>For complete documentation, run: info coreutils 'head invocation'</text:p>
      <text:h text:style-name="Heading_20_3" text:outline-level="3"><text:bookmark-start text:name="__RefHeading___la_commande_tail_137"/><text:bookmark-start text:name="la_commande_tail"/>La commande tail<text:bookmark-end text:name="__RefHeading___la_commande_tail_137"/><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opensuse:~ # tail /etc/passwd<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Avec l'option <text:span text:style-name="Strong_20_Emphasis">-n</text:span>, la valeur de <text:span text:style-name="Strong_20_Emphasis">x</text:span> peut être spécifiée :</text:p>
      <text:p text:style-name="Preformatted_20_Text">opensuse:~ # tail -n 15 /etc/passwd<text:line-break/>messagebus:x:101:104:User for D-Bus:/var/run/dbus:/bin/false<text:line-break/>news:x:9:13:News system:/etc/news:/bin/bash<text:line-break/>nobody:x:65534:65533:nobody:/var/lib/nobody:/bin/bash<text:line-break/>ntp:x:74:103:NTP daemon:/var/lib/ntp:/bin/false<text:line-break/>postfix:x:51:51:Postfix Daemon:/var/spool/postfix:/bin/false<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La commande <text:span text:style-name="Strong_20_Emphasis">tail</text:span> peut également être utilisée pour afficher les derniers <text:span text:style-name="Strong_20_Emphasis">y</text:span> octets en utilisant l'option <text:span text:style-name="Strong_20_Emphasis">-c</text:span> :</text:p>
      <text:p text:style-name="Preformatted_20_Text">opensuse:~ # tail -c 150 /etc/passwd<text:line-break/>n:x:30:8:WWW daemon apache:/var/lib/wwwrun:/bin/false<text:line-break/>trainee:x:1000:100:trainee:/home/trainee:/bin/bash<text:line-break/>vboxadd:x:109:1::/var/run/vboxadd:/bin/false</text:p>
      <text:p text:style-name="Text_20_body">Dans le cas où le <text:span text:style-name="Strong_20_Emphasis">y</text:span> est positif, la commande <text:span text:style-name="Strong_20_Emphasis">tail</text:span> affiche tous les octets du fichier à partir de la position de <text:span text:style-name="Strong_20_Emphasis">y</text:span>ième octet :</text:p>
      <text:p text:style-name="Preformatted_20_Text">opensuse:~ # tail -c +150 /etc/passwd<text:line-break/><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line-break/>postfix:x:51:51:Postfix Daemon:/var/spool/postfix:/bin/false<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Les valeurs <text:span text:style-name="Strong_20_Emphasis">x</text:span> et <text:span text:style-name="Strong_20_Emphasis">y</text:span> acceptent des multiplicateurs :</text:p>
      <text:p text:style-name="Preformatted_20_Text">opensuse:~ # tail -c 1b /etc/passwd<text:line-break/>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line-break/>opensuse:~ # tail -c 512 /etc/passwd<text:line-break/>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opensuse:~ # tail -f /var/log/messages<text:line-break/>May 17 09:47:01 opensuse /USR/SBIN/CRON[8723]: (trainee) CMD (/bin/pwd &gt; pwd.txt)<text:line-break/>May 17 09:48:01 opensuse /USR/SBIN/CRON[8732]: (trainee) CMD (/bin/pwd &gt; pwd.txt)<text:line-break/>May 17 09:49:01 opensuse /USR/SBIN/CRON[8741]: (trainee) CMD (/bin/pwd &gt; pwd.txt)<text:line-break/>May 17 09:50:01 opensuse /USR/SBIN/CRON[8749]: (trainee) CMD (/bin/pwd &gt; pwd.txt)<text:line-break/>May 17 09:51:01 opensuse /USR/SBIN/CRON[8764]: (trainee) CMD (/bin/pwd &gt; pwd.txt)<text:line-break/>May 17 09:52:02 opensuse /USR/SBIN/CRON[8771]: (trainee) CMD (/bin/pwd &gt; pwd.txt)<text:line-break/>May 17 09:53:01 opensuse /USR/SBIN/CRON[8778]: (trainee) CMD (/bin/pwd &gt; pwd.txt)<text:line-break/>May 17 09:54:01 opensuse /USR/SBIN/CRON[8787]: (trainee) CMD (/bin/pwd &gt; pwd.txt)<text:line-break/>May 17 09:55:01 opensuse /USR/SBIN/CRON[8796]: (trainee) CMD (/bin/pwd &gt; pwd.txt)<text:line-break/>May 17 09:56:01 opensuse /USR/SBIN/CRON[8807]: (trainee) CMD (/bin/pwd &gt; pwd.txt)<text:line-break/>^C<text:line-break/></text:p>
      <text:h text:style-name="Heading_20_4" text:outline-level="4"><text:bookmark-start text:name="__RefHeading___options_de_la_commande_138"/><text:bookmark-start text:name="options_de_la_commande51"/>Options de la commande<text:bookmark-end text:name="__RefHeading___options_de_la_commande_138"/><text:bookmark-end text:name="options_de_la_commande51"/></text:h>
      <text:p text:style-name="Preformatted_20_Text">opensuse:~ # tail --help<text:line-break/>Usage: tail [OPTION]... [FILE]...<text:line-break/>Print the last 10 lines of each FILE to standard output.<text:line-break/>With more than one FILE, precede each with a header giving the file name.<text:line-break/>With no FILE, or when FILE is -, read standard input.<text:line-break/><text:line-break/>Mandatory arguments to long options are mandatory for short options too.<text:line-break/><text:s text:c="2"/>-c, --bytes=K<text:s text:c="12"/>output the last K bytes; alternatively, use -c +K<text:line-break/><text:s text:c="27"/>to output bytes starting with the Kth of each file<text:line-break/><text:s text:c="2"/>-f, --follow[={name|descriptor}]<text:line-break/><text:s text:c="27"/>output appended data as the file grows;<text:line-break/><text:s text:c="27"/>-f, --follow, and --follow=descriptor are<text:line-break/><text:s text:c="27"/>equivalent<text:line-break/><text:s text:c="2"/>-F<text:s text:c="23"/>same as --follow=name --retry<text:line-break/><text:s text:c="2"/>-n, --lines=K<text:s text:c="12"/>output the last K lines, instead of the last 10;<text:line-break/><text:s text:c="27"/>or use -n +K to output lines starting with the Kth<text:line-break/><text:s text:c="6"/>--max-unchanged-stats=N<text:line-break/><text:s text:c="27"/>with --follow=name, reopen a FILE which has not<text:line-break/><text:s text:c="27"/>changed size after N (default 5) iterations<text:line-break/><text:s text:c="27"/>to see if it has been unlinked or renamed<text:line-break/><text:s text:c="27"/>(this is the usual case of rotated log files).<text:line-break/><text:s text:c="27"/>With inotify, this option is rarely useful.<text:line-break/><text:s text:c="6"/>--pid=PID<text:s text:c="12"/>with -f, terminate after process ID, PID dies<text:line-break/><text:s text:c="2"/>-q, --quiet, --silent<text:s text:c="4"/>never output headers giving file names<text:line-break/><text:s text:c="6"/>--retry<text:s text:c="14"/>keep trying to open a file even when it is or<text:line-break/><text:s text:c="29"/>becomes inaccessible; useful when following by<text:line-break/><text:s text:c="29"/>name, i.e., with --follow=name<text:line-break/><text:s text:c="2"/>-s, --sleep-interval=N<text:s text:c="3"/>with -f, sleep for approximately N seconds<text:line-break/><text:s text:c="29"/>(default 1.0) between iterations.<text:line-break/><text:s text:c="29"/>With inotify, this option is rarely useful.<text:line-break/><text:s text:c="2"/>-v, --verbose<text:s text:c="12"/>always output headers giving file names<text:line-break/><text:s text:c="6"/>--help<text:s text:c="5"/>display this help and exit<text:line-break/><text:s text:c="6"/>--version<text:s text:c="2"/>output version information and exit<text:line-break/><text:line-break/>If the first character of K (the number of bytes or lines) is a `+',<text:line-break/>print beginning with the Kth item from the start of each file, otherwise,<text:line-break/>print the last K items in the file.<text:s text:c="2"/>K may have a multiplier suffix:<text:line-break/>b 512, kB 1000, K 1024, MB 1000*1000, M 1024*1024,<text:line-break/>GB 1000*1000*1000, G 1024*1024*1024, and so on for T, P, E, Z, Y.<text:line-break/><text:line-break/>With --follow (-f), tail defaults to following the file descriptor, which<text:line-break/>means that even if a tail'ed file is renamed, tail will continue to track<text:line-break/>its end.<text:s text:c="2"/>This default behavior is not desirable when you really want to<text:line-break/>track the actual name of the file, not the file descriptor (e.g., log<text:line-break/>rotation).<text:s text:c="2"/>Use --follow=name in that case.<text:s text:c="2"/>That causes tail to track the<text:line-break/>named file in a way that accommodates renaming, removal and creation.<text:line-break/><text:line-break/>Report tail bugs to bug-coreutils@gnu.org<text:line-break/>GNU coreutils home page: &lt;http://www.gnu.org/software/coreutils/&gt;<text:line-break/>General help using GNU software: &lt;http://www.gnu.org/gethelp/&gt;<text:line-break/>Report tail translation bugs to &lt;http://translationproject.org/team/&gt;<text:line-break/>For complete documentation, run: info coreutils 'tail invocation'</text:p>
      <text:p text:style-name="Text_20_body">~~DISCUSSION:off~~</text:p>
      <text:h text:style-name="Heading_20_1" text:outline-level="1"><text:bookmark-start text:name="__RefHeading___donner_votre_avis_139"/><text:bookmark-start text:name="donner_votre_avis"/>Donner votre Avis<text:bookmark-end text:name="__RefHeading___donner_votre_avis_139"/><text:bookmark-end text:name="donner_votre_avis"/></text:h>
      <text:p text:style-name="Text_20_body">{(rater&gt;id=opensuse_11_l102|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06:11</meta:creation-date>
    <dc:creator>Generated</dc:creator>
    <dc:date>2026-03-22T03::06:11</dc:date>
    <dc:language>en-US</dc:language>
    <meta:editing-cycles>1</meta:editing-cycles>
    <meta:editing-duration>PT0S</meta:editing-duration>
    <dc:title>elearning:workbooks:opensuse:11:l102</dc:title>
  </office:meta>
</office:document-meta>
</file>