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1"/>  Niveau : Utilisateu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1/4" text:style-name="Internet_20_link" text:visited-style-name="Visited_20_Internet_20_Link">skill&gt;1/4</text:a>  </text:p>
          </table:table-cell>
          <table:table-cell office:value-type="string" table:style-name="tablecell">
            <text:p text:style-name="tablealigncenter">  &lt;progrecss 1/5 style=inline /&gt;  </text:p>
          </table:table-cell>
          <table:table-cell office:value-type="string" table:style-name="tablecell"/>
        </table:table-row>
      </table:table>
      <text:h text:style-name="Heading_20_1" text:outline-level="1"><text:bookmark-start text:name="__RefHeading___systeme_de_fichiers_1"/><text:bookmark-start text:name="systeme_de_fichiers"/>Système de Fichiers<text:bookmark-end text:name="__RefHeading___systeme_de_fichiers_1"/><text:bookmark-end text:name="systeme_de_fichiers"/></text:h>
      <text:p text:style-name="Text_20_body">Le système de fichiers de Linux est organisé autour d'une arborescence unique ayant un point de départ appelé la <text:span text:style-name="Strong_20_Emphasis">racine</text:span>, représenté par le caractère <text:span text:style-name="Strong_20_Emphasis">/</text:span>. En dessous de cette racine se trouvent des répertoires contenant fichiers et sous-répertoires. L'organisation des répertoires est conforme à un standard, appelé le <text:span text:style-name="Strong_20_Emphasis">Linux File Hierarchy System</text:span>.</text:p>
      <text:h text:style-name="Heading_20_2" text:outline-level="2"><text:bookmark-start text:name="__RefHeading___linux_file_hierarchy_system_2"/><text:bookmark-start text:name="linux_file_hierarchy_system"/>Linux File Hierarchy System<text:bookmark-end text:name="__RefHeading___linux_file_hierarchy_system_2"/><text:bookmark-end text:name="linux_file_hierarchy_system"/></text:h>
      <text:list text:style-name="List_20_1" text:continue-numbering="false">
        <text:list-item>
          <text:p text:style-name="List_20_1_Content_First"> <text:span text:style-name="Strong_20_Emphasis">/bin</text:span> : est une abréviation de <text:span text:style-name="Emphasis"><text:span text:style-name="Strong_20_Emphasis">bin</text:span>ary</text:span> ou binaires. Il contient des programmes tels ls. </text:p>
        </text:list-item>
        <text:list-item>
          <text:p text:style-name="List_20_1_Content"> <text:span text:style-name="Strong_20_Emphasis">/boot</text:span> : contient les fichiers nécessaires au démarrage du système. </text:p>
        </text:list-item>
        <text:list-item>
          <text:p text:style-name="List_20_1_Content"> <text:span text:style-name="Strong_20_Emphasis">/dev</text:span> : contient les nœuds utilisés pour accéder à tout type de matériel tel /dev/fd0 pour le lecteur de disquette. C'est le binaire <text:span text:style-name="Emphasis">udev</text:span> qui se charge de créer et supprimer d'une manière dynamique les nœuds.</text:p>
        </text:list-item>
        <text:list-item>
          <text:p text:style-name="List_20_1_Content"> <text:span text:style-name="Strong_20_Emphasis">/etc</text:span> : contient des fichiers de configuration tels passwd pour les mots de passe et fstab qui est la liste des systèmes de fichiers à monter lors du démarrage du système. </text:p>
        </text:list-item>
        <text:list-item>
          <text:p text:style-name="List_20_1_Content"> <text:span text:style-name="Strong_20_Emphasis">/home</text:span> : contient les répertoires de chaque utilisateur sauf l’utilisateur root. </text:p>
        </text:list-item>
        <text:list-item>
          <text:p text:style-name="List_20_1_Content"> <text:span text:style-name="Strong_20_Emphasis">/lib</text:span> : contient les bibliothèques communes utilisées par les programmes ainsi que les modules. </text:p>
        </text:list-item>
        <text:list-item>
          <text:p text:style-name="List_20_1_Content"> <text:span text:style-name="Strong_20_Emphasis">/lost+found</text:span> : contient des fragments de fichiers endommagés et retrouvés par la commande <text:span text:style-name="Emphasis">fsck</text:span>.</text:p>
        </text:list-item>
        <text:list-item>
          <text:p text:style-name="List_20_1_Content"> <text:span text:style-name="Strong_20_Emphasis">/media</text:span> : contient des répertoires pour chaque système de fichiers monté ( accessible au système linux ) tels floppy, cdrom etc. </text:p>
        </text:list-item>
        <text:list-item>
          <text:p text:style-name="List_20_1_Content"> <text:span text:style-name="Strong_20_Emphasis">/mnt</text:span> : contient des répertoires pour chaque système de fichiers monté temporairement par root.</text:p>
        </text:list-item>
        <text:list-item>
          <text:p text:style-name="List_20_1_Content"> <text:span text:style-name="Strong_20_Emphasis">/opt</text:span> : contient des applications optionnelles.</text:p>
        </text:list-item>
        <text:list-item>
          <text:p text:style-name="List_20_1_Content"> <text:span text:style-name="Strong_20_Emphasis">/proc</text:span> : contient un système de fichiers virtuel qui extrait de la mémoire les informations en cours de traitement. Le contenu des fichiers est créé dynamiquement lors de la consultation. Seul root peut consulter la totalité des informations dans le répertoire /proc.</text:p>
        </text:list-item>
        <text:list-item>
          <text:p text:style-name="List_20_1_Content"> <text:span text:style-name="Strong_20_Emphasis">/root</text:span> : le home de root, l’administrateur système </text:p>
        </text:list-item>
        <text:list-item>
          <text:p text:style-name="List_20_1_Content"> <text:span text:style-name="Strong_20_Emphasis">/sbin</text:span> : contient des binaires, donc programmes, pour l’administration du système local. </text:p>
        </text:list-item>
        <text:list-item>
          <text:p text:style-name="List_20_1_Content"> <text:span text:style-name="Strong_20_Emphasis">/selinux</text:span> : contient des fichiers propres à l'implémentation de SELINUX.</text:p>
        </text:list-item>
        <text:list-item>
          <text:p text:style-name="List_20_1_Content"> <text:span text:style-name="Strong_20_Emphasis">/srv</text:span> : contient des données pour les <text:span text:style-name="Strong_20_Emphasis">s</text:span>e<text:span text:style-name="Strong_20_Emphasis">r</text:span><text:span text:style-name="Strong_20_Emphasis">v</text:span>ices hébergés par le système tels ftp, bases de données, web etc.</text:p>
        </text:list-item>
        <text:list-item>
          <text:p text:style-name="List_20_1_Content"> <text:span text:style-name="Strong_20_Emphasis">/sys</text:span> : contient un système de fichiers virtuel dont le rôle est de décrire le matériel pour udev.</text:p>
        </text:list-item>
        <text:list-item>
          <text:p text:style-name="List_20_1_Content"> <text:span text:style-name="Strong_20_Emphasis">/tmp</text:span> : stocke des fichiers temporaires créés par des programmes. </text:p>
        </text:list-item>
        <text:list-item>
          <text:p text:style-name="List_20_1_Content"> <text:span text:style-name="Strong_20_Emphasis">/usr</text:span> : contient des commandes des utilisateurs dans /usr/bin, les HOWTO dans /usr/share/doc, les manuels dans /usr/share/man ainsi que d'autres entrées majeures.</text:p>
        </text:list-item>
        <text:list-item>
          <text:p text:style-name="List_20_1_Content_Last"> <text:span text:style-name="Strong_20_Emphasis">/var</text:span> : contient des fichiers de taille variable.</text:p>
        </text:list-item>
      </text:list>
      <text:p text:style-name="Text_20_body">Il existe trois types majeurs de fichier sous le système Linux :</text:p>
      <text:list text:style-name="List_20_1" text:continue-numbering="false">
        <text:list-item>
          <text:p text:style-name="LastListParagraph_List_20_1_Content_First"> les fichiers normaux ( ordinary files )</text:p>
        </text:list-item>
      </text:list>
      <text:list text:style-name="List_20_1" text:continue-numbering="false">
        <text:list-item>
          <text:p text:style-name="LastListParagraph_List_20_1_Content_First"> les répertoires ( directories )</text:p>
        </text:list-item>
      </text:list>
      <text:list text:style-name="List_20_1" text:continue-numbering="false">
        <text:list-item>
          <text:p text:style-name="LastListParagraph_List_20_1_Content_First"> les fichiers spéciaux ( special files ou Devices)</text:p>
        </text:list-item>
      </text:list>
      <text:p text:style-name="Text_20_body">Le fichiers normaux sont des fichiers textes, des tableaux ou des exécutables.</text:p>
      <text:p text:style-name="Text_20_body">La longueur du nom de fichier est limité à 255 caractères.</text:p>
      <text:p text:style-name="Text_20_body">Il y a une distinction entres les majuscules et le minuscules. </text:p>
      <text:p text:style-name="Text_20_body">Si le nom d'un fichier commence par un <text:span text:style-name="Strong_20_Emphasis">.</text:span>, le fichier devient caché.</text:p>
      <text:h text:style-name="Heading_20_2" text:outline-level="2"><text:bookmark-start text:name="__RefHeading___la_commande_mount_3"/><text:bookmark-start text:name="la_commande_mount"/>La commande mount<text:bookmark-end text:name="__RefHeading___la_commande_mount_3"/><text:bookmark-end text:name="la_commande_mount"/></text:h>
      <text:p text:style-name="Text_20_body">Pour que Linux soit informé de la présence d’un système de fichiers, ce système doit être monté. Pour monter un système de fichiers, on utilise la commande <text:span text:style-name="Strong_20_Emphasis">mount</text:span> :</text:p>
      <text:p text:style-name="Preformatted_20_Text"># mount /dev/&lt;fichier_spécial&gt; /mnt/&lt;répertoire_cible&gt;</text:p>
      <text:p text:style-name="Text_20_body">ou <text:span text:style-name="Strong_20_Emphasis">/dev/&lt;fichier_spécial&gt;</text:span> est le périphérique à monter et <text:span text:style-name="Strong_20_Emphasis">/mnt/&lt;répertoire_cible&gt;</text:span> est le répertoire qui servira comme «fenêtre» pour visionner le contenu du système de fichiers. Ce répertoire doit impérativement exister avant d’essayer de monter le système de fichiers.</text:p>
      <text:p text:style-name="Text_20_body">&lt;note&gt;
Connectez-vous à votre machine virtuelle openSUSE en tant que <text:span text:style-name="Strong_20_Emphasis">trainee</text:span> avec le mot de passe <text:span text:style-name="Strong_20_Emphasis">trainee</text:span>. Ouvrez un terminal via les menus <text:span text:style-name="Strong_20_Emphasis">Ordinateur &gt; Plus d'applications &gt; Accessoires &gt; Terminal GNOME</text:span>. Tapez la commande <text:span text:style-name="Strong_20_Emphasis">su -</text:span> et appuyez sur la touche <text:span text:style-name="Plugin_Keyboard___keyboard">↵ Entrée</text:span>. Indiquez le mot de passe <text:span text:style-name="Strong_20_Emphasis">fenestros</text:span>. Vous êtes maintenant connecté en tant que l'administrateur <text:span text:style-name="Strong_20_Emphasis">root</text:span> et vous pouvez reproduire les exemples qui suivent.
&lt;/note&gt;</text:p>
      <text:p text:style-name="Text_20_body">Dans le cas où la commande <text:span text:style-name="Strong_20_Emphasis">mount</text:span> est utilisée sans options, le système retourne une liste de tous les systèmes de fichiers actuellement montés :</text:p>
      <text:p text:style-name="Preformatted_20_Text">opensuse:/ # mount<text:line-break/>devtmpfs on /dev type devtmpfs (rw,relatime,size=500816k,nr_inodes=125204,mode=755)<text:line-break/>tmpfs on /dev/shm type tmpfs (rw,relatime)<text:line-break/>devpts on /dev/pts type devpts (rw,relatime,gid=5,mode=620,ptmxmode=000)<text:line-break/>/dev/sda2 on / type ext3 (rw,relatime,errors=continue,user_xattr,acl,commit=15,barrier=1,data=ordered)<text:line-break/>proc on /proc type proc (rw,relatime)<text:line-break/>sysfs on /sys type sysfs (rw,relatime)<text:line-break/>debugfs on /sys/kernel/debug type debugfs (rw,relatime)<text:line-break/>/dev/sda1 on /boot type ext3 (rw,relatime,errors=continue,user_xattr,acl,commit=15,barrier=1,data=ordered)<text:line-break/>securityfs on /sys/kernel/security type securityfs (rw,relatime)<text:line-break/>gvfs-fuse-daemon on /home/trainee/.gvfs type fuse.gvfs-fuse-daemon (rw,nosuid,nodev,relatime,user_id=1000,group_id=100)</text:p>
      <text:p text:style-name="Text_20_body">Dans le cas où la commande <text:span text:style-name="Strong_20_Emphasis">mount</text:span> est utilisée avec l’option <text:span text:style-name="Strong_20_Emphasis">–a</text:span>, tous les systèmes de fichiers mentionnés dans un fichier spécial dénommé <text:span text:style-name="Strong_20_Emphasis">/etc/fstab</text:span> seront montés en même temps :</text:p>
      <text:p text:style-name="Preformatted_20_Text">opensuse:/ # cat /etc/fstab<text:line-break/>/dev/disk/by-id/ata-VBOX_HARDDISK_VBb97f4bdd-e14419fa-part3 swap<text:s text:c="17"/>swap<text:s text:c="7"/>defaults<text:s text:c="14"/>0 0<text:line-break/>/dev/disk/by-id/ata-VBOX_HARDDISK_VBb97f4bdd-e14419fa-part2 /<text:s text:c="20"/>ext3<text:s text:c="7"/>acl,user_xattr<text:s text:c="8"/>1 1<text:line-break/>/dev/disk/by-id/ata-VBOX_HARDDISK_VBb97f4bdd-e14419fa-part1 /boot<text:s text:c="16"/>ext3<text:s text:c="7"/>acl,user_xattr<text:s text:c="8"/>1 2<text:line-break/>proc<text:s text:c="17"/>/proc<text:s text:c="16"/>proc<text:s text:c="7"/>defaults<text:s text:c="14"/>0 0<text:line-break/>sysfs<text:s text:c="16"/>/sys<text:s text:c="17"/>sysfs<text:s text:c="6"/>noauto<text:s text:c="16"/>0 0<text:line-break/>debugfs<text:s text:c="14"/>/sys/kernel/debug<text:s text:c="4"/>debugfs<text:s text:c="4"/>noauto<text:s text:c="16"/>0 0<text:line-break/>usbfs<text:s text:c="16"/>/proc/bus/usb<text:s text:c="8"/>usbfs<text:s text:c="6"/>noauto<text:s text:c="16"/>0 0<text:line-break/>devpts<text:s text:c="15"/>/dev/pts<text:s text:c="13"/>devpts<text:s text:c="5"/>mode=0620,gid=5<text:s text:c="7"/>0 0</text:p>
      <text:h text:style-name="Heading_20_3" text:outline-level="3"><text:bookmark-start text:name="__RefHeading___options_de_la_commande_4"/><text:bookmark-start text:name="options_de_la_commande"/>Options de la commande<text:bookmark-end text:name="__RefHeading___options_de_la_commande_4"/><text:bookmark-end text:name="options_de_la_commande"/></text:h>
      <text:p text:style-name="Text_20_body">Les options de la commande <text:span text:style-name="Strong_20_Emphasis">mount</text:span> sont :</text:p>
      <text:p text:style-name="Preformatted_20_Text">trainee@opensuse:~&gt; mount --help<text:line-break/>Utilisation : mount -V<text:s text:c="17"/>: afficher la version<text:line-break/><text:s text:c="14"/>mount -h<text:s text:c="17"/>: afficher cette aide<text:line-break/><text:s text:c="14"/>mount<text:s text:c="20"/>: lister les systèmes de fichiers montés<text:line-break/><text:s text:c="14"/>mount -l<text:s text:c="17"/>: idem, incluant les étiquettes de volumes<text:line-break/>Cela pour la partie informative. Suit ce qui porte sur le montage.<text:line-break/>La commande est « mount [-t type-sys-fichier]<text:s text:c="2"/>quoi<text:s text:c="2"/>où ».<text:line-break/>Les détails se trouvant dans /etc/fstab peuvent être omis.<text:line-break/><text:s text:c="14"/>mount -a [-t|-O] ...<text:s text:c="5"/>: monter tout ce qui est listé dans /etc/fstab<text:line-break/><text:s text:c="14"/>mount périphérique<text:s text:c="7"/>: monter le périphérique à l'endroit connu<text:line-break/><text:s text:c="14"/>mount répertoire<text:s text:c="9"/>: monter le périphérique connu ici<text:line-break/><text:s text:c="14"/>mount -t type périph rép : commande de montage ordinaire<text:line-break/>Noter qu'on ne monte pas réellement un périphérique, on monte<text:line-break/>un système de fichiers (d'un type donné) trouvé sur le périphérique.<text:line-break/>On peut aussi monter une arborescence de rép. déjà visible ailleurs :<text:line-break/><text:s text:c="14"/>mount --bind ancien-rép nouveau-rép<text:line-break/>ou déplacer une sous-arborescence:<text:line-break/><text:s text:c="14"/>mount --move ancien-rép nouveau-rép<text:line-break/>On peut changer le type de montage d'un rép. :<text:line-break/><text:s text:c="14"/>mount --make-shared rép.<text:line-break/><text:s text:c="14"/>mount --make-slave rép.<text:line-break/><text:s text:c="14"/>mount --make-private rép.<text:line-break/><text:s text:c="14"/>mount --make-unbindable rép.<text:line-break/>On peut changer le type de tous les points de montage d'une<text:line-break/>sous-arborescence contenue dans le rép.:<text:line-break/><text:s text:c="14"/>mount --make-rshared rép.<text:line-break/><text:s text:c="14"/>mount --make-rslave rép.<text:line-break/><text:s text:c="14"/>mount --make-rprivate rép.<text:line-break/><text:s text:c="14"/>mount --make-runbindable rép.<text:line-break/>Un périphérique peut être nommé, comme /dev/hda1 ou /dev/cdrom, ou<text:line-break/>repéré par l'étiquette, avec -L étiqu. ou par UUID, avec -U uuid .<text:line-break/>Autres options: [-nfFrsvw] [-o options] [-p descr_fic_mots_passe].<text:line-break/>Pour plus de précisions, consultez « man 8 mount ».</text:p>
      <text:h text:style-name="Heading_20_2" text:outline-level="2"><text:bookmark-start text:name="__RefHeading___la_commande_umount_5"/><text:bookmark-start text:name="la_commande_umount"/>La commande umount<text:bookmark-end text:name="__RefHeading___la_commande_umount_5"/><text:bookmark-end text:name="la_commande_umount"/></text:h>
      <text:p text:style-name="Text_20_body">Pour démonter un système de fichiers, on utilise la commande umount :</text:p>
      <text:p text:style-name="Preformatted_20_Text"># umount /mnt/&lt;répertoire_cible&gt;</text:p>
      <text:h text:style-name="Heading_20_3" text:outline-level="3"><text:bookmark-start text:name="__RefHeading___options_de_la_commande_6"/><text:bookmark-start text:name="options_de_la_commande1"/>Options de la commande<text:bookmark-end text:name="__RefHeading___options_de_la_commande_6"/><text:bookmark-end text:name="options_de_la_commande1"/></text:h>
      <text:p text:style-name="Text_20_body">Les options de la commande <text:span text:style-name="Strong_20_Emphasis">umount</text:span> sont :</text:p>
      <text:p text:style-name="Preformatted_20_Text">trainee@opensuse:~&gt; umount --help<text:line-break/>Utilisation : umount -h | -V<text:line-break/><text:s text:c="7"/>umount -a [-d] [-f] [-r] [-n] [-v] [-t typevfs] [-O opts]<text:line-break/><text:s text:c="7"/>umount [-d] [-f] [-r] [-n] [-v] spécial | noeud...</text:p>
      <text:h text:style-name="Heading_20_2" text:outline-level="2"><text:bookmark-start text:name="__RefHeading___systemes_de_fichiers_unix_7"/><text:bookmark-start text:name="systemes_de_fichiers_unix"/>Systèmes de fichiers Unix<text:bookmark-end text:name="__RefHeading___systemes_de_fichiers_unix_7"/><text:bookmark-end text:name="systemes_de_fichiers_unix"/></text:h>
      <text:p text:style-name="Text_20_body">Chaque partition sous un système Unix peut héberger une des structures suivantes :</text:p>
      <text:list text:style-name="List_20_1" text:continue-numbering="false">
        <text:list-item>
          <text:p text:style-name="List_20_1_Content_First"> superbloc</text:p>
        </text:list-item>
        <text:list-item>
          <text:p text:style-name="List_20_1_Content"> inode</text:p>
        </text:list-item>
        <text:list-item>
          <text:p text:style-name="List_20_1_Content"> bloc de données</text:p>
        </text:list-item>
        <text:list-item>
          <text:p text:style-name="List_20_1_Content_Last"> blocs d'indirections</text:p>
        </text:list-item>
      </text:list>
      <text:h text:style-name="Heading_20_3" text:outline-level="3"><text:bookmark-start text:name="__RefHeading___superbloc_8"/><text:bookmark-start text:name="superbloc"/>Superbloc<text:bookmark-end text:name="__RefHeading___superbloc_8"/><text:bookmark-end text:name="superbloc"/></text:h>
      <text:p text:style-name="Text_20_body">Le superbloc contient :</text:p>
      <text:list text:style-name="List_20_1" text:continue-numbering="false">
        <text:list-item>
          <text:p text:style-name="List_20_1_Content_First"> la taille des blocs</text:p>
        </text:list-item>
        <text:list-item>
          <text:p text:style-name="List_20_1_Content"> la taille du système de fichiers</text:p>
        </text:list-item>
        <text:list-item>
          <text:p text:style-name="List_20_1_Content"> le nombre de montages effectués pour ce système de fichiers</text:p>
        </text:list-item>
        <text:list-item>
          <text:p text:style-name="List_20_1_Content"> un pointeur vers la racine du système de fichiers</text:p>
        </text:list-item>
        <text:list-item>
          <text:p text:style-name="List_20_1_Content"> les pointeurs vers la liste des inodes libres</text:p>
        </text:list-item>
        <text:list-item>
          <text:p text:style-name="List_20_1_Content_Last"> les pointeurs vers la liste des blocs de données libres</text:p>
        </text:list-item>
      </text:list>
      <text:p text:style-name="Text_20_body">Le Superbloc est dupliqué tous les 8 ou 16Mo sur le système de fichiers.</text:p>
      <text:p text:style-name="Text_20_body">Pour visualiser l'emplacement du Superbloc primaire et ses sauvegardes, utilisez la commande suivante :</text:p>
      <text:p text:style-name="Preformatted_20_Text">opensuse:~ # dumpe2fs /dev/sda1 | grep -i superbloc<text:line-break/>dumpe2fs 1.41.14 (22-Dec-2010)<text:line-break/><text:s text:c="2"/>Primary superblock at 1, Group descriptors at 2-2<text:line-break/><text:s text:c="2"/>Backup superblock at 8193, Group descriptors at 8194-8194<text:line-break/><text:s text:c="2"/>Backup superblock at 24577, Group descriptors at 24578-24578<text:line-break/><text:s text:c="2"/>Backup superblock at 40961, Group descriptors at 40962-40962<text:line-break/><text:s text:c="2"/>Backup superblock at 57345, Group descriptors at 57346-57346<text:line-break/><text:s text:c="2"/>Backup superblock at 73729, Group descriptors at 73730-73730</text:p>
      <text:p text:style-name="Text_20_body">Pour réparer un système de fichiers en restaurant un Superbloc, utilisez la commande suivante :</text:p>
      <text:p text:style-name="Preformatted_20_Text"># e2fsck -f -b 8193 /dev/sda1 [Enter]</text:p>
      <text:h text:style-name="Heading_20_3" text:outline-level="3"><text:bookmark-start text:name="__RefHeading___inodes_9"/><text:bookmark-start text:name="inodes"/>Inodes<text:bookmark-end text:name="__RefHeading___inodes_9"/><text:bookmark-end text:name="inodes"/></text:h>
      <text:p text:style-name="Text_20_body">Chaque fichier est représenté par un <text:span text:style-name="Strong_20_Emphasis">inode</text:span>. L'inode contient :</text:p>
      <text:list text:style-name="List_20_1" text:continue-numbering="false">
        <text:list-item>
          <text:p text:style-name="List_20_1_Content_First"> le type de fichier, soit <text:span text:style-name="Strong_20_Emphasis">-</text:span>, <text:span text:style-name="Strong_20_Emphasis">d</text:span>, <text:span text:style-name="Strong_20_Emphasis">l</text:span>, <text:span text:style-name="Strong_20_Emphasis">b</text:span>, <text:span text:style-name="Strong_20_Emphasis">c</text:span>, <text:span text:style-name="Strong_20_Emphasis">p</text:span>, <text:span text:style-name="Strong_20_Emphasis">s</text:span></text:p>
        </text:list-item>
        <text:list-item>
          <text:p text:style-name="List_20_1_Content"> les droits d'accès, par exemple <text:span text:style-name="Strong_20_Emphasis">rwx  rw-  r–</text:span></text:p>
        </text:list-item>
        <text:list-item>
          <text:p text:style-name="List_20_1_Content"> le nombre de liens physiques soit le nombre de noms</text:p>
        </text:list-item>
        <text:list-item>
          <text:p text:style-name="List_20_1_Content"> l'UID du créateur ou l'UID affecté par la commande <text:span text:style-name="Strong_20_Emphasis">chown</text:span> s'il y a eu une modification</text:p>
        </text:list-item>
        <text:list-item>
          <text:p text:style-name="List_20_1_Content"> le GID du processus créateur ou le GID affecté par la commande <text:span text:style-name="Strong_20_Emphasis">chgrp</text:span></text:p>
        </text:list-item>
        <text:list-item>
          <text:p text:style-name="List_20_1_Content"> la taille du fichier en octets</text:p>
        </text:list-item>
        <text:list-item>
          <text:p text:style-name="List_20_1_Content"> la date de dernière modification de l'inode, soit le <text:span text:style-name="Strong_20_Emphasis">ctime</text:span></text:p>
        </text:list-item>
        <text:list-item>
          <text:p text:style-name="List_20_1_Content"> la date de dernière modification du fichier, soit le <text:span text:style-name="Strong_20_Emphasis">mtime</text:span></text:p>
        </text:list-item>
        <text:list-item>
          <text:p text:style-name="List_20_1_Content"> la date du dernier accès, soit le <text:span text:style-name="Strong_20_Emphasis">atime</text:span></text:p>
        </text:list-item>
        <text:list-item>
          <text:p text:style-name="List_20_1_Content_Last"> les adresses qui pointent vers les blocs de données du fichier</text:p>
        </text:list-item>
      </text:list>
      <text:p text:style-name="Text_20_body">Graphiquement, on peut schématiser cette organisation de la façon suivante :</text:p>
      <text:p text:style-name="Text_20_body"><draw:frame draw:style-name="mediacenter" draw:name="0" text:anchor-type="paragraph" draw:z-index="0" svg:width="10.583333333333cm" svg:height="10.583333333333cm"><draw:image xlink:href="/var/www/html/data/media/lf01/inodes.png" xlink:type="simple" xlink:show="embed" xlink:actuate="onLoad"/></draw:frame></text:p>
      <text:p text:style-name="Text_20_body">Pour mieux comprendre, tapez la commande suivante :</text:p>
      <text:p text:style-name="Preformatted_20_Text"># ls -ld /dev/console /dev/initctl /dev/loop0 /etc /etc/passwd [Entrée]</text:p>
      <text:p text:style-name="Text_20_body">Vous obtiendrez un résultat similaire à la suivante :</text:p>
      <text:p text:style-name="Preformatted_20_Text">opensuse:/ # ls -ld /dev/console /dev/initctl /dev/loop0 /etc /etc/passwd<text:line-break/>crw-------<text:s text:c="3"/>1 root root<text:s text:c="2"/>5, 1 Oct 20 15:01 /dev/console<text:line-break/>prw-------<text:s text:c="3"/>1 root root<text:s text:c="5"/>0 Oct 20 15:00 /dev/initctl<text:line-break/>brw-rw----<text:s text:c="3"/>1 root disk<text:s text:c="2"/>7, 0 Oct 20 15:00 /dev/loop0<text:line-break/>drwxr-xr-x 115 root root 12288 Oct 20 15:01 /etc<text:line-break/>-rw-r--r--<text:s text:c="3"/>1 root root<text:s text:c="2"/>1372 Jul 28 11:04 /etc/passwd</text:p>
      <text:p text:style-name="Text_20_body">Le premier caractère de chaque ligne peut être un des suivants :</text:p>
      <text:list text:style-name="List_20_1" text:continue-numbering="false">
        <text:list-item>
          <text:p text:style-name="List_20_1_Content_First"> <text:span text:style-name="Strong_20_Emphasis">-</text:span> - un fichier</text:p>
        </text:list-item>
        <text:list-item>
          <text:p text:style-name="List_20_1_Content"> <text:span text:style-name="Strong_20_Emphasis">d</text:span> - un répertoire</text:p>
        </text:list-item>
        <text:list-item>
          <text:p text:style-name="List_20_1_Content"> <text:span text:style-name="Strong_20_Emphasis">l</text:span> - un lien symbolique</text:p>
        </text:list-item>
        <text:list-item>
          <text:p text:style-name="List_20_1_Content"> <text:span text:style-name="Strong_20_Emphasis">b</text:span> - un périphérique du type bloc</text:p>
        </text:list-item>
        <text:list-item>
          <text:p text:style-name="List_20_1_Content"> <text:span text:style-name="Strong_20_Emphasis">c</text:span> - un périphérique du type caractère</text:p>
        </text:list-item>
        <text:list-item>
          <text:p text:style-name="List_20_1_Content"> <text:span text:style-name="Strong_20_Emphasis">p</text:span> - un tube nommé pour la communication entre processus</text:p>
        </text:list-item>
        <text:list-item>
          <text:p text:style-name="List_20_1_Content_Last"> <text:span text:style-name="Strong_20_Emphasis">s</text:span> - un socket dans un contexte réseau</text:p>
        </text:list-item>
      </text:list>
      <text:p text:style-name="Text_20_body">Pour visualiser le numéro d'inode, utilisez l'option <text:span text:style-name="Strong_20_Emphasis">-i</text:span> :</text:p>
      <text:p text:style-name="Preformatted_20_Text">opensuse:/ # ls -ldi /dev/console /dev/initctl /dev/loop0 /etc /etc/passwd<text:line-break/><text:s text:c="2"/>869 crw-------<text:s text:c="3"/>1 root root<text:s text:c="2"/>5, 1 Oct 20 15:01 /dev/console<text:line-break/> 2317 prw-------<text:s text:c="3"/>1 root root<text:s text:c="5"/>0 Oct 20 15:00 /dev/initctl<text:line-break/> 2334 brw-rw----<text:s text:c="3"/>1 root disk<text:s text:c="2"/>7, 0 Oct 20 15:00 /dev/loop0<text:line-break/>24001 drwxr-xr-x 115 root root 12288 Oct 20 15:01 /etc<text:line-break/>28932 -rw-r--r--<text:s text:c="3"/>1 root root<text:s text:c="2"/>1372 Jul 28 11:04 /etc/passwd</text:p>
      <text:h text:style-name="Heading_20_3" text:outline-level="3"><text:bookmark-start text:name="__RefHeading___blocs_de_donnees_10"/><text:bookmark-start text:name="blocs_de_donnees"/>Blocs de données<text:bookmark-end text:name="__RefHeading___blocs_de_donnees_10"/><text:bookmark-end text:name="blocs_de_donnees"/></text:h>
      <text:p text:style-name="Text_20_body">Les données sont stockées dans des blocs de données. Dans le cas d'un répertoire, le bloc de données contient une table qui référence les inodes et les noms des fichiers dans le répertoire. Cette table s'appelle une <text:span text:style-name="Strong_20_Emphasis">table catalogue</text:span>.</text:p>
      <text:p text:style-name="Text_20_body">Le nom d'un fichier n'est pas stocké dans l'inode mais dans une <text:span text:style-name="Strong_20_Emphasis">table catalogue</text:span>. Cette particularité nous permet de donner deux noms différents au même fichier. Pour ajouter un nouveau nom à un fichier, il convient de créer un <text:span text:style-name="Strong_20_Emphasis">lien physique</text:span>.</text:p>
      <text:h text:style-name="Heading_20_3" text:outline-level="3"><text:bookmark-start text:name="__RefHeading___liens_physiques_11"/><text:bookmark-start text:name="liens_physiques"/>Liens Physiques<text:bookmark-end text:name="__RefHeading___liens_physiques_11"/><text:bookmark-end text:name="liens_physiques"/></text:h>
      <text:p text:style-name="Text_20_body">Un lien physique se crée en utilisant la commande suivante :</text:p>
      <text:list text:style-name="List_20_1" text:continue-numbering="false">
        <text:list-item>
          <text:p text:style-name="LastListParagraph_List_20_1_Content_First"> ln nom_du_fichier nom_supplémentaire</text:p>
        </text:list-item>
      </text:list>
      <text:p text:style-name="Text_20_body">Pour illustrer ce point, tapez la ligne de commande suivante :</text:p>
      <text:p text:style-name="Preformatted_20_Text"># cd /tmp; mkdir inode; cd inode; touch fichier1; ls -ali [Entrée]</text:p>
      <text:p text:style-name="Text_20_body">Vous obtiendrez un résultat similaire à celui-ci :</text:p>
      <text:p text:style-name="Preformatted_20_Text">opensuse:/ # cd /tmp; mkdir inode; cd inode; touch fichier1; ls -ali<text:line-break/>total 8<text:line-break/>105204 drwxr-xr-x<text:s text:c="2"/>2 root root 4096 Oct 20 15:47 .<text:line-break/>104001 drwxrwxrwt 37 root root 4096 Oct 20 15:47 ..<text:line-break/>106849 -rw-r--r--<text:s text:c="2"/>1 root root<text:s text:c="4"/>0 Oct 20 15:47 fichier1</text:p>
      <text:p text:style-name="Text_20_body">Notez bien le numéro de l'inode du fichier <text:span text:style-name="Strong_20_Emphasis">fichier1</text:span>. Notez aussi que le numéro dans le troisième champs de la ligne de fichier1 a la valeur <text:span text:style-name="Strong_20_Emphasis">1</text:span> :</text:p>
      <text:p text:style-name="Text_20_body">106849 -rw-r–r–  1 root root    0 Oct 20 15:47 fichier1</text:p>
      <text:p text:style-name="Text_20_body">Créez maintenant un lien physique :</text:p>
      <text:p text:style-name="Preformatted_20_Text"># ln fichier1 fichier2 [Entrée]</text:p>
      <text:p text:style-name="Text_20_body">Visualisez le résultat :</text:p>
      <text:p text:style-name="Preformatted_20_Text">opensuse:/tmp/inode # ln fichier1 fichier2<text:line-break/>opensuse:/tmp/inode # ls -ali<text:line-break/>total 8<text:line-break/>105204 drwxr-xr-x<text:s text:c="2"/>2 root root 4096 Oct 20 15:47 .<text:line-break/>104001 drwxrwxrwt 37 root root 4096 Oct 20 15:47 ..<text:line-break/>106849 -rw-r--r--<text:s text:c="2"/>2 root root<text:s text:c="4"/>0 Oct 20 15:47 fichier1<text:line-break/>106849 -rw-r--r--<text:s text:c="2"/>2 root root<text:s text:c="4"/>0 Oct 20 15:47 fichier2</text:p>
      <text:p text:style-name="Text_20_body">Notez les deux lignes suivantes :</text:p>
      <text:p text:style-name="Text_20_body">106849 -rw-r–r–  2 root root    0 Oct 20 15:47 fichier1<text:line-break/>
106849 -rw-r–r–  2 root root    0 Oct 20 15:47 fichier2</text:p>
      <text:p text:style-name="Text_20_body">Les deux fichiers, fichier1 et fichier2, sont référencés par le même inode. Le nombre de liens est donc augmenté de 1 (le numéro dans le troisième champs).</text:p>
      <text:p text:style-name="Text_20_body">&lt;note important&gt;
Un lien physique ne peut être crée que dans le cas où les deux fichiers se trouvent dans le même filesystem et que le fichier source existe.
&lt;/note&gt;</text:p>
      <text:h text:style-name="Heading_20_3" text:outline-level="3"><text:bookmark-start text:name="__RefHeading___liens_symboliques_12"/><text:bookmark-start text:name="liens_symboliques"/>Liens Symboliques<text:bookmark-end text:name="__RefHeading___liens_symboliques_12"/><text:bookmark-end text:name="liens_symboliques"/></text:h>
      <text:p text:style-name="Text_20_body">Un lien symbolique est un <text:span text:style-name="Strong_20_Emphasis">raccourci</text:span> vers un autre fichier ou répertoire. Un lien symbolique se crée en utilisant la commande suivante :</text:p>
      <text:list text:style-name="List_20_1" text:continue-numbering="false">
        <text:list-item>
          <text:p text:style-name="LastListParagraph_List_20_1_Content_First"> ln -s nom_du_fichier nom_raccourci</text:p>
        </text:list-item>
      </text:list>
      <text:p text:style-name="Text_20_body">Pour illustrer ce point, tapez la ligne de commande suivante :</text:p>
      <text:p text:style-name="Preformatted_20_Text"># ln -s fichier1 fichier3 [Entrée]</text:p>
      <text:p text:style-name="Text_20_body">Vous obtiendrez un résultat similaire à celui-ci :</text:p>
      <text:p text:style-name="Preformatted_20_Text">opensuse:/tmp/inode # ln -s fichier1 fichier3<text:line-break/>opensuse:/tmp/inode # ls -ali<text:line-break/>total 8<text:line-break/>105204 drwxr-xr-x<text:s text:c="2"/>2 root root 4096 Oct 20 15:48 .<text:line-break/>104001 drwxrwxrwt 37 root root 4096 Oct 20 15:47 ..<text:line-break/>106849 -rw-r--r--<text:s text:c="2"/>2 root root<text:s text:c="4"/>0 Oct 20 15:47 fichier1<text:line-break/>106849 -rw-r--r--<text:s text:c="2"/>2 root root<text:s text:c="4"/>0 Oct 20 15:47 fichier2<text:line-break/>106847 lrwxrwxrwx<text:s text:c="2"/>1 root root<text:s text:c="4"/>8 Oct 20 15:48 fichier3 -&gt; fichier1</text:p>
      <text:p text:style-name="Text_20_body">Notez que le lien symbolique est référencé par un autre inode. Le lien symbolique pointe vers le fichier1.</text:p>
      <text:p text:style-name="Text_20_body">&lt;note important&gt;
Un lien symbolique peut être crée même dans le cas où les deux fichiers se trouvent dans deux filesystems différents et même dans le cas où le fichier source n'existe pas.
&lt;/note&gt;</text:p>
      <text:p text:style-name="Text_20_body">~~DISCUSSION:off~~</text:p>
      <text:h text:style-name="Heading_20_1" text:outline-level="1"><text:bookmark-start text:name="__RefHeading___donner_votre_avis_13"/><text:bookmark-start text:name="donner_votre_avis"/>Donner votre Avis<text:bookmark-end text:name="__RefHeading___donner_votre_avis_13"/><text:bookmark-end text:name="donner_votre_avis"/></text:h>
      <text:p text:style-name="Text_20_body">{(rater&gt;id=opensuse_11_l101|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06:12</meta:creation-date>
    <dc:creator>Generated</dc:creator>
    <dc:date>2026-03-22T03::06:12</dc:date>
    <dc:language>en-US</dc:language>
    <meta:editing-cycles>1</meta:editing-cycles>
    <meta:editing-duration>PT0S</meta:editing-duration>
    <dc:title>elearning:workbooks:opensuse:11:l101</dc:title>
  </office:meta>
</office:document-meta>
</file>