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pensuse:11:junior:start"/><text:bookmark-start text:name="__RefHeading___sles_-_administration_systeme_1"/><text:bookmark-start text:name="sles_-_administration_systeme"/>SLES - Administration Système<text:bookmark-end text:name="__RefHeading___sles_-_administration_systeme_1"/><text:bookmark-end text:name="sles_-_administration_systeme"/></text:h>
      <text:list text:style-name="List_20_1" text:continue-numbering="false">
        <text:list-item>
          <text:p text:style-name="List_20_1_Content_First">  <text:a xlink:type="simple" xlink:href="https://ittraining.team/doku.php?id=elearning:workbooks:opensuse:11:junior:l106" text:style-name="Internet_20_link" text:visited-style-name="Visited_20_Internet_20_Link">LSF106 - Gestion des Utilisateurs</text:a></text:p>
        </text:list-item>
        <text:list-item>
          <text:p text:style-name="List_20_1_Content">  <text:a xlink:type="simple" xlink:href="https://ittraining.team/doku.php?id=elearning:workbooks:opensuse:11:junior:l107" text:style-name="Internet_20_link" text:visited-style-name="Visited_20_Internet_20_Link">LSF107 - Gestion des Paquets</text:a></text:p>
        </text:list-item>
        <text:list-item>
          <text:p text:style-name="List_20_1_Content">  <text:a xlink:type="simple" xlink:href="https://ittraining.team/doku.php?id=elearning:workbooks:opensuse:11:junior:l108" text:style-name="Internet_20_link" text:visited-style-name="Visited_20_Internet_20_Link">LSF108 - Gestion des Droits</text:a></text:p>
        </text:list-item>
        <text:list-item>
          <text:p text:style-name="List_20_1_Content">  <text:a xlink:type="simple" xlink:href="https://ittraining.team/doku.php?id=elearning:workbooks:opensuse:11:junior:l109" text:style-name="Internet_20_link" text:visited-style-name="Visited_20_Internet_20_Link">LSF109 - Gestion des Disques, des Systèmes de Fichiers et du Swap</text:a></text:p>
        </text:list-item>
        <text:list-item>
          <text:p text:style-name="List_20_1_Content">  <text:a xlink:type="simple" xlink:href="https://ittraining.team/doku.php?id=elearning:workbooks:opensuse:11:junior:l110" text:style-name="Internet_20_link" text:visited-style-name="Visited_20_Internet_20_Link">LSF110 - Gestion des Tâches</text:a></text:p>
        </text:list-item>
        <text:list-item>
          <text:p text:style-name="List_20_1_Content">  <text:a xlink:type="simple" xlink:href="https://ittraining.team/doku.php?id=elearning:workbooks:opensuse:11:junior:l111" text:style-name="Internet_20_link" text:visited-style-name="Visited_20_Internet_20_Link">LSF111 - Gestion de l'Archivage et de la Compression</text:a></text:p>
        </text:list-item>
        <text:list-item>
          <text:p text:style-name="List_20_1_Content">  <text:a xlink:type="simple" xlink:href="https://ittraining.team/doku.php?id=elearning:workbooks:opensuse:11:junior:l112" text:style-name="Internet_20_link" text:visited-style-name="Visited_20_Internet_20_Link">LSF112 - Gestion des Processus</text:a></text:p>
        </text:list-item>
        <text:list-item>
          <text:p text:style-name="List_20_1_Content">  <text:a xlink:type="simple" xlink:href="https://ittraining.team/doku.php?id=elearning:workbooks:opensuse:11:junior:l114" text:style-name="Internet_20_link" text:visited-style-name="Visited_20_Internet_20_Link">LSF113 - Gestion de la Journalisation</text:a></text:p>
        </text:list-item>
        <text:list-item>
          <text:p text:style-name="List_20_1_Content">  <text:a xlink:type="simple" xlink:href="https://ittraining.team/doku.php?id=elearning:workbooks:opensuse:11:junior:l115" text:style-name="Internet_20_link" text:visited-style-name="Visited_20_Internet_20_Link">LSF114 - Gestion des Impressions</text:a></text:p>
        </text:list-item>
        <text:list-item>
          <text:p text:style-name="List_20_1_Content">  <text:a xlink:type="simple" xlink:href="https://ittraining.team/doku.php?id=elearning:workbooks:opensuse:11:junior:l116" text:style-name="Internet_20_link" text:visited-style-name="Visited_20_Internet_20_Link">LSF115 - Gestion du Démarrage et de l'Arrêt du Système</text:a></text:p>
        </text:list-item>
        <text:list-item>
          <text:p text:style-name="List_20_1_Content">  <text:a xlink:type="simple" xlink:href="https://ittraining.team/doku.php?id=elearning:workbooks:opensuse:11:junior:l117" text:style-name="Internet_20_link" text:visited-style-name="Visited_20_Internet_20_Link">LSF116 - Gestion des Paramètres du matériel et les Ressources</text:a></text:p>
        </text:list-item>
        <text:list-item>
          <text:p text:style-name="List_20_1_Content_Last">  <text:a xlink:type="simple" xlink:href="https://ittraining.team/doku.php?id=elearning:workbooks:opensuse:11:junior:l118" text:style-name="Internet_20_link" text:visited-style-name="Visited_20_Internet_20_Link">LSF117 - Gestion du Rése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04:38</meta:creation-date>
    <dc:creator>Generated</dc:creator>
    <dc:date>2026-03-22T07::04:38</dc:date>
    <dc:language>en-US</dc:language>
    <meta:editing-cycles>1</meta:editing-cycles>
    <meta:editing-duration>PT0S</meta:editing-duration>
    <dc:title>elearning:workbooks:opensuse:11:junior:start</dc:title>
  </office:meta>
</office:document-meta>
</file>