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junior:l116"/>Dernière mise-à-jour : </text:p>
      <text:h text:style-name="Heading_20_1" text:outline-level="1"><text:bookmark-start text:name="__RefHeading___lsf115_-_gestion_du_demarrage_et_de_l_arret_du_systeme_1"/><text:bookmark-start text:name="lsf115_-_gestion_du_demarrage_et_de_l_arret_du_systeme"/>LSF115 - Gestion du Démarrage et de l'Arrêt du Système<text:bookmark-end text:name="__RefHeading___lsf115_-_gestion_du_demarrage_et_de_l_arret_du_systeme_1"/><text:bookmark-end text:name="lsf115_-_gestion_du_demarrage_et_de_l_arret_du_systeme"/></text:h>
      <text:p text:style-name="Text_20_body">Le processus de démarrage de Linux peut être résumé en trois étapes majeurs :</text:p>
      <text:list text:style-name="List_20_1" text:continue-numbering="false">
        <text:list-item>
          <text:p text:style-name="List_20_1_Content_First"> Le <text:span text:style-name="Strong_20_Emphasis">firmware</text:span> ou <text:span text:style-name="Strong_20_Emphasis">micrologiciel</text:span> démarre en effectuant un test rapide du matériel, appelé un <text:span text:style-name="Strong_20_Emphasis">Power-On Self Test</text:span> ou <text:span text:style-name="Strong_20_Emphasis">POST</text:span>, puis recherche le <text:span text:style-name="Strong_20_Emphasis">Charger de Démarrage</text:span> (<text:span text:style-name="Emphasis">Bootloader</text:span>) à exécuter à partir d'un support bootable,</text:p>
        </text:list-item>
        <text:list-item>
          <text:p text:style-name="List_20_1_Content"> Le Charger de Démarrage est exécuté et il détermine quel noyau Linux à charger,</text:p>
        </text:list-item>
        <text:list-item>
          <text:p text:style-name="List_20_1_Content_Last"> Le noyau se charge en mémoire et commence à exécuter en arrière plan les programmes nécessaires au fonctionnement du systè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 retenir</text:span> : Il est possible de consulter le défilement des messages lors du démarrage en appuyant sur la touche <text:span text:style-name="Plugin_Keyboard___keyboard">Echap</text:span> ou simultanément sur les touches <text:span text:style-name="Plugin_Keyboard___keyboard">Ctrl</text:span>+<text:span text:style-name="Plugin_Keyboard___keyboard">Alt</text:span>+<text:span text:style-name="Plugin_Keyboard___keyboard">F1</text:span>. En sachant que la liste des messages se défilent rapidement, il est possible de les consulter <text:span text:style-name="Strong_20_Emphasis">après</text:span> le démarrage du système à l'aide de la commande <text:span text:style-name="Strong_20_Emphasis">dmesg</text:span> qui lit les derniers messages contenu dans le <text:span text:style-name="Strong_20_Emphasis">Kernel Ring Buffer</text:span>. Ces messages sont aussi copiés dans le fichier <text:span text:style-name="Strong_20_Emphasis">/var/log/boot.log</text:span>.</text:p></table:table-cell></table:table-row></table:table></draw:text-box></draw:frame></text:p>
      <text:p text:style-name="Text_20_body">Cette description simpliste résume cependant un processus bien plus compliqué que ce cours va détailler.</text:p>
      <text:h text:style-name="Heading_20_2" text:outline-level="2"><text:bookmark-start text:name="__RefHeading___bios_efi_et_openfirmware_2"/><text:bookmark-start text:name="bios_efi_et_openfirmware"/>BIOS, EFI et OpenFirmware<text:bookmark-end text:name="__RefHeading___bios_efi_et_openfirmware_2"/><text:bookmark-end text:name="bios_efi_et_openfirmware"/></text:h>
      <text:h text:style-name="Heading_20_3" text:outline-level="3"><text:bookmark-start text:name="__RefHeading___systemes_a_base_du_bios_3"/><text:bookmark-start text:name="systemes_a_base_du_bios"/>Systèmes à base du BIOS<text:bookmark-end text:name="__RefHeading___systemes_a_base_du_bios_3"/><text:bookmark-end text:name="systemes_a_base_du_bios"/></text:h>
      <text:p text:style-name="Text_20_body">Au démarrage d'un système à base d'un processeur x86 ou x86-64, le premier programme exécuté a été traditionnellement le BIOS. Le BIOS a pour fonction de :</text:p>
      <text:list text:style-name="List_20_1" text:continue-numbering="false">
        <text:list-item>
          <text:p text:style-name="List_20_1_Content_First"> Tester les composants et les circuits,</text:p>
        </text:list-item>
        <text:list-item>
          <text:p text:style-name="List_20_1_Content"> Faire appel au BIOS de la carte graphique pour initialiser le système d'affichage,</text:p>
        </text:list-item>
        <text:list-item>
          <text:p text:style-name="List_20_1_Content"> Détecter les périphériques de stockage,</text:p>
        </text:list-item>
        <text:list-item>
          <text:p text:style-name="List_20_1_Content_Last"> Lancer le <text:span text:style-name="Strong_20_Emphasis">Charger de Démarrage</text:span> du système d'exploitation en utilisant le <text:span text:style-name="Strong_20_Emphasis">bootstrap loader</text:span>.</text:p>
        </text:list-item>
      </text:list>
      <text:h text:style-name="Heading_20_4" text:outline-level="4"><text:bookmark-start text:name="__RefHeading___charger_de_demarrage_4"/><text:bookmark-start text:name="charger_de_demarrage"/>Charger de Démarrage<text:bookmark-end text:name="__RefHeading___charger_de_demarrage_4"/><text:bookmark-end text:name="charger_de_demarrage"/></text:h>
      <text:p text:style-name="Text_20_body">La première partie du Charger de Démarrage est en règle générale placé dans le MBR du disque. Le format du MBR est le suivant :</text:p>
      <text:list text:style-name="List_20_1" text:continue-numbering="false">
        <text:list-item>
          <text:p text:style-name="List_20_1_Content_First"> 446 octets pour le Charger de Démarrage,</text:p>
        </text:list-item>
        <text:list-item>
          <text:p text:style-name="List_20_1_Content"> 64 octets pour la table de partitions, soit 16 octets par partition décrite,</text:p>
        </text:list-item>
        <text:list-item>
          <text:p text:style-name="List_20_1_Content_Last"> 2 octets ayant une valeur fixe en hexadécimale de <text:span text:style-name="Strong_20_Emphasis">AA55</text:span>.</text:p>
        </text:list-item>
      </text:list>
      <text:h text:style-name="Heading_20_3" text:outline-level="3"><text:bookmark-start text:name="__RefHeading___systemes_a_base_de_l_efi_5"/><text:bookmark-start text:name="systemes_a_base_de_l_efi"/>Systèmes à base de l'EFI<text:bookmark-end text:name="__RefHeading___systemes_a_base_de_l_efi_5"/><text:bookmark-end text:name="systemes_a_base_de_l_efi"/></text:h>
      <text:p text:style-name="Text_20_body">Depuis 2011, le BIOS est en train d'être remplacé par l'utilisation de l'<text:span text:style-name="Strong_20_Emphasis"><text:a xlink:type="simple" xlink:href="http://fr.wikipedia.org/wiki/Unified_Extensible_Firmware_Interface" text:style-name="Internet_20_link" text:visited-style-name="Visited_20_Internet_20_Link">UEFI</text:a></text:span> (<text:span text:style-name="Strong_20_Emphasis">U</text:span>nified <text:span text:style-name="Strong_20_Emphasis">E</text:span>xtensible <text:span text:style-name="Strong_20_Emphasis">F</text:span>irmware <text:span text:style-name="Strong_20_Emphasis">I</text:span>nterface ou <text:span text:style-name="Emphasis">Interface micrologicielle extensible unifiée</text:span>) issue du développement de l'EFI conçue par Intel pour les processeurs Itanium.. </text:p>
      <text:p text:style-name="Text_20_body">Sous EFI la première partie du gestionnaire de démarrage est un fichier ayant une extension .efi se trouvant dans un sous-répertoire au nom du système d'exploitation à lancer dans une partition appelée <text:span text:style-name="Strong_20_Emphasis">EFI System Partition</text:span> ou <text:span text:style-name="Strong_20_Emphasis">ESP</text:span>. Cette partition est normalement montée à <text:span text:style-name="Strong_20_Emphasis">/boot/efi</text:span> sous Linux.</text:p>
      <text:p text:style-name="Text_20_body">Pour que EFI fonctionne, le micrologiciel (<text:span text:style-name="Strong_20_Emphasis">firmware</text:span>) d'EFI doit avoir connaissance de chaque système d'exploitation à démarrer.</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 retenir</text:span> : Sous Linux c'est l'application <text:span text:style-name="Strong_20_Emphasis">efibootmgr</text:span> qui permet de créer et de supprimer des entrées ainsi que de modifier l'ordre de démarrage.</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L'UEFI gère parfaitement les <text:span text:style-name="Strong_20_Emphasis">SSD</text:span> (<text:span text:style-name="Emphasis">Solid State Drives</text:span>) qui utilisent le standard <text:span text:style-name="Strong_20_Emphasis">NVMe</text:span> (<text:span text:style-name="Emphasis">Non-Volatile Memory Express</text:span>). Linux supporte les SSD depuis le noyau 3.3.</text:p></table:table-cell></table:table-row></table:table></draw:text-box></draw:frame></text:p>
      <text:h text:style-name="Heading_20_3" text:outline-level="3"><text:bookmark-start text:name="__RefHeading___autres_systemes_6"/><text:bookmark-start text:name="autres_systemes"/>Autres Systèmes<text:bookmark-end text:name="__RefHeading___autres_systemes_6"/><text:bookmark-end text:name="autres_systemes"/></text:h>
      <text:p text:style-name="Text_20_body">Les systèmes utilisant des processeurs autre qu'un x86 ou x86-64 utilisent un logiciel tel <text:span text:style-name="Strong_20_Emphasis"><text:a xlink:type="simple" xlink:href="http://fr.wikipedia.org/wiki/Open_Firmware" text:style-name="Internet_20_link" text:visited-style-name="Visited_20_Internet_20_Link">OpenFirmware</text:a></text:span>.</text:p>
      <text:h text:style-name="Heading_20_2" text:outline-level="2"><text:bookmark-start text:name="__RefHeading___gestionnaires_de_demarrage_7"/><text:bookmark-start text:name="gestionnaires_de_demarrage"/>Gestionnaires de Démarrage<text:bookmark-end text:name="__RefHeading___gestionnaires_de_demarrage_7"/><text:bookmark-end text:name="gestionnaires_de_demarrage"/></text:h>
      <text:p text:style-name="Text_20_body">Des gestionnaires d'amorçage sous Linux, un se distingue comme étant le plus utilisé :</text:p>
      <text:list text:style-name="List_20_1" text:continue-numbering="false">
        <text:list-item>
          <text:p text:style-name="LastListParagraph_List_20_1_Content_First"> GRUB (Grand Unified Boot Loader)</text:p>
        </text:list-item>
      </text:list>
      <text:p text:style-name="Text_20_body">Cependant il en existe d'autres :</text:p>
      <text:list text:style-name="List_20_1" text:continue-numbering="false">
        <text:list-item>
          <text:p text:style-name="List_20_1_Content_First"> LILO (LInux LOader)</text:p>
        </text:list-item>
        <text:list-item>
          <text:p text:style-name="List_20_1_Content"> SysLinux</text:p>
        </text:list-item>
        <text:list-item>
          <text:p text:style-name="List_20_1_Content"> LoadLin</text:p>
        </text:list-item>
        <text:list-item>
          <text:p text:style-name="List_20_1_Content_Last"> …</text:p>
        </text:list-item>
      </text:list>
      <text:h text:style-name="Heading_20_3" text:outline-level="3"><text:bookmark-start text:name="__RefHeading___lilo_8"/><text:bookmark-start text:name="lilo"/>LILO<text:bookmark-end text:name="__RefHeading___lilo_8"/><text:bookmark-end text:name="lilo"/></text:h>
      <text:p text:style-name="Text_20_body">LILO (<text:span text:style-name="Emphasis">LInux LOader</text:span>) est configuré par le fichier <text:span text:style-name="Strong_20_Emphasis">/etc/lilo.conf</text:span>.</text:p>
      <text:h text:style-name="Heading_20_4" text:outline-level="4"><text:bookmark-start text:name="__RefHeading___la_commande_lilo_9"/><text:bookmark-start text:name="la_commande_lilo"/>La commande LILO<text:bookmark-end text:name="__RefHeading___la_commande_lilo_9"/><text:bookmark-end text:name="la_commande_lilo"/></text:h>
      <text:p text:style-name="Text_20_body">La commande <text:span text:style-name="Strong_20_Emphasis">lilo</text:span> peut prendre une de plusieurs options. Les options les plus importantes sont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M </text:p>
          </table:table-cell>
          <table:table-cell office:value-type="string" table:style-name="tablecell">
            <text:p text:style-name="tablealignleft"> Permet d'écrire sur le MBR </text:p>
          </table:table-cell>
        </table:table-row>
        <table:table-row>
          <table:table-cell office:value-type="string" table:style-name="tablecell">
            <text:p text:style-name="tablealignleft"> -d </text:p>
          </table:table-cell>
          <table:table-cell office:value-type="string" table:style-name="tablecell">
            <text:p text:style-name="tablealignleft"> Permet de réduire ou augmenter le temps d'attente avant le lancement du noyau par défaut </text:p>
          </table:table-cell>
        </table:table-row>
        <table:table-row>
          <table:table-cell office:value-type="string" table:style-name="tablecell">
            <text:p text:style-name="tablealignleft"> -D </text:p>
          </table:table-cell>
          <table:table-cell office:value-type="string" table:style-name="tablecell">
            <text:p text:style-name="tablealignleft"> Permet de sélectionner un noyau par défaut en indiquant son label </text:p>
          </table:table-cell>
        </table:table-row>
        <table:table-row>
          <table:table-cell office:value-type="string" table:style-name="tablecell">
            <text:p text:style-name="tablealignleft"> -u </text:p>
          </table:table-cell>
          <table:table-cell office:value-type="string" table:style-name="tablecell">
            <text:p text:style-name="tablealignleft"> Permet de désinstaller LILO </text:p>
          </table:table-cell>
        </table:table-row>
        <table:table-row>
          <table:table-cell office:value-type="string" table:style-name="tablecell">
            <text:p text:style-name="tablealignleft"> -v </text:p>
          </table:table-cell>
          <table:table-cell office:value-type="string" table:style-name="tablecell">
            <text:p text:style-name="tablealignleft"> Permet d'activer le mode verbose </text:p>
          </table:table-cell>
        </table:table-row>
        <table:table-row>
          <table:table-cell office:value-type="string" table:style-name="tablecell">
            <text:p text:style-name="tablealignleft"> -m </text:p>
          </table:table-cell>
          <table:table-cell office:value-type="string" table:style-name="tablecell">
            <text:p text:style-name="tablealignleft"> Permet de modifier le fichier map par défaut (/boot/map) </text:p>
          </table:table-cell>
        </table:table-row>
        <table:table-row>
          <table:table-cell office:value-type="string" table:style-name="tablecell">
            <text:p text:style-name="tablealignleft"> -i </text:p>
          </table:table-cell>
          <table:table-cell office:value-type="string" table:style-name="tablecell">
            <text:p text:style-name="tablealignleft"> Permet de spécifier un nouveau fichier à utiliser comme secteur de boot (/boot/boot.b) </text:p>
          </table:table-cell>
        </table:table-row>
        <table:table-row>
          <table:table-cell office:value-type="string" table:style-name="tablecell">
            <text:p text:style-name="tablealignleft"> -C </text:p>
          </table:table-cell>
          <table:table-cell office:value-type="string" table:style-name="tablecell">
            <text:p text:style-name="tablealignleft"> Permet de modifier le fichier de configuration par défaut </text:p>
          </table:table-cell>
        </table:table-row>
        <table:table-row>
          <table:table-cell office:value-type="string" table:style-name="tablecell">
            <text:p text:style-name="tablealignleft"> -q </text:p>
          </table:table-cell>
          <table:table-cell office:value-type="string" table:style-name="tablecell">
            <text:p text:style-name="tablealignleft"> Permet de créer le fichier /boot/map qui contient l'emplacement des noyaux qui peuvent être booter </text:p>
          </table:table-cell>
        </table:table-row>
      </table:table>
      <text:h text:style-name="Heading_20_4" text:outline-level="4"><text:bookmark-start text:name="__RefHeading___codes_erreur_de_lilo_10"/><text:bookmark-start text:name="codes_erreur_de_lilo"/>Codes Erreur de LILO<text:bookmark-end text:name="__RefHeading___codes_erreur_de_lilo_10"/><text:bookmark-end text:name="codes_erreur_de_lilo"/></text:h>
      <text:p text:style-name="Text_20_body">Lors du démarrage, LILO permet d'identifier les éventuelles erreurs :</text:p>
      <table:table table:style-name="Table">
        <table:table-column/>
        <table:table-column/>
        <table:table-row>
          <table:table-cell office:value-type="string" table:style-name="tableheader">
            <text:p text:style-name="Table_20_Heading"> Affichage </text:p>
          </table:table-cell>
          <table:table-cell office:value-type="string" table:style-name="tableheader">
            <text:p text:style-name="Table_20_Heading">  Erreur  </text:p>
          </table:table-cell>
        </table:table-row>
        <table:table-row>
          <table:table-cell office:value-type="string" table:style-name="tablecell">
            <text:p text:style-name="tablealignleft"> (rien) </text:p>
          </table:table-cell>
          <table:table-cell office:value-type="string" table:style-name="tablecell">
            <text:p text:style-name="tablealignleft"> Aucun morceau de LILO n'a été chargé. Soit LILO n'est pas installé, soit la partition sur laquelle son secteur d'amorce se trouve n'est pas active. </text:p>
          </table:table-cell>
        </table:table-row>
        <table:table-row>
          <table:table-cell office:value-type="string" table:style-name="tablecell">
            <text:p text:style-name="tablealignleft"> L </text:p>
          </table:table-cell>
          <table:table-cell office:value-type="string" table:style-name="tablecell">
            <text:p text:style-name="tablealignleft"> Le premier morceau du chargeur d'amorce a été chargé et démarré, mais il ne peut charger le second morceau. Les codes d'erreur à deux chiffres indiquent le type de problème. (Voir également la section “Codes d'erreur disque”.) Ce cas indique en général une panne de périphérique ou une incohérence de géométrie (c'est à dire de mauvais paramètres disques). </text:p>
          </table:table-cell>
        </table:table-row>
        <table:table-row>
          <table:table-cell office:value-type="string" table:style-name="tablecell">
            <text:p text:style-name="tablealignleft"> LI </text:p>
          </table:table-cell>
          <table:table-cell office:value-type="string" table:style-name="tablecell">
            <text:p text:style-name="tablealignleft"> Le premier morceau du chargeur d'amorce a pu charger le second morceau, mais n'a pas réussi à l'exécuter. Cela peut être causé par un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démarré, mais il ne trouve pas la table de descripteurs dans le fichier carte. C'est en général dû à une panne de périphérique ou une incohérence de géométrie. </text:p>
          </table:table-cell>
        </table:table-row>
        <table:table-row>
          <table:table-cell office:value-type="string" table:style-name="tablecell">
            <text:p text:style-name="tablealignleft"> LIL? </text:p>
          </table:table-cell>
          <table:table-cell office:value-type="string" table:style-name="tablecell">
            <text:p text:style-name="tablealignleft"> Le second morceau du chargeur d'amorce a été chargé à un adresse incorrecte. C'est en général causé par une subtile incohérence de géométrie, ou par le déplacement de /boot/boot.b sans lancer l'installateur de carte. </text:p>
          </table:table-cell>
        </table:table-row>
        <table:table-row>
          <table:table-cell office:value-type="string" table:style-name="tablecell">
            <text:p text:style-name="tablealignleft"> LIL- </text:p>
          </table:table-cell>
          <table:table-cell office:value-type="string" table:style-name="tablecell">
            <text:p text:style-name="tablealignleft"> La table de descripteurs est corrompue. Cela peut être dû à une incohérence de géométrie ou au déplacement de /boot/map sans lancer l'installeur. </text:p>
          </table:table-cell>
        </table:table-row>
        <table:table-row>
          <table:table-cell office:value-type="string" table:style-name="tablecell">
            <text:p text:style-name="tablealignleft"> LILO </text:p>
          </table:table-cell>
          <table:table-cell office:value-type="string" table:style-name="tablecell">
            <text:p text:style-name="tablealignleft"> Tous les éléments de LILO ont été correctement chargés. </text:p>
          </table:table-cell>
        </table:table-row>
      </table:table>
      <text:p text:style-name="Text_20_body">Si le BIOS signale une erreur lorsque LILO essaye de charger une image d'amorce, le code d'erreur correspondant est affiché. Ces codes vont de 0x00 à 0xbb. Reportez-vous au Guide Utilisateur de LILO pour leur explication.</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LILO ne gère pas les systèmes UEFI.</text:p></table:table-cell></table:table-row></table:table></draw:text-box></draw:frame></text:p>
      <text:h text:style-name="Heading_20_3" text:outline-level="3"><text:bookmark-start text:name="__RefHeading___grub_2_11"/><text:bookmark-start text:name="grub_2"/>GRUB 2<text:bookmark-end text:name="__RefHeading___grub_2_11"/><text:bookmark-end text:name="grub_2"/></text:h>
      <text:p text:style-name="Text_20_body">GRUB 2 est une ré-écriture complète de GRUB Legacy. Il apporte des améliorations, notamment GRUB 2 sait utiliser des partitions RAID et LVM.</text:p>
      <text:p text:style-name="Text_20_body">Le lancement de GRUB 2 se fait en trois étapes :</text:p>
      <text:list text:style-name="List_20_1" text:continue-numbering="false">
        <text:list-item>
          <text:p text:style-name="List_20_1_Content_First"> Etape 1 : Le <text:span text:style-name="Strong_20_Emphasis">boot.img</text:span>, stocké dans les 512 premiers octets du secteur 0 avec la table des partitions, est lancé. Son seul but est de lancer l'étape 1.5,</text:p>
        </text:list-item>
        <text:list-item>
          <text:p text:style-name="List_20_1_Content"> Etape 1.5 : Le <text:span text:style-name="Strong_20_Emphasis">core.img</text:span>, d'une taille approximative de 25 Ko et stocké dans les secteurs 1 à 62, est lance. Son travail est de charger des pilotes qui supportent de multiples systèmes de fichiers puis de lancer l'étape 2 dans un des systèmes de fichiers,</text:p>
        </text:list-item>
        <text:list-item>
          <text:p text:style-name="List_20_1_Content_Last"> Etape 2 : Contenu dans le répertoire <text:span text:style-name="Strong_20_Emphasis">/boot/grub2/</text:span>, il lance le menu pour que l'utilisateur puisse choisir les système d'exploitation à lancer.</text:p>
        </text:list-item>
      </text:list>
      <text:p text:style-name="Text_20_body">Dans le cas où le Charger de Démarrage <text:span text:style-name="Strong_20_Emphasis">GRUB 2</text:span> n'est pas installé, il convient de saisir la commande suivante :</text:p>
      <text:p text:style-name="Preformatted_20_Text"># grub2-install /dev/périphérique [Entrée]</text:p>
      <text:p text:style-name="Text_20_body">où <text:span text:style-name="Strong_20_Emphasis">périphérique</text:span> est le nom du périphérique ou l'étape 1 de GRUB2 doit s'installer dans le MBR. </text:p>
      <text:p text:style-name="Text_20_body"><text:span text:style-name="Strong_20_Emphasis">GRUB 2</text:span> lit ses entrées de menus à partir du fichier <text:span text:style-name="Strong_20_Emphasis">/boot/grub2/grub.cfg</text:span>. Pour visualiser ce fichier, il convient de saisir la commande suivante :</text:p>
      <text:p text:style-name="Preformatted_20_Text">SLES12SP1:~ # cat /boot/grub2/grub.cfg <text:line-break/>#<text:line-break/># DO NOT EDIT THIS FILE<text:line-break/>#<text:line-break/># It is automatically generated by grub2-mkconfig using templates<text:line-break/># from /etc/grub.d and settings from /etc/default/grub<text:line-break/>#<text:line-break/><text:line-break/>### BEGIN /etc/grub.d/00_header ###<text:line-break/>set btrfs_relative_path="y"<text:line-break/>export btrfs_relative_path<text:line-break/>if [ -f ${config_directory}/grubenv ]; then<text:line-break/><text:s text:c="2"/>load_env -f ${config_directory}/grubenv<text:line-break/>elif [ -s $prefix/grubenv ]; then<text:line-break/><text:s text:c="2"/>load_env<text:line-break/>fi<text:line-break/><text:line-break/>if [ "${env_block}" ] ; then<text:line-break/><text:s text:c="2"/>load_env -f "${env_block}"<text:line-break/>fi<text:line-break/><text:line-break/>if [ "${next_entry}" ] ; then<text:line-break/><text:s text:c="3"/>set default="${next_entry}"<text:line-break/><text:s text:c="3"/>set next_entry=<text:line-break/><text:s text:c="3"/>save_env next_entry<text:line-break/><text:s text:c="3"/>if [ "${env_block}" ] ; then<text:line-break/><text:s text:c="5"/>save_env -f "${env_block}" next_entry<text:line-break/><text:s text:c="3"/>fi<text:line-break/><text:s text:c="3"/>set boot_once=true<text:line-break/>else<text:line-break/><text:s text:c="3"/>set default="${saved_entry}"<text:line-break/>fi<text:line-break/><text:line-break/>if [ x"${feature_menuentry_id}" = xy ]; then<text:line-break/><text:s text:c="2"/>menuentry_id_option="--id"<text:line-break/>else<text:line-break/><text:s text:c="2"/>menuentry_id_option=""<text:line-break/>fi<text:line-break/><text:line-break/>export menuentry_id_option<text:line-break/><text:line-break/>if [ "${prev_saved_entry}" ]; then<text:line-break/><text:s text:c="2"/>set saved_entry="${prev_saved_entry}"<text:line-break/><text:s text:c="2"/>save_env saved_entry<text:line-break/><text:s text:c="2"/>set prev_saved_entry=<text:line-break/><text:s text:c="2"/>save_env prev_saved_entry<text:line-break/><text:s text:c="2"/>set boot_once=true<text:line-break/>fi<text:line-break/><text:line-break/>function savedefault {<text:line-break/><text:s text:c="2"/>if [ -z "${boot_once}" ]; then<text:line-break/><text:s text:c="4"/>saved_entry="${chosen}"<text:line-break/><text:s text:c="4"/>save_env saved_entry<text:line-break/><text:s text:c="2"/>fi<text:line-break/>}<text:line-break/><text:line-break/>function load_video {<text:line-break/><text:s text:c="2"/>if [ x$feature_all_video_module = xy ]; then<text:line-break/><text:s text:c="4"/>insmod all_video<text:line-break/><text:s text:c="2"/>else<text:line-break/><text:s text:c="4"/>insmod efi_gop<text:line-break/><text:s text:c="4"/>insmod efi_uga<text:line-break/><text:s text:c="4"/>insmod ieee1275_fb<text:line-break/><text:s text:c="4"/>insmod vbe<text:line-break/><text:s text:c="4"/>insmod vga<text:line-break/><text:s text:c="4"/>insmod video_bochs<text:line-break/><text:s text:c="4"/>insmod video_cirrus<text:line-break/><text:s text:c="2"/>fi<text:line-break/>}<text:line-break/><text:line-break/>if [ x$feature_default_font_path = xy ] ; then<text:line-break/><text:s text:c="3"/>font=unicode<text:line-break/>else<text:line-break/>insmod part_msdos <text:line-break/>insmod btrfs<text:line-break/>set root='hd0,msdos2'<text:line-break/>if [ x$feature_platform_search_hint = xy ]; then<text:line-break/><text:s text:c="2"/>search --no-floppy --fs-uuid --set=root --hint-bios=hd0,msdos2 --hint-efi=hd0,msdos2 --hint-baremetal=ahci0,msdos2 --hint='hd0,msdos2'<text:s text:c="2"/>65337196-2d6b-4c8b-b917-30c3867bf265<text:line-break/>else<text:line-break/><text:s text:c="2"/>search --no-floppy --fs-uuid --set=root 65337196-2d6b-4c8b-b917-30c3867bf265<text:line-break/>fi<text:line-break/><text:s text:c="4"/>font="/usr/share/grub2/unicode.pf2"<text:line-break/>fi<text:line-break/><text:line-break/>if loadfont $font ; then<text:line-break/><text:s text:c="2"/>set gfxmode=auto<text:line-break/><text:s text:c="2"/>load_video<text:line-break/><text:s text:c="2"/>insmod gfxterm<text:line-break/><text:s text:c="2"/>set locale_dir=$prefix/locale<text:line-break/><text:s text:c="2"/>set lang=en_GB<text:line-break/><text:s text:c="2"/>insmod gettext<text:line-break/>fi<text:line-break/>terminal_output gfxterm<text:line-break/>insmod part_msdos <text:line-break/>insmod btrfs<text:line-break/>set root='hd0,msdos2'<text:line-break/>if [ x$feature_platform_search_hint = xy ]; then<text:line-break/><text:s text:c="2"/>search --no-floppy --fs-uuid --set=root --hint-bios=hd0,msdos2 --hint-efi=hd0,msdos2 --hint-baremetal=ahci0,msdos2 --hint='hd0,msdos2'<text:s text:c="2"/>65337196-2d6b-4c8b-b917-30c3867bf265<text:line-break/>else<text:line-break/><text:s text:c="2"/>search --no-floppy --fs-uuid --set=root 65337196-2d6b-4c8b-b917-30c3867bf265<text:line-break/>fi<text:line-break/>insmod gfxmenu<text:line-break/>loadfont ($root)/boot/grub2/themes/SLE/ascii.pf2<text:line-break/>loadfont ($root)/boot/grub2/themes/SLE/DejaVuSans10.pf2<text:line-break/>loadfont ($root)/boot/grub2/themes/SLE/DejaVuSans12.pf2<text:line-break/>loadfont ($root)/boot/grub2/themes/SLE/DejaVuSans-Bold14.pf2<text:line-break/>insmod png<text:line-break/>set theme=($root)/boot/grub2/themes/SLE/theme.txt<text:line-break/>export theme<text:line-break/>if [ x${boot_once} = xtrue ]; then<text:line-break/><text:s text:c="2"/>set timeout=0<text:line-break/>elif [ x$feature_timeout_style = xy ] ; then<text:line-break/><text:s text:c="2"/>set timeout_style=menu<text:line-break/><text:s text:c="2"/>set timeout=8<text:line-break/># Fallback normal timeout code in case the timeout_style feature is<text:line-break/># unavailable.<text:line-break/>else<text:line-break/><text:s text:c="2"/>set timeout=8<text:line-break/>fi<text:line-break/>if [ -n "$extra_cmdline" ]; then<text:line-break/><text:s text:c="2"/>submenu "Bootable snapshot #$snapshot_num" {<text:line-break/><text:s text:c="4"/>menuentry "If OK, run 'snapper rollback' and reboot." { true; }<text:line-break/><text:s text:c="2"/>}<text:line-break/>fi<text:line-break/>### END /etc/grub.d/00_header ###<text:line-break/><text:line-break/>### BEGIN /etc/grub.d/10_linux ###<text:line-break/>menuentry 'SLES 12-SP1'<text:s text:c="2"/>--class sles --class gnu-linux --class gnu --class os $menuentry_id_option 'gnulinux-simple-65337196-2d6b-4c8b-b917-30c3867bf265' {<text:line-break/><text:tab/>load_video<text:line-break/><text:tab/>set gfxpayload=keep<text:line-break/><text:tab/>insmod gzio<text:line-break/><text:tab/>insmod part_msdos <text:line-break/><text:tab/>insmod btrfs<text:line-break/><text:tab/>set root='hd0,msdos2'<text:line-break/><text:tab/>if [ x$feature_platform_search_hint = xy ]; then<text:line-break/><text:tab/><text:s text:c="2"/>search --no-floppy --fs-uuid --set=root --hint-bios=hd0,msdos2 --hint-efi=hd0,msdos2 --hint-baremetal=ahci0,msdos2 --hint='hd0,msdos2'<text:s text:c="2"/>65337196-2d6b-4c8b-b917-30c3867bf265<text:line-break/><text:tab/>else<text:line-break/><text:tab/><text:s text:c="2"/>search --no-floppy --fs-uuid --set=root 65337196-2d6b-4c8b-b917-30c3867bf265<text:line-break/><text:tab/>fi<text:line-break/><text:tab/>echo<text:tab/>'Loading Linux 3.12.49-11-default ...'<text:line-break/><text:tab/>linux<text:tab/>/boot/vmlinuz-3.12.49-11-default root=UUID=65337196-2d6b-4c8b-b917-30c3867bf265<text:s text:c="2"/>${extra_cmdline} resume=/dev/sda1 splash=silent quiet showopts crashkernel=104M,high<text:line-break/><text:tab/>echo<text:tab/>'Loading initial ramdisk ...'<text:line-break/><text:tab/>initrd<text:tab/>/boot/initrd-3.12.49-11-default<text:line-break/>}<text:line-break/>submenu 'Advanced options for SLES 12-SP1' --hotkey=1 $menuentry_id_option 'gnulinux-advanced-65337196-2d6b-4c8b-b917-30c3867bf265' {<text:line-break/><text:tab/>menuentry 'SLES 12-SP1, with Linux 3.12.49-11-default' --hotkey=2 --class sles --class gnu-linux --class gnu --class os $menuentry_id_option 'gnulinux-3.12.49-11-default-advanced-65337196-2d6b-4c8b-b917-30c3867bf265' {<text:line-break/><text:tab/><text:tab/>load_video<text:line-break/><text:tab/><text:tab/>set gfxpayload=keep<text:line-break/><text:tab/><text:tab/>insmod gzio<text:line-break/><text:tab/><text:tab/>insmod part_msdos <text:line-break/><text:tab/><text:tab/>insmod btrfs<text:line-break/><text:tab/><text:tab/>set root='hd0,msdos2'<text:line-break/><text:tab/><text:tab/>if [ x$feature_platform_search_hint = xy ]; then<text:line-break/><text:tab/><text:tab/><text:s text:c="2"/>search --no-floppy --fs-uuid --set=root --hint-bios=hd0,msdos2 --hint-efi=hd0,msdos2 --hint-baremetal=ahci0,msdos2 --hint='hd0,msdos2'<text:s text:c="2"/>65337196-2d6b-4c8b-b917-30c3867bf265<text:line-break/><text:tab/><text:tab/>else<text:line-break/><text:tab/><text:tab/><text:s text:c="2"/>search --no-floppy --fs-uuid --set=root 65337196-2d6b-4c8b-b917-30c3867bf265<text:line-break/><text:tab/><text:tab/>fi<text:line-break/><text:tab/><text:tab/>echo<text:tab/>'Loading Linux 3.12.49-11-default ...'<text:line-break/><text:tab/><text:tab/>linux<text:tab/>/boot/vmlinuz-3.12.49-11-default root=UUID=65337196-2d6b-4c8b-b917-30c3867bf265<text:s text:c="2"/>${extra_cmdline} resume=/dev/sda1 splash=silent quiet showopts crashkernel=104M,high<text:line-break/><text:tab/><text:tab/>echo<text:tab/>'Loading initial ramdisk ...'<text:line-break/><text:tab/><text:tab/>initrd<text:tab/>/boot/initrd-3.12.49-11-default<text:line-break/><text:tab/>}<text:line-break/>}<text:line-break/><text:line-break/>### END /etc/grub.d/10_linux ###<text:line-break/><text:line-break/>### BEGIN /etc/grub.d/20_linux_xen ###<text:line-break/>### END /etc/grub.d/20_linux_xen ###<text:line-break/><text:line-break/>### BEGIN /etc/grub.d/20_memtest86+ ###<text:line-break/>### END /etc/grub.d/20_memtest86+ ###<text:line-break/><text:line-break/>### BEGIN /etc/grub.d/30_os-prober ###<text:line-break/>### END /etc/grub.d/30_os-prober ###<text:line-break/><text:line-break/>### BEGIN /etc/grub.d/40_custom ###<text:line-break/># This file provides an easy way to add custom menu entries.<text:s text:c="2"/>Simply type the<text:line-break/># menu entries you want to add after this comment.<text:s text:c="2"/>Be careful not to change<text:line-break/># the 'exec tail' line above.<text:line-break/>### END /etc/grub.d/40_custom ###<text:line-break/><text:line-break/>### BEGIN /etc/grub.d/41_custom ###<text:line-break/>if [ -f<text:s text:c="2"/>${config_directory}/custom.cfg ]; then<text:line-break/><text:s text:c="2"/>source ${config_directory}/custom.cfg<text:line-break/>elif [ -z "${config_directory}" -a -f<text:s text:c="2"/>$prefix/custom.cfg ]; then<text:line-break/><text:s text:c="2"/>source $prefix/custom.cfg;<text:line-break/>fi<text:line-break/>### END /etc/grub.d/41_custom ###<text:line-break/><text:line-break/>### BEGIN /etc/grub.d/80_suse_btrfs_snapshot ###<text:line-break/>if [ -f "/.snapshots/grub-snapshot.cfg" ]; then<text:line-break/><text:s text:c="2"/>source "/.snapshots/grub-snapshot.cfg"<text:line-break/>fi<text:line-break/>### END /etc/grub.d/80_suse_btrfs_snapshot ###<text:line-break/><text:line-break/>### BEGIN /etc/grub.d/90_persistent ###<text:line-break/>### END /etc/grub.d/90_persistent ###</text:p>
      <text:p text:style-name="Text_20_body">Prenons le cas des paramètres de Grub Legacy et comparons-les aux paramètres de GRUB 2 :</text:p>
      <table:table table:style-name="Table">
        <table:table-column/>
        <table:table-column/>
        <table:table-row>
          <table:table-cell office:value-type="string" table:style-name="tableheader">
            <text:p text:style-name="Table_20_Heading"> Grub Legacy </text:p>
          </table:table-cell>
          <table:table-cell office:value-type="string" table:style-name="tableheader">
            <text:p text:style-name="Table_20_Heading"> GRUB 2 </text:p>
          </table:table-cell>
        </table:table-row>
        <table:table-row>
          <table:table-cell office:value-type="string" table:style-name="tablecell">
            <text:p text:style-name="tablealignleft"> title  </text:p>
          </table:table-cell>
          <table:table-cell office:value-type="string" table:style-name="tablecell">
            <text:p text:style-name="tablealignleft"> Menuentry </text:p>
          </table:table-cell>
        </table:table-row>
        <table:table-row>
          <table:table-cell office:value-type="string" table:style-name="tablecell">
            <text:p text:style-name="tablealignleft"> root (hd0,0) </text:p>
          </table:table-cell>
          <table:table-cell office:value-type="string" table:style-name="tablecell">
            <text:p text:style-name="tablealignleft"> set root=hd(0,1). Notez que GRUB 2 commence toujours la numérotation des disques à 0 mais numérote les partitions à partir de <text:span text:style-name="Strong_20_Emphasis">1</text:span> </text:p>
          </table:table-cell>
        </table:table-row>
        <table:table-row>
          <table:table-cell office:value-type="string" table:style-name="tablecell">
            <text:p text:style-name="tablealignleft"> kernel </text:p>
          </table:table-cell>
          <table:table-cell office:value-type="string" table:style-name="tablecell">
            <text:p text:style-name="tablealignleft"> linux </text:p>
          </table:table-cell>
        </table:table-row>
        <table:table-row>
          <table:table-cell office:value-type="string" table:style-name="tablecell">
            <text:p text:style-name="tablealignleft"> initrd </text:p>
          </table:table-cell>
          <table:table-cell office:value-type="string" table:style-name="tablecell">
            <text:p text:style-name="tablealignleft"> initrd </text:p>
          </table:table-cell>
        </table:table-row>
        <table:table-row>
          <table:table-cell office:value-type="string" table:style-name="tablecell">
            <text:p text:style-name="tablealignleft"> lock </text:p>
          </table:table-cell>
          <table:table-cell office:value-type="string" table:style-name="tablecell">
            <text:p text:style-name="tablealignleft"> Ce paramètre n'existe plus sous GRUB 2. </text:p>
          </table:table-cell>
        </table:table-row>
        <table:table-row>
          <table:table-cell office:value-type="string" table:style-name="tablecell">
            <text:p text:style-name="tablealignleft"> rootnoverify (hd0,1) </text:p>
          </table:table-cell>
          <table:table-cell office:value-type="string" table:style-name="tablecell">
            <text:p text:style-name="tablealignleft"> Ce paramètre n'existe plus sous GRUB 2. Les paramètres des systèmes d'exploitation non Linux sont définit avec le paramètre <text:span text:style-name="Strong_20_Emphasis">root</text:span> </text:p>
          </table:table-cell>
        </table:table-row>
      </table:table>
      <text:p text:style-name="Text_20_body">Notez que ce fichier ne doit pas être modifié manuellement. En effet, il est généré par la commande <text:span text:style-name="Strong_20_Emphasis">grub2-mkconfig</text:span> sous SLES/OpenSUSE. La commande grub2-mkconfig prend en argument l'emplacement du fichier destination, par exemple :</text:p>
      <text:list text:style-name="List_20_1" text:continue-numbering="false">
        <text:list-item>
          <text:p text:style-name="List_20_1_Content_First"> grub2-mkconfig -o /boot/grub2/grub.cfg, ou</text:p>
        </text:list-item>
        <text:list-item>
          <text:p text:style-name="List_20_1_Content_Last"> grub2-mkconfig -o /boot/efi/EFI/&lt;nom_distribution&gt;/grub.cfg</text:p>
        </text:list-item>
      </text:list>
      <text:p text:style-name="Text_20_body">Lors de l'exécution de la commande <text:span text:style-name="Strong_20_Emphasis">grub2-mkconfig</text:span> plusieurs fichiers sont lus :</text:p>
      <text:h text:style-name="Heading_20_4" text:outline-level="4"><text:bookmark-start text:name="__RefHeading___le_fichierbootgrub2device.map_12"/><text:bookmark-start text:name="le_fichierbootgrub2device.map"/>Le fichier /boot/grub2/device.map<text:bookmark-end text:name="__RefHeading___le_fichierbootgrub2device.map_12"/><text:bookmark-end text:name="le_fichierbootgrub2device.map"/></text:h>
      <text:p text:style-name="Preformatted_20_Text">SLES12SP1:~ # cat /boot/grub2/device.map<text:line-break/>(hd0)<text:tab/>/dev/sda</text:p>
      <text:h text:style-name="Heading_20_4" text:outline-level="4"><text:bookmark-start text:name="__RefHeading___le_fichieretcdefaultgrub_13"/><text:bookmark-start text:name="le_fichieretcdefaultgrub"/>Le fichier /etc/default/grub<text:bookmark-end text:name="__RefHeading___le_fichieretcdefaultgrub_13"/><text:bookmark-end text:name="le_fichieretcdefaultgrub"/></text:h>
      <text:p text:style-name="Text_20_body">Ce fichier contient la configuration par défaut des paramètres de GRUB 2 :</text:p>
      <text:p text:style-name="Preformatted_20_Text">SLES12SP1:~ # cat /etc/default/grub<text:line-break/># Modified by YaST2. Last modification on Sun May<text:s text:c="2"/>1 16:01:03 CEST 2016<text:line-break/># THIS FILE WILL BE PARTIALLY OVERWRITTEN by perl-Bootloader<text:line-break/># For the new kernel it try to figure out old parameters. In case we are not able to recognize it (e.g. change of flavor or strange install order ) it it use as fallback installation parameters from /etc/sysconfig/bootloader<text:line-break/><text:line-break/># If you change this file, run 'grub2-mkconfig -o /boot/grub2/grub.cfg' afterwards to update<text:line-break/># /boot/grub2/grub.cfg.<text:line-break/>GRUB_DISTRIBUTOR=""<text:line-break/>GRUB_DEFAULT=saved<text:line-break/>GRUB_HIDDEN_TIMEOUT=0<text:line-break/>GRUB_HIDDEN_TIMEOUT_QUIET=true<text:line-break/>GRUB_TIMEOUT=8<text:line-break/>GRUB_CMDLINE_LINUX_DEFAULT="resume=/dev/sda1 splash=silent quiet showopts crashkernel=104M,high"<text:line-break/># kernel command line options for failsafe mode<text:line-break/>GRUB_CMDLINE_LINUX_RECOVERY=single<text:line-break/>GRUB_CMDLINE_LINUX=""<text:line-break/># Uncomment to enable BadRAM filtering, modify to suit your needs<text:line-break/># This works with Linux (no patch required) and with any kernel that obtains<text:line-break/># the memory map information from GRUB (GNU Mach, kernel of FreeBSD ...)<text:line-break/>#GRUB_BADRAM=0x01234567,0xfefefefe,0x89abcdef,0xefefefef<text:line-break/># Uncomment to disable graphical terminal (grub-pc only)<text:line-break/>GRUB_TERMINAL=gfxterm<text:line-break/># The resolution used on graphical terminal<text:line-break/># note that you can use only modes which your graphic card supports via VBE<text:line-break/># you can see them in real GRUB with the command `vbeinfo'<text:line-break/>GRUB_GFXMODE=auto<text:line-break/># Uncomment if you don't want GRUB to pass "root=UUID=xxx" parameter to Linux<text:line-break/>#GRUB_DISABLE_LINUX_UUID=true<text:line-break/># Uncomment to disable generation of recovery mode menu entries<text:line-break/>GRUB_DISABLE_RECOVERY=true<text:line-break/># Uncomment to get a beep at grub start<text:line-break/>#GRUB_INIT_TUNE="480 440 1"<text:line-break/># Skip 30_os-prober if you experienced very slow in probing them<text:line-break/># WARNING foregin OS menu entries will be lost if set true here<text:line-break/>GRUB_DISABLE_OS_PROBER=true<text:line-break/># Set to 'y' for grub to be installed on an encrypted partition<text:line-break/>GRUB_ENABLE_CRYPTODISK=n<text:line-break/>SUSE_BTRFS_SNAPSHOT_BOOTING=true<text:line-break/>GRUB_BACKGROUND=/boot/grub2/themes/SLE/background.png<text:line-break/>GRUB_THEME=/boot/grub2/themes/SLE/theme.txt<text:line-break/>GRUB_CMDLINE_XEN_DEFAULT="crashkernel=104M,high"</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Strong_20_Emphasis">Important</text:span> : Notez que toute modification de ce fichier nécessite l'exécution de la commande <text:span text:style-name="Strong_20_Emphasis">grub2-mkconfig</text:span> pour que les modifications soient prises en compte.</text:p></table:table-cell></table:table-row></table:table></draw:text-box></draw:frame></text:p>
      <text:p text:style-name="Text_20_body">Dans ce fichier les directives sont :</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GRUB_DEFAULT </text:p>
          </table:table-cell>
          <table:table-cell office:value-type="string" table:style-name="tablecell">
            <text:p text:style-name="tablealignleft"> Entrée du menu sélectionner par défaut </text:p>
          </table:table-cell>
        </table:table-row>
        <table:table-row>
          <table:table-cell office:value-type="string" table:style-name="tablecell">
            <text:p text:style-name="tablealignleft"> GRUB_TIMEOUT </text:p>
          </table:table-cell>
          <table:table-cell office:value-type="string" table:style-name="tablecell">
            <text:p text:style-name="tablealignleft"> Durée de l'affichage du menu avant le démarrage en utilisant la valeur de GRUB_DEFAULT </text:p>
          </table:table-cell>
        </table:table-row>
        <table:table-row>
          <table:table-cell office:value-type="string" table:style-name="tablecell">
            <text:p text:style-name="tablealignleft"> GRUB_DISTRIBUTOR </text:p>
          </table:table-cell>
          <table:table-cell office:value-type="string" table:style-name="tablecell">
            <text:p text:style-name="tablealignleft"> Ligne de commande qui génère le texte de l'entrée </text:p>
          </table:table-cell>
        </table:table-row>
        <table:table-row>
          <table:table-cell office:value-type="string" table:style-name="tablecell">
            <text:p text:style-name="tablealignleft"> GRUB_CMDLINE_LINUX_DEFAULT </text:p>
          </table:table-cell>
          <table:table-cell office:value-type="string" table:style-name="tablecell">
            <text:p text:style-name="tablealignleft"> Paramètres passés au noyau lors d'un démarrage normal (Hors donc le mode secours) </text:p>
          </table:table-cell>
        </table:table-row>
        <table:table-row>
          <table:table-cell office:value-type="string" table:style-name="tablecell">
            <text:p text:style-name="tablealignleft"> GRUB_CMDLINE_LINUX </text:p>
          </table:table-cell>
          <table:table-cell office:value-type="string" table:style-name="tablecell">
            <text:p text:style-name="tablealignleft"> Paramètres passés au noyau peu importe le type de démarrage </text:p>
          </table:table-cell>
        </table:table-row>
        <table:table-row>
          <table:table-cell office:value-type="string" table:style-name="tablecell">
            <text:p text:style-name="tablealignleft"> GRUB_TERMINAL </text:p>
          </table:table-cell>
          <table:table-cell office:value-type="string" table:style-name="tablecell">
            <text:p text:style-name="tablealignleft"> Si non commentée, cette directive désactive le démarrage graphique </text:p>
          </table:table-cell>
        </table:table-row>
        <table:table-row>
          <table:table-cell office:value-type="string" table:style-name="tablecell">
            <text:p text:style-name="tablealignleft"> GRUB_GFXMODE </text:p>
          </table:table-cell>
          <table:table-cell office:value-type="string" table:style-name="tablecell">
            <text:p text:style-name="tablealignleft"> Indique la résolution utilisée lors d'un démarrage graphique </text:p>
          </table:table-cell>
        </table:table-row>
        <table:table-row>
          <table:table-cell office:value-type="string" table:style-name="tablecell">
            <text:p text:style-name="tablealignleft"> GRUB_DISABLE_LINUX_UUID </text:p>
          </table:table-cell>
          <table:table-cell office:value-type="string" table:style-name="tablecell">
            <text:p text:style-name="tablealignleft"> Si <text:span text:style-name="Strong_20_Emphasis">true</text:span>, cette directive empêche l'utilisation de l'UUID de la partition </text:p>
          </table:table-cell>
        </table:table-row>
        <table:table-row>
          <table:table-cell office:value-type="string" table:style-name="tablecell">
            <text:p text:style-name="tablealignleft"> GRUB_DISABLE_LINUX_RECOVERY </text:p>
          </table:table-cell>
          <table:table-cell office:value-type="string" table:style-name="tablecell">
            <text:p text:style-name="tablealignleft"> Si <text:span text:style-name="Strong_20_Emphasis">true</text:span>, cette directive empêche la génération des entrées en mode <text:span text:style-name="Strong_20_Emphasis">recovery</text:span> </text:p>
          </table:table-cell>
        </table:table-row>
        <table:table-row>
          <table:table-cell office:value-type="string" table:style-name="tablecell">
            <text:p text:style-name="tablealignleft"> GRUB_INIT_TUNE </text:p>
          </table:table-cell>
          <table:table-cell office:value-type="string" table:style-name="tablecell">
            <text:p text:style-name="tablealignleft"> Permet d'obtenir un beep au démarrage de GRUB 2 </text:p>
          </table:table-cell>
        </table:table-row>
        <table:table-row>
          <table:table-cell office:value-type="string" table:style-name="tablecell">
            <text:p text:style-name="tablealignleft"> GRUB_BADRAM </text:p>
          </table:table-cell>
          <table:table-cell office:value-type="string" table:style-name="tablecell">
            <text:p text:style-name="tablealignleft"> Permet de spécifier de la mémoire défaillante </text:p>
          </table:table-cell>
        </table:table-row>
      </table:table>
      <text:h text:style-name="Heading_20_4" text:outline-level="4"><text:bookmark-start text:name="__RefHeading___les_fichiers_du_repertoireetcgrub.d_14"/><text:bookmark-start text:name="les_fichiers_du_repertoireetcgrub.d"/>Les fichiers du répertoire /etc/grub.d<text:bookmark-end text:name="__RefHeading___les_fichiers_du_repertoireetcgrub.d_14"/><text:bookmark-end text:name="les_fichiers_du_repertoireetcgrub.d"/></text:h>
      <text:p text:style-name="Text_20_body">Les fichiers de ce répertoire sont exécutés dans l'ordre alphanumérique et servent à construire les menus de GRUB 2 :</text:p>
      <text:p text:style-name="Preformatted_20_Text">SLES12SP1:~ # ls -l /etc/grub.d<text:line-break/>total 76<text:line-break/>-rwxr-xr-x 1 root root 10367 Nov 17<text:s text:c="2"/>2015 00_header<text:line-break/>-rwxr-xr-x 1 root root 12145 Nov 17<text:s text:c="2"/>2015 10_linux<text:line-break/>-rwxr-xr-x 1 root root 13794 Nov 17<text:s text:c="2"/>2015 20_linux_xen<text:line-break/>-rwxr-xr-x 1 root root<text:s text:c="2"/>1802 Nov 17<text:s text:c="2"/>2015 20_memtest86+<text:line-break/>-rwxr-xr-x 1 root root 11206 Nov 17<text:s text:c="2"/>2015 30_os-prober<text:line-break/>-rwxr-xr-x 1 root root<text:s text:c="3"/>214 Nov 17<text:s text:c="2"/>2015 40_custom<text:line-break/>-rwxr-xr-x 1 root root<text:s text:c="3"/>216 Nov 17<text:s text:c="2"/>2015 41_custom<text:line-break/>-rwxr-xr-x 1 root root<text:s text:c="3"/>224 Nov 17<text:s text:c="2"/>2015 80_suse_btrfs_snapshot<text:line-break/>-rwxr-xr-x 1 root root<text:s text:c="2"/>1259 Nov 17<text:s text:c="2"/>2015 90_persistent<text:line-break/>-rw-r--r-- 1 root root<text:s text:c="3"/>483 Nov 17<text:s text:c="2"/>2015 README</text:p>
      <text:list text:style-name="List_20_1" text:continue-numbering="false">
        <text:list-item>
          <text:p text:style-name="List_20_1_Content_First"> <text:span text:style-name="Strong_20_Emphasis">Le fichier /etc/grub.d/10_Linux</text:span>,</text:p>
          <text:list text:style-name="List_20_1">
            <text:list-item>
              <text:p text:style-name="List_20_1_Content"> Le fichier <text:span text:style-name="Strong_20_Emphasis">10_Linux</text:span> contient des boucles pour rechercher des noyaux Linux,</text:p>
            </text:list-item>
          </text:list>
        </text:list-item>
        <text:list-item>
          <text:p text:style-name="List_20_1_Content"> <text:span text:style-name="Strong_20_Emphasis">Le fichier /etc/grub.d/30_os-prober</text:span>,</text:p>
          <text:list text:style-name="List_20_1">
            <text:list-item>
              <text:p text:style-name="List_20_1_Content"> Ce fichier recherche des éventuels systèmes d'exploitation autre que Linux,</text:p>
            </text:list-item>
          </text:list>
        </text:list-item>
        <text:list-item>
          <text:p text:style-name="List_20_1_Content"> <text:span text:style-name="Strong_20_Emphasis">Les fichiers /etc/grub.d/40_custom et /etc/grub.d/41_custom</text:span>,</text:p>
          <text:list text:style-name="List_20_1">
            <text:list-item>
              <text:p text:style-name="List_20_1_Content_Last"> Ces deux fichiers sont fournis en tant que modèles à personnaliser.</text:p>
            </text:list-item>
          </text:list>
        </text:list-item>
      </text:list>
      <text:h text:style-name="Heading_20_4" text:outline-level="4"><text:bookmark-start text:name="__RefHeading___configurer_l_authentification_15"/><text:bookmark-start text:name="configurer_l_authentification"/>Configurer l'Authentification<text:bookmark-end text:name="__RefHeading___configurer_l_authentification_15"/><text:bookmark-end text:name="configurer_l_authentification"/></text:h>
      <text:p text:style-name="Text_20_body">Pour configurer l'authentification sous GRUB 2, il faut créer le fichier <text:span text:style-name="Strong_20_Emphasis">/etc/grub.d/01_users</text:span> :</text:p>
      <text:p text:style-name="Preformatted_20_Text">SLES12SP1:~ # touch /etc/grub.d/01_users<text:line-break/>SLES12SP1:~ # chmod 755 /etc/grub.d/01_users</text:p>
      <text:p text:style-name="Text_20_body">Créez deux mots de passe hashés au format <text:span text:style-name="Strong_20_Emphasis"><text:a xlink:type="simple" xlink:href="https://fr.wikipedia.org/wiki/PBKDF2" text:style-name="Internet_20_link" text:visited-style-name="Visited_20_Internet_20_Link">PBKDF2</text:a></text:span> en utilisant la commande <text:span text:style-name="Strong_20_Emphasis">grub2-mkpasswd-pbkdf2</text:span> :</text:p>
      <text:p text:style-name="Preformatted_20_Text">SUSE12SP1:~ # grub2-mkpasswd-pbkdf2<text:line-break/>Enter password: pass123<text:line-break/>Reenter password: pass123<text:line-break/>PBKDF2 hash of your password is grub.pbkdf2.sha512.10000.EBF0C57807165D30936A7242EAD66AC661F7785615B3D0F227523AA1960E1E8849BB04646A17A69ECD0A0C004ECBA0E83F0A36EE14EA5AD4B8849DD612DD65EF.FA7089F32055FB097E842C814888A43F1D5C83EA631D64B1F342B841D04376BFD266CD09C455DB8C89E762422BD4EB65A36ACAEB039D9E5B96D524AFDD84F70B</text:p>
      <text:p text:style-name="Text_20_body">Editez le fichier <text:span text:style-name="Strong_20_Emphasis">/etc/grub.d/01_users</text:span> ainsi :</text:p>
      <text:p text:style-name="Preformatted_20_Text">SUSE12SP1:~ # vi /etc/grub.d/01_users<text:line-break/>SUSE12SP1:~ # cat /etc/grub.d/01_users<text:line-break/>#!/bin/sh -e<text:line-break/>cat &lt;&lt;EOF<text:line-break/>set superusers="root"<text:line-break/>password_pbkdf2 root grub.pbkdf2.sha512.10000.EBF0C57807165D30936A7242EAD66AC661F7785615B3D0F227523AA1960E1E8849BB04646A17A69ECD0A0C004ECBA0E83F0A36EE14EA5AD4B8849DD612DD65EF.FA7089F32055FB097E842C814888A43F1D5C83EA631D64B1F342B841D04376BFD266CD09C455DB8C89E762422BD4EB65A36ACAEB039D9E5B96D524AFDD84F70B<text:line-break/>EOF</text:p>
      <text:p text:style-name="Text_20_body">Notez qu'il est aussi possible d'utiliser des mots de passe non cryptés, par exemple :</text:p>
      <text:p text:style-name="Preformatted_20_Text">SLES12SP1:~ # vi /etc/grub.d/01_users<text:line-break/>SLES12SP1:~ # cat /etc/grub.d/01_users<text:line-break/>#!/bin/sh -e<text:line-break/>cat &lt;&lt;EOF<text:line-break/>set superusers="root"<text:line-break/>password root fenestros<text:line-break/>EOF</text:p>
      <text:p text:style-name="Text_20_body">Lancez la commande <text:span text:style-name="Strong_20_Emphasis">grub2-mkconfig -o /boot/grub2/grub.cfg</text:span> :</text:p>
      <text:p text:style-name="Preformatted_20_Text">SLES12SP1:~ # grub2-mkconfig -o /boot/grub2/grub.cfg<text:line-break/>Generating grub configuration file ...<text:line-break/>Found theme: /boot/grub2/themes/SLE/theme.txt<text:line-break/>Found linux image: /boot/vmlinuz-3.12.49-11-default<text:line-break/>Found initrd image: /boot/initrd-3.12.49-11-default<text:line-break/>don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Strong_20_Emphasis">A faire</text:span> : Redémarrez votre VM. Constatez que GRUB 2 demande un nom d'utilisateur ainsi qu'un mot de passe. Attention, le clavier est en QWERTY ( pass123 = pqss&amp;é“ ).</text:p></table:table-cell></table:table-row></table:table></draw:text-box></draw:frame></text:p>
      <text:h text:style-name="Heading_20_4" text:outline-level="4"><text:bookmark-start text:name="__RefHeading___modifier_la_configuration_de_grub_2_en_ligne_de_commande_16"/><text:bookmark-start text:name="modifier_la_configuration_de_grub_2_en_ligne_de_commande"/>Modifier la Configuration de GRUB 2 en Ligne de Commande<text:bookmark-end text:name="__RefHeading___modifier_la_configuration_de_grub_2_en_ligne_de_commande_16"/><text:bookmark-end text:name="modifier_la_configuration_de_grub_2_en_ligne_de_commande"/></text:h>
      <text:p text:style-name="Text_20_body">Lors du démarrage de GRUB 2, trois actions sont possibles à partir du menu :</text:p>
      <text:list text:style-name="List_20_1" text:continue-numbering="false">
        <text:list-item>
          <text:p text:style-name="List_20_1_Content_First"> Lancer un système d'exploitation en le sélectionnant avec les flèches puis en appuyant sur la touche <text:span text:style-name="Plugin_Keyboard___keyboard">↵ Entrée</text:span>,</text:p>
        </text:list-item>
        <text:list-item>
          <text:p text:style-name="List_20_1_Content"> Lancer l'éditeur en appuyant sur la touche <text:span text:style-name="Strong_20_Emphasis">e</text:span>,</text:p>
        </text:list-item>
        <text:list-item>
          <text:p text:style-name="List_20_1_Content_Last"> Lancer l’interface de la ligne de commande GRUB en appuyant sur la touche <text:span text:style-name="Strong_20_Emphasis">c</text:span>.</text:p>
        </text:list-item>
      </text:list>
      <text:p text:style-name="Text_20_body">En mode édition notez l'utilisation des touches suivantes :</text:p>
      <text:list text:style-name="List_20_1" text:continue-numbering="false">
        <text:list-item>
          <text:p text:style-name="List_20_1_Content_First"> <text:span text:style-name="Strong_20_Emphasis">flèches</text:span> : se déplacer dans l'écran. L'édition se fait en utilisant simplement les touches du clavier,</text:p>
        </text:list-item>
        <text:list-item>
          <text:p text:style-name="List_20_1_Content"> <text:span text:style-name="Strong_20_Emphasis">Crtl-X</text:span> : démarrer avec la configuration modifiée,</text:p>
        </text:list-item>
        <text:list-item>
          <text:p text:style-name="List_20_1_Content_Last"> <text:span text:style-name="Strong_20_Emphasis">echap</text:span> : abandonner les modifications et retourner à l'interface menu de GRUB 2.</text:p>
        </text:list-item>
      </text:list>
      <text:p text:style-name="Text_20_body"><draw:frame draw:style-name="PluginODTAutoStyle_Frame_25_text_frame" draw:name="Frame7"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Certaines distributions, telle qu'Ubuntu, cache le menu de GRUB 2 derrière une interface graphique. Afin de voir ce menu, il convient d'appuyer sur la touche <text:span text:style-name="Strong_20_Emphasis">Shift</text:span> pendant que la machine démarre.</text:p></table:table-cell></table:table-row></table:table></draw:text-box></draw:frame></text:p>
      <text:h text:style-name="Heading_20_3" text:outline-level="3"><text:bookmark-start text:name="__RefHeading___chargeurs_de_demarrages_alternatifs_17"/><text:bookmark-start text:name="chargeurs_de_demarrages_alternatifs"/>Chargeurs de Démarrages Alternatifs<text:bookmark-end text:name="__RefHeading___chargeurs_de_demarrages_alternatifs_17"/><text:bookmark-end text:name="chargeurs_de_demarrages_alternatifs"/></text:h>
      <text:h text:style-name="Heading_20_4" text:outline-level="4"><text:bookmark-start text:name="__RefHeading___systemd-boot_18"/><text:bookmark-start text:name="systemd-boot"/>Systemd-boot<text:bookmark-end text:name="__RefHeading___systemd-boot_18"/><text:bookmark-end text:name="systemd-boot"/></text:h>
      <text:p text:style-name="Text_20_body">Un Chargeur de Démarrage étroitement lié à Systemd ( voir plus bas ), celui-ci connaît actuellement un gain de popularité.</text:p>
      <text:h text:style-name="Heading_20_4" text:outline-level="4"><text:bookmark-start text:name="__RefHeading___u-boot_19"/><text:bookmark-start text:name="u-boot"/>U-boot<text:bookmark-end text:name="__RefHeading___u-boot_19"/><text:bookmark-end text:name="u-boot"/></text:h>
      <text:p text:style-name="Text_20_body">Un Chargeur de Démarrage qui peut booter n'importe quelle image à partir de n'importe quel support.</text:p>
      <text:h text:style-name="Heading_20_4" text:outline-level="4"><text:bookmark-start text:name="__RefHeading___le_projet_syslinux_20"/><text:bookmark-start text:name="le_projet_syslinux"/>Le Projet Syslinux<text:bookmark-end text:name="__RefHeading___le_projet_syslinux_20"/><text:bookmark-end text:name="le_projet_syslinux"/></text:h>
      <text:h text:style-name="Heading_20_5" text:outline-level="5"><text:bookmark-start text:name="__RefHeading___syslinux_21"/><text:bookmark-start text:name="syslinux"/>SYSLINUX<text:bookmark-end text:name="__RefHeading___syslinux_21"/><text:bookmark-end text:name="syslinux"/></text:h>
      <text:p text:style-name="Text_20_body">Un Chargeur de Démarrage pour les systèmes qui utilisent le système de fichier FAT. Par exemple le systèmes sur clefs USB.</text:p>
      <text:h text:style-name="Heading_20_5" text:outline-level="5"><text:bookmark-start text:name="__RefHeading___extlinux_22"/><text:bookmark-start text:name="extlinux"/>EXTLINUX<text:bookmark-end text:name="__RefHeading___extlinux_22"/><text:bookmark-end text:name="extlinux"/></text:h>
      <text:p text:style-name="Text_20_body">Un Chargeur de Démarrage de petite taille qui sait booter des systèmes de fichier, EXT2, EXT3, EXT4 et BRTFS.</text:p>
      <text:h text:style-name="Heading_20_5" text:outline-level="5"><text:bookmark-start text:name="__RefHeading___isolinux_23"/><text:bookmark-start text:name="isolinux"/>ISOLINUX<text:bookmark-end text:name="__RefHeading___isolinux_23"/><text:bookmark-end text:name="isolinux"/></text:h>
      <text:p text:style-name="Text_20_body">Un Chargeur de Démarrage pour booter des LiveCD et LiveDVD. Dans le cas d'ISOLINUX, deux fichiers sont necéssaires :</text:p>
      <text:list text:style-name="List_20_1" text:continue-numbering="false">
        <text:list-item>
          <text:p text:style-name="List_20_1_Content_First"> <text:span text:style-name="Strong_20_Emphasis">isolinux.bin</text:span> qui contient l'image du Chargeur de Démarrage et</text:p>
        </text:list-item>
        <text:list-item>
          <text:p text:style-name="List_20_1_Content_Last"> <text:span text:style-name="Strong_20_Emphasis">isolinux.cfg</text:span> qui contient les paramètres de configuration.</text:p>
        </text:list-item>
      </text:list>
      <text:h text:style-name="Heading_20_5" text:outline-level="5"><text:bookmark-start text:name="__RefHeading___pxelinux_24"/><text:bookmark-start text:name="pxelinux"/>PXELINUX<text:bookmark-end text:name="__RefHeading___pxelinux_24"/><text:bookmark-end text:name="pxelinux"/></text:h>
      <text:p text:style-name="Text_20_body">Un Chargeur de Démarrage pour booter à partir d'un serveur réseau. Ce système utilise le standard <text:span text:style-name="Strong_20_Emphasis">PXE</text:span> (<text:span text:style-name="Emphasis">Pre-boot Execution Environment</text:span>) qui utilise :</text:p>
      <text:list text:style-name="List_20_1" text:continue-numbering="false">
        <text:list-item>
          <text:p text:style-name="List_20_1_Content_First"> <text:span text:style-name="Strong_20_Emphasis">DHCP</text:span> pour attribuer une adresse IP à la machine et</text:p>
        </text:list-item>
        <text:list-item>
          <text:p text:style-name="List_20_1_Content_Last"> <text:span text:style-name="Strong_20_Emphasis">BOOTP</text:span> pour charger l'image du Chargeur de Démarrage à partir du serveur en utilisant le protocol <text:span text:style-name="Strong_20_Emphasis">TFTP</text:span> (<text:span text:style-name="Emphasis">Trivial File Transfer Protocol</text:span>). L'image à télécharger doit s'appeler <text:span text:style-name="Strong_20_Emphasis">/tftpboot/pxelinux.0</text:span> et chaque machine doit avoir un fichier de configuration dans le répertoire <text:span text:style-name="Strong_20_Emphasis">/tftpboot/pxelinux.cfg/</text:span></text:p>
        </text:list-item>
      </text:list>
      <text:h text:style-name="Heading_20_4" text:outline-level="4"><text:bookmark-start text:name="__RefHeading___isodhpfx_25"/><text:bookmark-start text:name="isodhpfx"/>Isodhpfx<text:bookmark-end text:name="__RefHeading___isodhpfx_25"/><text:bookmark-end text:name="isodhpfx"/></text:h>
      <text:p text:style-name="Text_20_body">Un Chargeur de Démarrage hybride, appelé <text:span text:style-name="Strong_20_Emphasis">isodhpfx.bin</text:span>, qui peut être chargé sur un disque <text:span text:style-name="Strong_20_Emphasis">ou</text:span> une clef USB. Le fichier isodhpfx.bin est créé avec le programme <text:span text:style-name="Strong_20_Emphasis">xorriso</text:span>.</text:p>
      <text:h text:style-name="Heading_20_3" text:outline-level="3"><text:bookmark-start text:name="__RefHeading___initramfs_26"/><text:bookmark-start text:name="initramfs"/>Initramfs<text:bookmark-end text:name="__RefHeading___initramfs_26"/><text:bookmark-end text:name="initramfs"/></text:h>
      <text:p text:style-name="Text_20_body">Le fichier Initrd <text:span text:style-name="Emphasis">INITial Ram Disk</text:span> est une archive au format cpio.</text:p>
      <text:h text:style-name="Heading_20_4" text:outline-level="4"><text:bookmark-start text:name="__RefHeading___examiner_l_image_existante_27"/><text:bookmark-start text:name="examiner_l_image_existante"/>Examiner l'image existante<text:bookmark-end text:name="__RefHeading___examiner_l_image_existante_27"/><text:bookmark-end text:name="examiner_l_image_existante"/></text:h>
      <text:p text:style-name="Text_20_body">Pour examiner une image initrd archivée, il convient d'utiliser la commande <text:span text:style-name="Strong_20_Emphasis">lsinitrd</text:span> :</text:p>
      <text:p text:style-name="Preformatted_20_Text">SUSE12SP1:/tmp # cd /tmp<text:line-break/>SUSE12SP1:/tmp # cp /boot/initrd-3.12.74-60.64.40-default /tmp/<text:line-break/>SUSE12SP1:/tmp # ls<text:line-break/>.ICE-unix<text:s text:c="3"/>.X11-unix<text:s text:c="2"/>.font-unix<text:line-break/>.Test-unix<text:s text:c="2"/>.XIM-unix<text:s text:c="2"/>initrd-3.12.74-60.64.40-default<text:line-break/>SUSE12SP1:/tmp # lsinitrd initrd-3.12.74-60.64.40-default | more<text:line-break/>Image: initrd-3.12.74-60.64.40-default: 14M<text:line-break/>========================================================================<text:line-break/>Version: dracut-037-98.2<text:line-break/><text:line-break/>Arguments: --logfile --force<text:line-break/><text:line-break/>dracut modules:<text:line-break/>bash<text:line-break/>warpclock<text:line-break/>i18n<text:line-break/>ifcfg<text:line-break/>drm<text:line-break/>plymouth<text:line-break/>btrfs<text:line-break/>kernel-modules<text:line-break/>resume<text:line-break/>rootfs-block<text:line-break/>terminfo<text:line-break/>udev-rules<text:line-break/>haveged<text:line-break/>systemd<text:line-break/>usrmount<text:line-break/>base<text:line-break/>--More--</text:p>
      <text:p text:style-name="Text_20_body">Comme vous pouvez le constater, l'image contient une arborescence Linux minimaliste :</text:p>
      <text:h text:style-name="Heading_20_4" text:outline-level="4"><text:bookmark-start text:name="__RefHeading___le_script_init_28"/><text:bookmark-start text:name="le_script_init"/>Le script init<text:bookmark-end text:name="__RefHeading___le_script_init_28"/><text:bookmark-end text:name="le_script_init"/></text:h>
      <text:p text:style-name="Text_20_body">Le script <text:span text:style-name="Strong_20_Emphasis">init</text:span> est lancé lors du chargement de l'image. SlES 12 utilise le système de démarrage <text:span text:style-name="Strong_20_Emphasis">systemd</text:span>. Pour cette raison le script init sous SLES 12  est un lien symbolique vers <text:span text:style-name="Strong_20_Emphasis">/usr/lib/systemd/systemd</text:span> :</text:p>
      <text:p text:style-name="Preformatted_20_Text">SUSE12SP1:/tmp # lsinitrd initrd-3.12.74-60.64.40-default | grep /usr/lib/systemd/systemd<text:line-break/>lrwxrwxrwx<text:s text:c="3"/>1 root<text:s text:c="5"/>root<text:s text:c="11"/>26 Oct 21 12:49 sbin/init -&gt; ../usr/lib/systemd/systemd</text:p>
      <text:h text:style-name="Heading_20_4" text:outline-level="4"><text:bookmark-start text:name="__RefHeading___consultez_le_contenu_d_un_fichier_dans_initrd_29"/><text:bookmark-start text:name="consultez_le_contenu_d_un_fichier_dans_initrd"/>Consultez le contenu d'un fichier dans initrd<text:bookmark-end text:name="__RefHeading___consultez_le_contenu_d_un_fichier_dans_initrd_29"/><text:bookmark-end text:name="consultez_le_contenu_d_un_fichier_dans_initrd"/></text:h>
      <text:p text:style-name="Text_20_body">Pour consulter le contenu d'un fichier inclus dans l'initrd, il convient d'utiliser la commande <text:span text:style-name="Strong_20_Emphasis">lsinitrd</text:span> de la manière suivante :</text:p>
      <text:p text:style-name="Preformatted_20_Text">SUSE12SP1:/tmp # lsinitrd initrd-3.12.74-60.64.40-default /etc/ld.so.conf<text:line-break/>/usr/local/lib64<text:line-break/>/usr/local/lib<text:line-break/>include /etc/ld.so.conf.d/*.conf<text:line-break/># /lib64, /lib, /usr/lib64 and /usr/lib gets added<text:line-break/># automatically by ldconfig after parsing this file.<text:line-break/># So, they do not need to be listed.</text:p>
      <text:h text:style-name="Heading_20_4" text:outline-level="4"><text:bookmark-start text:name="__RefHeading___la_commande_dracut_30"/><text:bookmark-start text:name="la_commande_dracut"/>La commande dracut<text:bookmark-end text:name="__RefHeading___la_commande_dracut_30"/><text:bookmark-end text:name="la_commande_dracut"/></text:h>
      <text:p text:style-name="Text_20_body">La commande <text:span text:style-name="Strong_20_Emphasis">dracut</text:span> permet de créer facilement une image au format initramfs. Les options de la commande dracut sont :</text:p>
      <text:p text:style-name="Preformatted_20_Text">SUSE12SP1:/tmp # dracut --help<text:line-break/>Usage: /usr/bin/dracut [OPTION]... [&lt;initramfs&gt; [&lt;kernel-version&gt;]]<text:line-break/><text:line-break/>Version: 037-98.2<text:line-break/><text:line-break/>Creates initial ramdisk images for preloading modules<text:line-break/><text:line-break/><text:s text:c="2"/>--kver [VERSION]<text:s text:c="6"/>Set kernel version to [VERSION].<text:line-break/><text:s text:c="2"/>-f, --force<text:s text:c="11"/>Overwrite existing initramfs file.<text:line-break/><text:s text:c="2"/>-a, --add [LIST]<text:s text:c="6"/>Add a space-separated list of dracut modules.<text:line-break/><text:s text:c="2"/>--rebuild<text:s text:c="9"/>Append arguments to those of existing image and rebuild<text:line-break/><text:s text:c="2"/>-m, --modules [LIST]<text:s text:c="2"/>Specify a space-separated list of dracut modules to<text:line-break/><text:s text:c="25"/>call when building the initramfs. Modules are located<text:line-break/><text:s text:c="25"/>in /usr/lib/dracut/modules.d.<text:line-break/><text:s text:c="2"/>-o, --omit [LIST]<text:s text:c="5"/>Omit a space-separated list of dracut modules.<text:line-break/><text:s text:c="2"/>--force-add [LIST]<text:s text:c="4"/>Force to add a space-separated list of dracut modules<text:line-break/><text:s text:c="25"/>to the default set of modules, when -H is specified.<text:line-break/><text:s text:c="2"/>-d, --drivers [LIST]<text:s text:c="2"/>Specify a space-separated list of kernel modules to<text:line-break/><text:s text:c="25"/>exclusively include in the initramfs.<text:line-break/><text:s text:c="2"/>--add-drivers [LIST]<text:s text:c="2"/>Specify a space-separated list of kernel<text:line-break/><text:s text:c="25"/>modules to add to the initramfs.<text:line-break/><text:s text:c="2"/>--force-drivers [LIST] Specify a space-separated list of kernel<text:line-break/><text:s text:c="25"/>modules to add to the initramfs and make sure they<text:line-break/><text:s text:c="25"/>are tried to be loaded via modprobe same as passing<text:line-break/><text:s text:c="25"/>rd.driver.pre=DRIVER kernel parameter.<text:line-break/><text:s text:c="2"/>--omit-drivers [LIST] Specify a space-separated list of kernel<text:line-break/><text:s text:c="25"/>modules not to add to the initramfs.<text:line-break/><text:s text:c="2"/>--filesystems [LIST]<text:s text:c="2"/>Specify a space-separated list of kernel filesystem<text:line-break/><text:s text:c="25"/>modules to exclusively include in the generic<text:line-break/><text:s text:c="25"/>initramfs.<text:line-break/><text:s text:c="2"/>-k, --kmoddir [DIR]<text:s text:c="3"/>Specify the directory, where to look for kernel<text:line-break/><text:s text:c="25"/>modules<text:line-break/><text:s text:c="2"/>--fwdir [DIR]<text:s text:c="9"/>Specify additional directories, where to look for<text:line-break/><text:s text:c="25"/>firmwares, separated by :<text:line-break/><text:s text:c="2"/>--kernel-only<text:s text:c="9"/>Only install kernel drivers and firmware files<text:line-break/><text:s text:c="2"/>--no-kernel<text:s text:c="11"/>Do not install kernel drivers and firmware files<text:line-break/><text:s text:c="2"/>--print-cmdline<text:s text:c="7"/>Print the kernel command line for the given disk layout<text:line-break/><text:s text:c="2"/>--early-microcode<text:s text:c="5"/>Combine early microcode with ramdisk<text:line-break/><text:s text:c="2"/>--no-early-microcode<text:s text:c="2"/>Do not combine early microcode with ramdisk<text:line-break/><text:s text:c="2"/>--kernel-cmdline [PARAMETERS] Specify default kernel command line parameters<text:line-break/><text:s text:c="2"/>--strip<text:s text:c="15"/>Strip binaries in the initramfs<text:line-break/><text:s text:c="2"/>--nostrip<text:s text:c="13"/>Do not strip binaries in the initramfs<text:line-break/><text:s text:c="2"/>--prelink<text:s text:c="13"/>Prelink binaries in the initramfs<text:line-break/><text:s text:c="2"/>--noprelink<text:s text:c="11"/>Do not prelink binaries in the initramfs<text:line-break/><text:s text:c="2"/>--hardlink<text:s text:c="12"/>Hardlink files in the initramfs<text:line-break/><text:s text:c="2"/>--nohardlink<text:s text:c="10"/>Do not hardlink files in the initramfs<text:line-break/><text:s text:c="2"/>--nowaitforswap<text:s text:c="7"/>Do not wait for swap getting active on boot<text:line-break/><text:s text:c="2"/>--prefix [DIR]<text:s text:c="8"/>Prefix initramfs files with [DIR]<text:line-break/><text:s text:c="2"/>--noprefix<text:s text:c="12"/>Do not prefix initramfs files<text:line-break/><text:s text:c="2"/>--mdadmconf<text:s text:c="11"/>Include local /etc/mdadm.conf<text:line-break/><text:s text:c="2"/>--nomdadmconf<text:s text:c="9"/>Do not include local /etc/mdadm.conf<text:line-break/><text:s text:c="2"/>--lvmconf<text:s text:c="13"/>Include local /etc/lvm/lvm.conf<text:line-break/><text:s text:c="2"/>--nolvmconf<text:s text:c="11"/>Do not include local /etc/lvm/lvm.conf<text:line-break/><text:s text:c="2"/>--fscks [LIST]<text:s text:c="8"/>Add a space-separated list of fsck helpers.<text:line-break/><text:s text:c="2"/>--nofscks<text:s text:c="13"/>Inhibit installation of any fsck helpers.<text:line-break/><text:s text:c="2"/>--ro-mnt<text:s text:c="14"/>Mount / and /usr read-only by default.<text:line-break/><text:s text:c="2"/>-h, --help<text:s text:c="12"/>This message<text:line-break/><text:s text:c="2"/>--debug<text:s text:c="15"/>Output debug information of the build process<text:line-break/><text:s text:c="2"/>--profile<text:s text:c="13"/>Output profile information of the build process<text:line-break/><text:s text:c="2"/>-L, --stdlog [0-6]<text:s text:c="4"/>Specify logging level (to standard error)<text:line-break/><text:s text:c="25"/>0 - suppress any messages<text:line-break/><text:s text:c="25"/>1 - only fatal errors<text:line-break/><text:s text:c="25"/>2 - all errors<text:line-break/><text:s text:c="25"/>3 - warnings<text:line-break/><text:s text:c="25"/>4 - info<text:line-break/><text:s text:c="25"/>5 - debug info (here starts lots of output)<text:line-break/><text:s text:c="25"/>6 - trace info (and even more)<text:line-break/><text:s text:c="2"/>-v, --verbose<text:s text:c="9"/>Increase verbosity level<text:line-break/><text:s text:c="2"/>-q, --quiet<text:s text:c="11"/>Decrease verbosity level<text:line-break/><text:s text:c="2"/>-c, --conf [FILE]<text:s text:c="5"/>Specify configuration file to use.<text:line-break/><text:s text:c="25"/>Default: /etc/dracut.conf<text:line-break/><text:s text:c="2"/>--confdir [DIR]<text:s text:c="7"/>Specify configuration directory to use *.conf files<text:line-break/><text:s text:c="25"/>from. Default: /etc/dracut.conf.d<text:line-break/><text:s text:c="2"/>--tmpdir [DIR]<text:s text:c="8"/>Temporary directory to be used instead of default<text:line-break/><text:s text:c="25"/>/var/tmp.<text:line-break/><text:s text:c="2"/>-l, --local<text:s text:c="11"/>Local mode. Use modules from the current working<text:line-break/><text:s text:c="25"/>directory instead of the system-wide installed in<text:line-break/><text:s text:c="25"/>/usr/lib/dracut/modules.d.<text:line-break/><text:s text:c="25"/>Useful when running dracut from a git checkout.<text:line-break/><text:s text:c="2"/>-H, --hostonly<text:s text:c="8"/>Host-Only mode: Install only what is needed for<text:line-break/><text:s text:c="24"/>booting the local host instead of a generic host.<text:line-break/><text:s text:c="2"/>-N, --no-hostonly<text:s text:c="5"/>Disables Host-Only mode<text:line-break/><text:s text:c="2"/>--hostonly-cmdline<text:s text:c="4"/>Store kernel command line arguments needed<text:line-break/><text:s text:c="24"/>in the initramfs<text:line-break/><text:s text:c="2"/>--no-hostonly-cmdline Do not store kernel command line arguments needed<text:line-break/><text:s text:c="24"/>in the initramfs<text:line-break/><text:s text:c="2"/>--persistent-policy [POLICY]<text:line-break/><text:s text:c="24"/>Use [POLICY] to address disks and partitions.<text:line-break/><text:s text:c="24"/>POLICY can be any directory name found in /dev/disk.<text:line-break/><text:s text:c="24"/>E.g. "by-uuid", "by-label"<text:line-break/><text:s text:c="2"/>--fstab<text:s text:c="15"/>Use /etc/fstab to determine the root device.<text:line-break/><text:s text:c="2"/>--add-fstab [FILE]<text:s text:c="4"/>Add file to the initramfs fstab<text:line-break/><text:s text:c="2"/>--mount "[DEV] [MP] [FSTYPE] [FSOPTS]"<text:line-break/><text:s text:c="24"/>Mount device [DEV] on mountpoint [MP] with filesystem<text:line-break/><text:s text:c="24"/>[FSTYPE] and options [FSOPTS] in the initramfs<text:line-break/><text:s text:c="2"/>--add-device "[DEV]"<text:s text:c="2"/>Bring up [DEV] in initramfs<text:line-break/><text:s text:c="2"/>-i, --include [SOURCE] [TARGET]<text:line-break/><text:s text:c="24"/>Include the files in the SOURCE directory into the<text:line-break/><text:s text:c="25"/>Target directory in the final initramfs.<text:line-break/><text:s text:c="24"/>If SOURCE is a file, it will be installed to TARGET<text:line-break/><text:s text:c="25"/>in the final initramfs.<text:line-break/><text:s text:c="2"/>-I, --install [LIST]<text:s text:c="2"/>Install the space separated list of files into the<text:line-break/><text:s text:c="25"/>initramfs.<text:line-break/><text:s text:c="2"/>--gzip<text:s text:c="16"/>Compress the generated initramfs using gzip.<text:line-break/><text:s text:c="25"/>This will be done by default, unless another<text:line-break/><text:s text:c="25"/>compression option or --no-compress is passed.<text:line-break/><text:s text:c="2"/>--bzip2<text:s text:c="15"/>Compress the generated initramfs using bzip2.<text:line-break/><text:s text:c="25"/>Make sure your kernel has bzip2 decompression support<text:line-break/><text:s text:c="25"/>compiled in, otherwise you will not be able to boot.<text:line-break/><text:s text:c="2"/>--lzma<text:s text:c="16"/>Compress the generated initramfs using lzma.<text:line-break/><text:s text:c="25"/>Make sure your kernel has lzma support compiled in,<text:line-break/><text:s text:c="25"/>otherwise you will not be able to boot.<text:line-break/><text:s text:c="2"/>--xz<text:s text:c="18"/>Compress the generated initramfs using xz.<text:line-break/><text:s text:c="25"/>Make sure that your kernel has xz support compiled<text:line-break/><text:s text:c="25"/>in, otherwise you will not be able to boot.<text:line-break/><text:s text:c="2"/>--lzo<text:s text:c="18"/>Compress the generated initramfs using lzop.<text:line-break/><text:s text:c="25"/>Make sure that your kernel has lzo support compiled<text:line-break/><text:s text:c="25"/>in, otherwise you will not be able to boot.<text:line-break/><text:s text:c="2"/>--lz4<text:s text:c="18"/>Compress the generated initramfs using lz4.<text:line-break/><text:s text:c="25"/>Make sure that your kernel has lz4 support compiled<text:line-break/><text:s text:c="25"/>in, otherwise you will not be able to boot.<text:line-break/><text:s text:c="2"/>--compress [COMPRESSION] Compress the generated initramfs with the<text:line-break/><text:s text:c="25"/>passed compression program.<text:s text:c="2"/>Make sure your kernel<text:line-break/><text:s text:c="25"/>knows how to decompress the generated initramfs,<text:line-break/><text:s text:c="25"/>otherwise you will not be able to boot.<text:line-break/><text:s text:c="2"/>--no-compress<text:s text:c="9"/>Do not compress the generated initramfs.<text:s text:c="2"/>This will<text:line-break/><text:s text:c="25"/>override any other compression options.<text:line-break/><text:s text:c="2"/>--list-modules<text:s text:c="8"/>List all available dracut modules.<text:line-break/><text:s text:c="2"/>-M, --show-modules<text:s text:c="4"/>Print included module's name to standard output during<text:line-break/><text:s text:c="25"/>build.<text:line-break/><text:s text:c="2"/>--keep<text:s text:c="16"/>Keep the temporary initramfs for debugging purposes<text:line-break/><text:s text:c="2"/>--printsize<text:s text:c="11"/>Print out the module install size<text:line-break/><text:s text:c="2"/>--sshkey [SSHKEY]<text:s text:c="5"/>Add ssh key to initramfs (use with ssh-client module)<text:line-break/><text:s text:c="2"/>--logfile [FILE]<text:s text:c="6"/>Logfile to use (overrides configuration setting)<text:line-break/><text:s text:c="2"/>--check-supported<text:s text:c="5"/>Check to ensure that modules are marked supported when<text:line-break/><text:s text:c="24"/>using a kernel that is configured to check the<text:line-break/><text:s text:c="24"/>support status of a module before loading.<text:line-break/><text:line-break/>If [LIST] has multiple arguments, then you have to put these in quotes.<text:line-break/><text:line-break/>For example:<text:line-break/><text:line-break/><text:s text:c="4"/># dracut --add-drivers "module1 module2"<text:s text:c="2"/>...<text:line-break/><text:tab/><text:tab/>Add splash animation and bootscreen to initrd.</text:p>
      <text:p text:style-name="Text_20_body">Le fichier de configuration de dracut est <text:span text:style-name="Strong_20_Emphasis">/etc/dracut.conf</text:span> :</text:p>
      <text:p text:style-name="Preformatted_20_Text">SUSE12SP1:/tmp # cat /etc/dracut.conf<text:line-break/># PUT YOUR CONFIG HERE OR IN separate files named *.conf<text:line-break/># in /etc/dracut.conf.d<text:line-break/># SEE man dracut.conf(5)<text:line-break/><text:line-break/># Sample dracut config file<text:line-break/><text:line-break/>#logfile=/var/log/dracut.log<text:line-break/>#fileloglvl=6<text:line-break/><text:line-break/># Exact list of dracut modules to use.<text:s text:c="2"/>Modules not listed here are not going<text:line-break/># to be included.<text:s text:c="2"/>If you only want to add some optional modules use<text:line-break/># add_dracutmodules option instead.<text:line-break/>#dracutmodules+=""<text:line-break/><text:line-break/># dracut modules to omit<text:line-break/>#omit_dracutmodules+=""<text:line-break/><text:line-break/># dracut modules to add to the default<text:line-break/>#add_dracutmodules+=""<text:line-break/><text:line-break/># additional kernel modules to the default<text:line-break/>#add_drivers+=""<text:line-break/><text:line-break/># list of kernel filesystem modules to be included in the generic initramfs<text:line-break/>#filesystems+=""<text:line-break/><text:line-break/># build initrd only to boot current hardware<text:line-break/>#hostonly="yes"<text:line-break/>#<text:line-break/><text:line-break/># install local /etc/mdadm.conf<text:line-break/>#mdadmconf="no"<text:line-break/><text:line-break/># install local /etc/lvm/lvm.conf<text:line-break/>#lvmconf="no"<text:line-break/><text:line-break/># A list of fsck tools to install. If it's not specified, module's hardcoded<text:line-break/># default is used, currently: "umount mount /sbin/fsck* xfs_db xfs_check<text:line-break/># xfs_repair e2fsck jfs_fsck reiserfsck btrfsck". The installation is<text:line-break/># opportunistic, so non-existing tools are just ignored.<text:line-break/>#fscks=""<text:line-break/><text:line-break/># inhibit installation of any fsck tools<text:line-break/>#nofscks="yes"<text:line-break/><text:line-break/># mount / and /usr read-only by default<text:line-break/>#ro_mnt="no"<text:line-break/><text:line-break/># set the directory for temporary files<text:line-break/># default: /var/tmp<text:line-break/>#tmpdir=/tmp</text:p>
      <text:p text:style-name="Text_20_body">Editez ce fichier pour inclure les modules necéssaires afin d'utiliser un disque dur USB pour la racine de SLES :</text:p>
      <text:p text:style-name="Preformatted_20_Text">SUSE12SP1:/tmp # vi /etc/dracut.conf<text:line-break/>SUSE12SP1:/tmp # cat /etc/dracut.conf<text:line-break/># PUT YOUR CONFIG HERE OR IN separate files named *.conf<text:line-break/># in /etc/dracut.conf.d<text:line-break/># SEE man dracut.conf(5)<text:line-break/><text:line-break/># Sample dracut config file<text:line-break/><text:line-break/>#logfile=/var/log/dracut.log<text:line-break/>#fileloglvl=6<text:line-break/><text:line-break/># Exact list of dracut modules to use.<text:s text:c="2"/>Modules not listed here are not going<text:line-break/># to be included.<text:s text:c="2"/>If you only want to add some optional modules use<text:line-break/># add_dracutmodules option instead.<text:line-break/>#dracutmodules+=""<text:line-break/><text:line-break/># dracut modules to omit<text:line-break/>#omit_dracutmodules+=""<text:line-break/><text:line-break/># dracut modules to add to the default<text:line-break/>#add_dracutmodules+=""<text:line-break/><text:line-break/># additional kernel modules to the default<text:line-break/>add_drivers+="ehci-hcd ohci-hcd usb-storage scsi_mod sd_mod"<text:line-break/><text:line-break/># list of kernel filesystem modules to be included in the generic initramfs<text:line-break/>#filesystems+=""<text:line-break/><text:line-break/># build initrd only to boot current hardware<text:line-break/>#hostonly="yes"<text:line-break/>#<text:line-break/><text:line-break/># install local /etc/mdadm.conf<text:line-break/>#mdadmconf="no"<text:line-break/><text:line-break/># install local /etc/lvm/lvm.conf<text:line-break/>#lvmconf="no"<text:line-break/><text:line-break/># A list of fsck tools to install. If it's not specified, module's hardcoded<text:line-break/># default is used, currently: "umount mount /sbin/fsck* xfs_db xfs_check<text:line-break/># xfs_repair e2fsck jfs_fsck reiserfsck btrfsck". The installation is<text:line-break/># opportunistic, so non-existing tools are just ignored.<text:line-break/>#fscks=""<text:line-break/><text:line-break/># inhibit installation of any fsck tools<text:line-break/>#nofscks="yes"<text:line-break/><text:line-break/># mount / and /usr read-only by default<text:line-break/>#ro_mnt="no"<text:line-break/><text:line-break/># set the directory for temporary files<text:line-break/># default: /var/tmp<text:line-break/>#tmpdir=/tmp</text:p>
      <text:p text:style-name="Text_20_body">Exécutez maintenant la commande suivante afin de générer le fichier <text:span text:style-name="Strong_20_Emphasis">initramfs</text:span> :</text:p>
      <text:p text:style-name="Preformatted_20_Text">SUSE12SP1:/tmp # dracut -v usbinitrd<text:line-break/>Executing: /usr/bin/dracut -v usbinitrd<text:line-break/>*** Including module: bash ***<text:line-break/>*** Including module: warpclock ***<text:line-break/>*** Including module: i18n ***<text:line-break/>*** Including module: ifcfg ***<text:line-break/>*** Including module: drm ***<text:line-break/>*** Including module: plymouth ***<text:line-break/>...</text:p>
      <text:p text:style-name="Text_20_body">Notez la présence de votre nouvelle image <text:span text:style-name="Strong_20_Emphasis">/tmp/usbinitrd</text:span> :</text:p>
      <text:p text:style-name="Preformatted_20_Text">SUSE12SP1:/tmp # ls -l /tmp/usbinitrd<text:line-break/>-rw------- 1 root root 13274056 Oct 24 15:51 /tmp/usbinitrd</text:p>
      <text:p text:style-name="Text_20_body">Déplacez votre fichier usbinitrd au répertoire /boot :</text:p>
      <text:p text:style-name="Preformatted_20_Text">SUSE12SP1:/tmp # mv usbinitrd /boot</text:p>
      <text:p text:style-name="Text_20_body">Notez la présence d'un lien symbolique <text:span text:style-name="Strong_20_Emphasis">initrd</text:span> dans le répertoire /boot :</text:p>
      <text:p text:style-name="Preformatted_20_Text">SUSE12SP1:/tmp # ls -l /boot | grep initrd<text:line-break/>lrwxrwxrwx 1 root root<text:s text:c="7"/>31 Oct 21 10:37 initrd -&gt; initrd-3.12.74-60.64.40-default<text:line-break/>-rw------- 1 root root 14634092 Oct 21 12:49 initrd-3.12.74-60.64.40-default<text:line-break/>-rw------- 1 root root 11001368 Oct 21 16:07 initrd-3.12.74-60.64.40-default-kdump<text:line-break/>-rw------- 1 root root 13274056 Oct 24 15:51 usbinitrd</text:p>
      <text:p text:style-name="Text_20_body">Ouvrez votre fichier <text:span text:style-name="Strong_20_Emphasis">/boot/grub2/grub.cfg</text:span> et cherchez la section <text:span text:style-name="Strong_20_Emphasis">10_linux</text:span>. Copiez la première section <text:span text:style-name="Strong_20_Emphasis">menuentry</text:span> :</text:p>
      <text:p text:style-name="Preformatted_20_Text">...<text:line-break/>### BEGIN /etc/grub.d/10_linux ###<text:line-break/>menuentry 'SLES 12-SP1'<text:s text:c="2"/>--class sles --class gnu-linux --class gnu --class os $menuentry_id_option 'gnulinux-simple-97d0968c-e6bf-454e-b46d-9b32906d094a' {<text:line-break/><text:tab/>load_video<text:line-break/><text:tab/>set gfxpayload=keep<text:line-break/><text:tab/>insmod gzio<text:line-break/><text:tab/>insmod part_msdos <text:line-break/><text:tab/>insmod btrfs<text:line-break/><text:tab/>set root='hd0,msdos2'<text:line-break/><text:tab/>if [ x$feature_platform_search_hint = xy ]; then<text:line-break/><text:tab/><text:s text:c="2"/>search --no-floppy --fs-uuid --set=root --hint-bios=hd0,msdos2 --hint-efi=hd0,msdos2 --hint-baremetal=ahci0,msdos2 --hint='hd0,msdos2'<text:s text:c="2"/>97d0968c-e6bf-454e-b46d-9b32906d094a<text:line-break/><text:tab/>else<text:line-break/><text:tab/><text:s text:c="2"/>search --no-floppy --fs-uuid --set=root 97d0968c-e6bf-454e-b46d-9b32906d094a<text:line-break/><text:tab/>fi<text:line-break/><text:tab/>echo<text:tab/>'Loading Linux 3.12.74-60.64.40-default ...'<text:line-break/><text:tab/>linux<text:tab/>/boot/vmlinuz-3.12.74-60.64.40-default root=UUID=97d0968c-e6bf-454e-b46d-9b32906d094a<text:s text:c="2"/>${extra_cmdline} resume=/dev/sda1 splash=silent quiet showopts crashkernel=104M,high<text:line-break/><text:tab/>echo<text:tab/>'Loading initial ramdisk ...'<text:line-break/><text:tab/>initrd<text:tab/>/boot/initrd-3.12.74-60.64.40-default<text:line-break/>}<text:line-break/>...</text:p>
      <text:p text:style-name="Text_20_body">Créez maintenant le fichier <text:span text:style-name="Strong_20_Emphasis">/etc/grub.d/09_sles</text:span>, collez la section précédemment copiée à la place indiquée entre les lignes <text:span text:style-name="Strong_20_Emphasis">cat « EOF</text:span> et <text:span text:style-name="Strong_20_Emphasis">EOF</text:span> puis modifiez la dernière ligne <text:span text:style-name="Strong_20_Emphasis">initrd</text:span> :</text:p>
      <text:p text:style-name="Preformatted_20_Text">#!/bin/sh -e<text:line-break/>cat &lt;&lt; EOF<text:line-break/>menuentry 'SLES 12-SP1'<text:s text:c="2"/>--class sles --class gnu-linux --class gnu --class os $menuentry_id_option 'gnulinux-simple-97d0968c-e6bf-454e-b46d-9b32906d094a' {<text:line-break/><text:tab/>load_video<text:line-break/><text:tab/>set gfxpayload=keep<text:line-break/><text:tab/>insmod gzio<text:line-break/><text:tab/>insmod part_msdos <text:line-break/><text:tab/>insmod btrfs<text:line-break/><text:tab/>set root='hd0,msdos2'<text:line-break/><text:tab/>if [ x$feature_platform_search_hint = xy ]; then<text:line-break/><text:tab/><text:s text:c="2"/>search --no-floppy --fs-uuid --set=root --hint-bios=hd0,msdos2 --hint-efi=hd0,msdos2 --hint-baremetal=ahci0,msdos2 --hint='hd0,msdos2'<text:s text:c="2"/>97d0968c-e6bf-454e-b46d-9b32906d094a<text:line-break/><text:tab/>else<text:line-break/><text:tab/><text:s text:c="2"/>search --no-floppy --fs-uuid --set=root 97d0968c-e6bf-454e-b46d-9b32906d094a<text:line-break/><text:tab/>fi<text:line-break/><text:tab/>echo<text:tab/>'Loading Linux 3.12.74-60.64.40-default ...'<text:line-break/><text:tab/>linux<text:tab/>/boot/vmlinuz-3.12.74-60.64.40-default root=UUID=97d0968c-e6bf-454e-b46d-9b32906d094a<text:s text:c="2"/>${extra_cmdline} resume=/dev/sda1 splash=silent quiet showopts crashkernel=104M,high<text:line-break/><text:tab/>echo<text:tab/>'Loading initial ramdisk ...'<text:line-break/><text:tab/>initrd<text:tab/>/boot/usbinitrd<text:line-break/>}<text:line-break/>EOF</text:p>
      <text:p text:style-name="Text_20_body">Rendez ce fichier exécutable :</text:p>
      <text:p text:style-name="Preformatted_20_Text">SLES12SP1:/tmp # chmod +x /etc/grub.d/09_sles</text:p>
      <text:p text:style-name="Text_20_body">Avant de continuer, supprimer le fichier <text:span text:style-name="Strong_20_Emphasis">/etc/grub.d/01_users</text:span>.</text:p>
      <text:p text:style-name="Text_20_body">Mettez à jour grub afin que celui-ci prend en compte le nouveau fichier :</text:p>
      <text:p text:style-name="Preformatted_20_Text">SLES12SP1:/tmp # grub2-mkconfig -o /boot/grub2/grub.cfg<text:line-break/>Generating grub configuration file ...<text:line-break/>Found theme: /boot/grub2/themes/SLE/theme.txt<text:line-break/>Found linux image: /boot/vmlinuz-3.12.74-60.64.40-default<text:line-break/>Found initrd image: /boot/initrd-3.12.74-60.64.40-default<text:line-break/>done</text:p>
      <text:p text:style-name="Text_20_body">Controlez le fichier /boot/grub2/grub.cfg :</text:p>
      <text:p text:style-name="Preformatted_20_Text">...<text:line-break/>### BEGIN /etc/grub.d/09_sles ###<text:line-break/>menuentry 'SLES 12-SP1'<text:s text:c="2"/>--class sles --class gnu-linux --class gnu --class os<text:s text:c="2"/>'gnulinux-simple-97d0968c-e6bf-454e-b46d-9b32906d094a' {<text:line-break/><text:tab/>load_video<text:line-break/><text:tab/>set gfxpayload=keep<text:line-break/><text:tab/>insmod gzio<text:line-break/><text:tab/>insmod part_msdos <text:line-break/><text:tab/>insmod btrfs<text:line-break/><text:tab/>set root='hd0,msdos2'<text:line-break/><text:tab/>if [ x = xy ]; then<text:line-break/><text:tab/><text:s text:c="2"/>search --no-floppy --fs-uuid --set=root --hint-bios=hd0,msdos2 --hint-efi=hd0,msdos2 --hint-baremetal=ahci0,msdos2 --hint='hd0,msdos2'<text:s text:c="2"/>97d0968c-e6bf-454e-b46d-9b32906d094a<text:line-break/><text:tab/>else<text:line-break/><text:tab/><text:s text:c="2"/>search --no-floppy --fs-uuid --set=root 97d0968c-e6bf-454e-b46d-9b32906d094a<text:line-break/><text:tab/>fi<text:line-break/><text:tab/>echo<text:tab/>'Loading Linux 3.12.74-60.64.40-default ...'<text:line-break/><text:tab/>linux<text:tab/>/boot/vmlinuz-3.12.74-60.64.40-default root=UUID=97d0968c-e6bf-454e-b46d-9b32906d094a<text:s text:c="3"/>resume=/dev/sda1 splash=silent quiet showopts crashkernel=104M,high<text:line-break/><text:tab/>echo<text:tab/>'Loading initial ramdisk ...'<text:line-break/><text:tab/>initrd<text:tab/>/boot/usbinitrd<text:line-break/>}<text:line-break/>### END /etc/grub.d/09_sles ###<text:line-break/>...</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A faire</text:span> : <text:span text:style-name="Strong_20_Emphasis">Re-démarrez votre machine pour tester votre configuration.</text:span></text:p></table:table-cell></table:table-row></table:table></draw:text-box></draw:frame></text:p>
      <text:h text:style-name="Heading_20_3" text:outline-level="3"><text:bookmark-start text:name="__RefHeading___processus_de_demarrage_du_noyau_linux_31"/><text:bookmark-start text:name="processus_de_demarrage_du_noyau_linux"/>Processus de Démarrage du Noyau Linux<text:bookmark-end text:name="__RefHeading___processus_de_demarrage_du_noyau_linux_31"/><text:bookmark-end text:name="processus_de_demarrage_du_noyau_linux"/></text:h>
      <text:p text:style-name="Text_20_body">Le processus de démarrage du Noyau Linux peut être divisé en 6 étapes :</text:p>
      <table:table table:style-name="Table">
        <table:table-column/>
        <table:table-column/>
        <table:table-row>
          <table:table-cell office:value-type="string" table:style-name="tableheader">
            <text:p text:style-name="Table_20_Heading"> Eta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rgement, configuration et exécution du chargeur du noyau </text:p>
          </table:table-cell>
          <table:table-cell office:value-type="string" table:style-name="tablecell">
            <text:p text:style-name="tablealignleft"> Le fichier <text:span text:style-name="Strong_20_Emphasis">bootsect.s</text:span> est chargé en mémoire par le BIOS. Une fois configuré celui-ci charge le reste du noyau en mémoire </text:p>
          </table:table-cell>
        </table:table-row>
        <table:table-row>
          <table:table-cell office:value-type="string" table:style-name="tablecell">
            <text:p text:style-name="tablealignleft"> Configuration des paramètres et bascule vers le mode 32 bits </text:p>
          </table:table-cell>
          <table:table-cell office:value-type="string" table:style-name="tablecell">
            <text:p text:style-name="tablealignleft"> Le fichier <text:span text:style-name="Strong_20_Emphasis">boot.s</text:span> met en place un <text:span text:style-name="Strong_20_Emphasis"><text:a xlink:type="simple" xlink:href="http://fr.wikipedia.org/wiki/Interrupt_Descriptor_Table" text:style-name="Internet_20_link" text:visited-style-name="Visited_20_Internet_20_Link">IDT</text:a></text:span> (<text:span text:style-name="Emphasis">Interrupt Descriptor Table</text:span>) temporaire et <text:span text:style-name="Strong_20_Emphasis"><text:a xlink:type="simple" xlink:href="http://fr.wikipedia.org/wiki/Global_Descriptor_Table" text:style-name="Internet_20_link" text:visited-style-name="Visited_20_Internet_20_Link">GDT</text:a></text:span> (<text:span text:style-name="Emphasis">Global Descriptor Table</text:span>) temporaire et gère le basculement vers le mode 32 bits </text:p>
          </table:table-cell>
        </table:table-row>
        <table:table-row>
          <table:table-cell office:value-type="string" table:style-name="tablecell">
            <text:p text:style-name="tablealignleft"> Décompression du Noyau </text:p>
          </table:table-cell>
          <table:table-cell office:value-type="string" table:style-name="tablecell">
            <text:p text:style-name="tablealignleft"> Le fichier <text:span text:style-name="Strong_20_Emphasis">head.s</text:span> décompresse le noyau </text:p>
          </table:table-cell>
        </table:table-row>
        <table:table-row>
          <table:table-cell office:value-type="string" table:style-name="tablecell">
            <text:p text:style-name="tablealignleft"> Initialisation du noyau et de la mémoire </text:p>
          </table:table-cell>
          <table:table-cell office:value-type="string" table:style-name="tablecell">
            <text:p text:style-name="tablealignleft"> Le fichier <text:span text:style-name="Strong_20_Emphasis">head.s</text:span> crée un GDT et IDT définitif </text:p>
          </table:table-cell>
        </table:table-row>
        <table:table-row>
          <table:table-cell office:value-type="string" table:style-name="tablecell">
            <text:p text:style-name="tablealignleft"> Configuration du noyau </text:p>
          </table:table-cell>
          <table:table-cell office:value-type="string" table:style-name="tablecell">
            <text:p text:style-name="tablealignleft"> Le fichier <text:span text:style-name="Strong_20_Emphasis">main.c</text:span> met en place les contraintes de mémoire et configure la mémoire virtuelle </text:p>
          </table:table-cell>
        </table:table-row>
        <table:table-row>
          <table:table-cell office:value-type="string" table:style-name="tablecell">
            <text:p text:style-name="tablealignleft"> Création du processus Init </text:p>
          </table:table-cell>
          <table:table-cell office:value-type="string" table:style-name="tablecell">
            <text:p text:style-name="tablealignleft"> Le fichier <text:span text:style-name="Strong_20_Emphasis">main.c</text:span> crée le processus init </text:p>
          </table:table-cell>
        </table:table-row>
      </table:table>
      <text:p text:style-name="Text_20_body">La fonction <text:span text:style-name="Strong_20_Emphasis">init_post()</text:span> essaie ensuite d'exécuter un des processus suivant dans l'ordre :</text:p>
      <text:list text:style-name="List_20_1" text:continue-numbering="false">
        <text:list-item>
          <text:p text:style-name="List_20_1_Content_First"> /sbin/init</text:p>
        </text:list-item>
        <text:list-item>
          <text:p text:style-name="List_20_1_Content"> /etc/init</text:p>
        </text:list-item>
        <text:list-item>
          <text:p text:style-name="List_20_1_Content"> /bin/init</text:p>
        </text:list-item>
        <text:list-item>
          <text:p text:style-name="List_20_1_Content_Last"> /bin/sh </text:p>
        </text:list-item>
      </text:list>
      <text:p text:style-name="Text_20_body">Dans le cas d'un échec à ce stade le message <text:span text:style-name="Strong_20_Emphasis">Kernel Panic</text:span> sera affiché.</text:p>
      <text:h text:style-name="Heading_20_3" text:outline-level="3"><text:bookmark-start text:name="__RefHeading___processus_init_32"/><text:bookmark-start text:name="processus_init"/>Processus Init<text:bookmark-end text:name="__RefHeading___processus_init_32"/><text:bookmark-end text:name="processus_init"/></text:h>
      <text:p text:style-name="Text_20_body">Le premier processus lancé par le noyau est <text:span text:style-name="Strong_20_Emphasis">Init</text:span>. L'exécutable lancé est <text:span text:style-name="Strong_20_Emphasis">/sbin/init</text:span>. Son rôle est de d'initialiser le système et de lancer certains autres services. Les tâches accomplies par init sont :</text:p>
      <text:list text:style-name="List_20_1" text:continue-numbering="false">
        <text:list-item>
          <text:p text:style-name="List_20_1_Content_First"> le montage de /proc et de /sys,</text:p>
        </text:list-item>
        <text:list-item>
          <text:p text:style-name="List_20_1_Content"> configuration des paramètres du noyau présents dans <text:span text:style-name="Strong_20_Emphasis">/etc/sysctl.conf</text:span>,</text:p>
        </text:list-item>
        <text:list-item>
          <text:p text:style-name="List_20_1_Content"> l'activation de SELinux,</text:p>
        </text:list-item>
        <text:list-item>
          <text:p text:style-name="List_20_1_Content"> la mise à l'heure du système,</text:p>
        </text:list-item>
        <text:list-item>
          <text:p text:style-name="List_20_1_Content"> la définition des consoles textes,</text:p>
        </text:list-item>
        <text:list-item>
          <text:p text:style-name="List_20_1_Content"> la définition du nom de la machine,</text:p>
        </text:list-item>
        <text:list-item>
          <text:p text:style-name="List_20_1_Content"> la détection des périphériques USB,</text:p>
        </text:list-item>
        <text:list-item>
          <text:p text:style-name="List_20_1_Content"> la mise en place du support RAID et LVM,</text:p>
        </text:list-item>
        <text:list-item>
          <text:p text:style-name="List_20_1_Content"> l'activation des quotas de disque,</text:p>
        </text:list-item>
        <text:list-item>
          <text:p text:style-name="List_20_1_Content"> le montages des systèmes de fichiers,</text:p>
        </text:list-item>
        <text:list-item>
          <text:p text:style-name="List_20_1_Content"> le re-montage du système de fichiers racine en lecture/écriture,</text:p>
        </text:list-item>
        <text:list-item>
          <text:p text:style-name="List_20_1_Content"> l'activation du swap,</text:p>
        </text:list-item>
        <text:list-item>
          <text:p text:style-name="List_20_1_Content"> le lancement de syslog,</text:p>
        </text:list-item>
        <text:list-item>
          <text:p text:style-name="List_20_1_Content"> le chargement des modules du noyau,</text:p>
        </text:list-item>
        <text:list-item>
          <text:p text:style-name="List_20_1_Content"> le nettoyage des fichiers temporaires,</text:p>
        </text:list-item>
        <text:list-item>
          <text:p text:style-name="List_20_1_Content_Last"> la définition des variables d'environnement tels PATH et RUNLEVEL</text:p>
        </text:list-item>
      </text:list>
      <text:h text:style-name="Heading_20_2" text:outline-level="2"><text:bookmark-start text:name="__RefHeading___systemd_33"/><text:bookmark-start text:name="systemd"/>Systemd<text:bookmark-end text:name="__RefHeading___systemd_33"/><text:bookmark-end text:name="systemd"/></text:h>
      <text:p text:style-name="Text_20_body">SLES 12, comme beaucoup d'autres distributions, ont adopté <text:span text:style-name="Strong_20_Emphasis">Systemd</text:span>. Ce dernier prend une approche différente au démarrage de Linux. En effet, <text:span text:style-name="Strong_20_Emphasis">SysVinit</text:span> et <text:span text:style-name="Strong_20_Emphasis">Upstart</text:span> sont des systèmes de démarrage <text:span text:style-name="Strong_20_Emphasis">séquentiels</text:span>. <text:span text:style-name="Strong_20_Emphasis">Systemd</text:span> essaie, par contre, de démarrer autant de services en parallèle que possible. Ceci est rendu possible car la majorité d'architectures matérielles modernes sont multi-cœurs. Si un service dépend d'un autre qui n'est pas encore démarré ce premier est mis en attente dans une mémoire tampon. Qui plus est, les services qui ne sont pas nécessaires au démarrage de la machine, tel cups, ne sont démarrés ultérieurement que si nécessaire. Lors de démarrage, les partitions sont montées en parallèle. Dernièrement, <text:span text:style-name="Strong_20_Emphasis">Systemd</text:span> remplace les scripts de démarrage traditionnels avec des binaires compilés, beaucoup plus rapides que leur prédécesseurs.</text:p>
      <text:p text:style-name="Text_20_body">Au lieu de parler de scripts de démarrage et de niveaux d'exécution, <text:span text:style-name="Strong_20_Emphasis">Systemd</text:span> utilise la terminologie <text:span text:style-name="Strong_20_Emphasis">Unités</text:span> (<text:span text:style-name="Emphasis">Units</text:span>) et <text:span text:style-name="Strong_20_Emphasis">Cibles</text:span> (<text:span text:style-name="Emphasis">Targets</text:span>). Une Cible est en quelque sorte une <text:span text:style-name="Strong_20_Emphasis">grande étape</text:span> dans le démarrage du système tandis qu'une Unité peut être :</text:p>
      <text:list text:style-name="List_20_1" text:continue-numbering="false">
        <text:list-item>
          <text:p text:style-name="List_20_1_Content_First"> un automount - (.automount),</text:p>
        </text:list-item>
        <text:list-item>
          <text:p text:style-name="List_20_1_Content"> une périphérique - <text:span text:style-name="Emphasis">Device</text:span> - (.device),</text:p>
        </text:list-item>
        <text:list-item>
          <text:p text:style-name="List_20_1_Content"> un montage d'un périphérique - <text:span text:style-name="Emphasis">Mount</text:span> - (.mount),</text:p>
        </text:list-item>
        <text:list-item>
          <text:p text:style-name="List_20_1_Content"> un chemin - <text:span text:style-name="Emphasis">Path</text:span> - (.path)</text:p>
        </text:list-item>
        <text:list-item>
          <text:p text:style-name="List_20_1_Content"> un socket - <text:span text:style-name="Emphasis">Socket</text:span> - (.socket),</text:p>
        </text:list-item>
        <text:list-item>
          <text:p text:style-name="List_20_1_Content"> un service - <text:span text:style-name="Emphasis">Service</text:span> - (.service),</text:p>
        </text:list-item>
        <text:list-item>
          <text:p text:style-name="List_20_1_Content"> une instantanée - <text:span text:style-name="Emphasis">Snapshot</text:span> - (.snapshot),</text:p>
        </text:list-item>
        <text:list-item>
          <text:p text:style-name="List_20_1_Content_Last"> une cible - <text:span text:style-name="Emphasis">Target</text:span> - (.target).</text:p>
        </text:list-item>
      </text:list>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Dans le contexte d'une Unité, le type <text:span text:style-name="Strong_20_Emphasis">cible</text:span> regroupe des Unités multiples afin qu'elles puissent être démarrées en même temps. Par exemple <text:span text:style-name="Strong_20_Emphasis">network.target</text:span> regroupe toutes les Unités nécessaires pour démarrer toutes les interfaces réseaux en même temps.</text:p></table:table-cell></table:table-row></table:table></draw:text-box></draw:frame></text:p>
      <text:h text:style-name="Heading_20_3" text:outline-level="3"><text:bookmark-start text:name="__RefHeading___la_commande_systemctl_34"/><text:bookmark-start text:name="la_commande_systemctl"/>La Commande systemctl<text:bookmark-end text:name="__RefHeading___la_commande_systemctl_34"/><text:bookmark-end text:name="la_commande_systemctl"/></text:h>
      <text:p text:style-name="Text_20_body">Pour visualiser la liste des Unités, il convient d'utiliser la commande <text:span text:style-name="Strong_20_Emphasis">systemctl</text:span> avec l'option <text:span text:style-name="Strong_20_Emphasis">list-units</text:span> :</text:p>
      <text:p text:style-name="Preformatted_20_Text">SLES12SP1:~ # systemctl list-units<text:line-break/>UNIT<text:s text:c="51"/>LOAD<text:s text:c="3"/>ACTIVE SUB<text:s text:c="7"/>DESCRIPTION<text:line-break/>proc-sys-fs-binfmt_misc.automount<text:s text:c="22"/>loaded active waiting<text:s text:c="3"/>Arbitrary Executable File Formats File System Automount<text:line-break/>sys-devices-pci00...rget2:0:0-2:0:0:0-block-sr0.device loaded active plugged<text:s text:c="3"/>VBOX_CD-ROM<text:line-break/>sys-devices-pci0000:00-0000:00:03.0-net-eth0.device<text:s text:c="4"/>loaded active plugged<text:s text:c="3"/>82540EM Gigabit Ethernet Controller (PRO/1000 MT Deskto<text:line-break/>sys-devices-pci0000:00-0000:00:05.0-sound-card0.device loaded active plugged<text:s text:c="3"/>82801AA AC'97 Audio Controller<text:line-break/>sys-devices-pci00...:0:0-0:0:0:0-block-sda-sda1.device loaded active plugged<text:s text:c="3"/>VBOX_HARDDISK 1<text:line-break/>sys-devices-pci00...:0:0-0:0:0:0-block-sda-sda2.device loaded active plugged<text:s text:c="3"/>VBOX_HARDDISK 2<text:line-break/>sys-devices-pci00...rget0:0:0-0:0:0:0-block-sda.device loaded active plugged<text:s text:c="3"/>VBOX_HARDDISK<text:line-break/>sys-devices-platform-serial8250-tty-ttyS0.device<text:s text:c="7"/>loaded active plugged<text:s text:c="3"/>/sys/devices/platform/serial8250/tty/ttyS0<text:line-break/>sys-devices-platform-serial8250-tty-ttyS1.device<text:s text:c="7"/>loaded active plugged<text:s text:c="3"/>/sys/devices/platform/serial8250/tty/ttyS1<text:line-break/>sys-devices-platform-serial8250-tty-ttyS10.device<text:s text:c="6"/>loaded active plugged<text:s text:c="3"/>/sys/devices/platform/serial8250/tty/ttyS10<text:line-break/>sys-devices-platform-serial8250-tty-ttyS11.device<text:s text:c="6"/>loaded active plugged<text:s text:c="3"/>/sys/devices/platform/serial8250/tty/ttyS11<text:line-break/>sys-devices-platform-serial8250-tty-ttyS12.device<text:s text:c="6"/>loaded active plugged<text:s text:c="3"/>/sys/devices/platform/serial8250/tty/ttyS12<text:line-break/>sys-devices-platform-serial8250-tty-ttyS13.device<text:s text:c="6"/>loaded active plugged<text:s text:c="3"/>/sys/devices/platform/serial8250/tty/ttyS13<text:line-break/>sys-devices-platform-serial8250-tty-ttyS14.device<text:s text:c="6"/>loaded active plugged<text:s text:c="3"/>/sys/devices/platform/serial8250/tty/ttyS14<text:line-break/>sys-devices-platform-serial8250-tty-ttyS15.device<text:s text:c="6"/>loaded active plugged<text:s text:c="3"/>/sys/devices/platform/serial8250/tty/ttyS15<text:line-break/>sys-devices-platform-serial8250-tty-ttyS16.device<text:s text:c="6"/>loaded active plugged<text:s text:c="3"/>/sys/devices/platform/serial8250/tty/ttyS16<text:line-break/>sys-devices-platform-serial8250-tty-ttyS17.device<text:s text:c="6"/>loaded active plugged<text:s text:c="3"/>/sys/devices/platform/serial8250/tty/ttyS17<text:line-break/>sys-devices-platform-serial8250-tty-ttyS18.device<text:s text:c="6"/>loaded active plugged<text:s text:c="3"/>/sys/devices/platform/serial8250/tty/ttyS18<text:line-break/>sys-devices-platform-serial8250-tty-ttyS19.device<text:s text:c="6"/>loaded active plugged<text:s text:c="3"/>/sys/devices/platform/serial8250/tty/ttyS19<text:line-break/>sys-devices-platform-serial8250-tty-ttyS2.device<text:s text:c="7"/>loaded active plugged<text:s text:c="3"/>/sys/devices/platform/serial8250/tty/ttyS2<text:line-break/>sys-devices-platform-serial8250-tty-ttyS20.device<text:s text:c="6"/>loaded active plugged<text:s text:c="3"/>/sys/devices/platform/serial8250/tty/ttyS20<text:line-break/>sys-devices-platform-serial8250-tty-ttyS21.device<text:s text:c="6"/>loaded active plugged<text:s text:c="3"/>/sys/devices/platform/serial8250/tty/ttyS21<text:line-break/>sys-devices-platform-serial8250-tty-ttyS22.device<text:s text:c="6"/>loaded active plugged<text:s text:c="3"/>/sys/devices/platform/serial8250/tty/ttyS22<text:line-break/>sys-devices-platform-serial8250-tty-ttyS23.device<text:s text:c="6"/>loaded active plugged<text:s text:c="3"/>/sys/devices/platform/serial8250/tty/ttyS23<text:line-break/>sys-devices-platform-serial8250-tty-ttyS24.device<text:s text:c="6"/>loaded active plugged<text:s text:c="3"/>/sys/devices/platform/serial8250/tty/ttyS24<text:line-break/>sys-devices-platform-serial8250-tty-ttyS25.device<text:s text:c="6"/>loaded active plugged<text:s text:c="3"/>/sys/devices/platform/serial8250/tty/ttyS25<text:line-break/>sys-devices-platform-serial8250-tty-ttyS26.device<text:s text:c="6"/>loaded active plugged<text:s text:c="3"/>/sys/devices/platform/serial8250/tty/ttyS26<text:line-break/>sys-devices-platform-serial8250-tty-ttyS27.device<text:s text:c="6"/>loaded active plugged<text:s text:c="3"/>/sys/devices/platform/serial8250/tty/ttyS27<text:line-break/>sys-devices-platform-serial8250-tty-ttyS28.device<text:s text:c="6"/>loaded active plugged<text:s text:c="3"/>/sys/devices/platform/serial8250/tty/ttyS28<text:line-break/>sys-devices-platform-serial8250-tty-ttyS29.device<text:s text:c="6"/>loaded active plugged<text:s text:c="3"/>/sys/devices/platform/serial8250/tty/ttyS29<text:line-break/>sys-devices-platform-serial8250-tty-ttyS3.device<text:s text:c="7"/>loaded active plugged<text:s text:c="3"/>/sys/devices/platform/serial8250/tty/ttyS3<text:line-break/>sys-devices-platform-serial8250-tty-ttyS30.device<text:s text:c="6"/>loaded active plugged<text:s text:c="3"/>/sys/devices/platform/serial8250/tty/ttyS30<text:line-break/>sys-devices-platform-serial8250-tty-ttyS31.device<text:s text:c="6"/>loaded active plugged<text:s text:c="3"/>/sys/devices/platform/serial8250/tty/ttyS31<text:line-break/>sys-devices-platform-serial8250-tty-ttyS4.device<text:s text:c="7"/>loaded active plugged<text:s text:c="3"/>/sys/devices/platform/serial8250/tty/ttyS4<text:line-break/>lines 1-35</text:p>
      <text:p text:style-name="Text_20_body">Pour consulter la liste des Unités inactifs, utilisez la commande suivante :</text:p>
      <text:p text:style-name="Preformatted_20_Text">SLES12SP1:~ # systemctl list-units --all | grep inactive | more<text:line-break/>proc-fs-nfsd.mount<text:s text:c="71"/>loaded<text:s text:c="4"/>inactive dead<text:s text:c="6"/>NFSD configurati<text:line-break/>on filesystem<text:line-break/>proc-sys-fs-binfmt_misc.mount<text:s text:c="60"/>loaded<text:s text:c="4"/>inactive dead<text:s text:c="6"/>Arbitrary Execut<text:line-break/>able File Formats File System<text:line-break/>sys-fs-fuse-connections.mount<text:s text:c="60"/>loaded<text:s text:c="4"/>inactive dead<text:s text:c="6"/>FUSE Control Fil<text:line-break/>e System<text:line-break/>sys-kernel-config.mount<text:s text:c="66"/>loaded<text:s text:c="4"/>inactive dead<text:s text:c="6"/>Configuration Fi<text:line-break/>le System<text:line-break/>var-lib-nfs-rpc_pipefs.mount<text:s text:c="61"/>loaded<text:s text:c="4"/>inactive dead<text:s text:c="6"/>RPC Pipe File Sy<text:line-break/>stem<text:line-break/>var-lib.mount<text:s text:c="76"/>not-found inactive dead<text:s text:c="6"/>var-lib.mount<text:line-break/>var-lock.mount<text:s text:c="75"/>loaded<text:s text:c="4"/>inactive dead<text:s text:c="6"/>Lock Directory<text:line-break/>var-run.mount<text:s text:c="76"/>loaded<text:s text:c="4"/>inactive dead<text:s text:c="6"/>Runtime Directory<text:line-break/>var.mount<text:s text:c="80"/>not-found inactive dead<text:s text:c="6"/>var.mount<text:line-break/>systemd-ask-password-console.path<text:s text:c="56"/>loaded<text:s text:c="4"/>inactive dead<text:s text:c="6"/>Dispatch Passwor<text:line-break/>d Requests to Console Directory Watch<text:line-break/>acpid.service<text:s text:c="76"/>not-found inactive dead<text:s text:c="6"/>acpid.service<text:line-break/>alsa-restore.service<text:s text:c="69"/>loaded<text:s text:c="4"/>inactive dead<text:s text:c="6"/>Restore Sound Ca<text:line-break/>rd State<text:line-break/>alsa-state.service<text:s text:c="71"/>loaded<text:s text:c="4"/>inactive dead<text:s text:c="6"/>Manage Sound Car<text:line-break/>d State (restore and store)<text:line-break/>alsa-store.service<text:s text:c="71"/>loaded<text:s text:c="4"/>inactive dead<text:s text:c="6"/>Store Sound Card<text:line-break/> State<text:line-break/>amavis.service<text:s text:c="75"/>not-found inactive dead<text:s text:c="6"/>amavis.service<text:line-break/>auditd.service<text:s text:c="75"/>loaded<text:s text:c="4"/>inactive dead<text:s text:c="6"/>Security Auditin<text:line-break/>g Service<text:line-break/>auth-rpcgss-module.service<text:s text:c="63"/>loaded<text:s text:c="4"/>inactive dead<text:s text:c="6"/>Kernel Module su<text:line-break/>pporting RPCSEC_GSS<text:line-break/>btrfsmaintenance-refresh.service<text:s text:c="57"/>loaded<text:s text:c="4"/>inactive dead<text:s text:c="6"/>Update cron peri<text:line-break/>ods from /etc/sysconfig/btrfsmaintenance<text:line-break/>cyrus.service<text:s text:c="76"/>not-found inactive dead<text:s text:c="6"/>cyrus.service<text:line-break/>display-manager.service<text:s text:c="66"/>loaded<text:s text:c="4"/>inactive dead<text:s text:c="6"/>X Display Manage<text:line-break/>r<text:line-break/>dracut-shutdown.service<text:s text:c="66"/>loaded<text:s text:c="4"/>inactive dead<text:s text:c="6"/>Restore /run/ini<text:line-break/>--More--</text:p>
      <text:p text:style-name="Text_20_body">Pour consulter la liste des fichiers Unités, utilisez la commande suivante :</text:p>
      <text:p text:style-name="Preformatted_20_Text">SLES12SP1:~ # systemctl list-unit-files | more<text:line-break/>UNIT FILE<text:s text:c="31"/>STATE<text:s text:c="3"/><text:line-break/>proc-sys-fs-binfmt_misc.automount<text:s text:c="7"/>static<text:s text:c="2"/><text:line-break/>org.freedesktop.hostname1.busname<text:s text:c="7"/>static<text:s text:c="2"/><text:line-break/>org.freedesktop.locale1.busname<text:s text:c="9"/>static<text:s text:c="2"/><text:line-break/>org.freedesktop.login1.busname<text:s text:c="10"/>static<text:s text:c="2"/><text:line-break/>org.freedesktop.machine1.busname<text:s text:c="8"/>static<text:s text:c="2"/><text:line-break/>org.freedesktop.timedate1.busname<text:s text:c="7"/>static<text:s text:c="2"/><text:line-break/>dev-hugepages.mount<text:s text:c="21"/>static<text:s text:c="2"/><text:line-break/>dev-mqueue.mount<text:s text:c="24"/>static<text:s text:c="2"/><text:line-break/>proc-fs-nfsd.mount<text:s text:c="22"/>static<text:s text:c="2"/><text:line-break/>proc-sys-fs-binfmt_misc.mount<text:s text:c="11"/>static<text:s text:c="2"/><text:line-break/>sys-fs-fuse-connections.mount<text:s text:c="11"/>static<text:s text:c="2"/><text:line-break/>sys-kernel-config.mount<text:s text:c="17"/>static<text:s text:c="2"/><text:line-break/>sys-kernel-debug.mount<text:s text:c="18"/>static<text:s text:c="2"/><text:line-break/>tmp.mount<text:s text:c="31"/>static<text:s text:c="2"/><text:line-break/>var-lib-nfs-rpc_pipefs.mount<text:s text:c="12"/>static<text:s text:c="2"/><text:line-break/>var-lock.mount<text:s text:c="26"/>static<text:s text:c="2"/><text:line-break/>var-run.mount<text:s text:c="27"/>static<text:s text:c="2"/><text:line-break/>systemd-ask-password-console.path<text:s text:c="7"/>static<text:s text:c="2"/><text:line-break/>systemd-ask-password-plymouth.path<text:s text:c="6"/>static<text:s text:c="2"/><text:line-break/>systemd-ask-password-wall.path<text:s text:c="10"/>static<text:s text:c="2"/><text:line-break/>session-1.scope<text:s text:c="25"/>static<text:s text:c="2"/><text:line-break/>accounts-daemon.service<text:s text:c="17"/>disabled<text:line-break/>after-local.service<text:s text:c="21"/>static<text:s text:c="2"/><text:line-break/>alsa-restore.service<text:s text:c="20"/>static<text:s text:c="2"/><text:line-break/>alsa-state.service<text:s text:c="22"/>static<text:s text:c="2"/><text:line-break/>alsa-store.service<text:s text:c="22"/>static<text:s text:c="2"/><text:line-break/>alsasound.service<text:s text:c="23"/>static<text:s text:c="2"/><text:line-break/>atd.service<text:s text:c="29"/>disabled<text:line-break/>auditd.service<text:s text:c="26"/>disabled<text:line-break/>auth-rpcgss-module.service<text:s text:c="14"/>static<text:s text:c="2"/><text:line-break/>autofs.service<text:s text:c="26"/>disabled<text:line-break/>autovt@.service<text:s text:c="25"/>disabled<text:line-break/>autoyast-initscripts.service<text:s text:c="12"/>disabled<text:line-break/>blk-availability.service<text:s text:c="16"/>disabled<text:line-break/>--More--</text:p>
      <text:h text:style-name="Heading_20_4" text:outline-level="4"><text:bookmark-start text:name="__RefHeading___options_de_la_commande_systemctl_35"/><text:bookmark-start text:name="options_de_la_commande_systemctl"/>Options de la Commande systemctl<text:bookmark-end text:name="__RefHeading___options_de_la_commande_systemctl_35"/><text:bookmark-end text:name="options_de_la_commande_systemctl"/></text:h>
      <text:p text:style-name="Text_20_body">Les options de la commande <text:span text:style-name="Strong_20_Emphasis">systemctl</text:span> sont :</text:p>
      <text:p text:style-name="Preformatted_20_Text">SLES12SP1:~ # systemctl --help<text:line-break/>systemctl [OPTIONS...] {COMMAND} ...<text:line-break/><text:line-break/>Query or send control commands to the systemd manager.<text:line-break/><text:line-break/><text:s text:c="2"/>-h --help<text:s text:c="11"/>Show this help<text:line-break/><text:s text:c="5"/>--version<text:s text:c="8"/>Show package version<text:line-break/><text:s text:c="5"/>--system<text:s text:c="9"/>Connect to system manager<text:line-break/><text:s text:c="5"/>--user<text:s text:c="11"/>Connect to user service manager<text:line-break/><text:s text:c="2"/>-H --host=[USER@]HOST<text:line-break/><text:s text:c="22"/>Operate on remote host<text:line-break/><text:s text:c="2"/>-M --machine=CONTAINER<text:line-break/><text:s text:c="22"/>Operate on local container<text:line-break/><text:s text:c="2"/>-t --type=TYPE<text:s text:c="6"/>List only units of a particular type<text:line-break/><text:s text:c="5"/>--state=STATE<text:s text:c="4"/>List only units with particular LOAD or SUB or ACTIVE state<text:line-break/><text:s text:c="2"/>-p --property=NAME<text:s text:c="2"/>Show only properties by this name<text:line-break/><text:s text:c="2"/>-a --all<text:s text:c="12"/>Show all loaded units/properties, including dead/empty<text:line-break/><text:s text:c="22"/>ones. To list all units installed on the system, use<text:line-break/><text:s text:c="22"/>the 'list-unit-files' command instead.<text:line-break/><text:s text:c="2"/>-l --full<text:s text:c="11"/>Don't ellipsize unit names on output<text:line-break/><text:s text:c="5"/>--reverse<text:s text:c="8"/>Show reverse dependencies with 'list-dependencies'<text:line-break/><text:s text:c="5"/>--job-mode=MODE<text:s text:c="2"/>Specify how to deal with already queued jobs, when<text:line-break/><text:s text:c="22"/>queueing a new job<text:line-break/><text:s text:c="5"/>--show-types<text:s text:c="5"/>When showing sockets, explicitly show their type<text:line-break/><text:s text:c="2"/>-i --ignore-inhibitors<text:line-break/><text:s text:c="22"/>When shutting down or sleeping, ignore inhibitors<text:line-break/><text:s text:c="5"/>--kill-who=WHO<text:s text:c="3"/>Who to send signal to<text:line-break/><text:s text:c="2"/>-s --signal=SIGNAL<text:s text:c="2"/>Which signal to send<text:line-break/><text:s text:c="2"/>-q --quiet<text:s text:c="10"/>Suppress output<text:line-break/><text:s text:c="5"/>--no-block<text:s text:c="7"/>Do not wait until operation finished<text:line-break/><text:s text:c="5"/>--no-wall<text:s text:c="8"/>Don't send wall message before halt/power-off/reboot<text:line-break/><text:s text:c="5"/>--no-reload<text:s text:c="6"/>When enabling/disabling unit files, don't reload daemon<text:line-break/><text:s text:c="22"/>configuration<text:line-break/><text:s text:c="5"/>--no-legend<text:s text:c="6"/>Do not print a legend (column headers and hints)<text:line-break/><text:s text:c="5"/>--no-pager<text:s text:c="7"/>Do not pipe output into a pager<text:line-break/><text:s text:c="5"/>--no-ask-password<text:line-break/><text:s text:c="22"/>Do not ask for system passwords<text:line-break/><text:s text:c="5"/>--global<text:s text:c="9"/>Enable/disable unit files globally<text:line-break/><text:s text:c="5"/>--runtime<text:s text:c="8"/>Enable unit files only temporarily until next reboot<text:line-break/><text:s text:c="2"/>-f --force<text:s text:c="10"/>When enabling unit files, override existing symlinks<text:line-break/><text:s text:c="22"/>When shutting down, execute action immediately<text:line-break/><text:s text:c="5"/>--root=PATH<text:s text:c="6"/>Enable unit files in the specified root directory<text:line-break/><text:s text:c="2"/>-n --lines=INTEGER<text:s text:c="2"/>Number of journal entries to show<text:line-break/><text:s text:c="2"/>-o --output=STRING<text:s text:c="2"/>Change journal output mode (short, short-monotonic,<text:line-break/><text:s text:c="22"/>verbose, export, json, json-pretty, json-sse, cat)<text:line-break/><text:s text:c="5"/>--plain<text:s text:c="10"/>Print unit dependencies as a list instead of a tree<text:line-break/><text:line-break/>Unit Commands:<text:line-break/><text:s text:c="2"/>list-units [PATTERN...]<text:s text:c="9"/>List loaded units<text:line-break/><text:s text:c="2"/>list-sockets [PATTERN...]<text:s text:c="7"/>List loaded sockets ordered by address<text:line-break/><text:s text:c="2"/>list-timers [PATTERN...]<text:s text:c="8"/>List loaded timers ordered by next elapse<text:line-break/><text:s text:c="2"/>start NAME...<text:s text:c="19"/>Start (activate) one or more units<text:line-break/><text:s text:c="2"/>stop NAME...<text:s text:c="20"/>Stop (deactivate) one or more units<text:line-break/><text:s text:c="2"/>reload NAME...<text:s text:c="18"/>Reload one or more units<text:line-break/><text:s text:c="2"/>restart NAME...<text:s text:c="17"/>Start or restart one or more units<text:line-break/><text:s text:c="2"/>try-restart NAME...<text:s text:c="13"/>Restart one or more units if active<text:line-break/><text:s text:c="2"/>reload-or-restart NAME...<text:s text:c="7"/>Reload one or more units if possible,<text:line-break/><text:s text:c="34"/>otherwise start or restart<text:line-break/><text:s text:c="2"/>reload-or-try-restart NAME...<text:s text:c="3"/>Reload one or more units if possible,<text:line-break/><text:s text:c="34"/>otherwise restart if active<text:line-break/><text:s text:c="2"/>isolate NAME<text:s text:c="20"/>Start one unit and stop all others<text:line-break/><text:s text:c="2"/>kill NAME...<text:s text:c="20"/>Send signal to processes of a unit<text:line-break/><text:s text:c="2"/>is-active PATTERN...<text:s text:c="12"/>Check whether units are active<text:line-break/><text:s text:c="2"/>is-failed PATTERN...<text:s text:c="12"/>Check whether units are failed<text:line-break/><text:s text:c="2"/>status [PATTERN...|PID...]<text:s text:c="6"/>Show runtime status of one or more units<text:line-break/><text:s text:c="2"/>show [PATTERN...|JOB...]<text:s text:c="8"/>Show properties of one or more<text:line-break/><text:s text:c="34"/>units/jobs or the manager<text:line-break/><text:s text:c="2"/>cat PATTERN...<text:s text:c="18"/>Show files and drop-ins of one or more units<text:line-break/><text:s text:c="2"/>set-property NAME ASSIGNMENT... Sets one or more properties of a unit<text:line-break/><text:s text:c="2"/>help PATTERN...|PID...<text:s text:c="10"/>Show manual for one or more units<text:line-break/><text:s text:c="2"/>reset-failed [PATTERN...]<text:s text:c="7"/>Reset failed state for all, one, or more<text:line-break/><text:s text:c="34"/>units<text:line-break/><text:s text:c="2"/>list-dependencies [NAME]<text:s text:c="8"/>Recursively show units which are required<text:line-break/><text:s text:c="34"/>or wanted by this unit or by which this<text:line-break/><text:s text:c="34"/>unit is required or wanted<text:line-break/><text:line-break/>Unit File Commands:<text:line-break/><text:s text:c="2"/>list-unit-files [PATTERN...]<text:s text:c="4"/>List installed unit files<text:line-break/><text:s text:c="2"/>enable NAME...<text:s text:c="18"/>Enable one or more unit files<text:line-break/><text:s text:c="2"/>disable NAME...<text:s text:c="17"/>Disable one or more unit files<text:line-break/><text:s text:c="2"/>reenable NAME...<text:s text:c="16"/>Reenable one or more unit files<text:line-break/><text:s text:c="2"/>preset NAME...<text:s text:c="18"/>Enable/disable one or more unit files<text:line-break/><text:s text:c="34"/>based on preset configuration<text:line-break/><text:s text:c="2"/>is-enabled NAME...<text:s text:c="14"/>Check whether unit files are enabled<text:line-break/><text:line-break/><text:s text:c="2"/>mask NAME...<text:s text:c="20"/>Mask one or more units<text:line-break/><text:s text:c="2"/>unmask NAME...<text:s text:c="18"/>Unmask one or more units<text:line-break/><text:s text:c="2"/>link PATH...<text:s text:c="20"/>Link one or more units files into<text:line-break/><text:s text:c="34"/>the search path<text:line-break/><text:s text:c="2"/>get-default<text:s text:c="21"/>Get the name of the default target<text:line-break/><text:s text:c="2"/>set-default NAME<text:s text:c="16"/>Set the default target<text:line-break/><text:line-break/>Job Commands:<text:line-break/><text:s text:c="2"/>list-jobs [PATTERN...]<text:s text:c="10"/>List jobs<text:line-break/><text:s text:c="2"/>cancel [JOB...]<text:s text:c="17"/>Cancel all, one, or more jobs<text:line-break/><text:line-break/>Snapshot Commands:<text:line-break/><text:s text:c="2"/>snapshot [NAME]<text:s text:c="17"/>Create a snapshot<text:line-break/><text:s text:c="2"/>delete NAME...<text:s text:c="18"/>Remove one or more snapshots<text:line-break/><text:line-break/>Environment Commands:<text:line-break/><text:s text:c="2"/>show-environment<text:s text:c="16"/>Dump environment<text:line-break/><text:s text:c="2"/>set-environment NAME=VALUE...<text:s text:c="3"/>Set one or more environment variables<text:line-break/><text:s text:c="2"/>unset-environment NAME...<text:s text:c="7"/>Unset one or more environment variables<text:line-break/><text:s text:c="2"/>import-environment NAME...<text:s text:c="6"/>Import all, one or more environment variables<text:line-break/><text:line-break/>Manager Lifecycle Commands:<text:line-break/><text:s text:c="2"/>daemon-reload<text:s text:c="19"/>Reload systemd manager configuration<text:line-break/><text:s text:c="2"/>daemon-reexec<text:s text:c="19"/>Reexecute systemd manager<text:line-break/><text:line-break/>System Commands:<text:line-break/><text:s text:c="2"/>default<text:s text:c="25"/>Enter system default mode<text:line-break/><text:s text:c="2"/>rescue<text:s text:c="26"/>Enter system rescue mode<text:line-break/><text:s text:c="2"/>emergency<text:s text:c="23"/>Enter system emergency mode<text:line-break/><text:s text:c="2"/>halt<text:s text:c="28"/>Shut down and halt the system<text:line-break/><text:s text:c="2"/>poweroff<text:s text:c="24"/>Shut down and power-off the system<text:line-break/><text:s text:c="2"/>reboot [ARG]<text:s text:c="20"/>Shut down and reboot the system<text:line-break/><text:s text:c="2"/>kexec<text:s text:c="27"/>Shut down and reboot the system with kexec<text:line-break/><text:s text:c="2"/>exit<text:s text:c="28"/>Request user instance exit<text:line-break/><text:s text:c="2"/>switch-root ROOT [INIT]<text:s text:c="9"/>Change to a different root file system<text:line-break/><text:s text:c="2"/>suspend<text:s text:c="25"/>Suspend the system<text:line-break/><text:s text:c="2"/>hibernate<text:s text:c="23"/>Hibernate the system<text:line-break/><text:s text:c="2"/>hybrid-sleep<text:s text:c="20"/>Hibernate and suspend the system<text:line-break/>lines 88-122/122 (END)</text:p>
      <text:h text:style-name="Heading_20_3" text:outline-level="3"><text:bookmark-start text:name="__RefHeading___fichiers_de_configuration_36"/><text:bookmark-start text:name="fichiers_de_configuration"/>Fichiers de Configuration<text:bookmark-end text:name="__RefHeading___fichiers_de_configuration_36"/><text:bookmark-end text:name="fichiers_de_configuration"/></text:h>
      <text:p text:style-name="Text_20_body">Les Cibles et les Unités sont configurées par des fichiers se trouvant dans le répertoire <text:span text:style-name="Strong_20_Emphasis">/etc/systemd/system</text:span> :</text:p>
      <text:p text:style-name="Preformatted_20_Text">SLES12SP1:~ # ls -l /etc/systemd/system<text:line-break/>total 40<text:line-break/>lrwxrwxrwx 1 root root<text:s text:c="2"/>45 Oct 21 12:45 SuSEfirewall2_setup.service -&gt; /usr/lib/systemd/system/SuSEfirewall2.service<text:line-break/>drwxr-xr-x 1 root root<text:s text:c="2"/>24 Oct 21 10:08 apparmor.service.d<text:line-break/>drwxr-xr-x 1 root root<text:s text:c="2"/>34 Oct 21 10:50 bluetooth.target.wants<text:line-break/>lrwxrwxrwx 1 root root<text:s text:c="2"/>41 Oct 21 10:50 dbus-org.bluez.service -&gt; /usr/lib/systemd/system/bluetooth.service<text:line-break/>lrwxrwxrwx 1 root root<text:s text:c="2"/>45 Oct 21 10:40 dbus-org.opensuse.Network.AUTO4.service -&gt; /usr/lib/systemd/system/wickedd-auto4.service<text:line-break/>lrwxrwxrwx 1 root root<text:s text:c="2"/>45 Oct 21 10:40 dbus-org.opensuse.Network.DHCP4.service -&gt; /usr/lib/systemd/system/wickedd-dhcp4.service<text:line-break/>lrwxrwxrwx 1 root root<text:s text:c="2"/>45 Oct 21 10:40 dbus-org.opensuse.Network.DHCP6.service -&gt; /usr/lib/systemd/system/wickedd-dhcp6.service<text:line-break/>lrwxrwxrwx 1 root root<text:s text:c="2"/>45 Oct 21 10:40 dbus-org.opensuse.Network.Nanny.service -&gt; /usr/lib/systemd/system/wickedd-nanny.service<text:line-break/>lrwxrwxrwx 1 root root<text:s text:c="2"/>41 Oct 21 12:45 default.target -&gt; /usr/lib/systemd/system/multi-user.target<text:line-break/>drwxr-xr-x 1 root root 228 Oct 21 12:39 default.target.wants<text:line-break/>drwxr-xr-x 1 root root<text:s text:c="2"/>36 Oct 21 10:33 getty.target.wants<text:line-break/>drwxr-xr-x 1 root root<text:s text:c="2"/>46 Oct 21 10:53 graphical.target.wants<text:line-break/>drwxr-xr-x 1 root root 538 Oct 21 12:50 multi-user.target.wants<text:line-break/>drwxr-xr-x 1 root root<text:s text:c="2"/>28 Oct 21 10:40 network-online.target.wants<text:line-break/>lrwxrwxrwx 1 root root<text:s text:c="2"/>38 Oct 21 10:40 network.service -&gt; /usr/lib/systemd/system/wicked.service<text:line-break/>drwxr-xr-x 1 root root<text:s text:c="2"/>26 Oct 21 10:34 remote-fs.target.wants<text:line-break/>drwxr-xr-x 1 root root<text:s text:c="2"/>50 Oct 21 12:15 sockets.target.wants<text:line-break/>drwxr-xr-x 1 root root<text:s text:c="2"/>68 Oct 21 10:38 sysinit.target.wants<text:line-break/>lrwxrwxrwx 1 root root<text:s text:c="2"/>39 Oct 21 12:13 syslog.service -&gt; /usr/lib/systemd/system/rsyslog.service<text:line-break/>drwxr-xr-x 1 root root<text:s text:c="2"/>60 Oct 21 10:33 system-update.target.wants<text:line-break/>lrwxrwxrwx 1 root root<text:s text:c="2"/>47 Oct 21 10:53 xdm.service -&gt; /usr/lib/systemd/system/display-manager.service</text:p>
      <text:p text:style-name="Text_20_body">ainsi que par des fichiers se trouvant dans le répertoire <text:span text:style-name="Strong_20_Emphasis">/lib/systemd/system</text:span> et <text:span text:style-name="Strong_20_Emphasis">/usr/lib/systemd/system</text:span> :</text:p>
      <text:p text:style-name="Preformatted_20_Text">SLES12SP1:~ # ls -l /usr/lib/systemd/system | more<text:line-break/>total 1240<text:line-break/>-rw-r--r-- 1 root root<text:s text:c="2"/>403 Apr 20<text:s text:c="2"/>2017 -.slice<text:line-break/>-rw-r--r-- 1 root root<text:s text:c="2"/>423 Apr 20<text:s text:c="2"/>2017 SuSEfirewall2.service<text:line-break/>-rw-r--r-- 1 root root<text:s text:c="2"/>267 Apr 20<text:s text:c="2"/>2017 SuSEfirewall2_init.service<text:line-break/>-rw-r--r-- 1 root root<text:s text:c="2"/>783 Feb 26<text:s text:c="2"/>2016 YaST2-Firstboot.service<text:line-break/>-rw-r--r-- 1 root root 1739 Feb 26<text:s text:c="2"/>2016 YaST2-Second-Stage.service<text:line-break/>-rw-r--r-- 1 root root<text:s text:c="2"/>417 Sep<text:s text:c="2"/>8<text:s text:c="2"/>2015 accounts-daemon.service<text:line-break/>-rw-r--r-- 1 root root<text:s text:c="2"/>518 Apr 20<text:s text:c="2"/>2017 after-local.service<text:line-break/>-rw-r--r-- 1 root root<text:s text:c="2"/>471 Aug 21<text:s text:c="2"/>2015 alsa-restore.service<text:line-break/>-rw-r--r-- 1 root root<text:s text:c="2"/>482 Aug 21<text:s text:c="2"/>2015 alsa-state.service<text:line-break/>-rw-r--r-- 1 root root<text:s text:c="2"/>415 Aug 21<text:s text:c="2"/>2015 alsa-store.service<text:line-break/>lrwxrwxrwx 1 root root<text:s text:c="3"/>20 Oct 21 10:28 alsasound.service -&gt; alsa-restore.service<text:line-break/>-rw-r--r-- 1 root root<text:s text:c="2"/>160 Sep 12<text:s text:c="2"/>2016 atd.service<text:line-break/>-rw-r--r-- 1 root root<text:s text:c="2"/>621 Sep 22<text:s text:c="2"/>2014 auditd.service<text:line-break/>-rw-r--r-- 1 root root<text:s text:c="2"/>686 Apr 20<text:s text:c="2"/>2017 auth-rpcgss-module.service<text:line-break/>-rw-r--r-- 1 root root<text:s text:c="2"/>464 Apr 21<text:s text:c="2"/>2017 autofs.service<text:line-break/>lrwxrwxrwx 1 root root<text:s text:c="3"/>14 Oct 21 10:33 autovt@.service -&gt; getty@.service<text:line-break/>-rw-r--r-- 1 root root<text:s text:c="2"/>433 Mar 21<text:s text:c="2"/>2017 autoyast-initscripts.service<text:line-break/>-rw-r--r-- 1 root root<text:s text:c="2"/>524 Apr 20<text:s text:c="2"/>2017 basic.target<text:line-break/>drwxr-xr-x 1 root root<text:s text:c="3"/>76 Apr 20<text:s text:c="2"/>2017 basic.target.wants<text:line-break/>-r--r--r-- 1 root root<text:s text:c="2"/>360 Mar<text:s text:c="2"/>9<text:s text:c="2"/>2017 blk-availability.service<text:line-break/>-rw-r--r-- 1 root root<text:s text:c="2"/>338 Sep 23<text:s text:c="2"/>2014 bluetooth.service<text:line-break/>-rw-r--r-- 1 root root<text:s text:c="2"/>379 Apr 20<text:s text:c="2"/>2017 bluetooth.target<text:line-break/>-rw-r--r-- 1 root root<text:s text:c="2"/>355 Dec 14<text:s text:c="2"/>2016 bmc-snmp-proxy.service<text:line-break/>-rw-r--r-- 1 root root<text:s text:c="2"/>386 Aug 21<text:s text:c="2"/>2015 brltty.service<text:line-break/>-rw-r--r-- 1 root root<text:s text:c="2"/>231 Aug<text:s text:c="2"/>1<text:s text:c="2"/>2016 btrfsmaintenance-refresh.service<text:line-break/>-rw-r--r-- 1 root root<text:s text:c="2"/>358 Apr 20<text:s text:c="2"/>2017 busnames.target<text:line-break/>drwxr-xr-x 1 root root<text:s text:c="2"/>318 Oct 21 10:33 busnames.target.wants<text:line-break/>lrwxrwxrwx 1 root root<text:s text:c="4"/>9 Oct 21 10:33 cgroup.service -&gt; /dev/null<text:line-break/>lrwxrwxrwx 1 root root<text:s text:c="3"/>30 Oct 21 10:33 cleanup.service -&gt; systemd-tmpfiles-setup.service<text:line-break/>lrwxrwxrwx 1 root root<text:s text:c="4"/>9 Oct 21 10:33 clock.service -&gt; /dev/null<text:line-break/>-rw-r--r-- 1 root root<text:s text:c="2"/>154 Sep 23<text:s text:c="2"/>2014 configure-printer@.service<text:line-break/>-rw-r--r-- 1 root root<text:s text:c="2"/>770 Apr 20<text:s text:c="2"/>2017 console-getty.service<text:line-break/>-rw-r--r-- 1 root root<text:s text:c="2"/>769 Apr 20<text:s text:c="2"/>2017 console-shell.service<text:line-break/>-rw-r--r-- 1 root root<text:s text:c="2"/>751 Apr 20<text:s text:c="2"/>2017 container-getty@.service<text:line-break/>--More--</text:p>
      <text:p text:style-name="Text_20_body">Par exemple, sous SLES 12, le service <text:span text:style-name="Strong_20_Emphasis">sshd</text:span> est configuré par le fichier <text:span text:style-name="Strong_20_Emphasis">/usr/lib/systemd/system/sshd.service</text:span> :</text:p>
      <text:p text:style-name="Preformatted_20_Text">SLES12SP1:~ # cat /usr/lib/systemd/system/sshd.service<text:line-break/>[Unit]<text:line-break/>Description=OpenSSH Daemon<text:line-break/>After=network.target<text:line-break/><text:line-break/>[Service]<text:line-break/>EnvironmentFile=-/etc/sysconfig/ssh<text:line-break/>ExecStartPre=/usr/sbin/sshd-gen-keys-start<text:line-break/>ExecStart=/usr/sbin/sshd -D $SSHD_OPTS<text:line-break/>ExecReload=/bin/kill -HUP $MAINPID<text:line-break/>KillMode=process<text:line-break/>Restart=always<text:line-break/><text:line-break/>[Install]<text:line-break/>WantedBy=multi-user.target</text:p>
      <text:p text:style-name="Text_20_body">Dans le fichier on peut noter la présence des lignes suivantes :</text:p>
      <text:list text:style-name="List_20_1" text:continue-numbering="false">
        <text:list-item>
          <text:p text:style-name="List_20_1_Content_First"> <text:span text:style-name="Strong_20_Emphasis">ExecStart=/usr/sbin/sshd -D $SSHD_OPTS</text:span>,</text:p>
          <text:list text:style-name="List_20_1">
            <text:list-item>
              <text:p text:style-name="List_20_1_Content"> Cette ligne définit l'exécutable à lancer,</text:p>
            </text:list-item>
          </text:list>
        </text:list-item>
        <text:list-item>
          <text:p text:style-name="List_20_1_Content"> <text:span text:style-name="Strong_20_Emphasis">After=network.target</text:span>,</text:p>
          <text:list text:style-name="List_20_1">
            <text:list-item>
              <text:p text:style-name="List_20_1_Content"> Cette ligne indique les services qui devraient être démarrés avant le démarrage de sshd,</text:p>
            </text:list-item>
          </text:list>
        </text:list-item>
        <text:list-item>
          <text:p text:style-name="List_20_1_Content"> <text:span text:style-name="Strong_20_Emphasis">WantedBy=multi-user.target</text:span>,</text:p>
          <text:list text:style-name="List_20_1">
            <text:list-item>
              <text:p text:style-name="List_20_1_Content"> Cette ligne indique la Cible dans laquelle le service doit être démarré,</text:p>
            </text:list-item>
          </text:list>
        </text:list-item>
        <text:list-item>
          <text:p text:style-name="List_20_1_Content"> <text:span text:style-name="Strong_20_Emphasis">Restart=always</text:span>,</text:p>
          <text:list text:style-name="List_20_1">
            <text:list-item>
              <text:p text:style-name="List_20_1_Content_Last"> Cette ligne indique quand le service doit être re-démarré.</text:p>
            </text:list-item>
          </text:list>
        </text:list-item>
      </text:list>
      <text:h text:style-name="Heading_20_3" text:outline-level="3"><text:bookmark-start text:name="__RefHeading___systeme_de_demarrage_37"/><text:bookmark-start text:name="systeme_de_demarrage"/>Système de Démarrage<text:bookmark-end text:name="__RefHeading___systeme_de_demarrage_37"/><text:bookmark-end text:name="systeme_de_demarrage"/></text:h>
      <text:p text:style-name="Text_20_body"><text:span text:style-name="Strong_20_Emphasis">Systemd</text:span> utilise des Cibles d'une manière similaire à ce que <text:span text:style-name="Strong_20_Emphasis">SysVinit</text:span> utilise des niveaux d'exécution. Pour rendre la transition plus facile, il existe des <text:span text:style-name="Strong_20_Emphasis">Cibles</text:span> qui simulent les niveaux d'exécution de <text:span text:style-name="Strong_20_Emphasis">SysVinit</text:span> :</text:p>
      <text:list text:style-name="List_20_1" text:continue-numbering="false">
        <text:list-item>
          <text:p text:style-name="List_20_1_Content_First"> runlevel0.target,</text:p>
        </text:list-item>
        <text:list-item>
          <text:p text:style-name="List_20_1_Content"> runlevel1.target,</text:p>
        </text:list-item>
        <text:list-item>
          <text:p text:style-name="List_20_1_Content"> runlevel2.target,</text:p>
        </text:list-item>
        <text:list-item>
          <text:p text:style-name="List_20_1_Content"> runlevel3.target,</text:p>
        </text:list-item>
        <text:list-item>
          <text:p text:style-name="List_20_1_Content"> runlevel4.target,</text:p>
        </text:list-item>
        <text:list-item>
          <text:p text:style-name="List_20_1_Content"> runlevel5.target,</text:p>
        </text:list-item>
        <text:list-item>
          <text:p text:style-name="List_20_1_Content_Last"> runlevel6.target.</text:p>
        </text:list-item>
      </text:list>
      <text:p text:style-name="Text_20_body">Ceci étant il y a principalement deux Cibles finales :</text:p>
      <text:list text:style-name="List_20_1" text:continue-numbering="false">
        <text:list-item>
          <text:p text:style-name="List_20_1_Content_First"> <text:span text:style-name="Strong_20_Emphasis">multi-user.target</text:span> qui est l'équivalent du niveau d'exécution 3,</text:p>
        </text:list-item>
        <text:list-item>
          <text:p text:style-name="List_20_1_Content_Last"> <text:span text:style-name="Strong_20_Emphasis">graphical.target</text:span> qui est l'équivalent du niveau d'exécution 5.</text:p>
        </text:list-item>
      </text:list>
      <text:p text:style-name="Text_20_body">Chaque Cible est décrite par un fichier de configuration :</text:p>
      <text:p text:style-name="Preformatted_20_Text">SLES12SP1:~ # cat /usr/lib/systemd/system/graphical.target<text:line-break/>#<text:s text:c="2"/>This file is part of systemd.<text:line-break/>#<text:line-break/>#<text:s text:c="2"/>systemd is free software; you can redistribute it and/or modify it<text:line-break/>#<text:s text:c="2"/>under the terms of the GNU Lesser General Public License as published by<text:line-break/>#<text:s text:c="2"/>the Free Software Foundation; either version 2.1 of the License, or<text:line-break/>#<text:s text:c="2"/>(at your option) any later version.<text:line-break/><text:line-break/>[Unit]<text:line-break/>Description=Graphical Interface<text:line-break/>Documentation=man:systemd.special(7)<text:line-break/>Requires=multi-user.target<text:line-break/>After=multi-user.target<text:line-break/>Conflicts=rescue.target<text:line-break/>Wants=display-manager.service<text:line-break/>AllowIsolate=yes</text:p>
      <text:p text:style-name="Text_20_body">Dans ce fichier on peut noter la présence des lignes suivantes :</text:p>
      <text:list text:style-name="List_20_1" text:continue-numbering="false">
        <text:list-item>
          <text:p text:style-name="List_20_1_Content_First"> <text:span text:style-name="Strong_20_Emphasis">Requires=multi-user.target</text:span>,</text:p>
          <text:list text:style-name="List_20_1">
            <text:list-item>
              <text:p text:style-name="List_20_1_Content"> Cette ligne indique que le <text:span text:style-name="Strong_20_Emphasis">graphical.target</text:span> ne peut pas être atteint si le <text:span text:style-name="Strong_20_Emphasis">multi-user.target</text:span> n'a pas été atteint aupréalable,</text:p>
            </text:list-item>
          </text:list>
        </text:list-item>
        <text:list-item>
          <text:p text:style-name="List_20_1_Content"> <text:span text:style-name="Strong_20_Emphasis">After=multi-user.target</text:span>,</text:p>
          <text:list text:style-name="List_20_1">
            <text:list-item>
              <text:p text:style-name="List_20_1_Content"> Cette ligne indique le <text:span text:style-name="Strong_20_Emphasis">multi-user.target</text:span> doit d'abord être lancé,</text:p>
            </text:list-item>
          </text:list>
        </text:list-item>
        <text:list-item>
          <text:p text:style-name="List_20_1_Content"> <text:span text:style-name="Strong_20_Emphasis">Conflicts=rescue.target</text:span>,</text:p>
          <text:list text:style-name="List_20_1">
            <text:list-item>
              <text:p text:style-name="List_20_1_Content"> Cette ligne indique la Cible en conflit avec le <text:span text:style-name="Strong_20_Emphasis">graphical.target</text:span>,</text:p>
            </text:list-item>
          </text:list>
        </text:list-item>
        <text:list-item>
          <text:p text:style-name="List_20_1_Content"> <text:span text:style-name="Strong_20_Emphasis">Wants=display-manager.service</text:span>,</text:p>
          <text:list text:style-name="List_20_1">
            <text:list-item>
              <text:p text:style-name="List_20_1_Content_Last"> Cette ligne indique quel service doit être démarré.</text:p>
            </text:list-item>
          </text:list>
        </text:list-item>
      </text:list>
      <text:p text:style-name="Text_20_body">Dernièrement la Cible par défaut peut être modifiée en éditant le lien symbolique <text:span text:style-name="Strong_20_Emphasis">/etc/systemd/system/default.target</text:span> :</text:p>
      <text:p text:style-name="Preformatted_20_Text">SLES12SP1:~ # ls -l /etc/systemd/system/default.target<text:line-break/>lrwxrwxrwx 1 root root 41 Oct 21 12:45 /etc/systemd/system/default.target -&gt; /usr/lib/systemd/system/multi-user.target</text:p>
      <text:h text:style-name="Heading_20_3" text:outline-level="3"><text:bookmark-start text:name="__RefHeading___la_commande_systemd-analyze_38"/><text:bookmark-start text:name="la_commande_systemd-analyze"/>La Commande systemd-analyze<text:bookmark-end text:name="__RefHeading___la_commande_systemd-analyze_38"/><text:bookmark-end text:name="la_commande_systemd-analyze"/></text:h>
      <text:p text:style-name="Text_20_body">Pour avoir une évaluation du temps de démarrage, il convient d'utiliser la commande suivante :</text:p>
      <text:p text:style-name="Preformatted_20_Text">SLES12SP1:~ # systemd-analyze<text:line-break/>Startup finished in 2.150s (kernel) + 3.388s (initrd) + 24.601s (userspace) = 30.140s</text:p>
      <text:p text:style-name="Text_20_body">L'option <text:span text:style-name="Strong_20_Emphasis">blame</text:span> de la commande systemd-analyze permet de voir le temps de démarrage de chaque Unité afin de pourvoir se concentrer sur les plus lentes :</text:p>
      <text:p text:style-name="Preformatted_20_Text">SLES12SP1:~ # systemd-analyze blame<text:line-break/><text:s text:c="9"/>15.276s wicked.service<text:line-break/><text:s text:c="10"/>2.381s SuSEfirewall2.service<text:line-break/><text:s text:c="10"/>2.105s kdump.service<text:line-break/><text:s text:c="10"/>1.836s dev-sda2.device<text:line-break/><text:s text:c="10"/>1.796s SuSEfirewall2_init.service<text:line-break/><text:s text:c="10"/>1.739s postfix.service<text:line-break/><text:s text:c="10"/>1.433s apparmor.service<text:line-break/><text:s text:c="10"/>1.014s plymouth-read-write.service<text:line-break/><text:s text:c="11"/>856ms kdump-rebuild-initrd.service<text:line-break/><text:s text:c="11"/>517ms btrfsmaintenance-refresh.service<text:line-break/><text:s text:c="11"/>444ms rsyslog.service<text:line-break/><text:s text:c="11"/>327ms alsa-restore.service<text:line-break/><text:s text:c="11"/>320ms boot-grub2-i386\x2dpc.mount<text:line-break/><text:s text:c="11"/>318ms systemd-user-sessions.service<text:line-break/><text:s text:c="11"/>315ms nscd.service<text:line-break/><text:s text:c="11"/>290ms rc-local.service<text:line-break/><text:s text:c="11"/>278ms opt.mount<text:line-break/><text:s text:c="11"/>252ms var-log.mount<text:line-break/><text:s text:c="11"/>244ms systemd-udev-trigger.service<text:line-break/><text:s text:c="11"/>244ms \x2esnapshots.mount<text:line-break/><text:s text:c="11"/>235ms var-tmp.mount<text:line-break/><text:s text:c="11"/>232ms boot-grub2-x86_64\x2defi.mount<text:line-break/><text:s text:c="11"/>224ms home.mount<text:line-break/><text:s text:c="11"/>220ms var-spool.mount<text:line-break/><text:s text:c="11"/>219ms tmp.mount<text:line-break/><text:s text:c="11"/>214ms var-opt.mount<text:line-break/><text:s text:c="11"/>212ms srv.mount<text:line-break/><text:s text:c="11"/>197ms var-lib-pgsql.mount<text:line-break/><text:s text:c="11"/>192ms usr-local.mount<text:line-break/><text:s text:c="11"/>186ms var-lib-mysql.mount<text:line-break/><text:s text:c="11"/>186ms var-lib-libvirt-images.mount<text:line-break/><text:s text:c="11"/>176ms var-crash.mount<text:line-break/><text:s text:c="11"/>170ms var-lib-mailman.mount<text:line-break/><text:s text:c="11"/>169ms sys-kernel-debug.mount<text:line-break/><text:s text:c="11"/>166ms var-lib-named.mount<text:line-break/><text:s text:c="11"/>164ms systemd-udev-root-symlink.service<text:line-break/><text:s text:c="11"/>159ms systemd-modules-load.service<text:line-break/><text:s text:c="11"/>159ms systemd-journald.service<text:line-break/><text:s text:c="11"/>147ms sshd.service<text:line-break/><text:s text:c="11"/>143ms plymouth-quit-wait.service<text:line-break/><text:s text:c="11"/>128ms plymouth-quit.service<text:line-break/><text:s text:c="11"/>125ms var-lib-mariadb.mount<text:line-break/><text:s text:c="11"/>124ms systemd-vconsole-setup.service<text:line-break/><text:s text:c="11"/>118ms dev-disk-by\x2duuid-b397a430\x2d7344\x2d4a60\x2d8c3b\x2d59c1c83c4740.swap<text:line-break/><text:s text:c="11"/>117ms dev-mqueue.mount<text:line-break/><text:s text:c="11"/>116ms dev-hugepages.mount<text:line-break/><text:s text:c="11"/>104ms wickedd-dhcp4.service<text:line-break/><text:s text:c="11"/>103ms wickedd-dhcp6.service<text:line-break/><text:s text:c="11"/>100ms plymouth-start.service<text:line-break/><text:s text:c="12"/>99ms systemd-remount-fs.service<text:line-break/><text:s text:c="12"/>96ms systemd-logind.service<text:line-break/><text:s text:c="12"/>90ms wickedd-auto4.service<text:line-break/><text:s text:c="12"/>83ms kmod-static-nodes.service<text:line-break/><text:s text:c="12"/>71ms systemd-tmpfiles-setup.service<text:line-break/><text:s text:c="12"/>70ms systemd-update-utmp.service<text:line-break/><text:s text:c="12"/>64ms user@1000.service<text:line-break/><text:s text:c="12"/>57ms systemd-tmpfiles-setup-dev.service<text:line-break/><text:s text:c="12"/>51ms systemd-sysctl.service<text:line-break/><text:s text:c="12"/>42ms iscsi.service<text:line-break/><text:s text:c="12"/>42ms wickedd-nanny.service<text:line-break/><text:s text:c="12"/>39ms systemd-udevd.service<text:line-break/><text:s text:c="12"/>39ms systemd-journal-flush.service<text:line-break/><text:s text:c="12"/>38ms systemd-random-seed.service<text:line-break/><text:s text:c="12"/>37ms wickedd.service<text:line-break/><text:s text:c="12"/>17ms systemd-update-utmp-runlevel.service<text:line-break/>lines 31-65/65 (END)</text:p>
      <text:p text:style-name="Text_20_body">L'option <text:span text:style-name="Strong_20_Emphasis">critical-chain</text:span> permet de voir l'enchaînement des événements qui amènent au chargement de l'Unité passée en argument :</text:p>
      <text:p text:style-name="Preformatted_20_Text">SLES12SP1:~ # systemd-analyze critical-chain sshd.service<text:line-break/>The time after the unit is active or started is printed after the "@" character.<text:line-break/>The time the unit takes to start is printed after the "+" character.<text:line-break/><text:line-break/>sshd.service +147ms<text:line-break/>└─network.target @22.179s<text:line-break/><text:s text:c="2"/>└─wicked.service @6.902s +15.276s<text:line-break/><text:s text:c="4"/>└─wickedd-nanny.service @6.853s +42ms<text:line-break/><text:s text:c="6"/>└─wickedd.service @6.813s +37ms<text:line-break/><text:s text:c="8"/>└─wickedd-dhcp4.service @6.703s +104ms<text:line-break/><text:s text:c="10"/>└─SuSEfirewall2_init.service @4.899s +1.796s<text:line-break/><text:s text:c="12"/>└─basic.target @4.576s<text:line-break/><text:s text:c="14"/>└─timers.target @4.575s<text:line-break/><text:s text:c="16"/>└─systemd-tmpfiles-clean.timer @4.574s<text:line-break/><text:s text:c="18"/>└─sysinit.target @4.567s<text:line-break/><text:s text:c="20"/>└─apparmor.service @3.132s +1.433s<text:line-break/><text:s text:c="22"/>└─systemd-tmpfiles-setup.service @3.058s +71ms<text:line-break/><text:s text:c="24"/>└─local-fs.target @3.001s<text:line-break/><text:s text:c="26"/>└─boot-grub2-i386\x2dpc.mount @2.566s +320ms<text:line-break/><text:s text:c="28"/>└─dev-disk-by\x2duuid-97d0968c\x2de6bf\x2d454e\x2db46d\x2d9b32906d094a.device @2.367s</text:p>
      <text:h text:style-name="Heading_20_4" text:outline-level="4"><text:bookmark-start text:name="__RefHeading___options_de_la_commande_39"/><text:bookmark-start text:name="options_de_la_commande"/>Options de la Commande<text:bookmark-end text:name="__RefHeading___options_de_la_commande_39"/><text:bookmark-end text:name="options_de_la_commande"/></text:h>
      <text:p text:style-name="Text_20_body">Les options de la commande <text:span text:style-name="Strong_20_Emphasis">systemd-analyze</text:span> sont :</text:p>
      <text:p text:style-name="Preformatted_20_Text">SLES12SP1:~ # systemd-analyze --help<text:line-break/>systemd-analyze [OPTIONS...] {COMMAND} ...<text:line-break/><text:line-break/>Process systemd profiling information.<text:line-break/><text:line-break/><text:s text:c="2"/>-h --help<text:s text:c="15"/>Show this help<text:line-break/><text:s text:c="5"/>--version<text:s text:c="12"/>Show package version<text:line-break/><text:s text:c="5"/>--no-pager<text:s text:c="11"/>Do not pipe output into a pager<text:line-break/><text:s text:c="5"/>--system<text:s text:c="13"/>Connect to system manager<text:line-break/><text:s text:c="5"/>--user<text:s text:c="15"/>Connect to user manager<text:line-break/><text:s text:c="2"/>-H --host=[USER@]HOST<text:s text:c="3"/>Operate on remote host<text:line-break/><text:s text:c="2"/>-M --machine=CONTAINER<text:s text:c="2"/>Operate on local container<text:line-break/><text:s text:c="5"/>--order<text:s text:c="14"/>When generating a dependency graph, show only order<text:line-break/><text:s text:c="5"/>--require<text:s text:c="12"/>When generating a dependency graph, show only requirement<text:line-break/><text:s text:c="5"/>--from-pattern=GLOB, --to-pattern=GLOB<text:line-break/><text:s text:c="26"/>When generating a dependency graph, filter only origins<text:line-break/><text:s text:c="26"/>or destinations, respectively<text:line-break/><text:s text:c="5"/>--fuzz=TIMESPAN<text:s text:c="6"/>When printing the tree of the critical chain, print also<text:line-break/><text:s text:c="26"/>services, which finished TIMESPAN earlier, than the<text:line-break/><text:s text:c="26"/>latest in the branch. The unit of TIMESPAN is seconds<text:line-break/><text:s text:c="26"/>unless specified with a different unit, i.e. 50ms<text:line-break/><text:line-break/>Commands:<text:line-break/><text:s text:c="2"/>time<text:s text:c="20"/>Print time spent in the kernel before reaching userspace<text:line-break/><text:s text:c="2"/>blame<text:s text:c="19"/>Print list of running units ordered by time to init<text:line-break/><text:s text:c="2"/>critical-chain<text:s text:c="10"/>Print a tree of the time critical chain of units<text:line-break/><text:s text:c="2"/>plot<text:s text:c="20"/>Output SVG graphic showing service initialization<text:line-break/><text:s text:c="2"/>dot<text:s text:c="21"/>Output dependency graph in dot(1) format<text:line-break/><text:s text:c="2"/>set-log-level LEVEL<text:s text:c="5"/>Set logging threshold for systemd<text:line-break/><text:s text:c="2"/>dump<text:s text:c="20"/>Output state serialization of service manager</text:p>
      <text:h text:style-name="Heading_20_3" text:outline-level="3"><text:bookmark-start text:name="__RefHeading___gestion_des_services_40"/><text:bookmark-start text:name="gestion_des_services"/>Gestion des Services<text:bookmark-end text:name="__RefHeading___gestion_des_services_40"/><text:bookmark-end text:name="gestion_des_services"/></text:h>
      <text:p text:style-name="Text_20_body">Pour obtenir le détail sur un service donné, il convient d'utiliser la commande <text:span text:style-name="Strong_20_Emphasis">systemctl</text:span> :</text:p>
      <text:p text:style-name="Preformatted_20_Text">SLES12SP1:~ # systemctl status sshd.service<text:line-break/>sshd.service - OpenSSH Daemon<text:line-break/><text:s text:c="3"/>Loaded: loaded (/usr/lib/systemd/system/sshd.service; enabled)<text:line-break/><text:s text:c="3"/>Active: active (running) since Tue 2017-10-24 18:15:51 CEST; 14min ago<text:line-break/><text:s text:c="2"/>Process: 1330 ExecStartPre=/usr/sbin/sshd-gen-keys-start (code=exited, status=0/SUCCESS)<text:line-break/> Main PID: 1346 (sshd)<text:line-break/><text:s text:c="3"/>CGroup: /system.slice/sshd.service<text:line-break/><text:s text:c="11"/>└─1346 /usr/sbin/sshd -D<text:line-break/><text:line-break/>Oct 24 18:15:51 15 sshd-gen-keys-start[1330]: Checking for missing server keys in /etc/ssh<text:line-break/>Oct 24 18:15:51 15 systemd[1]: Started OpenSSH Daemon.<text:line-break/>Oct 24 18:15:52 15 sshd[1346]: Server listening on 0.0.0.0 port 22.<text:line-break/>Oct 24 18:15:52 15 sshd[1346]: Server listening on :: port 22.<text:line-break/>Oct 24 18:16:07 15 sshd[1827]: Accepted keyboard-interactive/pam for trainee from 10.0.2.2 port 36696 ssh2<text:line-break/>Oct 24 18:16:07 15 sshd[1827]: pam_unix(sshd:session): session opened for user trainee by (uid=0)</text:p>
      <text:p text:style-name="Text_20_body">Pour arrêter une Unité de service, utilisez la commande suivante :</text:p>
      <text:p text:style-name="Preformatted_20_Text">SLES12SP1:~ # systemctl stop sshd.service<text:line-break/>SLES12SP1:~ # systemctl status sshd.service<text:line-break/>sshd.service - OpenSSH Daemon<text:line-break/><text:s text:c="3"/>Loaded: loaded (/usr/lib/systemd/system/sshd.service; enabled)<text:line-break/><text:s text:c="3"/>Active: inactive (dead) since Tue 2017-10-24 18:30:48 CEST; 7s ago<text:line-break/><text:s text:c="2"/>Process: 1346 ExecStart=/usr/sbin/sshd -D $SSHD_OPTS (code=exited, status=0/SUCCESS)<text:line-break/><text:s text:c="2"/>Process: 1330 ExecStartPre=/usr/sbin/sshd-gen-keys-start (code=exited, status=0/SUCCESS)<text:line-break/> Main PID: 1346 (code=exited, status=0/SUCCESS)<text:line-break/><text:line-break/>Oct 24 18:15:51 15 sshd-gen-keys-start[1330]: Checking for missing server keys in /etc/ssh<text:line-break/>Oct 24 18:15:51 15 systemd[1]: Started OpenSSH Daemon.<text:line-break/>Oct 24 18:15:52 15 sshd[1346]: Server listening on 0.0.0.0 port 22.<text:line-break/>Oct 24 18:15:52 15 sshd[1346]: Server listening on :: port 22.<text:line-break/>Oct 24 18:16:07 15 sshd[1827]: Accepted keyboard-interactive/pam for trainee from 10.0.2.2 port 36696 ssh2<text:line-break/>Oct 24 18:16:07 15 sshd[1827]: pam_unix(sshd:session): session opened for user trainee by (uid=0)<text:line-break/>Oct 24 18:30:48 SLES12SP1.fenestros.loc systemd[1]: Stopping OpenSSH Daemon...<text:line-break/>Oct 24 18:30:48 SLES12SP1.fenestros.loc systemd[1]: Stopped OpenSSH Daemon.</text:p>
      <text:p text:style-name="Text_20_body">Pour démarrer un service, utilisez la commande suivante :</text:p>
      <text:p text:style-name="Preformatted_20_Text">SLES12SP1:~ # systemctl start sshd.service<text:line-break/>SLES12SP1:~ # systemctl status sshd.service<text:line-break/>sshd.service - OpenSSH Daemon<text:line-break/><text:s text:c="3"/>Loaded: loaded (/usr/lib/systemd/system/sshd.service; enabled)<text:line-break/><text:s text:c="3"/>Active: active (running) since Tue 2017-10-24 18:33:41 CEST; 3s ago<text:line-break/><text:s text:c="2"/>Process: 2197 ExecStartPre=/usr/sbin/sshd-gen-keys-start (code=exited, status=0/SUCCESS)<text:line-break/> Main PID: 2200 (sshd)<text:line-break/><text:s text:c="3"/>CGroup: /system.slice/sshd.service<text:line-break/><text:s text:c="11"/>└─2200 /usr/sbin/sshd -D<text:line-break/><text:line-break/>Oct 24 18:33:41 SLES12SP1.fenestros.loc systemd[1]: Starting OpenSSH Daemon...<text:line-break/>Oct 24 18:33:41 SLES12SP1.fenestros.loc sshd-gen-keys-start[2197]: Checking for missing server keys in /etc/ssh<text:line-break/>Oct 24 18:33:41 SLES12SP1.fenestros.loc systemd[1]: Started OpenSSH Daemon.<text:line-break/>Oct 24 18:33:42 SLES12SP1.fenestros.loc sshd[2200]: Server listening on 0.0.0.0 port 22.<text:line-break/>Oct 24 18:33:42 SLES12SP1.fenestros.loc sshd[2200]: Server listening on :: port 22.</text:p>
      <text:p text:style-name="Text_20_body">Pour désactiver un service au prochain démarrage du système, utilisez l'option <text:span text:style-name="Strong_20_Emphasis">disable</text:span> :</text:p>
      <text:p text:style-name="Preformatted_20_Text">SLES12SP1:~ # systemctl disable sshd.service<text:line-break/>rm '/etc/systemd/system/multi-user.target.wants/sshd.service'<text:line-break/>SLES12SP1:~ # systemctl status sshd.service<text:line-break/>sshd.service - OpenSSH Daemon<text:line-break/><text:s text:c="3"/>Loaded: loaded (/usr/lib/systemd/system/sshd.service; disabled)<text:line-break/><text:s text:c="3"/>Active: active (running) since Tue 2017-10-24 18:33:41 CEST; 39s ago<text:line-break/> Main PID: 2200 (sshd)<text:line-break/><text:s text:c="3"/>CGroup: /system.slice/sshd.service<text:line-break/><text:s text:c="11"/>└─2200 /usr/sbin/sshd -D<text:line-break/><text:line-break/>Oct 24 18:33:41 SLES12SP1.fenestros.loc systemd[1]: Starting OpenSSH Daemon...<text:line-break/>Oct 24 18:33:41 SLES12SP1.fenestros.loc sshd-gen-keys-start[2197]: Checking for missing server keys in /etc/ssh<text:line-break/>Oct 24 18:33:41 SLES12SP1.fenestros.loc systemd[1]: Started OpenSSH Daemon.<text:line-break/>Oct 24 18:33:42 SLES12SP1.fenestros.loc sshd[2200]: Server listening on 0.0.0.0 port 22.<text:line-break/>Oct 24 18:33:42 SLES12SP1.fenestros.loc sshd[2200]: Server listening on :: port 22.</text:p>
      <text:p text:style-name="Text_20_body">Pour activer un service au prochain démarrage du système, utilisez l'option <text:span text:style-name="Strong_20_Emphasis">enable</text:span> :</text:p>
      <text:p text:style-name="Preformatted_20_Text">SLES12SP1:~ # systemctl enable sshd.service<text:line-break/>ln -s '/usr/lib/systemd/system/sshd.service' '/etc/systemd/system/multi-user.target.wants/sshd.service'<text:line-break/>SLES12SP1:~ # systemctl status sshd.service<text:line-break/>sshd.service - OpenSSH Daemon<text:line-break/><text:s text:c="3"/>Loaded: loaded (/usr/lib/systemd/system/sshd.service; enabled)<text:line-break/><text:s text:c="3"/>Active: active (running) since Tue 2017-10-24 18:33:41 CEST; 1min 6s ago<text:line-break/> Main PID: 2200 (sshd)<text:line-break/><text:s text:c="3"/>CGroup: /system.slice/sshd.service<text:line-break/><text:s text:c="11"/>└─2200 /usr/sbin/sshd -D<text:line-break/><text:line-break/>Oct 24 18:33:41 SLES12SP1.fenestros.loc systemd[1]: Starting OpenSSH Daemon...<text:line-break/>Oct 24 18:33:41 SLES12SP1.fenestros.loc sshd-gen-keys-start[2197]: Checking for missing server keys in /etc/ssh<text:line-break/>Oct 24 18:33:41 SLES12SP1.fenestros.loc systemd[1]: Started OpenSSH Daemon.<text:line-break/>Oct 24 18:33:42 SLES12SP1.fenestros.loc sshd[2200]: Server listening on 0.0.0.0 port 22.<text:line-break/>Oct 24 18:33:42 SLES12SP1.fenestros.loc sshd[2200]: Server listening on :: port 22.</text:p>
      <text:h text:style-name="Heading_20_2" text:outline-level="2"><text:bookmark-start text:name="__RefHeading___arret_du_systeme_41"/><text:bookmark-start text:name="arret_du_systeme"/>Arrêt du Système<text:bookmark-end text:name="__RefHeading___arret_du_systeme_41"/><text:bookmark-end text:name="arret_du_systeme"/></text:h>
      <text:h text:style-name="Heading_20_3" text:outline-level="3"><text:bookmark-start text:name="__RefHeading___la_commande_shutdown_42"/><text:bookmark-start text:name="la_commande_shutdown"/>La commande shutdown<text:bookmark-end text:name="__RefHeading___la_commande_shutdown_42"/><text:bookmark-end text:name="la_commande_shutdown"/></text:h>
      <text:p text:style-name="Text_20_body">Lors de l'arrêt de la machine, Linux procède, entre autre, aux tâches suivantes :</text:p>
      <text:list text:style-name="List_20_1" text:continue-numbering="false">
        <text:list-item>
          <text:p text:style-name="List_20_1_Content_First"> Il previent les utilisateurs, </text:p>
        </text:list-item>
        <text:list-item>
          <text:p text:style-name="List_20_1_Content"> Il arrête tous les services,</text:p>
        </text:list-item>
        <text:list-item>
          <text:p text:style-name="List_20_1_Content"> Il inscrit toutes les données sur disque,</text:p>
        </text:list-item>
        <text:list-item>
          <text:p text:style-name="List_20_1_Content_Last"> Il démonte les systèmes de fichiers.</text:p>
        </text:list-item>
      </text:list>
      <text:p text:style-name="Text_20_body">La commande utilisée pour arrêter le système est la commande <text:span text:style-name="Strong_20_Emphasis">shutdown</text:span> :</text:p>
      <text:p text:style-name="Preformatted_20_Text">shutdown [-t sec] [-akrhHPfnc] heure [message]</text:p>
      <text:h text:style-name="Heading_20_4" text:outline-level="4"><text:bookmark-start text:name="__RefHeading___options_de_la_commande_43"/><text:bookmark-start text:name="options_de_la_commande1"/>Options de la commande<text:bookmark-end text:name="__RefHeading___options_de_la_commande_43"/><text:bookmark-end text:name="options_de_la_commande1"/></text:h>
      <text:p text:style-name="Text_20_body">Les options de cette commande sont :</text:p>
      <text:p text:style-name="Preformatted_20_Text">SLES12SP1:~ # shutdown --help<text:line-break/>shutdown [OPTIONS...] [TIME] [WALL...]<text:line-break/><text:line-break/>Shut down the system.<text:line-break/><text:line-break/><text:s text:c="5"/>--help<text:s text:c="6"/>Show this help<text:line-break/><text:s text:c="2"/>-H --halt<text:s text:c="6"/>Halt the machine<text:line-break/><text:s text:c="2"/>-P --poweroff<text:s text:c="2"/>Power-off the machine<text:line-break/><text:s text:c="2"/>-r --reboot<text:s text:c="4"/>Reboot the machine<text:line-break/><text:s text:c="2"/>-h<text:s text:c="13"/>Equivalent to --poweroff, overridden by --halt<text:line-break/><text:s text:c="2"/>-k<text:s text:c="13"/>Don't halt/power-off/reboot, just send warnings<text:line-break/><text:s text:c="5"/>--no-wall<text:s text:c="3"/>Don't send wall message before halt/power-off/reboot<text:line-break/><text:s text:c="2"/>-c<text:s text:c="13"/>Cancel a pending shutdown</text:p>
      <text:p text:style-name="Text_20_body">Parmi les options les plus importantes, on note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h </text:p>
          </table:table-cell>
          <table:table-cell office:value-type="string" table:style-name="tablecell">
            <text:p text:style-name="tablealignleft"> Arrêter le système </text:p>
          </table:table-cell>
        </table:table-row>
        <table:table-row>
          <table:table-cell office:value-type="string" table:style-name="tablecell">
            <text:p text:style-name="tablealignleft"> -r </text:p>
          </table:table-cell>
          <table:table-cell office:value-type="string" table:style-name="tablecell">
            <text:p text:style-name="tablealignleft"> Re-démarrer le système </text:p>
          </table:table-cell>
        </table:table-row>
        <table:table-row>
          <table:table-cell office:value-type="string" table:style-name="tablecell">
            <text:p text:style-name="tablealignleft"> -c </text:p>
          </table:table-cell>
          <table:table-cell office:value-type="string" table:style-name="tablecell">
            <text:p text:style-name="tablealignleft"> Annuler l'opération shutdown en cours </text:p>
          </table:table-cell>
        </table:table-row>
        <table:table-row>
          <table:table-cell office:value-type="string" table:style-name="tablecell">
            <text:p text:style-name="tablealignleft"> -f </text:p>
          </table:table-cell>
          <table:table-cell office:value-type="string" table:style-name="tablecell">
            <text:p text:style-name="tablealignleft"> Re-démarrer rapidement sans vérifier les systèmes de fichiers </text:p>
          </table:table-cell>
        </table:table-row>
        <table:table-row>
          <table:table-cell office:value-type="string" table:style-name="tablecell">
            <text:p text:style-name="tablealignleft"> -F </text:p>
          </table:table-cell>
          <table:table-cell office:value-type="string" table:style-name="tablecell">
            <text:p text:style-name="tablealignleft"> Forcer la vérification des systèmes de fichiers lors du prochain démarrage </text:p>
          </table:table-cell>
        </table:table-row>
      </table:table>
      <text:p text:style-name="Text_20_body">L'option <text:span text:style-name="Strong_20_Emphasis">heure</text:span> peut prendre plusieurs valeurs :</text:p>
      <table:table table:style-name="Table">
        <table:table-column/>
        <table:table-column/>
        <table:table-row>
          <table:table-cell office:value-type="string" table:style-name="tableheader">
            <text:p text:style-name="Table_20_Heading"> Val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hh:mm </text:p>
          </table:table-cell>
          <table:table-cell office:value-type="string" table:style-name="tablecell">
            <text:p text:style-name="tablealignleft"> L'heure à laquelle l'opération aura lieu </text:p>
          </table:table-cell>
        </table:table-row>
        <table:table-row>
          <table:table-cell office:value-type="string" table:style-name="tablecell">
            <text:p text:style-name="tablealignleft"> +m </text:p>
          </table:table-cell>
          <table:table-cell office:value-type="string" table:style-name="tablecell">
            <text:p text:style-name="tablealignleft"> Nombre de minutes avant que l'opération aura lieu </text:p>
          </table:table-cell>
        </table:table-row>
        <table:table-row>
          <table:table-cell office:value-type="string" table:style-name="tablecell">
            <text:p text:style-name="tablealignleft"> now </text:p>
          </table:table-cell>
          <table:table-cell office:value-type="string" table:style-name="tablecell">
            <text:p text:style-name="tablealignleft"> L'opération est immédiate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text:span text:style-name="Strong_20_Emphasis">Important</text:span> : Si l'opération est programmée pour dans moins de 5 minutes, les connexions supplémentaires sont interdites, y comprises les tentatives de connexion de root. Notez aussi que l'utilisation de la commande <text:span text:style-name="Strong_20_Emphasis">shutdown</text:span> peut être accordée à d'autres utilisateurs de root en utilisant le fichier <text:span text:style-name="Strong_20_Emphasis">/etc/shutdown.allow</text:span>.</text:p></table:table-cell></table:table-row></table:table></draw:text-box></draw:frame></text:p>
      <text:p text:style-name="Text_20_body">Dans votre VM, ouvrez deux terminaux. Dans le premier passez en tant que root. Planifiez ensuite un redémarrage de la VM dans 30 minutes :</text:p>
      <text:p text:style-name="Preformatted_20_Text">SLES12SP1:~ # shutdown -r +30<text:line-break/>Shutdown scheduled for Tue 2017-10-24 19:06:34 CEST, use 'shutdown -c' to cancel.</text:p>
      <text:p text:style-name="Text_20_body">Dans le deuxième terminal est passez en tant que route. Annulez ensuite le shutdown :</text:p>
      <text:p text:style-name="Preformatted_20_Text">SLES12SP1:~ # shutdown -c<text:line-break/><text:line-break/>Broadcast message from root@SLES12SP1.fenestros.loc (Tue 2017-10-24 18:36:58 CEST):<text:line-break/><text:line-break/>The system shutdown has been cancelled at Tue 2017-10-24 18:37:58 CEST!</text:p>
      <text:h text:style-name="Heading_20_3" text:outline-level="3"><text:bookmark-start text:name="__RefHeading___la_commande_reboot_44"/><text:bookmark-start text:name="la_commande_reboot"/>La commande reboot<text:bookmark-end text:name="__RefHeading___la_commande_reboot_44"/><text:bookmark-end text:name="la_commande_reboot"/></text:h>
      <text:p text:style-name="Text_20_body">Cette commande redémarre le système. Quand le système fonctionne normalement, l'exécution de reboot appelle la commande <text:span text:style-name="Strong_20_Emphasis">shutdown -r</text:span>.</text:p>
      <text:h text:style-name="Heading_20_4" text:outline-level="4"><text:bookmark-start text:name="__RefHeading___options_de_la_commande_45"/><text:bookmark-start text:name="options_de_la_commande2"/>Options de la commande<text:bookmark-end text:name="__RefHeading___options_de_la_commande_45"/><text:bookmark-end text:name="options_de_la_commande2"/></text:h>
      <text:p text:style-name="Text_20_body">Les options de cette commande sont :</text:p>
      <text:p text:style-name="Preformatted_20_Text">SLES12SP1:~ # reboot --help<text:line-break/>reboot [OPTIONS...] [ARG]<text:line-break/><text:line-break/>Reboo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halt_46"/><text:bookmark-start text:name="la_commande_halt"/>La commande halt<text:bookmark-end text:name="__RefHeading___la_commande_halt_46"/><text:bookmark-end text:name="la_commande_halt"/></text:h>
      <text:p text:style-name="Text_20_body">Cette commande arrête le système. Quand le système fonctionne normalement, l'exécution de halt appelle la commande <text:span text:style-name="Strong_20_Emphasis">shutdown -h</text:span>.</text:p>
      <text:h text:style-name="Heading_20_4" text:outline-level="4"><text:bookmark-start text:name="__RefHeading___options_de_la_commande_47"/><text:bookmark-start text:name="options_de_la_commande3"/>Options de la commande<text:bookmark-end text:name="__RefHeading___options_de_la_commande_47"/><text:bookmark-end text:name="options_de_la_commande3"/></text:h>
      <text:p text:style-name="Text_20_body">Les options de cette commande sont :</text:p>
      <text:p text:style-name="Preformatted_20_Text">SLES12SP1:~ # halt --help<text:line-break/>halt [OPTIONS...]<text:line-break/><text:line-break/>Halt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h text:style-name="Heading_20_3" text:outline-level="3"><text:bookmark-start text:name="__RefHeading___la_commande_poweroff_48"/><text:bookmark-start text:name="la_commande_poweroff"/>La commande poweroff<text:bookmark-end text:name="__RefHeading___la_commande_poweroff_48"/><text:bookmark-end text:name="la_commande_poweroff"/></text:h>
      <text:p text:style-name="Text_20_body">Cette commande arrête le système et coupe l'alimentation électrique. Elle est l'équivalente de la commande <text:span text:style-name="Strong_20_Emphasis">halt -p</text:span>. Quand le système fonctionne normalement, l'exécution de <text:span text:style-name="Strong_20_Emphasis">poweroff</text:span> appelle la commande <text:span text:style-name="Strong_20_Emphasis">shutdown -hP</text:span>.</text:p>
      <text:h text:style-name="Heading_20_4" text:outline-level="4"><text:bookmark-start text:name="__RefHeading___options_de_la_commande_49"/><text:bookmark-start text:name="options_de_la_commande4"/>Options de la commande<text:bookmark-end text:name="__RefHeading___options_de_la_commande_49"/><text:bookmark-end text:name="options_de_la_commande4"/></text:h>
      <text:p text:style-name="Text_20_body">Les options de cette commande sont :</text:p>
      <text:p text:style-name="Preformatted_20_Text">SLES12SP1:~ # poweroff --help<text:line-break/>poweroff [OPTIONS...]<text:line-break/><text:line-break/>Power off the system.<text:line-break/><text:line-break/><text:s text:c="5"/>--help<text:s text:c="6"/>Show this help<text:line-break/><text:s text:c="5"/>--halt<text:s text:c="6"/>Halt the machine<text:line-break/><text:s text:c="2"/>-p --poweroff<text:s text:c="2"/>Switch off the machine<text:line-break/><text:s text:c="5"/>--reboot<text:s text:c="4"/>Reboot the machine<text:line-break/><text:s text:c="2"/>-f --force<text:s text:c="5"/>Force immediate halt/power-off/reboot<text:line-break/><text:s text:c="2"/>-w --wtmp-only Don't halt/power-off/reboot, just write wtmp record<text:line-break/><text:s text:c="2"/>-d --no-wtmp<text:s text:c="3"/>Don't write wtmp record<text:line-break/><text:s text:c="5"/>--no-wall<text:s text:c="3"/>Don't send wall message before halt/power-off/reboot</text:p>
      <text:p text:style-name="Horizontal_20_Line"/>
      <text:p text:style-name="Text_20_body">&lt;html&gt;</text:p>
      <text:p text:style-name="Text_20_body">Copyright © 2004-2017 I2TCH LIMITED</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4T08::43:25</meta:creation-date>
    <dc:creator>Generated</dc:creator>
    <dc:date>2026-03-24T08::43:25</dc:date>
    <dc:language>en-US</dc:language>
    <meta:editing-cycles>1</meta:editing-cycles>
    <meta:editing-duration>PT0S</meta:editing-duration>
    <dc:title>elearning:workbooks:opensuse:11:junior:l116</dc:title>
  </office:meta>
</office:document-meta>
</file>