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opensuse:11:junior:l112"/>Dernière mise-à-jour : </text:p>
      <text:h text:style-name="Heading_20_1" text:outline-level="1"><text:bookmark-start text:name="__RefHeading___lsf112_-_gestion_des_processus_1"/><text:bookmark-start text:name="lsf112_-_gestion_des_processus"/>LSF112 - Gestion des Processus<text:bookmark-end text:name="__RefHeading___lsf112_-_gestion_des_processus_1"/><text:bookmark-end text:name="lsf112_-_gestion_des_processus"/></text:h>
      <text:p text:style-name="Text_20_body">Un processus est un fichier binaire ( binary file ) qui est chargé en mémoire centrale. Une fois chargé la mémoire exécute le programme en langage machine. Quand le programme est chargé, il a besoin du système d’exploitation qui lui fournit des informations pour qu’il puisse s’exécuter correctement. Ces informations sont appelées des <text:span text:style-name="Strong_20_Emphasis">données d’identification</text:span>. </text:p>
      <text:p text:style-name="Text_20_body">L’ensemble des <text:span text:style-name="Strong_20_Emphasis">données d’identification</text:span> est appelé l’<text:span text:style-name="Strong_20_Emphasis">environnement de processus</text:span> :</text:p>
      <text:list text:style-name="List_20_1" text:continue-numbering="false">
        <text:list-item>
          <text:p text:style-name="List_20_1_Content_First"> Un numéro de processus unique (PID),</text:p>
        </text:list-item>
        <text:list-item>
          <text:p text:style-name="List_20_1_Content"> Un numéro de processus parent (PPID),</text:p>
        </text:list-item>
        <text:list-item>
          <text:p text:style-name="List_20_1_Content"> Un numéro d'utilisateur (UID),</text:p>
        </text:list-item>
        <text:list-item>
          <text:p text:style-name="List_20_1_Content"> Un numéro de groupe (GID),</text:p>
        </text:list-item>
        <text:list-item>
          <text:p text:style-name="List_20_1_Content"> La durée de traitement,</text:p>
        </text:list-item>
        <text:list-item>
          <text:p text:style-name="List_20_1_Content"> La priorité du processus,</text:p>
        </text:list-item>
        <text:list-item>
          <text:p text:style-name="List_20_1_Content"> Le répertoire de travail actif,</text:p>
        </text:list-item>
        <text:list-item>
          <text:p text:style-name="List_20_1_Content_Last"> Les fichiers ouverts.</text:p>
        </text:list-item>
      </text:list>
      <text:p text:style-name="Text_20_body">Ces informations sont stockés dans le répertoire <text:span text:style-name="Strong_20_Emphasis">/proc</text:span>. Le répertoire /proc contient des fichiers et des répertoires virtuels. Le contenu de ces fichiers est créé dynamiquement lors de la consultation. Seul root peut consulter la totalité des informations dans le répertoire /proc. </text:p>
      <text:p text:style-name="Text_20_body">Saisissez la commande suivante :</text:p>
      <text:p text:style-name="Preformatted_20_Text">SUSE12SP1:~ # cd /proc; ls -d [0-9]*<text:line-break/>1<text:s text:c="5"/>11899<text:s text:c="2"/>1250<text:s text:c="3"/>14326<text:s text:c="2"/>1474<text:s text:c="2"/>1499<text:s text:c="2"/>1557<text:s text:c="2"/>1671<text:s text:c="3"/>191<text:s text:c="2"/>21<text:s text:c="3"/>23<text:s text:c="5"/>255<text:s text:c="2"/>261<text:s text:c="4"/>268<text:s text:c="2"/>27591<text:s text:c="2"/>37<text:s text:c="4"/>57<text:s text:c="4"/>746<text:s text:c="2"/>8<text:line-break/>10<text:s text:c="4"/>12<text:s text:c="5"/>1259<text:s text:c="3"/>14345<text:s text:c="2"/>1475<text:s text:c="2"/>15<text:s text:c="4"/>1576<text:s text:c="2"/>1689<text:s text:c="3"/>192<text:s text:c="2"/>210<text:s text:c="2"/>23741<text:s text:c="2"/>256<text:s text:c="2"/>262<text:s text:c="4"/>269<text:s text:c="2"/>29987<text:s text:c="2"/>377<text:s text:c="3"/>6<text:s text:c="5"/>748<text:s text:c="2"/>814<text:line-break/>1024<text:s text:c="2"/>12127<text:s text:c="2"/>12591<text:s text:c="2"/>1466<text:s text:c="3"/>1478<text:s text:c="2"/>1509<text:s text:c="2"/>16<text:s text:c="4"/>17<text:s text:c="5"/>199<text:s text:c="2"/>212<text:s text:c="2"/>23742<text:s text:c="2"/>257<text:s text:c="2"/>263<text:s text:c="4"/>270<text:s text:c="2"/>3<text:s text:c="6"/>379<text:s text:c="3"/>6144<text:s text:c="2"/>749<text:s text:c="2"/>825<text:line-break/>11<text:s text:c="4"/>12149<text:s text:c="2"/>1267<text:s text:c="3"/>1469<text:s text:c="3"/>1482<text:s text:c="2"/>1514<text:s text:c="2"/>1657<text:s text:c="2"/>17841<text:s text:c="2"/>2<text:s text:c="4"/>214<text:s text:c="2"/>24<text:s text:c="5"/>258<text:s text:c="2"/>264<text:s text:c="4"/>271<text:s text:c="2"/>30082<text:s text:c="2"/>4650<text:s text:c="2"/>7<text:s text:c="5"/>791<text:s text:c="2"/>9<text:line-break/>1154<text:s text:c="2"/>12150<text:s text:c="2"/>13<text:s text:c="5"/>1470<text:s text:c="3"/>1485<text:s text:c="2"/>1515<text:s text:c="2"/>1658<text:s text:c="2"/>18<text:s text:c="5"/>201<text:s text:c="2"/>22<text:s text:c="3"/>240<text:s text:c="4"/>259<text:s text:c="2"/>26579<text:s text:c="2"/>272<text:s text:c="2"/>357<text:s text:c="4"/>470<text:s text:c="3"/>739<text:s text:c="3"/>795<text:s text:c="2"/>94<text:line-break/>1188<text:s text:c="2"/>1230<text:s text:c="3"/>14<text:s text:c="5"/>1471<text:s text:c="3"/>1492<text:s text:c="2"/>1523<text:s text:c="2"/>1661<text:s text:c="2"/>19<text:s text:c="5"/>208<text:s text:c="2"/>226<text:s text:c="2"/>25<text:s text:c="5"/>26<text:s text:c="3"/>266<text:s text:c="4"/>273<text:s text:c="2"/>36<text:s text:c="5"/>5<text:s text:c="5"/>745<text:s text:c="3"/>796</text:p>
      <text:p text:style-name="Text_20_body">Chaque répertoire fait référence à un PID d'un processus. Les données de l’<text:span text:style-name="Strong_20_Emphasis">environnement de processus</text:span> y sont présentes, par exemple :</text:p>
      <text:p text:style-name="Preformatted_20_Text">SUSE12SP1:/proc # cd 1 ; ls -l<text:line-break/>total 0<text:line-break/>dr-xr-xr-x 2 root root 0 Oct 15 11:00 attr<text:line-break/>-r-------- 1 root root 0 Oct 15 11:00 auxv<text:line-break/>-r--r--r-- 1 root root 0 Oct 13 06:56 cgroup<text:line-break/>--w------- 1 root root 0 Oct 15 11:00 clear_refs<text:line-break/>-r--r--r-- 1 root root 0 Oct 13 06:56 cmdline<text:line-break/>-rw-r--r-- 1 root root 0 Oct 13 06:56 comm<text:line-break/>-rw-r--r-- 1 root root 0 Oct 15 11:00 coredump_filter<text:line-break/>-r--r--r-- 1 root root 0 Oct 15 11:00 cpuset<text:line-break/>lrwxrwxrwx 1 root root 0 Oct 15 11:00 cwd -&gt; /<text:line-break/>-r-------- 1 root root 0 Oct 15 11:00 environ<text:line-break/>lrwxrwxrwx 1 root root 0 Oct 13 06:56 exe -&gt; /usr/lib/systemd/systemd<text:line-break/>dr-x------ 2 root root 0 Oct 13 06:56 fd<text:line-break/>dr-x------ 2 root root 0 Oct 15 11:00 fdinfo<text:line-break/>-rw-r--r-- 1 root root 0 Oct 15 11:00 gid_map<text:line-break/>-r-------- 1 root root 0 Oct 15 11:00 io<text:line-break/>-r-------- 1 root root 0 Oct 15 11:00 kgr_in_progress<text:line-break/>-r--r--r-- 1 root root 0 Oct 15 11:00 latency<text:line-break/>-r--r--r-- 1 root root 0 Oct 15 11:00 limits<text:line-break/>-rw-r--r-- 1 root root 0 Oct 13 06:56 loginuid<text:line-break/>-r--r--r-- 1 root root 0 Oct 13 06:56 maps<text:line-break/>-rw------- 1 root root 0 Oct 15 11:00 mem<text:line-break/>-r--r--r-- 1 root root 0 Oct 13 06:56 mountinfo<text:line-break/>-r--r--r-- 1 root root 0 Oct 15 11:00 mounts<text:line-break/>-r-------- 1 root root 0 Oct 15 11:00 mountstats<text:line-break/>dr-xr-xr-x 5 root root 0 Oct 13 06:56 net<text:line-break/>dr-x--x--x 2 root root 0 Oct 15 11:00 ns<text:line-break/>-r--r--r-- 1 root root 0 Oct 15 11:00 numa_maps<text:line-break/>-rw-r--r-- 1 root root 0 Oct 15 11:00 oom_adj<text:line-break/>-r--r--r-- 1 root root 0 Oct 15 11:00 oom_score<text:line-break/>-rw-r--r-- 1 root root 0 Oct 13 06:56 oom_score_adj<text:line-break/>-r--r--r-- 1 root root 0 Oct 15 11:00 pagemap<text:line-break/>-r--r--r-- 1 root root 0 Oct 15 11:00 personality<text:line-break/>-rw-r--r-- 1 root root 0 Oct 15 11:00 projid_map<text:line-break/>lrwxrwxrwx 1 root root 0 Oct 13 06:56 root -&gt; /<text:line-break/>-rw-r--r-- 1 root root 0 Oct 15 11:00 sched<text:line-break/>-r--r--r-- 1 root root 0 Oct 15 11:00 schedstat<text:line-break/>-r--r--r-- 1 root root 0 Oct 13 06:56 sessionid<text:line-break/>-rw-r--r-- 1 root root 0 Oct 15 11:00 setgroups<text:line-break/>-r--r--r-- 1 root root 0 Oct 15 11:00 smaps<text:line-break/>-r--r--r-- 1 root root 0 Oct 15 11:00 stack<text:line-break/>-r--r--r-- 1 root root 0 Oct 13 06:56 stat<text:line-break/>-r--r--r-- 1 root root 0 Oct 15 11:00 statm<text:line-break/>-r--r--r-- 1 root root 0 Oct 13 06:56 status<text:line-break/>-r--r--r-- 1 root root 0 Oct 15 11:00 syscall<text:line-break/>dr-xr-xr-x 3 root root 0 Oct 13 06:56 task<text:line-break/>-rw-r--r-- 1 root root 0 Oct 15 11:00 uid_map<text:line-break/>-r--r--r-- 1 root root 0 Oct 15 11:00 wch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Vous n'avez pas besoin de consulter le contenu des fichiers et des répertoires. Il convient tout simplement de savoir que ces données existent. Naviguez donc à /root en ligne de commande.</text:p></table:table-cell></table:table-row></table:table></draw:text-box></draw:frame></text:p>
      <text:h text:style-name="Heading_20_2" text:outline-level="2"><text:bookmark-start text:name="__RefHeading___les_types_de_processus_2"/><text:bookmark-start text:name="les_types_de_processus"/>Les Types de Processus<text:bookmark-end text:name="__RefHeading___les_types_de_processus_2"/><text:bookmark-end text:name="les_types_de_processus"/></text:h>
      <text:p text:style-name="Text_20_body">Il existe trois types de processus :</text:p>
      <text:list text:style-name="List_20_1" text:continue-numbering="false">
        <text:list-item>
          <text:p text:style-name="List_20_1_Content_First"> <text:span text:style-name="Strong_20_Emphasis">interactif</text:span> qui est lancé par le shell dans une console en premier plan ou en tâche de fond</text:p>
        </text:list-item>
        <text:list-item>
          <text:p text:style-name="List_20_1_Content"> <text:span text:style-name="Strong_20_Emphasis">batch</text:span> qui est lancé par le système au moment propice</text:p>
        </text:list-item>
        <text:list-item>
          <text:p text:style-name="List_20_1_Content_Last"> <text:span text:style-name="Strong_20_Emphasis">daemon</text:span> qui est lancé au démarrage par le système ( lpd, dns etc )</text:p>
        </text:list-item>
      </text:list>
      <text:p text:style-name="Text_20_body">Un processus peut être dans un de neuf états ou <text:span text:style-name="Emphasis">process states</text:span> :</text:p>
      <text:list text:style-name="List_20_1" text:continue-numbering="false">
        <text:list-item>
          <text:p text:style-name="List_20_1_Content_First"> <text:span text:style-name="Emphasis">user mode</text:span> - le processus s'exécute en mode utilisateur,</text:p>
        </text:list-item>
        <text:list-item>
          <text:p text:style-name="List_20_1_Content"> <text:span text:style-name="Emphasis">kernel mode</text:span>- le processus s'exécute en mode noyau, </text:p>
        </text:list-item>
        <text:list-item>
          <text:p text:style-name="List_20_1_Content"> <text:span text:style-name="Emphasis">waiting</text:span> – le processus est en attente pour une ressource autre que le processeur,</text:p>
        </text:list-item>
        <text:list-item>
          <text:p text:style-name="List_20_1_Content"> <text:span text:style-name="Emphasis">sleeping</text:span> - le processus est endormi,</text:p>
        </text:list-item>
        <text:list-item>
          <text:p text:style-name="List_20_1_Content"> <text:span text:style-name="Emphasis">runnable</text:span> – le processus dispose de toutes le ressources nécessaire à son exécution sauf le processeur,</text:p>
        </text:list-item>
        <text:list-item>
          <text:p text:style-name="List_20_1_Content"> <text:span text:style-name="Emphasis">swap</text:span> - le processus est endormi dans la mémoire virtuelle,</text:p>
        </text:list-item>
        <text:list-item>
          <text:p text:style-name="List_20_1_Content"> <text:span text:style-name="Emphasis">new</text:span> - le processus est nouveau,</text:p>
        </text:list-item>
        <text:list-item>
          <text:p text:style-name="List_20_1_Content"> <text:span text:style-name="Emphasis">elected</text:span> – le processus a le contrôle du processeur,</text:p>
        </text:list-item>
        <text:list-item>
          <text:p text:style-name="List_20_1_Content_Last"> <text:span text:style-name="Emphasis">zombie</text:span> – le processus a terminé son exécution et est prêt à mourir.</text:p>
        </text:list-item>
      </text:list>
      <text:h text:style-name="Heading_20_2" text:outline-level="2"><text:bookmark-start text:name="__RefHeading___les_commandes_relatives_aux_processus_3"/><text:bookmark-start text:name="les_commandes_relatives_aux_processus"/>Les Commandes relatives aux Processus<text:bookmark-end text:name="__RefHeading___les_commandes_relatives_aux_processus_3"/><text:bookmark-end text:name="les_commandes_relatives_aux_processus"/></text:h>
      <text:h text:style-name="Heading_20_3" text:outline-level="3"><text:bookmark-start text:name="__RefHeading___la_commande_ps_4"/><text:bookmark-start text:name="la_commande_ps"/>La commande ps<text:bookmark-end text:name="__RefHeading___la_commande_ps_4"/><text:bookmark-end text:name="la_commande_ps"/></text:h>
      <text:p text:style-name="Text_20_body">Cette commande affiche les processus de l’utilisateur attaché au terminal :</text:p>
      <text:p text:style-name="Preformatted_20_Text">SUSE12SP1:/proc/1 # cd ~<text:line-break/>SUSE12SP1:~ # ps<text:line-break/><text:s text:c="2"/>PID TTY<text:s text:c="10"/>TIME CMD<text:line-break/>14326 pts/1<text:s text:c="4"/>00:00:00 su<text:line-break/>14345 pts/1<text:s text:c="4"/>00:00:00 bash<text:line-break/>30394 pts/1<text:s text:c="4"/>00:00:00 ps</text:p>
      <text:p text:style-name="Text_20_body">Pour plus de détails, il convient d'utiliser l'option <text:span text:style-name="Strong_20_Emphasis">-l</text:span> :</text:p>
      <text:p text:style-name="Preformatted_20_Text">SUSE12SP1:~ # ps -l<text:line-break/>F S<text:s text:c="3"/>UID<text:s text:c="3"/>PID<text:s text:c="2"/>PPID<text:s text:c="2"/>C PRI<text:s text:c="2"/>NI ADDR SZ WCHAN<text:s text:c="2"/>TTY<text:s text:c="10"/>TIME CMD<text:line-break/>4 S<text:s text:c="5"/>0 14326 12150<text:s text:c="2"/>0<text:s text:c="2"/>80<text:s text:c="3"/>0 - 15933 wait<text:s text:c="3"/>pts/1<text:s text:c="4"/>00:00:00 su<text:line-break/>4 S<text:s text:c="5"/>0 14345 14326<text:s text:c="2"/>0<text:s text:c="2"/>80<text:s text:c="3"/>0 -<text:s text:c="2"/>3676 wait<text:s text:c="3"/>pts/1<text:s text:c="4"/>00:00:00 bash<text:line-break/>0 R<text:s text:c="5"/>0 30486 14345<text:s text:c="2"/>0<text:s text:c="2"/>80<text:s text:c="3"/>0 -<text:s text:c="2"/>6299 -<text:s text:c="6"/>pts/1<text:s text:c="4"/>00:00:00 ps</text:p>
      <text:p text:style-name="Text_20_body">On note dans cette sortie :</text:p>
      <table:table table:style-name="Table">
        <table:table-column/>
        <table:table-column/>
        <table:table-row>
          <table:table-cell office:value-type="string" table:style-name="tableheader">
            <text:p text:style-name="Table_20_Heading"> F </text:p>
          </table:table-cell>
          <table:table-cell office:value-type="string" table:style-name="tablecell">
            <text:p text:style-name="tablealignleft"> Drapeaux du processus. La valeur 4 indique que le processus utilise les privilèges de root </text:p>
          </table:table-cell>
        </table:table-row>
        <table:table-row>
          <table:table-cell office:value-type="string" table:style-name="tableheader">
            <text:p text:style-name="Table_20_Heading"> S </text:p>
          </table:table-cell>
          <table:table-cell office:value-type="string" table:style-name="tablecell">
            <text:p text:style-name="tablealignleft"> État du processus S (sleeping), R (In run queue), Z (zombie), N (low priority), D (uninterruptible sleep), T (Traced) </text:p>
          </table:table-cell>
        </table:table-row>
        <table:table-row>
          <table:table-cell office:value-type="string" table:style-name="tableheader">
            <text:p text:style-name="Table_20_Heading"> UID </text:p>
          </table:table-cell>
          <table:table-cell office:value-type="string" table:style-name="tablecell">
            <text:p text:style-name="tablealignleft"> Numéro de l’Utilisateur </text:p>
          </table:table-cell>
        </table:table-row>
        <table:table-row>
          <table:table-cell office:value-type="string" table:style-name="tableheader">
            <text:p text:style-name="Table_20_Heading"> PID </text:p>
          </table:table-cell>
          <table:table-cell office:value-type="string" table:style-name="tablecell">
            <text:p text:style-name="tablealignleft"> Numéro Unique de Processus </text:p>
          </table:table-cell>
        </table:table-row>
        <table:table-row>
          <table:table-cell office:value-type="string" table:style-name="tableheader">
            <text:p text:style-name="Table_20_Heading"> PPID </text:p>
          </table:table-cell>
          <table:table-cell office:value-type="string" table:style-name="tablecell">
            <text:p text:style-name="tablealignleft"> PID du processus parent </text:p>
          </table:table-cell>
        </table:table-row>
        <table:table-row>
          <table:table-cell office:value-type="string" table:style-name="tableheader">
            <text:p text:style-name="Table_20_Heading"> C </text:p>
          </table:table-cell>
          <table:table-cell office:value-type="string" table:style-name="tablecell">
            <text:p text:style-name="tablealignleft"> Facteur de priorité du processus </text:p>
          </table:table-cell>
        </table:table-row>
        <table:table-row>
          <table:table-cell office:value-type="string" table:style-name="tableheader">
            <text:p text:style-name="Table_20_Heading"> PRI </text:p>
          </table:table-cell>
          <table:table-cell office:value-type="string" table:style-name="tablecell">
            <text:p text:style-name="tablealignleft"> Priorité du processus </text:p>
          </table:table-cell>
        </table:table-row>
        <table:table-row>
          <table:table-cell office:value-type="string" table:style-name="tableheader">
            <text:p text:style-name="Table_20_Heading"> NI </text:p>
          </table:table-cell>
          <table:table-cell office:value-type="string" table:style-name="tablecell">
            <text:p text:style-name="tablealignleft"> La valeur de nice </text:p>
          </table:table-cell>
        </table:table-row>
        <table:table-row>
          <table:table-cell office:value-type="string" table:style-name="tableheader">
            <text:p text:style-name="Table_20_Heading"> ADDR </text:p>
          </table:table-cell>
          <table:table-cell office:value-type="string" table:style-name="tablecell">
            <text:p text:style-name="tablealignleft"> Adresse mémoire du processus </text:p>
          </table:table-cell>
        </table:table-row>
        <table:table-row>
          <table:table-cell office:value-type="string" table:style-name="tableheader">
            <text:p text:style-name="Table_20_Heading"> SZ </text:p>
          </table:table-cell>
          <table:table-cell office:value-type="string" table:style-name="tablecell">
            <text:p text:style-name="tablealignleft"> Utilisation de la mémoire virtuelle </text:p>
          </table:table-cell>
        </table:table-row>
        <table:table-row>
          <table:table-cell office:value-type="string" table:style-name="tableheader">
            <text:p text:style-name="Table_20_Heading"> WCHAN </text:p>
          </table:table-cell>
          <table:table-cell office:value-type="string" table:style-name="tablecell">
            <text:p text:style-name="tablealignleft"> Nom de la fonction du noyau dans laquelle le processus est endormi </text:p>
          </table:table-cell>
        </table:table-row>
        <table:table-row>
          <table:table-cell office:value-type="string" table:style-name="tableheader">
            <text:p text:style-name="Table_20_Heading"> TTY </text:p>
          </table:table-cell>
          <table:table-cell office:value-type="string" table:style-name="tablecell">
            <text:p text:style-name="tablealignleft"> Nom du terminal depuis lequel le processus a été lancé </text:p>
          </table:table-cell>
        </table:table-row>
        <table:table-row>
          <table:table-cell office:value-type="string" table:style-name="tableheader">
            <text:p text:style-name="Table_20_Heading"> TIME </text:p>
          </table:table-cell>
          <table:table-cell office:value-type="string" table:style-name="tablecell">
            <text:p text:style-name="tablealignleft"> Durée d'exécution du processus </text:p>
          </table:table-cell>
        </table:table-row>
        <table:table-row>
          <table:table-cell office:value-type="string" table:style-name="tableheader">
            <text:p text:style-name="Table_20_Heading"> CMD </text:p>
          </table:table-cell>
          <table:table-cell office:value-type="string" table:style-name="tablecell">
            <text:p text:style-name="tablealignleft"> Commande exécutée </text:p>
          </table:table-cell>
        </table:table-row>
      </table:table>
      <text:p text:style-name="Text_20_body">Pour visualiser la table des processus, utilisez la commande ps avec les options l et x - la commande affiche tous les processus avec un affichage long :</text:p>
      <text:p text:style-name="Preformatted_20_Text">SUSE12SP1:~ # ps lx | more<text:line-break/>F<text:s text:c="3"/>UID<text:s text:c="3"/>PID<text:s text:c="2"/>PPID PRI<text:s text:c="2"/>NI<text:s text:c="4"/>VSZ<text:s text:c="3"/>RSS WCHAN<text:s text:c="2"/>STAT TTY<text:s text:c="8"/>TIME COMMAND<text:line-break/>4<text:s text:c="5"/>0<text:s text:c="5"/>1<text:s text:c="5"/>0<text:s text:c="2"/>20<text:s text:c="3"/>0<text:s text:c="2"/>34044<text:s text:c="2"/>4516 SyS_ep Ss<text:s text:c="3"/>?<text:s text:c="10"/>0:07 /usr/lib/systemd/systemd --switched-root --system --deserialize 2<text:line-break/>1<text:line-break/>1<text:s text:c="5"/>0<text:s text:c="5"/>2<text:s text:c="5"/>0<text:s text:c="2"/>20<text:s text:c="3"/>0<text:s text:c="6"/>0<text:s text:c="5"/>0 kthrea S<text:s text:c="4"/>?<text:s text:c="10"/>0:00 [kthreadd]<text:line-break/>1<text:s text:c="5"/>0<text:s text:c="5"/>3<text:s text:c="5"/>2<text:s text:c="2"/>20<text:s text:c="3"/>0<text:s text:c="6"/>0<text:s text:c="5"/>0 smpboo S<text:s text:c="4"/>?<text:s text:c="10"/>0:11 [ksoftirqd/0]<text:line-break/>1<text:s text:c="5"/>0<text:s text:c="5"/>5<text:s text:c="5"/>2<text:s text:c="3"/>0 -20<text:s text:c="6"/>0<text:s text:c="5"/>0 worker S&lt;<text:s text:c="3"/>?<text:s text:c="10"/>0:00 [kworker/0:0H]<text:line-break/>1<text:s text:c="5"/>0<text:s text:c="5"/>6<text:s text:c="5"/>2<text:s text:c="2"/>20<text:s text:c="3"/>0<text:s text:c="6"/>0<text:s text:c="5"/>0 worker S<text:s text:c="4"/>?<text:s text:c="10"/>0:01 [kworker/u2:0]<text:line-break/>1<text:s text:c="5"/>0<text:s text:c="5"/>7<text:s text:c="5"/>2 -100<text:s text:c="2"/>-<text:s text:c="6"/>0<text:s text:c="5"/>0 smpboo S<text:s text:c="4"/>?<text:s text:c="10"/>0:00 [migration/0]<text:line-break/>1<text:s text:c="5"/>0<text:s text:c="5"/>8<text:s text:c="5"/>2<text:s text:c="2"/>20<text:s text:c="3"/>0<text:s text:c="6"/>0<text:s text:c="5"/>0 rcu_gp S<text:s text:c="4"/>?<text:s text:c="10"/>0:00 [rcu_bh]<text:line-break/>1<text:s text:c="5"/>0<text:s text:c="5"/>9<text:s text:c="5"/>2<text:s text:c="2"/>20<text:s text:c="3"/>0<text:s text:c="6"/>0<text:s text:c="5"/>0 rcu_gp S<text:s text:c="4"/>?<text:s text:c="10"/>0:06 [rcu_sched]<text:line-break/>5<text:s text:c="5"/>0<text:s text:c="4"/>10<text:s text:c="5"/>2 -100<text:s text:c="2"/>-<text:s text:c="6"/>0<text:s text:c="5"/>0 smpboo S<text:s text:c="4"/>?<text:s text:c="10"/>0:00 [watchdog/0]<text:line-break/>1<text:s text:c="5"/>0<text:s text:c="4"/>11<text:s text:c="5"/>2<text:s text:c="3"/>0 -20<text:s text:c="6"/>0<text:s text:c="5"/>0 rescue S&lt;<text:s text:c="3"/>?<text:s text:c="10"/>0:00 [khelper]<text:line-break/>5<text:s text:c="5"/>0<text:s text:c="4"/>12<text:s text:c="5"/>2<text:s text:c="2"/>20<text:s text:c="3"/>0<text:s text:c="6"/>0<text:s text:c="5"/>0 devtmp S<text:s text:c="4"/>?<text:s text:c="10"/>0:00 [kdevtmpfs]<text:line-break/>1<text:s text:c="5"/>0<text:s text:c="4"/>13<text:s text:c="5"/>2<text:s text:c="3"/>0 -20<text:s text:c="6"/>0<text:s text:c="5"/>0 rescue S&lt;<text:s text:c="3"/>?<text:s text:c="10"/>0:00 [netns]<text:line-break/>1<text:s text:c="5"/>0<text:s text:c="4"/>14<text:s text:c="5"/>2<text:s text:c="3"/>0 -20<text:s text:c="6"/>0<text:s text:c="5"/>0 rescue S&lt;<text:s text:c="3"/>?<text:s text:c="10"/>0:00 [perf]<text:line-break/>1<text:s text:c="5"/>0<text:s text:c="4"/>15<text:s text:c="5"/>2<text:s text:c="3"/>0 -20<text:s text:c="6"/>0<text:s text:c="5"/>0 rescue S&lt;<text:s text:c="3"/>?<text:s text:c="10"/>0:00 [writeback]<text:line-break/>1<text:s text:c="5"/>0<text:s text:c="4"/>16<text:s text:c="5"/>2<text:s text:c="3"/>0 -20<text:s text:c="6"/>0<text:s text:c="5"/>0 rescue S&lt;<text:s text:c="3"/>?<text:s text:c="10"/>0:00 [kintegrityd]<text:line-break/>1<text:s text:c="5"/>0<text:s text:c="4"/>17<text:s text:c="5"/>2<text:s text:c="3"/>0 -20<text:s text:c="6"/>0<text:s text:c="5"/>0 rescue S&lt;<text:s text:c="3"/>?<text:s text:c="10"/>0:00 [bioset]<text:line-break/>1<text:s text:c="5"/>0<text:s text:c="4"/>18<text:s text:c="5"/>2<text:s text:c="3"/>0 -20<text:s text:c="6"/>0<text:s text:c="5"/>0 rescue S&lt;<text:s text:c="3"/>?<text:s text:c="10"/>0:00 [crypto]<text:line-break/>1<text:s text:c="5"/>0<text:s text:c="4"/>19<text:s text:c="5"/>2<text:s text:c="3"/>0 -20<text:s text:c="6"/>0<text:s text:c="5"/>0 rescue S&lt;<text:s text:c="3"/>?<text:s text:c="10"/>0:00 [kblockd]<text:line-break/>1<text:s text:c="5"/>0<text:s text:c="4"/>21<text:s text:c="5"/>2<text:s text:c="3"/>0 -20<text:s text:c="6"/>0<text:s text:c="5"/>0 rescue S&lt;<text:s text:c="3"/>?<text:s text:c="10"/>0:00 [kgraft]<text:line-break/>1<text:s text:c="5"/>0<text:s text:c="4"/>22<text:s text:c="5"/>2<text:s text:c="2"/>20<text:s text:c="3"/>0<text:s text:c="6"/>0<text:s text:c="5"/>0 watchd S<text:s text:c="4"/>?<text:s text:c="10"/>0:00 [khungtaskd]<text:line-break/>1<text:s text:c="5"/>0<text:s text:c="4"/>23<text:s text:c="5"/>2<text:s text:c="2"/>20<text:s text:c="3"/>0<text:s text:c="6"/>0<text:s text:c="5"/>0 kswapd S<text:s text:c="4"/>?<text:s text:c="10"/>0:00 [kswapd0]<text:line-break/>1<text:s text:c="5"/>0<text:s text:c="4"/>24<text:s text:c="5"/>2<text:s text:c="2"/>25<text:s text:c="3"/>5<text:s text:c="6"/>0<text:s text:c="5"/>0 ksm_sc SN<text:s text:c="3"/>?<text:s text:c="10"/>0:00 [ksmd]<text:line-break/>1<text:s text:c="5"/>0<text:s text:c="4"/>25<text:s text:c="5"/>2<text:s text:c="2"/>39<text:s text:c="2"/>19<text:s text:c="6"/>0<text:s text:c="5"/>0 khugep SN<text:s text:c="3"/>?<text:s text:c="10"/>0:00 [khugepaged]<text:line-break/>1<text:s text:c="5"/>0<text:s text:c="4"/>26<text:s text:c="5"/>2<text:s text:c="2"/>20<text:s text:c="3"/>0<text:s text:c="6"/>0<text:s text:c="5"/>0 fsnoti S<text:s text:c="4"/>?<text:s text:c="10"/>0:00 [fsnotify_mark]<text:line-break/>1<text:s text:c="5"/>0<text:s text:c="4"/>36<text:s text:c="5"/>2<text:s text:c="3"/>0 -20<text:s text:c="6"/>0<text:s text:c="5"/>0 rescue S&lt;<text:s text:c="3"/>?<text:s text:c="10"/>0:00 [kthrotld]<text:line-break/>1<text:s text:c="5"/>0<text:s text:c="4"/>37<text:s text:c="5"/>2<text:s text:c="3"/>0 -20<text:s text:c="6"/>0<text:s text:c="5"/>0 rescue S&lt;<text:s text:c="3"/>?<text:s text:c="10"/>0:00 [kpsmoused]<text:line-break/>1<text:s text:c="5"/>0<text:s text:c="4"/>57<text:s text:c="5"/>2<text:s text:c="3"/>0 -20<text:s text:c="6"/>0<text:s text:c="5"/>0 rescue S&lt;<text:s text:c="3"/>?<text:s text:c="10"/>0:00 [deferwq]<text:line-break/>1<text:s text:c="5"/>0<text:s text:c="4"/>94<text:s text:c="5"/>2<text:s text:c="2"/>20<text:s text:c="3"/>0<text:s text:c="6"/>0<text:s text:c="5"/>0 kaudit S<text:s text:c="4"/>?<text:s text:c="10"/>0:00 [kauditd]<text:line-break/>1<text:s text:c="5"/>0<text:s text:c="3"/>191<text:s text:c="5"/>2<text:s text:c="3"/>0 -20<text:s text:c="6"/>0<text:s text:c="5"/>0 rescue S&lt;<text:s text:c="3"/>?<text:s text:c="10"/>0:00 [ata_sff]<text:line-break/>1<text:s text:c="5"/>0<text:s text:c="3"/>192<text:s text:c="5"/>2<text:s text:c="2"/>20<text:s text:c="3"/>0<text:s text:c="6"/>0<text:s text:c="5"/>0 hub_th S<text:s text:c="4"/>?<text:s text:c="10"/>0:00 [khubd]<text:line-break/>1<text:s text:c="5"/>0<text:s text:c="3"/>199<text:s text:c="5"/>2<text:s text:c="2"/>20<text:s text:c="3"/>0<text:s text:c="6"/>0<text:s text:c="5"/>0 scsi_e S<text:s text:c="4"/>?<text:s text:c="10"/>0:00 [scsi_eh_0]<text:line-break/>1<text:s text:c="5"/>0<text:s text:c="3"/>201<text:s text:c="5"/>2<text:s text:c="3"/>0 -20<text:s text:c="6"/>0<text:s text:c="5"/>0 rescue S&lt;<text:s text:c="3"/>?<text:s text:c="10"/>0:00 [scsi_tmf_0]<text:line-break/>1<text:s text:c="5"/>0<text:s text:c="3"/>208<text:s text:c="5"/>2<text:s text:c="2"/>20<text:s text:c="3"/>0<text:s text:c="6"/>0<text:s text:c="5"/>0 scsi_e S<text:s text:c="4"/>?<text:s text:c="10"/>0:00 [scsi_eh_1]<text:line-break/>1<text:s text:c="5"/>0<text:s text:c="3"/>210<text:s text:c="5"/>2<text:s text:c="3"/>0 -20<text:s text:c="6"/>0<text:s text:c="5"/>0 rescue S&lt;<text:s text:c="3"/>?<text:s text:c="10"/>0:00 [scsi_tmf_1]<text:line-break/>--More--</text:p>
      <text:p text:style-name="Text_20_body">On note dans cette sortie certaines informations supplémentaires :</text:p>
      <table:table table:style-name="Table">
        <table:table-column/>
        <table:table-column/>
        <table:table-row>
          <table:table-cell office:value-type="string" table:style-name="tableheader">
            <text:p text:style-name="Table_20_Heading"> VSZ </text:p>
          </table:table-cell>
          <table:table-cell office:value-type="string" table:style-name="tablecell">
            <text:p text:style-name="tablealignleft"> La même chose que SZ dans l'exemple ci-dessus </text:p>
          </table:table-cell>
        </table:table-row>
        <table:table-row>
          <table:table-cell office:value-type="string" table:style-name="tableheader">
            <text:p text:style-name="Table_20_Heading"> RSS </text:p>
          </table:table-cell>
          <table:table-cell office:value-type="string" table:style-name="tablecell">
            <text:p text:style-name="tablealignleft"> La mémoire utilisée en kilobytes par le processus </text:p>
          </table:table-cell>
        </table:table-row>
        <table:table-row>
          <table:table-cell office:value-type="string" table:style-name="tableheader">
            <text:p text:style-name="Table_20_Heading"> STAT </text:p>
          </table:table-cell>
          <table:table-cell office:value-type="string" table:style-name="tablecell">
            <text:p text:style-name="tablealignleft"> La même chose que S dans l'exemple ci-dessus </text:p>
          </table:table-cell>
        </table:table-row>
      </table:table>
      <text:p text:style-name="Text_20_body">Avec des options a,u et x la commande affiche le résultat suivant :</text:p>
      <text:p text:style-name="Preformatted_20_Text">SUSE12SP1:~ # ps aux | more<text:line-break/>USER<text:s text:c="7"/>PID %CPU %MEM<text:s text:c="4"/>VSZ<text:s text:c="3"/>RSS TTY<text:s text:c="6"/>STAT START<text:s text:c="3"/>TIME COMMAND<text:line-break/>root<text:s text:c="9"/>1<text:s text:c="2"/>0.0<text:s text:c="2"/>0.2<text:s text:c="2"/>34044<text:s text:c="2"/>4516 ?<text:s text:c="8"/>Ss<text:s text:c="3"/>03:47<text:s text:c="3"/>0:07 /usr/lib/systemd/systemd --switched-root --system --deserialize 21<text:line-break/>root<text:s text:c="9"/>2<text:s text:c="2"/>0.0<text:s text:c="2"/>0.0<text:s text:c="6"/>0<text:s text:c="5"/>0 ?<text:s text:c="8"/>S<text:s text:c="4"/>03:47<text:s text:c="3"/>0:00 [kthreadd]<text:line-break/>root<text:s text:c="9"/>3<text:s text:c="2"/>0.0<text:s text:c="2"/>0.0<text:s text:c="6"/>0<text:s text:c="5"/>0 ?<text:s text:c="8"/>S<text:s text:c="4"/>03:47<text:s text:c="3"/>0:11 [ksoftirqd/0]<text:line-break/>root<text:s text:c="9"/>5<text:s text:c="2"/>0.0<text:s text:c="2"/>0.0<text:s text:c="6"/>0<text:s text:c="5"/>0 ?<text:s text:c="8"/>S&lt;<text:s text:c="3"/>03:47<text:s text:c="3"/>0:00 [kworker/0:0H]<text:line-break/>root<text:s text:c="9"/>6<text:s text:c="2"/>0.0<text:s text:c="2"/>0.0<text:s text:c="6"/>0<text:s text:c="5"/>0 ?<text:s text:c="8"/>S<text:s text:c="4"/>03:47<text:s text:c="3"/>0:01 [kworker/u2:0]<text:line-break/>root<text:s text:c="9"/>7<text:s text:c="2"/>0.0<text:s text:c="2"/>0.0<text:s text:c="6"/>0<text:s text:c="5"/>0 ?<text:s text:c="8"/>S<text:s text:c="4"/>03:47<text:s text:c="3"/>0:00 [migration/0]<text:line-break/>root<text:s text:c="9"/>8<text:s text:c="2"/>0.0<text:s text:c="2"/>0.0<text:s text:c="6"/>0<text:s text:c="5"/>0 ?<text:s text:c="8"/>S<text:s text:c="4"/>03:47<text:s text:c="3"/>0:00 [rcu_bh]<text:line-break/>root<text:s text:c="9"/>9<text:s text:c="2"/>0.0<text:s text:c="2"/>0.0<text:s text:c="6"/>0<text:s text:c="5"/>0 ?<text:s text:c="8"/>S<text:s text:c="4"/>03:47<text:s text:c="3"/>0:06 [rcu_sched]<text:line-break/>root<text:s text:c="8"/>10<text:s text:c="2"/>0.0<text:s text:c="2"/>0.0<text:s text:c="6"/>0<text:s text:c="5"/>0 ?<text:s text:c="8"/>S<text:s text:c="4"/>03:47<text:s text:c="3"/>0:00 [watchdog/0]<text:line-break/>root<text:s text:c="8"/>11<text:s text:c="2"/>0.0<text:s text:c="2"/>0.0<text:s text:c="6"/>0<text:s text:c="5"/>0 ?<text:s text:c="8"/>S&lt;<text:s text:c="3"/>03:47<text:s text:c="3"/>0:00 [khelper]<text:line-break/>root<text:s text:c="8"/>12<text:s text:c="2"/>0.0<text:s text:c="2"/>0.0<text:s text:c="6"/>0<text:s text:c="5"/>0 ?<text:s text:c="8"/>S<text:s text:c="4"/>03:47<text:s text:c="3"/>0:00 [kdevtmpfs]<text:line-break/>root<text:s text:c="8"/>13<text:s text:c="2"/>0.0<text:s text:c="2"/>0.0<text:s text:c="6"/>0<text:s text:c="5"/>0 ?<text:s text:c="8"/>S&lt;<text:s text:c="3"/>03:47<text:s text:c="3"/>0:00 [netns]<text:line-break/>root<text:s text:c="8"/>14<text:s text:c="2"/>0.0<text:s text:c="2"/>0.0<text:s text:c="6"/>0<text:s text:c="5"/>0 ?<text:s text:c="8"/>S&lt;<text:s text:c="3"/>03:47<text:s text:c="3"/>0:00 [perf]<text:line-break/>root<text:s text:c="8"/>15<text:s text:c="2"/>0.0<text:s text:c="2"/>0.0<text:s text:c="6"/>0<text:s text:c="5"/>0 ?<text:s text:c="8"/>S&lt;<text:s text:c="3"/>03:47<text:s text:c="3"/>0:00 [writeback]<text:line-break/>root<text:s text:c="8"/>16<text:s text:c="2"/>0.0<text:s text:c="2"/>0.0<text:s text:c="6"/>0<text:s text:c="5"/>0 ?<text:s text:c="8"/>S&lt;<text:s text:c="3"/>03:47<text:s text:c="3"/>0:00 [kintegrityd]<text:line-break/>root<text:s text:c="8"/>17<text:s text:c="2"/>0.0<text:s text:c="2"/>0.0<text:s text:c="6"/>0<text:s text:c="5"/>0 ?<text:s text:c="8"/>S&lt;<text:s text:c="3"/>03:47<text:s text:c="3"/>0:00 [bioset]<text:line-break/>root<text:s text:c="8"/>18<text:s text:c="2"/>0.0<text:s text:c="2"/>0.0<text:s text:c="6"/>0<text:s text:c="5"/>0 ?<text:s text:c="8"/>S&lt;<text:s text:c="3"/>03:47<text:s text:c="3"/>0:00 [crypto]<text:line-break/>root<text:s text:c="8"/>19<text:s text:c="2"/>0.0<text:s text:c="2"/>0.0<text:s text:c="6"/>0<text:s text:c="5"/>0 ?<text:s text:c="8"/>S&lt;<text:s text:c="3"/>03:47<text:s text:c="3"/>0:00 [kblockd]<text:line-break/>root<text:s text:c="8"/>21<text:s text:c="2"/>0.0<text:s text:c="2"/>0.0<text:s text:c="6"/>0<text:s text:c="5"/>0 ?<text:s text:c="8"/>S&lt;<text:s text:c="3"/>03:47<text:s text:c="3"/>0:00 [kgraft]<text:line-break/>root<text:s text:c="8"/>22<text:s text:c="2"/>0.0<text:s text:c="2"/>0.0<text:s text:c="6"/>0<text:s text:c="5"/>0 ?<text:s text:c="8"/>S<text:s text:c="4"/>03:47<text:s text:c="3"/>0:00 [khungtaskd]<text:line-break/>root<text:s text:c="8"/>23<text:s text:c="2"/>0.0<text:s text:c="2"/>0.0<text:s text:c="6"/>0<text:s text:c="5"/>0 ?<text:s text:c="8"/>S<text:s text:c="4"/>03:47<text:s text:c="3"/>0:00 [kswapd0]<text:line-break/>root<text:s text:c="8"/>24<text:s text:c="2"/>0.0<text:s text:c="2"/>0.0<text:s text:c="6"/>0<text:s text:c="5"/>0 ?<text:s text:c="8"/>SN<text:s text:c="3"/>03:47<text:s text:c="3"/>0:00 [ksmd]<text:line-break/>root<text:s text:c="8"/>25<text:s text:c="2"/>0.0<text:s text:c="2"/>0.0<text:s text:c="6"/>0<text:s text:c="5"/>0 ?<text:s text:c="8"/>SN<text:s text:c="3"/>03:47<text:s text:c="3"/>0:00 [khugepaged]<text:line-break/>root<text:s text:c="8"/>26<text:s text:c="2"/>0.0<text:s text:c="2"/>0.0<text:s text:c="6"/>0<text:s text:c="5"/>0 ?<text:s text:c="8"/>S<text:s text:c="4"/>03:47<text:s text:c="3"/>0:00 [fsnotify_mark]<text:line-break/>root<text:s text:c="8"/>36<text:s text:c="2"/>0.0<text:s text:c="2"/>0.0<text:s text:c="6"/>0<text:s text:c="5"/>0 ?<text:s text:c="8"/>S&lt;<text:s text:c="3"/>03:47<text:s text:c="3"/>0:00 [kthrotld]<text:line-break/>root<text:s text:c="8"/>37<text:s text:c="2"/>0.0<text:s text:c="2"/>0.0<text:s text:c="6"/>0<text:s text:c="5"/>0 ?<text:s text:c="8"/>S&lt;<text:s text:c="3"/>03:47<text:s text:c="3"/>0:00 [kpsmoused]<text:line-break/>root<text:s text:c="8"/>57<text:s text:c="2"/>0.0<text:s text:c="2"/>0.0<text:s text:c="6"/>0<text:s text:c="5"/>0 ?<text:s text:c="8"/>S&lt;<text:s text:c="3"/>03:47<text:s text:c="3"/>0:00 [deferwq]<text:line-break/>root<text:s text:c="8"/>94<text:s text:c="2"/>0.0<text:s text:c="2"/>0.0<text:s text:c="6"/>0<text:s text:c="5"/>0 ?<text:s text:c="8"/>S<text:s text:c="4"/>03:47<text:s text:c="3"/>0:00 [kauditd]<text:line-break/>root<text:s text:c="7"/>191<text:s text:c="2"/>0.0<text:s text:c="2"/>0.0<text:s text:c="6"/>0<text:s text:c="5"/>0 ?<text:s text:c="8"/>S&lt;<text:s text:c="3"/>03:47<text:s text:c="3"/>0:00 [ata_sff]<text:line-break/>root<text:s text:c="7"/>192<text:s text:c="2"/>0.0<text:s text:c="2"/>0.0<text:s text:c="6"/>0<text:s text:c="5"/>0 ?<text:s text:c="8"/>S<text:s text:c="4"/>03:47<text:s text:c="3"/>0:00 [khubd]<text:line-break/>root<text:s text:c="7"/>199<text:s text:c="2"/>0.0<text:s text:c="2"/>0.0<text:s text:c="6"/>0<text:s text:c="5"/>0 ?<text:s text:c="8"/>S<text:s text:c="4"/>03:47<text:s text:c="3"/>0:00 [scsi_eh_0]<text:line-break/>root<text:s text:c="7"/>201<text:s text:c="2"/>0.0<text:s text:c="2"/>0.0<text:s text:c="6"/>0<text:s text:c="5"/>0 ?<text:s text:c="8"/>S&lt;<text:s text:c="3"/>03:47<text:s text:c="3"/>0:00 [scsi_tmf_0]<text:line-break/>root<text:s text:c="7"/>208<text:s text:c="2"/>0.0<text:s text:c="2"/>0.0<text:s text:c="6"/>0<text:s text:c="5"/>0 ?<text:s text:c="8"/>S<text:s text:c="4"/>03:47<text:s text:c="3"/>0:00 [scsi_eh_1]<text:line-break/>root<text:s text:c="7"/>210<text:s text:c="2"/>0.0<text:s text:c="2"/>0.0<text:s text:c="6"/>0<text:s text:c="5"/>0 ?<text:s text:c="8"/>S&lt;<text:s text:c="3"/>03:47<text:s text:c="3"/>0:00 [scsi_tmf_1]<text:line-break/>root<text:s text:c="7"/>212<text:s text:c="2"/>0.0<text:s text:c="2"/>0.0<text:s text:c="6"/>0<text:s text:c="5"/>0 ?<text:s text:c="8"/>S<text:s text:c="4"/>03:47<text:s text:c="3"/>0:00 [scsi_eh_2]<text:line-break/>--More--</text:p>
      <text:p text:style-name="Text_20_body">On note dans cette sortie certaines informations supplémentaires :</text:p>
      <table:table table:style-name="Table">
        <table:table-column/>
        <table:table-column/>
        <table:table-row>
          <table:table-cell office:value-type="string" table:style-name="tableheader">
            <text:p text:style-name="Table_20_Heading"> USER </text:p>
          </table:table-cell>
          <table:table-cell office:value-type="string" table:style-name="tablecell">
            <text:p text:style-name="tablealignleft"> L'utilisateur du processus </text:p>
          </table:table-cell>
        </table:table-row>
        <table:table-row>
          <table:table-cell office:value-type="string" table:style-name="tableheader">
            <text:p text:style-name="Table_20_Heading"> %CPU </text:p>
          </table:table-cell>
          <table:table-cell office:value-type="string" table:style-name="tablecell">
            <text:p text:style-name="tablealignleft"> Ressources du microprocesseur utilisées par le processus </text:p>
          </table:table-cell>
        </table:table-row>
        <table:table-row>
          <table:table-cell office:value-type="string" table:style-name="tableheader">
            <text:p text:style-name="Table_20_Heading"> %MEM </text:p>
          </table:table-cell>
          <table:table-cell office:value-type="string" table:style-name="tablecell">
            <text:p text:style-name="tablealignleft"> Ressources en mémoire vive utilisées par le processus </text:p>
          </table:table-cell>
        </table:table-row>
      </table:table>
      <text:h text:style-name="Heading_20_4" text:outline-level="4"><text:bookmark-start text:name="__RefHeading___options_de_la_commande_ps_5"/><text:bookmark-start text:name="options_de_la_commande_ps"/>Options de la commande ps<text:bookmark-end text:name="__RefHeading___options_de_la_commande_ps_5"/><text:bookmark-end text:name="options_de_la_commande_ps"/></text:h>
      <text:p text:style-name="Text_20_body">Les options de cette commande sont :</text:p>
      <text:p text:style-name="Preformatted_20_Text">SUSE12SP1:~ # ps --help<text:line-break/><text:line-break/>Usage:<text:line-break/> ps [options]<text:line-break/><text:line-break/> Try 'ps --help &lt;simple|list|output|threads|misc|all&gt;'<text:line-break/><text:s text:c="2"/>or 'ps --help &lt;s|l|o|t|m|a&gt;'<text:line-break/> for additional help text.<text:line-break/><text:line-break/>For more details see ps(1).</text:p>
      <text:h text:style-name="Heading_20_3" text:outline-level="3"><text:bookmark-start text:name="__RefHeading___la_commande_pgrep_6"/><text:bookmark-start text:name="la_commande_pgrep"/>La commande pgrep<text:bookmark-end text:name="__RefHeading___la_commande_pgrep_6"/><text:bookmark-end text:name="la_commande_pgrep"/></text:h>
      <text:p text:style-name="Text_20_body">La commande <text:span text:style-name="Strong_20_Emphasis">pgrep</text:span> permet de rechercher un processus en fonction de son nom et d’autres propriétés puis d'afficher son PID sur la sortie standard.</text:p>
      <text:p text:style-name="Text_20_body">Par exemple, la commande suivante affiche le PID du processus sshd appartenant à root :</text:p>
      <text:p text:style-name="Preformatted_20_Text">SUSE12SP1:~ # pgrep -u root sshd<text:line-break/>1576<text:line-break/>12127</text:p>
      <text:p text:style-name="Text_20_body">Tandis que la commande suivante affiche tous les PID des processus appartenant à root ou à trainee :</text:p>
      <text:p text:style-name="Preformatted_20_Text">SUSE12SP1:~ # pgrep -u root,trainee | more<text:line-break/>1<text:line-break/>2<text:line-break/>3<text:line-break/>5<text:line-break/>6<text:line-break/>7<text:line-break/>8<text:line-break/>9<text:line-break/>10<text:line-break/>11<text:line-break/>12<text:line-break/>13<text:line-break/>14<text:line-break/>15<text:line-break/>16<text:line-break/>17<text:line-break/>18<text:line-break/>19<text:line-break/>21<text:line-break/>22<text:line-break/>23<text:line-break/>24<text:line-break/>25<text:line-break/>26<text:line-break/>36<text:line-break/>37<text:line-break/>57<text:line-break/>94<text:line-break/>191<text:line-break/>192<text:line-break/>199<text:line-break/>201<text:line-break/>208<text:line-break/>210<text:line-break/>212<text:line-break/>214<text:line-break/>--More--</text:p>
      <text:h text:style-name="Heading_20_4" text:outline-level="4"><text:bookmark-start text:name="__RefHeading___option_de_la_commande_pgrep_7"/><text:bookmark-start text:name="option_de_la_commande_pgrep"/>Option de la commande pgrep<text:bookmark-end text:name="__RefHeading___option_de_la_commande_pgrep_7"/><text:bookmark-end text:name="option_de_la_commande_pgrep"/></text:h>
      <text:p text:style-name="Preformatted_20_Text">SUSE12SP1:~ # pgrep --help<text:line-break/><text:line-break/>Usage:<text:line-break/> pgrep [options] &lt;pattern&gt;<text:line-break/><text:line-break/>Options:<text:line-break/> -d, --delimiter &lt;string&gt;<text:s text:c="2"/>specify output delimiter<text:line-break/> -l, --list-name<text:s text:c="11"/>list PID and process name<text:line-break/> -a, --list-full<text:s text:c="11"/>list PID and full command line<text:line-break/> -v, --inverse<text:s text:c="13"/>negates the matching<text:line-break/> -w, --lightweight<text:s text:c="9"/>list all TID<text:line-break/> -c, --count<text:s text:c="15"/>count of matching processes<text:line-break/> -f, --full<text:s text:c="16"/>use full process name to match<text:line-break/> -g, --pgroup &lt;PGID,...&gt;<text:s text:c="3"/>match listed process group IDs<text:line-break/> -G, --group &lt;GID,...&gt;<text:s text:c="5"/>match real group IDs<text:line-break/> -n, --newest<text:s text:c="14"/>select most recently started<text:line-break/> -o, --oldest<text:s text:c="14"/>select least recently started<text:line-break/> -P, --parent &lt;PPID,...&gt;<text:s text:c="3"/>match only child processes of the given parent<text:line-break/> -s, --session &lt;SID,...&gt;<text:s text:c="3"/>match session IDs<text:line-break/> -t, --terminal &lt;tty,...&gt;<text:s text:c="2"/>match by controlling terminal<text:line-break/> -u, --euid &lt;ID,...&gt;<text:s text:c="7"/>match by effective IDs<text:line-break/> -U, --uid &lt;ID,...&gt;<text:s text:c="8"/>match by real IDs<text:line-break/> -x, --exact<text:s text:c="15"/>match exactly with the command name<text:line-break/> -F, --pidfile &lt;file&gt;<text:s text:c="6"/>read PIDs from file<text:line-break/> -L, --logpidfile<text:s text:c="10"/>fail if PID file is not locked<text:line-break/> --ns &lt;PID&gt;<text:s text:c="16"/>match the processes that belong to the same<text:line-break/><text:s text:c="27"/>namespace as &lt;pid&gt;<text:line-break/> --nslist &lt;ns,...&gt;<text:s text:c="9"/>list which namespaces will be considered for<text:line-break/><text:s text:c="27"/>the --ns option.<text:line-break/><text:s text:c="27"/>Available namespaces: ipc, mnt, net, pid, user, uts<text:line-break/><text:line-break/> -h, --help<text:s text:c="5"/>display this help and exit<text:line-break/> -V, --version<text:s text:c="2"/>output version information and exit<text:line-break/><text:line-break/>For more details see pgrep(1).</text:p>
      <text:h text:style-name="Heading_20_3" text:outline-level="3"><text:bookmark-start text:name="__RefHeading___la_commande_pstree_8"/><text:bookmark-start text:name="la_commande_pstree"/>La commande pstree<text:bookmark-end text:name="__RefHeading___la_commande_pstree_8"/><text:bookmark-end text:name="la_commande_pstree"/></text:h>
      <text:p text:style-name="Text_20_body">Cette commande affiche les processus en forme d'arborescence, démontrant ainsi les processus parents en enfants :</text:p>
      <text:p text:style-name="Preformatted_20_Text">SUSE12SP1:~ # pstree<text:line-break/>systemd─┬─Remote Access───30*[{Remote Access}]<text:line-break/><text:s text:c="8"/>├─VBoxService─┬─{automount}<text:line-break/><text:s text:c="8"/>│<text:s text:c="13"/>├─{control}<text:line-break/><text:s text:c="8"/>│<text:s text:c="13"/>├─{cpuhotplug}<text:line-break/><text:s text:c="8"/>│<text:s text:c="13"/>├─{memballoon}<text:line-break/><text:s text:c="8"/>│<text:s text:c="13"/>├─{timesync}<text:line-break/><text:s text:c="8"/>│<text:s text:c="13"/>├─{vminfo}<text:line-break/><text:s text:c="8"/>│<text:s text:c="13"/>└─{vmstats}<text:line-break/><text:s text:c="8"/>├─accounts-daemon─┬─{gdbus}<text:line-break/><text:s text:c="8"/>│<text:s text:c="17"/>└─{gmain}<text:line-break/><text:s text:c="8"/>├─agetty<text:line-break/><text:s text:c="8"/>├─at-spi-bus-laun─┬─dbus-daemon<text:line-break/><text:s text:c="8"/>│<text:s text:c="17"/>├─{dconf worker}<text:line-break/><text:s text:c="8"/>│<text:s text:c="17"/>├─{gdbus}<text:line-break/><text:s text:c="8"/>│<text:s text:c="17"/>└─{gmain}<text:line-break/><text:s text:c="8"/>├─at-spi2-registr───{gdbus}<text:line-break/><text:s text:c="8"/>├─atd<text:line-break/><text:s text:c="8"/>├─cron<text:line-break/><text:s text:c="8"/>├─2*[dbus-daemon]<text:line-break/><text:s text:c="8"/>├─dbus-launch<text:line-break/><text:s text:c="8"/>├─dconf-service─┬─{gdbus}<text:line-break/><text:s text:c="8"/>│<text:s text:c="15"/>└─{gmain}<text:line-break/><text:s text:c="8"/>├─gdm─┬─gdm-simple-slav─┬─Xorg<text:line-break/><text:s text:c="8"/>│<text:s text:c="5"/>│<text:s text:c="17"/>├─gdm-session-wor─┬─gnome-session─┬─gnome-settings-─┬─{dconf worker}<text:line-break/><text:s text:c="8"/>│<text:s text:c="5"/>│<text:s text:c="17"/>│<text:s text:c="17"/>│<text:s text:c="15"/>│<text:s text:c="17"/>├─{gdbus}<text:line-break/><text:s text:c="8"/>│<text:s text:c="5"/>│<text:s text:c="17"/>│<text:s text:c="17"/>│<text:s text:c="15"/>│<text:s text:c="17"/>├─{gmain}<text:line-break/><text:s text:c="8"/>│<text:s text:c="5"/>│<text:s text:c="17"/>│<text:s text:c="17"/>│<text:s text:c="15"/>│<text:s text:c="17"/>└─{pool}<text:line-break/><text:s text:c="8"/>│<text:s text:c="5"/>│<text:s text:c="17"/>│<text:s text:c="17"/>│<text:s text:c="15"/>├─gnome-shell─┬─{JS GC Helper}<text:line-break/><text:s text:c="8"/>│<text:s text:c="5"/>│<text:s text:c="17"/>│<text:s text:c="17"/>│<text:s text:c="15"/>│<text:s text:c="13"/>├─{JS Sour~ Thread}<text:line-break/><text:s text:c="8"/>│<text:s text:c="5"/>│<text:s text:c="17"/>│<text:s text:c="17"/>│<text:s text:c="15"/>│<text:s text:c="13"/>├─{dconf worker}<text:line-break/><text:s text:c="8"/>│<text:s text:c="5"/>│<text:s text:c="17"/>│<text:s text:c="17"/>│<text:s text:c="15"/>│<text:s text:c="13"/>├─{gdbus}<text:line-break/><text:s text:c="8"/>│<text:s text:c="5"/>│<text:s text:c="17"/>│<text:s text:c="17"/>│<text:s text:c="15"/>│<text:s text:c="13"/>├─{gmain}<text:line-break/><text:s text:c="8"/>│<text:s text:c="5"/>│<text:s text:c="17"/>│<text:s text:c="17"/>│<text:s text:c="15"/>│<text:s text:c="13"/>└─{threaded-ml}<text:line-break/><text:s text:c="8"/>│<text:s text:c="5"/>│<text:s text:c="17"/>│<text:s text:c="17"/>│<text:s text:c="15"/>├─{dconf worker}<text:line-break/><text:s text:c="8"/>│<text:s text:c="5"/>│<text:s text:c="17"/>│<text:s text:c="17"/>│<text:s text:c="15"/>├─{gdbus}<text:line-break/><text:s text:c="8"/>│<text:s text:c="5"/>│<text:s text:c="17"/>│<text:s text:c="17"/>│<text:s text:c="15"/>└─{gmain}<text:line-break/><text:s text:c="8"/>│<text:s text:c="5"/>│<text:s text:c="17"/>│<text:s text:c="17"/>├─{gdbus}<text:line-break/><text:s text:c="8"/>│<text:s text:c="5"/>│<text:s text:c="17"/>│<text:s text:c="17"/>└─{gmain}<text:line-break/><text:s text:c="8"/>│<text:s text:c="5"/>│<text:s text:c="17"/>├─{gdbus}<text:line-break/><text:s text:c="8"/>│<text:s text:c="5"/>│<text:s text:c="17"/>└─{gmain}<text:line-break/><text:s text:c="8"/>│<text:s text:c="5"/>├─{gdbus}<text:line-break/><text:s text:c="8"/>│<text:s text:c="5"/>└─{gmain}<text:line-break/><text:s text:c="8"/>├─haveged<text:line-break/><text:s text:c="8"/>├─master─┬─pickup<text:line-break/><text:s text:c="8"/>│<text:s text:c="8"/>└─qmgr<text:line-break/><text:s text:c="8"/>├─nscd───10*[{nscd}]<text:line-break/><text:s text:c="8"/>├─polkitd─┬─{JS GC Helper}<text:line-break/><text:s text:c="8"/>│<text:s text:c="9"/>├─{JS Sour~ Thread}<text:line-break/><text:s text:c="8"/>│<text:s text:c="9"/>├─{gdbus}<text:line-break/><text:s text:c="8"/>│<text:s text:c="9"/>├─{gmain}<text:line-break/><text:s text:c="8"/>│<text:s text:c="9"/>└─{runaway-killer-}<text:line-break/><text:s text:c="8"/>├─pulseaudio─┬─{alsa-sink-Intel}<text:line-break/><text:s text:c="8"/>│<text:s text:c="12"/>└─{alsa-source-Int}<text:line-break/><text:s text:c="8"/>├─rsyslogd─┬─{in:imklog}<text:line-break/><text:s text:c="8"/>│<text:s text:c="10"/>├─{in:immark}<text:line-break/><text:s text:c="8"/>│<text:s text:c="10"/>├─{in:imuxsock}<text:line-break/><text:s text:c="8"/>│<text:s text:c="10"/>└─{rs:main Q:Reg}<text:line-break/><text:s text:c="8"/>├─rtkit-daemon───2*[{rtkit-daemon}]<text:line-break/><text:s text:c="8"/>├─sh───sleep<text:line-break/><text:s text:c="8"/>├─sshd───sshd───sshd───bash───su───bash───pstree<text:line-break/><text:s text:c="8"/>├─2*[systemd───(sd-pam)]<text:line-break/><text:s text:c="8"/>├─systemd-journal<text:line-break/><text:s text:c="8"/>├─systemd-logind<text:line-break/><text:s text:c="8"/>├─systemd-udevd<text:line-break/><text:s text:c="8"/>├─upowerd─┬─{gdbus}<text:line-break/><text:s text:c="8"/>│<text:s text:c="9"/>└─{gmain}<text:line-break/><text:s text:c="8"/>├─wickedd<text:line-break/><text:s text:c="8"/>├─wickedd-auto4<text:line-break/><text:s text:c="8"/>├─wickedd-dhcp4<text:line-break/><text:s text:c="8"/>├─wickedd-dhcp6<text:line-break/><text:s text:c="8"/>└─wickedd-nanny</text:p>
      <text:h text:style-name="Heading_20_4" text:outline-level="4"><text:bookmark-start text:name="__RefHeading___options_de_la_commande_pstree_9"/><text:bookmark-start text:name="options_de_la_commande_pstree"/>Options de la commande pstree<text:bookmark-end text:name="__RefHeading___options_de_la_commande_pstree_9"/><text:bookmark-end text:name="options_de_la_commande_pstree"/></text:h>
      <text:p text:style-name="Preformatted_20_Text">SUSE12SP1:~ # pstree --help<text:line-break/>pstree: unrecognized option '--help'<text:line-break/>Usage: pstree [ -a ] [ -c ] [ -h | -H PID ] [ -l ] [ -n ] [ -p ] [ -g ] [ -u ]<text:line-break/><text:s text:c="14"/>[ -A | -G | -U ] [ PID | USER ]<text:line-break/><text:s text:c="7"/>pstree -V<text:line-break/>Display a tree of processes.<text:line-break/><text:line-break/><text:s text:c="2"/>-a, --arguments<text:s text:c="5"/>show command line arguments<text:line-break/><text:s text:c="2"/>-A, --ascii<text:s text:c="9"/>use ASCII line drawing characters<text:line-break/><text:s text:c="2"/>-c, --compact<text:s text:c="7"/>don't compact identical subtrees<text:line-break/><text:s text:c="2"/>-h, --highlight-all highlight current process and its ancestors<text:line-break/><text:s text:c="2"/>-H PID,<text:line-break/><text:s text:c="2"/>--highlight-pid=PID highlight this process and its ancestors<text:line-break/><text:s text:c="2"/>-g, --show-pgids<text:s text:c="4"/>show process group ids; implies -c<text:line-break/><text:s text:c="2"/>-G, --vt100<text:s text:c="9"/>use VT100 line drawing characters<text:line-break/><text:s text:c="2"/>-l, --long<text:s text:c="10"/>don't truncate long lines<text:line-break/><text:s text:c="2"/>-n, --numeric-sort<text:s text:c="2"/>sort output by PID<text:line-break/><text:s text:c="2"/>-N type,<text:line-break/><text:s text:c="2"/>--ns-sort=type<text:s text:c="6"/>sort by namespace type (ipc, mnt, net, pid, user, uts)<text:line-break/><text:s text:c="2"/>-p, --show-pids<text:s text:c="5"/>show PIDs; implies -c<text:line-break/><text:s text:c="2"/>-s, --show-parents<text:s text:c="2"/>show parents of the selected process<text:line-break/><text:s text:c="2"/>-S, --ns-changes<text:s text:c="4"/>show namespace transitions<text:line-break/><text:s text:c="2"/>-u, --uid-changes<text:s text:c="3"/>show uid transitions<text:line-break/><text:s text:c="2"/>-U, --unicode<text:s text:c="7"/>use UTF-8 (Unicode) line drawing characters<text:line-break/><text:s text:c="2"/>-V, --version<text:s text:c="7"/>display version information<text:line-break/><text:s text:c="2"/>-Z<text:s text:c="5"/>show<text:s text:c="9"/>SELinux security contexts<text:line-break/><text:s text:c="2"/>PID<text:s text:c="4"/>start at this PID; default is 1 (init)<text:line-break/><text:s text:c="2"/>USER<text:s text:c="3"/>show only trees rooted at processes of this user</text:p>
      <text:h text:style-name="Heading_20_3" text:outline-level="3"><text:bookmark-start text:name="__RefHeading___la_commande_top_10"/><text:bookmark-start text:name="la_commande_top"/>La commande top<text:bookmark-end text:name="__RefHeading___la_commande_top_10"/><text:bookmark-end text:name="la_commande_top"/></text:h>
      <text:p text:style-name="Text_20_body">Cette commande indique les processus en mémoire :</text:p>
      <text:p text:style-name="Preformatted_20_Text">SUSE12SP1:~ # top<text:line-break/><text:line-break/>top - 11:06:25 up<text:s text:c="2"/>7:19,<text:s text:c="2"/>2 users,<text:s text:c="2"/>load average: 0.07, 0.07, 0.11<text:line-break/>Tasks: 115 total,<text:s text:c="3"/>1 running, 114 sleeping,<text:s text:c="3"/>0 stopped,<text:s text:c="3"/>0 zombie<text:line-break/>%Cpu(s):<text:s text:c="2"/>1.2 us,<text:s text:c="2"/>1.2 sy,<text:s text:c="2"/>0.0 ni, 97.7 id,<text:s text:c="2"/>0.0 wa,<text:s text:c="2"/>0.0 hi,<text:s text:c="2"/>0.0 si,<text:s text:c="2"/>0.0 st<text:line-break/>KiB Mem:<text:s text:c="3"/>1686796 total,<text:s text:c="2"/>1320588 used,<text:s text:c="3"/>366208 free,<text:s text:c="6"/>876 buffers<text:line-break/>KiB Swap:<text:s text:c="2"/>2103292 total,<text:s text:c="8"/>0 used,<text:s text:c="2"/>2103292 free.<text:s text:c="2"/>1026148 cached Mem<text:line-break/><text:line-break/><text:s text:c="2"/>PID USER<text:s text:c="6"/>PR<text:s text:c="2"/>NI<text:s text:c="4"/>VIRT<text:s text:c="4"/>RES<text:s text:c="4"/>SHR S<text:s text:c="2"/>%CPU<text:s text:c="2"/>%MEM<text:s text:c="5"/>TIME+ COMMAND<text:s text:c="58"/><text:line-break/> 1689 root<text:s text:c="6"/>20<text:s text:c="3"/>0 1025844<text:s text:c="2"/>64800<text:s text:c="2"/>10168 S 3.769 3.842<text:s text:c="2"/>16:20.15 Remote Access<text:s text:c="52"/><text:line-break/>31729 root<text:s text:c="6"/>20<text:s text:c="3"/>0<text:s text:c="3"/>14044<text:s text:c="3"/>1504<text:s text:c="3"/>1060 R 0.665 0.089<text:s text:c="3"/>0:00.29 top<text:s text:c="62"/><text:line-break/>11899 root<text:s text:c="6"/>20<text:s text:c="3"/>0<text:s text:c="7"/>0<text:s text:c="6"/>0<text:s text:c="6"/>0 S 0.222 0.000<text:s text:c="3"/>0:05.23 kworker/0:1<text:s text:c="54"/><text:line-break/>12149 trainee<text:s text:c="3"/>20<text:s text:c="3"/>0<text:s text:c="3"/>87676<text:s text:c="3"/>1792<text:s text:c="4"/>900 S 0.222 0.106<text:s text:c="3"/>0:00.64 sshd<text:s text:c="61"/><text:line-break/><text:s text:c="4"/>1 root<text:s text:c="6"/>20<text:s text:c="3"/>0<text:s text:c="3"/>34044<text:s text:c="3"/>4516<text:s text:c="3"/>2156 S 0.000 0.268<text:s text:c="3"/>0:07.62 systemd<text:s text:c="58"/><text:line-break/><text:s text:c="4"/>2 root<text:s text:c="6"/>20<text:s text:c="3"/>0<text:s text:c="7"/>0<text:s text:c="6"/>0<text:s text:c="6"/>0 S 0.000 0.000<text:s text:c="3"/>0:00.01 kthreadd<text:s text:c="57"/><text:line-break/><text:s text:c="4"/>3 root<text:s text:c="6"/>20<text:s text:c="3"/>0<text:s text:c="7"/>0<text:s text:c="6"/>0<text:s text:c="6"/>0 S 0.000 0.000<text:s text:c="3"/>0:12.00 ksoftirqd/0<text:s text:c="54"/><text:line-break/><text:s text:c="4"/>5 root<text:s text:c="7"/>0 -20<text:s text:c="7"/>0<text:s text:c="6"/>0<text:s text:c="6"/>0 S 0.000 0.000<text:s text:c="3"/>0:00.00 kworker/0:0H<text:s text:c="53"/><text:line-break/><text:s text:c="4"/>6 root<text:s text:c="6"/>20<text:s text:c="3"/>0<text:s text:c="7"/>0<text:s text:c="6"/>0<text:s text:c="6"/>0 S 0.000 0.000<text:s text:c="3"/>0:01.97 kworker/u2:0<text:s text:c="53"/><text:line-break/><text:s text:c="4"/>7 root<text:s text:c="6"/>rt<text:s text:c="3"/>0<text:s text:c="7"/>0<text:s text:c="6"/>0<text:s text:c="6"/>0 S 0.000 0.000<text:s text:c="3"/>0:00.00 migration/0<text:s text:c="54"/><text:line-break/><text:s text:c="4"/>8 root<text:s text:c="6"/>20<text:s text:c="3"/>0<text:s text:c="7"/>0<text:s text:c="6"/>0<text:s text:c="6"/>0 S 0.000 0.000<text:s text:c="3"/>0:00.00 rcu_bh<text:s text:c="59"/><text:line-break/><text:s text:c="4"/>9 root<text:s text:c="6"/>20<text:s text:c="3"/>0<text:s text:c="7"/>0<text:s text:c="6"/>0<text:s text:c="6"/>0 S 0.000 0.000<text:s text:c="3"/>0:06.16 rcu_sched<text:s text:c="56"/><text:line-break/><text:s text:c="3"/>10 root<text:s text:c="6"/>rt<text:s text:c="3"/>0<text:s text:c="7"/>0<text:s text:c="6"/>0<text:s text:c="6"/>0 S 0.000 0.000<text:s text:c="3"/>0:00.97 watchdog/0<text:s text:c="55"/><text:line-break/><text:s text:c="3"/>11 root<text:s text:c="7"/>0 -20<text:s text:c="7"/>0<text:s text:c="6"/>0<text:s text:c="6"/>0 S 0.000 0.000<text:s text:c="3"/>0:00.00 khelper<text:s text:c="58"/><text:line-break/><text:s text:c="3"/>12 root<text:s text:c="6"/>20<text:s text:c="3"/>0<text:s text:c="7"/>0<text:s text:c="6"/>0<text:s text:c="6"/>0 S 0.000 0.000<text:s text:c="3"/>0:00.00 kdevtmpfs<text:s text:c="56"/><text:line-break/><text:s text:c="3"/>13 root<text:s text:c="7"/>0 -20<text:s text:c="7"/>0<text:s text:c="6"/>0<text:s text:c="6"/>0 S 0.000 0.000<text:s text:c="3"/>0:00.00 netns<text:s text:c="60"/><text:line-break/><text:s text:c="3"/>14 root<text:s text:c="7"/>0 -20<text:s text:c="7"/>0<text:s text:c="6"/>0<text:s text:c="6"/>0 S 0.000 0.000<text:s text:c="3"/>0:00.00 perf<text:s text:c="61"/><text:line-break/><text:s text:c="3"/>15 root<text:s text:c="7"/>0 -20<text:s text:c="7"/>0<text:s text:c="6"/>0<text:s text:c="6"/>0 S 0.000 0.000<text:s text:c="3"/>0:00.00 writeback<text:s text:c="56"/><text:line-break/><text:s text:c="3"/>16 root<text:s text:c="7"/>0 -20<text:s text:c="7"/>0<text:s text:c="6"/>0<text:s text:c="6"/>0 S 0.000 0.000<text:s text:c="3"/>0:00.00 kintegrityd<text:s text:c="54"/><text:line-break/><text:s text:c="3"/>17 root<text:s text:c="7"/>0 -20<text:s text:c="7"/>0<text:s text:c="6"/>0<text:s text:c="6"/>0 S 0.000 0.000<text:s text:c="3"/>0:00.00 bioset<text:s text:c="59"/><text:line-break/><text:s text:c="3"/>18 root<text:s text:c="7"/>0 -20<text:s text:c="7"/>0<text:s text:c="6"/>0<text:s text:c="6"/>0 S 0.000 0.000<text:s text:c="3"/>0:00.00 crypto<text:s text:c="59"/><text:line-break/><text:s text:c="3"/>19 root<text:s text:c="7"/>0 -20<text:s text:c="7"/>0<text:s text:c="6"/>0<text:s text:c="6"/>0 S 0.000 0.000<text:s text:c="3"/>0:00.00 kblockd<text:s text:c="58"/><text:line-break/><text:s text:c="3"/>21 root<text:s text:c="7"/>0 -20<text:s text:c="7"/>0<text:s text:c="6"/>0<text:s text:c="6"/>0 S 0.000 0.000<text:s text:c="3"/>0:00.00 kgraft<text:s text:c="59"/><text:line-break/><text:s text:c="3"/>22 root<text:s text:c="6"/>20<text:s text:c="3"/>0<text:s text:c="7"/>0<text:s text:c="6"/>0<text:s text:c="6"/>0 S 0.000 0.000<text:s text:c="3"/>0:00.00 khungtaskd<text:s text:c="55"/><text:line-break/><text:s text:c="3"/>23 root<text:s text:c="6"/>20<text:s text:c="3"/>0<text:s text:c="7"/>0<text:s text:c="6"/>0<text:s text:c="6"/>0 S 0.000 0.000<text:s text:c="3"/>0:00.00 kswapd0<text:s text:c="58"/><text:line-break/><text:s text:c="3"/>24 root<text:s text:c="6"/>25<text:s text:c="3"/>5<text:s text:c="7"/>0<text:s text:c="6"/>0<text:s text:c="6"/>0 S 0.000 0.000<text:s text:c="3"/>0:00.00 ksmd<text:s text:c="61"/><text:line-break/><text:s text:c="3"/>25 root<text:s text:c="6"/>39<text:s text:c="2"/>19<text:s text:c="7"/>0<text:s text:c="6"/>0<text:s text:c="6"/>0 S 0.000 0.000<text:s text:c="3"/>0:00.40 khugepaged<text:s text:c="55"/><text:line-break/><text:s text:c="3"/>26 root<text:s text:c="6"/>20<text:s text:c="3"/>0<text:s text:c="7"/>0<text:s text:c="6"/>0<text:s text:c="6"/>0 S 0.000 0.000<text:s text:c="3"/>0:00.00 fsnotify_mark<text:s text:c="52"/><text:line-break/><text:s text:c="3"/>36 root<text:s text:c="7"/>0 -20<text:s text:c="7"/>0<text:s text:c="6"/>0<text:s text:c="6"/>0 S 0.000 0.000<text:s text:c="3"/>0:00.00 kthrotld<text:s text:c="37"/><text:line-break/>...<text:s text:c="73"/></text:p>
      <text:p text:style-name="Text_20_body">Pour afficher l'aide de la commande <text:span text:style-name="Strong_20_Emphasis">top</text:span>, appuyez sur la touche <text:span text:style-name="Strong_20_Emphasis">h</text:span> :</text:p>
      <text:p text:style-name="Preformatted_20_Text">Help for Interactive Commands - procps-ng version 3.3.9<text:line-break/>Window 1:Def: Cumulative mode Off.<text:s text:c="2"/>System: Delay 3.0 secs; Secure mode Off.<text:line-break/><text:line-break/><text:s text:c="2"/>Z,B,E,e<text:s text:c="3"/>Global: 'Z' colors; 'B' bold; 'E'/'e' summary/task memory scale<text:line-break/><text:s text:c="2"/>l,t,m<text:s text:c="5"/>Toggle Summary: 'l' load avg; 't' task/cpu stats; 'm' memory info<text:line-break/><text:s text:c="2"/>0,1,2,3,I Toggle: '0' zeros; '1/2/3' cpus or numa node views; 'I' Irix mode<text:line-break/><text:s text:c="2"/>f,F,X<text:s text:c="5"/>Fields: 'f'/'F' add/remove/order/sort; 'X' increase fixed-width<text:line-break/><text:line-break/><text:s text:c="2"/>L,&amp;,&lt;,&gt; . Locate: 'L'/'&amp;' find/again; Move sort column: '&lt;'/'&gt;' left/right<text:line-break/><text:s text:c="2"/>R,H,V,J . Toggle: 'R' Sort; 'H' Threads; 'V' Forest view; 'J' Num justify<text:line-break/><text:s text:c="2"/>c,i,S,j . Toggle: 'c' Cmd name/line; 'i' Idle; 'S' Time; 'j' Str justify<text:line-break/><text:s text:c="2"/>x,y<text:s text:c="5"/>. Toggle highlights: 'x' sort field; 'y' running tasks<text:line-break/><text:s text:c="2"/>z,b<text:s text:c="5"/>. Toggle: 'z' color/mono; 'b' bold/reverse (only if 'x' or 'y')<text:line-break/><text:s text:c="2"/>u,U,o,O . Filter by: 'u'/'U' effective/any user; 'o'/'O' other criteria<text:line-break/><text:s text:c="2"/>n,#,^O<text:s text:c="2"/>. Set: 'n'/'#' max tasks displayed; Show: Ctrl+'O' other filter(s)<text:line-break/><text:s text:c="2"/>C,...<text:s text:c="3"/>. Toggle scroll coordinates msg for: up,down,left,right,home,end<text:line-break/><text:line-break/><text:s text:c="2"/>k,r<text:s text:c="7"/>Manipulate tasks: 'k' kill; 'r' renice<text:line-break/><text:s text:c="2"/>d or s<text:s text:c="4"/>Set update interval<text:line-break/><text:s text:c="2"/>W,Y<text:s text:c="7"/>Write configuration file 'W'; Inspect other output 'Y'<text:line-break/><text:s text:c="2"/>q<text:s text:c="9"/>Quit<text:line-break/><text:s text:c="10"/>( commands shown with '.' require a visible task display window ) <text:line-break/>Press 'h' or '?' for help with Windows,<text:line-break/>Type 'q' or &lt;Esc&gt; to continue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Pour revenir à l'affichage précédent, appuyez sur la touche <text:span text:style-name="Strong_20_Emphasis">q</text:span> ou <text:span text:style-name="Strong_20_Emphasis">echap</text:span>.</text:p></table:table-cell></table:table-row></table:table></draw:text-box></draw:frame></text:p>
      <text:p text:style-name="Text_20_body">Au lancement, le temps de rafraîchissement de la liste est de 3 secondes. Pour modifier ce temps à 1 seconde, appuyez sur la touche <text:span text:style-name="Strong_20_Emphasis">s</text:span> puis la touche 1 et validez :</text:p>
      <text:p text:style-name="Preformatted_20_Text">...<text:line-break/>top - 11:07:32 up<text:s text:c="2"/>7:20,<text:s text:c="2"/>2 users,<text:s text:c="2"/>load average: 0.02, 0.06, 0.10<text:line-break/>Tasks: 113 total,<text:s text:c="3"/>1 running, 112 sleeping,<text:s text:c="3"/>0 stopped,<text:s text:c="3"/>0 zombie<text:line-break/>%Cpu(s):<text:s text:c="2"/>0.7 us,<text:s text:c="2"/>1.8 sy,<text:s text:c="2"/>0.0 ni, 97.5 id,<text:s text:c="2"/>0.0 wa,<text:s text:c="2"/>0.0 hi,<text:s text:c="2"/>0.0 si,<text:s text:c="2"/>0.0 st<text:line-break/>KiB Mem:<text:s text:c="3"/>1686796 total,<text:s text:c="2"/>1320620 used,<text:s text:c="3"/>366176 free,<text:s text:c="6"/>876 buffers<text:line-break/>KiB Swap:<text:s text:c="2"/>2103292 total,<text:s text:c="8"/>0 used,<text:s text:c="2"/>2103292 free.<text:s text:c="2"/>1026228 cached Mem<text:line-break/>Change delay from 3.0 to 1<text:line-break/>...</text:p>
      <text:p text:style-name="Text_20_body">Pour trier la liste selon l'utilisation de la mémoire, appuyez sur la touche <text:span text:style-name="Strong_20_Emphasis">M</text:span> :</text:p>
      <text:p text:style-name="Preformatted_20_Text">...<text:line-break/>top - 11:08:24 up<text:s text:c="2"/>7:21,<text:s text:c="2"/>2 users,<text:s text:c="2"/>load average: 0.01, 0.05, 0.10<text:line-break/>Tasks: 115 total,<text:s text:c="3"/>1 running, 114 sleeping,<text:s text:c="3"/>0 stopped,<text:s text:c="3"/>0 zombie<text:line-break/>%Cpu(s):<text:s text:c="2"/>1.1 us,<text:s text:c="2"/>0.8 sy,<text:s text:c="2"/>0.0 ni, 98.1 id,<text:s text:c="2"/>0.0 wa,<text:s text:c="2"/>0.0 hi,<text:s text:c="2"/>0.0 si,<text:s text:c="2"/>0.0 st<text:line-break/>KiB Mem:<text:s text:c="3"/>1686796 total,<text:s text:c="2"/>1320884 used,<text:s text:c="3"/>365912 free,<text:s text:c="6"/>876 buffers<text:line-break/>KiB Swap:<text:s text:c="2"/>2103292 total,<text:s text:c="8"/>0 used,<text:s text:c="2"/>2103292 free.<text:s text:c="2"/>1026312 cached Mem<text:line-break/><text:line-break/><text:s text:c="2"/>PID USER<text:s text:c="6"/>PR<text:s text:c="2"/>NI<text:s text:c="4"/>VIRT<text:s text:c="4"/>RES<text:s text:c="4"/>SHR S<text:s text:c="2"/>%CPU<text:s text:c="2"/>%MEM<text:s text:c="5"/>TIME+ COMMAND<text:s text:c="58"/><text:line-break/> 1509 gdm<text:s text:c="7"/>20<text:s text:c="3"/>0 1312532 150848<text:s text:c="2"/>38056 S 0.000 8.943<text:s text:c="3"/>1:23.78 gnome-shell<text:s text:c="54"/><text:line-break/> 1689 root<text:s text:c="6"/>20<text:s text:c="3"/>0 1025844<text:s text:c="2"/>64800<text:s text:c="2"/>10168 S 3.689 3.842<text:s text:c="2"/>16:24.57 Remote Access<text:s text:c="52"/><text:line-break/> 1492 gdm<text:s text:c="7"/>20<text:s text:c="3"/>0<text:s text:c="2"/>874936<text:s text:c="2"/>20064<text:s text:c="2"/>13140 S 0.000 1.189<text:s text:c="3"/>0:03.40 gnome-settings-<text:s text:c="50"/><text:line-break/> 1250 root<text:s text:c="6"/>20<text:s text:c="3"/>0<text:s text:c="2"/>188672<text:s text:c="2"/>19320<text:s text:c="3"/>8216 S 0.000 1.145<text:s text:c="3"/>0:09.72 Xorg<text:s text:c="61"/><text:line-break/> 1267 polkitd<text:s text:c="3"/>20<text:s text:c="3"/>0<text:s text:c="2"/>516572<text:s text:c="2"/>17272<text:s text:c="3"/>4940 S 0.000 1.024<text:s text:c="3"/>0:01.36 polkitd<text:s text:c="58"/><text:line-break/> 1471 gdm<text:s text:c="7"/>20<text:s text:c="3"/>0<text:s text:c="2"/>541948<text:s text:c="3"/>6716<text:s text:c="3"/>5232 S 0.000 0.398<text:s text:c="3"/>0:00.77 gnome-session<text:s text:c="52"/><text:line-break/> 1466 root<text:s text:c="6"/>20<text:s text:c="3"/>0<text:s text:c="2"/>232428<text:s text:c="3"/>6572<text:s text:c="3"/>3516 S 0.000 0.390<text:s text:c="3"/>0:01.10 gdm-session-wor<text:s text:c="50"/><text:line-break/> 1230 root<text:s text:c="6"/>20<text:s text:c="3"/>0<text:s text:c="2"/>279600<text:s text:c="3"/>5936<text:s text:c="3"/>3128 S 0.000 0.352<text:s text:c="3"/>0:00.06 gdm-simple-slav<text:s text:c="50"/><text:line-break/> 1514 gdm<text:s text:c="7"/>20<text:s text:c="3"/>0<text:s text:c="2"/>354580<text:s text:c="3"/>5880<text:s text:c="3"/>3644 S 0.000 0.349<text:s text:c="3"/>0:00.59 pulseaudio<text:s text:c="55"/><text:line-break/><text:s text:c="2"/>357 root<text:s text:c="6"/>20<text:s text:c="3"/>0<text:s text:c="3"/>35048<text:s text:c="3"/>5720<text:s text:c="3"/>5368 S 0.000 0.339<text:s text:c="3"/>0:04.64 systemd-journal<text:s text:c="50"/><text:line-break/> 1188 root<text:s text:c="6"/>20<text:s text:c="3"/>0<text:s text:c="2"/>198372<text:s text:c="3"/>5564<text:s text:c="3"/>2900 S 0.000 0.330<text:s text:c="3"/>0:00.03 gdm<text:s text:c="62"/><text:line-break/><text:s text:c="2"/>379 root<text:s text:c="6"/>20<text:s text:c="3"/>0<text:s text:c="3"/>12032<text:s text:c="3"/>5520<text:s text:c="4"/>676 S 0.000 0.327<text:s text:c="3"/>0:07.23 haveged<text:s text:c="58"/><text:line-break/> 1499 root<text:s text:c="6"/>20<text:s text:c="3"/>0<text:s text:c="2"/>223632<text:s text:c="3"/>4900<text:s text:c="3"/>3892 S 0.000 0.290<text:s text:c="3"/>0:01.84 upowerd<text:s text:c="58"/><text:line-break/><text:s text:c="4"/>1 root<text:s text:c="6"/>20<text:s text:c="3"/>0<text:s text:c="3"/>34044<text:s text:c="3"/>4516<text:s text:c="3"/>2156 S 0.000 0.268<text:s text:c="3"/>0:07.64 systemd<text:s text:c="58"/><text:line-break/><text:s text:c="2"/>739 message+<text:s text:c="2"/>20<text:s text:c="3"/>0<text:s text:c="3"/>44408<text:s text:c="3"/>4128<text:s text:c="3"/>1612 S 0.000 0.245<text:s text:c="3"/>0:10.51 dbus-daemon<text:s text:c="54"/><text:line-break/>12127 root<text:s text:c="6"/>20<text:s text:c="3"/>0<text:s text:c="3"/>87676<text:s text:c="3"/>3960<text:s text:c="3"/>3068 S 0.000 0.235<text:s text:c="3"/>0:00.03 sshd<text:s text:c="61"/><text:line-break/> 1259 root<text:s text:c="6"/>20<text:s text:c="3"/>0<text:s text:c="2"/>274852<text:s text:c="3"/>3660<text:s text:c="3"/>2940 S 0.000 0.217<text:s text:c="3"/>0:01.32 accounts-daemon<text:s text:c="50"/><text:line-break/>14345 root<text:s text:c="6"/>20<text:s text:c="3"/>0<text:s text:c="3"/>14704<text:s text:c="3"/>3540<text:s text:c="3"/>1764 S 0.000 0.210<text:s text:c="3"/>0:00.46 bash<text:s text:c="61"/><text:line-break/>12150 trainee<text:s text:c="3"/>20<text:s text:c="3"/>0<text:s text:c="3"/>14728<text:s text:c="3"/>3496<text:s text:c="3"/>1756 S 0.000 0.207<text:s text:c="3"/>0:00.14 bash<text:s text:c="61"/><text:line-break/> 1485 gdm<text:s text:c="7"/>20<text:s text:c="3"/>0<text:s text:c="2"/>122904<text:s text:c="3"/>3360<text:s text:c="3"/>2732 S 0.000 0.199<text:s text:c="3"/>0:00.02 at-spi2-registr<text:s text:c="50"/><text:line-break/><text:s text:c="2"/>814 root<text:s text:c="6"/>20<text:s text:c="3"/>0<text:s text:c="3"/>29596<text:s text:c="3"/>3340<text:s text:c="3"/>2224 S 0.000 0.198<text:s text:c="3"/>0:00.06 wickedd<text:s text:c="58"/><text:line-break/> 1478 gdm<text:s text:c="7"/>20<text:s text:c="3"/>0<text:s text:c="2"/>335320<text:s text:c="3"/>3200<text:s text:c="3"/>2676 S 0.000 0.190<text:s text:c="3"/>0:00.03 at-spi-bus-laun<text:s text:c="50"/><text:line-break/><text:s text:c="2"/>746 root<text:s text:c="6"/>20<text:s text:c="3"/>0<text:s text:c="3"/>29472<text:s text:c="3"/>3176<text:s text:c="3"/>2184 S 0.000 0.188<text:s text:c="3"/>0:00.05 wickedd-dhcp4<text:s text:c="52"/><text:line-break/><text:s text:c="2"/>745 root<text:s text:c="6"/>20<text:s text:c="3"/>0<text:s text:c="3"/>29472<text:s text:c="3"/>3064<text:s text:c="3"/>2080 S 0.000 0.182<text:s text:c="3"/>0:00.04 wickedd-dhcp6<text:s text:c="52"/><text:line-break/> 1576 root<text:s text:c="6"/>20<text:s text:c="3"/>0<text:s text:c="3"/>47108<text:s text:c="3"/>3032<text:s text:c="3"/>2412 S 0.000 0.180<text:s text:c="3"/>0:00.02 sshd<text:s text:c="61"/><text:line-break/><text:s text:c="2"/>825 root<text:s text:c="6"/>20<text:s text:c="3"/>0<text:s text:c="3"/>29500<text:s text:c="3"/>3020<text:s text:c="3"/>2048 S 0.000 0.179<text:s text:c="3"/>0:00.03 wickedd-nanny<text:s text:c="52"/><text:line-break/><text:s text:c="2"/>748 root<text:s text:c="6"/>20<text:s text:c="3"/>0<text:s text:c="3"/>29472<text:s text:c="3"/>2920<text:s text:c="3"/>1948 S 0.000 0.173<text:s text:c="3"/>0:00.02 wickedd-auto4<text:s text:c="52"/><text:line-break/>23742 trainee<text:s text:c="3"/>20<text:s text:c="3"/>0<text:s text:c="3"/>64260<text:s text:c="3"/>2712<text:s text:c="5"/>76 S 0.000 0.161<text:s text:c="3"/>0:00.00 (sd-pam)<text:s text:c="57"/><text:line-break/> 1470 gdm<text:s text:c="7"/>20<text:s text:c="3"/>0<text:s text:c="3"/>64164<text:s text:c="3"/>2604<text:s text:c="5"/>76 S 0.000 0.154<text:s text:c="3"/>0:00.00 (sd-pam)<text:s text:c="57"/><text:line-break/> 1523 gdm<text:s text:c="7"/>20<text:s text:c="3"/>0<text:s text:c="2"/>178104<text:s text:c="3"/>2576<text:s text:c="3"/>2152 S 0.000 0.153<text:s text:c="3"/>0:00.01 dconf-service<text:line-break/>...<text:s text:c="55"/></text:p>
      <text:p text:style-name="Text_20_body">Pour ne pas visualiser les processus zombies ou les processus en attente, appuyez sur la touche i :</text:p>
      <text:p text:style-name="Preformatted_20_Text">...<text:line-break/>top - 11:08:53 up<text:s text:c="2"/>7:21,<text:s text:c="2"/>2 users,<text:s text:c="2"/>load average: 0.01, 0.04, 0.10<text:line-break/>Tasks: 115 total,<text:s text:c="3"/>1 running, 114 sleeping,<text:s text:c="3"/>0 stopped,<text:s text:c="3"/>0 zombie<text:line-break/>%Cpu(s):<text:s text:c="2"/>0.7 us,<text:s text:c="2"/>1.6 sy,<text:s text:c="2"/>0.0 ni, 97.6 id,<text:s text:c="2"/>0.1 wa,<text:s text:c="2"/>0.0 hi,<text:s text:c="2"/>0.0 si,<text:s text:c="2"/>0.0 st<text:line-break/>KiB Mem:<text:s text:c="3"/>1686796 total,<text:s text:c="2"/>1321032 used,<text:s text:c="3"/>365764 free,<text:s text:c="6"/>876 buffers<text:line-break/>KiB Swap:<text:s text:c="2"/>2103292 total,<text:s text:c="8"/>0 used,<text:s text:c="2"/>2103292 free.<text:s text:c="2"/>1026348 cached Mem<text:line-break/><text:line-break/><text:s text:c="2"/>PID USER<text:s text:c="6"/>PR<text:s text:c="2"/>NI<text:s text:c="4"/>VIRT<text:s text:c="4"/>RES<text:s text:c="4"/>SHR S<text:s text:c="2"/>%CPU<text:s text:c="2"/>%MEM<text:s text:c="5"/>TIME+ COMMAND<text:s text:c="58"/><text:line-break/> 1689 root<text:s text:c="6"/>20<text:s text:c="3"/>0 1025844<text:s text:c="2"/>64800<text:s text:c="2"/>10168 S 3.859 3.842<text:s text:c="2"/>16:25.68 Remote Access<text:s text:c="52"/><text:line-break/><text:s text:c="2"/>379 root<text:s text:c="6"/>20<text:s text:c="3"/>0<text:s text:c="3"/>12032<text:s text:c="3"/>5520<text:s text:c="4"/>676 S 0.221 0.327<text:s text:c="3"/>0:07.26 haveged<text:s text:c="58"/><text:line-break/><text:s text:c="2"/>739 message+<text:s text:c="2"/>20<text:s text:c="3"/>0<text:s text:c="3"/>44408<text:s text:c="3"/>4128<text:s text:c="3"/>1612 S 0.110 0.245<text:s text:c="3"/>0:10.52 dbus-daemon<text:s text:c="54"/><text:line-break/>31729 root<text:s text:c="6"/>20<text:s text:c="3"/>0<text:s text:c="3"/>14044<text:s text:c="3"/>1504<text:s text:c="3"/>1060 R 0.221 0.089<text:s text:c="3"/>0:00.80 top<text:s text:c="62"/><text:line-break/> 1154 root<text:s text:c="6"/>20<text:s text:c="3"/>0<text:s text:c="2"/>233004<text:s text:c="3"/>1060<text:s text:c="4"/>748 S 0.221 0.063<text:s text:c="3"/>0:24.94 VBoxService<text:s text:c="54"/><text:line-break/><text:s text:c="4"/>3 root<text:s text:c="6"/>20<text:s text:c="3"/>0<text:s text:c="7"/>0<text:s text:c="6"/>0<text:s text:c="6"/>0 S 0.110 0.000<text:s text:c="3"/>0:12.08 ksoftirqd/0<text:s text:c="54"/><text:line-break/><text:s text:c="4"/>9 root<text:s text:c="6"/>20<text:s text:c="3"/>0<text:s text:c="7"/>0<text:s text:c="6"/>0<text:s text:c="6"/>0 S 0.110 0.000<text:s text:c="3"/>0:06.20 rcu_sched<text:s text:c="56"/><text:line-break/>11899 root<text:s text:c="6"/>20<text:s text:c="3"/>0<text:s text:c="7"/>0<text:s text:c="6"/>0<text:s text:c="6"/>0 S 0.221 0.000<text:s text:c="3"/>0:05.50 kworker/0:1<text:s text:c="8"/></text:p>
      <text:p text:style-name="Text_20_body">Pour quitter top, appuyez sur la touche <text:span text:style-name="Strong_20_Emphasis">q</text:span>.</text:p>
      <text:h text:style-name="Heading_20_4" text:outline-level="4"><text:bookmark-start text:name="__RefHeading___options_de_la_commande_top_11"/><text:bookmark-start text:name="options_de_la_commande_top"/>Options de la commande top<text:bookmark-end text:name="__RefHeading___options_de_la_commande_top_11"/><text:bookmark-end text:name="options_de_la_commande_top"/></text:h>
      <text:p text:style-name="Preformatted_20_Text">SUSE12SP1:~ # top --help<text:line-break/>top: inappropriate '-help'<text:line-break/>Usage:<text:line-break/><text:s text:c="2"/>top -hv | -bcHiOSs -d secs -n max -u|U user -p pid(s) -o field -w [cols]</text:p>
      <text:h text:style-name="Heading_20_3" text:outline-level="3"><text:bookmark-start text:name="__RefHeading___les_commandes_fg_et_bg_12"/><text:bookmark-start text:name="les_commandes_fg_et_bg"/>Les commandes fg et bg<text:bookmark-end text:name="__RefHeading___les_commandes_fg_et_bg_12"/><text:bookmark-end text:name="les_commandes_fg_et_bg"/></text:h>
      <text:p text:style-name="Text_20_body">Normalement les commandes s’exécutent en avant plan. Vous pouvez également lancer des processus en arrière plan (en tâche de fond). Si vous lancez une commande en tâche de fond, il faut rajouter <text:span text:style-name="Strong_20_Emphasis">(espace)&amp;</text:span> à la fin de la commande :</text:p>
      <text:p text:style-name="Preformatted_20_Text"># sleep 9999 &amp;</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un processus en arrière plan est dit <text:span text:style-name="Strong_20_Emphasis">asynchrone</text:span> car il se poursuit indépendamment de son parent qui est le shell. En avant plan le processus est dit <text:span text:style-name="Strong_20_Emphasis">synchrone</text:span>.</text:p></table:table-cell></table:table-row></table:table></draw:text-box></draw:frame></text:p>
      <text:p text:style-name="Text_20_body">Linux numérote tous les processus qui sont placés en tâches de fond. On parle donc d’un <text:span text:style-name="Strong_20_Emphasis">numéro de tâche</text:span>.</text:p>
      <text:p text:style-name="Text_20_body">La commande <text:span text:style-name="Strong_20_Emphasis">jobs</text:span> permet de se renseigner sur les processus en arrière plan :</text:p>
      <text:p text:style-name="Preformatted_20_Text">SUSE12SP1:~ # sleep 9999 &amp;<text:line-break/>[1] 723<text:line-break/>SUSE12SP1:~ # jobs -l<text:line-break/>[1]+<text:s text:c="3"/>723 Running<text:s text:c="17"/>sleep 9999 &amp;</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le numéro de tâche est indiqué entre [crochets] tandis que le PID ne l'est pas. Le signe <text:span text:style-name="Strong_20_Emphasis">+</text:span> qui suit le numéro de tâche [1] indique que la tâche est la dernière a avoir été manipulée.</text:p></table:table-cell></table:table-row></table:table></draw:text-box></draw:frame></text:p>
      <text:p text:style-name="Text_20_body">Si on souhaite envoyer un processus en arrière plan de façon à libérer le shell pour d’autres commandes, il faut d’abord suspendre le processus en question. Normalement on suspend un processus en utilisant la combinaison de touches <text:span text:style-name="Plugin_Keyboard___keyboard">Ctrl</text:span><text:span text:style-name="Plugin_Keyboard___keyboard">Z</text:span>.</text:p>
      <text:p text:style-name="Text_20_body">Par exemple :</text:p>
      <text:p text:style-name="Preformatted_20_Text">SUSE12SP1:~ # sleep 1234<text:line-break/>^Z<text:line-break/>[2]+<text:s text:c="2"/>Stopped<text:s text:c="17"/>sleep 1234</text:p>
      <text:p text:style-name="Text_20_body">Un fois suspendu, on utilise la commande <text:span text:style-name="Strong_20_Emphasis">bg</text:span> (background) suivi par <text:span text:style-name="Strong_20_Emphasis">%</text:span> et le numéro de tâche pour envoyer le processus en arrière plan :</text:p>
      <text:p text:style-name="Preformatted_20_Text">SUSE12SP1:~ # bg %2<text:line-break/>[2]+ sleep 1234 &amp;<text:line-break/>SUSE12SP1:~ # jobs -l<text:line-break/>[1]-<text:s text:c="3"/>723 Running<text:s text:c="17"/>sleep 9999 &amp;<text:line-break/>[2]+<text:s text:c="3"/>898 Running<text:s text:c="17"/>sleep 1234 &amp;</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ors du passage en arrière plan, le processus reprend son exécution normalement. Le caractère <text:span text:style-name="Strong_20_Emphasis">-</text:span> qui suit le numéro de tâche [1] indique que la tâche est l'avant-dernière a avoir été manipulée.</text:p></table:table-cell></table:table-row></table:table></draw:text-box></draw:frame></text:p>
      <text:p text:style-name="Text_20_body">Pour ramener le processus en avant plan, il faut de nouveau interrompre le processus concerné. Or cette fois-ci, nous ne pouvons pas utiliser la commande <text:span text:style-name="Plugin_Keyboard___keyboard">Ctrl</text:span><text:span text:style-name="Plugin_Keyboard___keyboard">Z</text:span>. Il faut donc envoyer un <text:span text:style-name="Strong_20_Emphasis">signal</text:span> au processus en utilisant la commande <text:span text:style-name="Strong_20_Emphasis">kill</text:span> avec l’opérateur <text:span text:style-name="Strong_20_Emphasis">–stop</text:span>.</text:p>
      <text:p text:style-name="Preformatted_20_Text">SUSE12SP1:~ # kill -stop %2<text:line-break/>SUSE12SP1:~ # jobs -l<text:line-break/>[1]-<text:s text:c="3"/>723 Running<text:s text:c="17"/>sleep 9999 &amp;<text:line-break/>[2]+<text:s text:c="3"/>898 Stopped (signal)<text:s text:c="8"/>sleep 1234</text:p>
      <text:p text:style-name="Text_20_body">Pour reprendre le processus en arrière plan, sans le ramener en avant plan, on utilise la commande kill avec l'option <text:span text:style-name="Strong_20_Emphasis">-cont</text:span> :</text:p>
      <text:p text:style-name="Preformatted_20_Text">SUSE12SP1:~ # kill -cont %2<text:line-break/>SUSE12SP1:~ # jobs -l<text:line-break/>[1]-<text:s text:c="3"/>723 Running<text:s text:c="17"/>sleep 9999 &amp;<text:line-break/>[2]+<text:s text:c="3"/>898 Running<text:s text:c="17"/>sleep 1234 &amp;</text:p>
      <text:p text:style-name="Text_20_body">Pour ramener le processus en avant plan, on utilise la commande fg : </text:p>
      <text:p text:style-name="Preformatted_20_Text">SUSE12SP1:~ # kill -stop %2<text:line-break/>SUSE12SP1:~ # jobs -l<text:line-break/>[1]-<text:s text:c="3"/>723 Running<text:s text:c="17"/>sleep 9999 &amp;<text:line-break/>[2]+<text:s text:c="3"/>898 Stopped (signal)<text:s text:c="8"/>sleep 1234<text:line-break/>SUSE12SP1:~ # fg %2<text:line-break/>sleep 1234<text:line-break/>^C<text:line-break/>SUSE12SP1:~ # </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l'utilisation des touches <text:span text:style-name="Plugin_Keyboard___keyboard">Ctrl</text:span><text:span text:style-name="Plugin_Keyboard___keyboard">C</text:span> pour tuer le processus en avant plan.</text:p></table:table-cell></table:table-row></table:table></draw:text-box></draw:frame></text:p>
      <text:h text:style-name="Heading_20_4" text:outline-level="4"><text:bookmark-start text:name="__RefHeading___options_de_la_commande_jobs_13"/><text:bookmark-start text:name="options_de_la_commande_jobs"/>Options de la commande jobs<text:bookmark-end text:name="__RefHeading___options_de_la_commande_jobs_13"/><text:bookmark-end text:name="options_de_la_commande_jobs"/></text:h>
      <text:p text:style-name="Text_20_body">Les options de la commande jobs sont :</text:p>
      <text:p text:style-name="Preformatted_20_Text">SUSE12SP1:~ # help jobs<text:line-break/>jobs: jobs [-lnprs] [jobspec ...] or jobs -x command [args]<text:line-break/><text:s text:c="4"/>Display status of jobs.<text:line-break/><text:s text:c="4"/><text:line-break/><text:s text:c="4"/>Lists the active jobs.<text:s text:c="2"/>JOBSPEC restricts output to that job.<text:line-break/><text:s text:c="4"/>Without options, the status of all active jobs is displayed.<text:line-break/><text:s text:c="4"/><text:line-break/><text:s text:c="4"/>Options:<text:line-break/><text:s text:c="6"/>-l<text:tab/>lists process IDs in addition to the normal information<text:line-break/><text:s text:c="6"/>-n<text:tab/>list only processes that have changed status since the last<text:line-break/><text:s text:c="4"/><text:tab/>notification<text:line-break/><text:s text:c="6"/>-p<text:tab/>lists process IDs only<text:line-break/><text:s text:c="6"/>-r<text:tab/>restrict output to running jobs<text:line-break/><text:s text:c="6"/>-s<text:tab/>restrict output to stopped jobs<text:line-break/><text:s text:c="4"/><text:line-break/><text:s text:c="4"/>If -x is supplied, COMMAND is run after all job specifications that<text:line-break/><text:s text:c="4"/>appear in ARGS have been replaced with the process ID of that job's<text:line-break/><text:s text:c="4"/>process group leader.<text:line-break/><text:s text:c="4"/><text:line-break/><text:s text:c="4"/>Exit Status:<text:line-break/><text:s text:c="4"/>Returns success unless an invalid option is given or an error occurs.<text:line-break/><text:s text:c="4"/>If -x is used, returns the exit status of COMMAND.</text:p>
      <text:h text:style-name="Heading_20_3" text:outline-level="3"><text:bookmark-start text:name="__RefHeading___la_commande_wait_14"/><text:bookmark-start text:name="la_commande_wait"/>La commande wait<text:bookmark-end text:name="__RefHeading___la_commande_wait_14"/><text:bookmark-end text:name="la_commande_wait"/></text:h>
      <text:p text:style-name="Text_20_body">Cette commande permet de doter un processus asynchrone du comportement d'un processus synchrone. Elle est utilisée pour attendre jusqu’à ce qu'un processus en tâche de fond soit terminé :</text:p>
      <text:p text:style-name="Preformatted_20_Text">SUSE12SP1:~ # jobs -l<text:line-break/>[1]+<text:s text:c="3"/>723 Running<text:s text:c="17"/>sleep 9999 &amp;<text:line-break/>SUSE12SP1:~ # wait %1<text:line-break/>^C<text:line-break/>SUSE12SP1:~ # jobs -l<text:line-break/>[1]+<text:s text:c="3"/>723 Running<text:s text:c="17"/>sleep 9999 &amp;</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que l'utilisation des touches <text:span text:style-name="Plugin_Keyboard___keyboard">Ctrl</text:span><text:span text:style-name="Plugin_Keyboard___keyboard">C</text:span> tue le processus généré par la commande <text:span text:style-name="Strong_20_Emphasis">wait</text:span> et non le processus généré par la commande <text:span text:style-name="Strong_20_Emphasis">sleep</text:span>.</text:p></table:table-cell></table:table-row></table:table></draw:text-box></draw:frame></text:p>
      <text:h text:style-name="Heading_20_3" text:outline-level="3"><text:bookmark-start text:name="__RefHeading___la_commande_nice_15"/><text:bookmark-start text:name="la_commande_nice"/>La commande nice<text:bookmark-end text:name="__RefHeading___la_commande_nice_15"/><text:bookmark-end text:name="la_commande_nice"/></text:h>
      <text:p text:style-name="Text_20_body">Cette commande affiche ou modifie la priorité d’un processus. La priorité par défaut de nice est 10. La valeur de nice la plus prioritaire est -20. La valeur la moins prioritaire est 19 :</text:p>
      <text:p text:style-name="Preformatted_20_Text">SUSE12SP1:~ # nice -n -20 sleep 1234<text:line-break/>^Z<text:line-break/>[2]+<text:s text:c="2"/>Stopped<text:s text:c="17"/>nice -n -20 sleep 1234<text:line-break/>SUSE12SP1:~ # ps lx | grep sleep<text:line-break/>0<text:s text:c="5"/>0<text:s text:c="3"/>723 14345<text:s text:c="2"/>20<text:s text:c="3"/>0<text:s text:c="3"/>4488<text:s text:c="3"/>564 -<text:s text:c="6"/>S<text:s text:c="4"/>pts/1<text:s text:c="6"/>0:00 sleep 9999<text:line-break/>4<text:s text:c="5"/>0<text:s text:c="2"/>2251 14345<text:s text:c="3"/>0 -20<text:s text:c="3"/>4488<text:s text:c="3"/>560 signal T&lt;<text:s text:c="3"/>pts/1<text:s text:c="6"/>0:00 sleep 1234<text:line-break/>0<text:s text:c="5"/>0<text:s text:c="2"/>2373<text:s text:c="2"/>1557<text:s text:c="2"/>20<text:s text:c="3"/>0<text:s text:c="3"/>4488<text:s text:c="3"/>564 -<text:s text:c="6"/>S<text:s text:c="4"/>?<text:s text:c="10"/>0:00 sleep 5<text:line-break/>0<text:s text:c="5"/>0<text:s text:c="2"/>2375 14345<text:s text:c="2"/>20<text:s text:c="3"/>0<text:s text:c="3"/>9240<text:s text:c="3"/>928 pipe_w S+<text:s text:c="3"/>pts/1<text:s text:c="6"/>0:00 grep --color=auto sleep<text:line-break/>SUSE12SP1:~ # nice -n 19 sleep 5678<text:line-break/>^Z<text:line-break/>[3]+<text:s text:c="2"/>Stopped<text:s text:c="17"/>nice -n 19 sleep 5678<text:line-break/>SUSE12SP1:~ # ps lx | grep sleep<text:line-break/>0<text:s text:c="5"/>0<text:s text:c="3"/>723 14345<text:s text:c="2"/>20<text:s text:c="3"/>0<text:s text:c="3"/>4488<text:s text:c="3"/>564 -<text:s text:c="6"/>S<text:s text:c="4"/>pts/1<text:s text:c="6"/>0:00 sleep 9999<text:line-break/>4<text:s text:c="5"/>0<text:s text:c="2"/>2251 14345<text:s text:c="3"/>0 -20<text:s text:c="3"/>4488<text:s text:c="3"/>560 signal T&lt;<text:s text:c="3"/>pts/1<text:s text:c="6"/>0:00 sleep 1234<text:line-break/>0<text:s text:c="5"/>0<text:s text:c="2"/>2420 14345<text:s text:c="2"/>39<text:s text:c="2"/>19<text:s text:c="3"/>4488<text:s text:c="3"/>564 signal TN<text:s text:c="3"/>pts/1<text:s text:c="6"/>0:00 sleep 5678<text:line-break/>0<text:s text:c="5"/>0<text:s text:c="2"/>2494<text:s text:c="2"/>2487<text:s text:c="2"/>20<text:s text:c="3"/>0<text:s text:c="3"/>4488<text:s text:c="3"/>560 -<text:s text:c="6"/>S<text:s text:c="4"/>?<text:s text:c="10"/>0:00 sleep 1<text:line-break/>0<text:s text:c="5"/>0<text:s text:c="2"/>2508 14345<text:s text:c="2"/>20<text:s text:c="3"/>0<text:s text:c="3"/>9240<text:s text:c="3"/>928 pipe_w S+<text:s text:c="3"/>pts/1<text:s text:c="6"/>0:00 grep --color=auto sleep</text:p>
      <text:p text:style-name="Text_20_body">Comme vous pouvez constater la 6ième colonne contient la valeur de nice qui s'applique à la priorité dans la colonne 5. </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seul root peut lancer des processus avec une valeur négative.</text:p></table:table-cell></table:table-row></table:table></draw:text-box></draw:frame></text:p>
      <text:h text:style-name="Heading_20_4" text:outline-level="4"><text:bookmark-start text:name="__RefHeading___options_de_la_commande_16"/><text:bookmark-start text:name="options_de_la_commande"/>Options de la commande<text:bookmark-end text:name="__RefHeading___options_de_la_commande_16"/><text:bookmark-end text:name="options_de_la_commande"/></text:h>
      <text:p text:style-name="Text_20_body">Les options de cette commande sont :</text:p>
      <text:p text:style-name="Preformatted_20_Text">SUSE12SP1:~ # nice --help<text:line-break/>Usage: nice [OPTION] [COMMAND [ARG]...]<text:line-break/>Run COMMAND with an adjusted niceness, which affects process scheduling.<text:line-break/>With no COMMAND, print the current niceness.<text:s text:c="2"/>Niceness values range from<text:line-break/>-20 (most favorable to the process) to 19 (least favorable to the process).<text:line-break/><text:line-break/>Mandatory arguments to long options are mandatory for short options too.<text:line-break/><text:s text:c="2"/>-n, --adjustment=N<text:s text:c="3"/>add integer N to the niceness (default 10)<text:line-break/><text:s text:c="6"/>--help<text:s text:c="5"/>display this help and exit<text:line-break/><text:s text:c="6"/>--version<text:s text:c="2"/>output version information and exit<text:line-break/><text:line-break/>NOTE: your shell may have its own version of nice, which usually supersedes<text:line-break/>the version described here.<text:s text:c="2"/>Please refer to your shell's documentation<text:line-break/>for details about the options it supports.<text:line-break/><text:line-break/>GNU coreutils online help: &lt;http://www.gnu.org/software/coreutils/&gt;<text:line-break/>Report nice translation bugs to &lt;http://translationproject.org/team/&gt;<text:line-break/>For complete documentation, run: info '(coreutils) nice invocation'</text:p>
      <text:h text:style-name="Heading_20_3" text:outline-level="3"><text:bookmark-start text:name="__RefHeading___la_commande_renice_17"/><text:bookmark-start text:name="la_commande_renice"/>La commande renice<text:bookmark-end text:name="__RefHeading___la_commande_renice_17"/><text:bookmark-end text:name="la_commande_renice"/></text:h>
      <text:p text:style-name="Text_20_body">Cette commande modifie la priorité d’un processus déjà en cours. La valeur de la priorité ne peut être modifiée que par le propriétaire du processus ou par root.</text:p>
      <text:p text:style-name="Preformatted_20_Text">SUSE12SP1:~ # jobs -l<text:line-break/>[1]<text:s text:c="4"/>723 Running<text:s text:c="17"/>sleep 9999 &amp;<text:line-break/>[2]-<text:s text:c="2"/>2251 Stopped<text:s text:c="17"/>nice -n -20 sleep 1234<text:line-break/>[3]+<text:s text:c="2"/>2420 Stopped<text:s text:c="17"/>nice -n 19 sleep 5678<text:line-break/>SUSE12SP1:~ # bg %2<text:line-break/>[2]- nice -n -20 sleep 1234 &amp;<text:line-break/>SUSE12SP1:~ # bg %3<text:line-break/>[3]+ nice -n 19 sleep 5678 &amp;<text:line-break/>SUSE12SP1:~ # jobs -l<text:line-break/>[1]<text:s text:c="4"/>723 Running<text:s text:c="17"/>sleep 9999 &amp;<text:line-break/>[2]-<text:s text:c="2"/>2251 Running<text:s text:c="17"/>nice -n -20 sleep 1234 &amp;<text:line-break/>[3]+<text:s text:c="2"/>2420 Running<text:s text:c="17"/>nice -n 19 sleep 5678 &amp;<text:line-break/>SUSE12SP1:~ #<text:line-break/>SUSE12SP1:~ # renice +5 2251<text:line-break/>2251 (process ID) old priority -20, new priority 5<text:line-break/>SUSE12SP1:~ # renice -5 2420<text:line-break/>2420 (process ID) old priority 19, new priority -5<text:line-break/>SUSE12SP1:~ # ps lx | grep sleep<text:line-break/>0<text:s text:c="5"/>0<text:s text:c="3"/>723 14345<text:s text:c="2"/>20<text:s text:c="3"/>0<text:s text:c="3"/>4488<text:s text:c="3"/>564 -<text:s text:c="6"/>S<text:s text:c="4"/>pts/1<text:s text:c="6"/>0:00 sleep 9999<text:line-break/>4<text:s text:c="5"/>0<text:s text:c="2"/>2251 14345<text:s text:c="2"/>25<text:s text:c="3"/>5<text:s text:c="3"/>4488<text:s text:c="3"/>560 -<text:s text:c="6"/>SN<text:s text:c="3"/>pts/1<text:s text:c="6"/>0:00 sleep 1234<text:line-break/>0<text:s text:c="5"/>0<text:s text:c="2"/>2420 14345<text:s text:c="2"/>15<text:s text:c="2"/>-5<text:s text:c="3"/>4488<text:s text:c="3"/>564 -<text:s text:c="6"/>S&lt;<text:s text:c="3"/>pts/1<text:s text:c="6"/>0:00 sleep 5678<text:line-break/>0<text:s text:c="5"/>0<text:s text:c="2"/>3211<text:s text:c="2"/>1557<text:s text:c="2"/>20<text:s text:c="3"/>0<text:s text:c="3"/>4488<text:s text:c="3"/>560 -<text:s text:c="6"/>S<text:s text:c="4"/>?<text:s text:c="10"/>0:00 sleep 5<text:line-break/>0<text:s text:c="5"/>0<text:s text:c="2"/>3213 14345<text:s text:c="2"/>20<text:s text:c="3"/>0<text:s text:c="3"/>9240<text:s text:c="3"/>932 pipe_w S+<text:s text:c="3"/>pts/1<text:s text:c="6"/>0:00 grep --color=auto sleep</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Notez que seul root peut décrémenter la valeur de priorité avec la commande renice.</text:p></table:table-cell></table:table-row></table:table></draw:text-box></draw:frame></text:p>
      <text:h text:style-name="Heading_20_4" text:outline-level="4"><text:bookmark-start text:name="__RefHeading___options_de_la_commande_18"/><text:bookmark-start text:name="options_de_la_commande1"/>Options de la commande<text:bookmark-end text:name="__RefHeading___options_de_la_commande_18"/><text:bookmark-end text:name="options_de_la_commande1"/></text:h>
      <text:p text:style-name="Text_20_body">Les options de cette commande sont :</text:p>
      <text:p text:style-name="Preformatted_20_Text">SUSE12SP1:~ # renice --help<text:line-break/><text:line-break/>Usage:<text:line-break/> renice [-n] &lt;priority&gt; [-p|--pid] &lt;pid&gt;...<text:line-break/> renice [-n] &lt;priority&gt;<text:s text:c="2"/>-g|--pgrp &lt;pgid&gt;...<text:line-break/> renice [-n] &lt;priority&gt;<text:s text:c="2"/>-u|--user &lt;user&gt;...<text:line-break/><text:line-break/>Options:<text:line-break/> -g, --pgrp &lt;id&gt;<text:s text:c="8"/>interpret argument as process group ID<text:line-break/> -n, --priority &lt;num&gt;<text:s text:c="3"/>specify the nice increment value<text:line-break/> -p, --pid &lt;id&gt;<text:s text:c="9"/>interpret argument as process ID (default)<text:line-break/> -u, --user &lt;name|id&gt;<text:s text:c="3"/>interpret argument as username or user ID<text:line-break/> -h, --help<text:s text:c="13"/>display help text and exit<text:line-break/> -V, --version<text:s text:c="10"/>display version information and exit<text:line-break/><text:line-break/>For more information see renice(1).</text:p>
      <text:h text:style-name="Heading_20_3" text:outline-level="3"><text:bookmark-start text:name="__RefHeading___la_commande_nohup_19"/><text:bookmark-start text:name="la_commande_nohup"/>La commande nohup<text:bookmark-end text:name="__RefHeading___la_commande_nohup_19"/><text:bookmark-end text:name="la_commande_nohup"/></text:h>
      <text:p text:style-name="Text_20_body">Cette commande permet à un processus de poursuivre son exécution après la déconnexion. Un processus enfant meurt quand le processus parent meure ou se termine. Comme une connexion et un processus, quand vous vous déconnectez, vos processus se terminent. Pour éviter de rester connecté après avoir lancé un processus long, vous utiliserez la commande nohup :</text:p>
      <text:p text:style-name="Preformatted_20_Text">nohup lp ventes.txt &amp;</text:p>
      <text:h text:style-name="Heading_20_4" text:outline-level="4"><text:bookmark-start text:name="__RefHeading___options_de_la_commande_20"/><text:bookmark-start text:name="options_de_la_commande2"/>Options de la commande<text:bookmark-end text:name="__RefHeading___options_de_la_commande_20"/><text:bookmark-end text:name="options_de_la_commande2"/></text:h>
      <text:p text:style-name="Text_20_body">Les options de cette commande sont :</text:p>
      <text:p text:style-name="Preformatted_20_Text">SUSE12SP1:~ # nohup --help<text:line-break/>Usage: nohup COMMAND [ARG]...<text:line-break/><text:s text:c="2"/>or:<text:s text:c="2"/>nohup OPTION<text:line-break/>Run COMMAND, ignoring hangup signals.<text:line-break/><text:line-break/><text:s text:c="6"/>--help<text:s text:c="5"/>display this help and exit<text:line-break/><text:s text:c="6"/>--version<text:s text:c="2"/>output version information and exit<text:line-break/><text:line-break/>If standard input is a terminal, redirect it from /dev/null.<text:line-break/>If standard output is a terminal, append output to 'nohup.out' if possible,<text:line-break/>'$HOME/nohup.out' otherwise.<text:line-break/>If standard error is a terminal, redirect it to standard output.<text:line-break/>To save output to FILE, use 'nohup COMMAND &gt; FILE'.<text:line-break/><text:line-break/>NOTE: your shell may have its own version of nohup, which usually supersedes<text:line-break/>the version described here.<text:s text:c="2"/>Please refer to your shell's documentation<text:line-break/>for details about the options it supports.<text:line-break/><text:line-break/>GNU coreutils online help: &lt;http://www.gnu.org/software/coreutils/&gt;<text:line-break/>Report nohup translation bugs to &lt;http://translationproject.org/team/&gt;<text:line-break/>For complete documentation, run: info '(coreutils) nohup invocation'</text:p>
      <text:h text:style-name="Heading_20_3" text:outline-level="3"><text:bookmark-start text:name="__RefHeading___la_commande_kill_21"/><text:bookmark-start text:name="la_commande_kill"/>La commande kill<text:bookmark-end text:name="__RefHeading___la_commande_kill_21"/><text:bookmark-end text:name="la_commande_kill"/></text:h>
      <text:p text:style-name="Text_20_body">La commande kill envoie des signaux aux processus. La liste des signaux possibles peut être afficher avec l'option <text:span text:style-name="Strong_20_Emphasis">-l</text:span> :</text:p>
      <text:p text:style-name="Preformatted_20_Text">SUSE12SP1:~ # kill -l<text:line-break/> 1) SIGHUP<text:tab/> 2) SIGINT<text:tab/> 3) SIGQUIT<text:tab/> 4) SIGILL<text:tab/> 5) SIGTRAP<text:line-break/> 6) SIGABRT<text:tab/> 7) SIGBUS<text:tab/> 8) SIGFPE<text:tab/> 9) SIGKILL<text:tab/>10) SIGUSR1<text:line-break/>11) SIGSEGV<text:tab/>12) SIGUSR2<text:tab/>13) SIGPIPE<text:tab/>14) SIGALRM<text:tab/>15) SIGTERM<text:line-break/>16) SIGSTKFLT<text:tab/>17) SIGCHLD<text:tab/>18) SIGCONT<text:tab/>19) SIGSTOP<text:tab/>20) SIGTSTP<text:line-break/>21) SIGTTIN<text:tab/>22) SIGTTOU<text:tab/>23) SIGURG<text:tab/>24) SIGXCPU<text:tab/>25) SIGXFSZ<text:line-break/>26) SIGVTALRM<text:tab/>27) SIGPROF<text:tab/>28) SIGWINCH<text:tab/>29) SIGIO<text:tab/>30) SIGPWR<text:line-break/>31) SIGSYS<text:tab/>34) SIGRTMIN<text:tab/>35) SIGRTMIN+1<text:tab/>36) SIGRTMIN+2<text:tab/>37) SIGRTMIN+3<text:line-break/>38) SIGRTMIN+4<text:tab/>39) SIGRTMIN+5<text:tab/>40) SIGRTMIN+6<text:tab/>41) SIGRTMIN+7<text:tab/>42) SIGRTMIN+8<text:line-break/>43) SIGRTMIN+9<text:tab/>44) SIGRTMIN+10<text:tab/>45) SIGRTMIN+11<text:tab/>46) SIGRTMIN+12<text:tab/>47) SIGRTMIN+13<text:line-break/>48) SIGRTMIN+14<text:tab/>49) SIGRTMIN+15<text:tab/>50) SIGRTMAX-14<text:tab/>51) SIGRTMAX-13<text:tab/>52) SIGRTMAX-12<text:line-break/>53) SIGRTMAX-11<text:tab/>54) SIGRTMAX-10<text:tab/>55) SIGRTMAX-9<text:tab/>56) SIGRTMAX-8<text:tab/>57) SIGRTMAX-7<text:line-break/>58) SIGRTMAX-6<text:tab/>59) SIGRTMAX-5<text:tab/>60) SIGRTMAX-4<text:tab/>61) SIGRTMAX-3<text:tab/>62) SIGRTMAX-2<text:line-break/>63) SIGRTMAX-1<text:tab/>64) SIGRTMAX<text:tab/></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Vous constaterez que chaque signal possède un numéro. Ces numéros de signaux sont utilisés à la place des options. Par exemple, <text:span text:style-name="Strong_20_Emphasis">-19</text:span> à la place de l'option <text:span text:style-name="Strong_20_Emphasis">-stop</text:span>.</text:p></table:table-cell></table:table-row></table:table></draw:text-box></draw:frame></text:p>
      <text:p text:style-name="Text_20_body">Parmi les numéros de signaux les plus utiles on trouve :</text:p>
      <table:table table:style-name="Table">
        <table:table-column/>
        <table:table-column/>
        <table:table-row>
          <table:table-cell office:value-type="string" table:style-name="tableheader">
            <text:p text:style-name="Table_20_Heading"> Numéro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Le signal Hang Up est envoyé à tous les enfants d'un processus quand il se termine </text:p>
          </table:table-cell>
        </table:table-row>
        <table:table-row>
          <table:table-cell office:value-type="string" table:style-name="tablecell">
            <text:p text:style-name="tablealignleft"> -2 </text:p>
          </table:table-cell>
          <table:table-cell office:value-type="string" table:style-name="tablecell">
            <text:p text:style-name="tablealignleft"> Interruption du processus - équivalent à <text:span text:style-name="Plugin_Keyboard___keyboard">Ctrl</text:span><text:span text:style-name="Plugin_Keyboard___keyboard">C</text:span> </text:p>
          </table:table-cell>
        </table:table-row>
        <table:table-row>
          <table:table-cell office:value-type="string" table:style-name="tablecell">
            <text:p text:style-name="tablealignleft"> -3 </text:p>
          </table:table-cell>
          <table:table-cell office:value-type="string" table:style-name="tablecell">
            <text:p text:style-name="tablealignleft"> La même chose que -2 mais avec la génération d'un fichier de déboggage </text:p>
          </table:table-cell>
        </table:table-row>
        <table:table-row>
          <table:table-cell office:value-type="string" table:style-name="tablecell">
            <text:p text:style-name="tablealignleft"> -9 </text:p>
          </table:table-cell>
          <table:table-cell office:value-type="string" table:style-name="tablecell">
            <text:p text:style-name="tablealignleft"> Le signal qui tue un processus brutalement </text:p>
          </table:table-cell>
        </table:table-row>
        <table:table-row>
          <table:table-cell office:value-type="string" table:style-name="tablecell">
            <text:p text:style-name="tablealignleft"> -15 </text:p>
          </table:table-cell>
          <table:table-cell office:value-type="string" table:style-name="tablecell">
            <text:p text:style-name="tablealignleft"> Le signal envoyé par défaut par la commande <text:span text:style-name="Strong_20_Emphasis">kill</text:span>. Le processus se termine normalement </text:p>
          </table:table-cell>
        </table:table-row>
      </table:table>
      <text:h text:style-name="Heading_20_4" text:outline-level="4"><text:bookmark-start text:name="__RefHeading___options_de_la_commande_kill_22"/><text:bookmark-start text:name="options_de_la_commande_kill"/>Options de la commande kill<text:bookmark-end text:name="__RefHeading___options_de_la_commande_kill_22"/><text:bookmark-end text:name="options_de_la_commande_kill"/></text:h>
      <text:p text:style-name="Preformatted_20_Text">SUSE12SP1:~ # help kill<text:line-break/>kill: kill [-s sigspec | -n signum | -sigspec] pid | jobspec ... or kill -l [sigspec]<text:line-break/><text:s text:c="4"/>Send a signal to a job.<text:line-break/><text:s text:c="4"/><text:line-break/><text:s text:c="4"/>Send the processes identified by PID or JOBSPEC the signal named by<text:line-break/><text:s text:c="4"/>SIGSPEC or SIGNUM.<text:s text:c="2"/>If neither SIGSPEC nor SIGNUM is present, then<text:line-break/><text:s text:c="4"/>SIGTERM is assumed.<text:line-break/><text:s text:c="4"/><text:line-break/><text:s text:c="4"/>Options:<text:line-break/><text:s text:c="6"/>-s sig<text:tab/>SIG is a signal name<text:line-break/><text:s text:c="6"/>-n sig<text:tab/>SIG is a signal number<text:line-break/><text:s text:c="6"/>-l<text:tab/>list the signal names; if arguments follow `-l' they are<text:line-break/><text:s text:c="4"/><text:tab/>assumed to be signal numbers for which names should be listed<text:line-break/><text:s text:c="4"/><text:line-break/><text:s text:c="4"/>Kill is a shell builtin for two reasons: it allows job IDs to be used<text:line-break/><text:s text:c="4"/>instead of process IDs, and allows processes to be killed if the limit<text:line-break/><text:s text:c="4"/>on processes that you can create is reached.<text:line-break/><text:s text:c="4"/><text:line-break/><text:s text:c="4"/>Exit Status:<text:line-break/><text:s text:c="4"/>Returns success unless an invalid option is given or an error occurs.</text:p>
      <text:h text:style-name="Heading_20_3" text:outline-level="3"><text:bookmark-start text:name="__RefHeading___la_commande_pkill_23"/><text:bookmark-start text:name="la_commande_pkill"/>La commande pkill<text:bookmark-end text:name="__RefHeading___la_commande_pkill_23"/><text:bookmark-end text:name="la_commande_pkill"/></text:h>
      <text:p text:style-name="Text_20_body">La commande pkill permet d'envoyer des signaux aux processus identifiés par leur nom. Par exemple la commande suivante force syslog de relire son fichier de configuration :</text:p>
      <text:p text:style-name="Preformatted_20_Text">SUSE12SP1:~ # pkill -HUP rsyslogd</text:p>
      <text:h text:style-name="Heading_20_4" text:outline-level="4"><text:bookmark-start text:name="__RefHeading___options_de_la_commande_pkill_24"/><text:bookmark-start text:name="options_de_la_commande_pkill"/>Options de la commande pkill<text:bookmark-end text:name="__RefHeading___options_de_la_commande_pkill_24"/><text:bookmark-end text:name="options_de_la_commande_pkill"/></text:h>
      <text:p text:style-name="Preformatted_20_Text">SUSE12SP1:~ # pkill --help<text:line-break/><text:line-break/>Usage:<text:line-break/> pkill [options] &lt;pattern&gt;<text:line-break/><text:line-break/>Options:<text:line-break/> -&lt;sig&gt;, --signal &lt;sig&gt;<text:s text:c="4"/>signal to send (either number or name)<text:line-break/> -e, --echo<text:s text:c="16"/>display what is killed<text:line-break/> -c, --count<text:s text:c="15"/>count of matching processes<text:line-break/> -f, --full<text:s text:c="16"/>use full process name to match<text:line-break/> -g, --pgroup &lt;PGID,...&gt;<text:s text:c="3"/>match listed process group IDs<text:line-break/> -G, --group &lt;GID,...&gt;<text:s text:c="5"/>match real group IDs<text:line-break/> -n, --newest<text:s text:c="14"/>select most recently started<text:line-break/> -o, --oldest<text:s text:c="14"/>select least recently started<text:line-break/> -P, --parent &lt;PPID,...&gt;<text:s text:c="3"/>match only child processes of the given parent<text:line-break/> -s, --session &lt;SID,...&gt;<text:s text:c="3"/>match session IDs<text:line-break/> -t, --terminal &lt;tty,...&gt;<text:s text:c="2"/>match by controlling terminal<text:line-break/> -u, --euid &lt;ID,...&gt;<text:s text:c="7"/>match by effective IDs<text:line-break/> -U, --uid &lt;ID,...&gt;<text:s text:c="8"/>match by real IDs<text:line-break/> -x, --exact<text:s text:c="15"/>match exactly with the command name<text:line-break/> -F, --pidfile &lt;file&gt;<text:s text:c="6"/>read PIDs from file<text:line-break/> -L, --logpidfile<text:s text:c="10"/>fail if PID file is not locked<text:line-break/> --ns &lt;PID&gt;<text:s text:c="16"/>match the processes that belong to the same<text:line-break/><text:s text:c="27"/>namespace as &lt;pid&gt;<text:line-break/> --nslist &lt;ns,...&gt;<text:s text:c="9"/>list which namespaces will be considered for<text:line-break/><text:s text:c="27"/>the --ns option.<text:line-break/><text:s text:c="27"/>Available namespaces: ipc, mnt, net, pid, user, uts<text:line-break/><text:line-break/> -h, --help<text:s text:c="5"/>display this help and exit<text:line-break/> -V, --version<text:s text:c="2"/>output version information and exit<text:line-break/><text:line-break/>For more details see pgrep(1).</text:p>
      <text:p text:style-name="Horizontal_20_Line"/>
      <text:p text:style-name="Text_20_body">&lt;html&gt;</text:p>
      <text:p text:style-name="Text_20_body">Copyright © 2004-2017 I2TCH LIMITED</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4T08::51:50</meta:creation-date>
    <dc:creator>Generated</dc:creator>
    <dc:date>2026-03-24T08::51:50</dc:date>
    <dc:language>en-US</dc:language>
    <meta:editing-cycles>1</meta:editing-cycles>
    <meta:editing-duration>PT0S</meta:editing-duration>
    <dc:title>elearning:workbooks:opensuse:11:junior:l112</dc:title>
  </office:meta>
</office:document-meta>
</file>