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opensuse:11:junior:l110"/>Dernière mise-à-jour : </text:p>
      <text:h text:style-name="Heading_20_1" text:outline-level="1"><text:bookmark-start text:name="__RefHeading___lsf110_-_gestion_des_taches_1"/><text:bookmark-start text:name="lsf110_-_gestion_des_taches"/>LSF110 - Gestion des Tâches<text:bookmark-end text:name="__RefHeading___lsf110_-_gestion_des_taches_1"/><text:bookmark-end text:name="lsf110_-_gestion_des_taches"/></text:h>
      <text:h text:style-name="Heading_20_2" text:outline-level="2"><text:bookmark-start text:name="__RefHeading___cron_2"/><text:bookmark-start text:name="cron"/>cron<text:bookmark-end text:name="__RefHeading___cron_2"/><text:bookmark-end text:name="cron"/></text:h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Les crontabs des utilisateurs ont comme nom, le nom de l'utilisateur qui les crée et se trouvent dans le répertoire <text:span text:style-name="Strong_20_Emphasis">/var/spool/cron/tabs/</text:span>.</text:p>
      <text:p text:style-name="Text_20_body">Par exemple, le fichier propre à l'utilisateur trainee est le fichier <text:span text:style-name="Strong_20_Emphasis">/var/spool/cron/tabs/trainee</text:span>.</text:p>
      <text:p text:style-name="Text_20_body">Le service crond exécute des tâches en rajoutant une ligne dans son fichier de journalisation <text:span text:style-name="Strong_20_Emphasis">/var/log/messages</text:span>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h text:style-name="Heading_20_3" text:outline-level="3"><text:bookmark-start text:name="__RefHeading___le_fichieretccrontab_3"/><text:bookmark-start text:name="le_fichieretccrontab"/>Le Fichier /etc/crontab<text:bookmark-end text:name="__RefHeading___le_fichieretccrontab_3"/><text:bookmark-end text:name="le_fichieretccrontab"/></text:h>
      <text:p text:style-name="Text_20_body">Sous SLES <text:span text:style-name="Strong_20_Emphasis">/etc/crontab</text:span> prend la forme suivante :</text:p>
      <text:p text:style-name="Preformatted_20_Text">SLES12SP1:~ # cat /etc/crontab<text:line-break/>SHELL=/bin/sh<text:line-break/>PATH=/usr/bin:/usr/sbin:/sbin:/bin:/usr/lib/news/bin<text:line-break/>MAILTO=root<text:line-break/>#<text:line-break/># check scripts in cron.hourly, cron.daily, cron.weekly, and cron.monthly<text:line-break/>#<text:line-break/>-*/15 * * * *<text:s text:c="3"/>root<text:s text:c="2"/>test -x /usr/lib/cron/run-crons &amp;&amp; /usr/lib/cron/run-crons &gt;/dev/null 2&gt;&amp;1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ici que le crontab appel un script appelé <text:span text:style-name="Strong_20_Emphasis">run-crons</text:span> afin d'exécuter les scripts et commandes se trouvant dans /etc/cron.hourly, /etc/cron.daily, /etc/cron.weekly et /etc/cron.monthly. Dans ce fichier, on peut constater la définition de variables dont SHELL et PATH. Ces variables sont différentes des variables système.</text:p></table:table-cell></table:table-row></table:table></draw:text-box></draw:frame></text:p>
      <text:h text:style-name="Heading_20_4" text:outline-level="4"><text:bookmark-start text:name="__RefHeading___les_champs_temporels_4"/><text:bookmark-start text:name="les_champs_temporels"/>Les Champs Temporels<text:bookmark-end text:name="__RefHeading___les_champs_temporels_4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5"/><text:bookmark-start text:name="les_crontabs_utilisateurs"/>Les crontabs Utilisateurs<text:bookmark-end text:name="__RefHeading___les_crontabs_utilisateurs_5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<text:span text:style-name="Strong_20_Emphasis">crontab -l</text:span>. Afin de créer son fichier crontab, l'utilisateur lance la commande crontab avec l'option <text:span text:style-name="Strong_20_Emphasis">-e</text:span>. Cette commande lance l'interface de l'éditeur <text:span text:style-name="Strong_20_Emphasis">vi</text:span>.</text:p>
      <text:p text:style-name="Preformatted_20_Text">trainee@SLES12SP1:~&gt;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trainee@SLES12SP1:~&gt; crontab -e<text:line-break/>no crontab for trainee - using an empty one<text:line-break/>crontab: installing new crontab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tabs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trainee@SLES12SP1:~&gt; cat /var/spool/cron/tabs/trainee<text:line-break/>cat: /var/spool/cron/tabs/trainee: Permission non accordée<text:line-break/>trainee@SLES12SP1:~&gt; su -<text:line-break/>Mot de passe : <text:line-break/>SLES12SP1:~ # cat /var/spool/cron/tabs/trainee<text:line-break/># DO NOT EDIT THIS FILE - edit the master and reinstall.<text:line-break/># (/tmp/crontab.5oXTvX installed on Fri Oct 13 15:57:34 2017)<text:line-break/># (Cronie version 4.2)<text:line-break/>* * * * * /bin/pwd &gt; pwd.txt</text:p>
      <text:h text:style-name="Heading_20_3" text:outline-level="3"><text:bookmark-start text:name="__RefHeading___les_fichiersetccron.allow_etetccron.deny_6"/><text:bookmark-start text:name="les_fichiersetccron.allow_etetccron.deny"/>Les Fichiers /etc/cron.allow et /etc/cron.deny<text:bookmark-end text:name="__RefHeading___les_fichiersetccron.allow_etetccron.deny_6"/><text:bookmark-end text:name="les_fichiersetccron.allow_etetccron.deny"/></text:h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7"/><text:bookmark-start text:name="anacron"/>anacron<text:bookmark-end text:name="__RefHeading___anacron_7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</text:p>
      <text:p text:style-name="Text_20_body">Sous SUSE, anacron n'est pas installé par défaut. Il convient donc de l'installer à l'aide de la commande <text:span text:style-name="Strong_20_Emphasis">zypper</text:span> à partir du dépôt d'OpenSUSE :</text:p>
      <text:p text:style-name="Preformatted_20_Text">SLES12SP1:~ # zypper ar http://ftp.uni-erlangen.de/opensuse/distribution/openSUSE-current/repo/oss/ oss<text:line-break/>Adding repository 'oss' ..................................................[done]<text:line-break/>Repository 'oss' successfully added<text:line-break/>Enabled<text:s text:c="5"/>: Yes<text:s text:c="72"/><text:line-break/>Autorefresh : No<text:s text:c="73"/><text:line-break/>GPG Check<text:s text:c="3"/>: Yes<text:s text:c="72"/><text:line-break/>URI<text:s text:c="9"/>: http://ftp.uni-erlangen.de/opensuse/distribution/openSUSE-current/repo/oss/<text:line-break/><text:line-break/>SLES12SP1:~ # zypper install cronie-anacron<text:line-break/><text:line-break/>Refreshing service 'SUSE_Linux_Enterprise_Server_12_SP1_x86_64'.<text:line-break/><text:line-break/>New repository or package signing key received:<text:line-break/><text:line-break/><text:s text:c="2"/>Repository:<text:s text:c="7"/>oss<text:s text:c="49"/><text:line-break/><text:s text:c="2"/>Key Name:<text:s text:c="9"/>openSUSE Project Signing Key &lt;opensuse@opensuse.org&gt;<text:line-break/><text:s text:c="2"/>Key Fingerprint:<text:s text:c="2"/>22C07BA5 34178CD0 2EFE22AA B88B2FD4 3DBDC284<text:s text:c="8"/><text:line-break/><text:s text:c="2"/>Key Created:<text:s text:c="6"/>Mon May<text:s text:c="2"/>5 10:37:40 2014<text:s text:c="28"/><text:line-break/><text:s text:c="2"/>Key Expires:<text:s text:c="6"/>Thu May<text:s text:c="2"/>2 10:37:40 2024<text:s text:c="28"/><text:line-break/><text:s text:c="2"/>Rpm Name:<text:s text:c="9"/>gpg-pubkey-3dbdc284-53674dd4<text:s text:c="24"/><text:line-break/><text:line-break/><text:line-break/>Do you want to reject the key, trust temporarily, or trust always? [r/t/a/? shows all options] (r): a<text:line-break/>Building repository 'oss' cache ..........................................[done]<text:line-break/>Loading repository data...<text:line-break/>Reading installed packages...<text:line-break/>Resolving package dependencies...<text:line-break/><text:line-break/>The following NEW package is going to be installed:<text:line-break/><text:s text:c="2"/>cronie-anacron<text:line-break/><text:line-break/>The following package is not supported by its vendor:<text:line-break/><text:s text:c="2"/>cronie-anacron<text:line-break/><text:line-break/>1 new package to install.<text:line-break/>Overall download size: 30.3 KiB. Already cached: 0 B. After the operation,<text:line-break/>additional 39.2 KiB will be used.<text:line-break/>Continue? [y/n/? shows all options] (y): y</text:p>
      <text:h text:style-name="Heading_20_3" text:outline-level="3"><text:bookmark-start text:name="__RefHeading___le_fichieretcanacrontab_8"/><text:bookmark-start text:name="le_fichieretcanacrontab"/>Le Fichier /etc/anacrontab<text:bookmark-end text:name="__RefHeading___le_fichieretcanacrontab_8"/><text:bookmark-end text:name="le_fichieretcanacrontab"/></text:h>
      <text:p text:style-name="Text_20_body">Ouvrez le fichier /etc/anacrontab :</text:p>
      <text:p text:style-name="Preformatted_20_Text">SLES12SP1:~ 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/usr/lib/cron/run-crons /etc/cron.daily<text:line-break/>7<text:tab/>25<text:tab/>cron.weekly<text:tab/><text:tab/>nice /usr/lib/cron/run-crons /etc/cron.weekly<text:line-break/>@monthly 45<text:tab/>cron.monthly<text:tab/><text:tab/>nice /usr/lib/cron/run-crons /etc/cron.monthly</text:p>
      <text:p text:style-name="Text_20_body">Vous noterez que ce fichier fait référence aux répertoires /etc/cron.daily, /etc/cron.weekly et /etc/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h text:style-name="Heading_20_3" text:outline-level="3"><text:bookmark-start text:name="__RefHeading___les_fichiers_cron.daily_cron.weekly_et_cron.monthly_9"/><text:bookmark-start text:name="les_fichiers_cron.daily_cron.weekly_et_cron.monthly"/>Les Fichiers cron.daily, cron.weekly et cron.monthly<text:bookmark-end text:name="__RefHeading___les_fichiers_cron.daily_cron.weekly_et_cron.monthly_9"/><text:bookmark-end text:name="les_fichiers_cron.daily_cron.weekly_et_cron.monthly"/></text:h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SLES12SP1:~ # ls /var/spool/anacron/<text:line-break/>cron.daily<text:s text:c="2"/>cron.monthly<text:s text:c="2"/>cron.weekly</text:p>
      <text:p text:style-name="Text_20_body">Si cron exécute les tâches normalement, les dates d'exécution des tâches planifiées sont mises-à-jour à la date du jour dans les fichiers de contrôle par un script appelé <text:span text:style-name="Strong_20_Emphasis">0anacron</text:span>. Dans le cas contraire anacron va prendre le relai lors du prochain démarrage :</text:p>
      <text:p text:style-name="Preformatted_20_Text">SLES12SP1:~ # updatedb<text:line-break/>SLES12SP1:~ # locate 0anacron<text:line-break/>/etc/cron.hourly/0anacron<text:line-break/>SLES12SP1:~ 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;<text:line-break/>fi<text:line-break/><text:line-break/># Do not run jobs when on battery power<text:line-break/>if test -x /usr/bin/on_ac_power; then<text:line-break/><text:s text:c="4"/>/usr/bin/on_ac_power &gt;/dev/null 2&gt;&amp;1<text:line-break/><text:s text:c="4"/>if test $? -eq 1; then<text:line-break/><text:s text:c="4"/>exit 0<text:line-break/><text:s text:c="4"/>fi<text:line-break/>fi<text:line-break/>/usr/sbin/anacron -s</text:p>
      <text:p text:style-name="Text_20_body">Ce script a pour but d'exécuter la commande /usr/sbin/anacron -s. L'option -s indique à anacron d'attendre la fin d'exécution d'un job avant d'exécuter le suivant.</text:p>
      <text:h text:style-name="Heading_20_2" text:outline-level="2"><text:bookmark-start text:name="__RefHeading___at_10"/><text:bookmark-start text:name="at"/>at<text:bookmark-end text:name="__RefHeading___at_10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Si le fichier <text:span text:style-name="Strong_20_Emphasis">at.allow</text:span> existe, seuls les utilisateurs dans ce fichier pourront exécuter at.</text:p></table:table-cell></table:table-row></table:table></draw:text-box></draw:frame></text:p>
      <text:p text:style-name="Text_20_body">En tant que root, mettez en place maintenant deux tâches pour le 31/12/2020 à 13h00 et 14h00 respectivement :</text:p>
      <text:p text:style-name="Preformatted_20_Text">SLES12SP1:~ # at 13:00 12/31/2020<text:line-break/>warning: commands will be executed using /bin/sh<text:line-break/>at&gt; pwd &gt; /tmp/test13.atd<text:line-break/>[^D]<text:line-break/>at&gt; &lt;EOT&gt;<text:line-break/>job 1 at Thu Dec 31 13:00:00 2020<text:line-break/>Can't open /run/atd.pid to signal atd. No atd running?<text:line-break/>SLES12SP1:~ # systemctl status atd<text:line-break/>atd.service - Deferred execution scheduler<text:line-break/><text:s text:c="3"/>Loaded: loaded (/usr/lib/systemd/system/atd.service; disabled)<text:line-break/><text:s text:c="3"/>Active: inactive (dead)<text:line-break/><text:line-break/>SLES12SP1:~ # systemctl enable atd<text:line-break/>SLES12SP1:~ # systemctl start atd<text:line-break/>SLES12SP1:~ # at 14:00 12/31/2020<text:line-break/>warning: commands will be executed using /bin/sh<text:line-break/>at&gt; free &gt; /tmp/test14.atd<text:line-break/>[^D]<text:line-break/>at&gt; &lt;EOT&gt;<text:line-break/>job 2 at Thu Dec 31 14:00:00 2020</text:p>
      <text:p text:style-name="Text_20_body">Sous SLES, les fichiers concernant ces deux tâches sont stockés dans le répertoire <text:span text:style-name="Strong_20_Emphasis">/var/spool/atjobs</text:span> :</text:p>
      <text:p text:style-name="Preformatted_20_Text">SLES12SP1:~ # ls /var/spool/atjobs<text:line-break/>.SEQ<text:s text:c="2"/>a0000101994bb0<text:s text:c="2"/>a0000201994bec</text:p>
      <text:p text:style-name="Text_20_body">A l'examen du deuxième fichier, vous constaterez un résultat similaire à celui-ci :</text:p>
      <text:p text:style-name="Preformatted_20_Text">SLES12SP1:~ # cat /var/spool/atjobs/a0000201994bec <text:line-break/>#!/bin/sh<text:line-break/># atrun uid=0 gid=0<text:line-break/># mail trainee 0<text:line-break/>umask 22<text:line-break/>LESSKEY=/etc/lesskey.bin; export LESSKEY<text:line-break/>NNTPSERVER=news; export NNTPSERVER<text:line-break/>MANPATH=/usr/share/man:/usr/local/man; export MANPATH<text:line-break/>XDG_SESSION_ID=8; export XDG_SESSION_ID<text:line-break/>HOSTNAME=SLES12SP1.fenestros.loc; export HOSTNAME<text:line-break/>XKEYSYMDB=/usr/X11R6/lib/X11/XKeysymDB; export XKEYSYMDB<text:line-break/>HOST=SLES12SP1.fenestros.loc; export HOST<text:line-break/>PROFILEREAD=true; export PROFILEREAD<text:line-break/>HISTSIZE=1000; export HISTSIZE<text:line-break/>MORE=-sl; export MORE<text:line-break/>USER=root; export USER<text:line-break/>LS_COLORS=no=00:fi=00:di=01\;34:ln=00\;36:pi=40\;33:so=01\;35:do=01\;35:bd=40\;33\;01:cd=40\;33\;01:or=41\;33\;01:ex=00\;32:\*.cmd=00\;32:\*.exe=01\;32:\*.com=01\;32:\*.bat=01\;32:\*.btm=01\;32:\*.dll=01\;32:\*.tar=00\;31:\*.tbz=00\;31:\*.tgz=00\;31:\*.rpm=00\;31:\*.deb=00\;31:\*.arj=00\;31:\*.taz=00\;31:\*.lzh=00\;31:\*.lzma=00\;31:\*.zip=00\;31:\*.zoo=00\;31:\*.z=00\;31:\*.Z=00\;31:\*.gz=00\;31:\*.bz2=00\;31:\*.tb2=00\;31:\*.tz2=00\;31:\*.tbz2=00\;31:\*.xz=00\;31:\*.avi=01\;35:\*.bmp=01\;35:\*.fli=01\;35:\*.gif=01\;35:\*.jpg=01\;35:\*.jpeg=01\;35:\*.mng=01\;35:\*.mov=01\;35:\*.mpg=01\;35:\*.pcx=01\;35:\*.pbm=01\;35:\*.pgm=01\;35:\*.png=01\;35:\*.ppm=01\;35:\*.tga=01\;35:\*.tif=01\;35:\*.xbm=01\;35:\*.xpm=01\;35:\*.dl=01\;35:\*.gl=01\;35:\*.wmv=01\;35:\*.aiff=00\;32:\*.au=00\;32:\*.mid=00\;32:\*.mp3=00\;32:\*.ogg=00\;32:\*.voc=00\;32:\*.wav=00\;32:; export LS_COLORS<text:line-break/>XNLSPATH=/usr/share/X11/nls; export XNLSPATH<text:line-break/>QEMU_AUDIO_DRV=pa; export QEMU_AUDIO_DRV<text:line-break/>HOSTTYPE=x86_64; export HOSTTYPE<text:line-break/>FROM_HEADER=; export FROM_HEADER<text:line-break/>PAGER=less; export PAGER<text:line-break/>CSHEDIT=emacs; export CSHEDIT<text:line-break/>XDG_CONFIG_DIRS=/etc/xdg; export XDG_CONFIG_DIRS<text:line-break/>MINICOM=-c\ on; export MINICOM<text:line-break/>MAIL=/var/spool/mail/root; export MAIL<text:line-break/>PATH=/sbin:/usr/sbin:/usr/local/sbin:/root/bin:/usr/local/bin:/usr/bin:/bin:/usr/bin/X11:/usr/games; export PATH<text:line-break/>CPU=x86_64; export CPU<text:line-break/>INPUTRC=/etc/inputrc; export INPUTRC<text:line-break/>PWD=/root; export PWD<text:line-break/>LANG=POSIX; export LANG<text:line-break/>PYTHONSTARTUP=/etc/pythonstart; export PYTHONSTARTUP<text:line-break/>GPG_TTY=/dev/pts/0; export GPG_TTY<text:line-break/>AUDIODRIVER=pulseaudio; export AUDIODRIVER<text:line-break/>QT_SYSTEM_DIR=/usr/share/desktop-data; export QT_SYSTEM_DIR<text:line-break/>SHLVL=1; export SHLVL<text:line-break/>HOME=/root; export HOME<text:line-break/>ALSA_CONFIG_PATH=/etc/alsa-pulse.conf; export ALSA_CONFIG_PATH<text:line-break/>SDL_AUDIODRIVER=pulse; export SDL_AUDIODRIVER<text:line-break/>LESS_ADVANCED_PREPROCESSOR=no; export LESS_ADVANCED_PREPROCESSOR<text:line-break/>OSTYPE=linux; export OSTYPE<text:line-break/>LS_OPTIONS=-A\ -N\ --color=tty\ -T\ 0; export LS_OPTIONS<text:line-break/>XCURSOR_THEME=DMZ; export XCURSOR_THEME<text:line-break/>WINDOWMANAGER=env\ GNOME_SHELL_SESSION_MODE=sle-classic\ gnome-session\ --session\ sle-classic; export WINDOWMANAGER<text:line-break/>LESS=-M\ -I\ -R; export LESS<text:line-break/>MACHTYPE=x86_64-suse-linux; export MACHTYPE<text:line-break/>LOGNAME=root; export LOGNAME<text:line-break/>XDG_DATA_DIRS=/usr/share; export XDG_DATA_DIRS<text:line-break/>LC_CTYPE=en_GB.UTF-8; export LC_CTYPE<text:line-break/>LESSOPEN=lessopen.sh\ %s; export LESSOPEN<text:line-break/>XDG_RUNTIME_DIR=/run/user/0; export XDG_RUNTIME_DIR<text:line-break/>LESSCLOSE=lessclose.sh\ %s\ %s; export LESSCLOSE<text:line-break/>G_BROKEN_FILENAMES=1; export G_BROKEN_FILENAMES<text:line-break/>COLORTERM=1; export COLORTERM<text:line-break/>cd /root || {<text:line-break/><text:tab/> echo 'Execution directory inaccessible' &gt;&amp;2<text:line-break/><text:tab/> exit 1<text:line-break/>}<text:line-break/>free &gt; /tmp/test14.at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SLES12SP1:~ # at -l<text:line-break/>1<text:tab/>Thu Dec 31 13:00:00 2020 a root<text:line-break/>2<text:tab/>Thu Dec 31 14:00:00 2020 a root<text:line-break/>SLES12SP1:~ # at -d 2<text:line-break/>SLES12SP1:~ # at -l<text:line-break/>1<text:tab/>Thu Dec 31 13:00:00 2020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8 &lt; todo.list [Entrée]</text:p>
      <text:p text:style-name="Text_20_body">Par exemple :</text:p>
      <text:p text:style-name="Preformatted_20_Text">SLES12SP1:~ # touch todo.list<text:line-break/>SLES12SP1:~ # echo pwd &gt; todo.list<text:line-break/>SLES12SP1:~ # echo free &gt;&gt; todo.list<text:line-break/>SLES12SP1:~ # echo who &gt;&gt; todo.list<text:line-break/>SLES12SP1:~ # cat todo.list<text:line-break/>pwd<text:line-break/>free<text:line-break/>who<text:line-break/>SLES12SP1:~ # at 14:30 12/31/2020 &lt; todo.list<text:line-break/>warning: commands will be executed using /bin/sh<text:line-break/>job 3 at Thu Dec 31 14:30:00 2020</text:p>
      <text:p text:style-name="Horizontal_20_Line"/>
      <text:p text:style-name="Text_20_body">&lt;html&gt;</text:p>
      <text:p text:style-name="Text_20_body">Copyright © 2004-2017 I2TCH LIMITED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50:39</meta:creation-date>
    <dc:creator>Generated</dc:creator>
    <dc:date>2026-03-22T06::50:39</dc:date>
    <dc:language>en-US</dc:language>
    <meta:editing-cycles>1</meta:editing-cycles>
    <meta:editing-duration>PT0S</meta:editing-duration>
    <dc:title>elearning:workbooks:opensuse:11:junior:l110</dc:title>
  </office:meta>
</office:document-meta>
</file>