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junior:l107"/>Dernière mise-à-jour : </text:p>
      <text:h text:style-name="Heading_20_1" text:outline-level="1"><text:bookmark-start text:name="__RefHeading___lsf107_-_gestion_des_paquets_1"/><text:bookmark-start text:name="lsf107_-_gestion_des_paquets"/>LSF107 - Gestion des Paquets<text:bookmark-end text:name="__RefHeading___lsf107_-_gestion_des_paquets_1"/><text:bookmark-end text:name="lsf107_-_gestion_des_paquets"/></text:h>
      <text:h text:style-name="Heading_20_2" text:outline-level="2"><text:bookmark-start text:name="__RefHeading___compiler_a_partir_des_sources_2"/><text:bookmark-start text:name="compiler_a_partir_des_sources"/>Compiler à partir des sources<text:bookmark-end text:name="__RefHeading___compiler_a_partir_des_sources_2"/><text:bookmark-end text:name="compiler_a_partir_des_sources"/></text:h>
      <text:p text:style-name="Text_20_body">Historiquement il était nécessaire d'installer un logiciel à partir de ses fichiers sources. </text:p>
      <text:p text:style-name="Text_20_body">Pour comprendre ce qui est la compilation d'un logiciel, commencez par télécharger le logiciel hello :</text:p>
      <text:p text:style-name="Preformatted_20_Text">SLES12SP1:~ # wget https://ftp.gnu.org/gnu/hello/hello-2.1.1.tar.gz<text:line-break/>--2018-07-16 11:10:26--<text:s text:c="2"/>https://ftp.gnu.org/gnu/hello/hello-2.1.1.tar.gz<text:line-break/>Résolution de ftp.gnu.org (ftp.gnu.org)… 208.118.235.20<text:line-break/>Connexion à ftp.gnu.org (ftp.gnu.org)|208.118.235.20|:443… connecté.<text:line-break/>requête HTTP transmise, en attente de la réponse… 200 OK<text:line-break/>Taille : 389363 (380K) [application/x-gzip]<text:line-break/>Enregistre : «hello-2.1.1.tar.gz»<text:line-break/><text:line-break/>hello-2.1.1.tar.gz<text:s text:c="16"/>100%[===========================================================&gt;] 380,24K<text:s text:c="3"/>946KB/s<text:s text:c="4"/>ds 0,4s<text:s text:c="4"/><text:line-break/><text:line-break/>2018-07-16 11:10:27 (946 KB/s) - «hello-2.1.1.tar.gz» enregistré [389363/389363]<text:line-break/></text:p>
      <text:p text:style-name="Text_20_body">Ensuite désarchivez le logiciel :</text:p>
      <text:p text:style-name="Preformatted_20_Text">SLES12SP1:~ # tar xvf hello-2.1.1.tar.gz <text:line-break/>hello-2.1.1/<text:line-break/>hello-2.1.1/intl/<text:line-break/>hello-2.1.1/intl/ChangeLog<text:line-break/>hello-2.1.1/intl/Makefile.in<text:line-break/>hello-2.1.1/intl/config.charset<text:line-break/>hello-2.1.1/intl/locale.alias<text:line-break/>hello-2.1.1/intl/ref-add.sin<text:line-break/>hello-2.1.1/intl/ref-del.sin<text:line-break/>hello-2.1.1/intl/gmo.h<text:line-break/>hello-2.1.1/intl/gettextP.h<text:line-break/>hello-2.1.1/intl/hash-string.h<text:line-break/>hello-2.1.1/intl/plural-exp.h<text:line-break/>hello-2.1.1/intl/eval-plural.h<text:line-break/>hello-2.1.1/intl/os2compat.h<text:line-break/>hello-2.1.1/intl/libgnuintl.h<text:line-break/>hello-2.1.1/intl/loadinfo.h<text:line-break/>hello-2.1.1/intl/bindtextdom.c<text:line-break/>hello-2.1.1/intl/dcgettext.c<text:line-break/>hello-2.1.1/intl/dgettext.c<text:line-break/>hello-2.1.1/intl/gettext.c<text:line-break/>hello-2.1.1/intl/finddomain.c<text:line-break/>hello-2.1.1/intl/loadmsgcat.c<text:line-break/>hello-2.1.1/intl/localealias.c<text:line-break/>hello-2.1.1/intl/textdomain.c<text:line-break/>hello-2.1.1/intl/l10nflist.c<text:line-break/>hello-2.1.1/intl/explodename.c<text:line-break/>hello-2.1.1/intl/dcigettext.c<text:line-break/>hello-2.1.1/intl/dcngettext.c<text:line-break/>hello-2.1.1/intl/dngettext.c<text:line-break/>hello-2.1.1/intl/ngettext.c<text:line-break/>hello-2.1.1/intl/plural.y<text:line-break/>hello-2.1.1/intl/plural-exp.c<text:line-break/>hello-2.1.1/intl/localcharset.c<text:line-break/>hello-2.1.1/intl/localename.c<text:line-break/>hello-2.1.1/intl/osdep.c<text:line-break/>hello-2.1.1/intl/os2compat.c<text:line-break/>hello-2.1.1/intl/intl-compat.c<text:line-break/>hello-2.1.1/intl/plural.c<text:line-break/>hello-2.1.1/intl/VERSION<text:line-break/>hello-2.1.1/po/<text:line-break/>hello-2.1.1/po/Makefile.in.in<text:line-break/>hello-2.1.1/po/Makevars<text:line-break/>hello-2.1.1/po/remove-potcdate.sin<text:line-break/>hello-2.1.1/po/quot.sed<text:line-break/>hello-2.1.1/po/boldquot.sed<text:line-break/>hello-2.1.1/po/en@quot.header<text:line-break/>hello-2.1.1/po/en@boldquot.header<text:line-break/>hello-2.1.1/po/insert-header.sin<text:line-break/>hello-2.1.1/po/Rules-quot<text:line-break/>hello-2.1.1/po/POTFILES.in<text:line-break/>hello-2.1.1/po/hello.pot<text:line-break/>hello-2.1.1/po/ca.po<text:line-break/>hello-2.1.1/po/da.po<text:line-break/>hello-2.1.1/po/de.po<text:line-break/>hello-2.1.1/po/de_DE.po<text:line-break/>hello-2.1.1/po/el.po<text:line-break/>hello-2.1.1/po/eo.po<text:line-break/>hello-2.1.1/po/es.po<text:line-break/>hello-2.1.1/po/et.po<text:line-break/>hello-2.1.1/po/fi.po<text:line-break/>hello-2.1.1/po/fr.po<text:line-break/>hello-2.1.1/po/gl.po<text:line-break/>hello-2.1.1/po/he.po<text:line-break/>hello-2.1.1/po/hr.po<text:line-break/>hello-2.1.1/po/hu.po<text:line-break/>hello-2.1.1/po/id.po<text:line-break/>hello-2.1.1/po/it.po<text:line-break/>hello-2.1.1/po/ja.po<text:line-break/>hello-2.1.1/po/ko.po<text:line-break/>hello-2.1.1/po/lv.po<text:line-break/>hello-2.1.1/po/nb.po<text:line-break/>hello-2.1.1/po/nl.po<text:line-break/>hello-2.1.1/po/nn.po<text:line-break/>hello-2.1.1/po/pl.po<text:line-break/>hello-2.1.1/po/pt.po<text:line-break/>hello-2.1.1/po/pt_BR.po<text:line-break/>hello-2.1.1/po/ru.po<text:line-break/>hello-2.1.1/po/sk.po<text:line-break/>hello-2.1.1/po/sl.po<text:line-break/>hello-2.1.1/po/sv.po<text:line-break/>hello-2.1.1/po/tr.po<text:line-break/>hello-2.1.1/po/uk.po<text:line-break/>hello-2.1.1/po/ca.gmo<text:line-break/>hello-2.1.1/po/da.gmo<text:line-break/>hello-2.1.1/po/de.gmo<text:line-break/>hello-2.1.1/po/de_DE.gmo<text:line-break/>hello-2.1.1/po/el.gmo<text:line-break/>hello-2.1.1/po/eo.gmo<text:line-break/>hello-2.1.1/po/es.gmo<text:line-break/>hello-2.1.1/po/et.gmo<text:line-break/>hello-2.1.1/po/fi.gmo<text:line-break/>hello-2.1.1/po/fr.gmo<text:line-break/>hello-2.1.1/po/gl.gmo<text:line-break/>hello-2.1.1/po/he.gmo<text:line-break/>hello-2.1.1/po/hr.gmo<text:line-break/>hello-2.1.1/po/hu.gmo<text:line-break/>hello-2.1.1/po/id.gmo<text:line-break/>hello-2.1.1/po/it.gmo<text:line-break/>hello-2.1.1/po/ja.gmo<text:line-break/>hello-2.1.1/po/ko.gmo<text:line-break/>hello-2.1.1/po/lv.gmo<text:line-break/>hello-2.1.1/po/nb.gmo<text:line-break/>hello-2.1.1/po/nl.gmo<text:line-break/>hello-2.1.1/po/nn.gmo<text:line-break/>hello-2.1.1/po/pl.gmo<text:line-break/>hello-2.1.1/po/pt.gmo<text:line-break/>hello-2.1.1/po/pt_BR.gmo<text:line-break/>hello-2.1.1/po/ru.gmo<text:line-break/>hello-2.1.1/po/sk.gmo<text:line-break/>hello-2.1.1/po/sl.gmo<text:line-break/>hello-2.1.1/po/sv.gmo<text:line-break/>hello-2.1.1/po/tr.gmo<text:line-break/>hello-2.1.1/po/uk.gmo<text:line-break/>hello-2.1.1/po/ChangeLog<text:line-break/>hello-2.1.1/po/LINGUAS<text:line-break/>hello-2.1.1/README<text:line-break/>hello-2.1.1/ABOUT-NLS<text:line-break/>hello-2.1.1/AUTHORS<text:line-break/>hello-2.1.1/COPYING<text:line-break/>hello-2.1.1/ChangeLog<text:line-break/>hello-2.1.1/INSTALL<text:line-break/>hello-2.1.1/Makefile.am<text:line-break/>hello-2.1.1/Makefile.in<text:line-break/>hello-2.1.1/NEWS<text:line-break/>hello-2.1.1/THANKS<text:line-break/>hello-2.1.1/TODO<text:line-break/>hello-2.1.1/aclocal.m4<text:line-break/>hello-2.1.1/config.guess<text:line-break/>hello-2.1.1/config.h.in<text:line-break/>hello-2.1.1/config.rpath<text:line-break/>hello-2.1.1/config.sub<text:line-break/>hello-2.1.1/configure<text:line-break/>hello-2.1.1/configure.ac<text:line-break/>hello-2.1.1/depcomp<text:line-break/>hello-2.1.1/install-sh<text:line-break/>hello-2.1.1/missing<text:line-break/>hello-2.1.1/mkinstalldirs<text:line-break/>hello-2.1.1/BUGS<text:line-break/>hello-2.1.1/ChangeLog.O<text:line-break/>hello-2.1.1/contrib/<text:line-break/>hello-2.1.1/contrib/ChangeLog<text:line-break/>hello-2.1.1/contrib/Makefile.am<text:line-break/>hello-2.1.1/contrib/Makefile.in<text:line-break/>hello-2.1.1/contrib/de_franconian_po.txt<text:line-break/>hello-2.1.1/contrib/evolution.txt<text:line-break/>hello-2.1.1/contrib/hello.1<text:line-break/>hello-2.1.1/doc/<text:line-break/>hello-2.1.1/doc/gpl.texi<text:line-break/>hello-2.1.1/doc/ChangeLog<text:line-break/>hello-2.1.1/doc/Makefile.am<text:line-break/>hello-2.1.1/doc/Makefile.in<text:line-break/>hello-2.1.1/doc/mdate-sh<text:line-break/>hello-2.1.1/doc/stamp-vti<text:line-break/>hello-2.1.1/doc/texinfo.tex<text:line-break/>hello-2.1.1/doc/version.texi<text:line-break/>hello-2.1.1/doc/hello.texi<text:line-break/>hello-2.1.1/doc/hello.info<text:line-break/>hello-2.1.1/src/<text:line-break/>hello-2.1.1/src/ChangeLog<text:line-break/>hello-2.1.1/src/Makefile.am<text:line-break/>hello-2.1.1/src/Makefile.in<text:line-break/>hello-2.1.1/src/alloca.c<text:line-break/>hello-2.1.1/src/hello.c<text:line-break/>hello-2.1.1/src/version.c<text:line-break/>hello-2.1.1/src/getopt.c<text:line-break/>hello-2.1.1/src/getopt1.c<text:line-break/>hello-2.1.1/src/getopt.h<text:line-break/>hello-2.1.1/src/system.h<text:line-break/>hello-2.1.1/man/<text:line-break/>hello-2.1.1/man/ChangeLog<text:line-break/>hello-2.1.1/man/Makefile.am<text:line-break/>hello-2.1.1/man/Makefile.in<text:line-break/>hello-2.1.1/man/hello.1<text:line-break/>hello-2.1.1/man/help2man<text:line-break/>hello-2.1.1/m4/<text:line-break/>hello-2.1.1/m4/README<text:line-break/>hello-2.1.1/m4/ChangeLog<text:line-break/>hello-2.1.1/m4/Makefile.am<text:line-break/>hello-2.1.1/m4/Makefile.in<text:line-break/>hello-2.1.1/m4/codeset.m4<text:line-break/>hello-2.1.1/m4/gettext.m4<text:line-break/>hello-2.1.1/m4/glibc21.m4<text:line-break/>hello-2.1.1/m4/iconv.m4<text:line-break/>hello-2.1.1/m4/isc-posix.m4<text:line-break/>hello-2.1.1/m4/lcmessage.m4<text:line-break/>hello-2.1.1/m4/lib-ld.m4<text:line-break/>hello-2.1.1/m4/lib-link.m4<text:line-break/>hello-2.1.1/m4/lib-prefix.m4<text:line-break/>hello-2.1.1/m4/progtest.m4<text:line-break/>hello-2.1.1/tests/<text:line-break/>hello-2.1.1/tests/ChangeLog<text:line-break/>hello-2.1.1/tests/Makefile.am<text:line-break/>hello-2.1.1/tests/Makefile.in<text:line-break/>hello-2.1.1/tests/hello-1<text:line-break/>hello-2.1.1/tests/world-1<text:line-break/>hello-2.1.1/tests/nothing-1</text:p>
      <text:p text:style-name="Text_20_body">Changez de répertoire :</text:p>
      <text:p text:style-name="Preformatted_20_Text">SLES12SP1:~ # cd hello-2.1.1/<text:line-break/>SLES12SP1:~/hello-2.1.1 # </text:p>
      <text:p text:style-name="Text_20_body">A l'étude du fichier <text:span text:style-name="Strong_20_Emphasis">hello-2.1.1/README</text:span>, celui-ci nous renvoie vers le fichier <text:span text:style-name="Strong_20_Emphasis">hello-2.1.1/INSTALL</text:span>. Visualisez donc ce dernier :</text:p>
      <text:p text:style-name="Preformatted_20_Text">SLES12SP1:~/hello-2.1.1 # more INSTALL<text:line-break/>Copyright 1994, 1995, 1996, 1999, 2000, 2001 Free Software Foundation,<text:line-break/>Inc.<text:line-break/><text:line-break/><text:s text:c="3"/>This file is free documentation; the Free Software Foundation gives<text:line-break/>unlimited permission to copy, distribute and modify it.<text:line-break/><text:line-break/>Basic Installation<text:line-break/>==================<text:line-break/><text:line-break/><text:s text:c="3"/>These are generic installation instructions.<text:line-break/><text:line-break/><text:s text:c="3"/>The `configure' shell script attempts to guess correct values for<text:line-break/>various system-dependent variables used during compilation.<text:s text:c="2"/>It uses<text:line-break/>those values to create a `Makefile' in each directory of the package.<text:line-break/>It may also create one or more `.h' files containing system-dependent<text:line-break/>definitions.<text:s text:c="2"/>Finally, it creates a shell script `config.status' that<text:line-break/>you can run in the future to recreate the current configuration, and a<text:line-break/>file `config.log' containing compiler output (useful mainly for<text:line-break/>debugging `configure').<text:line-break/><text:line-break/><text:s text:c="3"/>It can also use an optional file (typically called `config.cache'<text:line-break/>and enabled with `--cache-file=config.cache' or simply `-C') that saves<text:line-break/>the results of its tests to speed up reconfiguring.<text:s text:c="2"/>(Caching is<text:line-break/>disabled by default to prevent problems with accidental use of stale<text:line-break/>cache files.)<text:line-break/><text:line-break/><text:s text:c="3"/>If you need to do unusual things to compile the package, please try<text:line-break/>to figure out how `configure' could check whether to do them, and mail<text:line-break/>diffs or instructions to the address given in the `README' so they can<text:line-break/>be considered for the next release.<text:s text:c="2"/>If you are using the cache, and at<text:line-break/>some point `config.cache' contains results you don't want to keep, you<text:line-break/>may remove or edit it.<text:line-break/><text:line-break/><text:s text:c="3"/>The file `configure.ac' (or `configure.in') is used to create<text:line-break/>`configure' by a program called `autoconf'.<text:s text:c="2"/>You only need<text:line-break/>--More--(16%)</text:p>
      <text:p text:style-name="Text_20_body">La procédure expliquée est celle utilisée pour la plupart des installations manuelles, à savoir la saisie des quatre commandes suivantes.</text:p>
      <text:h text:style-name="Heading_20_3" text:outline-level="3"><text:bookmark-start text:name="__RefHeading___configure_3"/><text:bookmark-start text:name="configure"/>./configure<text:bookmark-end text:name="__RefHeading___configure_3"/><text:bookmark-end text:name="configur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text:span text:style-name="Strong_20_Emphasis">configure</text:span> est un script chargé de créer les <text:span text:style-name="Strong_20_Emphasis"><text:span text:style-name="Emphasis">makefiles</text:span></text:span> pour une architecture donnée. Les <text:span text:style-name="Strong_20_Emphasis"><text:span text:style-name="Emphasis">makefiles</text:span></text:span> sont lus par la commande <text:span text:style-name="Strong_20_Emphasis">make</text:span>.</text:p></table:table-cell></table:table-row></table:table></draw:text-box></draw:frame></text:p>
      <text:p text:style-name="Preformatted_20_Text">SUSE12SP1:~/hello-2.1.1 # ./configure<text:line-break/>checking for a BSD-compatible install... /usr/bin/install -c<text:line-break/>checking whether build environment is sane... yes<text:line-break/>checking for gawk... gawk<text:line-break/>checking whether make sets ${MAKE}... yes<text:line-break/>checking for gcc... gcc<text:line-break/>checking for C compiler default output... a.out<text:line-break/>checking whether the C compiler works... yes<text:line-break/>checking whether we are cross compiling... no<text:line-break/>checking for suffix of executables... <text:line-break/>checking for suffix of object files... o<text:line-break/>checking whether we are using the GNU C compiler... yes<text:line-break/>checking whether gcc accepts -g... yes<text:line-break/>checking for style of include used by make... GNU<text:line-break/>checking dependency style of gcc... gcc3<text:line-break/>checking for strerror in -lcposix... no<text:line-break/>checking how to run the C preprocessor... gcc -E<text:line-break/>checking for ANSI C header files... yes<text:line-break/>checking for sys/types.h... yes<text:line-break/>checking for sys/stat.h... yes<text:line-break/>checking for stdlib.h... yes<text:line-break/>checking for string.h... yes<text:line-break/>checking for memory.h... yes<text:line-break/>checking for strings.h... yes<text:line-break/>checking for inttypes.h... yes<text:line-break/>checking for stdint.h... yes<text:line-break/>checking for unistd.h... yes<text:line-break/>checking for string.h... (cached) yes<text:line-break/>checking fcntl.h usability... yes<text:line-break/>checking fcntl.h presence... yes<text:line-break/>checking for fcntl.h... yes<text:line-break/>checking sys/file.h usability... yes<text:line-break/>checking sys/file.h presence... yes<text:line-break/>checking for sys/file.h... yes<text:line-break/>checking sys/param.h usability... yes<text:line-break/>checking sys/param.h presence... yes<text:line-break/>checking for sys/param.h... yes<text:line-break/>checking for working alloca.h... yes<text:line-break/>checking for alloca... yes<text:line-break/>checking for struct stat.st_blksize... yes<text:line-break/>checking for msgfmt... /usr/bin/msgfmt<text:line-break/>checking for gmsgfmt... /usr/bin/msgfmt<text:line-break/>checking for xgettext... no<text:line-break/>checking for msgmerge... no<text:line-break/>checking build system type... x86_64-suse-linux<text:line-break/>checking host system type... x86_64-suse-linux<text:line-break/>checking for ranlib... ranlib<text:line-break/>checking for gcc option to accept ANSI C... none needed<text:line-break/>checking for an ANSI C-conforming const... yes<text:line-break/>checking for inline... inline<text:line-break/>checking for off_t... yes<text:line-break/>checking for size_t... yes<text:line-break/>checking for stdlib.h... (cached) yes<text:line-break/>checking for unistd.h... (cached) yes<text:line-break/>checking for getpagesize... yes<text:line-break/>checking for working mmap... yes<text:line-break/>checking whether we are using the GNU C Library 2.1 or newer... yes<text:line-break/>checking for ld used by GCC... /usr/x86_64-suse-linux/bin/ld<text:line-break/>checking if the linker (/usr/x86_64-suse-linux/bin/ld) is GNU ld... yes<text:line-break/>checking for shared library run path origin... done<text:line-break/>checking for iconv... yes<text:line-break/>checking argz.h usability... yes<text:line-break/>checking argz.h presence... yes<text:line-break/>checking for argz.h... yes<text:line-break/>checking limits.h usability... yes<text:line-break/>checking limits.h presence... yes<text:line-break/>checking for limits.h... yes<text:line-break/>checking locale.h usability... yes<text:line-break/>checking locale.h presence... yes<text:line-break/>checking for locale.h... yes<text:line-break/>checking nl_types.h usability... yes<text:line-break/>checking nl_types.h presence... yes<text:line-break/>checking for nl_types.h... yes<text:line-break/>checking malloc.h usability... yes<text:line-break/>checking malloc.h presence... yes<text:line-break/>checking for malloc.h... yes<text:line-break/>checking stddef.h usability... yes<text:line-break/>checking stddef.h presence... yes<text:line-break/>checking for stddef.h... yes<text:line-break/>checking for stdlib.h... (cached) yes<text:line-break/>checking for string.h... (cached) yes<text:line-break/>checking for unistd.h... (cached) yes<text:line-break/>checking for sys/param.h... (cached) yes<text:line-break/>checking for feof_unlocked... yes<text:line-break/>checking for fgets_unlocked... yes<text:line-break/>checking for getc_unlocked... yes<text:line-break/>checking for getcwd... yes<text:line-break/>checking for getegid... yes<text:line-break/>checking for geteuid... yes<text:line-break/>checking for getgid... yes<text:line-break/>checking for getuid... yes<text:line-break/>checking for mempcpy... yes<text:line-break/>checking for munmap... yes<text:line-break/>checking for putenv... yes<text:line-break/>checking for setenv... yes<text:line-break/>checking for setlocale... yes<text:line-break/>checking for stpcpy... yes<text:line-break/>checking for strcasecmp... yes<text:line-break/>checking for strdup... yes<text:line-break/>checking for strtoul... yes<text:line-break/>checking for tsearch... yes<text:line-break/>checking for __argz_count... yes<text:line-break/>checking for __argz_stringify... yes<text:line-break/>checking for __argz_next... yes<text:line-break/>checking for iconv declaration... <text:line-break/><text:s text:c="9"/>extern size_t iconv (iconv_t cd, char * *inbuf, size_t *inbytesleft, char * *outbuf, size_t *outbytesleft);<text:line-break/>checking for nl_langinfo and CODESET... yes<text:line-break/>checking for LC_MESSAGES... yes<text:line-break/>checking for bison... no<text:line-break/>checking whether NLS is requested... yes<text:line-break/>checking whether included gettext is requested... no<text:line-break/>checking for GNU gettext in libc... yes<text:line-break/>checking for perl... perl<text:line-break/>configure: creating ./config.status<text:line-break/>config.status: creating Makefile<text:line-break/>config.status: creating contrib/Makefile<text:line-break/>config.status: creating doc/Makefile<text:line-break/>config.status: creating intl/Makefile<text:line-break/>config.status: creating man/Makefile<text:line-break/>config.status: creating po/Makefile.in<text:line-break/>config.status: creating m4/Makefile<text:line-break/>config.status: creating src/Makefile<text:line-break/>config.status: creating tests/Makefile<text:line-break/>config.status: creating config.h<text:line-break/>config.status: executing depfiles commands<text:line-break/>config.status: executing default-1 commands<text:line-break/>config.status: creating po/POTFILES<text:line-break/>config.status: creating po/Makefile<text:line-break/>config.status: executing default commands</text:p>
      <text:h text:style-name="Heading_20_3" text:outline-level="3"><text:bookmark-start text:name="__RefHeading___make_4"/><text:bookmark-start text:name="make"/>make<text:bookmark-end text:name="__RefHeading___make_4"/><text:bookmark-end text:name="mak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ext:span text:style-name="Strong_20_Emphasis">make</text:span> sert à appeler des commandes créant des fichiers nécessaires à l'installation du logiciel.</text:p></table:table-cell></table:table-row></table:table></draw:text-box></draw:frame></text:p>
      <text:p text:style-name="Preformatted_20_Text">SUSE12SP1:~/hello-2.1.1 # make<text:line-break/>make<text:s text:c="2"/>all-recursive<text:line-break/>make[1]: Entering directory '/root/hello-2.1.1'<text:line-break/>Making all in contrib<text:line-break/>make[2]: Entering directory '/root/hello-2.1.1/contrib'<text:line-break/>make[2]: Nothing to be done for 'all'.<text:line-break/>make[2]: Leaving directory '/root/hello-2.1.1/contrib'<text:line-break/>Making all in doc<text:line-break/>make[2]: Entering directory '/root/hello-2.1.1/doc'<text:line-break/>make[2]: Nothing to be done for 'all'.<text:line-break/>make[2]: Leaving directory '/root/hello-2.1.1/doc'<text:line-break/>Making all in intl<text:line-break/>make[2]: Entering directory '/root/hello-2.1.1/intl'<text:line-break/>make[2]: Nothing to be done for 'all'.<text:line-break/>make[2]: Leaving directory '/root/hello-2.1.1/intl'<text:line-break/>Making all in po<text:line-break/>make[2]: Entering directory '/root/hello-2.1.1/po'<text:line-break/>make[2]: Nothing to be done for 'all'.<text:line-break/>make[2]: Leaving directory '/root/hello-2.1.1/po'<text:line-break/>Making all in src<text:line-break/>make[2]: Entering directory '/root/hello-2.1.1/src'<text:line-break/>source='hello.c' object='hello.o' libtool=no \<text:line-break/>depfile='.deps/hello.Po' tmpdepfile='.deps/hello.TPo' \<text:line-break/>depmode=gcc3 /bin/sh ../depcomp \<text:line-break/>gcc -DLOCALEDIR=\"/usr/local/share/locale\" -DHAVE_CONFIG_H -I. -I. -I.. -I. -I. -I.. -I../intl -I../intl<text:s text:c="4"/>-g -O2 -c `test -f 'hello.c' || echo './'`hello.c<text:line-break/>source='version.c' object='version.o' libtool=no \<text:line-break/>depfile='.deps/version.Po' tmpdepfile='.deps/version.TPo' \<text:line-break/>depmode=gcc3 /bin/sh ../depcomp \<text:line-break/>gcc -DLOCALEDIR=\"/usr/local/share/locale\" -DHAVE_CONFIG_H -I. -I. -I.. -I. -I. -I.. -I../intl -I../intl<text:s text:c="4"/>-g -O2 -c `test -f 'version.c' || echo './'`version.c<text:line-break/>source='getopt.c' object='getopt.o' libtool=no \<text:line-break/>depfile='.deps/getopt.Po' tmpdepfile='.deps/getopt.TPo' \<text:line-break/>depmode=gcc3 /bin/sh ../depcomp \<text:line-break/>gcc -DLOCALEDIR=\"/usr/local/share/locale\" -DHAVE_CONFIG_H -I. -I. -I.. -I. -I. -I.. -I../intl -I../intl<text:s text:c="4"/>-g -O2 -c `test -f 'getopt.c' || echo './'`getopt.c<text:line-break/>source='getopt1.c' object='getopt1.o' libtool=no \<text:line-break/>depfile='.deps/getopt1.Po' tmpdepfile='.deps/getopt1.TPo' \<text:line-break/>depmode=gcc3 /bin/sh ../depcomp \<text:line-break/>gcc -DLOCALEDIR=\"/usr/local/share/locale\" -DHAVE_CONFIG_H -I. -I. -I.. -I. -I. -I.. -I../intl -I../intl<text:s text:c="4"/>-g -O2 -c `test -f 'getopt1.c' || echo './'`getopt1.c<text:line-break/>gcc<text:s text:c="2"/>-g -O2<text:s text:c="3"/>-o hello<text:s text:c="2"/>hello.o version.o getopt.o getopt1.o<text:s text:c="2"/><text:line-break/>make[2]: Leaving directory '/root/hello-2.1.1/src'<text:line-break/>Making all in man<text:line-break/>make[2]: Entering directory '/root/hello-2.1.1/man'<text:line-break/>perl help2man --name="Friendly Greeting Program" ../src/hello &gt;hello.1<text:line-break/>make[2]: Leaving directory '/root/hello-2.1.1/man'<text:line-break/>Making all in m4<text:line-break/>make[2]: Entering directory '/root/hello-2.1.1/m4'<text:line-break/>make[2]: Nothing to be done for 'all'.<text:line-break/>make[2]: Leaving directory '/root/hello-2.1.1/m4'<text:line-break/>Making all in tests<text:line-break/>make[2]: Entering directory '/root/hello-2.1.1/tests'<text:line-break/>make[2]: Nothing to be done for 'all'.<text:line-break/>make[2]: Leaving directory '/root/hello-2.1.1/tests'<text:line-break/>make[2]: Entering directory '/root/hello-2.1.1'<text:line-break/>make[2]: Leaving directory '/root/hello-2.1.1'<text:line-break/>make[1]: Leaving directory '/root/hello-2.1.1'</text:p>
      <text:h text:style-name="Heading_20_3" text:outline-level="3"><text:bookmark-start text:name="__RefHeading___make_check_5"/><text:bookmark-start text:name="make_check"/>make check<text:bookmark-end text:name="__RefHeading___make_check_5"/><text:bookmark-end text:name="make_check"/></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text:span text:style-name="Strong_20_Emphasis">make check</text:span> permet de vérifier si la commande <text:span text:style-name="Strong_20_Emphasis">make</text:span> a bien fonctionné.</text:p></table:table-cell></table:table-row></table:table></draw:text-box></draw:frame></text:p>
      <text:p text:style-name="Preformatted_20_Text">SUSE12SP1:~/hello-2.1.1 # make check<text:line-break/>Making check in contrib<text:line-break/>make[1]: Entering directory '/root/hello-2.1.1/contrib'<text:line-break/>make[1]: Nothing to be done for 'check'.<text:line-break/>make[1]: Leaving directory '/root/hello-2.1.1/contrib'<text:line-break/>Making check in doc<text:line-break/>make[1]: Entering directory '/root/hello-2.1.1/doc'<text:line-break/>make[1]: Nothing to be done for 'check'.<text:line-break/>make[1]: Leaving directory '/root/hello-2.1.1/doc'<text:line-break/>Making check in intl<text:line-break/>make[1]: Entering directory '/root/hello-2.1.1/intl'<text:line-break/>make[1]: Nothing to be done for 'check'.<text:line-break/>make[1]: Leaving directory '/root/hello-2.1.1/intl'<text:line-break/>Making check in po<text:line-break/>make[1]: Entering directory '/root/hello-2.1.1/po'<text:line-break/>make[1]: Nothing to be done for 'check'.<text:line-break/>make[1]: Leaving directory '/root/hello-2.1.1/po'<text:line-break/>Making check in src<text:line-break/>make[1]: Entering directory '/root/hello-2.1.1/src'<text:line-break/>make[1]: Nothing to be done for 'check'.<text:line-break/>make[1]: Leaving directory '/root/hello-2.1.1/src'<text:line-break/>Making check in man<text:line-break/>make[1]: Entering directory '/root/hello-2.1.1/man'<text:line-break/>make[1]: Nothing to be done for 'check'.<text:line-break/>make[1]: Leaving directory '/root/hello-2.1.1/man'<text:line-break/>Making check in m4<text:line-break/>make[1]: Entering directory '/root/hello-2.1.1/m4'<text:line-break/>make[1]: Nothing to be done for 'check'.<text:line-break/>make[1]: Leaving directory '/root/hello-2.1.1/m4'<text:line-break/>Making check in tests<text:line-break/>make[1]: Entering directory '/root/hello-2.1.1/tests'<text:line-break/>make<text:s text:c="2"/>check-TESTS<text:line-break/>make[2]: Entering directory '/root/hello-2.1.1/tests'<text:line-break/>PASS: hello-1<text:line-break/>PASS: world-1<text:line-break/>PASS: nothing-1<text:line-break/>==================<text:line-break/>All 3 tests passed<text:line-break/>==================<text:line-break/>make[2]: Leaving directory '/root/hello-2.1.1/tests'<text:line-break/>make[1]: Leaving directory '/root/hello-2.1.1/tests'<text:line-break/>make[1]: Entering directory '/root/hello-2.1.1'<text:line-break/>make[1]: Leaving directory '/root/hello-2.1.1'</text:p>
      <text:h text:style-name="Heading_20_3" text:outline-level="3"><text:bookmark-start text:name="__RefHeading___make_install_6"/><text:bookmark-start text:name="make_install"/>make install<text:bookmark-end text:name="__RefHeading___make_install_6"/><text:bookmark-end text:name="make_install"/></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text:span text:style-name="Strong_20_Emphasis">make install</text:span> sert à installer le logiciel.</text:p></table:table-cell></table:table-row></table:table></draw:text-box></draw:frame></text:p>
      <text:p text:style-name="Preformatted_20_Text">SUSE12SP1:~/hello-2.1.1 # make install<text:line-break/>Making install in contrib<text:line-break/>make[1]: Entering directory '/root/hello-2.1.1/contrib'<text:line-break/>make[2]: Entering directory '/root/hello-2.1.1/contrib'<text:line-break/>make[2]: Nothing to be done for 'install-exec-am'.<text:line-break/>make[2]: Nothing to be done for 'install-data-am'.<text:line-break/>make[2]: Leaving directory '/root/hello-2.1.1/contrib'<text:line-break/>make[1]: Leaving directory '/root/hello-2.1.1/contrib'<text:line-break/>Making install in doc<text:line-break/>make[1]: Entering directory '/root/hello-2.1.1/doc'<text:line-break/>make[2]: Entering directory '/root/hello-2.1.1/doc'<text:line-break/>make[2]: Nothing to be done for 'install-exec-am'.<text:line-break/>/bin/sh ../mkinstalldirs /usr/local/info<text:line-break/>mkdir -p -- /usr/local/info<text:line-break/> /usr/bin/install -c -m 644 ./hello.info /usr/local/info/hello.info<text:line-break/> install-info --info-dir=/usr/local/info /usr/local/info/hello.info<text:line-break/>make[2]: Leaving directory '/root/hello-2.1.1/doc'<text:line-break/>make[1]: Leaving directory '/root/hello-2.1.1/doc'<text:line-break/>Making install in intl<text:line-break/>make[1]: Entering directory '/root/hello-2.1.1/intl'<text:line-break/>if test "hello" = "gettext" \<text:line-break/><text:s text:c="3"/>&amp;&amp; test '' = 'intl-compat.o'; then \<text:line-break/><text:s text:c="2"/>/bin/sh `case "./mkinstalldirs" in /*) echo "./mkinstalldirs" ;; *) echo ".././mkinstalldirs" ;; esac` /usr/local/lib /usr/local/include; \<text:line-break/><text:s text:c="2"/>/usr/bin/install -c -m 644 libintl.h /usr/local/include/libintl.h; \<text:line-break/><text:s text:c="2"/>@LIBTOOL@ --mode=install \<text:line-break/><text:s text:c="4"/>/usr/bin/install -c -m 644 libintl.a /usr/local/lib/libintl.a; \<text:line-break/>else \<text:line-break/><text:s text:c="2"/>: ; \<text:line-break/>fi<text:line-break/>if test 'no' = yes; then \<text:line-break/><text:s text:c="2"/>test yes != no || /bin/sh `case "./mkinstalldirs" in /*) echo "./mkinstalldirs" ;; *) echo ".././mkinstalldirs" ;; esac` /usr/local/lib; \<text:line-break/><text:s text:c="2"/>temp=/usr/local/lib/t-charset.alias; \<text:line-break/><text:s text:c="2"/>dest=/usr/local/lib/charset.alias; \<text:line-break/><text:s text:c="2"/>if test -f /usr/local/lib/charset.alias; then \<text:line-break/><text:s text:c="4"/>orig=/usr/local/lib/charset.alias; \<text:line-break/><text:s text:c="4"/>sed -f ref-add.sed $orig &gt; $temp; \<text:line-break/><text:s text:c="4"/>/usr/bin/install -c -m 644 $temp $dest; \<text:line-break/><text:s text:c="4"/>rm -f $temp; \<text:line-break/><text:s text:c="2"/>else \<text:line-break/><text:s text:c="4"/>if test yes = no; then \<text:line-break/><text:s text:c="6"/>orig=charset.alias; \<text:line-break/><text:s text:c="6"/>sed -f ref-add.sed $orig &gt; $temp; \<text:line-break/><text:s text:c="6"/>/usr/bin/install -c -m 644 $temp $dest; \<text:line-break/><text:s text:c="6"/>rm -f $temp; \<text:line-break/><text:s text:c="4"/>fi; \<text:line-break/><text:s text:c="2"/>fi; \<text:line-break/><text:s text:c="2"/>/bin/sh `case "./mkinstalldirs" in /*) echo "./mkinstalldirs" ;; *) echo ".././mkinstalldirs" ;; esac` /usr/local/share/locale; \<text:line-break/><text:s text:c="2"/>test -f /usr/local/share/locale/locale.alias \<text:line-break/><text:s text:c="4"/>&amp;&amp; orig=/usr/local/share/locale/locale.alias \<text:line-break/><text:s text:c="4"/>|| orig=./locale.alias; \<text:line-break/><text:s text:c="2"/>temp=/usr/local/share/locale/t-locale.alias; \<text:line-break/><text:s text:c="2"/>dest=/usr/local/share/locale/locale.alias; \<text:line-break/><text:s text:c="2"/>sed -f ref-add.sed $orig &gt; $temp; \<text:line-break/><text:s text:c="2"/>/usr/bin/install -c -m 644 $temp $dest; \<text:line-break/><text:s text:c="2"/>rm -f $temp; \<text:line-break/>else \<text:line-break/><text:s text:c="2"/>: ; \<text:line-break/>fi<text:line-break/>if test "hello" = "gettext"; then \<text:line-break/><text:s text:c="2"/>/bin/sh `case "./mkinstalldirs" in /*) echo "./mkinstalldirs" ;; *) echo ".././mkinstalldirs" ;; esac` /usr/local/share/gettext/intl; \<text:line-break/><text:s text:c="2"/>/usr/bin/install -c -m 644 VERSION /usr/local/share/gettext/intl/VERSION; \<text:line-break/><text:s text:c="2"/>/usr/bin/install -c -m 644 ChangeLog.inst /usr/local/share/gettext/intl/ChangeLog; \<text:line-break/><text:s text:c="2"/>dists="COPYING.LIB-2.0 COPYING.LIB-2.1 Makefile.in config.charset locale.alias ref-add.sin ref-del.sin gmo.h gettextP.h hash-string.h plural-exp.h eval-plural.h os2compat.h libgnuintl.h loadinfo.h bindtextdom.c dcgettext.c dgettext.c gettext.c finddomain.c loadmsgcat.c localealias.c textdomain.c l10nflist.c explodename.c dcigettext.c dcngettext.c dngettext.c ngettext.c plural.y plural-exp.c localcharset.c localename.c osdep.c os2compat.c intl-compat.c"; \<text:line-break/><text:s text:c="2"/>for file in $dists; do \<text:line-break/><text:s text:c="4"/>/usr/bin/install -c -m 644 ./$file \<text:line-break/><text:tab/><text:tab/><text:s text:c="4"/>/usr/local/share/gettext/intl/$file; \<text:line-break/><text:s text:c="2"/>done; \<text:line-break/><text:s text:c="2"/>chmod a+x /usr/local/share/gettext/intl/config.charset; \<text:line-break/><text:s text:c="2"/>dists="plural.c"; \<text:line-break/><text:s text:c="2"/>for file in $dists; do \<text:line-break/><text:s text:c="4"/>if test -f $file; then dir=.; else dir=.; fi; \<text:line-break/><text:s text:c="4"/>/usr/bin/install -c -m 644 $dir/$file \<text:line-break/><text:tab/><text:tab/><text:s text:c="4"/>/usr/local/share/gettext/intl/$file; \<text:line-break/><text:s text:c="2"/>done; \<text:line-break/><text:s text:c="2"/>dists="xopen-msg.sed linux-msg.sed po2tbl.sed.in cat-compat.c COPYING.LIB-2 gettext.h libgettext.h plural-eval.c"; \<text:line-break/><text:s text:c="2"/>for file in $dists; do \<text:line-break/><text:s text:c="4"/>rm -f /usr/local/share/gettext/intl/$file; \<text:line-break/><text:s text:c="2"/>done; \<text:line-break/>else \<text:line-break/><text:s text:c="2"/>: ; \<text:line-break/>fi<text:line-break/>make[1]: Leaving directory '/root/hello-2.1.1/intl'<text:line-break/>Making install in po<text:line-break/>make[1]: Entering directory '/root/hello-2.1.1/po'<text:line-break/>/bin/sh `case "./mkinstalldirs" in /*) echo "./mkinstalldirs" ;; *) echo ".././mkinstalldirs" ;; esac` /usr/local/share<text:line-break/>mkdir -p -- /usr/local/share/locale/ca/LC_MESSAGES<text:line-break/>installing ca.gmo as /usr/local/share/locale/ca/LC_MESSAGES/hello.mo<text:line-break/>mkdir -p -- /usr/local/share/locale/da/LC_MESSAGES<text:line-break/>installing da.gmo as /usr/local/share/locale/da/LC_MESSAGES/hello.mo<text:line-break/>mkdir -p -- /usr/local/share/locale/de/LC_MESSAGES<text:line-break/>installing de.gmo as /usr/local/share/locale/de/LC_MESSAGES/hello.mo<text:line-break/>mkdir -p -- /usr/local/share/locale/de_DE/LC_MESSAGES<text:line-break/>installing de_DE.gmo as /usr/local/share/locale/de_DE/LC_MESSAGES/hello.mo<text:line-break/>mkdir -p -- /usr/local/share/locale/el/LC_MESSAGES<text:line-break/>installing el.gmo as /usr/local/share/locale/el/LC_MESSAGES/hello.mo<text:line-break/>mkdir -p -- /usr/local/share/locale/eo/LC_MESSAGES<text:line-break/>installing eo.gmo as /usr/local/share/locale/eo/LC_MESSAGES/hello.mo<text:line-break/>mkdir -p -- /usr/local/share/locale/es/LC_MESSAGES<text:line-break/>installing es.gmo as /usr/local/share/locale/es/LC_MESSAGES/hello.mo<text:line-break/>mkdir -p -- /usr/local/share/locale/et/LC_MESSAGES<text:line-break/>installing et.gmo as /usr/local/share/locale/et/LC_MESSAGES/hello.mo<text:line-break/>mkdir -p -- /usr/local/share/locale/fi/LC_MESSAGES<text:line-break/>installing fi.gmo as /usr/local/share/locale/fi/LC_MESSAGES/hello.mo<text:line-break/>mkdir -p -- /usr/local/share/locale/fr/LC_MESSAGES<text:line-break/>installing fr.gmo as /usr/local/share/locale/fr/LC_MESSAGES/hello.mo<text:line-break/>mkdir -p -- /usr/local/share/locale/gl/LC_MESSAGES<text:line-break/>installing gl.gmo as /usr/local/share/locale/gl/LC_MESSAGES/hello.mo<text:line-break/>mkdir -p -- /usr/local/share/locale/he/LC_MESSAGES<text:line-break/>installing he.gmo as /usr/local/share/locale/he/LC_MESSAGES/hello.mo<text:line-break/>mkdir -p -- /usr/local/share/locale/hr/LC_MESSAGES<text:line-break/>installing hr.gmo as /usr/local/share/locale/hr/LC_MESSAGES/hello.mo<text:line-break/>mkdir -p -- /usr/local/share/locale/hu/LC_MESSAGES<text:line-break/>installing hu.gmo as /usr/local/share/locale/hu/LC_MESSAGES/hello.mo<text:line-break/>mkdir -p -- /usr/local/share/locale/id/LC_MESSAGES<text:line-break/>installing id.gmo as /usr/local/share/locale/id/LC_MESSAGES/hello.mo<text:line-break/>mkdir -p -- /usr/local/share/locale/it/LC_MESSAGES<text:line-break/>installing it.gmo as /usr/local/share/locale/it/LC_MESSAGES/hello.mo<text:line-break/>mkdir -p -- /usr/local/share/locale/ja/LC_MESSAGES<text:line-break/>installing ja.gmo as /usr/local/share/locale/ja/LC_MESSAGES/hello.mo<text:line-break/>mkdir -p -- /usr/local/share/locale/ko/LC_MESSAGES<text:line-break/>installing ko.gmo as /usr/local/share/locale/ko/LC_MESSAGES/hello.mo<text:line-break/>mkdir -p -- /usr/local/share/locale/lv/LC_MESSAGES<text:line-break/>installing lv.gmo as /usr/local/share/locale/lv/LC_MESSAGES/hello.mo<text:line-break/>mkdir -p -- /usr/local/share/locale/nb/LC_MESSAGES<text:line-break/>installing nb.gmo as /usr/local/share/locale/nb/LC_MESSAGES/hello.mo<text:line-break/>mkdir -p -- /usr/local/share/locale/nl/LC_MESSAGES<text:line-break/>installing nl.gmo as /usr/local/share/locale/nl/LC_MESSAGES/hello.mo<text:line-break/>mkdir -p -- /usr/local/share/locale/nn/LC_MESSAGES<text:line-break/>installing nn.gmo as /usr/local/share/locale/nn/LC_MESSAGES/hello.mo<text:line-break/>mkdir -p -- /usr/local/share/locale/pl/LC_MESSAGES<text:line-break/>installing pl.gmo as /usr/local/share/locale/pl/LC_MESSAGES/hello.mo<text:line-break/>mkdir -p -- /usr/local/share/locale/pt/LC_MESSAGES<text:line-break/>installing pt.gmo as /usr/local/share/locale/pt/LC_MESSAGES/hello.mo<text:line-break/>mkdir -p -- /usr/local/share/locale/pt_BR/LC_MESSAGES<text:line-break/>installing pt_BR.gmo as /usr/local/share/locale/pt_BR/LC_MESSAGES/hello.mo<text:line-break/>mkdir -p -- /usr/local/share/locale/ru/LC_MESSAGES<text:line-break/>installing ru.gmo as /usr/local/share/locale/ru/LC_MESSAGES/hello.mo<text:line-break/>mkdir -p -- /usr/local/share/locale/sk/LC_MESSAGES<text:line-break/>installing sk.gmo as /usr/local/share/locale/sk/LC_MESSAGES/hello.mo<text:line-break/>mkdir -p -- /usr/local/share/locale/sl/LC_MESSAGES<text:line-break/>installing sl.gmo as /usr/local/share/locale/sl/LC_MESSAGES/hello.mo<text:line-break/>mkdir -p -- /usr/local/share/locale/sv/LC_MESSAGES<text:line-break/>installing sv.gmo as /usr/local/share/locale/sv/LC_MESSAGES/hello.mo<text:line-break/>mkdir -p -- /usr/local/share/locale/tr/LC_MESSAGES<text:line-break/>installing tr.gmo as /usr/local/share/locale/tr/LC_MESSAGES/hello.mo<text:line-break/>mkdir -p -- /usr/local/share/locale/uk/LC_MESSAGES<text:line-break/>installing uk.gmo as /usr/local/share/locale/uk/LC_MESSAGES/hello.mo<text:line-break/>if test "hello" = "gettext"; then \<text:line-break/><text:s text:c="2"/>/bin/sh `case "./mkinstalldirs" in /*) echo "./mkinstalldirs" ;; *) echo ".././mkinstalldirs" ;; esac` /usr/local/share/gettext/po; \<text:line-break/><text:s text:c="2"/>for file in Makefile.in.in Makevars remove-potcdate.sin quot.sed boldquot.sed en@quot.header en@boldquot.header insert-header.sin Rules-quot<text:s text:c="2"/>; do \<text:line-break/><text:s text:c="4"/>/usr/bin/install -c -m 644 ./$file \<text:line-break/><text:tab/><text:tab/><text:s text:c="4"/>/usr/local/share/gettext/po/$file; \<text:line-break/><text:s text:c="2"/>done; \<text:line-break/>else \<text:line-break/><text:s text:c="2"/>: ; \<text:line-break/>fi<text:line-break/>make[1]: Leaving directory '/root/hello-2.1.1/po'<text:line-break/>Making install in src<text:line-break/>make[1]: Entering directory '/root/hello-2.1.1/src'<text:line-break/>make[2]: Entering directory '/root/hello-2.1.1/src'<text:line-break/>/bin/sh ../mkinstalldirs /usr/local/bin<text:line-break/><text:s text:c="2"/>/usr/bin/install -c hello /usr/local/bin/hello<text:line-break/>make[2]: Nothing to be done for 'install-data-am'.<text:line-break/>make[2]: Leaving directory '/root/hello-2.1.1/src'<text:line-break/>make[1]: Leaving directory '/root/hello-2.1.1/src'<text:line-break/>Making install in man<text:line-break/>make[1]: Entering directory '/root/hello-2.1.1/man'<text:line-break/>make[2]: Entering directory '/root/hello-2.1.1/man'<text:line-break/>make[2]: Nothing to be done for 'install-exec-am'.<text:line-break/>/bin/sh ../mkinstalldirs /usr/local/man/man1<text:line-break/> /usr/bin/install -c -m 644 ./hello.1 /usr/local/man/man1/hello.1<text:line-break/>make[2]: Leaving directory '/root/hello-2.1.1/man'<text:line-break/>make[1]: Leaving directory '/root/hello-2.1.1/man'<text:line-break/>Making install in m4<text:line-break/>make[1]: Entering directory '/root/hello-2.1.1/m4'<text:line-break/>make[2]: Entering directory '/root/hello-2.1.1/m4'<text:line-break/>make[2]: Nothing to be done for 'install-exec-am'.<text:line-break/>make[2]: Nothing to be done for 'install-data-am'.<text:line-break/>make[2]: Leaving directory '/root/hello-2.1.1/m4'<text:line-break/>make[1]: Leaving directory '/root/hello-2.1.1/m4'<text:line-break/>Making install in tests<text:line-break/>make[1]: Entering directory '/root/hello-2.1.1/tests'<text:line-break/>make[2]: Entering directory '/root/hello-2.1.1/tests'<text:line-break/>make[2]: Nothing to be done for 'install-exec-am'.<text:line-break/>make[2]: Nothing to be done for 'install-data-am'.<text:line-break/>make[2]: Leaving directory '/root/hello-2.1.1/tests'<text:line-break/>make[1]: Leaving directory '/root/hello-2.1.1/tests'<text:line-break/>make[1]: Entering directory '/root/hello-2.1.1'<text:line-break/>make[2]: Entering directory '/root/hello-2.1.1'<text:line-break/>make[2]: Nothing to be done for 'install-exec-am'.<text:line-break/>make[2]: Nothing to be done for 'install-data-am'.<text:line-break/>make[2]: Leaving directory '/root/hello-2.1.1'<text:line-break/>make[1]: Leaving directory '/root/hello-2.1.1'</text:p>
      <text:p text:style-name="Text_20_body">Il convient maintenant de tester le nouveau logiciel :</text:p>
      <text:p text:style-name="Preformatted_20_Text">SUSE12SP1:~/hello-2.1.1 # hello<text:line-break/>Hello, world!</text:p>
      <text:p text:style-name="Text_20_body">Le logiciel hello a été correctement installé.</text:p>
      <text:h text:style-name="Heading_20_2" text:outline-level="2"><text:bookmark-start text:name="__RefHeading___la_commande_rpm_7"/><text:bookmark-start text:name="la_commande_rpm"/>La commande rpm<text:bookmark-end text:name="__RefHeading___la_commande_rpm_7"/><text:bookmark-end text:name="la_commande_rpm"/></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Placez-vous dans le répertoire personnel de <text:span text:style-name="Strong_20_Emphasis">root</text:span> grâce à la commande <text:span text:style-name="Strong_20_Emphasis">cd ~</text:span>.</text:p></table:table-cell></table:table-row></table:table></draw:text-box></draw:frame></text:p>
      <text:p text:style-name="Text_20_body">Afin de faciliter l'installation, la désinstallation et la gestion des logiciels (appelés paquets), CentOS et Red Hat utilisent un format de fichier de logiciels installables spécifique. Celui-ci s'appelle <text:span text:style-name="Strong_20_Emphasis">RPM</text:span> pour Red Hat Package Manager. La commande utilisée pour manipuler ses paquets s'appelle aussi <text:span text:style-name="Strong_20_Emphasis">rpm</text:span>.</text:p>
      <text:p text:style-name="Text_20_body">Les options de la commande rpm sont :</text:p>
      <text:p text:style-name="Preformatted_20_Text">SUSE12SP1:~ # cd ~<text:line-break/>SUSE12SP1:~ # rpm --help<text:line-break/>Usage: rpm [OPTION...]<text:line-break/><text:line-break/>Query/Verify package selection options:<text:line-break/><text:s text:c="2"/>-a, --all<text:s text:c="25"/>query/verify all packages<text:line-break/><text:s text:c="2"/>-f, --file<text:s text:c="24"/>query/verify package(s) owning file<text:line-break/><text:s text:c="2"/>-g, --group<text:s text:c="23"/>query/verify package(s) in group<text:line-break/><text:s text:c="2"/>-p, --package<text:s text:c="21"/>query/verify a package file<text:line-break/><text:s text:c="6"/>--pkgid<text:s text:c="23"/>query/verify package(s) with package identifier<text:line-break/><text:s text:c="6"/>--hdrid<text:s text:c="23"/>query/verify package(s) with header identifier<text:line-break/><text:s text:c="6"/>--triggeredby<text:s text:c="17"/>query the package(s) triggered by the package<text:line-break/><text:s text:c="6"/>--whatrequires<text:s text:c="16"/>query/verify the package(s) which require a dependency<text:line-break/><text:s text:c="6"/>--whatprovides<text:s text:c="16"/>query/verify the package(s) which provide a dependency<text:line-break/><text:s text:c="6"/>--nomanifest<text:s text:c="18"/>do not process non-package files as manifests<text:line-break/><text:line-break/>Query options (with -q or --query):<text:line-break/><text:s text:c="2"/>-c, --configfiles<text:s text:c="17"/>list all configuration files<text:line-break/><text:s text:c="2"/>-d, --docfiles<text:s text:c="20"/>list all documentation files<text:line-break/><text:s text:c="2"/>-L, --licensefiles<text:s text:c="16"/>list all license files<text:line-break/><text:s text:c="6"/>--dump<text:s text:c="24"/>dump basic file information<text:line-break/><text:s text:c="2"/>-l, --list<text:s text:c="24"/>list files in package<text:line-break/><text:s text:c="6"/>--queryformat=QUERYFORMAT<text:s text:c="5"/>use the following query format<text:line-break/><text:s text:c="2"/>-s, --state<text:s text:c="23"/>display the states of the listed files<text:line-break/><text:line-break/>Verify options (with -V or --verify):<text:line-break/><text:s text:c="6"/>--nofiledigest<text:s text:c="16"/>don't verify digest of files<text:line-break/><text:s text:c="6"/>--nofiles<text:s text:c="21"/>don't verify files in package<text:line-break/><text:s text:c="6"/>--nodeps<text:s text:c="22"/>don't verify package dependencies<text:line-break/><text:s text:c="6"/>--noscript<text:s text:c="20"/>don't execute verify script(s)<text:line-break/><text:line-break/>Install/Upgrade/Erase options:<text:line-break/><text:s text:c="6"/>--allfiles<text:s text:c="20"/>install all files, even configurations which might otherwise be skipped<text:line-break/><text:s text:c="6"/>--allmatches<text:s text:c="18"/>remove all packages which match &lt;package&gt; (normally an error is generated if &lt;package&gt; specified<text:line-break/><text:s text:c="36"/>multiple packages)<text:line-break/><text:s text:c="6"/>--badreloc<text:s text:c="20"/>relocate files in non-relocatable package<text:line-break/><text:s text:c="2"/>-e, --erase=&lt;package&gt;+<text:s text:c="12"/>erase (uninstall) package<text:line-break/><text:s text:c="6"/>--excludedocs<text:s text:c="17"/>do not install documentation<text:line-break/><text:s text:c="6"/>--excludepath=&lt;path&gt;<text:s text:c="10"/>skip files with leading component &lt;path&gt; <text:line-break/><text:s text:c="6"/>--force<text:s text:c="23"/>short hand for --replacepkgs --replacefiles<text:line-break/><text:s text:c="2"/>-F, --freshen=&lt;packagefile&gt;+<text:s text:c="6"/>upgrade package(s) if already installed<text:line-break/><text:s text:c="2"/>-h, --hash<text:s text:c="24"/>print hash marks as package installs (good with -v)<text:line-break/><text:s text:c="6"/>--ignorearch<text:s text:c="18"/>don't verify package architecture<text:line-break/><text:s text:c="6"/>--ignoreos<text:s text:c="20"/>don't verify package operating system<text:line-break/><text:s text:c="6"/>--ignoresize<text:s text:c="18"/>don't check disk space before installing<text:line-break/><text:s text:c="2"/>-i, --install<text:s text:c="21"/>install package(s)<text:line-break/><text:s text:c="6"/>--justdb<text:s text:c="22"/>update the database, but do not modify the filesystem<text:line-break/><text:s text:c="6"/>--nodeps<text:s text:c="22"/>do not verify package dependencies<text:line-break/><text:s text:c="6"/>--nofiledigest<text:s text:c="16"/>don't verify digest of files<text:line-break/><text:s text:c="6"/>--nocontexts<text:s text:c="18"/>don't install file security contexts<text:line-break/><text:s text:c="6"/>--noorder<text:s text:c="21"/>do not reorder package installation to satisfy dependencies<text:line-break/><text:s text:c="6"/>--noscripts<text:s text:c="19"/>do not execute package scriptlet(s)<text:line-break/><text:s text:c="6"/>--notriggers<text:s text:c="18"/>do not execute any scriptlet(s) triggered by this package<text:line-break/><text:s text:c="6"/>--nocollections<text:s text:c="15"/>do not perform any collection actions<text:line-break/><text:s text:c="6"/>--oldpackage<text:s text:c="18"/>upgrade to an old version of the package (--force on upgrades does this automatically)<text:line-break/><text:s text:c="6"/>--percent<text:s text:c="21"/>print percentages as package installs<text:line-break/><text:s text:c="6"/>--prefix=&lt;dir&gt;<text:s text:c="16"/>relocate the package to &lt;dir&gt;, if relocatable<text:line-break/><text:s text:c="6"/>--relocate=&lt;old&gt;=&lt;new&gt;<text:s text:c="8"/>relocate files from path &lt;old&gt; to &lt;new&gt;<text:line-break/><text:s text:c="6"/>--replacefiles<text:s text:c="16"/>ignore file conflicts between packages<text:line-break/><text:s text:c="6"/>--replacepkgs<text:s text:c="17"/>reinstall if the package is already present<text:line-break/><text:s text:c="6"/>--test<text:s text:c="24"/>don't install, but tell if it would work or not<text:line-break/><text:s text:c="2"/>-U, --upgrade=&lt;packagefile&gt;+<text:s text:c="6"/>upgrade package(s)<text:line-break/><text:line-break/>Common options for all rpm modes and executables:<text:line-break/><text:s text:c="2"/>-D, --define='MACRO EXPR'<text:s text:c="9"/>define MACRO with value EXPR<text:line-break/><text:s text:c="6"/>--undefine=MACRO<text:s text:c="14"/>undefine MACRO<text:line-break/><text:s text:c="2"/>-E, --eval='EXPR'<text:s text:c="17"/>print macro expansion of EXPR<text:line-break/><text:s text:c="6"/>--macros=&lt;FILE:...&gt;<text:s text:c="11"/>read &lt;FILE:...&gt; instead of default file(s)<text:line-break/><text:s text:c="6"/>--nodigest<text:s text:c="20"/>don't verify package digest(s)<text:line-break/><text:s text:c="6"/>--nosignature<text:s text:c="17"/>don't verify package signature(s)<text:line-break/><text:s text:c="6"/>--rcfile=&lt;FILE:...&gt;<text:s text:c="11"/>read &lt;FILE:...&gt; instead of default file(s)<text:line-break/><text:s text:c="2"/>-r, --root=ROOT<text:s text:c="19"/>use ROOT as top level directory (default: "/")<text:line-break/><text:s text:c="6"/>--dbpath=DIRECTORY<text:s text:c="12"/>use database in DIRECTORY<text:line-break/><text:s text:c="6"/>--querytags<text:s text:c="19"/>display known query tags<text:line-break/><text:s text:c="6"/>--showrc<text:s text:c="22"/>display final rpmrc and macro configuration<text:line-break/><text:s text:c="6"/>--quiet<text:s text:c="23"/>provide less detailed output<text:line-break/><text:s text:c="2"/>-v, --verbose<text:s text:c="21"/>provide more detailed output<text:line-break/><text:s text:c="6"/>--version<text:s text:c="21"/>print the version of rpm being used<text:line-break/><text:line-break/>Options implemented via popt alias/exec:<text:line-break/><text:s text:c="6"/>--scripts<text:s text:c="21"/>list install/erase scriptlets from package(s)<text:line-break/><text:s text:c="6"/>--setperms<text:s text:c="20"/>set permissions of files in a package<text:line-break/><text:s text:c="6"/>--setugids<text:s text:c="20"/>set user/group ownership of files in a package<text:line-break/><text:s text:c="6"/>--conflicts<text:s text:c="19"/>list capabilities this package conflicts with<text:line-break/><text:s text:c="6"/>--obsoletes<text:s text:c="19"/>list other packages removed by installing this package<text:line-break/><text:s text:c="6"/>--provides<text:s text:c="20"/>list capabilities that this package provides<text:line-break/><text:s text:c="6"/>--requires<text:s text:c="20"/>list capabilities required by package(s)<text:line-break/><text:s text:c="6"/>--recommends<text:s text:c="18"/>list capabilities recommended by package(s)<text:line-break/><text:s text:c="6"/>--suggests<text:s text:c="20"/>list capabilities suggested by package(s)<text:line-break/><text:s text:c="6"/>--supplements<text:s text:c="17"/>list capabilities supplemented by package(s)<text:line-break/><text:s text:c="6"/>--enhances<text:s text:c="20"/>list capabilities enhanced by package(s)<text:line-break/><text:s text:c="6"/>--info<text:s text:c="24"/>list descriptive information from package(s)<text:line-break/><text:s text:c="6"/>--changelog<text:s text:c="19"/>list change logs for this package<text:line-break/><text:s text:c="6"/>--xml<text:s text:c="25"/>list metadata in xml<text:line-break/><text:s text:c="6"/>--triggers<text:s text:c="20"/>list trigger scriptlets from package(s)<text:line-break/><text:s text:c="6"/>--last<text:s text:c="24"/>list package(s) by install time, most recent first<text:line-break/><text:s text:c="6"/>--dupes<text:s text:c="23"/>list duplicated packages<text:line-break/><text:s text:c="6"/>--filesbypkg<text:s text:c="18"/>list all files from each package<text:line-break/><text:s text:c="6"/>--fileclass<text:s text:c="19"/>list file names with classes<text:line-break/><text:s text:c="6"/>--filecolor<text:s text:c="19"/>list file names with colors<text:line-break/><text:s text:c="6"/>--fscontext<text:s text:c="19"/>list file names with security context from file system<text:line-break/><text:s text:c="6"/>--fileprovide<text:s text:c="17"/>list file names with provides<text:line-break/><text:s text:c="6"/>--filerequire<text:s text:c="17"/>list file names with requires<text:line-break/><text:s text:c="6"/>--filecaps<text:s text:c="20"/>list file names with POSIX1.e capabilities<text:line-break/><text:line-break/>Help options:<text:line-break/><text:s text:c="2"/>-?, --help<text:s text:c="24"/>Show this help message<text:line-break/><text:s text:c="6"/>--usage<text:s text:c="23"/>Display brief usage message</text:p>
      <text:h text:style-name="Heading_20_3" text:outline-level="3"><text:bookmark-start text:name="__RefHeading___configuration_8"/><text:bookmark-start text:name="configuration"/>Configuration<text:bookmark-end text:name="__RefHeading___configuration_8"/><text:bookmark-end text:name="configuration"/></text:h>
      <text:p text:style-name="Text_20_body">Le fichier de configuration principal de la commande rpm est <text:span text:style-name="Strong_20_Emphasis">/usr/lib/rpm/rpmrc</text:span> :</text:p>
      <text:p text:style-name="Preformatted_20_Text"><text:line-break/>SUSE12SP1:~ # cat /usr/lib/rpm/rpmrc<text:line-break/>#/*! \page config_rpmrc Default configuration: /usr/lib/rpm/rpmrc<text:line-break/># \verbatim<text:line-break/>#<text:line-break/># This is a global RPM configuration file. All changes made here will<text:line-break/># be lost when the rpm package is upgraded. Any per-system configuration<text:line-break/># should be added to /etc/rpmrc, while per-user configuration should<text:line-break/># be added to ~/.rpmrc.<text:line-break/>#<text:line-break/>#############################################################<text:line-break/># Values for RPM_OPT_FLAGS for various platforms<text:line-break/><text:line-break/># "fat" binary with both archs, for Darwin<text:line-break/>optflags: fat -O2 -g -arch i386 -arch ppc<text:line-break/><text:line-break/>optflags: i386 -O2 -g -m32 -march=i486 -fmessage-length=0 -D_FORTIFY_SOURCE=2 -fstack-protector -funwind-tables -fasynchronous-unwind-tables<text:line-break/>optflags: i486 -O2 -g -m32 -march=i486 -fmessage-length=0 -D_FORTIFY_SOURCE=2 -fstack-protector -funwind-tables -fasynchronous-unwind-tables<text:line-break/>optflags: i586 -O2 -g -m32 -march=i586 -mtune=i686 -fmessage-length=0 -D_FORTIFY_SOURCE=2 -fstack-protector -funwind-tables -fasynchronous-unwind-tables<text:line-break/>optflags: i686 -O2 -g -m32 -march=i686 -mtune=i686 -fmessage-length=0 -D_FORTIFY_SOURCE=2 -fstack-protector -funwind-tables -fasynchronous-unwind-tables<text:line-break/>optflags: pentium3 -O2 -g -m32 -march=pentium3<text:line-break/>optflags: pentium4 -O2 -g -m32 -march=pentium4<text:line-break/>optflags: athlon -O2 -g -m32 -march=athlon<text:line-break/>optflags: geode -Os -g -m32 -march=geode<text:line-break/>optflags: ia64 -O2 -g -fmessage-length=0 -D_FORTIFY_SOURCE=2 -fstack-protector -funwind-tables -fasynchronous-unwind-tables<text:line-break/>optflags: x86_64 -O2 -g -m64 -fmessage-length=0 -D_FORTIFY_SOURCE=2 -fstack-protector -funwind-tables -fasynchronous-unwind-tables<text:line-break/>optflags: amd64 -O2 -g<text:line-break/>optflags: ia32e -O2 -g<text:line-break/>...</text:p>
      <text:p text:style-name="Text_20_body">Les directives indiquent comment optimiser la construction d'un rpm en fonction du type de processeur retourné par la commande <text:span text:style-name="Strong_20_Emphasis">uname -p</text:span>.
Par exemple, la directive <text:span text:style-name="Strong_20_Emphasis">buildarchtranslate: athlon: i586</text:span> indique que le processus doit utiliser les optimisations <text:span text:style-name="Strong_20_Emphasis">i586</text:span> lors de la construction d'un src.rpm sur une architecture <text:span text:style-name="Strong_20_Emphasis">athlon</text:span>. Si au contraire il est souhaité que les optimisations <text:span text:style-name="Strong_20_Emphasis">athlon</text:span> soient utilisées, il convient d'inclure la ligne <text:span text:style-name="Strong_20_Emphasis">buildarchtranslate: athlon: athlon</text:span> dans le fichier <text:span text:style-name="Strong_20_Emphasis">/etc/rpmrc</text:span>. En effet lors de la mise à jour du paquet rpm, le fichier /usr/lib/rpm/rpmrc est écrasé. Toute modification des directives de ce fichier doivent être inscrites dans <text:span text:style-name="Strong_20_Emphasis">/etc/rpmrc</text:span> ou dans un fichier <text:span text:style-name="Strong_20_Emphasis">~/.rpmrc</text:span> spécifique à un utilisateur.</text:p>
      <text:h text:style-name="Heading_20_3" text:outline-level="3"><text:bookmark-start text:name="__RefHeading___utilisation_9"/><text:bookmark-start text:name="utilisation"/>Utilisation<text:bookmark-end text:name="__RefHeading___utilisation_9"/><text:bookmark-end text:name="utilisation"/></text:h>
      <text:p text:style-name="Text_20_body">Afin de connaître la liste des paquets installés sur la machine, il convient de saisir la commande suivante dans une console en tant que root :</text:p>
      <text:p text:style-name="Preformatted_20_Text">SUSE12SP1:~ # rpm -qa | more<text:line-break/>deltarpm-3.6-3.58.x86_64<text:line-break/>yelp-lang-3.10.2-1.20.noarch<text:line-break/>hwinfo-21.23-1.13.x86_64<text:line-break/>python3-speechd-0.8-7.9.x86_64<text:line-break/>libzio1-1.00-9.188.x86_64<text:line-break/>libgudev-1_0-0-210-83.2.x86_64<text:line-break/>libnl-config-3.2.23-2.21.noarch<text:line-break/>iso_ent-2000.11.03-826.7.noarch<text:line-break/>gnome-control-center-3.10.3-17.1.x86_64<text:line-break/>bash-completion-2.1-4.15.noarch<text:line-break/>libgsttag-1_0-0-1.2.4-1.124.x86_64<text:line-break/>cpupower-3.13-8.2.x86_64<text:line-break/>Mesa-libEGL1-10.0.2-90.17.x86_64<text:line-break/>yast2-trans-en_GB-3.0.0-36.1.noarch<text:line-break/>libtiff5-32bit-4.0.4-12.2.x86_64<text:line-break/>gnome-tweak-tool-3.10.1-5.18.noarch<text:line-break/>xvinfo-1.1.2-1.16.x86_64<text:line-break/>yast2-pam-3.1.1-1.264.noarch<text:line-break/>libpyglib-gi-2_0-python3-0-3.10.2-3.5.x86_64<text:line-break/>smartmontools-6.2-4.33.x86_64<text:line-break/>patterns-sles-documentation-32bit-12-64.3.x86_64<text:line-break/>libboost_regex1_54_0-1.54.0-13.1.x86_64<text:line-break/>libitm1-5.2.1+r226025-4.1.x86_64<text:line-break/>python3-3.4.1-12.1.x86_64<text:line-break/>yast2-control-center-3.1.3-1.15.x86_64<text:line-break/>libarchive13-3.1.2-9.1.x86_64<text:line-break/>haveged-1.9.1-14.2.x86_64<text:line-break/>zip-3.0-15.18.x86_64<text:line-break/>xkbcomp-1.2.4-9.59.x86_64<text:line-break/>which-2.20-3.180.x86_64<text:line-break/>libgcr-3-1-3.10.1-1.187.x86_64<text:line-break/>libmozjs-17_0-17.0-8.1.x86_64<text:line-break/>sysconfig-0.83.8-7.1.x86_64<text:line-break/>master-boot-code-1.22-16.27.x86_64<text:line-break/>bind-libs-32bit-9.9.6P1-30.2.x86_64<text:line-break/>--More--</text:p>
      <text:p text:style-name="Text_20_body">Afin de connaître le nombre total de paquets installés sur la machine, utilisez la commande suivante :</text:p>
      <text:p text:style-name="Preformatted_20_Text">SUSE12SP1:~ # rpm -qa | wc -l<text:line-break/>1592</text:p>
      <text:p text:style-name="Text_20_body">Imaginons maintenant que vous souhaitez vérifier si un paquet contenant la chaine de caractères <text:span text:style-name="Strong_20_Emphasis">setup</text:span> soit déjà installé sur la machine. Dans ce cas, il convient d'utiliser la commande suivante :</text:p>
      <text:p text:style-name="Preformatted_20_Text">SUSE12SP1:~ # rpm -qa | grep setup<text:line-break/>libcryptsetup4-1.6.4-2.10.x86_64<text:line-break/>cryptsetup-1.6.4-2.10.x86_64<text:line-break/>libcryptsetup4-32bit-1.6.4-2.10.x86_64</text:p>
      <text:p text:style-name="Text_20_body">Afin de connaitre les détails du paquet <text:span text:style-name="Strong_20_Emphasis">cryptsetup</text:span>, il convient de saisir la commande suivante :</text:p>
      <text:p text:style-name="Preformatted_20_Text">SUSE12SP1:~ # rpm -qi cryptsetup<text:line-break/>Name<text:s text:c="8"/>: cryptsetup<text:line-break/>Version<text:s text:c="5"/>: 1.6.4<text:line-break/>Release<text:s text:c="5"/>: 2.10<text:line-break/>Architecture: x86_64<text:line-break/>Install Date: Sun May<text:s text:c="2"/>1 15:17:28 2016<text:line-break/>Group<text:s text:c="7"/>: System/Base<text:line-break/>Size<text:s text:c="8"/>: 647221<text:line-break/>License<text:s text:c="5"/>: SUSE-GPL-2.0-with-openssl-exception and LGPL-2.0+<text:line-break/>Signature<text:s text:c="3"/>: RSA/SHA256, Mon Sep 22 13:52:09 2014, Key ID 70af9e8139db7c82<text:line-break/>Source RPM<text:s text:c="2"/>: cryptsetup-1.6.4-2.10.src.rpm<text:line-break/>Build Date<text:s text:c="2"/>: Mon Sep 22 13:51:47 2014<text:line-break/>Build Host<text:s text:c="2"/>: sheep08<text:line-break/>Relocations : (not relocatable)<text:line-break/>Packager<text:s text:c="4"/>: https://www.suse.com/<text:line-break/>Vendor<text:s text:c="6"/>: SUSE LLC &lt;https://www.suse.com/&gt;<text:line-break/>URL<text:s text:c="9"/>: http://code.google.com/p/cryptsetup/<text:line-break/>Summary<text:s text:c="5"/>: Set Up dm-crypt Based Encrypted Block Devices<text:line-break/>Description :<text:line-break/>cryptsetup is used to conveniently set up dm-crypt based device-mapper<text:line-break/>targets. It allows to set up targets to read cryptoloop compatible<text:line-break/>volumes as well as LUKS formatted ones. The package additionally<text:line-break/>includes support for automatically setting up encrypted volumes at boot<text:line-break/>time via the config file /etc/crypttab.<text:line-break/>Distribution: SUSE Linux Enterprise 12</text:p>
      <text:p text:style-name="Text_20_body">Afin de lister tous les fichiers installés par le paquet concerné, utilisez la commande suivante :</text:p>
      <text:p text:style-name="Preformatted_20_Text">SUSE12SP1:~ # rpm -ql cryptsetup<text:line-break/>/sbin/cryptsetup<text:line-break/>/usr/sbin/cryptsetup<text:line-break/>/usr/sbin/cryptsetup-reencrypt<text:line-break/>/usr/sbin/veritysetup<text:line-break/>/usr/share/locale/cs/LC_MESSAGES/cryptsetup.mo<text:line-break/>/usr/share/locale/de/LC_MESSAGES/cryptsetup.mo<text:line-break/>/usr/share/locale/es/LC_MESSAGES/cryptsetup.mo<text:line-break/>/usr/share/locale/fi/LC_MESSAGES/cryptsetup.mo<text:line-break/>/usr/share/locale/fr/LC_MESSAGES/cryptsetup.mo<text:line-break/>/usr/share/locale/id/LC_MESSAGES/cryptsetup.mo<text:line-break/>/usr/share/locale/it/LC_MESSAGES/cryptsetup.mo<text:line-break/>/usr/share/locale/nl/LC_MESSAGES/cryptsetup.mo<text:line-break/>/usr/share/locale/pl/LC_MESSAGES/cryptsetup.mo<text:line-break/>/usr/share/locale/sv/LC_MESSAGES/cryptsetup.mo<text:line-break/>/usr/share/locale/uk/LC_MESSAGES/cryptsetup.mo<text:line-break/>/usr/share/locale/vi/LC_MESSAGES/cryptsetup.mo<text:line-break/>/usr/share/man/man8/cryptsetup-reencrypt.8.gz<text:line-break/>/usr/share/man/man8/cryptsetup.8.gz<text:line-break/>/usr/share/man/man8/veritysetup.8.gz</text:p>
      <text:p text:style-name="Text_20_body">A l'inverse, si vous connaissez le nom d'un fichier et vous souhaitez savoir quel paquet l'a installé, utilisez la commande suivante :</text:p>
      <text:p text:style-name="Preformatted_20_Text">SUSE12SP1:~ # rpm -qf /sbin/cryptsetup<text:line-break/>cryptsetup-1.6.4-2.10.x86_64</text:p>
      <text:p text:style-name="Text_20_body">Pour connaitre les fichiers modifiés depuis l'installation d'un paquetage, utilisez la commande suivante :</text:p>
      <text:p text:style-name="Preformatted_20_Text"># rpm -qV packet</text:p>
      <text:p text:style-name="Text_20_body">Dans le cas où aucun fichier n'a été modifié, le console n'affiche rien. Dans le cas où les fichiers ont été modifiés, le système vous indique, fichier par fichier, les modifications apportées selon le tableau ci-dessous :</text:p>
      <table:table table:style-name="Table">
        <table:table-column/>
        <table:table-column/>
        <table:table-row>
          <table:table-cell office:value-type="string" table:style-name="tableheader">
            <text:p text:style-name="Table_20_Heading"> Lettre ou mot Clé </text:p>
          </table:table-cell>
          <table:table-cell office:value-type="string" table:style-name="tableheader">
            <text:p text:style-name="Table_20_Heading"> Description </text:p>
          </table:table-cell>
        </table:table-row>
        <table:table-row>
          <table:table-cell office:value-type="string" table:style-name="tablecell">
            <text:p text:style-name="tablealignleft"> 5 </text:p>
          </table:table-cell>
          <table:table-cell office:value-type="string" table:style-name="tablecell">
            <text:p text:style-name="tablealignleft"> Contrôle MD5 </text:p>
          </table:table-cell>
        </table:table-row>
        <table:table-row>
          <table:table-cell office:value-type="string" table:style-name="tablecell">
            <text:p text:style-name="tablealignleft"> S </text:p>
          </table:table-cell>
          <table:table-cell office:value-type="string" table:style-name="tablecell">
            <text:p text:style-name="tablealignleft"> Taille du fichier </text:p>
          </table:table-cell>
        </table:table-row>
        <table:table-row>
          <table:table-cell office:value-type="string" table:style-name="tablecell">
            <text:p text:style-name="tablealignleft"> L </text:p>
          </table:table-cell>
          <table:table-cell office:value-type="string" table:style-name="tablecell">
            <text:p text:style-name="tablealignleft"> Lien symbolique </text:p>
          </table:table-cell>
        </table:table-row>
        <table:table-row>
          <table:table-cell office:value-type="string" table:style-name="tablecell">
            <text:p text:style-name="tablealignleft"> T </text:p>
          </table:table-cell>
          <table:table-cell office:value-type="string" table:style-name="tablecell">
            <text:p text:style-name="tablealignleft"> Date de modification </text:p>
          </table:table-cell>
        </table:table-row>
        <table:table-row>
          <table:table-cell office:value-type="string" table:style-name="tablecell">
            <text:p text:style-name="tablealignleft"> D </text:p>
          </table:table-cell>
          <table:table-cell office:value-type="string" table:style-name="tablecell">
            <text:p text:style-name="tablealignleft"> Périphérique </text:p>
          </table:table-cell>
        </table:table-row>
        <table:table-row>
          <table:table-cell office:value-type="string" table:style-name="tablecell">
            <text:p text:style-name="tablealignleft"> U </text:p>
          </table:table-cell>
          <table:table-cell office:value-type="string" table:style-name="tablecell">
            <text:p text:style-name="tablealignleft"> Utilisateur propriétaire </text:p>
          </table:table-cell>
        </table:table-row>
        <table:table-row>
          <table:table-cell office:value-type="string" table:style-name="tablecell">
            <text:p text:style-name="tablealignleft"> G </text:p>
          </table:table-cell>
          <table:table-cell office:value-type="string" table:style-name="tablecell">
            <text:p text:style-name="tablealignleft"> Groupe propriétaire </text:p>
          </table:table-cell>
        </table:table-row>
        <table:table-row>
          <table:table-cell office:value-type="string" table:style-name="tablecell">
            <text:p text:style-name="tablealignleft"> M </text:p>
          </table:table-cell>
          <table:table-cell office:value-type="string" table:style-name="tablecell">
            <text:p text:style-name="tablealignleft"> Droits d'accès </text:p>
          </table:table-cell>
        </table:table-row>
        <table:table-row>
          <table:table-cell office:value-type="string" table:style-name="tablecell">
            <text:p text:style-name="tablealignleft"> ? </text:p>
          </table:table-cell>
          <table:table-cell office:value-type="string" table:style-name="tablecell">
            <text:p text:style-name="tablealignleft"> Fichier illisible </text:p>
          </table:table-cell>
        </table:table-row>
        <table:table-row>
          <table:table-cell office:value-type="string" table:style-name="tablecell">
            <text:p text:style-name="tablealignleft"> Manquant </text:p>
          </table:table-cell>
          <table:table-cell office:value-type="string" table:style-name="tablecell">
            <text:p text:style-name="tablealignleft"> Fichier manquant </text:p>
          </table:table-cell>
        </table:table-row>
      </table:table>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Un paquet rpm est un fichier cpio modifié. Pour pouvoir extraire le contenu d'un src.rpm et explorer l'arborescence utilisé pour construire le paquet, utilisez la commande <text:span text:style-name="Strong_20_Emphasis">rpm2cpio paquet.src.rpm | cpio -i –make-directories</text:span></text:p></table:table-cell></table:table-row></table:table></draw:text-box></draw:frame></text:p>
      <text:h text:style-name="Heading_20_2" text:outline-level="2"><text:bookmark-start text:name="__RefHeading___la_commande_zypper_10"/><text:bookmark-start text:name="la_commande_zypper"/>La commande zypper<text:bookmark-end text:name="__RefHeading___la_commande_zypper_10"/><text:bookmark-end text:name="la_commande_zypper"/></text:h>
      <text:p text:style-name="Text_20_body"><text:span text:style-name="Strong_20_Emphasis">zypper</text:span> est le nom d'un programme utilitaire de gestion de paquets utilisé par <text:span text:style-name="Strong_20_Emphasis">SLES</text:span> et <text:span text:style-name="Strong_20_Emphasis">openSUSE</text:span>.</text:p>
      <text:p text:style-name="Text_20_body">Il permet de gérer l'installation et la mise à jour des logiciels installés. C'est une surcouche à RPM gérant les téléchargements et les dépendances, de la même manière que <text:span text:style-name="Strong_20_Emphasis">APT</text:span> de Debian, <text:span text:style-name="Strong_20_Emphasis">Urpmi</text:span> de Mandriva ou <text:span text:style-name="Strong_20_Emphasis">yum</text:span> de Redhat.</text:p>
      <text:p text:style-name="Text_20_body">La commande zypper prend la forme suivante :</text:p>
      <text:p text:style-name="Preformatted_20_Text"># zypper [--options-globales] &lt;commande&gt; [--options-commande] [arguments] [Entrée]</text:p>
      <text:p text:style-name="Text_20_body">Les options et commandes de zypper sont :</text:p>
      <text:p text:style-name="Preformatted_20_Text">SUSE12SP1:~ # zypper --help<text:line-break/><text:s text:c="2"/>Usage:<text:line-break/><text:tab/>zypper [--global-options] &lt;command&gt; [--command-options] [arguments]<text:line-break/><text:tab/>zypper &lt;subcommand&gt; [--command-options] [arguments]<text:line-break/><text:line-break/><text:s text:c="2"/>Global Options:<text:line-break/><text:tab/>--help, -h<text:tab/><text:tab/>Help.<text:line-break/><text:tab/>--version, -V<text:tab/><text:tab/>Output the version number.<text:line-break/><text:tab/>--promptids<text:tab/><text:tab/>Output a list of zypper's user prompts.<text:line-break/><text:tab/>--config, -c &lt;file&gt;<text:tab/>Use specified config file instead of the default.<text:line-break/><text:tab/>--userdata &lt;string&gt;<text:tab/>User defined transaction id used in history and plugins.<text:line-break/><text:tab/>--quiet, -q<text:tab/><text:tab/>Suppress normal output, print only error<text:line-break/><text:tab/><text:tab/><text:tab/><text:tab/>messages.<text:line-break/><text:tab/>--verbose, -v<text:tab/><text:tab/>Increase verbosity.<text:line-break/><text:tab/>--[no-]color<text:tab/><text:tab/>Whether to use colors in output if tty supports it.<text:line-break/><text:tab/>--no-abbrev, -A<text:tab/><text:tab/>Do not abbreviate text in tables.<text:line-break/><text:tab/>--table-style, -s<text:tab/>Table style (integer).<text:line-break/><text:tab/>--non-interactive, -n<text:tab/>Do not ask anything, use default answers<text:line-break/><text:tab/><text:tab/><text:tab/><text:tab/>automatically.<text:line-break/><text:tab/>--non-interactive-include-reboot-patches<text:line-break/><text:tab/><text:tab/><text:tab/><text:tab/>Do not treat patches as interactive, which have<text:line-break/><text:tab/><text:tab/><text:tab/><text:tab/>the rebootSuggested-flag set.<text:line-break/><text:tab/>--xmlout, -x<text:tab/><text:tab/>Switch to XML output.<text:line-break/><text:tab/>--ignore-unknown, -i<text:tab/>Ignore unknown packages.<text:line-break/><text:line-break/><text:tab/>--reposd-dir, -D &lt;dir&gt;<text:tab/>Use alternative repository definition file<text:line-break/><text:tab/><text:tab/><text:tab/><text:tab/>directory.<text:line-break/><text:tab/>--cache-dir, -C &lt;dir&gt;<text:tab/>Use alternative directory for all caches.<text:line-break/><text:tab/>--raw-cache-dir &lt;dir&gt;<text:tab/>Use alternative raw meta-data cache directory.<text:line-break/><text:tab/>--solv-cache-dir &lt;dir&gt;<text:tab/>Use alternative solv file cache directory.<text:line-break/><text:tab/>--pkg-cache-dir &lt;dir&gt;<text:tab/>Use alternative package cache directory.<text:line-break/><text:line-break/><text:s text:c="5"/>Repository Options:<text:line-break/><text:tab/>--no-gpg-checks<text:tab/><text:tab/>Ignore GPG check failures and continue.<text:line-break/><text:tab/>--gpg-auto-import-keys<text:tab/>Automatically trust and import new repository<text:line-break/><text:tab/><text:tab/><text:tab/><text:tab/>signing keys.<text:line-break/><text:tab/>--plus-repo, -p &lt;URI&gt;<text:tab/>Use an additional repository.<text:line-break/><text:tab/>--plus-content &lt;tag&gt;<text:tab/>Additionally use disabled repositories providing a specific keyword.<text:line-break/><text:tab/><text:tab/><text:tab/><text:tab/>Try '--plus-content debug' to enable repos indicating to provide debug packages.<text:line-break/><text:tab/>--disable-repositories<text:tab/>Do not read meta-data from repositories.<text:line-break/><text:tab/>--no-refresh<text:tab/><text:tab/>Do not refresh the repositories.<text:line-break/><text:tab/>--no-cd<text:tab/><text:tab/><text:tab/>Ignore CD/DVD repositories.<text:line-break/><text:tab/>--no-remote<text:tab/><text:tab/>Ignore remote repositories.<text:line-break/><text:tab/>--releasever<text:tab/><text:tab/>Set the value of $releasever in all .repo files (default: distribution version)<text:line-break/><text:line-break/><text:s text:c="5"/>Target Options:<text:line-break/><text:tab/>--root, -R &lt;dir&gt;<text:tab/>Operate on a different root directory.<text:line-break/><text:tab/>--disable-system-resolvables<text:line-break/><text:tab/><text:tab/><text:tab/><text:tab/>Do not read installed packages.<text:line-break/><text:line-break/><text:s text:c="2"/>Commands:<text:line-break/><text:tab/>help, ?<text:tab/><text:tab/><text:tab/>Print help.<text:line-break/><text:tab/>shell, sh<text:tab/><text:tab/>Accept multiple commands at once.<text:line-break/><text:line-break/><text:s text:c="5"/>Repository Management:<text:line-break/><text:tab/>repos, lr<text:tab/><text:tab/>List all defined repositories.<text:line-break/><text:tab/>addrepo, ar<text:tab/><text:tab/>Add a new repository.<text:line-break/><text:tab/>removerepo, rr<text:tab/><text:tab/>Remove specified repository.<text:line-break/><text:tab/>renamerepo, nr<text:tab/><text:tab/>Rename specified repository.<text:line-break/><text:tab/>modifyrepo, mr<text:tab/><text:tab/>Modify specified repository.<text:line-break/><text:tab/>refresh, ref<text:tab/><text:tab/>Refresh all repositories.<text:line-break/><text:tab/>clean<text:tab/><text:tab/><text:tab/>Clean local caches.<text:line-break/><text:line-break/><text:s text:c="5"/>Service Management:<text:line-break/><text:tab/>services, ls<text:tab/><text:tab/>List all defined services.<text:line-break/><text:tab/>addservice, as<text:tab/><text:tab/>Add a new service.<text:line-break/><text:tab/>modifyservice, ms<text:tab/>Modify specified service.<text:line-break/><text:tab/>removeservice, rs<text:tab/>Remove specified service.<text:line-break/><text:tab/>refresh-services, refs<text:tab/>Refresh all services.<text:line-break/><text:line-break/><text:s text:c="5"/>Software Management:<text:line-break/><text:tab/>install, in<text:tab/><text:tab/>Install packages.<text:line-break/><text:tab/>remove, rm<text:tab/><text:tab/>Remove packages.<text:line-break/><text:tab/>verify, ve<text:tab/><text:tab/>Verify integrity of package dependencies.<text:line-break/><text:tab/>source-install, si<text:tab/>Install source packages and their build<text:line-break/><text:tab/><text:tab/><text:tab/><text:tab/>dependencies.<text:line-break/><text:tab/>install-new-recommends, inr<text:line-break/><text:tab/><text:tab/><text:tab/><text:tab/>Install newly added packages recommended<text:line-break/><text:tab/><text:tab/><text:tab/><text:tab/>by installed packages.<text:line-break/><text:line-break/><text:s text:c="5"/>Update Management:<text:line-break/><text:tab/>update, up<text:tab/><text:tab/>Update installed packages with newer versions.<text:line-break/><text:tab/>list-updates, lu<text:tab/>List available updates.<text:line-break/><text:tab/>patch<text:tab/><text:tab/><text:tab/>Install needed patches.<text:line-break/><text:tab/>list-patches, lp<text:tab/>List needed patches.<text:line-break/><text:tab/>dist-upgrade, dup<text:tab/>Perform a distribution upgrade.<text:line-break/><text:tab/>patch-check, pchk<text:tab/>Check for patches.<text:line-break/><text:line-break/><text:s text:c="5"/>Querying:<text:line-break/><text:tab/>search, se<text:tab/><text:tab/>Search for packages matching a pattern.<text:line-break/><text:tab/>info, if<text:tab/><text:tab/>Show full information for specified packages.<text:line-break/><text:tab/>patch-info<text:tab/><text:tab/>Show full information for specified patches.<text:line-break/><text:tab/>pattern-info<text:tab/><text:tab/>Show full information for specified patterns.<text:line-break/><text:tab/>product-info<text:tab/><text:tab/>Show full information for specified products.<text:line-break/><text:tab/>patches, pch<text:tab/><text:tab/>List all available patches.<text:line-break/><text:tab/>packages, pa<text:tab/><text:tab/>List all available packages.<text:line-break/><text:tab/>patterns, pt<text:tab/><text:tab/>List all available patterns.<text:line-break/><text:tab/>products, pd<text:tab/><text:tab/>List all available products.<text:line-break/><text:tab/>what-provides, wp<text:tab/>List packages providing specified capability.<text:line-break/><text:line-break/><text:s text:c="5"/>Package Locks:<text:line-break/><text:tab/>addlock, al<text:tab/><text:tab/>Add a package lock.<text:line-break/><text:tab/>removelock, rl<text:tab/><text:tab/>Remove a package lock.<text:line-break/><text:tab/>locks, ll<text:tab/><text:tab/>List current package locks.<text:line-break/><text:tab/>cleanlocks, cl<text:tab/><text:tab/>Remove unused locks.<text:line-break/><text:line-break/><text:s text:c="5"/>Other Commands:<text:line-break/><text:tab/>versioncmp, vcmp<text:tab/>Compare two version strings.<text:line-break/><text:tab/>targetos, tos<text:tab/><text:tab/>Print the target operating system ID string.<text:line-break/><text:tab/>licenses<text:tab/><text:tab/>Print report about licenses and EULAs of<text:line-break/><text:tab/><text:tab/><text:tab/><text:tab/>installed packages.<text:line-break/><text:tab/>download<text:tab/><text:tab/>Download rpms specified on the commandline to a local directory.<text:line-break/><text:tab/>source-download<text:tab/><text:tab/>Download source rpms for all installed packages<text:line-break/><text:tab/><text:tab/><text:tab/><text:tab/>to a local directory.<text:line-break/><text:line-break/><text:s text:c="5"/>Subcommands:<text:line-break/><text:tab/>subcommand<text:tab/><text:tab/>Lists available subcommands.<text:line-break/><text:line-break/>Type 'zypper help &lt;command&gt;' to get command-specific help.</text:p>
      <text:h text:style-name="Heading_20_3" text:outline-level="3"><text:bookmark-start text:name="__RefHeading___configuration_11"/><text:bookmark-start text:name="configuration1"/>Configuration<text:bookmark-end text:name="__RefHeading___configuration_11"/><text:bookmark-end text:name="configuration1"/></text:h>
      <text:p text:style-name="Text_20_body">La configuration de zypper est effectuée en éditant les fichiers <text:span text:style-name="Strong_20_Emphasis">/etc/zypp/zypp.conf</text:span>, <text:span text:style-name="Strong_20_Emphasis">/etc/zypp/zypper.conf</text:span> et éventuellement <text:span text:style-name="Strong_20_Emphasis">$HOME/.zypper.conf</text:span> :</text:p>
      <text:p text:style-name="Text_20_body">L'ordre d’interprétation des configurations est importante :</text:p>
      <text:list text:style-name="List_20_1" text:continue-numbering="false">
        <text:list-item>
          <text:p text:style-name="List_20_1_Content_First"> Des éventuelles options passées à la commande,</text:p>
        </text:list-item>
        <text:list-item>
          <text:p text:style-name="List_20_1_Content"> La configuration dans <text:span text:style-name="Strong_20_Emphasis">$HOME/.zypper.conf</text:span>,</text:p>
        </text:list-item>
        <text:list-item>
          <text:p text:style-name="List_20_1_Content"> La configuration dans <text:span text:style-name="Strong_20_Emphasis">/etc/zypp/zypper.conf</text:span>,</text:p>
        </text:list-item>
        <text:list-item>
          <text:p text:style-name="List_20_1_Content_Last"> La configuration dans <text:span text:style-name="Strong_20_Emphasis">/etc/zypp/zypp.conf</text:span>. </text:p>
        </text:list-item>
      </text:list>
      <text:h text:style-name="Heading_20_4" text:outline-level="4"><text:bookmark-start text:name="__RefHeading___etczyppzypp.conf_12"/><text:bookmark-start text:name="etczyppzypp.conf"/>/etc/zypp/zypp.conf<text:bookmark-end text:name="__RefHeading___etczyppzypp.conf_12"/><text:bookmark-end text:name="etczyppzypp.conf"/></text:h>
      <text:p text:style-name="Preformatted_20_Text">SUSE12SP1:~ # more /etc/zypp/zypp.conf<text:line-break/>## Configuration file for software management<text:line-break/>## /etc/zypp/zypp.conf<text:line-break/>##<text:line-break/>## Boolean values are 0 1 yes no on off true false<text:line-break/><text:line-break/>[main]<text:line-break/><text:line-break/>##<text:line-break/>## Override the detected architecture<text:line-break/>##<text:line-break/>## Valid values:<text:s text:c="2"/>i586, i686, x86_64, ppc, ppc64, ia64, s390, s390x, ..<text:line-break/>## Default value: Autodetected<text:line-break/>##<text:line-break/>## ** CAUTION: Only set if you know what you're doing !<text:line-break/>## ** Changing this needs a full refresh (incl. download)<text:line-break/>## ** of all repository data.<text:line-break/>##<text:line-break/># arch = s390<text:line-break/><text:line-break/>##<text:line-break/>## Path where the caches are kept.<text:line-break/>##<text:line-break/>## Valid values: A directory<text:line-break/>## Default value: /var/cache/zypp<text:line-break/>##<text:line-break/># cachedir = /var/cache/zypp<text:line-break/><text:line-break/>##<text:line-break/>## Path where the repo metadata is downloaded and kept.<text:line-break/>##<text:line-break/>## Valid values: A directory<text:line-break/>## Default value: {cachedir}/raw<text:line-break/>##<text:line-break/>## Changing this needs a full refresh (incl. download) of all repository data<text:line-break/>##<text:line-break/>--More--(4%)</text:p>
      <text:h text:style-name="Heading_20_4" text:outline-level="4"><text:bookmark-start text:name="__RefHeading___etczyppzypper.conf_13"/><text:bookmark-start text:name="etczyppzypper.conf"/>/etc/zypp/zypper.conf<text:bookmark-end text:name="__RefHeading___etczyppzypper.conf_13"/><text:bookmark-end text:name="etczyppzypper.conf"/></text:h>
      <text:p text:style-name="Preformatted_20_Text">SUSE12SP1:~ # more /etc/zypp/zypper.conf<text:line-break/>## Configuration file for Zypper.<text:line-break/>##<text:line-break/>## location: /etc/zypp/zypper.conf (system-wide)<text:line-break/>##<text:s text:c="7"/>or: $HOME/.zypper.conf<text:s text:c="4"/>(user-specific)<text:line-break/>##<text:line-break/>## You can edit this file by hand (try to keep the structure) or by using<text:line-break/>## 'zypper conf' command (TODO). If you need user-specific configuration<text:line-break/>## and you do not have ~/.zypper.conf yet, use /etc/zypp/zypper.conf<text:line-break/>## as template (copy it to ~/.zypper.conf) and adjust to your liking.<text:line-break/>##<text:line-break/>## The options known also to libzypp will be overriden by zypper.conf, if set.<text:line-break/>##<text:line-break/>## Boolean values are:<text:line-break/>##<text:s text:c="3"/>0 1 yes no on off true false<text:line-break/><text:line-break/>## Color values:<text:line-break/>## Color values are case insensitive and may be prefixed with<text:line-break/>## either Bold, Light or Bright to turn on the terminals<text:line-break/>## bold/increased intensity attribute:<text:line-break/>##<text:s text:c="3"/>Grey Red Green Blue Brown Cyan Purple/Magenta Black<text:line-break/>##<text:s text:c="3"/>White<text:tab/>(== LightGrey)<text:line-break/>##<text:s text:c="3"/>Yellow<text:tab/>(== LightBrown)<text:line-break/>##<text:s text:c="3"/>Default<text:tab/>(== terminals default color)<text:line-break/>##<text:s text:c="3"/>Bold, Light, Bright (== LightDefault, terminals default bold color)<text:line-break/><text:line-break/>[main]<text:line-break/><text:line-break/>## Show repository alias instead of name.<text:line-break/>##<text:line-break/>## Alias is an alternative unique name of repository. Some users prefer<text:line-break/>## to define short, handy aliases for their repositories and use them<text:line-break/>## when specifying repositories instead of number, name, or URI.<text:line-break/>## These users might want to set this option to 'true'.<text:line-break/>##<text:line-break/>## Other users prefer to keep the aliases and names set by installation,<text:line-break/>--More--(18%)</text:p>
      <text:h text:style-name="Heading_20_4" text:outline-level="4"><text:bookmark-start text:name="__RefHeading___depots_14"/><text:bookmark-start text:name="depots"/>Dépôts<text:bookmark-end text:name="__RefHeading___depots_14"/><text:bookmark-end text:name="depots"/></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Un dépôt est un lieu de stockage de paquets binaires prêts à installer. Un dépôt peut être le DVD d'installation de la distribution, un dossier sur disque dur ou bien des serveurs distants accessibles par Internet.</text:p></table:table-cell></table:table-row></table:table></draw:text-box></draw:frame></text:p>
      <text:p text:style-name="Text_20_body">Les dépôts de paquets sont spécifiés dans un fichier <text:span text:style-name="Strong_20_Emphasis">par dépôt</text:span> stocké dans le répertoire <text:span text:style-name="Strong_20_Emphasis">/etc/zypp/repos.d</text:span> :</text:p>
      <text:p text:style-name="Preformatted_20_Text">SUSE12SP1:~ # ls /etc/zypp/repos.d<text:line-break/>SLES12-SP1-12.1-0.repo<text:line-break/>SUSE_Linux_Enterprise_Server_12_SP1_x86_64:SLES12-SP1-Debuginfo-Pool.repo<text:line-break/>SUSE_Linux_Enterprise_Server_12_SP1_x86_64:SLES12-SP1-Debuginfo-Updates.repo<text:line-break/>SUSE_Linux_Enterprise_Server_12_SP1_x86_64:SLES12-SP1-Pool.repo<text:line-break/>SUSE_Linux_Enterprise_Server_12_SP1_x86_64:SLES12-SP1-Source-Pool.repo<text:line-break/>SUSE_Linux_Enterprise_Server_12_SP1_x86_64:SLES12-SP1-Updates.repo</text:p>
      <text:p text:style-name="Text_20_body">Par exemple :</text:p>
      <text:p text:style-name="Preformatted_20_Text">SUSE12SP1:~ # cat /etc/zypp/repos.d/SLES12-SP1-12.1-0.repo<text:line-break/>[SLES12-SP1-12.1-0]<text:line-break/>name=SLES12-SP1-12.1-0<text:line-break/>enabled=1<text:line-break/>autorefresh=0<text:line-break/>baseurl=cd:///?devices=/dev/disk/by-id/ata-VBOX_CD-ROM_VB2-01700376<text:line-break/>path=/<text:line-break/>type=yast2<text:line-break/>keeppackages=0</text:p>
      <text:p text:style-name="Text_20_body">ou :</text:p>
      <text:p text:style-name="Preformatted_20_Text">SUSE12SP1:~ # cat /etc/zypp/repos.d/SUSE_Linux_Enterprise_Server_12_SP1_x86_64:SLES12-SP1-Updates.repo<text:line-break/>[SUSE_Linux_Enterprise_Server_12_SP1_x86_64:SLES12-SP1-Updates]<text:line-break/>name=SLES12-SP1-Updates<text:line-break/>enabled=1<text:line-break/>autorefresh=1<text:line-break/>baseurl=https://updates.suse.com/SUSE/Updates/SLE-SERVER/12-SP1/x86_64/update?4Z3imOnkmCfmVfTjzKnS5a1z21vEfrb1Qhxjo8tVzrZ2-Bz_VQxbeJkQJ8Uo7f7IH1MNmeNGZOLUxhVkga2iFnLNFd7wwjGUBeBh_c47J_Ngy1uSjUWas-GXe2UdY9wv1yTUy1pQMs5n0HU<text:line-break/>type=rpm-md<text:line-break/>service=SUSE_Linux_Enterprise_Server_12_SP1_x86_64</text:p>
      <text:h text:style-name="Heading_20_3" text:outline-level="3"><text:bookmark-start text:name="__RefHeading___utilisation_15"/><text:bookmark-start text:name="utilisation1"/>Utilisation<text:bookmark-end text:name="__RefHeading___utilisation_15"/><text:bookmark-end text:name="utilisation1"/></text:h>
      <text:p text:style-name="Text_20_body">Les commandes les plus utilisées de zypper sont :</text:p>
      <table:table table:style-name="Table">
        <table:table-column/>
        <table:table-column/>
        <table:table-column/>
        <table:table-row>
          <table:table-cell office:value-type="string" table:style-name="tableheader">
            <text:p text:style-name="Table_20_Heading"> Commande </text:p>
          </table:table-cell>
          <table:table-cell office:value-type="string" table:style-name="tableheader">
            <text:p text:style-name="Table_20_Heading"> Abréviation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stall  </text:p>
          </table:table-cell>
          <table:table-cell office:value-type="string" table:style-name="tablecell">
            <text:p text:style-name="tablealigncenter">  in  </text:p>
          </table:table-cell>
          <table:table-cell office:value-type="string" table:style-name="tablecell">
            <text:p text:style-name="tablealignleft"> Installer un ou plusieurs paquets. </text:p>
          </table:table-cell>
        </table:table-row>
        <table:table-row>
          <table:table-cell office:value-type="string" table:style-name="tablecell">
            <text:p text:style-name="tablealigncenter">  update  </text:p>
          </table:table-cell>
          <table:table-cell office:value-type="string" table:style-name="tablecell">
            <text:p text:style-name="tablealigncenter">  up  </text:p>
          </table:table-cell>
          <table:table-cell office:value-type="string" table:style-name="tablecell">
            <text:p text:style-name="tablealignleft"> Mettre à jour un ou plusieurs paquets. Sans nom(s) de paquet(s), tous les paquets sont mis à jour. </text:p>
          </table:table-cell>
        </table:table-row>
        <table:table-row>
          <table:table-cell office:value-type="string" table:style-name="tablecell">
            <text:p text:style-name="tablealigncenter">  refresh  </text:p>
          </table:table-cell>
          <table:table-cell office:value-type="string" table:style-name="tablecell">
            <text:p text:style-name="tablealigncenter">  ref  </text:p>
          </table:table-cell>
          <table:table-cell office:value-type="string" table:style-name="tablecell">
            <text:p text:style-name="tablealignleft"> Rafraîchir le cache des paquets disponibles. </text:p>
          </table:table-cell>
        </table:table-row>
        <table:table-row>
          <table:table-cell office:value-type="string" table:style-name="tablecell">
            <text:p text:style-name="tablealigncenter">  remove  </text:p>
          </table:table-cell>
          <table:table-cell office:value-type="string" table:style-name="tablecell">
            <text:p text:style-name="tablealigncenter">  rm  </text:p>
          </table:table-cell>
          <table:table-cell office:value-type="string" table:style-name="tablecell">
            <text:p text:style-name="tablealignleft"> Supprimer un paquet. </text:p>
          </table:table-cell>
        </table:table-row>
        <table:table-row>
          <table:table-cell office:value-type="string" table:style-name="tablecell">
            <text:p text:style-name="tablealigncenter">  what-provides  </text:p>
          </table:table-cell>
          <table:table-cell office:value-type="string" table:style-name="tablecell">
            <text:p text:style-name="tablealigncenter">  wp  </text:p>
          </table:table-cell>
          <table:table-cell office:value-type="string" table:style-name="tablecell">
            <text:p text:style-name="tablealignleft"> Visualiser une liste de paquetages qui fournissent le fichier ou caractéristique spécifié. </text:p>
          </table:table-cell>
        </table:table-row>
        <table:table-row>
          <table:table-cell office:value-type="string" table:style-name="tablecell">
            <text:p text:style-name="tablealigncenter">  search -d  </text:p>
          </table:table-cell>
          <table:table-cell office:value-type="string" table:style-name="tablecell">
            <text:p text:style-name="tablealigncenter">  se -d  </text:p>
          </table:table-cell>
          <table:table-cell office:value-type="string" table:style-name="tablecell">
            <text:p text:style-name="tablealignleft"> Trouver un paquetage qui a la chaîne recherchée dans sa <text:span text:style-name="Emphasis">description</text:span>. </text:p>
          </table:table-cell>
        </table:table-row>
        <table:table-row>
          <table:table-cell office:value-type="string" table:style-name="tablecell">
            <text:p text:style-name="tablealigncenter">  search  </text:p>
          </table:table-cell>
          <table:table-cell office:value-type="string" table:style-name="tablecell">
            <text:p text:style-name="tablealigncenter">  se  </text:p>
          </table:table-cell>
          <table:table-cell office:value-type="string" table:style-name="tablecell">
            <text:p text:style-name="tablealignleft"> Trouver un paquetage qui a la chaîne recherchée dans son <text:span text:style-name="Emphasis">nom</text:span>. </text:p>
          </table:table-cell>
        </table:table-row>
        <table:table-row>
          <table:table-cell office:value-type="string" table:style-name="tablecell">
            <text:p text:style-name="tablealigncenter">  info  </text:p>
          </table:table-cell>
          <table:table-cell office:value-type="string" table:style-name="tablecell">
            <text:p text:style-name="tablealigncenter">  if  </text:p>
          </table:table-cell>
          <table:table-cell office:value-type="string" table:style-name="tablecell">
            <text:p text:style-name="tablealignleft"> Obtenir de l'information sur un paquet. </text:p>
          </table:table-cell>
        </table:table-row>
        <table:table-row>
          <table:table-cell office:value-type="string" table:style-name="tablecell">
            <text:p text:style-name="tablealigncenter">  patch  </text:p>
          </table:table-cell>
          <table:table-cell office:value-type="string" table:style-name="tablecell"/>
          <table:table-cell office:value-type="string" table:style-name="tablecell">
            <text:p text:style-name="tablealignleft"> Appliquer les patchs nécessaires au système. </text:p>
          </table:table-cell>
        </table:table-row>
        <table:table-row>
          <table:table-cell office:value-type="string" table:style-name="tablecell">
            <text:p text:style-name="tablealigncenter">  verify  </text:p>
          </table:table-cell>
          <table:table-cell office:value-type="string" table:style-name="tablecell">
            <text:p text:style-name="tablealigncenter">  ve  </text:p>
          </table:table-cell>
          <table:table-cell office:value-type="string" table:style-name="tablecell">
            <text:p text:style-name="tablealignleft"> Vérifier si les dépendances des paquets installés sont satisfaites. </text:p>
          </table:table-cell>
        </table:table-row>
        <table:table-row>
          <table:table-cell office:value-type="string" table:style-name="tablecell">
            <text:p text:style-name="tablealigncenter">  repos  </text:p>
          </table:table-cell>
          <table:table-cell office:value-type="string" table:style-name="tablecell">
            <text:p text:style-name="tablealigncenter">  lr  </text:p>
          </table:table-cell>
          <table:table-cell office:value-type="string" table:style-name="tablecell">
            <text:p text:style-name="tablealignleft"> Lister les dépôts configurés dans votre système. </text:p>
          </table:table-cell>
        </table:table-row>
        <table:table-row>
          <table:table-cell office:value-type="string" table:style-name="tablecell">
            <text:p text:style-name="tablealigncenter">  help  </text:p>
          </table:table-cell>
          <table:table-cell office:value-type="string" table:style-name="tablecell"/>
          <table:table-cell office:value-type="string" table:style-name="tablecell">
            <text:p text:style-name="tablealignleft"> Obtenir de l'aide sur une des commandes ci-dessus. Par exemple <text:span text:style-name="Emphasis">zypper help search</text:span>. </text:p>
          </table:table-cell>
        </table:table-row>
      </table:table>
      <text:h text:style-name="Heading_20_3" text:outline-level="3"><text:bookmark-start text:name="__RefHeading___lab_1_-_utiliser_la_commande_zypper_16"/><text:bookmark-start text:name="lab_1_-_utiliser_la_commande_zypper"/>LAB #1 - Utiliser la commande zypper<text:bookmark-end text:name="__RefHeading___lab_1_-_utiliser_la_commande_zypper_16"/><text:bookmark-end text:name="lab_1_-_utiliser_la_commande_zypper"/></text:h>
      <text:p text:style-name="Text_20_body">Commencez par mettre à jour les dépôts de zypper :</text:p>
      <text:p text:style-name="Preformatted_20_Text">SUSE12SP1:~ # zypper refresh<text:line-break/>Repository 'SLES12-SP1-12.1-0' is up to date.<text:s text:c="89"/><text:line-break/>Repository 'SLES12-SP1-Pool' is up to date.<text:s text:c="91"/><text:line-break/>Repository 'SLES12-SP1-Updates' is up to date.<text:s text:c="88"/><text:line-break/>All repositories have been refreshed.</text:p>
      <text:p text:style-name="Text_20_body">Listez les dépôts zypper configurés dans votre système :</text:p>
      <text:p text:style-name="Preformatted_20_Text">SUSE12SP1:~ # zypper repos<text:line-break/># | Alias<text:s text:c="67"/>| Name<text:s text:c="25"/>| Enabled | GPG Check | Refresh<text:line-break/>--+-------------------------------------------------------------------------+------------------------------+---------+-----------+--------<text:line-break/>1 | SLES12-SP1-12.1-0<text:s text:c="55"/>| SLES12-SP1-12.1-0<text:s text:c="12"/>| Yes<text:s text:c="5"/>| (r ) Yes<text:s text:c="2"/>| No<text:s text:c="5"/><text:line-break/>2 | SUSE_Linux_Enterprise_Server_12_SP1_x86_64:SLES12-SP1-Debuginfo-Pool<text:s text:c="4"/>| SLES12-SP1-Debuginfo-Pool<text:s text:c="4"/>| No<text:s text:c="6"/>| ----<text:s text:c="6"/>| No<text:s text:c="5"/><text:line-break/>3 | SUSE_Linux_Enterprise_Server_12_SP1_x86_64:SLES12-SP1-Debuginfo-Updates | SLES12-SP1-Debuginfo-Updates | No<text:s text:c="6"/>| ----<text:s text:c="6"/>| Yes<text:s text:c="4"/><text:line-break/>4 | SUSE_Linux_Enterprise_Server_12_SP1_x86_64:SLES12-SP1-Pool<text:s text:c="14"/>| SLES12-SP1-Pool<text:s text:c="14"/>| Yes<text:s text:c="5"/>| (r ) Yes<text:s text:c="2"/>| No<text:s text:c="5"/><text:line-break/>5 | SUSE_Linux_Enterprise_Server_12_SP1_x86_64:SLES12-SP1-Source-Pool<text:s text:c="7"/>| SLES12-SP1-Source-Pool<text:s text:c="7"/>| No<text:s text:c="6"/>| ----<text:s text:c="6"/>| No<text:s text:c="5"/><text:line-break/>6 | SUSE_Linux_Enterprise_Server_12_SP1_x86_64:SLES12-SP1-Updates<text:s text:c="11"/>| SLES12-SP1-Updates<text:s text:c="11"/>| Yes<text:s text:c="5"/>| (r ) Yes<text:s text:c="2"/>| Yes<text:s text:c="4"/></text:p>
      <text:p text:style-name="Text_20_body">Recherchez la chaîne <text:span text:style-name="Strong_20_Emphasis">mc</text:span> dans le nom des paquets :</text:p>
      <text:p text:style-name="Preformatted_20_Text">SUSE12SP1:~ # zypper search mc<text:line-break/>Refreshing service 'SUSE_Linux_Enterprise_Server_12_SP1_x86_64'.<text:line-break/>Loading repository data...<text:line-break/>Reading installed packages...<text:line-break/><text:line-break/>S | Name<text:s text:c="25"/>| Summary<text:s text:c="69"/>| Type<text:s text:c="6"/><text:line-break/>--+------------------------------+-----------------------------------------------------------------------------+-----------<text:line-break/><text:s text:c="2"/>| jakarta-commons-pool-tomcat5 | Jakarta Commons Pool Package<text:s text:c="48"/>| package<text:s text:c="3"/><text:line-break/><text:s text:c="2"/>| libXdmcp<text:s text:c="21"/>| X Display Manager Control Protocol library<text:s text:c="34"/>| srcpackage<text:line-break/>i | libXdmcp6<text:s text:c="20"/>| X Display Manager Control Protocol library<text:s text:c="34"/>| package<text:s text:c="3"/><text:line-break/><text:s text:c="2"/>| libXdmcp6-32bit<text:s text:c="14"/>| X Display Manager Control Protocol library<text:s text:c="34"/>| package<text:s text:c="3"/><text:line-break/><text:s text:c="2"/>| libXvMC<text:s text:c="22"/>| X-Video Motion Compensation library<text:s text:c="41"/>| srcpackage<text:line-break/><text:s text:c="2"/>| libXvMC1<text:s text:c="21"/>| X-Video Motion Compensation library<text:s text:c="41"/>| package<text:s text:c="3"/><text:line-break/><text:s text:c="2"/>| libmemcached<text:s text:c="17"/>| A C/C++ client library and tools for the memcached server<text:s text:c="19"/>| srcpackage<text:line-break/><text:s text:c="2"/>| libmemcached<text:s text:c="17"/>| A C/C++ client library and tools for the memcached server<text:s text:c="19"/>| package<text:s text:c="3"/><text:line-break/><text:s text:c="2"/>| libmemcached11<text:s text:c="15"/>| Libmemcached is a C/C++ client library and tools for the memcached server<text:s text:c="3"/>| package<text:s text:c="3"/><text:line-break/><text:s text:c="2"/>| libmemcachedutil2<text:s text:c="12"/>| Libmemcached is a C/C++ client library and tools for the memcached server<text:s text:c="3"/>| package<text:s text:c="3"/><text:line-break/><text:s text:c="2"/>| mc<text:s text:c="27"/>| Midnight Commander<text:s text:c="58"/>| package<text:s text:c="3"/><text:line-break/><text:s text:c="2"/>| mc<text:s text:c="27"/>| Midnight Commander<text:s text:c="58"/>| srcpackage<text:line-break/><text:s text:c="2"/>| mc-lang<text:s text:c="22"/>| Languages for package mc<text:s text:c="52"/>| package<text:s text:c="3"/><text:line-break/>i | mcelog<text:s text:c="23"/>| Log Machine Check Events<text:s text:c="52"/>| package<text:s text:c="3"/><text:line-break/><text:s text:c="2"/>| mcelog<text:s text:c="23"/>| Log Machine Check Events<text:s text:c="52"/>| srcpackage<text:line-break/><text:s text:c="2"/>| mcstrans<text:s text:c="21"/>| SELinux Translation Daemon<text:s text:c="50"/>| package<text:s text:c="3"/><text:line-break/><text:s text:c="2"/>| mcstrans<text:s text:c="21"/>| SELinux Translation Daemon<text:s text:c="50"/>| srcpackage<text:line-break/><text:s text:c="2"/>| memcached<text:s text:c="20"/>| A high-performance, distributed memory object caching system<text:s text:c="16"/>| srcpackage<text:line-break/><text:s text:c="2"/>| memcached<text:s text:c="20"/>| A high-performance, distributed memory object caching system<text:s text:c="16"/>| package<text:s text:c="3"/><text:line-break/><text:s text:c="2"/>| openlmi-bmc<text:s text:c="18"/>| CMPI provider for BMC management<text:s text:c="44"/>| package<text:s text:c="3"/><text:line-break/><text:s text:c="2"/>| openlmi-bmc<text:s text:c="18"/>| CMPI provider for BMC management<text:s text:c="44"/>| srcpackage<text:line-break/><text:s text:c="2"/>| sblim-wbemcli<text:s text:c="16"/>| SBLIM WBEM Command Line Interface<text:s text:c="43"/>| package<text:s text:c="3"/><text:line-break/><text:s text:c="2"/>| sblim-wbemcli<text:s text:c="16"/>| SBLIM WBEM Command Line Interface<text:s text:c="43"/>| srcpackage<text:line-break/><text:s text:c="2"/>| termcap<text:s text:c="22"/>| The Termcap Library<text:s text:c="57"/>| package<text:s text:c="3"/><text:line-break/><text:s text:c="2"/>| termcap<text:s text:c="22"/>| The Termcap Library<text:s text:c="57"/>| srcpackage<text:line-break/><text:s text:c="2"/>| termcap-32bit<text:s text:c="16"/>| The Termcap Library<text:s text:c="57"/>| package<text:s text:c="3"/><text:line-break/><text:s text:c="2"/>| tomcat<text:s text:c="23"/>| Apache Servlet/JSP/EL Engine, RI for Servlet 3.1/JSP 2.3/EL 3.0 API<text:s text:c="9"/>| package<text:s text:c="3"/><text:line-break/><text:s text:c="2"/>| tomcat<text:s text:c="23"/>| Apache Servlet/JSP/EL Engine, RI for Servlet 3.1/JSP 2.3/EL 3.0 API<text:s text:c="9"/>| srcpackage<text:line-break/><text:s text:c="2"/>| tomcat-admin-webapps<text:s text:c="9"/>| The host-manager and manager web applications for Apache Tomcat<text:s text:c="13"/>| package<text:s text:c="3"/><text:line-break/><text:s text:c="2"/>| tomcat-docs-webapp<text:s text:c="11"/>| The docs web application for Apache Tomcat<text:s text:c="34"/>| package<text:s text:c="3"/><text:line-break/><text:s text:c="2"/>| tomcat-el-3_0-api<text:s text:c="12"/>| Expression Language v3.0 API<text:s text:c="48"/>| package<text:s text:c="3"/><text:line-break/><text:s text:c="2"/>| tomcat-javadoc<text:s text:c="15"/>| Javadoc generated documentation for Apache Tomcat<text:s text:c="27"/>| package<text:s text:c="3"/><text:line-break/><text:s text:c="2"/>| tomcat-jsp-2_3-api<text:s text:c="11"/>| Apache Tomcat JSP API implementation classes<text:s text:c="32"/>| package<text:s text:c="3"/><text:line-break/><text:s text:c="2"/>| tomcat-lib<text:s text:c="19"/>| Libraries needed to run the Tomcat Web container<text:s text:c="28"/>| package<text:s text:c="3"/><text:line-break/><text:s text:c="2"/>| tomcat-servlet-3_1-api<text:s text:c="7"/>| Apache Tomcat Servlet API implementation classes<text:s text:c="28"/>| package<text:s text:c="3"/><text:line-break/><text:s text:c="2"/>| tomcat-webapps<text:s text:c="15"/>| ROOT and examples web applications for Apache Tomcat<text:s text:c="24"/>| package<text:s text:c="3"/><text:line-break/>i | typelib-1_0-NMClient-1_0<text:s text:c="5"/>| Convenience library for clients of NetworkManager -- Introspection bindings | package<text:s text:c="5"/></text:p>
      <text:p text:style-name="Text_20_body">Recherchez la chaîne <text:span text:style-name="Strong_20_Emphasis">mc</text:span> dans la description des paquets :</text:p>
      <text:p text:style-name="Preformatted_20_Text">SUSE12SP1:~ # zypper search -d mc<text:line-break/>Refreshing service 'SUSE_Linux_Enterprise_Server_12_SP1_x86_64'.<text:line-break/>Loading repository data...<text:line-break/>Reading installed packages...<text:line-break/><text:line-break/>S | Name<text:s text:c="29"/>| Summary<text:s text:c="69"/>| Type<text:s text:c="6"/><text:line-break/>--+----------------------------------+-----------------------------------------------------------------------------+-----------<text:line-break/><text:s text:c="2"/>| SUSE-SLE-SERVER-12-SP1-2015-922<text:s text:c="2"/>| Security update for gpg2<text:s text:c="52"/>| patch<text:s text:c="5"/><text:line-break/><text:s text:c="2"/>| SUSE-SLE-SERVER-12-SP1-2016-1004 | Security update for the Linux Kernel<text:s text:c="40"/>| patch<text:s text:c="5"/><text:line-break/><text:s text:c="2"/>| SUSE-SLE-SERVER-12-SP1-2016-1103 | Recommended update for aaa_base<text:s text:c="45"/>| patch<text:s text:c="5"/><text:line-break/><text:s text:c="2"/>| SUSE-SLE-SERVER-12-SP1-2016-1123 | Security update for libarchive<text:s text:c="46"/>| patch<text:s text:c="5"/><text:line-break/><text:s text:c="2"/>| SUSE-SLE-SERVER-12-SP1-2016-1186 | Security update for java-1_7_0-openjdk<text:s text:c="38"/>| patch<text:s text:c="5"/><text:line-break/><text:s text:c="2"/>| SUSE-SLE-SERVER-12-SP1-2016-1187 | Security update for java-1_8_0-openjdk<text:s text:c="38"/>| patch<text:s text:c="5"/><text:line-break/><text:s text:c="2"/>| SUSE-SLE-SERVER-12-SP1-2016-1246 | Security update for the Linux Kernel<text:s text:c="40"/>| patch<text:s text:c="5"/><text:line-break/><text:s text:c="2"/>| SUSE-SLE-SERVER-12-SP1-2016-1293 | Security update for tomcat<text:s text:c="50"/>| patch<text:s text:c="5"/><text:line-break/><text:s text:c="2"/>| SUSE-SLE-SERVER-12-SP1-2016-1358 | Optional update for gcc6<text:s text:c="52"/>| patch<text:s text:c="5"/><text:line-break/><text:s text:c="2"/>| SUSE-SLE-SERVER-12-SP1-2016-1464 | Security update for X Window System client libraries<text:s text:c="24"/>| patch<text:s text:c="5"/><text:line-break/><text:s text:c="2"/>| SUSE-SLE-SERVER-12-SP1-2016-1520 | Recommended update for lvm2<text:s text:c="49"/>| patch<text:s text:c="5"/><text:line-break/><text:s text:c="2"/>| SUSE-SLE-SERVER-12-SP1-2016-1639 | Security update for jasper<text:s text:c="50"/>| patch<text:s text:c="5"/><text:line-break/><text:s text:c="2"/>| SUSE-SLE-SERVER-12-SP1-2016-1654 | Recommended update for pcsc-ccid<text:s text:c="44"/>| patch<text:s text:c="5"/><text:line-break/><text:s text:c="2"/>| SUSE-SLE-SERVER-12-SP1-2016-1680 | Security update for libtcnative-1-0<text:s text:c="41"/>| patch<text:s text:c="5"/><text:line-break/><text:s text:c="2"/>| SUSE-SLE-SERVER-12-SP1-2016-1683 | Security update for java-1_8_0-openjdk<text:s text:c="38"/>| patch<text:s text:c="5"/><text:line-break/><text:s text:c="2"/>| SUSE-SLE-SERVER-12-SP1-2016-1700 | Security update for the Linux Kernel<text:s text:c="40"/>| patch<text:s text:c="5"/><text:line-break/><text:s text:c="2"/>| SUSE-SLE-SERVER-12-SP1-2016-1731 | Optional update apache-commons-pool2, apache-commons-dbcp<text:s text:c="19"/>| patch<text:s text:c="5"/><text:line-break/><text:s text:c="2"/>| SUSE-SLE-SERVER-12-SP1-2016-1743 | Initial release of libmemcached, memcached, php5-memcached<text:s text:c="18"/>| patch<text:s text:c="5"/><text:line-break/><text:s text:c="2"/>| SUSE-SLE-SERVER-12-SP1-2016-1788 | Recommended update for systemd<text:s text:c="46"/>| patch<text:s text:c="5"/><text:line-break/><text:s text:c="2"/>| SUSE-SLE-SERVER-12-SP1-2016-1791 | Security update for tomcat<text:s text:c="50"/>| patch<text:s text:c="5"/><text:line-break/><text:s text:c="2"/>| SUSE-SLE-SERVER-12-SP1-2016-1795 | Security update for xen<text:s text:c="53"/>| patch<text:s text:c="5"/><text:line-break/><text:s text:c="2"/>| SUSE-SLE-SERVER-12-SP1-2016-1931 | Recommended update for hwinfo<text:s text:c="47"/>| patch<text:s text:c="5"/><text:line-break/><text:s text:c="2"/>| SUSE-SLE-SERVER-12-SP1-2016-1937 | Security update for tiff<text:s text:c="52"/>| patch<text:s text:c="5"/><text:line-break/><text:s text:c="2"/>| SUSE-SLE-SERVER-12-SP1-2016-1940 | Recommended update for shibboleth-sp<text:s text:c="40"/>| patch<text:s text:c="5"/><text:line-break/><text:s text:c="2"/>| SUSE-SLE-SERVER-12-SP1-2016-213<text:s text:c="2"/>| Recommended update for xorg-x11-server<text:s text:c="38"/>| patch<text:s text:c="5"/><text:line-break/><text:s text:c="2"/>| SUSE-SLE-SERVER-12-SP1-2016-379<text:s text:c="2"/>| Recommended update for wicked<text:s text:c="47"/>| patch<text:s text:c="5"/><text:line-break/><text:s text:c="2"/>| SUSE-SLE-SERVER-12-SP1-2016-448<text:s text:c="2"/>| Security update for tomcat<text:s text:c="50"/>| patch<text:s text:c="5"/><text:line-break/><text:s text:c="2"/>| SUSE-SLE-SERVER-12-SP1-2016-556<text:s text:c="2"/>| Security update for java-1_7_0-openjdk<text:s text:c="38"/>| patch<text:s text:c="5"/><text:line-break/><text:s text:c="2"/>| SUSE-SLE-SERVER-12-SP1-2016-599<text:s text:c="2"/>| Recommended update for release-notes-sles<text:s text:c="35"/>| patch<text:s text:c="5"/><text:line-break/><text:s text:c="2"/>| SUSE-SLE-SERVER-12-SP1-2016-600<text:s text:c="2"/>| Security update for the Linux Kernel<text:s text:c="40"/>| patch<text:s text:c="5"/><text:line-break/><text:s text:c="2"/>| SUSE-SLE-SERVER-12-SP1-2016-602<text:s text:c="2"/>| Recommended update for clamav<text:s text:c="47"/>| patch<text:s text:c="5"/><text:line-break/><text:s text:c="2"/>| SUSE-SLE-SERVER-12-SP1-2016-659<text:s text:c="2"/>| Recommended update for aaa_base<text:s text:c="45"/>| patch<text:s text:c="5"/><text:line-break/><text:s text:c="2"/>| SUSE-SLE-SERVER-12-SP1-2016-76<text:s text:c="3"/>| Security update for wireshark<text:s text:c="47"/>| patch<text:s text:c="5"/><text:line-break/><text:s text:c="2"/>| SUSE-SLE-SERVER-12-SP1-2016-761<text:s text:c="2"/>| Recommended update for lvm2<text:s text:c="49"/>| patch<text:s text:c="5"/><text:line-break/><text:s text:c="2"/>| SUSE-SLE-SERVER-12-SP1-2016-929<text:s text:c="2"/>| Recommended update for mtools<text:s text:c="47"/>| patch<text:s text:c="5"/><text:line-break/><text:s text:c="2"/>| SUSE-SLE-SERVER-12-SP1-2017-18<text:s text:c="3"/>| Recommended update for ipmitool<text:s text:c="45"/>| patch<text:s text:c="5"/><text:line-break/><text:s text:c="2"/>| SUSE-SLE-SERVER-12-SP1-2017-238<text:s text:c="2"/>| Security update for the Linux Kernel<text:s text:c="40"/>| patch<text:s text:c="5"/><text:line-break/><text:s text:c="2"/>| SUSE-SLE-SERVER-12-SP1-2017-297<text:s text:c="2"/>| Security update for xen<text:s text:c="53"/>| patch<text:s text:c="5"/><text:line-break/><text:s text:c="2"/>| SUSE-SLE-SERVER-12-SP1-2017-374<text:s text:c="2"/>| Recommended update for systemd<text:s text:c="46"/>| patch<text:s text:c="5"/><text:line-break/><text:s text:c="2"/>| SUSE-SLE-SERVER-12-SP1-2017-625<text:s text:c="2"/>| Recommended update for tomcat<text:s text:c="47"/>| patch<text:s text:c="5"/><text:line-break/><text:s text:c="2"/>| SUSE-SLE-SERVER-12-SP1-2017-740<text:s text:c="2"/>| Security update for qemu<text:s text:c="52"/>| patch<text:s text:c="5"/><text:line-break/><text:s text:c="2"/>| SUSE-SLE-SERVER-12-SP1-2017-812<text:s text:c="2"/>| Recommended update for Mesa<text:s text:c="49"/>| patch<text:s text:c="5"/><text:line-break/><text:s text:c="2"/>| SUSE-SLE-SERVER-12-SP1-2017-831<text:s text:c="2"/>| Security update for the Linux Kernel<text:s text:c="40"/>| patch<text:s text:c="5"/><text:line-break/><text:s text:c="2"/>| SUSE-SLE-SERVER-12-SP1-2017-848<text:s text:c="2"/>| Security update for tomcat<text:s text:c="50"/>| patch<text:s text:c="5"/><text:line-break/><text:s text:c="2"/>| apache2-mod_jk<text:s text:c="19"/>| Connectors between Apache and Tomcat Servlet Container<text:s text:c="22"/>| package<text:s text:c="3"/><text:line-break/><text:s text:c="2"/>| apache2-mod_jk<text:s text:c="19"/>| Connectors between Apache and Tomcat Servlet Container<text:s text:c="22"/>| srcpackage<text:line-break/>i | crash<text:s text:c="28"/>| Crash utility for live systems; netdump, diskdump, LKCD or mcore dumpfiles<text:s text:c="2"/>| package<text:s text:c="3"/><text:line-break/><text:s text:c="2"/>| crash<text:s text:c="28"/>| Crash utility for live systems; netdump, diskdump, LKCD or mcore dumpfiles<text:s text:c="2"/>| srcpackage<text:line-break/>i | crash-kmp-default<text:s text:c="16"/>| Crash utility for live systems; netdump, diskdump, LKCD or mcore dumpfiles<text:s text:c="2"/>| package<text:s text:c="3"/><text:line-break/><text:s text:c="2"/>| crash-kmp-xen<text:s text:c="20"/>| Crash utility for live systems; netdump, diskdump, LKCD or mcore dumpfiles<text:s text:c="2"/>| package<text:s text:c="3"/><text:line-break/>i | gpm<text:s text:c="30"/>| Console Mouse Support<text:s text:c="55"/>| package<text:s text:c="3"/><text:line-break/><text:s text:c="2"/>| gpm<text:s text:c="30"/>| Console Mouse Support<text:s text:c="55"/>| srcpackage<text:line-break/>i | gpm-32bit<text:s text:c="24"/>| Console Mouse Support<text:s text:c="55"/>| package<text:s text:c="3"/><text:line-break/>i | ipmitool<text:s text:c="25"/>| Utility for IPMI Control<text:s text:c="52"/>| package<text:s text:c="3"/><text:line-break/><text:s text:c="2"/>| ipmitool<text:s text:c="25"/>| Utility for IPMI Control<text:s text:c="52"/>| srcpackage<text:line-break/><text:s text:c="2"/>| jakarta-commons-pool-tomcat5<text:s text:c="5"/>| Jakarta Commons Pool Package<text:s text:c="48"/>| package<text:s text:c="3"/><text:line-break/>i | joe<text:s text:c="30"/>| A Text Editor<text:s text:c="63"/>| package<text:s text:c="3"/><text:line-break/><text:s text:c="2"/>| joe<text:s text:c="30"/>| A Text Editor<text:s text:c="63"/>| srcpackage<text:line-break/><text:s text:c="2"/>| kdumpid<text:s text:c="26"/>| Utility to extract information from vmcores<text:s text:c="33"/>| package<text:s text:c="3"/><text:line-break/><text:s text:c="2"/>| kdumpid<text:s text:c="26"/>| Utility to extract information from vmcores<text:s text:c="33"/>| srcpackage<text:line-break/>i | kernel-default<text:s text:c="19"/>| The Standard Kernel<text:s text:c="57"/>| package<text:s text:c="3"/><text:line-break/><text:s text:c="2"/>| kernel-default<text:s text:c="19"/>| The Standard Kernel<text:s text:c="57"/>| srcpackage<text:line-break/><text:s text:c="2"/>| kernel-default-base<text:s text:c="14"/>| The Standard Kernel - base modules<text:s text:c="42"/>| package<text:s text:c="3"/><text:line-break/>i | kernel-default-devel<text:s text:c="13"/>| Development files necessary for building kernel modules<text:s text:c="21"/>| package<text:s text:c="3"/><text:line-break/>i | kernel-devel<text:s text:c="21"/>| Development files needed for building kernel modules<text:s text:c="24"/>| package<text:s text:c="3"/><text:line-break/>i | kernel-macros<text:s text:c="20"/>| RPM macros for building Kernel Module Packages<text:s text:c="30"/>| package<text:s text:c="3"/><text:line-break/><text:s text:c="2"/>| kernel-source<text:s text:c="20"/>| The Linux Kernel Sources<text:s text:c="52"/>| package<text:s text:c="3"/><text:line-break/><text:s text:c="2"/>| kernel-source<text:s text:c="20"/>| The Linux Kernel Sources<text:s text:c="52"/>| srcpackage<text:line-break/><text:s text:c="2"/>| kernel-syms<text:s text:c="22"/>| Kernel Symbol Versions (modversions)<text:s text:c="40"/>| package<text:s text:c="3"/><text:line-break/><text:s text:c="2"/>| kernel-syms<text:s text:c="22"/>| Kernel Symbol Versions (modversions)<text:s text:c="40"/>| srcpackage<text:line-break/><text:s text:c="2"/>| kernel-xen<text:s text:c="23"/>| The Xen Kernel<text:s text:c="62"/>| package<text:s text:c="3"/><text:line-break/><text:s text:c="2"/>| kernel-xen<text:s text:c="23"/>| The Xen Kernel<text:s text:c="62"/>| srcpackage<text:line-break/><text:s text:c="2"/>| kernel-xen-base<text:s text:c="18"/>| The Xen Kernel - base modules<text:s text:c="47"/>| package<text:s text:c="3"/><text:line-break/><text:s text:c="2"/>| kernel-xen-devel<text:s text:c="17"/>| Development files necessary for building kernel modules<text:s text:c="21"/>| package<text:s text:c="3"/><text:line-break/><text:s text:c="2"/>| libXdmcp<text:s text:c="25"/>| X Display Manager Control Protocol library<text:s text:c="34"/>| srcpackage<text:line-break/>i | libXdmcp6<text:s text:c="24"/>| X Display Manager Control Protocol library<text:s text:c="34"/>| package<text:s text:c="3"/><text:line-break/><text:s text:c="2"/>| libXdmcp6-32bit<text:s text:c="18"/>| X Display Manager Control Protocol library<text:s text:c="34"/>| package<text:s text:c="3"/><text:line-break/><text:s text:c="2"/>| libXvMC<text:s text:c="26"/>| X-Video Motion Compensation library<text:s text:c="41"/>| srcpackage<text:line-break/><text:s text:c="2"/>| libXvMC1<text:s text:c="25"/>| X-Video Motion Compensation library<text:s text:c="41"/>| package<text:s text:c="3"/><text:line-break/><text:s text:c="2"/>| libdv<text:s text:c="28"/>| The Quasar DV Codec<text:s text:c="57"/>| srcpackage<text:line-break/>i | libdv4<text:s text:c="27"/>| The Quasar DV Codec<text:s text:c="57"/>| package<text:s text:c="3"/><text:line-break/><text:s text:c="2"/>| libgme<text:s text:c="27"/>| Collection of video game music file emulators<text:s text:c="31"/>| srcpackage<text:line-break/>i | libgme0<text:s text:c="26"/>| Collection of video game music file emulators<text:s text:c="31"/>| package<text:s text:c="3"/><text:line-break/><text:s text:c="2"/>| libmemcached<text:s text:c="21"/>| A C/C++ client library and tools for the memcached server<text:s text:c="19"/>| srcpackage<text:line-break/><text:s text:c="2"/>| libmemcached<text:s text:c="21"/>| A C/C++ client library and tools for the memcached server<text:s text:c="19"/>| package<text:s text:c="3"/><text:line-break/><text:s text:c="2"/>| libmemcached11<text:s text:c="19"/>| Libmemcached is a C/C++ client library and tools for the memcached server<text:s text:c="3"/>| package<text:s text:c="3"/><text:line-break/><text:s text:c="2"/>| libmemcachedutil2<text:s text:c="16"/>| Libmemcached is a C/C++ client library and tools for the memcached server<text:s text:c="3"/>| package<text:s text:c="3"/><text:line-break/><text:s text:c="2"/>| libpcsclite1<text:s text:c="21"/>| PCSC Smart Card Library<text:s text:c="53"/>| package<text:s text:c="3"/><text:line-break/><text:s text:c="2"/>| libstoragemgmt<text:s text:c="19"/>| Storage array management library<text:s text:c="44"/>| package<text:s text:c="3"/><text:line-break/><text:s text:c="2"/>| libstoragemgmt<text:s text:c="19"/>| Storage array management library<text:s text:c="44"/>| srcpackage<text:line-break/><text:s text:c="2"/>| libstoragemgmt1<text:s text:c="18"/>| Storage array management library<text:s text:c="44"/>| package<text:s text:c="3"/><text:line-break/><text:s text:c="2"/>| libtcnative-1-0<text:s text:c="18"/>| JNI wrappers for Apache Portable Runtime for Tomcat<text:s text:c="25"/>| package<text:s text:c="3"/><text:line-break/><text:s text:c="2"/>| libtcnative-1-0<text:s text:c="18"/>| JNI wrappers for Apache Portable Runtime for Tomcat<text:s text:c="25"/>| srcpackage<text:line-break/><text:s text:c="2"/>| mc<text:s text:c="31"/>| Midnight Commander<text:s text:c="58"/>| package<text:s text:c="3"/><text:line-break/><text:s text:c="2"/>| mc<text:s text:c="31"/>| Midnight Commander<text:s text:c="58"/>| srcpackage<text:line-break/><text:s text:c="2"/>| mc-lang<text:s text:c="26"/>| Languages for package mc<text:s text:c="52"/>| package<text:s text:c="3"/><text:line-break/>i | mcelog<text:s text:c="27"/>| Log Machine Check Events<text:s text:c="52"/>| package<text:s text:c="3"/><text:line-break/><text:s text:c="2"/>| mcelog<text:s text:c="27"/>| Log Machine Check Events<text:s text:c="52"/>| srcpackage<text:line-break/><text:s text:c="2"/>| mcstrans<text:s text:c="25"/>| SELinux Translation Daemon<text:s text:c="50"/>| package<text:s text:c="3"/><text:line-break/><text:s text:c="2"/>| mcstrans<text:s text:c="25"/>| SELinux Translation Daemon<text:s text:c="50"/>| srcpackage<text:line-break/><text:s text:c="2"/>| memcached<text:s text:c="24"/>| A high-performance, distributed memory object caching system<text:s text:c="16"/>| srcpackage<text:line-break/><text:s text:c="2"/>| memcached<text:s text:c="24"/>| A high-performance, distributed memory object caching system<text:s text:c="16"/>| package<text:s text:c="3"/><text:line-break/>i | mtools<text:s text:c="27"/>| Access Files on an MS-DOS File System<text:s text:c="39"/>| package<text:s text:c="3"/><text:line-break/><text:s text:c="2"/>| mtools<text:s text:c="27"/>| Access Files on an MS-DOS File System<text:s text:c="39"/>| srcpackage<text:line-break/><text:s text:c="2"/>| openlmi-bmc<text:s text:c="22"/>| CMPI provider for BMC management<text:s text:c="44"/>| package<text:s text:c="3"/><text:line-break/><text:s text:c="2"/>| openlmi-bmc<text:s text:c="22"/>| CMPI provider for BMC management<text:s text:c="44"/>| srcpackage<text:line-break/>i | pcsc-lite<text:s text:c="24"/>| PCSC Smart Cards Library<text:s text:c="52"/>| package<text:s text:c="3"/><text:line-break/><text:s text:c="2"/>| pcsc-lite<text:s text:c="24"/>| PCSC Smart Cards Library<text:s text:c="52"/>| srcpackage<text:line-break/><text:s text:c="2"/>| sblim-wbemcli<text:s text:c="20"/>| SBLIM WBEM Command Line Interface<text:s text:c="43"/>| package<text:s text:c="3"/><text:line-break/><text:s text:c="2"/>| sblim-wbemcli<text:s text:c="20"/>| SBLIM WBEM Command Line Interface<text:s text:c="43"/>| srcpackage<text:line-break/>i | supportutils<text:s text:c="21"/>| Support Troubleshooting Tools<text:s text:c="47"/>| package<text:s text:c="3"/><text:line-break/><text:s text:c="2"/>| supportutils<text:s text:c="21"/>| Support Troubleshooting Tools<text:s text:c="47"/>| srcpackage<text:line-break/><text:s text:c="2"/>| termcap<text:s text:c="26"/>| The Termcap Library<text:s text:c="57"/>| package<text:s text:c="3"/><text:line-break/><text:s text:c="2"/>| termcap<text:s text:c="26"/>| The Termcap Library<text:s text:c="57"/>| srcpackage<text:line-break/><text:s text:c="2"/>| termcap-32bit<text:s text:c="20"/>| The Termcap Library<text:s text:c="57"/>| package<text:s text:c="3"/><text:line-break/>i | terminfo<text:s text:c="25"/>| A terminal descriptions database<text:s text:c="44"/>| package<text:s text:c="3"/><text:line-break/>i | terminfo-base<text:s text:c="20"/>| A terminal descriptions database<text:s text:c="44"/>| package<text:s text:c="3"/><text:line-break/><text:s text:c="2"/>| tomcat<text:s text:c="27"/>| Apache Servlet/JSP/EL Engine, RI for Servlet 3.1/JSP 2.3/EL 3.0 API<text:s text:c="9"/>| package<text:s text:c="3"/><text:line-break/><text:s text:c="2"/>| tomcat<text:s text:c="27"/>| Apache Servlet/JSP/EL Engine, RI for Servlet 3.1/JSP 2.3/EL 3.0 API<text:s text:c="9"/>| srcpackage<text:line-break/><text:s text:c="2"/>| tomcat-admin-webapps<text:s text:c="13"/>| The host-manager and manager web applications for Apache Tomcat<text:s text:c="13"/>| package<text:s text:c="3"/><text:line-break/><text:s text:c="2"/>| tomcat-docs-webapp<text:s text:c="15"/>| The docs web application for Apache Tomcat<text:s text:c="34"/>| package<text:s text:c="3"/><text:line-break/><text:s text:c="2"/>| tomcat-el-3_0-api<text:s text:c="16"/>| Expression Language v3.0 API<text:s text:c="48"/>| package<text:s text:c="3"/><text:line-break/><text:s text:c="2"/>| tomcat-javadoc<text:s text:c="19"/>| Javadoc generated documentation for Apache Tomcat<text:s text:c="27"/>| package<text:s text:c="3"/><text:line-break/><text:s text:c="2"/>| tomcat-jsp-2_3-api<text:s text:c="15"/>| Apache Tomcat JSP API implementation classes<text:s text:c="32"/>| package<text:s text:c="3"/><text:line-break/><text:s text:c="2"/>| tomcat-lib<text:s text:c="23"/>| Libraries needed to run the Tomcat Web container<text:s text:c="28"/>| package<text:s text:c="3"/><text:line-break/><text:s text:c="2"/>| tomcat-servlet-3_1-api<text:s text:c="11"/>| Apache Tomcat Servlet API implementation classes<text:s text:c="28"/>| package<text:s text:c="3"/><text:line-break/><text:s text:c="2"/>| tomcat-webapps<text:s text:c="19"/>| ROOT and examples web applications for Apache Tomcat<text:s text:c="24"/>| package<text:s text:c="3"/><text:line-break/>i | typelib-1_0-NMClient-1_0<text:s text:c="9"/>| Convenience library for clients of NetworkManager -- Introspection bindings | package<text:s text:c="2"/></text:p>
      <text:p text:style-name="Text_20_body">Recherchez tout paquet commencant par <text:span text:style-name="Strong_20_Emphasis">kern</text:span> :</text:p>
      <text:p text:style-name="Preformatted_20_Text">SUSE12SP1:~ # zypper search kern*<text:line-break/>Refreshing service 'SUSE_Linux_Enterprise_Server_12_SP1_x86_64'.<text:line-break/>Loading repository data...<text:line-break/>Reading installed packages...<text:line-break/><text:line-break/>S | Name<text:s text:c="17"/>| Summary<text:s text:c="49"/>| Type<text:s text:c="6"/><text:line-break/>--+----------------------+---------------------------------------------------------+-----------<text:line-break/>i | kernel-default<text:s text:c="7"/>| The Standard Kernel<text:s text:c="37"/>| package<text:s text:c="3"/><text:line-break/><text:s text:c="2"/>| kernel-default<text:s text:c="7"/>| The Standard Kernel<text:s text:c="37"/>| srcpackage<text:line-break/><text:s text:c="2"/>| kernel-default-base<text:s text:c="2"/>| The Standard Kernel - base modules<text:s text:c="22"/>| package<text:s text:c="3"/><text:line-break/>i | kernel-default-devel | Development files necessary for building kernel modules | package<text:s text:c="3"/><text:line-break/>i | kernel-devel<text:s text:c="9"/>| Development files needed for building kernel modules<text:s text:c="4"/>| package<text:s text:c="3"/><text:line-break/>i | kernel-firmware<text:s text:c="6"/>| Linux kernel firmware files<text:s text:c="29"/>| package<text:s text:c="3"/><text:line-break/><text:s text:c="2"/>| kernel-firmware<text:s text:c="6"/>| Linux kernel firmware files<text:s text:c="29"/>| srcpackage<text:line-break/>i | kernel-macros<text:s text:c="8"/>| RPM macros for building Kernel Module Packages<text:s text:c="10"/>| package<text:s text:c="3"/><text:line-break/><text:s text:c="2"/>| kernel-source<text:s text:c="8"/>| The Linux Kernel Sources<text:s text:c="32"/>| package<text:s text:c="3"/><text:line-break/><text:s text:c="2"/>| kernel-source<text:s text:c="8"/>| The Linux Kernel Sources<text:s text:c="32"/>| srcpackage<text:line-break/><text:s text:c="2"/>| kernel-syms<text:s text:c="10"/>| Kernel Symbol Versions (modversions)<text:s text:c="20"/>| package<text:s text:c="3"/><text:line-break/><text:s text:c="2"/>| kernel-syms<text:s text:c="10"/>| Kernel Symbol Versions (modversions)<text:s text:c="20"/>| srcpackage<text:line-break/><text:s text:c="2"/>| kernel-xen<text:s text:c="11"/>| The Xen Kernel<text:s text:c="42"/>| package<text:s text:c="3"/><text:line-break/><text:s text:c="2"/>| kernel-xen<text:s text:c="11"/>| The Xen Kernel<text:s text:c="42"/>| srcpackage<text:line-break/><text:s text:c="2"/>| kernel-xen-base<text:s text:c="6"/>| The Xen Kernel - base modules<text:s text:c="27"/>| package<text:s text:c="3"/><text:line-break/><text:s text:c="2"/>| kernel-xen-devel<text:s text:c="5"/>| Development files necessary for building kernel modules | package<text:s text:c="3"/><text:line-break/><text:s text:c="2"/>| kernelshark<text:s text:c="10"/>| GUI for trace-cmd<text:s text:c="39"/>| package<text:s text:c="5"/></text:p>
      <text:p text:style-name="Text_20_body">Recherchez le paquet qui fournit <text:span text:style-name="Strong_20_Emphasis">mc</text:span> :</text:p>
      <text:p text:style-name="Preformatted_20_Text">SUSE12SP1:~ # zypper what-provides mc<text:line-break/>Command 'what-provides' is replaced by 'search --provides --match-exact'.<text:line-break/>See 'help search' for all available options.<text:line-break/>Refreshing service 'SUSE_Linux_Enterprise_Server_12_SP1_x86_64'.<text:line-break/>Loading repository data...<text:line-break/>Reading installed packages...<text:line-break/><text:line-break/>S | Name | Summary<text:s text:c="12"/>| Type<text:s text:c="3"/><text:line-break/>--+------+--------------------+--------<text:line-break/><text:s text:c="2"/>| mc<text:s text:c="3"/>| Midnight Commander | package</text:p>
      <text:p text:style-name="Text_20_body">Installez le paquet <text:span text:style-name="Strong_20_Emphasis">mc</text:span> :</text:p>
      <text:p text:style-name="Preformatted_20_Text">SUSE12SP1:~ # zypper install mc<text:line-break/>Refreshing service 'SUSE_Linux_Enterprise_Server_12_SP1_x86_64'.<text:line-break/>Loading repository data...<text:line-break/>Reading installed packages...<text:line-break/>Resolving package dependencies...<text:line-break/><text:line-break/>The following 3 NEW packages are going to be installed:<text:line-break/><text:s text:c="2"/>libslang2 mc mc-lang<text:line-break/><text:line-break/>The following recommended package was automatically selected:<text:line-break/><text:s text:c="2"/>mc-lang<text:line-break/><text:line-break/>3 new packages to install.<text:line-break/>Overall download size: 1.7 MiB. Already cached: 0 B. After the operation, additional 6.8 MiB will be used.<text:line-break/>Continue? [y/n/? shows all options] (y): y<text:line-break/>Retrieving package libslang2-2.2.4-9.7.x86_64<text:s text:c="52"/>(1/3), 282.1 KiB (<text:s text:c="2"/>1.1 MiB unpacked)<text:line-break/>Retrieving: libslang2-2.2.4-9.7.x86_64.rpm .....................................................................................[done]<text:line-break/>Retrieving package mc-4.8.11-2.110.x86_64<text:s text:c="56"/>(2/3), 711.9 KiB (<text:s text:c="2"/>2.3 MiB unpacked)<text:line-break/>Retrieving: mc-4.8.11-2.110.x86_64.rpm .........................................................................................[done]<text:line-break/>Retrieving package mc-lang-4.8.11-2.110.noarch<text:s text:c="51"/>(3/3), 759.0 KiB (<text:s text:c="2"/>3.4 MiB unpacked)<text:line-break/>Retrieving: mc-lang-4.8.11-2.110.noarch.rpm .......................................................................[done (56.0 KiB/s)]<text:line-break/>Checking for file conflicts: ...................................................................................................[done]<text:line-break/>(1/3) Installing: libslang2-2.2.4-9.7 ..........................................................................................[done]<text:line-break/>(2/3) Installing: mc-4.8.11-2.110 ..............................................................................................[done]<text:line-break/>Additional rpm output:<text:line-break/>setting /usr/lib/mc/cons.saver to root:root 4755. (wrong permissions 0755)<text:line-break/><text:line-break/><text:line-break/>(3/3) Installing: mc-lang-4.8.11-2.110 .........................................................................................[don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Sous SLES, il existe deux approches pour maintenir le système à jour. La première approche est basée sur des patchs tandis que la deuxième est basée sur la mise à jour des paquets. Dans le premier cas, des patchs sont téléchargés et appliqués aux versions de paquets stables déjà installées. Dans le deuxième cas, des mises à jour des paquets sont téléchargées et installées, remplaçant ainsi les versions de paquets déjà installées.</text:p></table:table-cell></table:table-row></table:table></draw:text-box></draw:frame></text:p>
      <text:p text:style-name="Text_20_body">Pour visualiser la liste des patchs disponibles pour les paquets installés, utilisez la commande suivante :</text:p>
      <text:p text:style-name="Preformatted_20_Text">SUSE12SP1:~ # zypper list-patches | more<text:line-break/>Refreshing service 'SUSE_Linux_Enterprise_Server_12_SP1_x86_64'.<text:line-break/>Loading repository data...<text:line-break/>Reading installed packages...<text:line-break/>The following software management updates will be installed first:<text:line-break/><text:line-break/>Repository<text:s text:c="9"/>| Name<text:s text:c="29"/>| Category<text:s text:c="4"/>| Severity | Interactive | Status | Summary<text:s text:c="23"/><text:line-break/><text:s text:c="18"/><text:line-break/>-------------------+----------------------------------+-------------+----------+-------------+--------+-------------------------------<text:line-break/>------------------<text:line-break/>SLES12-SP1-Updates | SUSE-SLE-SERVER-12-SP1-2016-1051 | recommended | moderate | ---<text:s text:c="9"/>| needed | Recommended update for libsolv<text:line-break/>, libzypp, zypper <text:line-break/>SLES12-SP1-Updates | SUSE-SLE-SERVER-12-SP1-2016-1515 | recommended | moderate | ---<text:s text:c="9"/>| needed | Recommended update for the Sof<text:line-break/>tware Update Stack<text:line-break/>SLES12-SP1-Updates | SUSE-SLE-SERVER-12-SP1-2016-1602 | recommended | low<text:s text:c="6"/>| ---<text:s text:c="9"/>| needed | Recommended update for yast2-m<text:line-break/>igration<text:s text:c="10"/><text:line-break/>SLES12-SP1-Updates | SUSE-SLE-SERVER-12-SP1-2016-269<text:s text:c="2"/>| recommended | moderate | ---<text:s text:c="9"/>| needed | Recommended update for libsolv<text:line-break/>, libzypp, zypper <text:line-break/>SLES12-SP1-Updates | SUSE-SLE-SERVER-12-SP1-2016-532<text:s text:c="2"/>| recommended | moderate | ---<text:s text:c="9"/>| needed | Recommended update for libzypp<text:line-break/>, zypper<text:s text:c="10"/><text:line-break/>SLES12-SP1-Updates | SUSE-SLE-SERVER-12-SP1-2016-743<text:s text:c="2"/>| recommended | moderate | ---<text:s text:c="9"/>| needed | Recommended update for Softwar<text:line-break/>e Update Stack<text:s text:c="4"/><text:line-break/>SLES12-SP1-Updates | SUSE-SLE-SERVER-12-SP1-2016-911<text:s text:c="2"/>| recommended | moderate | ---<text:s text:c="9"/>| needed | Recommended update for gnome-p<text:line-break/>ackagekit<text:s text:c="9"/><text:line-break/>SLES12-SP1-Updates | SUSE-SLE-SERVER-12-SP1-2017-484<text:s text:c="2"/>| recommended | moderate | ---<text:s text:c="9"/>| needed | Recommended update for libsolv<text:line-break/>, libzypp, zypper <text:line-break/><text:line-break/>The following updates are also available:<text:line-break/><text:line-break/>Repository<text:s text:c="9"/>| Name<text:s text:c="29"/>| Category<text:s text:c="4"/>| Severity<text:s text:c="2"/>| Interactive | Status | Summary<text:s text:c="22"/><text:line-break/><text:s text:c="123"/><text:line-break/>-------------------+----------------------------------+-------------+-----------+-------------+--------+------------------------------<text:line-break/>---------------------------------------------------------------------------------------------------------------------------<text:line-break/>SLES12-SP1-Updates | SUSE-SLE-SERVER-12-SP1-2015-1001 | security<text:s text:c="4"/>| important | ---<text:s text:c="9"/>| needed | Security update for MozillaFi<text:line-break/>refox<text:s text:c="118"/><text:line-break/>SLES12-SP1-Updates | SUSE-SLE-SERVER-12-SP1-2015-1016 | security<text:s text:c="4"/>| important | ---<text:s text:c="9"/>| needed | Security update for bind<text:s text:c="5"/><text:line-break/>--More--</text:p>
      <text:p text:style-name="Text_20_body">Pour installer les patchs, utilisez la commande suivante :</text:p>
      <text:p text:style-name="Preformatted_20_Text">SUSE12SP1:~ # zypper patch<text:line-break/>Refreshing service 'SUSE_Linux_Enterprise_Server_12_SP1_x86_64'.<text:line-break/>Loading repository data...<text:line-break/>Reading installed packages...<text:line-break/>Resolving package dependencies...<text:line-break/><text:line-break/>The following 2 NEW packages are going to be installed:<text:line-break/><text:s text:c="2"/>yast2-migration zypper-migration-plugin<text:line-break/><text:line-break/>The following 8 NEW patches are going to be installed:<text:line-break/><text:s text:c="2"/>SUSE-SLE-SERVER-12-SP1-2016-1051 SUSE-SLE-SERVER-12-SP1-2016-1515 SUSE-SLE-SERVER-12-SP1-2016-1602 SUSE-SLE-SERVER-12-SP1-2016-269<text:line-break/><text:s text:c="2"/>SUSE-SLE-SERVER-12-SP1-2016-532 SUSE-SLE-SERVER-12-SP1-2016-743 SUSE-SLE-SERVER-12-SP1-2016-911 SUSE-SLE-SERVER-12-SP1-2017-484<text:line-break/><text:line-break/>The following 9 packages are going to be upgraded:<text:line-break/><text:s text:c="2"/>gnome-packagekit gnome-packagekit-lang libsolv-tools libzypp python-solv yast2-pkg-bindings yast2-registration zypper zypper-log<text:line-break/><text:line-break/>9 packages to upgrade, 2 new.<text:line-break/>Overall download size: 8.9 MiB. Already cached: 0 B. After the operation, additional 600.3 KiB will be used.<text:line-break/>Continue? [y/n/? shows all options] (y): y</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s patchs proposés sont ceux pour le système de gestion de paquets. Ces paquets doivent être patchés avant de pouvoir appliquer les patchs aux autres paquets. Veillez donc à répondre <text:span text:style-name="Strong_20_Emphasis">y</text:span> à la question <text:span text:style-name="Strong_20_Emphasis">Continue? [y/n/?] (y):</text:span> de façon à pouvoir poursuivre le cours.</text:p></table:table-cell></table:table-row></table:table></draw:text-box></draw:frame></text:p>
      <text:p text:style-name="Text_20_body">Pour appliquer les autres patchs, utilisez de nouveau la commande <text:span text:style-name="Strong_20_Emphasis">zypper patch</text:span> :</text:p>
      <text:p text:style-name="Preformatted_20_Text">SUSE12SP1:~ # zypper patch<text:line-break/>Refreshing service 'SUSE_Linux_Enterprise_Server_12_SP1_x86_64'.<text:line-break/>Loading repository data...<text:line-break/>Reading installed packages...<text:line-break/>Resolving package dependencies...<text:line-break/><text:line-break/>The following 11 NEW packages are going to be installed:<text:line-break/><text:s text:c="2"/>crash-kmp-default-7.1.5_k3.12.69_60.64.35-10.11 kernel-default-3.12.74-60.64.40.1 kernel-default-devel-3.12.74-60.64.40.1<text:line-break/><text:s text:c="2"/>kernel-devel-3.12.74-60.64.40.1 libQt5Network5 libinput-udev libinput10 libts-1_0-0 perl-Expect perl-IO-Stty perl-IO-Tty<text:line-break/><text:line-break/>The following 501 NEW patches are going to be installed:<text:line-break/><text:s text:c="2"/>SUSE-SLE-SERVER-12-SP1-2015-1001 SUSE-SLE-SERVER-12-SP1-2015-1016 SUSE-SLE-SERVER-12-SP1-2015-1022 SUSE-SLE-SERVER-12-SP1-2015-1027<text:line-break/><text:s text:c="2"/>SUSE-SLE-SERVER-12-SP1-2015-1028 SUSE-SLE-SERVER-12-SP1-2015-828 SUSE-SLE-SERVER-12-SP1-2015-846 SUSE-SLE-SERVER-12-SP1-2015-862<text:line-break/><text:s text:c="2"/>SUSE-SLE-SERVER-12-SP1-2015-863 SUSE-SLE-SERVER-12-SP1-2015-867 SUSE-SLE-SERVER-12-SP1-2015-869 SUSE-SLE-SERVER-12-SP1-2015-870<text:line-break/><text:s text:c="2"/>SUSE-SLE-SERVER-12-SP1-2015-922 SUSE-SLE-SERVER-12-SP1-2015-946 SUSE-SLE-SERVER-12-SP1-2015-954 SUSE-SLE-SERVER-12-SP1-2015-979<text:line-break/><text:s text:c="2"/>SUSE-SLE-SERVER-12-SP1-2015-985 SUSE-SLE-SERVER-12-SP1-2015-991 SUSE-SLE-SERVER-12-SP1-2015-992 SUSE-SLE-SERVER-12-SP1-2015-996<text:line-break/><text:s text:c="2"/>SUSE-SLE-SERVER-12-SP1-2016-10 SUSE-SLE-SERVER-12-SP1-2016-1003 SUSE-SLE-SERVER-12-SP1-2016-1004 SUSE-SLE-SERVER-12-SP1-2016-1012<text:line-break/><text:s text:c="2"/>SUSE-SLE-SERVER-12-SP1-2016-1014 SUSE-SLE-SERVER-12-SP1-2016-1017 SUSE-SLE-SERVER-12-SP1-2016-1021 SUSE-SLE-SERVER-12-SP1-2016-1022<text:line-break/><text:s text:c="2"/>SUSE-SLE-SERVER-12-SP1-2016-1026 SUSE-SLE-SERVER-12-SP1-2016-1028 SUSE-SLE-SERVER-12-SP1-2016-1029 SUSE-SLE-SERVER-12-SP1-2016-1036<text:line-break/><text:s text:c="2"/>SUSE-SLE-SERVER-12-SP1-2016-104 SUSE-SLE-SERVER-12-SP1-2016-1048 SUSE-SLE-SERVER-12-SP1-2016-1055 SUSE-SLE-SERVER-12-SP1-2016-1056<text:line-break/><text:s text:c="2"/>SUSE-SLE-SERVER-12-SP1-2016-1063 SUSE-SLE-SERVER-12-SP1-2016-1083 SUSE-SLE-SERVER-12-SP1-2016-1085 SUSE-SLE-SERVER-12-SP1-2016-1086<text:line-break/><text:s text:c="2"/>SUSE-SLE-SERVER-12-SP1-2016-1087 SUSE-SLE-SERVER-12-SP1-2016-1090 SUSE-SLE-SERVER-12-SP1-2016-1091 SUSE-SLE-SERVER-12-SP1-2016-1095<text:line-break/><text:s text:c="2"/>SUSE-SLE-SERVER-12-SP1-2016-1103 SUSE-SLE-SERVER-12-SP1-2016-1109 SUSE-SLE-SERVER-12-SP1-2016-1110 SUSE-SLE-SERVER-12-SP1-2016-1115<text:line-break/><text:s text:c="2"/>SUSE-SLE-SERVER-12-SP1-2016-1117 SUSE-SLE-SERVER-12-SP1-2016-1123 SUSE-SLE-SERVER-12-SP1-2016-1124 SUSE-SLE-SERVER-12-SP1-2016-1126<text:line-break/><text:s text:c="2"/>SUSE-SLE-SERVER-12-SP1-2016-113 SUSE-SLE-SERVER-12-SP1-2016-1132 SUSE-SLE-SERVER-12-SP1-2016-1138 SUSE-SLE-SERVER-12-SP1-2016-114<text:line-break/><text:s text:c="2"/>SUSE-SLE-SERVER-12-SP1-2016-1141 SUSE-SLE-SERVER-12-SP1-2016-1147 SUSE-SLE-SERVER-12-SP1-2016-1149 SUSE-SLE-SERVER-12-SP1-2016-1150<text:line-break/><text:s text:c="2"/>SUSE-SLE-SERVER-12-SP1-2016-1152 SUSE-SLE-SERVER-12-SP1-2016-1158 SUSE-SLE-SERVER-12-SP1-2016-1159 SUSE-SLE-SERVER-12-SP1-2016-1166<text:line-break/><text:s text:c="2"/>SUSE-SLE-SERVER-12-SP1-2016-1168 SUSE-SLE-SERVER-12-SP1-2016-117 SUSE-SLE-SERVER-12-SP1-2016-1205 SUSE-SLE-SERVER-12-SP1-2016-1209<text:line-break/><text:s text:c="2"/>SUSE-SLE-SERVER-12-SP1-2016-121 SUSE-SLE-SERVER-12-SP1-2016-1211 SUSE-SLE-SERVER-12-SP1-2016-1212 SUSE-SLE-SERVER-12-SP1-2016-122<text:line-break/><text:s text:c="2"/>SUSE-SLE-SERVER-12-SP1-2016-1228 SUSE-SLE-SERVER-12-SP1-2016-124 SUSE-SLE-SERVER-12-SP1-2016-1240 SUSE-SLE-SERVER-12-SP1-2016-1245<text:line-break/><text:s text:c="2"/>SUSE-SLE-SERVER-12-SP1-2016-1246 SUSE-SLE-SERVER-12-SP1-2016-1247 SUSE-SLE-SERVER-12-SP1-2016-1252 SUSE-SLE-SERVER-12-SP1-2016-1254<text:line-break/><text:s text:c="2"/>SUSE-SLE-SERVER-12-SP1-2016-1257 SUSE-SLE-SERVER-12-SP1-2016-1258 SUSE-SLE-SERVER-12-SP1-2016-1259 SUSE-SLE-SERVER-12-SP1-2016-1263<text:line-break/><text:s text:c="2"/>SUSE-SLE-SERVER-12-SP1-2016-1267 SUSE-SLE-SERVER-12-SP1-2016-1277 SUSE-SLE-SERVER-12-SP1-2016-1292 SUSE-SLE-SERVER-12-SP1-2016-1294<text:line-break/><text:s text:c="2"/>SUSE-SLE-SERVER-12-SP1-2016-1309 SUSE-SLE-SERVER-12-SP1-2016-1310 SUSE-SLE-SERVER-12-SP1-2016-1326 SUSE-SLE-SERVER-12-SP1-2016-1327<text:line-break/><text:s text:c="2"/>SUSE-SLE-SERVER-12-SP1-2016-133 SUSE-SLE-SERVER-12-SP1-2016-1330 SUSE-SLE-SERVER-12-SP1-2016-1331 SUSE-SLE-SERVER-12-SP1-2016-1332<text:line-break/><text:s text:c="2"/>SUSE-SLE-SERVER-12-SP1-2016-134 SUSE-SLE-SERVER-12-SP1-2016-1342 SUSE-SLE-SERVER-12-SP1-2016-1344 SUSE-SLE-SERVER-12-SP1-2016-1347<text:line-break/><text:s text:c="2"/>SUSE-SLE-SERVER-12-SP1-2016-1350 SUSE-SLE-SERVER-12-SP1-2016-1352 SUSE-SLE-SERVER-12-SP1-2016-1358 SUSE-SLE-SERVER-12-SP1-2016-136<text:line-break/><text:s text:c="2"/>SUSE-SLE-SERVER-12-SP1-2016-1362 SUSE-SLE-SERVER-12-SP1-2016-1364 SUSE-SLE-SERVER-12-SP1-2016-1367 SUSE-SLE-SERVER-12-SP1-2016-1370<text:line-break/><text:s text:c="2"/>SUSE-SLE-SERVER-12-SP1-2016-1374 SUSE-SLE-SERVER-12-SP1-2016-1375 SUSE-SLE-SERVER-12-SP1-2016-1383 SUSE-SLE-SERVER-12-SP1-2016-1388<text:line-break/><text:s text:c="2"/>SUSE-SLE-SERVER-12-SP1-2016-139 SUSE-SLE-SERVER-12-SP1-2016-1390 SUSE-SLE-SERVER-12-SP1-2016-1393 SUSE-SLE-SERVER-12-SP1-2016-1399<text:line-break/><text:s text:c="2"/>SUSE-SLE-SERVER-12-SP1-2016-140 SUSE-SLE-SERVER-12-SP1-2016-1406 SUSE-SLE-SERVER-12-SP1-2016-1419 SUSE-SLE-SERVER-12-SP1-2016-1421<text:line-break/><text:s text:c="2"/>SUSE-SLE-SERVER-12-SP1-2016-1424 SUSE-SLE-SERVER-12-SP1-2016-1430 SUSE-SLE-SERVER-12-SP1-2016-1445 SUSE-SLE-SERVER-12-SP1-2016-1448<text:line-break/><text:s text:c="2"/>SUSE-SLE-SERVER-12-SP1-2016-1452 SUSE-SLE-SERVER-12-SP1-2016-1454 SUSE-SLE-SERVER-12-SP1-2016-1456 SUSE-SLE-SERVER-12-SP1-2016-1457<text:line-break/><text:s text:c="2"/>SUSE-SLE-SERVER-12-SP1-2016-1458 SUSE-SLE-SERVER-12-SP1-2016-1461 SUSE-SLE-SERVER-12-SP1-2016-1464 SUSE-SLE-SERVER-12-SP1-2016-1487<text:line-break/><text:s text:c="2"/>SUSE-SLE-SERVER-12-SP1-2016-1490 SUSE-SLE-SERVER-12-SP1-2016-1492 SUSE-SLE-SERVER-12-SP1-2016-1493 SUSE-SLE-SERVER-12-SP1-2016-1502<text:line-break/><text:s text:c="2"/>SUSE-SLE-SERVER-12-SP1-2016-1510 SUSE-SLE-SERVER-12-SP1-2016-1519 SUSE-SLE-SERVER-12-SP1-2016-1520 SUSE-SLE-SERVER-12-SP1-2016-1522<text:line-break/><text:s text:c="2"/>SUSE-SLE-SERVER-12-SP1-2016-155 SUSE-SLE-SERVER-12-SP1-2016-1555 SUSE-SLE-SERVER-12-SP1-2016-1557 SUSE-SLE-SERVER-12-SP1-2016-1558<text:line-break/><text:s text:c="2"/>SUSE-SLE-SERVER-12-SP1-2016-1560 SUSE-SLE-SERVER-12-SP1-2016-1565 SUSE-SLE-SERVER-12-SP1-2016-157 SUSE-SLE-SERVER-12-SP1-2016-1571<text:line-break/><text:s text:c="2"/>SUSE-SLE-SERVER-12-SP1-2016-1588 SUSE-SLE-SERVER-12-SP1-2016-1591 SUSE-SLE-SERVER-12-SP1-2016-16 SUSE-SLE-SERVER-12-SP1-2016-1613<text:line-break/><text:s text:c="2"/>SUSE-SLE-SERVER-12-SP1-2016-1617 SUSE-SLE-SERVER-12-SP1-2016-1621 SUSE-SLE-SERVER-12-SP1-2016-1630 SUSE-SLE-SERVER-12-SP1-2016-1634<text:line-break/><text:s text:c="2"/>SUSE-SLE-SERVER-12-SP1-2016-1639 SUSE-SLE-SERVER-12-SP1-2016-1644 SUSE-SLE-SERVER-12-SP1-2016-1655 SUSE-SLE-SERVER-12-SP1-2016-1657<text:line-break/><text:s text:c="2"/>SUSE-SLE-SERVER-12-SP1-2016-1663 SUSE-SLE-SERVER-12-SP1-2016-1669 SUSE-SLE-SERVER-12-SP1-2016-1672 SUSE-SLE-SERVER-12-SP1-2016-1681<text:line-break/><text:s text:c="2"/>SUSE-SLE-SERVER-12-SP1-2016-1690 SUSE-SLE-SERVER-12-SP1-2016-1692 SUSE-SLE-SERVER-12-SP1-2016-1697 SUSE-SLE-SERVER-12-SP1-2016-1698<text:line-break/><text:s text:c="2"/>SUSE-SLE-SERVER-12-SP1-2016-1700 SUSE-SLE-SERVER-12-SP1-2016-1721 SUSE-SLE-SERVER-12-SP1-2016-1723 SUSE-SLE-SERVER-12-SP1-2016-1734<text:line-break/><text:s text:c="2"/>SUSE-SLE-SERVER-12-SP1-2016-1735 SUSE-SLE-SERVER-12-SP1-2016-1744 SUSE-SLE-SERVER-12-SP1-2016-1746 SUSE-SLE-SERVER-12-SP1-2016-1749<text:line-break/><text:s text:c="2"/>SUSE-SLE-SERVER-12-SP1-2016-1754 SUSE-SLE-SERVER-12-SP1-2016-1762 SUSE-SLE-SERVER-12-SP1-2016-1767 SUSE-SLE-SERVER-12-SP1-2016-1771<text:line-break/><text:s text:c="2"/>SUSE-SLE-SERVER-12-SP1-2016-1774 SUSE-SLE-SERVER-12-SP1-2016-1775 SUSE-SLE-SERVER-12-SP1-2016-1788 SUSE-SLE-SERVER-12-SP1-2016-18<text:line-break/><text:s text:c="2"/>SUSE-SLE-SERVER-12-SP1-2016-1804 SUSE-SLE-SERVER-12-SP1-2016-1827 SUSE-SLE-SERVER-12-SP1-2016-1831 SUSE-SLE-SERVER-12-SP1-2016-1841<text:line-break/><text:s text:c="2"/>SUSE-SLE-SERVER-12-SP1-2016-1845 SUSE-SLE-SERVER-12-SP1-2016-1850 SUSE-SLE-SERVER-12-SP1-2016-1853 SUSE-SLE-SERVER-12-SP1-2016-186<text:line-break/><text:s text:c="2"/>SUSE-SLE-SERVER-12-SP1-2016-1863 SUSE-SLE-SERVER-12-SP1-2016-1868 SUSE-SLE-SERVER-12-SP1-2016-1880 SUSE-SLE-SERVER-12-SP1-2016-1883<text:line-break/><text:s text:c="2"/>SUSE-SLE-SERVER-12-SP1-2016-1898 SUSE-SLE-SERVER-12-SP1-2016-1908 SUSE-SLE-SERVER-12-SP1-2016-1911 SUSE-SLE-SERVER-12-SP1-2016-1917<text:line-break/><text:s text:c="2"/>SUSE-SLE-SERVER-12-SP1-2016-1921 SUSE-SLE-SERVER-12-SP1-2016-1922 SUSE-SLE-SERVER-12-SP1-2016-1931 SUSE-SLE-SERVER-12-SP1-2016-1932<text:line-break/><text:s text:c="2"/>SUSE-SLE-SERVER-12-SP1-2016-1937 SUSE-SLE-SERVER-12-SP1-2016-194 SUSE-SLE-SERVER-12-SP1-2016-197 SUSE-SLE-SERVER-12-SP1-2016-199<text:line-break/><text:s text:c="2"/>SUSE-SLE-SERVER-12-SP1-2016-201 SUSE-SLE-SERVER-12-SP1-2016-207 SUSE-SLE-SERVER-12-SP1-2016-210 SUSE-SLE-SERVER-12-SP1-2016-213<text:line-break/><text:s text:c="2"/>SUSE-SLE-SERVER-12-SP1-2016-22 SUSE-SLE-SERVER-12-SP1-2016-225 SUSE-SLE-SERVER-12-SP1-2016-243 SUSE-SLE-SERVER-12-SP1-2016-252<text:line-break/><text:s text:c="2"/>SUSE-SLE-SERVER-12-SP1-2016-255 SUSE-SLE-SERVER-12-SP1-2016-259 SUSE-SLE-SERVER-12-SP1-2016-266 SUSE-SLE-SERVER-12-SP1-2016-267<text:line-break/><text:s text:c="2"/>SUSE-SLE-SERVER-12-SP1-2016-270 SUSE-SLE-SERVER-12-SP1-2016-271 SUSE-SLE-SERVER-12-SP1-2016-280 SUSE-SLE-SERVER-12-SP1-2016-286<text:line-break/><text:s text:c="2"/>SUSE-SLE-SERVER-12-SP1-2016-291 SUSE-SLE-SERVER-12-SP1-2016-294 SUSE-SLE-SERVER-12-SP1-2016-300 SUSE-SLE-SERVER-12-SP1-2016-302<text:line-break/><text:s text:c="2"/>SUSE-SLE-SERVER-12-SP1-2016-304 SUSE-SLE-SERVER-12-SP1-2016-307 SUSE-SLE-SERVER-12-SP1-2016-31 SUSE-SLE-SERVER-12-SP1-2016-311<text:line-break/><text:s text:c="2"/>SUSE-SLE-SERVER-12-SP1-2016-318 SUSE-SLE-SERVER-12-SP1-2016-329 SUSE-SLE-SERVER-12-SP1-2016-330 SUSE-SLE-SERVER-12-SP1-2016-333<text:line-break/><text:s text:c="2"/>SUSE-SLE-SERVER-12-SP1-2016-334 SUSE-SLE-SERVER-12-SP1-2016-349 SUSE-SLE-SERVER-12-SP1-2016-353 SUSE-SLE-SERVER-12-SP1-2016-370<text:line-break/><text:s text:c="2"/>SUSE-SLE-SERVER-12-SP1-2016-371 SUSE-SLE-SERVER-12-SP1-2016-373 SUSE-SLE-SERVER-12-SP1-2016-374 SUSE-SLE-SERVER-12-SP1-2016-375<text:line-break/><text:s text:c="2"/>SUSE-SLE-SERVER-12-SP1-2016-379 SUSE-SLE-SERVER-12-SP1-2016-38 SUSE-SLE-SERVER-12-SP1-2016-382 SUSE-SLE-SERVER-12-SP1-2016-384<text:line-break/><text:s text:c="2"/>SUSE-SLE-SERVER-12-SP1-2016-386 SUSE-SLE-SERVER-12-SP1-2016-394 SUSE-SLE-SERVER-12-SP1-2016-398 SUSE-SLE-SERVER-12-SP1-2016-408<text:line-break/><text:s text:c="2"/>SUSE-SLE-SERVER-12-SP1-2016-413 SUSE-SLE-SERVER-12-SP1-2016-414 SUSE-SLE-SERVER-12-SP1-2016-419 SUSE-SLE-SERVER-12-SP1-2016-44<text:line-break/><text:s text:c="2"/>SUSE-SLE-SERVER-12-SP1-2016-443 SUSE-SLE-SERVER-12-SP1-2016-444 SUSE-SLE-SERVER-12-SP1-2016-456 SUSE-SLE-SERVER-12-SP1-2016-46<text:line-break/><text:s text:c="2"/>SUSE-SLE-SERVER-12-SP1-2016-462 SUSE-SLE-SERVER-12-SP1-2016-463 SUSE-SLE-SERVER-12-SP1-2016-464 SUSE-SLE-SERVER-12-SP1-2016-465<text:line-break/><text:s text:c="2"/>SUSE-SLE-SERVER-12-SP1-2016-466 SUSE-SLE-SERVER-12-SP1-2016-476 SUSE-SLE-SERVER-12-SP1-2016-479 SUSE-SLE-SERVER-12-SP1-2016-487<text:line-break/><text:s text:c="2"/>SUSE-SLE-SERVER-12-SP1-2016-490 SUSE-SLE-SERVER-12-SP1-2016-491 SUSE-SLE-SERVER-12-SP1-2016-497 SUSE-SLE-SERVER-12-SP1-2016-498<text:line-break/><text:s text:c="2"/>SUSE-SLE-SERVER-12-SP1-2016-503 SUSE-SLE-SERVER-12-SP1-2016-509 SUSE-SLE-SERVER-12-SP1-2016-510 SUSE-SLE-SERVER-12-SP1-2016-543<text:line-break/><text:s text:c="2"/>SUSE-SLE-SERVER-12-SP1-2016-565 SUSE-SLE-SERVER-12-SP1-2016-567 SUSE-SLE-SERVER-12-SP1-2016-575 SUSE-SLE-SERVER-12-SP1-2016-578<text:line-break/><text:s text:c="2"/>SUSE-SLE-SERVER-12-SP1-2016-583 SUSE-SLE-SERVER-12-SP1-2016-586 SUSE-SLE-SERVER-12-SP1-2016-587 SUSE-SLE-SERVER-12-SP1-2016-599<text:line-break/><text:s text:c="2"/>SUSE-SLE-SERVER-12-SP1-2016-600 SUSE-SLE-SERVER-12-SP1-2016-604 SUSE-SLE-SERVER-12-SP1-2016-61 SUSE-SLE-SERVER-12-SP1-2016-62<text:line-break/><text:s text:c="2"/>SUSE-SLE-SERVER-12-SP1-2016-624 SUSE-SLE-SERVER-12-SP1-2016-634 SUSE-SLE-SERVER-12-SP1-2016-636 SUSE-SLE-SERVER-12-SP1-2016-643<text:line-break/><text:s text:c="2"/>SUSE-SLE-SERVER-12-SP1-2016-646 SUSE-SLE-SERVER-12-SP1-2016-659 SUSE-SLE-SERVER-12-SP1-2016-66 SUSE-SLE-SERVER-12-SP1-2016-661<text:line-break/><text:s text:c="2"/>SUSE-SLE-SERVER-12-SP1-2016-663 SUSE-SLE-SERVER-12-SP1-2016-667 SUSE-SLE-SERVER-12-SP1-2016-669 SUSE-SLE-SERVER-12-SP1-2016-67<text:line-break/><text:s text:c="2"/>SUSE-SLE-SERVER-12-SP1-2016-675 SUSE-SLE-SERVER-12-SP1-2016-683 SUSE-SLE-SERVER-12-SP1-2016-684 SUSE-SLE-SERVER-12-SP1-2016-689<text:line-break/><text:s text:c="2"/>SUSE-SLE-SERVER-12-SP1-2016-691 SUSE-SLE-SERVER-12-SP1-2016-694 SUSE-SLE-SERVER-12-SP1-2016-697 SUSE-SLE-SERVER-12-SP1-2016-699<text:line-break/><text:s text:c="2"/>SUSE-SLE-SERVER-12-SP1-2016-704 SUSE-SLE-SERVER-12-SP1-2016-709 SUSE-SLE-SERVER-12-SP1-2016-71 SUSE-SLE-SERVER-12-SP1-2016-713<text:line-break/><text:s text:c="2"/>SUSE-SLE-SERVER-12-SP1-2016-717 SUSE-SLE-SERVER-12-SP1-2016-722 SUSE-SLE-SERVER-12-SP1-2016-728 SUSE-SLE-SERVER-12-SP1-2016-729<text:line-break/><text:s text:c="2"/>SUSE-SLE-SERVER-12-SP1-2016-732 SUSE-SLE-SERVER-12-SP1-2016-756 SUSE-SLE-SERVER-12-SP1-2016-761 SUSE-SLE-SERVER-12-SP1-2016-764<text:line-break/><text:s text:c="2"/>SUSE-SLE-SERVER-12-SP1-2016-781 SUSE-SLE-SERVER-12-SP1-2016-790 SUSE-SLE-SERVER-12-SP1-2016-801 SUSE-SLE-SERVER-12-SP1-2016-803<text:line-break/><text:s text:c="2"/>SUSE-SLE-SERVER-12-SP1-2016-812 SUSE-SLE-SERVER-12-SP1-2016-818 SUSE-SLE-SERVER-12-SP1-2016-82 SUSE-SLE-SERVER-12-SP1-2016-834<text:line-break/><text:s text:c="2"/>SUSE-SLE-SERVER-12-SP1-2016-835 SUSE-SLE-SERVER-12-SP1-2016-841 SUSE-SLE-SERVER-12-SP1-2016-845 SUSE-SLE-SERVER-12-SP1-2016-85<text:line-break/><text:s text:c="2"/>SUSE-SLE-SERVER-12-SP1-2016-863 SUSE-SLE-SERVER-12-SP1-2016-869 SUSE-SLE-SERVER-12-SP1-2016-879 SUSE-SLE-SERVER-12-SP1-2016-880<text:line-break/><text:s text:c="2"/>SUSE-SLE-SERVER-12-SP1-2016-885 SUSE-SLE-SERVER-12-SP1-2016-890 SUSE-SLE-SERVER-12-SP1-2016-897 SUSE-SLE-SERVER-12-SP1-2016-898<text:line-break/><text:s text:c="2"/>SUSE-SLE-SERVER-12-SP1-2016-9 SUSE-SLE-SERVER-12-SP1-2016-900 SUSE-SLE-SERVER-12-SP1-2016-905 SUSE-SLE-SERVER-12-SP1-2016-907<text:line-break/><text:s text:c="2"/>SUSE-SLE-SERVER-12-SP1-2016-909 SUSE-SLE-SERVER-12-SP1-2016-912 SUSE-SLE-SERVER-12-SP1-2016-915 SUSE-SLE-SERVER-12-SP1-2016-916<text:line-break/><text:s text:c="2"/>SUSE-SLE-SERVER-12-SP1-2016-920 SUSE-SLE-SERVER-12-SP1-2016-922 SUSE-SLE-SERVER-12-SP1-2016-929 SUSE-SLE-SERVER-12-SP1-2016-930<text:line-break/><text:s text:c="2"/>SUSE-SLE-SERVER-12-SP1-2016-932 SUSE-SLE-SERVER-12-SP1-2016-940 SUSE-SLE-SERVER-12-SP1-2016-941 SUSE-SLE-SERVER-12-SP1-2016-942<text:line-break/><text:s text:c="2"/>SUSE-SLE-SERVER-12-SP1-2016-943 SUSE-SLE-SERVER-12-SP1-2016-946 SUSE-SLE-SERVER-12-SP1-2016-949 SUSE-SLE-SERVER-12-SP1-2016-96<text:line-break/><text:s text:c="2"/>SUSE-SLE-SERVER-12-SP1-2016-962 SUSE-SLE-SERVER-12-SP1-2016-967 SUSE-SLE-SERVER-12-SP1-2016-969 SUSE-SLE-SERVER-12-SP1-2016-973<text:line-break/><text:s text:c="2"/>SUSE-SLE-SERVER-12-SP1-2016-98 SUSE-SLE-SERVER-12-SP1-2016-982 SUSE-SLE-SERVER-12-SP1-2016-987 SUSE-SLE-SERVER-12-SP1-2016-992<text:line-break/><text:s text:c="2"/>SUSE-SLE-SERVER-12-SP1-2016-996 SUSE-SLE-SERVER-12-SP1-2017-101 SUSE-SLE-SERVER-12-SP1-2017-11 SUSE-SLE-SERVER-12-SP1-2017-144<text:line-break/><text:s text:c="2"/>SUSE-SLE-SERVER-12-SP1-2017-150 SUSE-SLE-SERVER-12-SP1-2017-151 SUSE-SLE-SERVER-12-SP1-2017-156 SUSE-SLE-SERVER-12-SP1-2017-16<text:line-break/><text:s text:c="2"/>SUSE-SLE-SERVER-12-SP1-2017-177 SUSE-SLE-SERVER-12-SP1-2017-18 SUSE-SLE-SERVER-12-SP1-2017-185 SUSE-SLE-SERVER-12-SP1-2017-196<text:line-break/><text:s text:c="2"/>SUSE-SLE-SERVER-12-SP1-2017-212 SUSE-SLE-SERVER-12-SP1-2017-217 SUSE-SLE-SERVER-12-SP1-2017-218 SUSE-SLE-SERVER-12-SP1-2017-223<text:line-break/><text:s text:c="2"/>SUSE-SLE-SERVER-12-SP1-2017-231 SUSE-SLE-SERVER-12-SP1-2017-236 SUSE-SLE-SERVER-12-SP1-2017-238 SUSE-SLE-SERVER-12-SP1-2017-240<text:line-break/><text:s text:c="2"/>SUSE-SLE-SERVER-12-SP1-2017-241 SUSE-SLE-SERVER-12-SP1-2017-246 SUSE-SLE-SERVER-12-SP1-2017-25 SUSE-SLE-SERVER-12-SP1-2017-260<text:line-break/><text:s text:c="2"/>SUSE-SLE-SERVER-12-SP1-2017-261 SUSE-SLE-SERVER-12-SP1-2017-263 SUSE-SLE-SERVER-12-SP1-2017-267 SUSE-SLE-SERVER-12-SP1-2017-27<text:line-break/><text:s text:c="2"/>SUSE-SLE-SERVER-12-SP1-2017-291 SUSE-SLE-SERVER-12-SP1-2017-3 SUSE-SLE-SERVER-12-SP1-2017-309 SUSE-SLE-SERVER-12-SP1-2017-31<text:line-break/><text:s text:c="2"/>SUSE-SLE-SERVER-12-SP1-2017-312 SUSE-SLE-SERVER-12-SP1-2017-32 SUSE-SLE-SERVER-12-SP1-2017-325 SUSE-SLE-SERVER-12-SP1-2017-326<text:line-break/><text:s text:c="2"/>SUSE-SLE-SERVER-12-SP1-2017-332 SUSE-SLE-SERVER-12-SP1-2017-333 SUSE-SLE-SERVER-12-SP1-2017-353 SUSE-SLE-SERVER-12-SP1-2017-354<text:line-break/><text:s text:c="2"/>SUSE-SLE-SERVER-12-SP1-2017-357 SUSE-SLE-SERVER-12-SP1-2017-361 SUSE-SLE-SERVER-12-SP1-2017-374 SUSE-SLE-SERVER-12-SP1-2017-376<text:line-break/><text:s text:c="2"/>SUSE-SLE-SERVER-12-SP1-2017-392 SUSE-SLE-SERVER-12-SP1-2017-403 SUSE-SLE-SERVER-12-SP1-2017-414 SUSE-SLE-SERVER-12-SP1-2017-439<text:line-break/><text:s text:c="2"/>SUSE-SLE-SERVER-12-SP1-2017-445 SUSE-SLE-SERVER-12-SP1-2017-446 SUSE-SLE-SERVER-12-SP1-2017-448 SUSE-SLE-SERVER-12-SP1-2017-451<text:line-break/><text:s text:c="2"/>SUSE-SLE-SERVER-12-SP1-2017-457 SUSE-SLE-SERVER-12-SP1-2017-458 SUSE-SLE-SERVER-12-SP1-2017-478 SUSE-SLE-SERVER-12-SP1-2017-48<text:line-break/><text:s text:c="2"/>SUSE-SLE-SERVER-12-SP1-2017-480 SUSE-SLE-SERVER-12-SP1-2017-485 SUSE-SLE-SERVER-12-SP1-2017-5 SUSE-SLE-SERVER-12-SP1-2017-512<text:line-break/><text:s text:c="2"/>SUSE-SLE-SERVER-12-SP1-2017-54 SUSE-SLE-SERVER-12-SP1-2017-542 SUSE-SLE-SERVER-12-SP1-2017-551 SUSE-SLE-SERVER-12-SP1-2017-562<text:line-break/><text:s text:c="2"/>SUSE-SLE-SERVER-12-SP1-2017-571 SUSE-SLE-SERVER-12-SP1-2017-579 SUSE-SLE-SERVER-12-SP1-2017-580 SUSE-SLE-SERVER-12-SP1-2017-582<text:line-break/><text:s text:c="2"/>SUSE-SLE-SERVER-12-SP1-2017-588 SUSE-SLE-SERVER-12-SP1-2017-589 SUSE-SLE-SERVER-12-SP1-2017-598 SUSE-SLE-SERVER-12-SP1-2017-606<text:line-break/><text:s text:c="2"/>SUSE-SLE-SERVER-12-SP1-2017-607 SUSE-SLE-SERVER-12-SP1-2017-609 SUSE-SLE-SERVER-12-SP1-2017-610 SUSE-SLE-SERVER-12-SP1-2017-611<text:line-break/><text:s text:c="2"/>SUSE-SLE-SERVER-12-SP1-2017-62 SUSE-SLE-SERVER-12-SP1-2017-624 SUSE-SLE-SERVER-12-SP1-2017-636 SUSE-SLE-SERVER-12-SP1-2017-639<text:line-break/><text:s text:c="2"/>SUSE-SLE-SERVER-12-SP1-2017-641 SUSE-SLE-SERVER-12-SP1-2017-643 SUSE-SLE-SERVER-12-SP1-2017-644 SUSE-SLE-SERVER-12-SP1-2017-646<text:line-break/><text:s text:c="2"/>SUSE-SLE-SERVER-12-SP1-2017-656 SUSE-SLE-SERVER-12-SP1-2017-659 SUSE-SLE-SERVER-12-SP1-2017-668 SUSE-SLE-SERVER-12-SP1-2017-669<text:line-break/><text:s text:c="2"/>SUSE-SLE-SERVER-12-SP1-2017-693 SUSE-SLE-SERVER-12-SP1-2017-700 SUSE-SLE-SERVER-12-SP1-2017-707 SUSE-SLE-SERVER-12-SP1-2017-71<text:line-break/><text:s text:c="2"/>SUSE-SLE-SERVER-12-SP1-2017-716 SUSE-SLE-SERVER-12-SP1-2017-720 SUSE-SLE-SERVER-12-SP1-2017-728 SUSE-SLE-SERVER-12-SP1-2017-732<text:line-break/><text:s text:c="2"/>SUSE-SLE-SERVER-12-SP1-2017-735 SUSE-SLE-SERVER-12-SP1-2017-742 SUSE-SLE-SERVER-12-SP1-2017-743 SUSE-SLE-SERVER-12-SP1-2017-748<text:line-break/><text:s text:c="2"/>SUSE-SLE-SERVER-12-SP1-2017-750 SUSE-SLE-SERVER-12-SP1-2017-760 SUSE-SLE-SERVER-12-SP1-2017-788 SUSE-SLE-SERVER-12-SP1-2017-789<text:line-break/><text:s text:c="2"/>SUSE-SLE-SERVER-12-SP1-2017-790 SUSE-SLE-SERVER-12-SP1-2017-793 SUSE-SLE-SERVER-12-SP1-2017-804 SUSE-SLE-SERVER-12-SP1-2017-807<text:line-break/><text:s text:c="2"/>SUSE-SLE-SERVER-12-SP1-2017-810 SUSE-SLE-SERVER-12-SP1-2017-812 SUSE-SLE-SERVER-12-SP1-2017-816 SUSE-SLE-SERVER-12-SP1-2017-817<text:line-break/><text:s text:c="2"/>SUSE-SLE-SERVER-12-SP1-2017-831 SUSE-SLE-SERVER-12-SP1-2017-833 SUSE-SLE-SERVER-12-SP1-2017-834 SUSE-SLE-SERVER-12-SP1-2017-835<text:line-break/><text:s text:c="2"/>SUSE-SLE-SERVER-12-SP1-2017-854 SUSE-SLE-SERVER-12-SP1-2017-856 SUSE-SLE-SERVER-12-SP1-2017-859 SUSE-SLE-SERVER-12-SP1-2017-863<text:line-break/><text:s text:c="2"/>SUSE-SLE-SERVER-12-SP1-2017-865 SUSE-SLE-SERVER-12-SP1-2017-866 SUSE-SLE-SERVER-12-SP1-2017-869 SUSE-SLE-SERVER-12-SP1-2017-871<text:line-break/><text:s text:c="2"/>SUSE-SLE-SERVER-12-SP1-2017-872 SUSE-SLE-SERVER-12-SP1-2017-873 SUSE-SLE-SERVER-12-SP1-2017-877 SUSE-SLE-SERVER-12-SP1-2017-888<text:line-break/><text:s text:c="2"/>SUSE-SLE-SERVER-12-SP1-2017-89 SUSE-SLE-SERVER-12-SP1-2017-895 SUSE-SLE-SERVER-12-SP1-2017-94 SUSE-SLE-SERVER-12-SP1-2017-95<text:line-break/><text:s text:c="2"/>SUSE-SLE-SERVER-12-SP1-2017-98<text:line-break/><text:line-break/>The following package is going to be REMOVED:<text:line-break/><text:s text:c="2"/>ruby2.1-rubygem-suse-connect<text:line-break/><text:line-break/>The following 636 packages are going to be upgraded:<text:line-break/><text:s text:c="2"/>Mesa Mesa-32bit Mesa-libEGL1 Mesa-libEGL1-32bit Mesa-libGL1 Mesa-libGL1-32bit Mesa-libGLESv2-2 Mesa-libglapi0 Mesa-libglapi0-32bit<text:line-break/><text:s text:c="2"/>MozillaFirefox MozillaFirefox-branding-SLE MozillaFirefox-translations SUSEConnect SuSEfirewall2 aaa_base aaa_base-extras acl alsa<text:line-break/><text:s text:c="2"/>apparmor-docs apparmor-parser apparmor-profiles apparmor-utils at augeas-lenses autofs automake autoyast2 autoyast2-installation<text:line-break/><text:s text:c="2"/>bash bash-completion bash-doc bind-libs bind-libs-32bit bind-utils binutils boost-license1_54_0 btrfsmaintenance btrfsprogs bzip2<text:line-break/><text:s text:c="2"/>ca-certificates-mozilla coreutils coreutils-lang cpio cpio-lang cpp48 cracklib crash cryptsetup cups cups-client cups-filters<text:line-break/><text:s text:c="2"/>cups-filters-cups-browsed cups-filters-foomatic-rip cups-filters-ghostscript cups-libs cups-libs-32bit curl dbus-1 dbus-1-x11<text:line-break/><text:s text:c="2"/>deltarpm desktop-data-SLE device-mapper device-mapper-32bit dhcp dhcp-client dirmngr dmidecode dosfstools dracut e2fsprogs eog<text:line-break/><text:s text:c="2"/>eog-lang expat fdupes findutils fontconfig fontconfig-32bit gcc48 gconf-editor gconf-editor-lang gcr-data gcr-lang gcr-prompter gd<text:line-break/><text:s text:c="2"/>gdb gdk-pixbuf-lang gdk-pixbuf-query-loaders gdm gdm-branding-upstream gdm-lang gdmflexiserver ghostscript ghostscript-x11 glibc<text:line-break/><text:s text:c="2"/>glibc-32bit glibc-devel glibc-i18ndata glibc-locale glibc-locale-32bit gnome-control-center gnome-control-center-lang<text:line-break/><text:s text:c="2"/>gnome-desktop-lang gnome-keyring gnome-keyring-lang gnome-keyring-pam gnome-keyring-pam-32bit gnome-nettool gnome-nettool-lang<text:line-break/><text:s text:c="2"/>gnome-session gnome-session-core gnome-session-default-session gnome-session-lang gnome-settings-daemon gnome-settings-daemon-lang<text:line-break/><text:s text:c="2"/>gnome-shell gnome-shell-browser-plugin gnome-shell-classic gnome-shell-extensions-common gnome-shell-extensions-common-lang<text:line-break/><text:s text:c="2"/>gnome-shell-lang gnome-shell-search-provider-nautilus gnome-version gpg2 gpg2-lang grub2 grub2-i386-pc grub2-snapper-plugin<text:line-break/><text:s text:c="2"/>gstreamer gstreamer-lang gstreamer-plugins-bad gstreamer-plugins-bad-lang gstreamer-plugins-base gstreamer-plugins-base-lang<text:line-break/><text:s text:c="2"/>gstreamer-plugins-good gstreamer-plugins-good-lang gtk2-lang gtk2-tools gtk3-data gtk3-lang gtk3-tools guile-modules-2_0 haveged<text:line-break/><text:s text:c="2"/>hwinfo insserv-compat inst-source-utils ipmitool irqbalance iscsiuio kbd kdump kernel-firmware kernel-macros kexec-tools kmod<text:line-break/><text:s text:c="2"/>kmod-compat kpartx krb5 krb5-32bit libFLAC8 libGLU1 libQt5Core5 libQt5DBus5 libQt5Gui5 libQt5Widgets5 libQt5X11Extras5 libSDL-1_2-0<text:line-break/><text:s text:c="2"/>libX11-6 libX11-6-32bit libX11-data libX11-xcb1 libX11-xcb1-32bit libXaw3d8 libXaw7 libXfixes3 libXfixes3-32bit libXfont1 libXi6<text:line-break/><text:s text:c="2"/>libXi6-32bit libXpm4 libXrandr2 libXrandr2-32bit libXrender1 libXrender1-32bit libXtst6 libXv1 libacl1 libacl1-32bit libapparmor1<text:line-break/><text:s text:c="2"/>libarchive13 libasan0 libasound2 libasound2-32bit libass5 libatomic1 libaudiofile1 libaugeas0 libavahi-client3<text:line-break/><text:s text:c="2"/>libavahi-client3-32bit libavahi-common3 libavahi-common3-32bit libavahi-glib1 libblkid1 libblkid1-32bit libbluray1<text:line-break/><text:s text:c="2"/>libboost_regex1_54_0 libboost_system1_54_0 libboost_thread1_54_0 libbtrfs0 libbz2-1 libbz2-1-32bit libcairo-gobject2 libcairo2<text:line-break/><text:s text:c="2"/>libcairo2-32bit libcap2 libcap2-32bit libcom_err2 libcom_err2-32bit libcrack2 libcrack2-32bit libcryptsetup4 libcryptsetup4-32bit<text:line-break/><text:s text:c="2"/>libcurl4 libcurl4-32bit libdbus-1-3 libdbus-1-3-32bit libdcerpc-binding0 libdcerpc-binding0-32bit libdcerpc0 libdcerpc0-32bit<text:line-break/><text:s text:c="2"/>libesmtp libexpat1 libexpat1-32bit libext2fs2 libffi4 libffi4-32bit libfltk1 libfreebl3 libfreebl3-32bit libgbm1 libgbm1-32bit<text:line-break/><text:s text:c="2"/>libgc1 libgcc_s1 libgcc_s1-32bit libgck-1-0 libgck-modules-gnome-keyring libgcr-3-1 libgcrypt20 libgcrypt20-32bit<text:line-break/><text:s text:c="2"/>libgdk_pixbuf-2_0-0 libgdm1 libgensec0 libgensec0-32bit libgif6-32bit libgme0 libgnome-desktop-3-8 libgnome-desktop-3_0-common<text:line-break/><text:s text:c="2"/>libgnomesu libgnomesu-lang libgnomesu0 libgnutls28 libgomp1 libgraphite2-3 libgraphite2-3-32bit libgsm1 libgstallocators-1_0-0<text:line-break/><text:s text:c="2"/>libgstapp-1_0-0 libgstaudio-1_0-0 libgstbasecamerabinsrc-1_0-0 libgstcodecparsers-1_0-0 libgstegl-1_0-0 libgstfft-1_0-0<text:line-break/><text:s text:c="2"/>libgstmpegts-1_0-0 libgstpbutils-1_0-0 libgstphotography-1_0-0 libgstreamer-1_0-0 libgstriff-1_0-0 libgstrtp-1_0-0 libgstrtsp-1_0-0<text:line-break/><text:s text:c="2"/>libgstsdp-1_0-0 libgsttag-1_0-0 libgstvideo-1_0-0 libgtk-2_0-0 libgtk-3-0 libgudev-1_0-0 libguile-2_0-22 libhavege1 libhogweed2<text:line-break/><text:s text:c="2"/>libical1 libidn-tools libidn11 libidn11-32bit libimobiledevice4 libitm1 libjack0 libjasper1 libkmod2 libksba8 libldap-2_4-2<text:line-break/><text:s text:c="2"/>libldap-2_4-2-32bit libldb1 libldb1-32bit libltdl7 liblua5_2 libmount1 libmount1-32bit libmozjs-17_0 libnautilus-extension1<text:line-break/><text:s text:c="2"/>libndr-krb5pac0 libndr-krb5pac0-32bit libndr-nbt0 libndr-nbt0-32bit libndr-standard0 libndr-standard0-32bit libndr0 libndr0-32bit<text:line-break/><text:s text:c="2"/>libnetapi0 libnetapi0-32bit libnetpbm11 libnettle4 libnuma1 libopenssl1_0_0 libopenssl1_0_0-32bit libopus0 libp11-kit0 libparted0<text:line-break/><text:s text:c="2"/>libpcap1 libpci3 libpci3-32bit libpciaccess0 libpciaccess0-32bit libpcre1 libpcre1-32bit libpcre16-0 libpeas-1_0-0 libpeas-gtk-1_0-0<text:line-break/><text:s text:c="2"/>libplist1 libpng16-16 libpng16-16-32bit libpolkit0 libpoppler-glib8 libpoppler44 libprocps3 libpth20 libpulse-mainloop-glib0<text:line-break/><text:s text:c="2"/>libpulse0 libpython2_7-1_0 libpython2_7-1_0-32bit libpython3_4m1_0 libqt4 libqt4-32bit libqt4-sql libqt4-sql-32bit libqt4-sql-sqlite<text:line-break/><text:s text:c="2"/>libqt4-x11 libqt4-x11-32bit libquicktime0 libreadline6 libregistry0 libruby2_1-2_1 libsamba-credentials0 libsamba-credentials0-32bit<text:line-break/><text:s text:c="2"/>libsamba-hostconfig0 libsamba-hostconfig0-32bit libsamba-passdb0 libsamba-passdb0-32bit libsamba-util0 libsamba-util0-32bit<text:line-break/><text:s text:c="2"/>libsamdb0 libsamdb0-32bit libseccomp2 libsecret-1-0 libsecret-lang libselinux1 libselinux1-32bit libsgutils2-2 libsmartcols1<text:line-break/><text:s text:c="2"/>libsmbclient-raw0 libsmbclient-raw0-32bit libsmbclient0 libsmbconf0 libsmbconf0-32bit libsmbldap0 libsmbldap0-32bit libsnapper3<text:line-break/><text:s text:c="2"/>libsndfile1 libsoftokn3 libsoftokn3-32bit libspectre1 libspeechd2 libsqlite3-0 libsqlite3-0-32bit libssh2-1 libssh2-1-32bit<text:line-break/><text:s text:c="2"/>libstdc++6 libstdc++6-32bit libstorage-ruby libstorage6 libtalloc2 libtalloc2-32bit libtasn1 libtasn1-6 libtdb1 libtdb1-32bit<text:line-break/><text:s text:c="2"/>libtevent-util0 libtevent-util0-32bit libtevent0 libtevent0-32bit libtiff5 libtiff5-32bit libtirpc1 libtool libtool-32bit libtsan0<text:line-break/><text:s text:c="2"/>libudev1 libudev1-32bit libusbmuxd2 libuuid1 libuuid1-32bit libwbclient0 libwbclient0-32bit libwebp5 libwicked-0-6 libxcb-dri2-0<text:line-break/><text:s text:c="2"/>libxcb-dri2-0-32bit libxcb-glx0 libxcb-glx0-32bit libxcb-randr0 libxcb-render0 libxcb-render0-32bit libxcb-shape0 libxcb-shm0<text:line-break/><text:s text:c="2"/>libxcb-shm0-32bit libxcb-sync1 libxcb-xfixes0 libxcb-xfixes0-32bit libxcb-xkb1 libxcb-xv0 libxcb1 libxcb1-32bit libxml2-2<text:line-break/><text:s text:c="2"/>libxml2-2-32bit libxml2-tools libxslt-tools libxslt1 libz1 libz1-32bit lsof lua lvm2 mailx man man-pages mdadm mksh mlocate<text:line-break/><text:s text:c="2"/>mozilla-nspr mozilla-nspr-32bit mozilla-nss mozilla-nss-32bit mozilla-nss-certs mozilla-nss-certs-32bit mtools multipath-tools mutt<text:line-break/><text:s text:c="2"/>nautilus nautilus-lang netcfg netpbm nfs-client nfs-doc nfs-kernel-server nscd ntp numactl open-iscsi openldap2-client openslp<text:line-break/><text:s text:c="2"/>openslp-32bit openslp-server openssh openssh-helpers openssl os-prober p11-kit p11-kit-tools p7zip pam pam-32bit pam-doc parted<text:line-break/><text:s text:c="2"/>pciutils pciutils-ids pcsc-lite perl perl-32bit perl-Net-HTTP perl-Net-SSLeay perl-apparmor perl-base perl-libwww-perl permissions<text:line-break/><text:s text:c="2"/>polkit polkit-default-privs polkit-gnome polkit-gnome-lang poppler-tools postfix ppp procps psmisc psmisc-lang pulseaudio<text:line-break/><text:s text:c="2"/>pulseaudio-esound-compat pulseaudio-lang pulseaudio-module-x11 pulseaudio-utils pytalloc pytalloc-32bit python python-base<text:line-break/><text:s text:c="2"/>python-cffi python-cryptography python-enum34 python-pyasn1 python-xml python3 python3-base python3-speechd readline-doc<text:line-break/><text:s text:c="2"/>release-notes-sles rpcbind rpm rpm-32bit rpm-python rsync rsyslog ruby-common ruby2.1 ruby2.1-rubygem-gem2rpm ruby2.1-stdlib samba<text:line-break/><text:s text:c="2"/>samba-32bit samba-client samba-client-32bit samba-libs samba-libs-32bit samba-winbind samba-winbind-32bit sg3_utils shadow<text:line-break/><text:s text:c="2"/>shared-mime-info sles-admin_en-pdf sles-deployment_en-pdf sles-installquick_en-pdf sles-manuals_en sles-security_en-pdf<text:line-break/><text:s text:c="2"/>sles-storage_en-pdf sles-tuning_en-pdf snapper snapper-zypp-plugin speech-dispatcher speech-dispatcher-module-espeak sqlite3 star<text:line-break/><text:s text:c="2"/>strace sudo supportutils suse-build-key suse-module-tools sysconfig sysconfig-netconfig syslinux systemd systemd-32bit<text:line-break/><text:s text:c="2"/>systemd-bash-completion systemd-presets-branding-SLE systemd-sysvinit tar tar-lang tcpdump tigervnc timezone typelib-1_0-Gck-1<text:line-break/><text:s text:c="2"/>typelib-1_0-Gcr-3 typelib-1_0-GdkPixbuf-2_0 typelib-1_0-Gdm-1_0 typelib-1_0-GnomeDesktop-3_0 typelib-1_0-Gtk-3_0<text:line-break/><text:s text:c="2"/>typelib-1_0-Peas-1_0 typelib-1_0-PeasGtk-1_0 typelib-1_0-Polkit-1_0 ucode-intel udev update-alternatives usbmuxd util-linux<text:line-break/><text:s text:c="2"/>util-linux-lang util-linux-systemd vim vim-data vlan vsftpd w3m wget wicked wicked-service xf86-video-modesetting xfsprogs xinit<text:line-break/><text:s text:c="2"/>xorg-x11-Xvnc xorg-x11-server xorg-x11-server-extra xscreensaver xscreensaver-data yast2 yast2-audit-laf yast2-bootloader yast2-core<text:line-break/><text:s text:c="2"/>yast2-dhcp-server yast2-dns-server yast2-firewall yast2-inetd yast2-installation yast2-kdump yast2-mail yast2-network<text:line-break/><text:s text:c="2"/>yast2-ntp-client yast2-packager yast2-ruby-bindings yast2-samba-server yast2-schema yast2-services-manager yast2-storage<text:line-break/><text:s text:c="2"/>yast2-trans-en_GB yast2-update yast2-users<text:line-break/><text:line-break/>The following 15 patches require a system reboot:<text:line-break/><text:s text:c="2"/>SUSE-SLE-SERVER-12-SP1-2015-985 SUSE-SLE-SERVER-12-SP1-2016-1004 SUSE-SLE-SERVER-12-SP1-2016-1012 SUSE-SLE-SERVER-12-SP1-2016-124<text:line-break/><text:s text:c="2"/>SUSE-SLE-SERVER-12-SP1-2016-1246 SUSE-SLE-SERVER-12-SP1-2016-1522 SUSE-SLE-SERVER-12-SP1-2016-1700 SUSE-SLE-SERVER-12-SP1-2016-1762<text:line-break/><text:s text:c="2"/>SUSE-SLE-SERVER-12-SP1-2016-1845 SUSE-SLE-SERVER-12-SP1-2016-329 SUSE-SLE-SERVER-12-SP1-2016-600 SUSE-SLE-SERVER-12-SP1-2017-238<text:line-break/><text:s text:c="2"/>SUSE-SLE-SERVER-12-SP1-2017-267 SUSE-SLE-SERVER-12-SP1-2017-485 SUSE-SLE-SERVER-12-SP1-2017-831<text:line-break/><text:line-break/>636 packages to upgrade, 11 new, 1 to remove.<text:line-break/>Overall download size: 486.2 MiB. Already cached: 0 B. After the operation, additional 273.9 MiB will be used.<text:line-break/>System reboot required.<text:line-break/>Continue? [y/n/? shows all options] (y): n</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Veillez à répondre <text:span text:style-name="Strong_20_Emphasis">n</text:span> à la question <text:span text:style-name="Strong_20_Emphasis">Continue? [y/n/? shows all options] (y):</text:span> de façon à pouvoir poursuivre le cours.</text:p></table:table-cell></table:table-row></table:table></draw:text-box></draw:frame></text:p>
      <text:p text:style-name="Text_20_body">Pour visualiser la disponibilité des mises à jour, utilisez la commande suivante :</text:p>
      <text:p text:style-name="Preformatted_20_Text">SUSE12SP1:~ # zypper list-updates<text:line-break/>Refreshing service 'SUSE_Linux_Enterprise_Server_12_SP1_x86_64'.<text:line-break/>Loading repository data...<text:line-break/>Reading installed packages...<text:line-break/>S | Repository<text:s text:c="9"/>| Name<text:s text:c="33"/>| Current Version<text:s text:c="14"/>| Available Version<text:s text:c="13"/>| Arch<text:s text:c="2"/><text:line-break/>--+--------------------+--------------------------------------+------------------------------+-------------------------------+-------<text:line-break/>v | SLES12-SP1-Updates | Mesa<text:s text:c="33"/>| 10.0.2-90.17<text:s text:c="17"/>| 10.0.2-102.7.7<text:s text:c="16"/>| x86_64<text:line-break/>v | SLES12-SP1-Updates | Mesa-32bit<text:s text:c="27"/>| 10.0.2-90.17<text:s text:c="17"/>| 10.0.2-102.7.7<text:s text:c="16"/>| x86_64<text:line-break/>v | SLES12-SP1-Updates | Mesa-libEGL1<text:s text:c="25"/>| 10.0.2-90.17<text:s text:c="17"/>| 10.0.2-102.7.7<text:s text:c="16"/>| x86_64<text:line-break/>v | SLES12-SP1-Updates | Mesa-libEGL1-32bit<text:s text:c="19"/>| 10.0.2-90.17<text:s text:c="17"/>| 10.0.2-102.7.7<text:s text:c="16"/>| x86_64<text:line-break/>v | SLES12-SP1-Updates | Mesa-libGL1<text:s text:c="26"/>| 10.0.2-90.17<text:s text:c="17"/>| 10.0.2-102.7.7<text:s text:c="16"/>| x86_64<text:line-break/>v | SLES12-SP1-Updates | Mesa-libGL1-32bit<text:s text:c="20"/>| 10.0.2-90.17<text:s text:c="17"/>| 10.0.2-102.7.7<text:s text:c="16"/>| x86_64<text:line-break/>v | SLES12-SP1-Updates | Mesa-libGLESv2-2<text:s text:c="21"/>| 10.0.2-90.17<text:s text:c="17"/>| 10.0.2-102.7.7<text:s text:c="16"/>| x86_64<text:line-break/>v | SLES12-SP1-Updates | Mesa-libglapi0<text:s text:c="23"/>| 10.0.2-90.17<text:s text:c="17"/>| 10.0.2-102.7.7<text:s text:c="16"/>| x86_64<text:line-break/>v | SLES12-SP1-Updates | Mesa-libglapi0-32bit<text:s text:c="17"/>| 10.0.2-90.17<text:s text:c="17"/>| 10.0.2-102.7.7<text:s text:c="16"/>| x86_64<text:line-break/>v | SLES12-SP1-Updates | MozillaFirefox<text:s text:c="23"/>| 38.4.0esr-51.1<text:s text:c="15"/>| 45.9.0esr-105.1<text:s text:c="15"/>| x86_64<text:line-break/>v | SLES12-SP1-Updates | MozillaFirefox-branding-SLE<text:s text:c="10"/>| 31.0-17.1<text:s text:c="20"/>| 45.0-28.2<text:s text:c="21"/>| x86_64<text:line-break/>v | SLES12-SP1-Updates | MozillaFirefox-translations<text:s text:c="10"/>| 38.4.0esr-51.1<text:s text:c="15"/>| 45.9.0esr-105.1<text:s text:c="15"/>| x86_64<text:line-break/>v | SLES12-SP1-Updates | SUSEConnect<text:s text:c="26"/>| 0.2.27-1.1<text:s text:c="19"/>| 0.3.0-17.8.1<text:s text:c="18"/>| x86_64<text:line-break/>v | SLES12-SP1-Updates | SuSEfirewall2<text:s text:c="24"/>| 3.6.312-1.3<text:s text:c="18"/>| 3.6.312-2.3.1<text:s text:c="17"/>| noarch<text:line-break/>v | SLES12-SP1-Updates | aaa_base<text:s text:c="29"/>| 13.2+git20140911.61c1681-9.1 | 13.2+git20140911.61c1681-25.1 | x86_64<text:line-break/>v | SLES12-SP1-Updates | aaa_base-extras<text:s text:c="22"/>| 13.2+git20140911.61c1681-9.1 | 13.2+git20140911.61c1681-25.1 | x86_64<text:line-break/>v | SLES12-SP1-Updates | acl<text:s text:c="34"/>| 2.2.52-3.148<text:s text:c="17"/>| 2.2.52-6.1<text:s text:c="20"/>| x86_64<text:line-break/>v | SLES12-SP1-Updates | alsa<text:s text:c="33"/>| 1.0.27.2-11.10<text:s text:c="15"/>| 1.0.27.2-15.1<text:s text:c="17"/>| x86_64<text:line-break/>v | SLES12-SP1-Updates | apparmor-docs<text:s text:c="24"/>| 2.8.2-36.1<text:s text:c="19"/>| 2.8.2-54.1<text:s text:c="20"/>| noarch<text:line-break/>v | SLES12-SP1-Updates | apparmor-parser<text:s text:c="22"/>| 2.8.2-36.1<text:s text:c="19"/>| 2.8.2-54.1<text:s text:c="20"/>| x86_64<text:line-break/>v | SLES12-SP1-Updates | apparmor-profiles<text:s text:c="20"/>| 2.8.2-36.1<text:s text:c="19"/>| 2.8.2-54.1<text:s text:c="20"/>| noarch<text:line-break/>v | SLES12-SP1-Updates | apparmor-utils<text:s text:c="23"/>| 2.8.2-36.1<text:s text:c="19"/>| 2.8.2-54.1<text:s text:c="20"/>| noarch<text:line-break/>v | SLES12-SP1-Updates | at<text:s text:c="35"/>| 3.1.14-2.1<text:s text:c="19"/>| 3.1.14-7.3<text:s text:c="20"/>| x86_64<text:line-break/>v | SLES12-SP1-Updates | augeas-lenses<text:s text:c="24"/>| 1.2.0-3.1<text:s text:c="20"/>| 1.2.0-10.1<text:s text:c="20"/>| x86_64<text:line-break/>v | SLES12-SP1-Updates | autofs<text:s text:c="31"/>| 5.0.9-8.1<text:s text:c="20"/>| 5.0.9-20.7.1<text:s text:c="18"/>| x86_64<text:line-break/>v | SLES12-SP1-Updates | automake<text:s text:c="29"/>| 1.13.4-4.56<text:s text:c="18"/>| 1.13.4-6.2<text:s text:c="20"/>| noarch<text:line-break/>v | SLES12-SP1-Updates | autoyast2<text:s text:c="28"/>| 3.1.101.2-1.1<text:s text:c="16"/>| 3.1.101.18-15.10<text:s text:c="14"/>| noarch<text:line-break/>v | SLES12-SP1-Updates | autoyast2-installation<text:s text:c="15"/>| 3.1.101.2-1.1<text:s text:c="16"/>| 3.1.101.18-15.10<text:s text:c="14"/>| noarch<text:line-break/>v | SLES12-SP1-Updates | bash<text:s text:c="33"/>| 4.2-75.2<text:s text:c="21"/>| 4.2-82.1<text:s text:c="22"/>| x86_64<text:line-break/>v | SLES12-SP1-Updates | bash-completion<text:s text:c="22"/>| 2.1-4.15<text:s text:c="21"/>| 2.1-10.16.1<text:s text:c="19"/>| noarch<text:line-break/>...</text:p>
      <text:p text:style-name="Text_20_body">Pour appliquer la seule mise à jour de <text:span text:style-name="Strong_20_Emphasis">at</text:span>, utilisez la commande suivante :</text:p>
      <text:p text:style-name="Preformatted_20_Text">SUSE12SP1:~ # zypper update at<text:line-break/>Refreshing service 'SUSE_Linux_Enterprise_Server_12_SP1_x86_64'.<text:line-break/>Loading repository data...<text:line-break/>Reading installed packages...<text:line-break/>Resolving package dependencies...<text:line-break/><text:line-break/>The following package is going to be upgraded:<text:line-break/><text:s text:c="2"/>at<text:line-break/><text:line-break/>1 package to upgrade.<text:line-break/>Overall download size: 57.2 KiB. Already cached: 0 B. After the operation, additional 96.0 B will be used.<text:line-break/>Continue? [y/n/? shows all options] (y): n</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Veillez à répondre <text:span text:style-name="Strong_20_Emphasis">n</text:span> à la question <text:span text:style-name="Strong_20_Emphasis">Continue? [y/n/? shows all options] (y):</text:span> de façon à pouvoir poursuivre le cours.</text:p></table:table-cell></table:table-row></table:table></draw:text-box></draw:frame></text:p>
      <text:p text:style-name="Text_20_body">Pour mettre à jour tous les paquets, utilisez la commande suivante :</text:p>
      <text:p text:style-name="Preformatted_20_Text">SUSE12SP1:~ # zypper update<text:line-break/>Refreshing service 'SUSE_Linux_Enterprise_Server_12_SP1_x86_64'.<text:line-break/>Loading repository data...<text:line-break/>Reading installed packages...<text:line-break/><text:line-break/>The following 11 NEW packages are going to be installed:<text:line-break/><text:s text:c="2"/>crash-kmp-default-7.1.5_k3.12.69_60.64.35-10.11 kernel-default-3.12.74-60.64.40.1 kernel-default-devel-3.12.74-60.64.40.1<text:line-break/><text:s text:c="2"/>kernel-devel-3.12.74-60.64.40.1 libQt5Network5 libinput-udev libinput10 libts-1_0-0 perl-Expect perl-IO-Stty perl-IO-Tty<text:line-break/><text:line-break/>The following package is going to be REMOVED:<text:line-break/><text:s text:c="2"/>ruby2.1-rubygem-suse-connect<text:line-break/><text:line-break/>The following 636 packages are going to be upgraded:<text:line-break/><text:s text:c="2"/>Mesa Mesa-32bit Mesa-libEGL1 Mesa-libEGL1-32bit Mesa-libGL1 Mesa-libGL1-32bit Mesa-libGLESv2-2 Mesa-libglapi0 Mesa-libglapi0-32bit<text:line-break/><text:s text:c="2"/>MozillaFirefox MozillaFirefox-branding-SLE MozillaFirefox-translations SUSEConnect SuSEfirewall2 aaa_base aaa_base-extras acl alsa<text:line-break/><text:s text:c="2"/>apparmor-docs apparmor-parser apparmor-profiles apparmor-utils at augeas-lenses autofs automake autoyast2 autoyast2-installation<text:line-break/><text:s text:c="2"/>bash bash-completion bash-doc bind-libs bind-libs-32bit bind-utils binutils boost-license1_54_0 btrfsmaintenance btrfsprogs bzip2<text:line-break/><text:s text:c="2"/>ca-certificates-mozilla coreutils coreutils-lang cpio cpio-lang cpp48 cracklib crash cryptsetup cups cups-client cups-filters<text:line-break/><text:s text:c="2"/>cups-filters-cups-browsed cups-filters-foomatic-rip cups-filters-ghostscript cups-libs cups-libs-32bit curl dbus-1 dbus-1-x11<text:line-break/><text:s text:c="2"/>deltarpm desktop-data-SLE device-mapper device-mapper-32bit dhcp dhcp-client dirmngr dmidecode dosfstools dracut e2fsprogs eog<text:line-break/><text:s text:c="2"/>eog-lang expat fdupes findutils fontconfig fontconfig-32bit gcc48 gconf-editor gconf-editor-lang gcr-data gcr-lang gcr-prompter gd<text:line-break/><text:s text:c="2"/>gdb gdk-pixbuf-lang gdk-pixbuf-query-loaders gdm gdm-branding-upstream gdm-lang gdmflexiserver ghostscript ghostscript-x11 glibc<text:line-break/><text:s text:c="2"/>glibc-32bit glibc-devel glibc-i18ndata glibc-locale glibc-locale-32bit gnome-control-center gnome-control-center-lang<text:line-break/><text:s text:c="2"/>gnome-desktop-lang gnome-keyring gnome-keyring-lang gnome-keyring-pam gnome-keyring-pam-32bit gnome-nettool gnome-nettool-lang<text:line-break/><text:s text:c="2"/>gnome-session gnome-session-core gnome-session-default-session gnome-session-lang gnome-settings-daemon gnome-settings-daemon-lang<text:line-break/><text:s text:c="2"/>gnome-shell gnome-shell-browser-plugin gnome-shell-classic gnome-shell-extensions-common gnome-shell-extensions-common-lang<text:line-break/><text:s text:c="2"/>gnome-shell-lang gnome-shell-search-provider-nautilus gnome-version gpg2 gpg2-lang grub2 grub2-i386-pc grub2-snapper-plugin<text:line-break/><text:s text:c="2"/>gstreamer gstreamer-lang gstreamer-plugins-bad gstreamer-plugins-bad-lang gstreamer-plugins-base gstreamer-plugins-base-lang<text:line-break/><text:s text:c="2"/>gstreamer-plugins-good gstreamer-plugins-good-lang gtk2-lang gtk2-tools gtk3-data gtk3-lang gtk3-tools guile-modules-2_0 haveged<text:line-break/><text:s text:c="2"/>hwinfo insserv-compat inst-source-utils ipmitool irqbalance iscsiuio kbd kdump kernel-firmware kernel-macros kexec-tools kmod<text:line-break/><text:s text:c="2"/>kmod-compat kpartx krb5 krb5-32bit libFLAC8 libGLU1 libQt5Core5 libQt5DBus5 libQt5Gui5 libQt5Widgets5 libQt5X11Extras5 libSDL-1_2-0<text:line-break/><text:s text:c="2"/>libX11-6 libX11-6-32bit libX11-data libX11-xcb1 libX11-xcb1-32bit libXaw3d8 libXaw7 libXfixes3 libXfixes3-32bit libXfont1 libXi6<text:line-break/><text:s text:c="2"/>libXi6-32bit libXpm4 libXrandr2 libXrandr2-32bit libXrender1 libXrender1-32bit libXtst6 libXv1 libacl1 libacl1-32bit libapparmor1<text:line-break/><text:s text:c="2"/>libarchive13 libasan0 libasound2 libasound2-32bit libass5 libatomic1 libaudiofile1 libaugeas0 libavahi-client3<text:line-break/><text:s text:c="2"/>libavahi-client3-32bit libavahi-common3 libavahi-common3-32bit libavahi-glib1 libblkid1 libblkid1-32bit libbluray1<text:line-break/><text:s text:c="2"/>libboost_regex1_54_0 libboost_system1_54_0 libboost_thread1_54_0 libbtrfs0 libbz2-1 libbz2-1-32bit libcairo-gobject2 libcairo2<text:line-break/><text:s text:c="2"/>libcairo2-32bit libcap2 libcap2-32bit libcom_err2 libcom_err2-32bit libcrack2 libcrack2-32bit libcryptsetup4 libcryptsetup4-32bit<text:line-break/><text:s text:c="2"/>libcurl4 libcurl4-32bit libdbus-1-3 libdbus-1-3-32bit libdcerpc-binding0 libdcerpc-binding0-32bit libdcerpc0 libdcerpc0-32bit<text:line-break/><text:s text:c="2"/>libesmtp libexpat1 libexpat1-32bit libext2fs2 libffi4 libffi4-32bit libfltk1 libfreebl3 libfreebl3-32bit libgbm1 libgbm1-32bit<text:line-break/><text:s text:c="2"/>libgc1 libgcc_s1 libgcc_s1-32bit libgck-1-0 libgck-modules-gnome-keyring libgcr-3-1 libgcrypt20 libgcrypt20-32bit<text:line-break/><text:s text:c="2"/>libgdk_pixbuf-2_0-0 libgdm1 libgensec0 libgensec0-32bit libgif6-32bit libgme0 libgnome-desktop-3-8 libgnome-desktop-3_0-common<text:line-break/><text:s text:c="2"/>libgnomesu libgnomesu-lang libgnomesu0 libgnutls28 libgomp1 libgraphite2-3 libgraphite2-3-32bit libgsm1 libgstallocators-1_0-0<text:line-break/><text:s text:c="2"/>libgstapp-1_0-0 libgstaudio-1_0-0 libgstbasecamerabinsrc-1_0-0 libgstcodecparsers-1_0-0 libgstegl-1_0-0 libgstfft-1_0-0<text:line-break/><text:s text:c="2"/>libgstmpegts-1_0-0 libgstpbutils-1_0-0 libgstphotography-1_0-0 libgstreamer-1_0-0 libgstriff-1_0-0 libgstrtp-1_0-0 libgstrtsp-1_0-0<text:line-break/><text:s text:c="2"/>libgstsdp-1_0-0 libgsttag-1_0-0 libgstvideo-1_0-0 libgtk-2_0-0 libgtk-3-0 libgudev-1_0-0 libguile-2_0-22 libhavege1 libhogweed2<text:line-break/><text:s text:c="2"/>libical1 libidn-tools libidn11 libidn11-32bit libimobiledevice4 libitm1 libjack0 libjasper1 libkmod2 libksba8 libldap-2_4-2<text:line-break/><text:s text:c="2"/>libldap-2_4-2-32bit libldb1 libldb1-32bit libltdl7 liblua5_2 libmount1 libmount1-32bit libmozjs-17_0 libnautilus-extension1<text:line-break/><text:s text:c="2"/>libndr-krb5pac0 libndr-krb5pac0-32bit libndr-nbt0 libndr-nbt0-32bit libndr-standard0 libndr-standard0-32bit libndr0 libndr0-32bit<text:line-break/><text:s text:c="2"/>libnetapi0 libnetapi0-32bit libnetpbm11 libnettle4 libnuma1 libopenssl1_0_0 libopenssl1_0_0-32bit libopus0 libp11-kit0 libparted0<text:line-break/><text:s text:c="2"/>libpcap1 libpci3 libpci3-32bit libpciaccess0 libpciaccess0-32bit libpcre1 libpcre1-32bit libpcre16-0 libpeas-1_0-0 libpeas-gtk-1_0-0<text:line-break/><text:s text:c="2"/>libplist1 libpng16-16 libpng16-16-32bit libpolkit0 libpoppler-glib8 libpoppler44 libprocps3 libpth20 libpulse-mainloop-glib0<text:line-break/><text:s text:c="2"/>libpulse0 libpython2_7-1_0 libpython2_7-1_0-32bit libpython3_4m1_0 libqt4 libqt4-32bit libqt4-sql libqt4-sql-32bit libqt4-sql-sqlite<text:line-break/><text:s text:c="2"/>libqt4-x11 libqt4-x11-32bit libquicktime0 libreadline6 libregistry0 libruby2_1-2_1 libsamba-credentials0 libsamba-credentials0-32bit<text:line-break/><text:s text:c="2"/>libsamba-hostconfig0 libsamba-hostconfig0-32bit libsamba-passdb0 libsamba-passdb0-32bit libsamba-util0 libsamba-util0-32bit<text:line-break/><text:s text:c="2"/>libsamdb0 libsamdb0-32bit libseccomp2 libsecret-1-0 libsecret-lang libselinux1 libselinux1-32bit libsgutils2-2 libsmartcols1<text:line-break/><text:s text:c="2"/>libsmbclient-raw0 libsmbclient-raw0-32bit libsmbclient0 libsmbconf0 libsmbconf0-32bit libsmbldap0 libsmbldap0-32bit libsnapper3<text:line-break/><text:s text:c="2"/>libsndfile1 libsoftokn3 libsoftokn3-32bit libspectre1 libspeechd2 libsqlite3-0 libsqlite3-0-32bit libssh2-1 libssh2-1-32bit<text:line-break/><text:s text:c="2"/>libstdc++6 libstdc++6-32bit libstorage-ruby libstorage6 libtalloc2 libtalloc2-32bit libtasn1 libtasn1-6 libtdb1 libtdb1-32bit<text:line-break/><text:s text:c="2"/>libtevent-util0 libtevent-util0-32bit libtevent0 libtevent0-32bit libtiff5 libtiff5-32bit libtirpc1 libtool libtool-32bit libtsan0<text:line-break/><text:s text:c="2"/>libudev1 libudev1-32bit libusbmuxd2 libuuid1 libuuid1-32bit libwbclient0 libwbclient0-32bit libwebp5 libwicked-0-6 libxcb-dri2-0<text:line-break/><text:s text:c="2"/>libxcb-dri2-0-32bit libxcb-glx0 libxcb-glx0-32bit libxcb-randr0 libxcb-render0 libxcb-render0-32bit libxcb-shape0 libxcb-shm0<text:line-break/><text:s text:c="2"/>libxcb-shm0-32bit libxcb-sync1 libxcb-xfixes0 libxcb-xfixes0-32bit libxcb-xkb1 libxcb-xv0 libxcb1 libxcb1-32bit libxml2-2<text:line-break/><text:s text:c="2"/>libxml2-2-32bit libxml2-tools libxslt-tools libxslt1 libz1 libz1-32bit lsof lua lvm2 mailx man man-pages mdadm mksh mlocate<text:line-break/><text:s text:c="2"/>mozilla-nspr mozilla-nspr-32bit mozilla-nss mozilla-nss-32bit mozilla-nss-certs mozilla-nss-certs-32bit mtools multipath-tools mutt<text:line-break/><text:s text:c="2"/>nautilus nautilus-lang netcfg netpbm nfs-client nfs-doc nfs-kernel-server nscd ntp numactl open-iscsi openldap2-client openslp<text:line-break/><text:s text:c="2"/>openslp-32bit openslp-server openssh openssh-helpers openssl os-prober p11-kit p11-kit-tools p7zip pam pam-32bit pam-doc parted<text:line-break/><text:s text:c="2"/>pciutils pciutils-ids pcsc-lite perl perl-32bit perl-Net-HTTP perl-Net-SSLeay perl-apparmor perl-base perl-libwww-perl permissions<text:line-break/><text:s text:c="2"/>polkit polkit-default-privs polkit-gnome polkit-gnome-lang poppler-tools postfix ppp procps psmisc psmisc-lang pulseaudio<text:line-break/><text:s text:c="2"/>pulseaudio-esound-compat pulseaudio-lang pulseaudio-module-x11 pulseaudio-utils pytalloc pytalloc-32bit python python-base<text:line-break/><text:s text:c="2"/>python-cffi python-cryptography python-enum34 python-pyasn1 python-xml python3 python3-base python3-speechd readline-doc<text:line-break/><text:s text:c="2"/>release-notes-sles rpcbind rpm rpm-32bit rpm-python rsync rsyslog ruby-common ruby2.1 ruby2.1-rubygem-gem2rpm ruby2.1-stdlib samba<text:line-break/><text:s text:c="2"/>samba-32bit samba-client samba-client-32bit samba-libs samba-libs-32bit samba-winbind samba-winbind-32bit sg3_utils shadow<text:line-break/><text:s text:c="2"/>shared-mime-info sles-admin_en-pdf sles-deployment_en-pdf sles-installquick_en-pdf sles-manuals_en sles-security_en-pdf<text:line-break/><text:s text:c="2"/>sles-storage_en-pdf sles-tuning_en-pdf snapper snapper-zypp-plugin speech-dispatcher speech-dispatcher-module-espeak sqlite3 star<text:line-break/><text:s text:c="2"/>strace sudo supportutils suse-build-key suse-module-tools sysconfig sysconfig-netconfig syslinux systemd systemd-32bit<text:line-break/><text:s text:c="2"/>systemd-bash-completion systemd-presets-branding-SLE systemd-sysvinit tar tar-lang tcpdump tigervnc timezone typelib-1_0-Gck-1<text:line-break/><text:s text:c="2"/>typelib-1_0-Gcr-3 typelib-1_0-GdkPixbuf-2_0 typelib-1_0-Gdm-1_0 typelib-1_0-GnomeDesktop-3_0 typelib-1_0-Gtk-3_0<text:line-break/><text:s text:c="2"/>typelib-1_0-Peas-1_0 typelib-1_0-PeasGtk-1_0 typelib-1_0-Polkit-1_0 ucode-intel udev update-alternatives usbmuxd util-linux<text:line-break/><text:s text:c="2"/>util-linux-lang util-linux-systemd vim vim-data vlan vsftpd w3m wget wicked wicked-service xf86-video-modesetting xfsprogs xinit<text:line-break/><text:s text:c="2"/>xorg-x11-Xvnc xorg-x11-server xorg-x11-server-extra xscreensaver xscreensaver-data yast2 yast2-audit-laf yast2-bootloader yast2-core<text:line-break/><text:s text:c="2"/>yast2-dhcp-server yast2-dns-server yast2-firewall yast2-inetd yast2-installation yast2-kdump yast2-mail yast2-network<text:line-break/><text:s text:c="2"/>yast2-ntp-client yast2-packager yast2-ruby-bindings yast2-samba-server yast2-schema yast2-services-manager yast2-storage<text:line-break/><text:s text:c="2"/>yast2-trans-en_GB yast2-update yast2-users<text:line-break/><text:line-break/>636 packages to upgrade, 11 new, 1 to remove.<text:line-break/>Overall download size: 486.2 MiB. Already cached: 0 B. After the operation, additional 273.9 MiB will be used.</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A faire</text:span> - Mettez à jour votre système par la méthode de mise à jour des paquets en répondant <text:span text:style-name="Strong_20_Emphasis">y</text:span>. Pendant le processus, consultez le manuel de zypper pour vous renseigner sur les autres commandes et options.</text:p></table:table-cell></table:table-row></table:table></draw:text-box></draw:frame></text:p>
      <text:h text:style-name="Heading_20_2" text:outline-level="2"><text:bookmark-start text:name="__RefHeading___les_bibliotheques_partagees_17"/><text:bookmark-start text:name="les_bibliotheques_partagees"/>Les Bibliothèques Partagées<text:bookmark-end text:name="__RefHeading___les_bibliotheques_partagees_17"/><text:bookmark-end text:name="les_bibliotheques_partagees"/></text:h>
      <text:h text:style-name="Heading_20_3" text:outline-level="3"><text:bookmark-start text:name="__RefHeading___presentation_18"/><text:bookmark-start text:name="presentation"/>Présentation<text:bookmark-end text:name="__RefHeading___presentation_18"/><text:bookmark-end text:name="presentation"/></text:h>
      <text:h text:style-name="Heading_20_4" text:outline-level="4"><text:bookmark-start text:name="__RefHeading___introduction_19"/><text:bookmark-start text:name="introduction"/>Introduction<text:bookmark-end text:name="__RefHeading___introduction_19"/><text:bookmark-end text:name="introduction"/></text:h>
      <text:p text:style-name="Text_20_body">Les bibliothèques partagées sont des fonctions communes à plusieurs programmes différents d'un même <text:span text:style-name="Strong_20_Emphasis">domaine</text:span> (son, base de données, vidéo etc.). Les fonctions proposées par une ou plusieurs bibliothèques forment un <text:span text:style-name="Strong_20_Emphasis">API</text:span> (<text:span text:style-name="Emphasis">Application Programming Interface</text:span>). Sous Linux les bibliothèques se nomment <text:span text:style-name="Strong_20_Emphasis"><text:span text:style-name="Emphasis">Shared Objects</text:span></text:span> et portent le suffixe <text:span text:style-name="Strong_20_Emphasis">.so</text:span>.</text:p>
      <text:h text:style-name="Heading_20_4" text:outline-level="4"><text:bookmark-start text:name="__RefHeading___stockage_20"/><text:bookmark-start text:name="stockage"/>Stockage<text:bookmark-end text:name="__RefHeading___stockage_20"/><text:bookmark-end text:name="stockage"/></text:h>
      <text:p text:style-name="Text_20_body">Les bibliothèques partagées sont stockées par convention dans des répertoires <text:span text:style-name="Strong_20_Emphasis">lib</text:span>, par exemple :</text:p>
      <table:table table:style-name="Table">
        <table:table-column/>
        <table:table-column/>
        <table:table-row>
          <table:table-cell office:value-type="string" table:style-name="tableheader">
            <text:p text:style-name="Table_20_Heading"> Répertoire </text:p>
          </table:table-cell>
          <table:table-cell office:value-type="string" table:style-name="tableheader">
            <text:p text:style-name="Table_20_Heading"> Contenu  </text:p>
          </table:table-cell>
        </table:table-row>
        <table:table-row>
          <table:table-cell office:value-type="string" table:style-name="tablecell">
            <text:p text:style-name="tablealignleft"> /lib </text:p>
          </table:table-cell>
          <table:table-cell office:value-type="string" table:style-name="tablecell">
            <text:p text:style-name="tablealignleft"> Bibliothèques du système de base </text:p>
          </table:table-cell>
        </table:table-row>
        <table:table-row>
          <table:table-cell office:value-type="string" table:style-name="tablecell">
            <text:p text:style-name="tablealignleft"> /usr/lib </text:p>
          </table:table-cell>
          <table:table-cell office:value-type="string" table:style-name="tablecell">
            <text:p text:style-name="tablealignleft"> Bibliothèques utilisateurs </text:p>
          </table:table-cell>
        </table:table-row>
        <table:table-row>
          <table:table-cell office:value-type="string" table:style-name="tablecell">
            <text:p text:style-name="tablealignleft"> /usr/local/lib </text:p>
          </table:table-cell>
          <table:table-cell office:value-type="string" table:style-name="tablecell">
            <text:p text:style-name="tablealignleft"> Bibliothèques locales </text:p>
          </table:table-cell>
        </table:table-row>
        <table:table-row>
          <table:table-cell office:value-type="string" table:style-name="tablecell">
            <text:p text:style-name="tablealignleft"> /usr/X11R6/lib </text:p>
          </table:table-cell>
          <table:table-cell office:value-type="string" table:style-name="tablecell">
            <text:p text:style-name="tablealignleft"> Bibliothèques de l'environnement X </text:p>
          </table:table-cell>
        </table:table-row>
        <table:table-row>
          <table:table-cell office:value-type="string" table:style-name="tablecell">
            <text:p text:style-name="tablealignleft"> /opt/kde4/lib </text:p>
          </table:table-cell>
          <table:table-cell office:value-type="string" table:style-name="tablecell">
            <text:p text:style-name="tablealignleft"> Bibliothèques de KDE </text:p>
          </table:table-cell>
        </table:table-row>
      </table:table>
      <text:p text:style-name="Text_20_body"><draw:frame draw:style-name="PluginODTAutoStyle_Frame_49_text_frame" draw:name="Frame13"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La bibliothèque la plus importante est <text:span text:style-name="Strong_20_Emphasis">libc</text:span>. Sans elle, le système Linux ne peut pas fonctionner.</text:p></table:table-cell></table:table-row></table:table></draw:text-box></draw:frame></text:p>
      <text:h text:style-name="Heading_20_4" text:outline-level="4"><text:bookmark-start text:name="__RefHeading___ld-linux.so.2_21"/><text:bookmark-start text:name="ld-linux.so.2"/>ld-linux.so.2<text:bookmark-end text:name="__RefHeading___ld-linux.so.2_21"/><text:bookmark-end text:name="ld-linux.so.2"/></text:h>
      <text:p text:style-name="Text_20_body">La bibliothèque <text:span text:style-name="Strong_20_Emphasis">ld-linux.so.2</text:span> est utilisée par le système pour créer un lien avec une bibliothèque partagée au moment de l'exécution d'un programme et s'appelle le <text:span text:style-name="Strong_20_Emphasis">chargeur de liens</text:span>. Ce dernier recherche des bibliothèques partagées dans un ordre précis :</text:p>
      <text:list text:style-name="List_20_1" text:continue-numbering="false">
        <text:list-item>
          <text:p text:style-name="List_20_1_Content_First"> dans les chemins précisés par la variable système <text:span text:style-name="Strong_20_Emphasis">LD_LIBRARY_PATH</text:span>,</text:p>
        </text:list-item>
        <text:list-item>
          <text:p text:style-name="List_20_1_Content"> dans les chemins précisés dans le contenu compilé du fichier <text:span text:style-name="Strong_20_Emphasis">/etc/ld.so.cache</text:span>,</text:p>
        </text:list-item>
        <text:list-item>
          <text:p text:style-name="List_20_1_Content_Last"> dans <text:span text:style-name="Strong_20_Emphasis">/lib</text:span> et <text:span text:style-name="Strong_20_Emphasis">/usr/lib</text:span>.</text:p>
        </text:list-item>
      </text:list>
      <text:p text:style-name="Text_20_body">Il est à noter que le contenu du cache <text:span text:style-name="Strong_20_Emphasis">ld.so.cache</text:span> est construit à partir des informations contenus dans le fichier de configuration <text:span text:style-name="Strong_20_Emphasis">/etc/ld.so.conf</text:span>.</text:p>
      <text:p text:style-name="Text_20_body">Afin d'étudier les bibliothèques liées à une application, nous allons d'abord installer l'application <text:span text:style-name="Strong_20_Emphasis">mc</text:span>, un explorateur de fichiers en mode console.</text:p>
      <text:h text:style-name="Heading_20_3" text:outline-level="3"><text:bookmark-start text:name="__RefHeading___la_commande_ldd_22"/><text:bookmark-start text:name="la_commande_ldd"/>La Commande ldd<text:bookmark-end text:name="__RefHeading___la_commande_ldd_22"/><text:bookmark-end text:name="la_commande_ldd"/></text:h>
      <text:p text:style-name="Text_20_body">Pour déterminer quelles sont les bibliothèques liées à une application, il convient d'utiliser la commande <text:span text:style-name="Strong_20_Emphasis">ldd</text:span> :</text:p>
      <text:p text:style-name="Preformatted_20_Text">SUSE12SP1:~ # ldd /usr/bin/mc<text:line-break/><text:tab/>linux-vdso.so.1 (0x00007fff1b1cd000)<text:line-break/><text:tab/>libslang.so.2 =&gt; /usr/lib64/libslang.so.2 (0x00007efe9bb68000)<text:line-break/><text:tab/>libgpm.so.2 =&gt; /usr/lib64/libgpm.so.2 (0x00007efe9b961000)<text:line-break/><text:tab/>libssh2.so.1 =&gt; /usr/lib64/libssh2.so.1 (0x00007efe9b735000)<text:line-break/><text:tab/>libgmodule-2.0.so.0 =&gt; /usr/lib64/libgmodule-2.0.so.0 (0x00007efe9b531000)<text:line-break/><text:tab/>libglib-2.0.so.0 =&gt; /usr/lib64/libglib-2.0.so.0 (0x00007efe9b22e000)<text:line-break/><text:tab/>libpthread.so.0 =&gt; /lib64/libpthread.so.0 (0x00007efe9b011000)<text:line-break/><text:tab/>libc.so.6 =&gt; /lib64/libc.so.6 (0x00007efe9ac69000)<text:line-break/><text:tab/>libdl.so.2 =&gt; /lib64/libdl.so.2 (0x00007efe9aa65000)<text:line-break/><text:tab/>libm.so.6 =&gt; /lib64/libm.so.6 (0x00007efe9a764000)<text:line-break/><text:tab/>libcrypto.so.1.0.0 =&gt; /lib64/libcrypto.so.1.0.0 (0x00007efe9a370000)<text:line-break/><text:tab/>libz.so.1 =&gt; /lib64/libz.so.1 (0x00007efe9a15a000)<text:line-break/><text:tab/>libpcre.so.1 =&gt; /usr/lib64/libpcre.so.1 (0x00007efe99eeb000)<text:line-break/><text:tab/>/lib64/ld-linux-x86-64.so.2 (0x00007efe9bedf000)</text:p>
      <text:p text:style-name="Text_20_body">Afin de comprendre ce qui se passe dans le cas où une bibliothèque est manquante, renommez la bibliothèque <text:span text:style-name="Strong_20_Emphasis">/usr/lib/libslang.so.2</text:span> en <text:span text:style-name="Strong_20_Emphasis">/usr/lib/libslang.so.2.old</text:span> :</text:p>
      <text:p text:style-name="Preformatted_20_Text">SUSE12SP1:~ # mv /usr/lib64/libslang.so.2 /usr/lib64/libslang.so.2.old</text:p>
      <text:p text:style-name="Text_20_body">Exécutez de nouveau la commande ldd. Vous obtiendrez un résultat similaire à celui-ci :</text:p>
      <text:p text:style-name="Preformatted_20_Text">SUSE12SP1:~ # ldd /usr/bin/mc <text:line-break/><text:tab/>linux-vdso.so.1 (0x00007fffa09c1000)<text:line-break/><text:tab/>libslang.so.2 =&gt; not found<text:line-break/><text:tab/>libgpm.so.2 =&gt; /usr/lib64/libgpm.so.2 (0x00007f96b418d000)<text:line-break/><text:tab/>libssh2.so.1 =&gt; /usr/lib64/libssh2.so.1 (0x00007f96b3f61000)<text:line-break/><text:tab/>libgmodule-2.0.so.0 =&gt; /usr/lib64/libgmodule-2.0.so.0 (0x00007f96b3d5d000)<text:line-break/><text:tab/>libglib-2.0.so.0 =&gt; /usr/lib64/libglib-2.0.so.0 (0x00007f96b3a5a000)<text:line-break/><text:tab/>libpthread.so.0 =&gt; /lib64/libpthread.so.0 (0x00007f96b383d000)<text:line-break/><text:tab/>libc.so.6 =&gt; /lib64/libc.so.6 (0x00007f96b3495000)<text:line-break/><text:tab/>libcrypto.so.1.0.0 =&gt; /lib64/libcrypto.so.1.0.0 (0x00007f96b30a1000)<text:line-break/><text:tab/>libz.so.1 =&gt; /lib64/libz.so.1 (0x00007f96b2e8b000)<text:line-break/><text:tab/>libdl.so.2 =&gt; /lib64/libdl.so.2 (0x00007f96b2c87000)<text:line-break/><text:tab/>libpcre.so.1 =&gt; /usr/lib64/libpcre.so.1 (0x00007f96b2a18000)<text:line-break/><text:tab/>/lib64/ld-linux-x86-64.so.2 (0x00007f96b4394000)</text:p>
      <text:p text:style-name="Text_20_body">Notez la présence de la ligne <text:span text:style-name="Strong_20_Emphasis">libslang.so.2 ⇒ not found</text:span>. Compte tenu de la bibliothèque partagée manquante, le programme <text:span text:style-name="Strong_20_Emphasis">mc</text:span> ne peut plus être lancé :</text:p>
      <text:p text:style-name="Preformatted_20_Text">SUSE12SP1:~ # mc<text:line-break/>mc: error while loading shared libraries: libslang.so.2: cannot open shared object file: No such file or directory</text:p>
      <text:p text:style-name="Text_20_body">Renommez la bibliothèque correctement et vérifiez la résolution de l'erreur précédente avec la commande ldd :</text:p>
      <text:p text:style-name="Preformatted_20_Text">SUSE12SP1:~ # mv /usr/lib64/libslang.so.2.old /usr/lib64/libslang.so.2<text:line-break/>SUSE12SP1:~ # ldd /usr/bin/mc <text:line-break/><text:tab/>linux-vdso.so.1 (0x00007ffc3f262000)<text:line-break/><text:tab/>libslang.so.2 =&gt; /usr/lib64/libslang.so.2 (0x00007f51b70ca000)<text:line-break/><text:tab/>libgpm.so.2 =&gt; /usr/lib64/libgpm.so.2 (0x00007f51b6ec3000)<text:line-break/><text:tab/>libssh2.so.1 =&gt; /usr/lib64/libssh2.so.1 (0x00007f51b6c97000)<text:line-break/><text:tab/>libgmodule-2.0.so.0 =&gt; /usr/lib64/libgmodule-2.0.so.0 (0x00007f51b6a93000)<text:line-break/><text:tab/>libglib-2.0.so.0 =&gt; /usr/lib64/libglib-2.0.so.0 (0x00007f51b6790000)<text:line-break/><text:tab/>libpthread.so.0 =&gt; /lib64/libpthread.so.0 (0x00007f51b6573000)<text:line-break/><text:tab/>libc.so.6 =&gt; /lib64/libc.so.6 (0x00007f51b61cb000)<text:line-break/><text:tab/>libdl.so.2 =&gt; /lib64/libdl.so.2 (0x00007f51b5fc7000)<text:line-break/><text:tab/>libm.so.6 =&gt; /lib64/libm.so.6 (0x00007f51b5cc6000)<text:line-break/><text:tab/>libcrypto.so.1.0.0 =&gt; /lib64/libcrypto.so.1.0.0 (0x00007f51b58d2000)<text:line-break/><text:tab/>libz.so.1 =&gt; /lib64/libz.so.1 (0x00007f51b56bc000)<text:line-break/><text:tab/>libpcre.so.1 =&gt; /usr/lib64/libpcre.so.1 (0x00007f51b544d000)<text:line-break/><text:tab/>/lib64/ld-linux-x86-64.so.2 (0x00007f51b7441000)</text:p>
      <text:h text:style-name="Heading_20_3" text:outline-level="3"><text:bookmark-start text:name="__RefHeading___le_fichieretcld.so.conf_23"/><text:bookmark-start text:name="le_fichieretcld.so.conf"/>Le fichier /etc/ld.so.conf<text:bookmark-end text:name="__RefHeading___le_fichieretcld.so.conf_23"/><text:bookmark-end text:name="le_fichieretcld.so.conf"/></text:h>
      <text:p text:style-name="Text_20_body">Le fichier <text:span text:style-name="Strong_20_Emphasis">/etc/ld.so.conf</text:span> est utilisé pour configurer le cache <text:span text:style-name="Strong_20_Emphasis">/etc/ld.so.cache</text:span> :</text:p>
      <text:p text:style-name="Preformatted_20_Text">SUSE12SP1:~ # cat /etc/ld.so.conf<text:line-break/>/usr/local/lib64<text:line-break/>/usr/local/lib<text:line-break/>include /etc/ld.so.conf.d/*.conf<text:line-break/># /lib64, /lib, /usr/lib64 and /usr/lib gets added<text:line-break/># automatically by ldconfig after parsing this file.<text:line-break/># So, they do not need to be listed.</text:p>
      <text:p text:style-name="Text_20_body">Dans ce cas, le fichier contient des chemins ainsi qu'une directive <text:span text:style-name="Strong_20_Emphasis">include</text:span> qui renvoie vers le contenu du répertoire <text:span text:style-name="Strong_20_Emphasis">/etc/ld.so.conf.d/</text:span> :</text:p>
      <text:p text:style-name="Preformatted_20_Text">SUSE12SP1:~ # ls -l /etc/ld.so.conf.d/<text:line-break/>total 0</text:p>
      <text:h text:style-name="Heading_20_3" text:outline-level="3"><text:bookmark-start text:name="__RefHeading___la_commande_ldconfig_24"/><text:bookmark-start text:name="la_commande_ldconfig"/>La Commande ldconfig<text:bookmark-end text:name="__RefHeading___la_commande_ldconfig_24"/><text:bookmark-end text:name="la_commande_ldconfig"/></text:h>
      <text:p text:style-name="Text_20_body">La commande <text:span text:style-name="Strong_20_Emphasis">ldconfig</text:span> est utilisée pour :</text:p>
      <text:list text:style-name="List_20_1" text:continue-numbering="false">
        <text:list-item>
          <text:p text:style-name="List_20_1_Content_First"> mettre à jour le cache pour les chemins inclus dans le fichier <text:span text:style-name="Strong_20_Emphasis">/etc/ld.so.conf</text:span> ainsi que pour les répertoires <text:span text:style-name="Strong_20_Emphasis">/lib</text:span> et <text:span text:style-name="Strong_20_Emphasis">/usr/lib</text:span>. L'option <text:span text:style-name="Strong_20_Emphasis">-N</text:span> de la commande ldconfig empêche la mise à jour des chemins dans le fichier,</text:p>
        </text:list-item>
        <text:list-item>
          <text:p text:style-name="List_20_1_Content_Last"> mettre à jour les liens symboliques sur les bibliothèques. L'option <text:span text:style-name="Strong_20_Emphasis">-X</text:span> de la commande ldconfig empêche la mise à jour des liens symboliques.</text:p>
        </text:list-item>
      </text:list>
      <text:p text:style-name="Text_20_body">Les liens symboliques sont utilisés pour gérer les versions de bibliothèques.</text:p>
      <text:p text:style-name="Text_20_body">La commande ldconfig peut être utilisée avec l'option <text:span text:style-name="Strong_20_Emphasis">-p</text:span> pour visualiser le contenu du cache :</text:p>
      <text:p text:style-name="Preformatted_20_Text">SUSE12SP1:~ # ldconfig -p | more<text:line-break/>1128 libs found in cache `/etc/ld.so.cache'<text:line-break/><text:tab/>libzypp.so.1519 (libc6,x86-64) =&gt; /usr/lib64/libzypp.so.1519<text:line-break/><text:tab/>libzio.so.1 (libc6,x86-64) =&gt; /usr/lib64/libzio.so.1<text:line-break/><text:tab/>libz.so.1 (libc6,x86-64) =&gt; /lib64/libz.so.1<text:line-break/><text:tab/>libz.so.1 (libc6) =&gt; /lib/libz.so.1<text:line-break/><text:tab/>liby2util.so.5 (libc6,x86-64) =&gt; /usr/lib64/liby2util.so.5<text:line-break/><text:tab/>liby2.so.4 (libc6,x86-64) =&gt; /usr/lib64/liby2.so.4<text:line-break/><text:tab/>libyui.so.7 (libc6,x86-64) =&gt; /usr/lib64/libyui.so.7<text:line-break/><text:tab/>libyelp.so.0 (libc6,x86-64) =&gt; /usr/lib64/libyelp.so.0<text:line-break/><text:tab/>libycpvalues.so.6 (libc6,x86-64) =&gt; /usr/lib64/libycpvalues.so.6<text:line-break/><text:tab/>libycp.so.5 (libc6,x86-64) =&gt; /usr/lib64/libycp.so.5<text:line-break/><text:tab/>libyaml-0.so.2 (libc6,x86-64) =&gt; /usr/lib64/libyaml-0.so.2<text:line-break/><text:tab/>libx86emu.so.1 (libc6,x86-64) =&gt; /usr/lib64/libx86emu.so.1<text:line-break/><text:tab/>libxtables.so.10 (libc6,x86-64) =&gt; /usr/lib64/libxtables.so.10<text:line-break/><text:tab/>libxslt.so.1 (libc6,x86-64) =&gt; /usr/lib64/libxslt.so.1<text:line-break/><text:tab/>libxshmfence.so.1 (libc6,x86-64) =&gt; /usr/lib64/libxshmfence.so.1<text:line-break/><text:tab/>libxml2.so.2 (libc6,x86-64) =&gt; /usr/lib64/libxml2.so.2<text:line-break/><text:tab/>libxml2.so.2 (libc6) =&gt; /usr/lib/libxml2.so.2<text:line-break/><text:tab/>libxklavier.so.16 (libc6,x86-64) =&gt; /usr/lib64/libxklavier.so.16<text:line-break/><text:tab/>libxkbfile.so.1 (libc6,x86-64) =&gt; /usr/lib64/libxkbfile.so.1<text:line-break/><text:tab/>libxkbcommon.so.0 (libc6,x86-64) =&gt; /usr/lib64/libxkbcommon.so.0<text:line-break/><text:tab/>libxkbcommon-x11.so.0 (libc6,x86-64) =&gt; /usr/lib64/libxkbcommon-x11.so.0<text:line-break/><text:tab/>libxcb.so.1 (libc6,x86-64) =&gt; /usr/lib64/libxcb.so.1<text:line-break/><text:tab/>libxcb.so.1 (libc6) =&gt; /usr/lib/libxcb.so.1<text:line-break/><text:tab/>libxcb-xv.so.0 (libc6,x86-64) =&gt; /usr/lib64/libxcb-xv.so.0<text:line-break/><text:tab/>libxcb-xkb.so.1 (libc6,x86-64) =&gt; /usr/lib64/libxcb-xkb.so.1<text:line-break/><text:tab/>libxcb-xfixes.so.0 (libc6,x86-64) =&gt; /usr/lib64/libxcb-xfixes.so.0<text:line-break/><text:tab/>libxcb-xfixes.so.0 (libc6) =&gt; /usr/lib/libxcb-xfixes.so.0<text:line-break/><text:tab/>libxcb-util.so.1 (libc6,x86-64) =&gt; /usr/lib64/libxcb-util.so.1<text:line-break/><text:tab/>libxcb-sync.so.1 (libc6,x86-64) =&gt; /usr/lib64/libxcb-sync.so.1<text:line-break/><text:tab/>libxcb-shm.so.0 (libc6,x86-64) =&gt; /usr/lib64/libxcb-shm.so.0<text:line-break/><text:tab/>libxcb-shm.so.0 (libc6) =&gt; /usr/lib/libxcb-shm.so.0<text:line-break/><text:tab/>libxcb-shape.so.0 (libc6,x86-64) =&gt; /usr/lib64/libxcb-shape.so.0<text:line-break/><text:tab/>libxcb-render.so.0 (libc6,x86-64) =&gt; /usr/lib64/libxcb-render.so.0<text:line-break/><text:tab/>libxcb-render.so.0 (libc6) =&gt; /usr/lib/libxcb-render.so.0<text:line-break/>--More--</text:p>
      <text:p text:style-name="Text_20_body">Pour ajouter des bibliothèques partagées, il convient de :</text:p>
      <text:list text:style-name="List_20_1" text:continue-numbering="false">
        <text:list-item>
          <text:p text:style-name="List_20_1_Content_First"> créer un fichier dans le répertoire <text:span text:style-name="Strong_20_Emphasis">/etc/ld.so.conf.d/</text:span> et d'y inscrire le ou les chemins vers le lieu de stockage des bibliothèques partagées à ajouter,</text:p>
        </text:list-item>
        <text:list-item>
          <text:p text:style-name="List_20_1_Content_Last"> exécuter la commande <text:span text:style-name="Strong_20_Emphasis">ldconfig -v</text:span>, où v implique verbose, afin de reconstruire le cache.</text:p>
        </text:list-item>
      </text:list>
      <text:p text:style-name="Horizontal_20_Line"/>
      <text:p text:style-name="Text_20_body">&lt;html&gt;</text:p>
      <text:p text:style-name="Text_20_body">Copyright © 2004-2017 I2TCH LIMITED.&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50:28</meta:creation-date>
    <dc:creator>Generated</dc:creator>
    <dc:date>2026-03-22T06::50:28</dc:date>
    <dc:language>en-US</dc:language>
    <meta:editing-cycles>1</meta:editing-cycles>
    <meta:editing-duration>PT0S</meta:editing-duration>
    <dc:title>elearning:workbooks:opensuse:11:junior:l107</dc:title>
  </office:meta>
</office:document-meta>
</file>