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06"/>Dernière mise-à-jour :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h text:style-name="Heading_20_1" text:outline-level="1"><text:bookmark-start text:name="__RefHeading___lsf106_-_gestion_des_utilisateurs_1"/><text:bookmark-start text:name="lsf106_-_gestion_des_utilisateurs"/>LSF106 - Gestion des Utilisateurs<text:bookmark-end text:name="__RefHeading___lsf106_-_gestion_des_utilisateurs_1"/><text:bookmark-end text:name="lsf106_-_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2" text:outline-level="2"><text:bookmark-start text:name="__RefHeading___etcnsswitch.conf_2"/><text:bookmark-start text:name="etcnsswitch.conf"/>/etc/nsswitch.conf<text:bookmark-end text:name="__RefHeading___etcnsswitch.conf_2"/><text:bookmark-end text:name="etcnsswitch.conf"/></text:h>
      <text:p text:style-name="Preformatted_20_Text">SLES12SP1:~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Legal entries are:<text:line-break/>#<text:line-break/>#<text:s text:c="7"/>compat<text:s text:c="18"/>Use compatibility setup<text:line-break/>#<text:s text:c="7"/>nisplus<text:s text:c="17"/>Use NIS+ (NIS version 3)<text:line-break/>#<text:s text:c="7"/>nis<text:s text:c="21"/>Use NIS (NIS version 2), also called YP<text:line-break/>#<text:s text:c="7"/>dns<text:s text:c="21"/>Use DNS (Domain Name Service)<text:line-break/>#<text:s text:c="7"/>files<text:s text:c="19"/>Use the local files<text:line-break/>#<text:s text:c="7"/>[NOTFOUND=return]<text:s text:c="7"/>Stop searching if not found so far<text:line-break/>#<text:line-break/># For more information, please read the nsswitch.conf.5 manual page.<text:line-break/>#<text:line-break/><text:line-break/># passwd: files nis<text:line-break/># shadow: files nis<text:line-break/># group:<text:s text:c="2"/>files nis<text:line-break/><text:line-break/>passwd: compat<text:line-break/>group:<text:s text:c="2"/>compat<text:line-break/><text:line-break/>hosts:<text:s text:c="2"/><text:tab/>files dns<text:line-break/>networks:<text:tab/>files dns<text:line-break/><text:line-break/>services:<text:tab/>files<text:line-break/>protocols:<text:tab/>files<text:line-break/>rpc:<text:tab/><text:tab/>files<text:line-break/>ethers:<text:tab/><text:tab/>files<text:line-break/>netmasks:<text:tab/>files<text:line-break/>netgroup:<text:tab/>files nis<text:line-break/>publickey:<text:tab/>files<text:line-break/><text:line-break/>bootparams:<text:tab/>files<text:line-break/>automount:<text:tab/>files nis<text:line-break/>aliases:<text:tab/>files<text:line-break/></text:p>
      <text:h text:style-name="Heading_20_2" text:outline-level="2"><text:bookmark-start text:name="__RefHeading___interrogation_des_bases_de_donnees_3"/><text:bookmark-start text:name="interrogation_des_bases_de_donnees"/>Interrogation des Bases de Données<text:bookmark-end text:name="__RefHeading___interrogation_des_bases_de_donnees_3"/><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SLES12SP1:~ # getent passwd trainee<text:line-break/>trainee:x:1000:100:trainee:/home/trainee:/bin/bash</text:p>
      <text:p text:style-name="Text_20_body">Pour rechercher quels utilisateurs appartiennent à quels groupes, il convient d'utiliser la commande suivante :</text:p>
      <text:p text:style-name="Preformatted_20_Text">SLES12SP1:~ # getent group mail<text:line-break/>mail:x:12:postfix</text:p>
      <text:p text:style-name="Text_20_body">L'utilisation de la commande getent sans spécifier une clef imprime à l'écran le contenu de la base de données :</text:p>
      <text:p text:style-name="Preformatted_20_Text">SLES12SP1:~ # getent 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h text:style-name="Heading_20_2" text:outline-level="2"><text:bookmark-start text:name="__RefHeading___les_fichiersetcgroup_etetcgshadow_4"/><text:bookmark-start text:name="les_fichiersetcgroup_etetcgshadow"/>Les Fichiers /etc/group et /etc/gshadow<text:bookmark-end text:name="__RefHeading___les_fichiersetcgroup_etetcgshadow_4"/><text:bookmark-end text:name="les_fichiersetcgroup_etetcgshadow"/></text:h>
      <text:p text:style-name="Text_20_body">Pour lister les groupes existants sur le système, saisissez la commande suivante :</text:p>
      <text:p text:style-name="Preformatted_20_Text">SLES12SP1:~ # cat /etc/group<text:line-break/>at:x:25:<text:line-break/>audio:x:17:<text:line-break/>bin:x:1:daemon<text:line-break/>brlapi:x:494:<text:line-break/>cdrom:x:20:<text:line-break/>console:x:21:<text:line-break/>daemon:x:2:<text:line-break/>dialout:x:16:<text:line-break/>disk:x:6:<text:line-break/>floppy:x:19:<text:line-break/>ftp:x:49:<text:line-break/>games:x:40:<text:line-break/>gdm:x:485:<text:line-break/>kmem:x:9:<text:line-break/>lock:x:54:<text:line-break/>lp:x:7:<text:line-break/>mail:x:12:postfix<text:line-break/>maildrop:x:59:postfix<text:line-break/>man:x:62:<text:line-break/>messagebus:x:499:<text:line-break/>modem:x:43:<text:line-break/>news:x:13:<text:line-break/>nobody:x:65533:<text:line-break/>nogroup:x:65534:nobody<text:line-break/>nscd:x:495:<text:line-break/>ntadmin:x:71:<text:line-break/>ntp:x:492:<text:line-break/>polkitd:x:496:<text:line-break/>postfix:x:51:<text:line-break/>public:x:32:<text:line-break/>pulse:x:489:<text:line-break/>pulse-access:x:488:<text:line-break/>root:x:0:<text:line-break/>rtkit:x:490:<text:line-break/>scard:x:487:<text:line-break/>shadow:x:15:<text:line-break/>sshd:x:498:<text:line-break/>sys:x:3:<text:line-break/>systemd-journal:x:493:<text:line-break/>tape:x:497:<text:line-break/>trusted:x:42:<text:line-break/>tty:x:5:<text:line-break/>utmp:x:22:<text:line-break/>uucp:x:14:<text:line-break/>video:x:33:gdm<text:line-break/>vnc:x:491:<text:line-break/>wheel:x:10:<text:line-break/>winbind:x:486:<text:line-break/>www:x:8:<text:line-break/>xok:x:41:<text:line-break/>users:x:1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et les GID des utilisateurs normaux est de <text:span text:style-name="Strong_20_Emphasis">100</text:span>. Les GID des comptes système sont inclus entre 100 et 4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ait historiquement que le système utilisait le fichier <text:span text:style-name="Strong_20_Emphasis">/etc/gshadow</text:span> pour stocker des mots de passe cryptés. Depuis la version 9.1 d'openSUSE l'utilisation de ce fichier a été abandonné et les éventuels mots de passe des groupes sont inscrits directement dans le fichier <text:span text:style-name="Strong_20_Emphasis">/etc/group</text:span>. Une valeur de <text:span text:style-name="Strong_20_Emphasis">!</text:span> indique que le groupe n'a pas de mot passe et que l'accès au groupe via la commande <text:span text:style-name="Strong_20_Emphasis">newgrp</text:span> n'est pas possible. Sous les versions actuelles donc de SLES et d'openSUSE, les deux caractères <text:span text:style-name="Strong_20_Emphasis">x</text:span> et <text:span text:style-name="Strong_20_Emphasis">!</text:span> produisent essentiellement le même résultat,</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pour des erreurs éventuelles, saisissez la commande suivante :</text:p>
      <text:p text:style-name="Preformatted_20_Text">SLES12SP1:~ # grpck -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h text:style-name="Heading_20_2" text:outline-level="2"><text:bookmark-start text:name="__RefHeading___les_fichiersetcpasswd_etetcshadow_5"/><text:bookmark-start text:name="les_fichiersetcpasswd_etetcshadow"/>Les Fichiers /etc/passwd et /etc/shadow<text:bookmark-end text:name="__RefHeading___les_fichiersetcpasswd_etetcshadow_5"/><text:bookmark-end text:name="les_fichiersetcpasswd_etetcshadow"/></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SLES12SP1:~ # cat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de <text:span text:style-name="Strong_20_Emphasis">0</text:span> et que les UID des utilisateurs normaux commencent à <text:span text:style-name="Strong_20_Emphasis">1000</text:span>. Les UID des comptes système sont inclus entre 100 et 499.</text:p></table:table-cell></table:table-row></table:table></draw:text-box></draw:frame></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SLES12SP1:~ # cat /etc/shadow<text:line-break/>at:!:16922::::::<text:line-break/>bin:*:16765::::::<text:line-break/>daemon:*:16765::::::<text:line-break/>ftp:*:16765::::::<text:line-break/>ftpsecure:!:16922::::::<text:line-break/>games:*:16765::::::<text:line-break/>gdm:!:16922::::::<text:line-break/>lp:*:16765::::::<text:line-break/>mail:*:16765::::::<text:line-break/>man:*:16765::::::<text:line-break/>messagebus:!:16765::::::<text:line-break/>news:*:16765::::::<text:line-break/>nobody:*:16765::::::<text:line-break/>nscd:!:16765::::::<text:line-break/>ntp:!:16922::::::<text:line-break/>openslp:!:16765::::::<text:line-break/>polkitd:!:16765::::::<text:line-break/>postfix:!:16922::::::<text:line-break/>pulse:!:16922::::::<text:line-break/>root:$6$g0tHJ9vyIfFt$rbm.rf7p6XZMxMqbqa/BGDeA7E7RkC9n89w8cWdpAxkUmwk7BPcMv7Zy9nVAn7f/7zQJzcRcsIqp5bRx1e8iX/:16922::::::<text:line-break/>rpc:!:16765::::::<text:line-break/>rtkit:!:16922::::::<text:line-break/>scard:!:16922::::::<text:line-break/>sshd:!:16765::::::<text:line-break/>statd:!:16922::::::<text:line-break/>usbmux:!:16922::::::<text:line-break/>uucp:*:16765::::::<text:line-break/>vnc:!:16922::::::<text:line-break/>wwwrun:*:16765::::::<text:line-break/>trainee:$6$OZyVqj4ekgmu$Cw0T.n6gNv.vTdAT6dFxrrSeHW/V3r43jWFczPG0lxg5SB9iMUcQ6MFLz9NuTTas289xe/ULsJhE2HdJbraGA.:16922:0:99999:7:::</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SLES12SP1:~ # pwck -r<text:line-break/>user 'pulse': directory '/var/lib/pulseaudio' does not exist<text:line-break/>user 'usbmux': directory '/var/lib/usbmuxd' does not exist<text:line-break/>pwck: no chang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6"/><text:bookmark-start text:name="commandes"/>Commandes<text:bookmark-end text:name="__RefHeading___commandes_6"/><text:bookmark-end text:name="commandes"/></text:h>
      <text:h text:style-name="Heading_20_3" text:outline-level="3"><text:bookmark-start text:name="__RefHeading___groupes_7"/><text:bookmark-start text:name="groupes"/>Groupes<text:bookmark-end text:name="__RefHeading___groupes_7"/><text:bookmark-end text:name="groupes"/></text:h>
      <text:h text:style-name="Heading_20_4" text:outline-level="4"><text:bookmark-start text:name="__RefHeading___groupadd_8"/><text:bookmark-start text:name="groupadd"/>groupadd<text:bookmark-end text:name="__RefHeading___groupadd_8"/><text:bookmark-end text:name="groupadd"/></text:h>
      <text:p text:style-name="Text_20_body">Cette commande est utilisée pour créer un groupe.</text:p>
      <text:h text:style-name="Heading_20_5" text:outline-level="5"><text:bookmark-start text:name="__RefHeading___options_de_la_commande_9"/><text:bookmark-start text:name="options_de_la_commande"/>Options de la commande<text:bookmark-end text:name="__RefHeading___options_de_la_commande_9"/><text:bookmark-end text:name="options_de_la_commande"/></text:h>
      <text:p text:style-name="Preformatted_20_Text">SLES12SP1:~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0"/><text:bookmark-start text:name="groupdel"/>groupdel<text:bookmark-end text:name="__RefHeading___groupdel_10"/><text:bookmark-end text:name="groupdel"/></text:h>
      <text:p text:style-name="Text_20_body">Cette commande est utilisée pour supprimer un groupe.</text:p>
      <text:h text:style-name="Heading_20_5" text:outline-level="5"><text:bookmark-start text:name="__RefHeading___options_de_la_commande_11"/><text:bookmark-start text:name="options_de_la_commande1"/>Options de la commande<text:bookmark-end text:name="__RefHeading___options_de_la_commande_11"/><text:bookmark-end text:name="options_de_la_commande1"/></text:h>
      <text:p text:style-name="Preformatted_20_Text">SLES12SP1:~ # groupdel --help<text:line-break/>Usage: groupdel [options] GROUP<text:line-break/><text:line-break/>Options:<text:line-break/><text:s text:c="2"/>-h, --help<text:s text:c="20"/>display this help message and exit<text:line-break/><text:s text:c="2"/>-R, --root CHROOT_DIR<text:s text:c="9"/>directory to chroot into</text:p>
      <text:h text:style-name="Heading_20_4" text:outline-level="4"><text:bookmark-start text:name="__RefHeading___groupmod_12"/><text:bookmark-start text:name="groupmod"/>groupmod<text:bookmark-end text:name="__RefHeading___groupmod_12"/><text:bookmark-end text:name="groupmod"/></text:h>
      <text:p text:style-name="Text_20_body">Cette commande est utilisée pour modifier un groupe existant.</text:p>
      <text:h text:style-name="Heading_20_5" text:outline-level="5"><text:bookmark-start text:name="__RefHeading___options_de_la_commande_13"/><text:bookmark-start text:name="options_de_la_commande2"/>Options de la commande<text:bookmark-end text:name="__RefHeading___options_de_la_commande_13"/><text:bookmark-end text:name="options_de_la_commande2"/></text:h>
      <text:p text:style-name="Preformatted_20_Text">SLES12SP1:~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p>
      <text:h text:style-name="Heading_20_4" text:outline-level="4"><text:bookmark-start text:name="__RefHeading___newgrp_14"/><text:bookmark-start text:name="newgrp"/>newgrp<text:bookmark-end text:name="__RefHeading___newgrp_14"/><text:bookmark-end text:name="newgrp"/></text:h>
      <text:p text:style-name="Text_20_body">Cette commande est utilisée pour modifier le groupe de l'utilisateur qui l'invoque.</text:p>
      <text:h text:style-name="Heading_20_5" text:outline-level="5"><text:bookmark-start text:name="__RefHeading___options_de_la_commande_15"/><text:bookmark-start text:name="options_de_la_commande3"/>Options de la commande<text:bookmark-end text:name="__RefHeading___options_de_la_commande_15"/><text:bookmark-end text:name="options_de_la_commande3"/></text:h>
      <text:p text:style-name="Preformatted_20_Text">SLES12SP1:~ # newgrp --help<text:line-break/>Usage: newgrp [-] [group]</text:p>
      <text:h text:style-name="Heading_20_4" text:outline-level="4"><text:bookmark-start text:name="__RefHeading___gpasswd_16"/><text:bookmark-start text:name="gpasswd"/>gpasswd<text:bookmark-end text:name="__RefHeading___gpasswd_16"/><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7"/><text:bookmark-start text:name="options_de_la_commande4"/>Options de la commande<text:bookmark-end text:name="__RefHeading___options_de_la_commande_17"/><text:bookmark-end text:name="options_de_la_commande4"/></text:h>
      <text:p text:style-name="Preformatted_20_Text">SLES12SP1:~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he options cannot be combined.</text:p>
      <text:h text:style-name="Heading_20_3" text:outline-level="3"><text:bookmark-start text:name="__RefHeading___utilisateurs_18"/><text:bookmark-start text:name="utilisateurs"/>Utilisateurs<text:bookmark-end text:name="__RefHeading___utilisateurs_18"/><text:bookmark-end text:name="utilisateurs"/></text:h>
      <text:h text:style-name="Heading_20_4" text:outline-level="4"><text:bookmark-start text:name="__RefHeading___useradd_19"/><text:bookmark-start text:name="useradd"/>useradd<text:bookmark-end text:name="__RefHeading___useradd_19"/><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row>
          <table:table-cell office:value-type="string" table:style-name="tablecell">
            <text:p text:style-name="tablealignleft"> 14 </text:p>
          </table:table-cell>
          <table:table-cell office:value-type="string" table:style-name="tablecell">
            <text:p text:style-name="tablealignleft"> Impossible de mettre à jour SELinux </text:p>
          </table:table-cell>
        </table:table-row>
      </table:table>
      <text:h text:style-name="Heading_20_5" text:outline-level="5"><text:bookmark-start text:name="__RefHeading___options_de_la_commande_20"/><text:bookmark-start text:name="options_de_la_commande5"/>Options de la commande<text:bookmark-end text:name="__RefHeading___options_de_la_commande_20"/><text:bookmark-end text:name="options_de_la_commande5"/></text:h>
      <text:p text:style-name="Preformatted_20_Text">SLES12SP1:~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1"/><text:bookmark-start text:name="userdel"/>userdel<text:bookmark-end text:name="__RefHeading___userdel_21"/><text:bookmark-end text:name="userdel"/></text:h>
      <text:p text:style-name="Text_20_body">Cette commande est utilisée pour supprimer un utilisateur.</text:p>
      <text:h text:style-name="Heading_20_5" text:outline-level="5"><text:bookmark-start text:name="__RefHeading___options_de_la_commande_22"/><text:bookmark-start text:name="options_de_la_commande6"/>Options de la commande<text:bookmark-end text:name="__RefHeading___options_de_la_commande_22"/><text:bookmark-end text:name="options_de_la_commande6"/></text:h>
      <text:p text:style-name="Preformatted_20_Text">SLES12SP1:~ # userdel --help<text:line-break/>Usage: userdel [options] LOGIN<text:line-break/><text:line-break/>Options:<text:line-break/><text:s text:c="2"/>-f, --force<text:s text:c="19"/>force removal of files,<text:line-break/><text:s text:c="32"/>even if not owned by user<text:line-break/><text:s text:c="2"/>-h, --help<text:s text:c="20"/>display this help message and exit<text:line-break/><text:s text:c="2"/>-r, --remove<text:s text:c="18"/>remove home directory and mail spool<text:line-break/><text:s text:c="2"/>-R, --root CHROOT_DIR<text:s text:c="9"/>directory to chroot into<text:line-break/><text:s text:c="2"/>-Z, --selinux-user<text:s text:c="12"/>remove any SELinux user mapping for the us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3"/><text:bookmark-start text:name="usermod"/>usermod<text:bookmark-end text:name="__RefHeading___usermod_23"/><text:bookmark-end text:name="usermod"/></text:h>
      <text:p text:style-name="Text_20_body">Cette commande est utilisée pour modifier un utilisateur existant.</text:p>
      <text:h text:style-name="Heading_20_5" text:outline-level="5"><text:bookmark-start text:name="__RefHeading___options_de_la_commande_24"/><text:bookmark-start text:name="options_de_la_commande7"/>Options de la commande<text:bookmark-end text:name="__RefHeading___options_de_la_commande_24"/><text:bookmark-end text:name="options_de_la_commande7"/></text:h>
      <text:p text:style-name="Preformatted_20_Text">SLES12SP1:~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him/h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s, --shell SHELL<text:s text:c="13"/>new login shell for the user account<text:line-break/><text:s text:c="2"/>-u, --uid UID<text:s text:c="17"/>new UID for the user account<text:line-break/><text:s text:c="2"/>-U, --unlock<text:s text:c="18"/>unlock the user account<text:line-break/><text:s text:c="2"/>-Z, --selinux-user SEUSER<text:s text:c="5"/>new SELinux user mapping for the user accoun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5"/><text:bookmark-start text:name="passwd"/>passwd<text:bookmark-end text:name="__RefHeading___passwd_25"/><text:bookmark-end text:name="passwd"/></text:h>
      <text:p text:style-name="Text_20_body">Cette commande est utilisée pour créer ou modifier le mot de passe d'un utilisateur.</text:p>
      <text:h text:style-name="Heading_20_5" text:outline-level="5"><text:bookmark-start text:name="__RefHeading___options_de_la_commande_26"/><text:bookmark-start text:name="options_de_la_commande8"/>Options de la commande<text:bookmark-end text:name="__RefHeading___options_de_la_commande_26"/><text:bookmark-end text:name="options_de_la_commande8"/></text:h>
      <text:p text:style-name="Preformatted_20_Text">SLES12SP1:~ # passwd --help<text:line-break/>Usage: passwd [options] [LOGIN]<text:line-break/><text:line-break/>Options:<text:line-break/><text:s text:c="2"/>-a, --all<text:s text:c="21"/>report password status on all accounts<text:line-break/><text:s text:c="2"/>-d, --delete<text:s text:c="18"/>delete the password for the named account<text:line-break/><text:s text:c="2"/>-e, --expire<text:s text:c="18"/>force expire the password for the named account<text:line-break/><text:s text:c="2"/>-h, --help<text:s text:c="20"/>display this help message and exit<text:line-break/><text:s text:c="2"/>-k, --keep-tokens<text:s text:c="13"/>change password only if expired<text:line-break/><text:s text:c="2"/>-i, --inactive INACTIVE<text:s text:c="7"/>set password inactive after expiration<text:line-break/><text:s text:c="32"/>to INACTIVE<text:line-break/><text:s text:c="2"/>-l, --lock<text:s text:c="20"/>lock the password of the named account<text:line-break/><text:s text:c="2"/>-n, --mindays MIN_DAYS<text:s text:c="8"/>set minimum number of days before password<text:line-break/><text:s text:c="32"/>change to MIN_DAYS<text:line-break/><text:s text:c="2"/>-q, --quiet<text:s text:c="19"/>quiet mode<text:line-break/><text:s text:c="2"/>-r, --repository REPOSITORY<text:s text:c="3"/>change password in REPOSITORY repository<text:line-break/><text:s text:c="2"/>-R, --root CHROOT_DIR<text:s text:c="9"/>directory to chroot into<text:line-break/><text:s text:c="2"/>-S, --status<text:s text:c="18"/>report password status on the named account<text:line-break/><text:s text:c="2"/>-u, --unlock<text:s text:c="18"/>unlock the password of the named account<text:line-break/><text:s text:c="2"/>-w, --warndays WARN_DAYS<text:s text:c="6"/>set expiration warning days to WARN_DAYS<text:line-break/><text:s text:c="2"/>-x, --maxdays MAX_DAYS<text:s text:c="8"/>set maximum number of days before password<text:line-break/><text:s text:c="32"/>change to MAX_DAYS</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7"/><text:bookmark-start text:name="chage"/>chage<text:bookmark-end text:name="__RefHeading___chage_27"/><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28"/><text:bookmark-start text:name="options_de_la_commande9"/>Options de la commande<text:bookmark-end text:name="__RefHeading___options_de_la_commande_28"/><text:bookmark-end text:name="options_de_la_commande9"/></text:h>
      <text:p text:style-name="Preformatted_20_Text">SLES12SP1:~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i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29"/><text:bookmark-start text:name="configuration"/>Configuration<text:bookmark-end text:name="__RefHeading___configuration_29"/><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SLES12SP1:~ # cat /etc/default/useradd<text:line-break/># useradd defaults file<text:line-break/>GROUP=100<text:line-break/>HOME=/home<text:line-break/>INACTIVE=-1<text:line-break/>EXPIRE=<text:line-break/>SHELL=/bin/bash<text:line-break/>SKEL=/etc/skel<text:line-break/>CREATE_MAIL_SPOOL=yes<text:line-break/>NO_GROUPS=true<text:line-break/>UMASK=022<text:line-break/>GROUP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sauf dans le cas où le groupe principal est spécifié par l'option <text:span text:style-name="Strong_20_Emphasis">-g</text:span> de la commande, </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 <text:span text:style-name="Strong_20_Emphasis">CREATE_MAIL_SPOOL</text:span> - indique si oui ou non une boite mail interne au système sera créée pour l'utilisateur,</text:p>
        </text:list-item>
        <text:list-item>
          <text:p text:style-name="List_20_1_Content"> <text:span text:style-name="Strong_20_Emphasis">UMASK</text:span> - indique l'umask de l'utilisateur. Cette valeur prend le dessus sur la valeur indiqué dans le fichier <text:span text:style-name="Strong_20_Emphasis">/etc/login.defs</text:span>,</text:p>
        </text:list-item>
        <text:list-item>
          <text:p text:style-name="List_20_1_Content_Last"> <text:span text:style-name="Strong_20_Emphasis">GROUPS</text:span> - identifie le ou les groupes secondaire de l'utilisateur?</text:p>
        </text:list-item>
      </text:list>
      <text:p text:style-name="Text_20_body">Cette même information peut être visualisée en utilisant la commande <text:span text:style-name="Strong_20_Emphasis">useradd</text:span> :</text:p>
      <text:p text:style-name="Preformatted_20_Text">SLES12SP1:~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SLES12SP1:~ # ls -la /etc/skel<text:line-break/>total 36<text:line-break/>drwxr-xr-x 1 root root<text:s text:c="2"/>234 May<text:s text:c="2"/>1<text:s text:c="2"/>2016 .<text:line-break/>drwxr-xr-x 1 root root 5200 Oct<text:s text:c="2"/>8 04:01 ..<text:line-break/>-rw------- 1 root root<text:s text:c="4"/>0 May 18<text:s text:c="2"/>1996 .bash_history<text:line-break/>-rw-r--r-- 1 root root 1177 Sep 26<text:s text:c="2"/>2014 .bashrc<text:line-break/>drwx------ 1 root root<text:s text:c="4"/>0 Sep 21<text:s text:c="2"/>2014 .config<text:line-break/>-rw-r--r-- 1 root root 1637 Sep 11<text:s text:c="2"/>2014 .emacs<text:line-break/>drwxr-xr-x 1 root root<text:s text:c="4"/>0 Sep 21<text:s text:c="2"/>2014 .fonts<text:line-break/>-rw-r--r-- 1 root root<text:s text:c="2"/>305 Aug 21<text:s text:c="2"/>2015 .i18n<text:line-break/>-rw-r--r-- 1 root root<text:s text:c="2"/>861 Sep 11<text:s text:c="2"/>2014 .inputrc<text:line-break/>drwx------ 1 root root<text:s text:c="4"/>0 Sep 21<text:s text:c="2"/>2014 .local<text:line-break/>-rw-r--r-- 1 root root 6043 Dec<text:s text:c="2"/>5<text:s text:c="2"/>2014 .muttrc<text:line-break/>-rw-r--r-- 1 root root 1028 Sep 26<text:s text:c="2"/>2014 .profile<text:line-break/>-rw-r--r-- 1 root root 1952 Aug 21<text:s text:c="2"/>2015 .xim.template<text:line-break/>-rwxr-xr-x 1 root root 1112 Sep 22<text:s text:c="2"/>2014 .xinitrc.template<text:line-break/>drwxr-xr-x 1 root root<text:s text:c="4"/>0 Sep 21<text:s text:c="2"/>2014 bin<text:line-break/>drwxr-xr-x 1 root root<text:s text:c="3"/>20 May<text:s text:c="2"/>1<text:s text:c="2"/>2016 public_html</text:p>
      <text:p text:style-name="Text_20_body">Pour connaitre l'UID, le GID et l'appartenance aux groupes d'un utilisateur, il convient d'utiliser la commande <text:span text:style-name="Strong_20_Emphasis">id</text:span>. Saisissez la commande suivante : </text:p>
      <text:p text:style-name="Preformatted_20_Text">SLES12SP1:~ # id trainee<text:line-break/>uid=1000(trainee) gid=100(users) groups=100(users)</text:p>
      <text:p text:style-name="Text_20_body">Pour seulement connaître les groupes d'un utilisateur, il convient d'utiliser la commande <text:span text:style-name="Strong_20_Emphasis">groups</text:span>. Saisissez la commande suivante :</text:p>
      <text:p text:style-name="Preformatted_20_Text">SLES12SP1:~ # groups trainee<text:line-break/>trainee : users<text:line-break/></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 SYS_UID_MIN to SYS_UID_MAX inclusive is the range for<text:line-break/># UIDs for dynamically allocated administrative and system accounts.<text:line-break/># UID_MIN to UID_MAX inclusive is the range of UIDs of dynamically<text:line-break/># allocated user accounts.<text:line-break/>#<text:line-break/>UID_MIN<text:tab/><text:tab/><text:tab/> 1000<text:line-break/>UID_MAX<text:tab/><text:tab/><text:tab/>60000<text:line-break/># System accounts<text:line-break/>SYS_UID_MIN<text:tab/><text:tab/><text:s text:c="2"/>100<text:line-break/>SYS_UID_MAX<text:tab/><text:tab/><text:s text:c="2"/>499<text:line-break/><text:line-break/>#<text:line-break/># Min/max values for automatic gid selection in groupadd<text:line-break/>#<text:line-break/># SYS_GID_MIN to SYS_GID_MAX inclusive is the range for<text:line-break/># GIDs for dynamically allocated administrative and system groups.<text:line-break/># GID_MIN to GID_MAX inclusive is the range of GIDs of dynamically<text:line-break/># allocated groups.<text:line-break/>#<text:line-break/>GID_MIN<text:tab/><text:tab/><text:tab/> 1000<text:line-break/>GID_MAX<text:tab/><text:tab/><text:tab/>60000<text:line-break/># System accounts<text:line-break/>SYS_GID_MIN<text:tab/><text:tab/><text:s text:c="2"/>100<text:line-break/>SYS_GID_MAX<text:tab/><text:tab/><text:s text:c="2"/>499<text:line-break/><text:line-break/>#</text:p>
      <text:h text:style-name="Heading_20_2" text:outline-level="2"><text:bookmark-start text:name="__RefHeading___lab_1_-_gerer_les_utilisateurs_et_les_groupes_30"/><text:bookmark-start text:name="lab_1_-_gerer_les_utilisateurs_et_les_groupes"/>LAB #1 - Gérer les Utilisateurs et les Groupes<text:bookmark-end text:name="__RefHeading___lab_1_-_gerer_les_utilisateurs_et_les_groupes_30"/><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SLES12SP1:~ #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SLES12SP1:~ # useradd -g groupe2 fenestros2; useradd -g 807 fenestros3; useradd -g groupe1 fenestros1<text:line-break/>SLES12SP1:~ # usermod -G groupe1,groupe3 fenestros2<text:line-break/>SLES12SP1:~ # usermod -c "tux1" fenestros1</text:p>
      <text:p text:style-name="Text_20_body">En consultant votre fichier <text:span text:style-name="Strong_20_Emphasis">/etc/passwd</text:span>, vous obtiendrez un résultat similaire à celui-ci:</text:p>
      <text:p text:style-name="Preformatted_20_Text">SLES12SP1:~ # cat /etc/passwd<text:line-break/>...<text:line-break/>fenestros2:x:1001:1001::/home/fenestros2:/bin/bash<text:line-break/>fenestros3:x:1002:807::/home/fenestros3:/bin/bash<text:line-break/>fenestros1:x:1003:1000::/home/fenestros1:/bin/bash</text:p>
      <text:p text:style-name="Text_20_body">En regardant votre fichier <text:span text:style-name="Strong_20_Emphasis">/etc/group</text:span>, vous obtiendrez un résultat similaire à celui-ci:</text:p>
      <text:p text:style-name="Preformatted_20_Text">SLES12SP1:~ # cat /etc/group<text:line-break/>...<text:line-break/>groupe1:x:1000:fenestros2<text:line-break/>groupe2:x:1001:<text:line-break/>groupe3:x:807:fenestros2</text:p>
      <text:p text:style-name="Text_20_body">Créez le mot de passe <text:span text:style-name="Strong_20_Emphasis">fenestros</text:span> pour le <text:span text:style-name="Strong_20_Emphasis">groupe3</text:span> :</text:p>
      <text:p text:style-name="Preformatted_20_Text">SLES12SP1:~ # gpasswd groupe3<text:line-break/>Changing the password for group groupe3.<text:line-break/>New Password: fenestros<text:line-break/>Re-enter new password: fenestros</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roup</text:span> :</text:p>
      <text:p text:style-name="Preformatted_20_Text">SLES12SP1:~ # cat /etc/group<text:line-break/>...<text:line-break/>groupe1:x:1000:fenestros2<text:line-break/>groupe2:x:1001:<text:line-break/>groupe3:$6$YhGJG17yII$3iI7ivXhA.hKHeAS6aQ65Zvzx2qw32Z85VjqdfeYy7e8CVDAyxF3pNz91ACr9YUG0w/hikramJkvjhz5Fy9Bb.:807:fenestros2</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Devenez maintenant l'utilisateur <text:span text:style-name="Strong_20_Emphasis">fenestros1</text:span> grâce à la commande <text:span text:style-name="Strong_20_Emphasis">su</text:span> et contrôlez les groupes de l'utilisateur :</text:p>
      <text:p text:style-name="Preformatted_20_Text">SLES12SP1:~ # su fenestros1<text:line-break/>fenestros1@SLES12SP1:/root&gt; groups<text:line-break/>groupe1</text:p>
      <text:p text:style-name="Text_20_body">Rejoignez le groupe3 et contrôlez vos groupes :</text:p>
      <text:p text:style-name="Preformatted_20_Text">fenestros1@SLES12SP1:/root&gt; newgrp groupe3<text:line-break/>Password: fenestros<text:line-break/>fenestros1@SLES12SP1:/root&gt; groups<text:line-break/>groupe3 groupe1<text:line-break/>fenestros1@SLES12SP1:/root&gt; id<text:line-break/>uid=1003(fenestros1) gid=807(groupe3) groups=1000(groupe1),807(groupe3)</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Sortez du terminal de fenestros1 du groupe3 et contrôlez de nouveau vos groupes :</text:p>
      <text:p text:style-name="Preformatted_20_Text">fenestros1@SLES12SP1:/root&gt; exit<text:line-break/>exit<text:line-break/>fenestros1@SLES12SP1:/root&gt; groups<text:line-break/>groupe1<text:line-break/>fenestros1@SLES12SP1:/root&gt; id<text:line-break/>uid=1003(fenestros1) gid=1000(groupe1) groups=1000(groupe1)<text:line-break/></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ce qui se passe quand <text:span text:style-name="Strong_20_Emphasis">fenestros1</text:span> saisit la commande <text:span text:style-name="Strong_20_Emphasis">newgrp</text:span> en fournissant le mot de passe correct. Le système génère un terminal fils dans lequel le groupe principal de fenestros1 est devenu <text:span text:style-name="Strong_20_Emphasis">groupe3</text:span>. Quand fenestros1 quitte le shell fils, son groupe principal redevient <text:span text:style-name="Strong_20_Emphasis">groupe1</text:span>.</text:p></table:table-cell></table:table-row></table:table></draw:text-box></draw:frame></text:p>
      <text:p text:style-name="Text_20_body">Dernièrement, redevenez <text:span text:style-name="Strong_20_Emphasis">root</text:span> :</text:p>
      <text:p text:style-name="Preformatted_20_Text">fenestros1@SLES12SP1:/root&gt; exit<text:line-break/>exit<text:line-break/>SLES12SP1:~ # </text:p>
      <text:p text:style-name="Text_20_body">Essayez maintenant de supprimer le groupe <text:span text:style-name="Strong_20_Emphasis">groupe3</text:span> :</text:p>
      <text:p text:style-name="Preformatted_20_Text">SLES12SP1:~ # groupdel groupe3<text:line-break/>groupdel: cannot remove the primary group of user 'fenestros3'</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SLES12SP1:~ # userdel fenestros3<text:line-break/>no crontab for fenestros3</text:p>
      <text:p text:style-name="Text_20_body">Ensuite essayez de supprimer le groupe <text:span text:style-name="Strong_20_Emphasis">groupe3</text:span> :</text:p>
      <text:p text:style-name="Preformatted_20_Text">SLES12SP1:~ # groupdel groupe3</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re sur la machine.</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Dans notre cas les répertoires personnels des utilisateurs n'ont pas été créés parce que nous n'avons pas spécifié la création du répertoire lors de l'utilisation de la commande <text:span text:style-name="Strong_20_Emphasis">useradd</text:span>.</text:p></table:table-cell></table:table-row></table:table></draw:text-box></draw:frame></text:p>
      <text:p text:style-name="Text_20_body">Créez un utilisateur <text:span text:style-name="Strong_20_Emphasis">test</text:span> en spécifiant la création de son répertoire personnel :</text:p>
      <text:p text:style-name="Preformatted_20_Text">SLES12SP1:~ # useradd -m test<text:line-break/>SLES12SP1:~ # ls -l /home<text:line-break/>total 0<text:line-break/>drwxr-xr-x 1 test<text:s text:c="4"/>users 234 Oct<text:s text:c="2"/>8 07:12 test<text:line-break/>drwxr-xr-x 1 trainee users 456 May<text:s text:c="2"/>3<text:s text:c="2"/>2016 trainee</text:p>
      <text:p text:style-name="Text_20_body">Créez maintenant les répertoires personnels de fenestros1 et fenestros2 :</text:p>
      <text:p text:style-name="Preformatted_20_Text">SLES12SP1:~ #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SLES12SP1:~ # cp -r /etc/skel/* /home/fenestros1 &amp;&amp; cp -r /etc/skel/.[a-zA-Z]* /home/fenestros1<text:line-break/>SLES12SP1:~ # cp -r /etc/skel/* /home/fenestros2 &amp;&amp;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SLES12SP1:~ # chown -R fenestros1:groupe1 /home/fenestros1<text:line-break/>SLES12SP1:~ #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SLES12SP1:~ # passwd fenestros1<text:line-break/>New password: fenestros1<text:line-break/>BAD PASSWORD: it is based on a dictionary word<text:line-break/>Retype new password: fenestros1<text:line-break/>passwd: password updated successfully<text:line-break/>SLES12SP1:~ # passwd fenestros2<text:line-break/>New password: fenestros2<text:line-break/>BAD PASSWORD: it is based on a dictionary word<text:line-break/>Retype new password: fenestros2<text:line-break/>passwd: password updated successfully</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31"/><text:bookmark-start text:name="lab_2_-_forcer_l_utilisation_des_mots_de_passe_complexe_avec_pam"/>LAB #2 - Forcer l'utilisation des mots de passe complexe avec PAM<text:bookmark-end text:name="__RefHeading___lab_2_-_forcer_l_utilisation_des_mots_de_passe_complexe_avec_pam_31"/><text:bookmark-end text:name="lab_2_-_forcer_l_utilisation_des_mots_de_passe_complexe_avec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SLES12SP1:~ # ls /etc/pam.d<text:line-break/>atd<text:s text:c="32"/>cups<text:s text:c="20"/>runuser-l<text:line-break/>chage<text:s text:c="30"/>gdm<text:s text:c="21"/>samba<text:line-break/>chfn<text:s text:c="31"/>gdm-autologin<text:s text:c="11"/>screen<text:line-break/>chpasswd<text:s text:c="27"/>gdm-launch-environment<text:s text:c="2"/>smtp<text:line-break/>chsh<text:s text:c="31"/>gdm-password<text:s text:c="12"/>sshd<text:line-break/>common-account<text:s text:c="21"/>gnomesu-pam<text:s text:c="13"/>su<text:line-break/>common-account-pc<text:s text:c="18"/>groupadd<text:s text:c="16"/>su-l<text:line-break/>common-account.pam-config-backup<text:s text:c="3"/>groupdel<text:s text:c="16"/>sudo<text:line-break/>common-auth<text:s text:c="24"/>groupmod<text:s text:c="16"/>systemd-user<text:line-break/>common-auth-pc<text:s text:c="21"/>init<text:s text:c="20"/>useradd<text:line-break/>common-auth.pam-config-backup<text:s text:c="6"/>login<text:s text:c="19"/>userdel<text:line-break/>common-password<text:s text:c="20"/>newusers<text:s text:c="16"/>usermod<text:line-break/>common-password-pc<text:s text:c="17"/>other<text:s text:c="19"/>vlock<text:line-break/>common-password.pam-config-backup<text:s text:c="2"/>passwd<text:s text:c="18"/>vsftpd<text:line-break/>common-session<text:s text:c="21"/>polkit-1<text:s text:c="16"/>xdm<text:line-break/>common-session-pc<text:s text:c="18"/>ppp<text:s text:c="21"/>xdm-np<text:line-break/>common-session.pam-config-backup<text:s text:c="3"/>remote<text:s text:c="18"/>xlock<text:line-break/>crond<text:s text:c="30"/>runuser<text:s text:c="17"/>xscreensaver</text:p>
      <text:p text:style-name="Text_20_body">Ces fichiers ont une structure spécifique et sont nommés d'après le service ou l'application qu'ils contrôlent. Leur contenu fait appel à des modules qui se trouvent dans le répertoire <text:span text:style-name="Strong_20_Emphasis">/lib/security</text:span> :</text:p>
      <text:p text:style-name="Preformatted_20_Text">SLES12SP1:~ # ls /lib/security<text:line-break/>pam_access.so<text:s text:c="9"/>pam_issue.so<text:s text:c="6"/>pam_permit.so<text:s text:c="6"/>pam_time.so<text:line-break/>pam_cracklib.so<text:s text:c="7"/>pam_keyinit.so<text:s text:c="4"/>pam_pwcheck.so<text:s text:c="5"/>pam_timestamp.so<text:line-break/>pam_cryptpass.so<text:s text:c="6"/>pam_lastlog.so<text:s text:c="4"/>pam_pwhistory.so<text:s text:c="3"/>pam_tty_audit.so<text:line-break/>pam_debug.so<text:s text:c="10"/>pam_limits.so<text:s text:c="5"/>pam_rhosts.so<text:s text:c="6"/>pam_umask.so<text:line-break/>pam_deny.so<text:s text:c="11"/>pam_listfile.so<text:s text:c="3"/>pam_rootok.so<text:s text:c="6"/>pam_unix.so<text:line-break/>pam_echo.so<text:s text:c="11"/>pam_localuser.so<text:s text:c="2"/>pam_securetty.so<text:s text:c="3"/>pam_unix2.so<text:line-break/>pam_env.so<text:s text:c="12"/>pam_loginuid.so<text:s text:c="3"/>pam_selinux.so<text:s text:c="5"/>pam_unix_acct.so<text:line-break/>pam_exec.so<text:s text:c="11"/>pam_mail.so<text:s text:c="7"/>pam_sepermit.so<text:s text:c="4"/>pam_unix_auth.so<text:line-break/>pam_faildelay.so<text:s text:c="6"/>pam_mkhomedir.so<text:s text:c="2"/>pam_shells.so<text:s text:c="6"/>pam_unix_passwd.so<text:line-break/>pam_filter.so<text:s text:c="9"/>pam_motd.so<text:s text:c="7"/>pam_smbpass.so<text:s text:c="5"/>pam_unix_session.so<text:line-break/>pam_ftp.so<text:s text:c="12"/>pam_mount.so<text:s text:c="6"/>pam_stress.so<text:s text:c="6"/>pam_warn.so<text:line-break/>pam_gnome_keyring.so<text:s text:c="2"/>pam_namespace.so<text:s text:c="2"/>pam_succeed_if.so<text:s text:c="2"/>pam_wheel.so<text:line-break/>pam_group.so<text:s text:c="10"/>pam_nologin.so<text:s text:c="4"/>pam_systemd.so<text:s text:c="5"/>pam_winbind.so<text:line-break/>pam_homecheck.so<text:s text:c="6"/>pam_opie.so<text:s text:c="7"/>pam_tally2.so<text:s text:c="6"/>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cracklib.so </text:p>
          </table:table-cell>
          <table:table-cell office:value-type="string" table:style-name="tablecell">
            <text:p text:style-name="tablealignleft"> Ce module est utilisé pour vérifier le mot de passe d'un utilisateur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SLES12SP1:~ # cat /etc/pam.d/login<text:line-break/>#%PAM-1.0<text:line-break/>auth<text:tab/> requisite<text:tab/>pam_nologin.so<text:line-break/>auth<text:tab/> [user_unknown=ignore success=ok ignore=ignore auth_err=die default=bad]pam_securetty.so<text:line-break/>auth<text:tab/> include<text:tab/>common-auth<text:line-break/>account<text:s text:c="2"/>include <text:tab/>common-account<text:line-break/>password include<text:tab/>common-password<text:line-break/>session<text:s text:c="2"/>required<text:tab/>pam_loginuid.so<text:line-break/>session<text:tab/> include<text:tab/>common-session<text:line-break/>#session<text:s text:c="2"/>optional<text:s text:c="7"/>pam_lastlog.so nowtmp showfailed<text:line-break/>session<text:s text:c="2"/>optional<text:s text:c="7"/>pam_mail.so standard</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h text:style-name="Heading_20_4" text:outline-level="4"><text:bookmark-start text:name="__RefHeading___configuration_32"/><text:bookmark-start text:name="configuration1"/>Configuration<text:bookmark-end text:name="__RefHeading___configuration_32"/><text:bookmark-end text:name="configuration1"/></text:h>
      <text:p text:style-name="Text_20_body">Certains modules de PAM peuvent être configurés grâce aux fichiers présents dans le répertoire <text:span text:style-name="Strong_20_Emphasis">/etc/security</text:span> :</text:p>
      <text:p text:style-name="Preformatted_20_Text">SLES12SP1:~ # ls /etc/security<text:line-break/>access.conf<text:s text:c="2"/>namespace.conf<text:s text:c="2"/>pam_mount.conf.xml<text:s text:c="2"/>sepermit.conf<text:line-break/>group.conf<text:s text:c="3"/>namespace.init<text:s text:c="2"/>pam_winbind.conf<text:s text:c="4"/>time.conf<text:line-break/>limits.conf<text:s text:c="2"/>pam_env.conf<text:s text:c="4"/>pwquality.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pwquality.conf</text:span> </text:p>
          </table:table-cell>
          <table:table-cell office:value-type="string" table:style-name="tablecell">
            <text:p text:style-name="tablealignleft"> Utilisé par le module pam_cracklib.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A faire</text:span> : Passez en revue chacun de ces fichiers.</text:p></table:table-cell></table:table-row></table:table></draw:text-box></draw:frame></text:p>
      <text:h text:style-name="Heading_20_4" text:outline-level="4"><text:bookmark-start text:name="__RefHeading___utiliser_des_mots_de_passe_complexe_33"/><text:bookmark-start text:name="utiliser_des_mots_de_passe_complexe"/>Utiliser des Mots de Passe Complexe<text:bookmark-end text:name="__RefHeading___utiliser_des_mots_de_passe_complexe_33"/><text:bookmark-end text:name="utiliser_des_mots_de_passe_complexe"/></text:h>
      <text:p text:style-name="Text_20_body">La complexité des mots de passe est gérée par le module <text:span text:style-name="Strong_20_Emphasis">pam_cracklib.so</text:span> et est configurée par l'édition du fichier <text:span text:style-name="Strong_20_Emphasis">/etc/security/pwquality.conf</text:span> :</text:p>
      <text:p text:style-name="Preformatted_20_Text">SLES12SP1:~ # cat /etc/security/pwquality.conf <text:line-break/># Configuration for systemwide password quality limits<text:line-break/># Defaults:<text:line-break/>#<text:line-break/># Number of characters in the new password that must not be present in the<text:line-break/># old password.<text:line-break/># difok = 5<text:line-break/>#<text:line-break/># Minimum acceptable size for the new password (plus one if<text:line-break/># credits are not disabled which is the default). (See pam_cracklib manual.)<text:line-break/># Cannot be set to lower value than 6.<text:line-break/># minlen = 9<text:line-break/>#<text:line-break/># The maximum credit for having digits in the new password. If less than 0<text:line-break/># it is the minimum number of digits in the new password.<text:line-break/># dcredit = 1<text:line-break/>#<text:line-break/># The maximum credit for having uppercase characters in the new password.<text:line-break/># If less than 0 it is the minimum number of uppercase characters in the new<text:line-break/># password.<text:line-break/># ucredit = 1<text:line-break/>#<text:line-break/># The maximum credit for having lowercase characters in the new password.<text:line-break/># If less than 0 it is the minimum number of lowercase characters in the new<text:line-break/># password.<text:line-break/># lcredit = 1<text:line-break/>#<text:line-break/># The maximum credit for having other characters in the new password.<text:line-break/># If less than 0 it is the minimum number of other characters in the new<text:line-break/># password.<text:line-break/># ocredit = 1<text:line-break/>#<text:line-break/># The minimum number of required classes of characters for the new<text:line-break/># password (digits, uppercase, lowercase, others).<text:line-break/># minclass = 0<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 gecoscheck = 0<text:line-break/>#<text:line-break/># Path to the cracklib dictionaries. Default is to use the cracklib default.<text:line-break/># dictpath =</text:p>
      <text:p text:style-name="Text_20_body">Pour que le mot de passe doit être long de 8 caractères et doit contenir au moins un caractère minuscule, un caractère majuscule, deux chiffres et un caractère spécial, il convient de modifier ce fichiar ainsi :</text:p>
      <text:p text:style-name="Preformatted_20_Text">SLES12SP1:~ # cat /etc/security/pwquality.conf <text:line-break/># Configuration for systemwide password quality limits<text:line-break/># Defaults:<text:line-break/>#<text:line-break/># Number of characters in the new password that must not be present in the<text:line-break/># old password.<text:line-break/># difok = 5<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text:line-break/>#<text:line-break/># The maximum credit for having uppercase characters in the new password.<text:line-break/># If less than 0 it is the minimum number of uppercase characters in the new<text:line-break/># password.<text:line-break/>ucredit = -1<text:line-break/>#<text:line-break/># The maximum credit for having lowercase characters in the new password.<text:line-break/># If less than 0 it is the minimum number of lowercase characters in the new<text:line-break/># password.<text:line-break/>lcredit = -1<text:line-break/>#<text:line-break/># The maximum credit for having other characters in the new password.<text:line-break/># If less than 0 it is the minimum number of other characters in the new<text:line-break/># password.<text:line-break/>ocredit = -1<text:line-break/>#<text:line-break/># The minimum number of required classes of characters for the new<text:line-break/># password (digits, uppercase, lowercase, others).<text:line-break/># minclass = 0<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 gecoscheck = 0<text:line-break/>#<text:line-break/># Path to the cracklib dictionaries. Default is to use the cracklib default.<text:line-break/># dictpath =</text:p>
      <text:h text:style-name="Heading_20_4" text:outline-level="4"><text:bookmark-start text:name="__RefHeading___etcpam.dother_34"/><text:bookmark-start text:name="etcpam.dother"/>/etc/pam.d/other<text:bookmark-end text:name="__RefHeading___etcpam.dother_34"/><text:bookmark-end text:name="etcpam.dother"/></text:h>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SLES12SP1:~ # cat /etc/pam.d/other <text:line-break/>#%PAM-1.0<text:line-break/>auth<text:tab/> required<text:tab/>pam_warn.so<text:line-break/>auth<text:tab/> required<text:tab/>pam_deny.so<text:line-break/>account<text:s text:c="2"/>required<text:tab/>pam_warn.so<text:line-break/>account<text:tab/> required<text:tab/>pam_deny.so<text:line-break/>password required<text:tab/>pam_warn.so<text:line-break/>password required<text:tab/>pam_deny.so<text:line-break/>session<text:s text:c="2"/>required<text:s text:c="7"/>pam_warn.so<text:line-break/>session<text:tab/> required<text:tab/>pam_deny.so</text:p>
      <text:h text:style-name="Heading_20_2" text:outline-level="2"><text:bookmark-start text:name="__RefHeading___su_et_su_35"/><text:bookmark-start text:name="su_et_su"/>su et su -<text:bookmark-end text:name="__RefHeading___su_et_su_35"/><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SLES12SP1:~ # pwd<text:line-break/>/root</text:p>
      <text:p text:style-name="Text_20_body">Pour devenir <text:span text:style-name="Strong_20_Emphasis">fenestros2</text:span> <text:span text:style-name="Strong_20_Emphasis">sans</text:span> son environnement, saisissez la commande suivante :</text:p>
      <text:p text:style-name="Preformatted_20_Text">SLES12SP1:~ # su fenestros2<text:line-break/>fenestros2@SLES12SP1:/root&gt;</text:p>
      <text:p text:style-name="Text_20_body">Contrôlez votre répertoire courant de travail :</text:p>
      <text:p text:style-name="Preformatted_20_Text">fenestros2@SLES12SP1:/root&g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fenestros2@SLES12SP1:/root&gt; exit<text:line-break/>exit</text:p>
      <text:p text:style-name="Text_20_body">Saisissez la commande suivante pour redevenir <text:span text:style-name="Strong_20_Emphasis">fenestros2</text:span> :</text:p>
      <text:p text:style-name="Preformatted_20_Text">SLES12SP1:~ # su - fenestros2<text:line-break/>fenestros2@SLES12SP1:~&gt; </text:p>
      <text:p text:style-name="Text_20_body">Contrôlez votre répertoire courant de travail :</text:p>
      <text:p text:style-name="Preformatted_20_Text">fenestros2@SLES12SP1:~&g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36"/><text:bookmark-start text:name="sudo"/>sudo<text:bookmark-end text:name="__RefHeading___sudo_36"/><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Saisissez la commande suivante :</text:p>
      <text:p text:style-name="Preformatted_20_Text">fenestros2@SLES12SP1:~&gt; exit<text:line-break/>logout<text:line-break/>SLES12SP1:~ # cat /etc/sudoers<text:line-break/>## sudoers file.<text:line-break/>##<text:line-break/>## This file MUST be edited with the 'visudo' command as root.<text:line-break/>## Failure to use 'visudo' may result in syntax or file permission errors<text:line-break/>## that prevent sudo from running.<text:line-break/>##<text:line-break/>## See the sudoers man page for the details on how to write a sudoers file.<text:line-break/>##<text:line-break/><text:line-break/>##<text:line-break/>## Host alias specification<text:line-break/>##<text:line-break/>## Groups of machines. These may include host names (optionally with wildcards),<text:line-break/>## IP addresses, network numbers or netgroups.<text:line-break/># Host_Alias<text:tab/>WEBSERVERS = www1, www2, www3<text:line-break/><text:line-break/>##<text:line-break/>## User alias specification<text:line-break/>##<text:line-break/>## Groups of users.<text:s text:c="2"/>These may consist of user names, uids, Unix groups,<text:line-break/>## or netgroups.<text:line-break/># User_Alias<text:tab/>ADMINS = millert, dowdy, mikef<text:line-break/><text:line-break/>##<text:line-break/>## Cmnd alias specification<text:line-break/>##<text:line-break/>## Groups of commands.<text:s text:c="2"/>Often used to group related commands together.<text:line-break/># Cmnd_Alias<text:tab/>PROCESSES = /usr/bin/nice, /bin/kill, /usr/bin/renice, \<text:line-break/># <text:tab/><text:tab/><text:tab/><text:s text:c="4"/>/usr/bin/pkill, /usr/bin/top<text:line-break/><text:line-break/>##<text:line-break/>## Defaults specification<text:line-break/>##<text:line-break/>## Prevent environment variables from influencing programs in an<text:line-break/>## unexpected or harmful way (CVE-2005-2959, CVE-2005-4158, CVE-2006-0151)<text:line-break/>Defaults always_set_home<text:line-break/>## Path that will be used for every command run from sudo<text:line-break/>Defaults secure_path="/usr/sbin:/usr/bin:/sbin:/bin"<text:line-break/>Defaults env_reset<text:line-break/>## Change env_reset to !env_reset in previous line to keep all environment variables<text:line-break/>## Following list will no longer be necessary after this change<text:line-break/><text:line-break/>Defaults env_keep = "LANG LC_ADDRESS LC_CTYPE LC_COLLATE LC_IDENTIFICATION LC_MEASUREMENT LC_MESSAGES LC_MONETARY LC_NAME LC_NUMERIC LC_PAPER LC_TELEPHONE LC_TIME LC_ALL LANGUAGE LINGUAS XDG_SESSION_COOKIE"<text:line-break/>## Comment out the preceding line and uncomment the following one if you need<text:line-break/>## to use special input methods. This may allow users to compromise<text:s text:c="2"/>the root<text:line-break/>## account if they are allowed to run commands without authentication.<text:line-break/>#Defaults env_keep = "LANG LC_ADDRESS LC_CTYPE LC_COLLATE LC_IDENTIFICATION LC_MEASUREMENT LC_MESSAGES LC_MONETARY LC_NAME LC_NUMERIC LC_PAPER LC_TELEPHONE LC_TIME LC_ALL LANGUAGE LINGUAS XDG_SESSION_COOKIE XMODIFIERS GTK_IM_MODULE QT_IM_MODULE QT_IM_SWITCHER"<text:line-break/><text:line-break/>## Do not insult users when they enter an incorrect password.<text:line-break/>Defaults !insults<text:line-break/><text:line-break/>##<text:line-break/>## Uncomment to enable logging of a command's output, except for<text:line-break/>## sudoreplay and reboot.<text:s text:c="2"/>Use sudoreplay to play back logged sessions.<text:line-break/># Defaults log_output<text:line-break/># Defaults!/usr/bin/sudoreplay !log_output<text:line-break/># Defaults!/sbin/reboot !log_output<text:line-break/><text:line-break/>## In the default (unconfigured) configuration, sudo asks for the root password.<text:line-break/>## This allows use of an ordinary user account for administration of a freshly<text:line-break/>## installed system. When configuring sudo, delete the two<text:line-break/>## following lines:<text:line-break/>Defaults targetpw<text:s text:c="3"/># ask for the password of the target user i.e. root<text:line-break/>ALL<text:tab/>ALL=(ALL) ALL<text:s text:c="3"/># WARNING! Only use this together with 'Defaults targetpw'!<text:line-break/><text:line-break/>##<text:line-break/>## Runas alias specification<text:line-break/>##<text:line-break/><text:line-break/>##<text:line-break/>## User privilege specification<text:line-break/>##<text:line-break/>root ALL=(ALL) ALL<text:line-break/><text:line-break/>## Uncomment to allow members of group wheel to execute any command<text:line-break/># %wheel ALL=(ALL) ALL<text:line-break/><text:line-break/>## Same thing without a password<text:line-break/># %wheel ALL=(ALL) NOPASSWD: ALL<text:line-break/><text:line-break/>## Read drop-in files from /etc/sudoers.d<text:line-break/>## (the '#' here does not indicate a comment)<text:line-break/>#includedir /etc/sudoers.d</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text:p></table:table-cell></table:table-row></table:table></draw:text-box></draw:frame></text:p>
      <text:p text:style-name="Text_20_body">Pour éditer le fichier <text:span text:style-name="Strong_20_Emphasis">/etc/sudoers</text:span>, il est <text:span text:style-name="Strong_20_Emphasis">nécessaire</text:span> d'utiliser la commande <text:span text:style-name="Strong_20_Emphasis">visudo</text:span>. Saisissez donc la commande suivante :</text:p>
      <text:p text:style-name="Preformatted_20_Text"># visudo [Entrée]</text:p>
      <text:p text:style-name="Text_20_body">Éditez la ligne suivante en ôtant le caractère <text:span text:style-name="Strong_20_Emphasis">#</text:span> :</text:p>
      <text:p text:style-name="Preformatted_20_Text">...<text:line-break/>#%wheel<text:tab/>ALL=(ALL) ALL<text:line-break/>...</text:p>
      <text:p text:style-name="Text_20_body">Vous obtiendrez un résultat similaire à celui-ci :</text:p>
      <text:p text:style-name="Preformatted_20_Text">...<text:line-break/>%wheel<text:tab/>ALL=(ALL) ALL<text:line-break/>...</text:p>
      <text:p text:style-name="Text_20_body">Sauvegardez votre fichier.</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A ce stade, <text:span text:style-name="Strong_20_Emphasis">root</text:span> et les membres du groupe <text:span text:style-name="Strong_20_Emphasis">wheel</text:span> peuvent administrer le système.</text:p></table:table-cell></table:table-row></table:table></draw:text-box></draw:frame></text:p>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0:55</meta:creation-date>
    <dc:creator>Generated</dc:creator>
    <dc:date>2026-03-24T08::40:55</dc:date>
    <dc:language>en-US</dc:language>
    <meta:editing-cycles>1</meta:editing-cycles>
    <meta:editing-duration>PT0S</meta:editing-duration>
    <dc:title>elearning:workbooks:opensuse:11:junior:l106</dc:title>
  </office:meta>
</office:document-meta>
</file>