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learning:workbooks:mysql:my04"/>Version</text:span>: </text:p>
      <text:h text:style-name="Heading_20_1" text:outline-level="1"><text:bookmark-start text:name="__RefHeading___ser405_-_administration_et_maintenance_1"/><text:bookmark-start text:name="ser405_-_administration_et_maintenance"/>SER405 - Administration et Maintenance<text:bookmark-end text:name="__RefHeading___ser405_-_administration_et_maintenance_1"/><text:bookmark-end text:name="ser405_-_administration_et_maintenance"/></text:h>
      <text:h text:style-name="Heading_20_2" text:outline-level="2"><text:bookmark-start text:name="__RefHeading___administration_2"/><text:bookmark-start text:name="administration"/>Administration<text:bookmark-end text:name="__RefHeading___administration_2"/><text:bookmark-end text:name="administration"/></text:h>
      <text:h text:style-name="Heading_20_3" text:outline-level="3"><text:bookmark-start text:name="__RefHeading___mysqladmin_3"/><text:bookmark-start text:name="mysqladmin"/>Mysqladmin<text:bookmark-end text:name="__RefHeading___mysqladmin_3"/><text:bookmark-end text:name="mysqladmin"/></text:h>
      <text:p text:style-name="Text_20_body">Mysqladmin est utile pour diverses tâches d'administration, comme la création et la suppression de base de données ou le changement démographe. La syntaxe est simple :</text:p>
      <text:p text:style-name="Preformatted_20_Text"> # mysqladmin [option] admincommand</text:p>
      <text:p text:style-name="Text_20_body">où</text:p>
      <text:list text:style-name="List_20_1" text:continue-numbering="false">
        <text:list-item>
          <text:p text:style-name="LastListParagraph_List_20_1_Content_First"> <text:span text:style-name="Strong_20_Emphasis">admincommand</text:span> définit la tâche effectuée par mysqladmin. </text:p>
        </text:list-item>
      </text:list>
      <text:p text:style-name="Text_20_body">Nous présentons ici que les trois commandes principales.</text:p>
      <text:h text:style-name="Heading_20_4" text:outline-level="4"><text:bookmark-start text:name="__RefHeading___create_4"/><text:bookmark-start text:name="create"/>create<text:bookmark-end text:name="__RefHeading___create_4"/><text:bookmark-end text:name="create"/></text:h>
      <text:p text:style-name="Text_20_body">Cette commande crée une nouvelle base de données :</text:p>
      <text:p text:style-name="Preformatted_20_Text">[root@centos7 ~]# mysqladmin -u root -p create newdb<text:line-break/>Enter password: fenestros</text:p>
      <text:h text:style-name="Heading_20_4" text:outline-level="4"><text:bookmark-start text:name="__RefHeading___drop_5"/><text:bookmark-start text:name="drop"/>drop<text:bookmark-end text:name="__RefHeading___drop_5"/><text:bookmark-end text:name="drop"/></text:h>
      <text:p text:style-name="Text_20_body">Cette commande supprime une base de données:</text:p>
      <text:p text:style-name="Preformatted_20_Text">[root@centos7 ~]# mysqladmin -u root -p drop newdb<text:line-break/>Enter password: fenestros<text:line-break/>Dropping the database is potentially a very bad thing to do.<text:line-break/>Any data stored in the database will be destroyed.<text:line-break/><text:line-break/>Do you really want to drop the 'newdb' database [y/N] y<text:line-break/>Database "newdb" dropped</text:p>
      <text:h text:style-name="Heading_20_4" text:outline-level="4"><text:bookmark-start text:name="__RefHeading___password_6"/><text:bookmark-start text:name="password"/>password<text:bookmark-end text:name="__RefHeading___password_6"/><text:bookmark-end text:name="password"/></text:h>
      <text:p text:style-name="Text_20_body">Cette commande modifie le mot de passe de l'utilisateur donné par –u :</text:p>
      <text:p text:style-name="Preformatted_20_Text">[root@centos7 ~]# mysqladmin -u root -p password "fenestros1"<text:line-break/>Enter password: fenestros</text:p>
      <text:p text:style-name="Text_20_body">Connectez-vous à MySQL en tant que root en utilisant le nouveau mot de passe :</text:p>
      <text:p text:style-name="Preformatted_20_Text">[root@centos7 ~]# mysql -u root -p mysql<text:line-break/>Enter password: fenestros1<text:line-break/>Reading table information for completion of table and column names<text:line-break/>You can turn off this feature to get a quicker startup with -A<text:line-break/><text:line-break/>Welcome to the MariaDB monitor.<text:s text:c="2"/>Commands end with ; or \g.<text:line-break/>Your MariaDB connection id is 8<text:line-break/>Server version: 5.5.56-MariaDB MariaDB Server<text:line-break/><text:line-break/>Copyright (c) 2000, 2017, Oracle, MariaDB Corporation Ab and others.<text:line-break/><text:line-break/>Type 'help;' or '\h' for help. Type '\c' to clear the current input statement.<text:line-break/><text:line-break/>MariaDB [mysql]&g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s mots de passe ne sont pas visibles. Ils le sont dans les exemples précédents uniquement pour rendre le cours plus clair.</text:p></table:table-cell></table:table-row></table:table></draw:text-box></draw:frame></text:p>
      <text:h text:style-name="Heading_20_3" text:outline-level="3"><text:bookmark-start text:name="__RefHeading___meta-donnees_7"/><text:bookmark-start text:name="meta-donnees"/>Méta-données<text:bookmark-end text:name="__RefHeading___meta-donnees_7"/><text:bookmark-end text:name="meta-donnees"/></text:h>
      <text:p text:style-name="Text_20_body">Avec MariaDB on parle souvent de <text:span text:style-name="Strong_20_Emphasis">Méta-données</text:span>. Ces données donnent non seulement des renseignements sur le contenu d'une table, mais aussi des précisions sur ses propriétés. Par exemple:</text:p>
      <text:list text:style-name="List_20_1" text:continue-numbering="false">
        <text:list-item>
          <text:p text:style-name="List_20_1_Content_First"> Les bases de données gérées par MariaDB</text:p>
        </text:list-item>
        <text:list-item>
          <text:p text:style-name="List_20_1_Content"> Les tables contenus dans ces bases de données</text:p>
        </text:list-item>
        <text:list-item>
          <text:p text:style-name="List_20_1_Content_Last"> Les propriétés dont disposent les tables</text:p>
        </text:list-item>
      </text:list>
      <text:p text:style-name="Text_20_body">Plusieurs commandes peuvent être utilisées pour visualiser les <text:span text:style-name="Strong_20_Emphasis">Méta-données</text:span>:</text:p>
      <text:h text:style-name="Heading_20_4" text:outline-level="4"><text:bookmark-start text:name="__RefHeading___la_commande_describe_8"/><text:bookmark-start text:name="la_commande_describe"/>La commande DESCRIBE<text:bookmark-end text:name="__RefHeading___la_commande_describe_8"/><text:bookmark-end text:name="la_commande_describe"/></text:h>
      <text:p text:style-name="Text_20_body">Sélectionnez la base de données <text:span text:style-name="Strong_20_Emphasis">ligue1</text:span>:</text:p>
      <text:p text:style-name="Preformatted_20_Text">MariaDB [mysql]&gt; USE ligue1;<text:line-break/>Reading table information for completion of table and column names<text:line-break/>You can turn off this feature to get a quicker startup with -A<text:line-break/><text:line-break/>Database changed<text:line-break/>MariaDB [ligue1]&gt; </text:p>
      <text:p text:style-name="Text_20_body">Décrivez la table <text:span text:style-name="Strong_20_Emphasis">equipe</text:span> de la base <text:span text:style-name="Strong_20_Emphasis">ligue1</text:span>:</text:p>
      <text:p text:style-name="Preformatted_20_Text">MariaDB [ligue1]&gt; DESCRIBE equipe;<text:line-break/>+----------------+--------------+------+-----+---------+----------------+<text:line-break/>| Field<text:s text:c="10"/>| Type<text:s text:c="9"/>| Null | Key | Default | Extra<text:s text:c="10"/>|<text:line-break/>+----------------+--------------+------+-----+---------+----------------+<text:line-break/>| id_equipe<text:s text:c="6"/>| int(11)<text:s text:c="6"/>| NO<text:s text:c="3"/>| PRI | NULL<text:s text:c="4"/>| auto_increment |<text:line-break/>| nom<text:s text:c="12"/>| varchar(50)<text:s text:c="2"/>| NO<text:s text:c="3"/>|<text:s text:c="5"/>| NULL<text:s text:c="4"/>|<text:s text:c="16"/>|<text:line-break/>| stade<text:s text:c="10"/>| varchar(50)<text:s text:c="2"/>| NO<text:s text:c="3"/>|<text:s text:c="5"/>| NULL<text:s text:c="4"/>|<text:s text:c="16"/>|<text:line-break/>| ville<text:s text:c="10"/>| varchar(30)<text:s text:c="2"/>| NO<text:s text:c="3"/>|<text:s text:c="5"/>| NULL<text:s text:c="4"/>|<text:s text:c="16"/>|<text:line-break/>| points<text:s text:c="9"/>| int(11)<text:s text:c="6"/>| NO<text:s text:c="3"/>|<text:s text:c="5"/>| 0<text:s text:c="7"/>|<text:s text:c="16"/>|<text:line-break/>| buts<text:s text:c="11"/>| int(11)<text:s text:c="6"/>| NO<text:s text:c="3"/>|<text:s text:c="5"/>| 0<text:s text:c="7"/>|<text:s text:c="16"/>|<text:line-break/>| entraineur<text:s text:c="5"/>| varchar(100) | YES<text:s text:c="2"/>|<text:s text:c="5"/>| inconnu |<text:s text:c="16"/>|<text:line-break/>| tel_entraineur | varchar(20)<text:s text:c="2"/>| YES<text:s text:c="2"/>|<text:s text:c="5"/>| inconnu |<text:s text:c="16"/>|<text:line-break/>+----------------+--------------+------+-----+---------+----------------+<text:line-break/>8 rows in set (0.01 sec)<text:line-break/><text:line-break/>MariaDB [ligue1]&gt; </text:p>
      <text:h text:style-name="Heading_20_4" text:outline-level="4"><text:bookmark-start text:name="__RefHeading___la_commande_explain_9"/><text:bookmark-start text:name="la_commande_explain"/>La commande EXPLAIN<text:bookmark-end text:name="__RefHeading___la_commande_explain_9"/><text:bookmark-end text:name="la_commande_explain"/></text:h>
      <text:p text:style-name="Text_20_body">La commande EXPLAIN produit le même résultat que la commande DESCRIBE :</text:p>
      <text:p text:style-name="Preformatted_20_Text">MariaDB [ligue1]&gt; EXPLAIN equipe;<text:line-break/>+----------------+--------------+------+-----+---------+----------------+<text:line-break/>| Field<text:s text:c="10"/>| Type<text:s text:c="9"/>| Null | Key | Default | Extra<text:s text:c="10"/>|<text:line-break/>+----------------+--------------+------+-----+---------+----------------+<text:line-break/>| id_equipe<text:s text:c="6"/>| int(11)<text:s text:c="6"/>| NO<text:s text:c="3"/>| PRI | NULL<text:s text:c="4"/>| auto_increment |<text:line-break/>| nom<text:s text:c="12"/>| varchar(50)<text:s text:c="2"/>| NO<text:s text:c="3"/>|<text:s text:c="5"/>| NULL<text:s text:c="4"/>|<text:s text:c="16"/>|<text:line-break/>| stade<text:s text:c="10"/>| varchar(50)<text:s text:c="2"/>| NO<text:s text:c="3"/>|<text:s text:c="5"/>| NULL<text:s text:c="4"/>|<text:s text:c="16"/>|<text:line-break/>| ville<text:s text:c="10"/>| varchar(30)<text:s text:c="2"/>| NO<text:s text:c="3"/>|<text:s text:c="5"/>| NULL<text:s text:c="4"/>|<text:s text:c="16"/>|<text:line-break/>| points<text:s text:c="9"/>| int(11)<text:s text:c="6"/>| NO<text:s text:c="3"/>|<text:s text:c="5"/>| 0<text:s text:c="7"/>|<text:s text:c="16"/>|<text:line-break/>| buts<text:s text:c="11"/>| int(11)<text:s text:c="6"/>| NO<text:s text:c="3"/>|<text:s text:c="5"/>| 0<text:s text:c="7"/>|<text:s text:c="16"/>|<text:line-break/>| entraineur<text:s text:c="5"/>| varchar(100) | YES<text:s text:c="2"/>|<text:s text:c="5"/>| inconnu |<text:s text:c="16"/>|<text:line-break/>| tel_entraineur | varchar(20)<text:s text:c="2"/>| YES<text:s text:c="2"/>|<text:s text:c="5"/>| inconnu |<text:s text:c="16"/>|<text:line-break/>+----------------+--------------+------+-----+---------+----------------+<text:line-break/>8 rows in set (0.01 sec)<text:line-break/><text:line-break/>MariaDB [ligue1]&gt;<text:s text:c="2"/></text:p>
      <text:p text:style-name="Text_20_body">Par contre la commande EXPLAIN peut aussi être utilisée pour contrôler le processus suivi par MariaDB lors d'une commande donnée. Pour comprendre ceci, saisissez les deux commandes suivantes:</text:p>
      <text:p text:style-name="Preformatted_20_Text">MariaDB [ligue1]&gt; SELECT nom, stade, ville FROM equipe;<text:line-break/>+------------------------+------------------+------------+<text:line-break/>| nom<text:s text:c="20"/>| stade<text:s text:c="12"/>| ville<text:s text:c="6"/>|<text:line-break/>+------------------------+------------------+------------+<text:line-break/>| FC Mandriva<text:s text:c="12"/>| Parc des Princes | Paris<text:s text:c="6"/>|<text:line-break/>| Debian AC<text:s text:c="14"/>| Yankee Stadium<text:s text:c="3"/>| New York<text:s text:c="3"/>|<text:line-break/>| Vista FC<text:s text:c="15"/>| Qwest Field<text:s text:c="6"/>| Redmond<text:s text:c="4"/>|<text:line-break/>| Racing Club Strasbourg | La Meinau<text:s text:c="8"/>| STRASBOURG |<text:line-break/>+------------------------+------------------+------------+<text:line-break/>4 rows in set (0.01 sec)<text:line-break/><text:line-break/>MariaDB [ligue1]&gt; EXPLAIN SELECT nom, stade, ville FROM equipe;<text:line-break/>+------+-------------+--------+------+---------------+------+---------+------+------+-------+<text:line-break/>| id<text:s text:c="3"/>| select_type | table<text:s text:c="2"/>| type | possible_keys | key<text:s text:c="2"/>| key_len | ref<text:s text:c="2"/>| rows | Extra |<text:line-break/>+------+-------------+--------+------+---------------+------+---------+------+------+-------+<text:line-break/>|<text:s text:c="4"/>1 | SIMPLE<text:s text:c="6"/>| equipe | ALL<text:s text:c="2"/>| NULL<text:s text:c="10"/>| NULL | NULL<text:s text:c="4"/>| NULL |<text:s text:c="4"/>4 |<text:s text:c="7"/>|<text:line-break/>+------+-------------+--------+------+---------------+------+---------+------+------+-------+<text:line-break/>1 row in set (0.00 sec)<text:line-break/><text:line-break/>MariaDB [ligue1]&gt; </text:p>
      <text:h text:style-name="Heading_20_4" text:outline-level="4"><text:bookmark-start text:name="__RefHeading___la_commande_benchmark_10"/><text:bookmark-start text:name="la_commande_benchmark"/>La commande BENCHMARK<text:bookmark-end text:name="__RefHeading___la_commande_benchmark_10"/><text:bookmark-end text:name="la_commande_benchmark"/></text:h>
      <text:p text:style-name="Text_20_body">Cette commande retourne toujours la valeur 0. Par contre son utilité est de contrôler le temps d'exécution du client mysql. La commande prend la forme suivante:
wget <text:a xlink:type="simple" xlink:href="https://downloads.mysql.com/archives/get/p/8/file/mysql-workbench-community-6.3.10-1.el7.x86_64.rpm" text:style-name="Internet_20_link" text:visited-style-name="Visited_20_Internet_20_Link">https://downloads.mysql.com/archives/get/p/8/file/mysql-workbench-community-6.3.10-1.el7.x86_64.rpm</text:a></text:p>
      <text:p text:style-name="Preformatted_20_Text">&gt; BENCHMARK(nbfois, expression); [Entrée]</text:p>
      <text:p text:style-name="Text_20_body">Par exemple, la commande suivante, exécutée trois fois de suite:</text:p>
      <text:p text:style-name="Preformatted_20_Text">MariaDB [ligue1]&gt; select BENCHMARK(1000000000, "select * FROM equipe");<text:line-break/>+-----------------------------------------------+<text:line-break/>| BENCHMARK(1000000000, "select * FROM equipe") |<text:line-break/>+-----------------------------------------------+<text:line-break/>|<text:s text:c="45"/>0 |<text:line-break/>+-----------------------------------------------+<text:line-break/>1 row in set (16.70 sec)<text:line-break/><text:line-break/>MariaDB [ligue1]&gt; select BENCHMARK(1000000000, "select * FROM equipe");<text:line-break/>+-----------------------------------------------+<text:line-break/>| BENCHMARK(1000000000, "select * FROM equipe") |<text:line-break/>+-----------------------------------------------+<text:line-break/>|<text:s text:c="45"/>0 |<text:line-break/>+-----------------------------------------------+<text:line-break/>1 row in set (16.91 sec)<text:line-break/><text:line-break/>MariaDB [ligue1]&gt; select BENCHMARK(1000000000, "select * FROM equipe");<text:line-break/>+-----------------------------------------------+<text:line-break/>| BENCHMARK(1000000000, "select * FROM equipe") |<text:line-break/>+-----------------------------------------------+<text:line-break/>|<text:s text:c="45"/>0 |<text:line-break/>+-----------------------------------------------+<text:line-break/>1 row in set (16.93 sec)<text:line-break/><text:line-break/>MariaDB [ligue1]&gt; </text:p>
      <text:h text:style-name="Heading_20_4" text:outline-level="4"><text:bookmark-start text:name="__RefHeading___la_commande_show_11"/><text:bookmark-start text:name="la_commande_show"/>La Commande SHOW<text:bookmark-end text:name="__RefHeading___la_commande_show_11"/><text:bookmark-end text:name="la_commande_show"/></text:h>
      <text:p text:style-name="Text_20_body">La commande SHOW permet d'obtenir de différentes informations sur les bases MariaDB:</text:p>
      <text:h text:style-name="Heading_20_5" text:outline-level="5"><text:bookmark-start text:name="__RefHeading___show_databases_12"/><text:bookmark-start text:name="show_databases"/>SHOW DATABASES<text:bookmark-end text:name="__RefHeading___show_databases_12"/><text:bookmark-end text:name="show_databases"/></text:h>
      <text:p text:style-name="Text_20_body">Cette commande prend la forme suivante :</text:p>
      <text:p text:style-name="Preformatted_20_Text">SHOW DATABASES [LIKE '%motif%'];</text:p>
      <text:p text:style-name="Text_20_body">Par exemple:</text:p>
      <text:p text:style-name="Preformatted_20_Text">MariaDB [ligue1]&gt; SHOW databases;<text:line-break/>+--------------------+<text:line-break/>| Database<text:s text:c="11"/>|<text:line-break/>+--------------------+<text:line-break/>| information_schema |<text:line-break/>| CarnetAdresses<text:s text:c="5"/>|<text:line-break/>| Nombres<text:s text:c="12"/>|<text:line-break/>| ligue1<text:s text:c="13"/>|<text:line-break/>| mysql<text:s text:c="14"/>|<text:line-break/>| performance_schema |<text:line-break/>| test<text:s text:c="15"/>|<text:line-break/>+--------------------+<text:line-break/>7 rows in set (0.01 sec)<text:line-break/><text:line-break/>MariaDB [ligue1]&gt; </text:p>
      <text:h text:style-name="Heading_20_5" text:outline-level="5"><text:bookmark-start text:name="__RefHeading___show_tables_13"/><text:bookmark-start text:name="show_tables"/>SHOW TABLES<text:bookmark-end text:name="__RefHeading___show_tables_13"/><text:bookmark-end text:name="show_tables"/></text:h>
      <text:p text:style-name="Text_20_body">Cette commande prend la forme suivante :</text:p>
      <text:p text:style-name="Preformatted_20_Text">SHOW TABLES [FROM nomdb] [LIKE '%motif%'];</text:p>
      <text:p text:style-name="Text_20_body">Par exemple:</text:p>
      <text:p text:style-name="Preformatted_20_Text">MariaDB [ligue1]&gt; SHOW tables ;<text:line-break/>+------------------+<text:line-break/>| Tables_in_ligue1 |<text:line-break/>+------------------+<text:line-break/>| V_EQUIPE<text:s text:c="9"/>|<text:line-break/>| equipe<text:s text:c="11"/>|<text:line-break/>| rencontre<text:s text:c="8"/>|<text:line-break/>+------------------+<text:line-break/>3 rows in set (0.01 sec)<text:line-break/><text:line-break/>MariaDB [ligue1]&gt; </text:p>
      <text:h text:style-name="Heading_20_5" text:outline-level="5"><text:bookmark-start text:name="__RefHeading___show_open_tables_14"/><text:bookmark-start text:name="show_open_tables"/>SHOW OPEN TABLES<text:bookmark-end text:name="__RefHeading___show_open_tables_14"/><text:bookmark-end text:name="show_open_tables"/></text:h>
      <text:p text:style-name="Text_20_body">Cette commande prend la forme suivante :</text:p>
      <text:p text:style-name="Preformatted_20_Text">SHOW OPEN TABLES [FROM nomdb] [LIKE '%motif%'];</text:p>
      <text:p text:style-name="Text_20_body">Par exemple :</text:p>
      <text:p text:style-name="Preformatted_20_Text">MariaDB [ligue1]&gt; SHOW OPEN TABLES;<text:line-break/>+--------------------+----------------------------------------------+--------+-------------+<text:line-break/>| Database<text:s text:c="11"/>| Table<text:s text:c="40"/>| In_use | Name_locked |<text:line-break/>+--------------------+----------------------------------------------+--------+-------------+<text:line-break/>| ligue1<text:s text:c="13"/>| equipe<text:s text:c="39"/>|<text:s text:c="6"/>0 |<text:s text:c="11"/>0 |<text:line-break/>| performance_schema | events_waits_summary_global_by_event_name<text:s text:c="4"/>|<text:s text:c="6"/>0 |<text:s text:c="11"/>0 |<text:line-break/>| performance_schema | setup_timers<text:s text:c="33"/>|<text:s text:c="6"/>0 |<text:s text:c="11"/>0 |<text:line-break/>| performance_schema | events_waits_history_long<text:s text:c="20"/>|<text:s text:c="6"/>0 |<text:s text:c="11"/>0 |<text:line-break/>| mysql<text:s text:c="14"/>| time_zone_name<text:s text:c="31"/>|<text:s text:c="6"/>0 |<text:s text:c="11"/>0 |<text:line-break/>| mysql<text:s text:c="14"/>| time_zone<text:s text:c="36"/>|<text:s text:c="6"/>0 |<text:s text:c="11"/>0 |<text:line-break/>| performance_schema | events_waits_summary_by_instance<text:s text:c="13"/>|<text:s text:c="6"/>0 |<text:s text:c="11"/>0 |<text:line-break/>| mysql<text:s text:c="14"/>| db<text:s text:c="43"/>|<text:s text:c="6"/>0 |<text:s text:c="11"/>0 |<text:line-break/>| performance_schema | setup_consumers<text:s text:c="30"/>|<text:s text:c="6"/>0 |<text:s text:c="11"/>0 |<text:line-break/>| mysql<text:s text:c="14"/>| help_keyword<text:s text:c="33"/>|<text:s text:c="6"/>0 |<text:s text:c="11"/>0 |<text:line-break/>| mysql<text:s text:c="14"/>| time_zone_transition_type<text:s text:c="20"/>|<text:s text:c="6"/>0 |<text:s text:c="11"/>0 |<text:line-break/>| performance_schema | setup_instruments<text:s text:c="28"/>|<text:s text:c="6"/>0 |<text:s text:c="11"/>0 |<text:line-break/>| mysql<text:s text:c="14"/>| user<text:s text:c="41"/>|<text:s text:c="6"/>0 |<text:s text:c="11"/>0 |<text:line-break/>| mysql<text:s text:c="14"/>| slow_log<text:s text:c="37"/>|<text:s text:c="6"/>0 |<text:s text:c="11"/>0 |<text:line-break/>| performance_schema | file_instances<text:s text:c="31"/>|<text:s text:c="6"/>0 |<text:s text:c="11"/>0 |<text:line-break/>| performance_schema | cond_instances<text:s text:c="31"/>|<text:s text:c="6"/>0 |<text:s text:c="11"/>0 |<text:line-break/>| mysql<text:s text:c="14"/>| plugin<text:s text:c="39"/>|<text:s text:c="6"/>0 |<text:s text:c="11"/>0 |<text:line-break/>| mysql<text:s text:c="14"/>| proc<text:s text:c="41"/>|<text:s text:c="6"/>0 |<text:s text:c="11"/>0 |<text:line-break/>| mysql<text:s text:c="14"/>| proxies_priv<text:s text:c="33"/>|<text:s text:c="6"/>0 |<text:s text:c="11"/>0 |<text:line-break/>| mysql<text:s text:c="14"/>| help_topic<text:s text:c="35"/>|<text:s text:c="6"/>0 |<text:s text:c="11"/>0 |<text:line-break/>| performance_schema | rwlock_instances<text:s text:c="29"/>|<text:s text:c="6"/>0 |<text:s text:c="11"/>0 |<text:line-break/>| mysql<text:s text:c="14"/>| time_zone_transition<text:s text:c="25"/>|<text:s text:c="6"/>0 |<text:s text:c="11"/>0 |<text:line-break/>| mysql<text:s text:c="14"/>| event<text:s text:c="40"/>|<text:s text:c="6"/>0 |<text:s text:c="11"/>0 |<text:line-break/>| mysql<text:s text:c="14"/>| columns_priv<text:s text:c="33"/>|<text:s text:c="6"/>0 |<text:s text:c="11"/>0 |<text:line-break/>| performance_schema | performance_timers<text:s text:c="27"/>|<text:s text:c="6"/>0 |<text:s text:c="11"/>0 |<text:line-break/>| performance_schema | threads<text:s text:c="38"/>|<text:s text:c="6"/>0 |<text:s text:c="11"/>0 |<text:line-break/>| mysql<text:s text:c="14"/>| general_log<text:s text:c="34"/>|<text:s text:c="6"/>0 |<text:s text:c="11"/>0 |<text:line-break/>| performance_schema | events_waits_summary_by_thread_by_event_name |<text:s text:c="6"/>0 |<text:s text:c="11"/>0 |<text:line-break/>| performance_schema | file_summary_by_event_name<text:s text:c="19"/>|<text:s text:c="6"/>0 |<text:s text:c="11"/>0 |<text:line-break/>| mysql<text:s text:c="14"/>| time_zone_leap_second<text:s text:c="24"/>|<text:s text:c="6"/>0 |<text:s text:c="11"/>0 |<text:line-break/>| performance_schema | file_summary_by_instance<text:s text:c="21"/>|<text:s text:c="6"/>0 |<text:s text:c="11"/>0 |<text:line-break/>| ligue1<text:s text:c="13"/>| rencontre<text:s text:c="36"/>|<text:s text:c="6"/>0 |<text:s text:c="11"/>0 |<text:line-break/>| mysql<text:s text:c="14"/>| servers<text:s text:c="38"/>|<text:s text:c="6"/>0 |<text:s text:c="11"/>0 |<text:line-break/>| mysql<text:s text:c="14"/>| host<text:s text:c="41"/>|<text:s text:c="6"/>0 |<text:s text:c="11"/>0 |<text:line-break/>| performance_schema | events_waits_history<text:s text:c="25"/>|<text:s text:c="6"/>0 |<text:s text:c="11"/>0 |<text:line-break/>| mysql<text:s text:c="14"/>| func<text:s text:c="41"/>|<text:s text:c="6"/>0 |<text:s text:c="11"/>0 |<text:line-break/>| mysql<text:s text:c="14"/>| ndb_binlog_index<text:s text:c="29"/>|<text:s text:c="6"/>0 |<text:s text:c="11"/>0 |<text:line-break/>| performance_schema | mutex_instances<text:s text:c="30"/>|<text:s text:c="6"/>0 |<text:s text:c="11"/>0 |<text:line-break/>| ligue1<text:s text:c="13"/>| V_EQUIPE<text:s text:c="37"/>|<text:s text:c="6"/>0 |<text:s text:c="11"/>0 |<text:line-break/>| mysql<text:s text:c="14"/>| tables_priv<text:s text:c="34"/>|<text:s text:c="6"/>0 |<text:s text:c="11"/>0 |<text:line-break/>| mysql<text:s text:c="14"/>| procs_priv<text:s text:c="35"/>|<text:s text:c="6"/>0 |<text:s text:c="11"/>0 |<text:line-break/>| performance_schema | events_waits_current<text:s text:c="25"/>|<text:s text:c="6"/>0 |<text:s text:c="11"/>0 |<text:line-break/>| mysql<text:s text:c="14"/>| help_category<text:s text:c="32"/>|<text:s text:c="6"/>0 |<text:s text:c="11"/>0 |<text:line-break/>| mysql<text:s text:c="14"/>| help_relation<text:s text:c="32"/>|<text:s text:c="6"/>0 |<text:s text:c="11"/>0 |<text:line-break/>+--------------------+----------------------------------------------+--------+-------------+<text:line-break/>44 rows in set (0.01 sec)<text:line-break/><text:line-break/>MariaDB [ligue1]&g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a valeur de la colonne <text:span text:style-name="Strong_20_Emphasis">In_use</text:span> étant 0, ceci indique que la table est ouverte mais qu'il n'y a pas d'accès actuel. Si un client cause un verrou d'être posé sur une table, la valeur passe à <text:span text:style-name="Strong_20_Emphasis">1</text:span>. Quand un autre client exécute une requête nécessitant un verrou sur la table, la valeur passe à 2. Mais dans ce cas, la deuxième requête n'est pas exécutée avant la libération du verrou par le premier client. La valeur de la colonne <text:span text:style-name="Strong_20_Emphasis">Name_locked</text:span> indique le nombre de verrous posés sur le nom de la table. Un verrou est posé sur le nom d'une table lors d'une opération de renommage de la table ou de la suppression de la table. Pour plus 'information, voir <text:a xlink:type="simple" xlink:href="https://dev.mysql.com/doc/refman/5.6/en/show-open-tables.html" text:style-name="Internet_20_link" text:visited-style-name="Visited_20_Internet_20_Link">https://dev.mysql.com/doc/refman/5.6/en/show-open-tables.html</text:a>.</text:p></table:table-cell></table:table-row></table:table></draw:text-box></draw:frame></text:p>
      <text:h text:style-name="Heading_20_5" text:outline-level="5"><text:bookmark-start text:name="__RefHeading___show_columns_15"/><text:bookmark-start text:name="show_columns"/>SHOW COLUMNS<text:bookmark-end text:name="__RefHeading___show_columns_15"/><text:bookmark-end text:name="show_columns"/></text:h>
      <text:p text:style-name="Text_20_body">Cette commande prend la forme suivante :</text:p>
      <text:p text:style-name="Preformatted_20_Text">SHOW [FULL] COLUMNS FROM nomtable [LIKE '%motif%'];</text:p>
      <text:p text:style-name="Text_20_body">Par exemple:</text:p>
      <text:p text:style-name="Preformatted_20_Text">MariaDB [ligue1]&gt; SHOW COLUMNS FROM equipe;<text:line-break/>+----------------+--------------+------+-----+---------+----------------+<text:line-break/>| Field<text:s text:c="10"/>| Type<text:s text:c="9"/>| Null | Key | Default | Extra<text:s text:c="10"/>|<text:line-break/>+----------------+--------------+------+-----+---------+----------------+<text:line-break/>| id_equipe<text:s text:c="6"/>| int(11)<text:s text:c="6"/>| NO<text:s text:c="3"/>| PRI | NULL<text:s text:c="4"/>| auto_increment |<text:line-break/>| nom<text:s text:c="12"/>| varchar(50)<text:s text:c="2"/>| NO<text:s text:c="3"/>|<text:s text:c="5"/>| NULL<text:s text:c="4"/>|<text:s text:c="16"/>|<text:line-break/>| stade<text:s text:c="10"/>| varchar(50)<text:s text:c="2"/>| NO<text:s text:c="3"/>|<text:s text:c="5"/>| NULL<text:s text:c="4"/>|<text:s text:c="16"/>|<text:line-break/>| ville<text:s text:c="10"/>| varchar(30)<text:s text:c="2"/>| NO<text:s text:c="3"/>|<text:s text:c="5"/>| NULL<text:s text:c="4"/>|<text:s text:c="16"/>|<text:line-break/>| points<text:s text:c="9"/>| int(11)<text:s text:c="6"/>| NO<text:s text:c="3"/>|<text:s text:c="5"/>| 0<text:s text:c="7"/>|<text:s text:c="16"/>|<text:line-break/>| buts<text:s text:c="11"/>| int(11)<text:s text:c="6"/>| NO<text:s text:c="3"/>|<text:s text:c="5"/>| 0<text:s text:c="7"/>|<text:s text:c="16"/>|<text:line-break/>| entraineur<text:s text:c="5"/>| varchar(100) | YES<text:s text:c="2"/>|<text:s text:c="5"/>| inconnu |<text:s text:c="16"/>|<text:line-break/>| tel_entraineur | varchar(20)<text:s text:c="2"/>| YES<text:s text:c="2"/>|<text:s text:c="5"/>| inconnu |<text:s text:c="16"/>|<text:line-break/>+----------------+--------------+------+-----+---------+----------------+<text:line-break/>8 rows in set (0.00 sec)<text:line-break/><text:line-break/>MariaDB [ligue1]&gt;<text:s text:c="2"/></text:p>
      <text:p text:style-name="Text_20_body">ou</text:p>
      <text:p text:style-name="Preformatted_20_Text">MariaDB [ligue1]&gt; SHOW FULL COLUMNS FROM equipe;<text:line-break/>+----------------+--------------+-------------------+------+-----+---------+----------------+---------------------------------+---------+<text:line-break/>| Field<text:s text:c="10"/>| Type<text:s text:c="9"/>| Collation<text:s text:c="9"/>| Null | Key | Default | Extra<text:s text:c="10"/>| Privileges<text:s text:c="22"/>| Comment |<text:line-break/>+----------------+--------------+-------------------+------+-----+---------+----------------+---------------------------------+---------+<text:line-break/>| id_equipe<text:s text:c="6"/>| int(11)<text:s text:c="6"/>| NULL<text:s text:c="14"/>| NO<text:s text:c="3"/>| PRI | NULL<text:s text:c="4"/>| auto_increment | select,insert,update,references |<text:s text:c="9"/>|<text:line-break/>| nom<text:s text:c="12"/>| varchar(50)<text:s text:c="2"/>| latin1_swedish_ci | NO<text:s text:c="3"/>|<text:s text:c="5"/>| NULL<text:s text:c="4"/>|<text:s text:c="16"/>| select,insert,update,references |<text:s text:c="9"/>|<text:line-break/>| stade<text:s text:c="10"/>| varchar(50)<text:s text:c="2"/>| latin1_swedish_ci | NO<text:s text:c="3"/>|<text:s text:c="5"/>| NULL<text:s text:c="4"/>|<text:s text:c="16"/>| select,insert,update,references |<text:s text:c="9"/>|<text:line-break/>| ville<text:s text:c="10"/>| varchar(30)<text:s text:c="2"/>| latin1_swedish_ci | NO<text:s text:c="3"/>|<text:s text:c="5"/>| NULL<text:s text:c="4"/>|<text:s text:c="16"/>| select,insert,update,references |<text:s text:c="9"/>|<text:line-break/>| points<text:s text:c="9"/>| int(11)<text:s text:c="6"/>| NULL<text:s text:c="14"/>| NO<text:s text:c="3"/>|<text:s text:c="5"/>| 0<text:s text:c="7"/>|<text:s text:c="16"/>| select,insert,update,references |<text:s text:c="9"/>|<text:line-break/>| buts<text:s text:c="11"/>| int(11)<text:s text:c="6"/>| NULL<text:s text:c="14"/>| NO<text:s text:c="3"/>|<text:s text:c="5"/>| 0<text:s text:c="7"/>|<text:s text:c="16"/>| select,insert,update,references |<text:s text:c="9"/>|<text:line-break/>| entraineur<text:s text:c="5"/>| varchar(100) | latin1_swedish_ci | YES<text:s text:c="2"/>|<text:s text:c="5"/>| inconnu |<text:s text:c="16"/>| select,insert,update,references |<text:s text:c="9"/>|<text:line-break/>| tel_entraineur | varchar(20)<text:s text:c="2"/>| latin1_swedish_ci | YES<text:s text:c="2"/>|<text:s text:c="5"/>| inconnu |<text:s text:c="16"/>| select,insert,update,references |<text:s text:c="9"/>|<text:line-break/>+----------------+--------------+-------------------+------+-----+---------+----------------+---------------------------------+---------+<text:line-break/>8 rows in set (0.01 sec)<text:line-break/><text:line-break/>MariaDB [ligue1]&gt;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Pour plus d'information, voir <text:a xlink:type="simple" xlink:href="https://dev.mysql.com/doc/refman/5.6/en/show-columns.html" text:style-name="Internet_20_link" text:visited-style-name="Visited_20_Internet_20_Link">https://dev.mysql.com/doc/refman/5.6/en/show-columns.html</text:a>.</text:p></table:table-cell></table:table-row></table:table></draw:text-box></draw:frame></text:p>
      <text:h text:style-name="Heading_20_5" text:outline-level="5"><text:bookmark-start text:name="__RefHeading___show_index_16"/><text:bookmark-start text:name="show_index"/>SHOW INDEX<text:bookmark-end text:name="__RefHeading___show_index_16"/><text:bookmark-end text:name="show_index"/></text:h>
      <text:p text:style-name="Text_20_body">Cette commande prend la forme suivante :</text:p>
      <text:p text:style-name="Preformatted_20_Text">SHOW INDEX FROM nomtable [FROM nomdb];</text:p>
      <text:p text:style-name="Text_20_body">Par exemple;</text:p>
      <text:p text:style-name="Preformatted_20_Text">MariaDB [ligue1]&gt; SHOW INDEX FROM equipe;<text:line-break/>+--------+------------+----------+--------------+-------------+-----------+-------------+----------+--------+------+------------+---------+---------------+<text:line-break/>| Table<text:s text:c="2"/>| Non_unique | Key_name | Seq_in_index | Column_name | Collation | Cardinality | Sub_part | Packed | Null | Index_type | Comment | Index_comment |<text:line-break/>+--------+------------+----------+--------------+-------------+-----------+-------------+----------+--------+------+------------+---------+---------------+<text:line-break/>| equipe |<text:s text:c="10"/>0 | PRIMARY<text:s text:c="2"/>|<text:s text:c="12"/>1 | id_equipe<text:s text:c="3"/>| A<text:s text:c="9"/>|<text:s text:c="11"/>4 |<text:s text:c="5"/>NULL | NULL<text:s text:c="3"/>|<text:s text:c="6"/>| BTREE<text:s text:c="6"/>|<text:s text:c="9"/>|<text:s text:c="15"/>|<text:line-break/>+--------+------------+----------+--------------+-------------+-----------+-------------+----------+--------+------+------------+---------+---------------+<text:line-break/>1 row in set (0.00 sec)<text:line-break/><text:line-break/>MariaDB [ligue1]&gt;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 faire</text:span> - Pour plus d'information, voir <text:a xlink:type="simple" xlink:href="https://dev.mysql.com/doc/refman/5.6/en/show-index.html" text:style-name="Internet_20_link" text:visited-style-name="Visited_20_Internet_20_Link">https://dev.mysql.com/doc/refman/5.6/en/show-index.html</text:a>.</text:p></table:table-cell></table:table-row></table:table></draw:text-box></draw:frame></text:p>
      <text:h text:style-name="Heading_20_5" text:outline-level="5"><text:bookmark-start text:name="__RefHeading___show_table_status_17"/><text:bookmark-start text:name="show_table_status"/>SHOW TABLE STATUS<text:bookmark-end text:name="__RefHeading___show_table_status_17"/><text:bookmark-end text:name="show_table_status"/></text:h>
      <text:p text:style-name="Text_20_body">Cette commande prend la forme suivante :</text:p>
      <text:p text:style-name="Preformatted_20_Text">SHOW TABLE STATUS [FROM nomdb] [LIKE '%motif%'];</text:p>
      <text:p text:style-name="Text_20_body">Par exemple;</text:p>
      <text:p text:style-name="Preformatted_20_Text">MariaDB [ligue1]&gt; SHOW TABLE STATUS;<text:line-break/>+-----------+--------+---------+------------+------+----------------+-------------+-----------------+--------------+-----------+----------------+---------------------+---------------------+------------+-------------------+----------+----------------+---------+<text:line-break/>| Name<text:s text:c="6"/>| Engine | Version | Row_format | Rows | Avg_row_length | Data_length | Max_data_length | Index_length | Data_free | Auto_increment | Create_time<text:s text:c="9"/>| Update_time<text:s text:c="9"/>| Check_time | Collation<text:s text:c="9"/>| Checksum | Create_options | Comment |<text:line-break/>+-----------+--------+---------+------------+------+----------------+-------------+-----------------+--------------+-----------+----------------+---------------------+---------------------+------------+-------------------+----------+----------------+---------+<text:line-break/>| V_EQUIPE<text:s text:c="2"/>| NULL<text:s text:c="3"/>|<text:s text:c="4"/>NULL | NULL<text:s text:c="7"/>| NULL |<text:s text:c="11"/>NULL |<text:s text:c="8"/>NULL |<text:s text:c="12"/>NULL |<text:s text:c="9"/>NULL |<text:s text:c="6"/>NULL |<text:s text:c="11"/>NULL | NULL<text:s text:c="16"/>| NULL<text:s text:c="16"/>| NULL<text:s text:c="7"/>| NULL<text:s text:c="14"/>|<text:s text:c="5"/>NULL | NULL<text:s text:c="11"/>| VIEW<text:s text:c="4"/>|<text:line-break/>| equipe<text:s text:c="4"/>| MyISAM |<text:s text:c="6"/>10 | Dynamic<text:s text:c="4"/>|<text:s text:c="4"/>4 |<text:s text:c="13"/>80 |<text:s text:c="9"/>320 | 281474976710655 |<text:s text:c="9"/>2048 |<text:s text:c="9"/>0 |<text:s text:c="14"/>5 | 2017-10-31 11:12:25 | 2017-10-31 11:13:16 | NULL<text:s text:c="7"/>| latin1_swedish_ci |<text:s text:c="5"/>NULL |<text:s text:c="16"/>|<text:s text:c="9"/>|<text:line-break/>| rencontre | MyISAM |<text:s text:c="6"/>10 | Dynamic<text:s text:c="4"/>|<text:s text:c="4"/>6 |<text:s text:c="13"/>30 |<text:s text:c="9"/>184 | 281474976710655 |<text:s text:c="9"/>2048 |<text:s text:c="9"/>0 |<text:s text:c="11"/>NULL | 2017-10-31 10:20:18 | 2017-10-31 11:08:20 | NULL<text:s text:c="7"/>| latin1_swedish_ci |<text:s text:c="5"/>NULL |<text:s text:c="16"/>|<text:s text:c="9"/>|<text:line-break/>+-----------+--------+---------+------------+------+----------------+-------------+-----------------+--------------+-----------+----------------+---------------------+---------------------+------------+-------------------+----------+----------------+---------+<text:line-break/>3 rows in set (0.00 sec)<text:line-break/><text:line-break/>MariaDB [ligue1]&gt;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Pour plus d'information, voir <text:a xlink:type="simple" xlink:href="https://dev.mysql.com/doc/refman/5.6/en/show-table-status.html" text:style-name="Internet_20_link" text:visited-style-name="Visited_20_Internet_20_Link">https://dev.mysql.com/doc/refman/5.6/en/show-table-status.html</text:a>.</text:p></table:table-cell></table:table-row></table:table></draw:text-box></draw:frame></text:p>
      <text:h text:style-name="Heading_20_5" text:outline-level="5"><text:bookmark-start text:name="__RefHeading___show_status_18"/><text:bookmark-start text:name="show_status"/>SHOW STATUS<text:bookmark-end text:name="__RefHeading___show_status_18"/><text:bookmark-end text:name="show_status"/></text:h>
      <text:p text:style-name="Text_20_body">Cette commande prend la forme suivante :</text:p>
      <text:p text:style-name="Preformatted_20_Text">SHOW STATUS [LIKE '%motif%'];</text:p>
      <text:p text:style-name="Text_20_body">Par exemple:</text:p>
      <text:p text:style-name="Preformatted_20_Text">MariaDB [ligue1]&gt; SHOW STATUS \G<text:line-break/>...<text:line-break/>*************************** 394. row ***************************<text:line-break/>Variable_name: Ssl_used_session_cache_entries<text:line-break/><text:s text:c="8"/>Value: 0<text:line-break/>*************************** 395. row ***************************<text:line-break/>Variable_name: Ssl_verify_depth<text:line-break/><text:s text:c="8"/>Value: 18446744073709551615<text:line-break/>*************************** 396. row ***************************<text:line-break/>Variable_name: Ssl_verify_mode<text:line-break/><text:s text:c="8"/>Value: 5<text:line-break/>*************************** 397. row ***************************<text:line-break/>Variable_name: Ssl_version<text:line-break/><text:s text:c="8"/>Value: TLSv1.2<text:line-break/>*************************** 398. row ***************************<text:line-break/>Variable_name: Subquery_cache_hit<text:line-break/><text:s text:c="8"/>Value: 0<text:line-break/>*************************** 399. row ***************************<text:line-break/>Variable_name: Subquery_cache_miss<text:line-break/><text:s text:c="8"/>Value: 0<text:line-break/>*************************** 400. row ***************************<text:line-break/>Variable_name: Syncs<text:line-break/><text:s text:c="8"/>Value: 3<text:line-break/>*************************** 401. row ***************************<text:line-break/>Variable_name: Table_locks_immediate<text:line-break/><text:s text:c="8"/>Value: 60<text:line-break/>*************************** 402. row ***************************<text:line-break/>Variable_name: Table_locks_waited<text:line-break/><text:s text:c="8"/>Value: 0<text:line-break/>*************************** 403. row ***************************<text:line-break/>Variable_name: Tc_log_max_pages_used<text:line-break/><text:s text:c="8"/>Value: 0<text:line-break/>*************************** 404. row ***************************<text:line-break/>Variable_name: Tc_log_page_size<text:line-break/><text:s text:c="8"/>Value: 0<text:line-break/>*************************** 405. row ***************************<text:line-break/>Variable_name: Tc_log_page_waits<text:line-break/><text:s text:c="8"/>Value: 0<text:line-break/>*************************** 406. row ***************************<text:line-break/>Variable_name: Threadpool_idle_threads<text:line-break/><text:s text:c="8"/>Value: 0<text:line-break/>*************************** 407. row ***************************<text:line-break/>Variable_name: Threadpool_threads<text:line-break/><text:s text:c="8"/>Value: 0<text:line-break/>*************************** 408. row ***************************<text:line-break/>Variable_name: Threads_cached<text:line-break/><text:s text:c="8"/>Value: 0<text:line-break/>*************************** 409. row ***************************<text:line-break/>Variable_name: Threads_connected<text:line-break/><text:s text:c="8"/>Value: 1<text:line-break/>*************************** 410. row ***************************<text:line-break/>Variable_name: Threads_created<text:line-break/><text:s text:c="8"/>Value: 8<text:line-break/>*************************** 411. row ***************************<text:line-break/>Variable_name: Threads_running<text:line-break/><text:s text:c="8"/>Value: 1<text:line-break/>*************************** 412. row ***************************<text:line-break/>Variable_name: Uptime<text:line-break/><text:s text:c="8"/>Value: 11802<text:line-break/>*************************** 413. row ***************************<text:line-break/>Variable_name: Uptime_since_flush_status<text:line-break/><text:s text:c="8"/>Value: 11802<text:line-break/>413 rows in set (0.01 sec)<text:line-break/><text:line-break/>MariaDB [ligue1]&gt;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Pour plus d'information, voir <text:a xlink:type="simple" xlink:href="http://dev.mysql.com/doc/refman/5.6/en/show-status.html" text:style-name="Internet_20_link" text:visited-style-name="Visited_20_Internet_20_Link">http://dev.mysql.com/doc/refman/5.6/en/show-status.html</text:a>.</text:p></table:table-cell></table:table-row></table:table></draw:text-box></draw:frame></text:p>
      <text:h text:style-name="Heading_20_5" text:outline-level="5"><text:bookmark-start text:name="__RefHeading___show_variables_19"/><text:bookmark-start text:name="show_variables"/>SHOW VARIABLES<text:bookmark-end text:name="__RefHeading___show_variables_19"/><text:bookmark-end text:name="show_variables"/></text:h>
      <text:p text:style-name="Text_20_body">Cette commande prend la forme suivante :</text:p>
      <text:p text:style-name="Preformatted_20_Text">SHOW [GLOBAL|SESSION] VARIABLES [LIKE '%motif%'];</text:p>
      <text:p text:style-name="Text_20_body">Par exemple:</text:p>
      <text:p text:style-name="Preformatted_20_Text">MariaDB [ligue1]&gt; SHOW VARIABLES \G<text:line-break/>...<text:line-break/>*************************** 418. row ***************************<text:line-break/>Variable_name: timed_mutexes<text:line-break/><text:s text:c="8"/>Value: OFF<text:line-break/>*************************** 419. row ***************************<text:line-break/>Variable_name: timestamp<text:line-break/><text:s text:c="8"/>Value: 1509703244.822412<text:line-break/>*************************** 420. row ***************************<text:line-break/>Variable_name: tmp_table_size<text:line-break/><text:s text:c="8"/>Value: 16777216<text:line-break/>*************************** 421. row ***************************<text:line-break/>Variable_name: tmpdir<text:line-break/><text:s text:c="8"/>Value: /var/tmp<text:line-break/>*************************** 422. row ***************************<text:line-break/>Variable_name: transaction_alloc_block_size<text:line-break/><text:s text:c="8"/>Value: 8192<text:line-break/>*************************** 423. row ***************************<text:line-break/>Variable_name: transaction_prealloc_size<text:line-break/><text:s text:c="8"/>Value: 4096<text:line-break/>*************************** 424. row ***************************<text:line-break/>Variable_name: tx_isolation<text:line-break/><text:s text:c="8"/>Value: REPEATABLE-READ<text:line-break/>*************************** 425. row ***************************<text:line-break/>Variable_name: unique_checks<text:line-break/><text:s text:c="8"/>Value: ON<text:line-break/>*************************** 426. row ***************************<text:line-break/>Variable_name: updatable_views_with_limit<text:line-break/><text:s text:c="8"/>Value: YES<text:line-break/>*************************** 427. row ***************************<text:line-break/>Variable_name: userstat<text:line-break/><text:s text:c="8"/>Value: OFF<text:line-break/>*************************** 428. row ***************************<text:line-break/>Variable_name: version<text:line-break/><text:s text:c="8"/>Value: 5.5.56-MariaDB<text:line-break/>*************************** 429. row ***************************<text:line-break/>Variable_name: version_comment<text:line-break/><text:s text:c="8"/>Value: MariaDB Server<text:line-break/>*************************** 430. row ***************************<text:line-break/>Variable_name: version_compile_machine<text:line-break/><text:s text:c="8"/>Value: x86_64<text:line-break/>*************************** 431. row ***************************<text:line-break/>Variable_name: version_compile_os<text:line-break/><text:s text:c="8"/>Value: Linux<text:line-break/>*************************** 432. row ***************************<text:line-break/>Variable_name: wait_timeout<text:line-break/><text:s text:c="8"/>Value: 28800<text:line-break/>*************************** 433. row ***************************<text:line-break/>Variable_name: warning_count<text:line-break/><text:s text:c="8"/>Value: 0<text:line-break/>433 rows in set (0.01 sec)<text:line-break/><text:line-break/>MariaDB [ligue1]&gt;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Pour plus d'information, voir <text:a xlink:type="simple" xlink:href="http://dev.mysql.com/doc/refman/5.6/en/show-variables.html" text:style-name="Internet_20_link" text:visited-style-name="Visited_20_Internet_20_Link">http://dev.mysql.com/doc/refman/5.6/en/show-variables.html</text:a>.</text:p></table:table-cell></table:table-row></table:table></draw:text-box></draw:frame></text:p>
      <text:h text:style-name="Heading_20_5" text:outline-level="5"><text:bookmark-start text:name="__RefHeading___show_processlist_20"/><text:bookmark-start text:name="show_processlist"/>SHOW PROCESSLIST<text:bookmark-end text:name="__RefHeading___show_processlist_20"/><text:bookmark-end text:name="show_processlist"/></text:h>
      <text:p text:style-name="Text_20_body">Cette commande prend la forme suivante :</text:p>
      <text:p text:style-name="Preformatted_20_Text">SHOW [FULL] PROCESSLIST;</text:p>
      <text:p text:style-name="Text_20_body">Par exemple:</text:p>
      <text:p text:style-name="Preformatted_20_Text">MariaDB [ligue1]&gt; SHOW<text:s text:c="2"/>PROCESSLIST;<text:line-break/>+----+------+-----------+--------+---------+------+-------+-------------------+----------+<text:line-break/>| Id | User | Host<text:s text:c="6"/>| db<text:s text:c="5"/>| Command | Time | State | Info<text:s text:c="14"/>| Progress |<text:line-break/>+----+------+-----------+--------+---------+------+-------+-------------------+----------+<text:line-break/>|<text:s text:c="2"/>8 | root | localhost | ligue1 | Query<text:s text:c="3"/>|<text:s text:c="4"/>0 | NULL<text:s text:c="2"/>| SHOW<text:s text:c="2"/>PROCESSLIST |<text:s text:c="4"/>0.000 |<text:line-break/>+----+------+-----------+--------+---------+------+-------+-------------------+----------+<text:line-break/>1 row in set (0.00 sec)<text:line-break/><text:line-break/>MariaDB [ligue1]&gt; SHOW FULL PROCESSLIST;<text:line-break/>+----+------+-----------+--------+---------+------+-------+-----------------------+----------+<text:line-break/>| Id | User | Host<text:s text:c="6"/>| db<text:s text:c="5"/>| Command | Time | State | Info<text:s text:c="18"/>| Progress |<text:line-break/>+----+------+-----------+--------+---------+------+-------+-----------------------+----------+<text:line-break/>|<text:s text:c="2"/>8 | root | localhost | ligue1 | Query<text:s text:c="3"/>|<text:s text:c="4"/>0 | NULL<text:s text:c="2"/>| SHOW FULL PROCESSLIST |<text:s text:c="4"/>0.000 |<text:line-break/>+----+------+-----------+--------+---------+------+-------+-----------------------+----------+<text:line-break/>1 row in set (0.01 sec)<text:line-break/><text:line-break/>MariaDB [ligue1]&gt;<text:s text:c="2"/></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 faire</text:span> - Pour plus d'information, voir <text:a xlink:type="simple" xlink:href="http://dev.mysql.com/doc/refman/5.6/en/show-processlist.html" text:style-name="Internet_20_link" text:visited-style-name="Visited_20_Internet_20_Link">http://dev.mysql.com/doc/refman/5.6/en/show-processlist.html</text:a>.</text:p></table:table-cell></table:table-row></table:table></draw:text-box></draw:frame></text:p>
      <text:h text:style-name="Heading_20_5" text:outline-level="5"><text:bookmark-start text:name="__RefHeading___show_grants_21"/><text:bookmark-start text:name="show_grants"/>SHOW GRANTS<text:bookmark-end text:name="__RefHeading___show_grants_21"/><text:bookmark-end text:name="show_grants"/></text:h>
      <text:p text:style-name="Text_20_body">Cette commande prend la forme suivante :</text:p>
      <text:p text:style-name="Preformatted_20_Text">SHOW GRANTS FOR utilisateur;</text:p>
      <text:p text:style-name="Text_20_body">Par exemple:</text:p>
      <text:p text:style-name="Preformatted_20_Text">MariaDB [ligue1]&gt; SHOW GRANTS;<text:line-break/>+----------------------------------------------------------------------------------------------------------------------------------------+<text:line-break/>| Grants for root@localhost<text:s text:c="110"/>|<text:line-break/>+----------------------------------------------------------------------------------------------------------------------------------------+<text:line-break/>| GRANT ALL PRIVILEGES ON *.* TO 'root'@'localhost' IDENTIFIED BY PASSWORD '*F3E048E28ED63F281CF8A403F96F5D283C8700E6' WITH GRANT OPTION |<text:line-break/>| GRANT PROXY ON ''@'' TO 'root'@'localhost' WITH GRANT OPTION<text:s text:c="75"/>|<text:line-break/>+----------------------------------------------------------------------------------------------------------------------------------------+<text:line-break/>2 rows in set (0.00 sec)<text:line-break/><text:line-break/>MariaDB [ligue1]&gt;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 faire</text:span> - Pour plus d'information, voir <text:a xlink:type="simple" xlink:href="http://dev.mysql.com/doc/refman/5.6/en/show-grants.html" text:style-name="Internet_20_link" text:visited-style-name="Visited_20_Internet_20_Link">http://dev.mysql.com/doc/refman/5.6/en/show-grants.html</text:a>.</text:p></table:table-cell></table:table-row></table:table></draw:text-box></draw:frame></text:p>
      <text:h text:style-name="Heading_20_5" text:outline-level="5"><text:bookmark-start text:name="__RefHeading___show_create_table_22"/><text:bookmark-start text:name="show_create_table"/>SHOW CREATE TABLE<text:bookmark-end text:name="__RefHeading___show_create_table_22"/><text:bookmark-end text:name="show_create_table"/></text:h>
      <text:p text:style-name="Text_20_body">Cette commande prend la forme suivante :</text:p>
      <text:p text:style-name="Preformatted_20_Text">SHOW CREATE TABLE nomtable[\G];</text:p>
      <text:p text:style-name="Text_20_body">Par exemple:</text:p>
      <text:p text:style-name="Preformatted_20_Text">MariaDB [ligue1]&gt; SHOW CREATE TABLE equipe;<text:line-break/>+--------+-------------------------------------------------------------------------------------------------------------------------------------------------------------------------------------------------------------------------------------------------------------------------------------------------------------------------------------------------------------------------------------------------------------------------------------------+<text:line-break/>| Table<text:s text:c="2"/>| Create Table<text:s text:c="414"/>|<text:line-break/>+--------+-------------------------------------------------------------------------------------------------------------------------------------------------------------------------------------------------------------------------------------------------------------------------------------------------------------------------------------------------------------------------------------------------------------------------------------------+<text:line-break/>| equipe | CREATE TABLE `equipe` (<text:line-break/><text:s text:c="2"/>`id_equipe` int(11) NOT NULL AUTO_INCREMENT,<text:line-break/><text:s text:c="2"/>`nom` varchar(50) NOT NULL,<text:line-break/><text:s text:c="2"/>`stade` varchar(50) NOT NULL,<text:line-break/><text:s text:c="2"/>`ville` varchar(30) NOT NULL,<text:line-break/><text:s text:c="2"/>`points` int(11) NOT NULL DEFAULT '0',<text:line-break/><text:s text:c="2"/>`buts` int(11) NOT NULL DEFAULT '0',<text:line-break/><text:s text:c="2"/>`entraineur` varchar(100) DEFAULT 'inconnu',<text:line-break/><text:s text:c="2"/>`tel_entraineur` varchar(20) DEFAULT 'inconnu',<text:line-break/><text:s text:c="2"/>PRIMARY KEY (`id_equipe`)<text:line-break/>) ENGINE=MyISAM AUTO_INCREMENT=5 DEFAULT CHARSET=latin1 |<text:line-break/>+--------+-------------------------------------------------------------------------------------------------------------------------------------------------------------------------------------------------------------------------------------------------------------------------------------------------------------------------------------------------------------------------------------------------------------------------------------------+<text:line-break/>1 row in set (0.00 sec)<text:line-break/><text:line-break/>MariaDB [ligue1]&gt; </text:p>
      <text:p text:style-name="Text_20_body">ou</text:p>
      <text:p text:style-name="Preformatted_20_Text">MariaDB [ligue1]&gt; SHOW CREATE TABLE equipe \G<text:line-break/>*************************** 1. row ***************************<text:line-break/><text:s text:c="7"/>Table: equipe<text:line-break/>Create Table: CREATE TABLE `equipe` (<text:line-break/><text:s text:c="2"/>`id_equipe` int(11) NOT NULL AUTO_INCREMENT,<text:line-break/><text:s text:c="2"/>`nom` varchar(50) NOT NULL,<text:line-break/><text:s text:c="2"/>`stade` varchar(50) NOT NULL,<text:line-break/><text:s text:c="2"/>`ville` varchar(30) NOT NULL,<text:line-break/><text:s text:c="2"/>`points` int(11) NOT NULL DEFAULT '0',<text:line-break/><text:s text:c="2"/>`buts` int(11) NOT NULL DEFAULT '0',<text:line-break/><text:s text:c="2"/>`entraineur` varchar(100) DEFAULT 'inconnu',<text:line-break/><text:s text:c="2"/>`tel_entraineur` varchar(20) DEFAULT 'inconnu',<text:line-break/><text:s text:c="2"/>PRIMARY KEY (`id_equipe`)<text:line-break/>) ENGINE=MyISAM AUTO_INCREMENT=5 DEFAULT CHARSET=latin1<text:line-break/>1 row in set (0.00 sec)<text:line-break/><text:line-break/>MariaDB [ligue1]&gt;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utilisation de <text:span text:style-name="Strong_20_Emphasis">\G</text:span> pour rendre la sortie plus lisible.</text:p></table:table-cell></table:table-row></table:table></draw:text-box></draw:frame></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 faire</text:span> - Pour plus d'information, voir <text:a xlink:type="simple" xlink:href="http://dev.mysql.com/doc/refman/5.6/en/show-create-table.html" text:style-name="Internet_20_link" text:visited-style-name="Visited_20_Internet_20_Link">http://dev.mysql.com/doc/refman/5.6/en/show-create-table.html</text:a>.</text:p></table:table-cell></table:table-row></table:table></draw:text-box></draw:frame></text:p>
      <text:h text:style-name="Heading_20_3" text:outline-level="3"><text:bookmark-start text:name="__RefHeading___la_commande_set_23"/><text:bookmark-start text:name="la_commande_set"/>La Commande SET<text:bookmark-end text:name="__RefHeading___la_commande_set_23"/><text:bookmark-end text:name="la_commande_set"/></text:h>
      <text:p text:style-name="Text_20_body">La commande SET permet de spécifier les valeurs des options du serveur ou des programmes clients.</text:p>
      <text:p text:style-name="Text_20_body">Par example la saisie de la commande suivante démontre que la valeur de max_connections est de <text:span text:style-name="Strong_20_Emphasis">100</text:span>:</text:p>
      <text:p text:style-name="Preformatted_20_Text">MariaDB [ligue1]&gt; SHOW VARIABLES LIKE 'max_connections';<text:line-break/>+-----------------+-------+<text:line-break/>| Variable_name<text:s text:c="3"/>| Value |<text:line-break/>+-----------------+-------+<text:line-break/>| max_connections | 151<text:s text:c="3"/>|<text:line-break/>+-----------------+-------+<text:line-break/>1 row in set (0.00 sec)<text:line-break/><text:line-break/>MariaDB [ligue1]&gt; </text:p>
      <text:p text:style-name="Text_20_body">Pour modifier cette valeur à <text:span text:style-name="Strong_20_Emphasis">200</text:span>, saisissez la commande suivante:</text:p>
      <text:p text:style-name="Preformatted_20_Text">MariaDB [ligue1]&gt; SET GLOBAL max_connections = 200;<text:line-break/>Query OK, 0 rows affected (0.00 sec)<text:line-break/><text:line-break/>MariaDB [ligue1]&gt; SHOW VARIABLES LIKE 'max_connections';<text:line-break/>+-----------------+-------+<text:line-break/>| Variable_name<text:s text:c="3"/>| Value |<text:line-break/>+-----------------+-------+<text:line-break/>| max_connections | 200<text:s text:c="3"/>|<text:line-break/>+-----------------+-------+<text:line-break/>1 row in set (0.00 sec)<text:line-break/><text:line-break/>MariaDB [ligue1]&gt; </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dans ce cas il s'agit d'une variable globale. Dans le cas d'une variable de <text:span text:style-name="Strong_20_Emphasis">SESSION</text:span>, il convient de modifier la commande à <text:span text:style-name="Strong_20_Emphasis">SET SESSION</text:span>.</text:p></table:table-cell></table:table-row></table:table></draw:text-box></draw:frame></text:p>
      <text:h text:style-name="Heading_20_4" text:outline-level="4"><text:bookmark-start text:name="__RefHeading___la_commande_kill_24"/><text:bookmark-start text:name="la_commande_kill"/>La Commande KILL<text:bookmark-end text:name="__RefHeading___la_commande_kill_24"/><text:bookmark-end text:name="la_commande_kill"/></text:h>
      <text:p text:style-name="Text_20_body">La commande <text:span text:style-name="Strong_20_Emphasis">KILL</text:span> permet d'interrompre un thread en cours. Elle prend la forme suivante.</text:p>
      <text:p text:style-name="Preformatted_20_Text">&gt; KILL idThread; [Entrée]</text:p>
      <text:p text:style-name="Text_20_body">Pour comprendre son utilisation, créez d'abord un utilisateur :</text:p>
      <text:p text:style-name="Preformatted_20_Text">MariaDB [ligue1]&gt; GRANT USAGE ON * TO fenestros@localhost IDENTIFIED BY 'fenestros';<text:line-break/>Query OK, 0 rows affected (0.00 sec)<text:line-break/><text:line-break/>MariaDB [ligue1]&gt;<text:s text:c="2"/></text:p>
      <text:p text:style-name="Text_20_body">Accordez les privilèges de connexion à l'utilisateur fenestros:</text:p>
      <text:p text:style-name="Preformatted_20_Text">MariaDB [ligue1]&gt; GRANT USAGE ON * TO fenestros@localhost IDENTIFIED BY 'fenestros';<text:line-break/>Query OK, 0 rows affected (0.00 sec)<text:line-break/><text:line-break/>MariaDB [ligue1]&gt; SHOW GRANTS for fenestros@localhost;<text:line-break/>+------------------------------------------------------------------------------------------------------------------+<text:line-break/>| Grants for fenestros@localhost<text:s text:c="83"/>|<text:line-break/>+------------------------------------------------------------------------------------------------------------------+<text:line-break/>| GRANT USAGE ON *.* TO 'fenestros'@'localhost' IDENTIFIED BY PASSWORD '*00269BA49BEC800F9CCF34C20C1FD83E0236B89A' |<text:line-break/>+------------------------------------------------------------------------------------------------------------------+<text:line-break/>1 row in set (0.00 sec)<text:line-break/><text:line-break/>MariaDB [ligue1]&gt; </text:p>
      <text:p text:style-name="Text_20_body">Ouvrez une autre session sur la VM et connectez-vous à votre serveur MariaDB avec le compte de <text:span text:style-name="Strong_20_Emphasis">fenestros</text:span> <text:span text:style-name="Emphasis">sans vous déconnecter en tant que root</text:span> et saisissez la commande pour vérifiez que tout va bien:</text:p>
      <text:p text:style-name="Preformatted_20_Text">[root@centos7 ~]# mysql -u fenestros -p<text:line-break/>Enter password: fenestros<text:line-break/>Welcome to the MariaDB monitor.<text:s text:c="2"/>Commands end with ; or \g.<text:line-break/>Your MariaDB connection id is 9<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DATABASES;<text:line-break/>+--------------------+<text:line-break/>| Database<text:s text:c="11"/>|<text:line-break/>+--------------------+<text:line-break/>| information_schema |<text:line-break/>+--------------------+<text:line-break/>1 row in set (0.00 sec)<text:line-break/><text:line-break/>MariaDB [(none)]&gt;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e mote de passe ne sera <text:span text:style-name="Strong_20_Emphasis">pas</text:span> visible.</text:p></table:table-cell></table:table-row></table:table></draw:text-box></draw:frame></text:p>
      <text:p text:style-name="Text_20_body">Revenez à la première connexion à votre VM et saisissez la commande suivante:</text:p>
      <text:p text:style-name="Preformatted_20_Text">MariaDB [ligue1]&gt; SHOW PROCESSLIST;<text:line-break/>+----+-----------+-----------+--------+---------+------+-------+------------------+----------+<text:line-break/>| Id | User<text:s text:c="6"/>| Host<text:s text:c="6"/>| db<text:s text:c="5"/>| Command | Time | State | Info<text:s text:c="13"/>| Progress |<text:line-break/>+----+-----------+-----------+--------+---------+------+-------+------------------+----------+<text:line-break/>|<text:s text:c="2"/>8 | root<text:s text:c="6"/>| localhost | ligue1 | Query<text:s text:c="3"/>|<text:s text:c="4"/>0 | NULL<text:s text:c="2"/>| SHOW PROCESSLIST |<text:s text:c="4"/>0.000 |<text:line-break/>|<text:s text:c="2"/>9 | fenestros | localhost | NULL<text:s text:c="3"/>| Sleep<text:s text:c="3"/>|<text:s text:c="3"/>75 |<text:s text:c="7"/>| NULL<text:s text:c="13"/>|<text:s text:c="4"/>0.000 |<text:line-break/>+----+-----------+-----------+--------+---------+------+-------+------------------+----------+<text:line-break/>2 rows in set (0.00 sec)<text:line-break/><text:line-break/>MariaDB [ligue1]&gt;<text:s text:c="2"/></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bien la présence de l'utilisateur <text:span text:style-name="Strong_20_Emphasis">fenestros</text:span>.</text:p></table:table-cell></table:table-row></table:table></draw:text-box></draw:frame></text:p>
      <text:p text:style-name="Text_20_body">Pour interrompre le thread de <text:span text:style-name="Strong_20_Emphasis">fenestros</text:span>, saisissez la commande KILL suivi de la valeur de l'<text:span text:style-name="Strong_20_Emphasis">Id</text:span> correspondante :</text:p>
      <text:p text:style-name="Preformatted_20_Text">MariaDB [ligue1]&gt; KILL 9;<text:line-break/>Query OK, 0 rows affected (0.00 sec)<text:line-break/><text:line-break/>MariaDB [ligue1]&gt; SHOW PROCESSLIST;<text:line-break/>+----+------+-----------+--------+---------+------+-------+------------------+----------+<text:line-break/>| Id | User | Host<text:s text:c="6"/>| db<text:s text:c="5"/>| Command | Time | State | Info<text:s text:c="13"/>| Progress |<text:line-break/>+----+------+-----------+--------+---------+------+-------+------------------+----------+<text:line-break/>|<text:s text:c="2"/>8 | root | localhost | ligue1 | Query<text:s text:c="3"/>|<text:s text:c="4"/>0 | NULL<text:s text:c="2"/>| SHOW PROCESSLIST |<text:s text:c="4"/>0.000 |<text:line-break/>+----+------+-----------+--------+---------+------+-------+------------------+----------+<text:line-break/>1 row in set (0.00 sec)<text:line-break/><text:line-break/>MariaDB [ligue1]&gt;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 thread de l'utilisateur <text:span text:style-name="Strong_20_Emphasis">fenestros</text:span> a été terminée.</text:p></table:table-cell></table:table-row></table:table></draw:text-box></draw:frame></text:p>
      <text:p text:style-name="Text_20_body">Consultez maintenant la connexion de fenestros au serveur MariaDB et lancez la commande suivante:</text:p>
      <text:p text:style-name="Preformatted_20_Text">MariaDB [(none)]&gt; SHOW DATABASES;<text:line-break/>ERROR 2006 (HY000): MySQL server has gone away<text:line-break/>No connection. Trying to reconnect...<text:line-break/>Connection id:<text:s text:c="4"/>10<text:line-break/>Current database: *** NONE ***<text:line-break/><text:line-break/>+--------------------+<text:line-break/>| Database<text:s text:c="11"/>|<text:line-break/>+--------------------+<text:line-break/>| information_schema |<text:line-break/>+--------------------+<text:line-break/>1 row in set (0.13 sec)<text:line-break/><text:line-break/>MariaDB [(none)]&gt; </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client se reconnecte au serveur!</text:p></table:table-cell></table:table-row></table:table></draw:text-box></draw:frame></text:p>
      <text:p text:style-name="Text_20_body">Contrôlez maintenant la PROCESSLIST à partir de la connexion de <text:span text:style-name="Strong_20_Emphasis">root</text:span> :</text:p>
      <text:p text:style-name="Preformatted_20_Text">MariaDB [ligue1]&gt; SHOW PROCESSLIST;<text:line-break/>+----+-----------+-----------+--------+---------+------+-------+------------------+----------+<text:line-break/>| Id | User<text:s text:c="6"/>| Host<text:s text:c="6"/>| db<text:s text:c="5"/>| Command | Time | State | Info<text:s text:c="13"/>| Progress |<text:line-break/>+----+-----------+-----------+--------+---------+------+-------+------------------+----------+<text:line-break/>|<text:s text:c="2"/>8 | root<text:s text:c="6"/>| localhost | ligue1 | Query<text:s text:c="3"/>|<text:s text:c="4"/>0 | NULL<text:s text:c="2"/>| SHOW PROCESSLIST |<text:s text:c="4"/>0.000 |<text:line-break/>| 10 | fenestros | localhost | NULL<text:s text:c="3"/>| Sleep<text:s text:c="3"/>|<text:s text:c="3"/>34 |<text:s text:c="7"/>| NULL<text:s text:c="13"/>|<text:s text:c="4"/>0.000 |<text:line-break/>+----+-----------+-----------+--------+---------+------+-------+------------------+----------+<text:line-break/>2 rows in set (0.00 sec)<text:line-break/><text:line-break/>MariaDB [ligue1]&gt; </text:p>
      <text:p text:style-name="Text_20_body">Voici la même commande à partir de la connexion de <text:span text:style-name="Strong_20_Emphasis">fenestros</text:span> :</text:p>
      <text:p text:style-name="Preformatted_20_Text">MariaDB [(none)]&gt; SHOW PROCESSLIST;<text:line-break/>+----+-----------+-----------+------+---------+------+-------+------------------+----------+<text:line-break/>| Id | User<text:s text:c="6"/>| Host<text:s text:c="6"/>| db<text:s text:c="3"/>| Command | Time | State | Info<text:s text:c="13"/>| Progress |<text:line-break/>+----+-----------+-----------+------+---------+------+-------+------------------+----------+<text:line-break/>| 10 | fenestros | localhost | NULL | Query<text:s text:c="3"/>|<text:s text:c="4"/>0 | NULL<text:s text:c="2"/>| SHOW PROCESSLIST |<text:s text:c="4"/>0.000 |<text:line-break/>+----+-----------+-----------+------+---------+------+-------+------------------+----------+<text:line-break/>1 row in set (0.00 sec)<text:line-break/><text:line-break/>MariaDB [(none)]&gt; </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un autre thread pour la connexion de fenestros a été démarré.</text:p></table:table-cell></table:table-row></table:table></draw:text-box></draw:frame></text:p>
      <text:h text:style-name="Heading_20_4" text:outline-level="4"><text:bookmark-start text:name="__RefHeading___la_commande_flush_25"/><text:bookmark-start text:name="la_commande_flush"/>La Commande FLUSH<text:bookmark-end text:name="__RefHeading___la_commande_flush_25"/><text:bookmark-end text:name="la_commande_flush"/></text:h>
      <text:p text:style-name="Text_20_body">La commande FLUSH permet de vider les caches du serveur MariaDB.</text:p>
      <text:h text:style-name="Heading_20_5" text:outline-level="5"><text:bookmark-start text:name="__RefHeading___flush_hosts_26"/><text:bookmark-start text:name="flush_hosts"/>FLUSH HOSTS<text:bookmark-end text:name="__RefHeading___flush_hosts_26"/><text:bookmark-end text:name="flush_hosts"/></text:h>
      <text:p text:style-name="Text_20_body">Cette commande ré-initialise le cache des adresse IP des clients:</text:p>
      <text:p text:style-name="Preformatted_20_Text">mysql&gt; FLUSH HOSTS; [Entrée]</text:p>
      <text:h text:style-name="Heading_20_5" text:outline-level="5"><text:bookmark-start text:name="__RefHeading___flush_logs_27"/><text:bookmark-start text:name="flush_logs"/>FLUSH LOGS<text:bookmark-end text:name="__RefHeading___flush_logs_27"/><text:bookmark-end text:name="flush_logs"/></text:h>
      <text:p text:style-name="Text_20_body">Cette commande ferme les fichiers de logs et crée de nouveaux:</text:p>
      <text:p text:style-name="Preformatted_20_Text">mysql&gt; FLUSH LOGS; [Entrée]</text:p>
      <text:h text:style-name="Heading_20_5" text:outline-level="5"><text:bookmark-start text:name="__RefHeading___flush_privileges_28"/><text:bookmark-start text:name="flush_privileges"/>FLUSH PRIVILEGES<text:bookmark-end text:name="__RefHeading___flush_privileges_28"/><text:bookmark-end text:name="flush_privileges"/></text:h>
      <text:p text:style-name="Text_20_body">Cette commande recharge la table de privileges:</text:p>
      <text:p text:style-name="Preformatted_20_Text">mysql&gt; FLUSH PRIVILEGES; [Entrée]</text:p>
      <text:h text:style-name="Heading_20_5" text:outline-level="5"><text:bookmark-start text:name="__RefHeading___flush_tables_29"/><text:bookmark-start text:name="flush_tables"/>FLUSH TABLES<text:bookmark-end text:name="__RefHeading___flush_tables_29"/><text:bookmark-end text:name="flush_tables"/></text:h>
      <text:p text:style-name="Text_20_body">Cette commande vide les caches des tables et les ferme:</text:p>
      <text:p text:style-name="Preformatted_20_Text">mysql&gt; FLUSH TABLES; [Entrée]</text:p>
      <text:p text:style-name="Text_20_body">En cas de tables multiples, il convient d'utiliser la commande suivante:</text:p>
      <text:p text:style-name="Preformatted_20_Text">mysql&gt; FLUSH [TABLE|TABLES] nomtable [,nomtable]; [Entrée]</text:p>
      <text:h text:style-name="Heading_20_3" text:outline-level="3"><text:bookmark-start text:name="__RefHeading___la_base_information_schema_30"/><text:bookmark-start text:name="la_base_information_schema"/>La base INFORMATION_SCHEMA<text:bookmark-end text:name="__RefHeading___la_base_information_schema_30"/><text:bookmark-end text:name="la_base_information_schema"/></text:h>
      <text:p text:style-name="Text_20_body">Les commandes SHOW ne correspondent pas aux standards SQL2003. <text:span text:style-name="Strong_20_Emphasis">MariaDB 5.x</text:span> fournit une base spécifique appelée <text:span text:style-name="Strong_20_Emphasis">INFORMATION_SCHEMA</text:span> qui contient les <text:span text:style-name="Strong_20_Emphasis">Méta-données</text:span> :</text:p>
      <text:p text:style-name="Preformatted_20_Text">MariaDB [ligue1]&gt; USE information_schema<text:line-break/>Reading table information for completion of table and column names<text:line-break/>You can turn off this feature to get a quicker startup with -A<text:line-break/><text:line-break/>Database changed<text:line-break/>MariaDB [information_schema]&gt; SHOW TABLES;<text:line-break/>+---------------------------------------+<text:line-break/>| Tables_in_information_schema<text:s text:c="10"/>|<text:line-break/>+---------------------------------------+<text:line-break/>| CHARACTER_SETS<text:s text:c="24"/>|<text:line-break/>| CLIENT_STATISTICS<text:s text:c="21"/>|<text:line-break/>| COLLATIONS<text:s text:c="28"/>|<text:line-break/>| COLLATION_CHARACTER_SET_APPLICABILITY |<text:line-break/>| COLUMNS<text:s text:c="31"/>|<text:line-break/>| COLUMN_PRIVILEGES<text:s text:c="21"/>|<text:line-break/>| ENGINES<text:s text:c="31"/>|<text:line-break/>| EVENTS<text:s text:c="32"/>|<text:line-break/>| FILES<text:s text:c="33"/>|<text:line-break/>| GLOBAL_STATUS<text:s text:c="25"/>|<text:line-break/>| GLOBAL_VARIABLES<text:s text:c="22"/>|<text:line-break/>| INDEX_STATISTICS<text:s text:c="22"/>|<text:line-break/>| KEY_CACHES<text:s text:c="28"/>|<text:line-break/>| KEY_COLUMN_USAGE<text:s text:c="22"/>|<text:line-break/>| PARAMETERS<text:s text:c="28"/>|<text:line-break/>| PARTITIONS<text:s text:c="28"/>|<text:line-break/>| PLUGINS<text:s text:c="31"/>|<text:line-break/>| PROCESSLIST<text:s text:c="27"/>|<text:line-break/>| PROFILING<text:s text:c="29"/>|<text:line-break/>| REFERENTIAL_CONSTRAINTS<text:s text:c="15"/>|<text:line-break/>| ROUTINES<text:s text:c="30"/>|<text:line-break/>| SCHEMATA<text:s text:c="30"/>|<text:line-break/>| SCHEMA_PRIVILEGES<text:s text:c="21"/>|<text:line-break/>| SESSION_STATUS<text:s text:c="24"/>|<text:line-break/>| SESSION_VARIABLES<text:s text:c="21"/>|<text:line-break/>| STATISTICS<text:s text:c="28"/>|<text:line-break/>| TABLES<text:s text:c="32"/>|<text:line-break/>| TABLESPACES<text:s text:c="27"/>|<text:line-break/>| TABLE_CONSTRAINTS<text:s text:c="21"/>|<text:line-break/>| TABLE_PRIVILEGES<text:s text:c="22"/>|<text:line-break/>| TABLE_STATISTICS<text:s text:c="22"/>|<text:line-break/>| TRIGGERS<text:s text:c="30"/>|<text:line-break/>| USER_PRIVILEGES<text:s text:c="23"/>|<text:line-break/>| USER_STATISTICS<text:s text:c="23"/>|<text:line-break/>| VIEWS<text:s text:c="33"/>|<text:line-break/>| INNODB_CMPMEM_RESET<text:s text:c="19"/>|<text:line-break/>| INNODB_RSEG<text:s text:c="27"/>|<text:line-break/>| INNODB_UNDO_LOGS<text:s text:c="22"/>|<text:line-break/>| INNODB_CMPMEM<text:s text:c="25"/>|<text:line-break/>| INNODB_SYS_TABLESTATS<text:s text:c="17"/>|<text:line-break/>| INNODB_LOCK_WAITS<text:s text:c="21"/>|<text:line-break/>| INNODB_INDEX_STATS<text:s text:c="20"/>|<text:line-break/>| INNODB_CMP<text:s text:c="28"/>|<text:line-break/>| INNODB_CMP_RESET<text:s text:c="22"/>|<text:line-break/>| INNODB_CHANGED_PAGES<text:s text:c="18"/>|<text:line-break/>| INNODB_BUFFER_POOL_PAGES<text:s text:c="14"/>|<text:line-break/>| INNODB_TRX<text:s text:c="28"/>|<text:line-break/>| INNODB_BUFFER_POOL_PAGES_INDEX<text:s text:c="8"/>|<text:line-break/>| INNODB_LOCKS<text:s text:c="26"/>|<text:line-break/>| INNODB_BUFFER_POOL_PAGES_BLOB<text:s text:c="9"/>|<text:line-break/>| INNODB_SYS_TABLES<text:s text:c="21"/>|<text:line-break/>| INNODB_SYS_FIELDS<text:s text:c="21"/>|<text:line-break/>| INNODB_SYS_COLUMNS<text:s text:c="20"/>|<text:line-break/>| INNODB_SYS_STATS<text:s text:c="22"/>|<text:line-break/>| INNODB_SYS_FOREIGN<text:s text:c="20"/>|<text:line-break/>| INNODB_SYS_INDEXES<text:s text:c="20"/>|<text:line-break/>| XTRADB_ADMIN_COMMAND<text:s text:c="18"/>|<text:line-break/>| INNODB_TABLE_STATS<text:s text:c="20"/>|<text:line-break/>| INNODB_SYS_FOREIGN_COLS<text:s text:c="15"/>|<text:line-break/>| INNODB_BUFFER_PAGE_LRU<text:s text:c="16"/>|<text:line-break/>| INNODB_BUFFER_POOL_STATS<text:s text:c="14"/>|<text:line-break/>| INNODB_BUFFER_PAGE<text:s text:c="20"/>|<text:line-break/>+---------------------------------------+<text:line-break/>62 rows in set (0.00 sec)<text:line-break/><text:line-break/>MariaDB [information_schema]&gt; </text:p>
      <text:p text:style-name="Text_20_body">Chaque table de cette base fournit des informations spécifiques, par exemple : </text:p>
      <table:table table:style-name="Table">
        <table:table-column/>
        <table:table-column/>
        <table:table-row>
          <table:table-cell office:value-type="string" table:style-name="tableheader">
            <text:p text:style-name="Table_20_Heading"> TABLE </text:p>
          </table:table-cell>
          <table:table-cell office:value-type="string" table:style-name="tableheader">
            <text:p text:style-name="Table_20_Heading"> Contenu </text:p>
          </table:table-cell>
        </table:table-row>
        <table:table-row>
          <table:table-cell office:value-type="string" table:style-name="tablecell">
            <text:p text:style-name="tablealignleft"> CHARACTER_SETS </text:p>
          </table:table-cell>
          <table:table-cell office:value-type="string" table:style-name="tablecell">
            <text:p text:style-name="tablealignleft"> Informations sur jeux de caractères. </text:p>
          </table:table-cell>
        </table:table-row>
        <table:table-row>
          <table:table-cell office:value-type="string" table:style-name="tablecell">
            <text:p text:style-name="tablealignleft"> COLLATIONS </text:p>
          </table:table-cell>
          <table:table-cell office:value-type="string" table:style-name="tablecell">
            <text:p text:style-name="tablealignleft"> Informations sur interclassements. </text:p>
          </table:table-cell>
        </table:table-row>
        <table:table-row>
          <table:table-cell office:value-type="string" table:style-name="tablecell">
            <text:p text:style-name="tablealignleft"> COLLATION_CHARACTER_SET_APPLICABILITY </text:p>
          </table:table-cell>
          <table:table-cell office:value-type="string" table:style-name="tablecell">
            <text:p text:style-name="tablealignleft"> Correspondances interclassements / charsets. </text:p>
          </table:table-cell>
        </table:table-row>
        <table:table-row>
          <table:table-cell office:value-type="string" table:style-name="tablecell">
            <text:p text:style-name="tablealignleft"> COLUMNS </text:p>
          </table:table-cell>
          <table:table-cell office:value-type="string" table:style-name="tablecell">
            <text:p text:style-name="tablealignleft"> Informations sur leurs colonnes. </text:p>
          </table:table-cell>
        </table:table-row>
        <table:table-row>
          <table:table-cell office:value-type="string" table:style-name="tablecell">
            <text:p text:style-name="tablealignleft"> COLUMN_PRIVILEGES </text:p>
          </table:table-cell>
          <table:table-cell office:value-type="string" table:style-name="tablecell">
            <text:p text:style-name="tablealignleft"> Informations sur les privilèges sur les colonnes. </text:p>
          </table:table-cell>
        </table:table-row>
        <table:table-row>
          <table:table-cell office:value-type="string" table:style-name="tablecell">
            <text:p text:style-name="tablealignleft"> KEY_COLUMN_USAGE </text:p>
          </table:table-cell>
          <table:table-cell office:value-type="string" table:style-name="tablecell">
            <text:p text:style-name="tablealignleft"> clés primaires et étrangères. </text:p>
          </table:table-cell>
        </table:table-row>
        <table:table-row>
          <table:table-cell office:value-type="string" table:style-name="tablecell">
            <text:p text:style-name="tablealignleft"> ROUTINES </text:p>
          </table:table-cell>
          <table:table-cell office:value-type="string" table:style-name="tablecell">
            <text:p text:style-name="tablealignleft"> Informations sur les procédures et fonctions stockées. </text:p>
          </table:table-cell>
        </table:table-row>
        <table:table-row>
          <table:table-cell office:value-type="string" table:style-name="tablecell">
            <text:p text:style-name="tablealignleft"> SCHEMATA </text:p>
          </table:table-cell>
          <table:table-cell office:value-type="string" table:style-name="tablecell">
            <text:p text:style-name="tablealignleft"> Informations sur les bases (ou schémas). </text:p>
          </table:table-cell>
        </table:table-row>
        <table:table-row>
          <table:table-cell office:value-type="string" table:style-name="tablecell">
            <text:p text:style-name="tablealignleft"> SCHEMA_PRIVILEGES </text:p>
          </table:table-cell>
          <table:table-cell office:value-type="string" table:style-name="tablecell">
            <text:p text:style-name="tablealignleft"> Informations sur privilèges sur les bases. </text:p>
          </table:table-cell>
        </table:table-row>
        <table:table-row>
          <table:table-cell office:value-type="string" table:style-name="tablecell">
            <text:p text:style-name="tablealignleft"> STATISTICS </text:p>
          </table:table-cell>
          <table:table-cell office:value-type="string" table:style-name="tablecell">
            <text:p text:style-name="tablealignleft"> Informations sur les indexes. </text:p>
          </table:table-cell>
        </table:table-row>
        <table:table-row>
          <table:table-cell office:value-type="string" table:style-name="tablecell">
            <text:p text:style-name="tablealignleft"> TABLES </text:p>
          </table:table-cell>
          <table:table-cell office:value-type="string" table:style-name="tablecell">
            <text:p text:style-name="tablealignleft"> Informations sur les tables. </text:p>
          </table:table-cell>
        </table:table-row>
        <table:table-row>
          <table:table-cell office:value-type="string" table:style-name="tablecell">
            <text:p text:style-name="tablealignleft"> TABLE_CONSTRAINTS </text:p>
          </table:table-cell>
          <table:table-cell office:value-type="string" table:style-name="tablecell">
            <text:p text:style-name="tablealignleft"> Informations sur les contraintes des tables. </text:p>
          </table:table-cell>
        </table:table-row>
        <table:table-row>
          <table:table-cell office:value-type="string" table:style-name="tablecell">
            <text:p text:style-name="tablealignleft"> TABLE_PRIVILEGES </text:p>
          </table:table-cell>
          <table:table-cell office:value-type="string" table:style-name="tablecell">
            <text:p text:style-name="tablealignleft"> Informations sur les privilèges sur les tables. </text:p>
          </table:table-cell>
        </table:table-row>
        <table:table-row>
          <table:table-cell office:value-type="string" table:style-name="tablecell">
            <text:p text:style-name="tablealignleft"> TRIGGERS </text:p>
          </table:table-cell>
          <table:table-cell office:value-type="string" table:style-name="tablecell">
            <text:p text:style-name="tablealignleft"> Informations sur les déclencheurs. </text:p>
          </table:table-cell>
        </table:table-row>
        <table:table-row>
          <table:table-cell office:value-type="string" table:style-name="tablecell">
            <text:p text:style-name="tablealignleft"> USER_PRIVILEGES </text:p>
          </table:table-cell>
          <table:table-cell office:value-type="string" table:style-name="tablecell">
            <text:p text:style-name="tablealignleft"> Informations sur les privilèges globaux. </text:p>
          </table:table-cell>
        </table:table-row>
        <table:table-row>
          <table:table-cell office:value-type="string" table:style-name="tablecell">
            <text:p text:style-name="tablealignleft"> VIEWS </text:p>
          </table:table-cell>
          <table:table-cell office:value-type="string" table:style-name="tablecell">
            <text:p text:style-name="tablealignleft"> Informations sur les vues. </text:p>
          </table:table-cell>
        </table:table-row>
      </table:table>
      <text:h text:style-name="Heading_20_3" text:outline-level="3"><text:bookmark-start text:name="__RefHeading___outils_d_administration_graphiques_31"/><text:bookmark-start text:name="outils_d_administration_graphiques"/>Outils d'Administration Graphiques<text:bookmark-end text:name="__RefHeading___outils_d_administration_graphiques_31"/><text:bookmark-end text:name="outils_d_administration_graphiques"/></text:h>
      <text:p text:style-name="Text_20_body">Le programmes MySQL Administrator et MySQL Query Browser sont deux logiciels graphiques MySQL historiquement disponibles pour plusieurs plate-formes. Comme son nom l'indique MySQL Administrator vous assiste dans les tâches d'administration. MySQL Query Browser permet, quant à lui, d'écrire des commandes et de les tester.</text:p>
      <text:p text:style-name="Text_20_body">Téléchargez <text:span text:style-name="Strong_20_Emphasis">mysql-workbench-community-6.3.10-1.el7.x86_64.rpm</text:span> :</text:p>
      <text:p text:style-name="Preformatted_20_Text">[root@centos7 ~]# wget https://downloads.mysql.com/archives/get/p/8/file/mysql-workbench-community-6.3.10-1.el7.x86_64.rpm<text:s text:c="4"/></text:p>
      <text:p text:style-name="Text_20_body">Installez maintenant le paquet :</text:p>
      <text:p text:style-name="Preformatted_20_Text">[root@centos7 ~]# yum localinstall mysql-workbench-community-6.3.10-1.el7.x86_64.rpm --nogpgcheck --skip-broken</text:p>
      <text:p text:style-name="Text_20_body">MySQL Administrator et de MySQL Query Browser ont été remplacés par un nouveau logiciel appelé <text:span text:style-name="Strong_20_Emphasis">MySQL Workbench</text:span> de la société <text:span text:style-name="Strong_20_Emphasis">Oracle</text:span>. </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A faire</text:span> - Passez votre VM en démarrage graphique et re-bootez. Testez MySQL Administrator et MySQL Query Browser.</text:p></table:table-cell></table:table-row></table:table></draw:text-box></draw:frame></text:p>
      <text:p text:style-name="Text_20_body">Pour passer votre VM en mode graphique, utilisez les commandes suivantes :</text:p>
      <text:p text:style-name="Preformatted_20_Text">[root@centos7 ~]# ls -l /etc/systemd/system/default.target<text:line-break/>lrwxrwxrwx. 1 root root 37 Apr 30<text:s text:c="2"/>2016 /etc/systemd/system/default.target -&gt; /lib/systemd/system/multi-user.target<text:line-break/>[root@centos7 ~]# rm -rf /etc/systemd/system/default.target<text:line-break/>[root@centos7 ~]# ln -s /lib/systemd/system/graphical.target /etc/systemd/system/default.target<text:line-break/>[root@centos7 ~]# ls -l /etc/systemd/system/default.target<text:line-break/>lrwxrwxrwx. 1 root root 36 Dec 11 05:59 /etc/systemd/system/default.target -&gt; /lib/systemd/system/graphical.target<text:line-break/>[root@centos7 ~]# shutdown -h now</text:p>
      <text:h text:style-name="Heading_20_2" text:outline-level="2"><text:bookmark-start text:name="__RefHeading___maintenance_32"/><text:bookmark-start text:name="maintenance"/>Maintenance<text:bookmark-end text:name="__RefHeading___maintenance_32"/><text:bookmark-end text:name="maintenance"/></text:h>
      <text:h text:style-name="Heading_20_3" text:outline-level="3"><text:bookmark-start text:name="__RefHeading___instructions_sql_33"/><text:bookmark-start text:name="instructions_sql"/>Instructions SQL<text:bookmark-end text:name="__RefHeading___instructions_sql_33"/><text:bookmark-end text:name="instructions_sql"/></text:h>
      <text:h text:style-name="Heading_20_4" text:outline-level="4"><text:bookmark-start text:name="__RefHeading___check_table_34"/><text:bookmark-start text:name="check_table"/>CHECK TABLE<text:bookmark-end text:name="__RefHeading___check_table_34"/><text:bookmark-end text:name="check_table"/></text:h>
      <text:p text:style-name="Text_20_body">Cette commande fonctionne avec les moteurs de type <text:span text:style-name="Strong_20_Emphasis">MyISAM</text:span>, Archive, CSV et <text:span text:style-name="Strong_20_Emphasis">InnoDB</text:span>. La commande peut prendre 5 <text:span text:style-name="Strong_20_Emphasis">options</text:span>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QUICK </text:p>
          </table:table-cell>
          <table:table-cell office:value-type="string" table:style-name="tablecell">
            <text:p text:style-name="tablealignleft"> Ne recherche pas d'enregistrements orphelins </text:p>
          </table:table-cell>
        </table:table-row>
        <table:table-row>
          <table:table-cell office:value-type="string" table:style-name="tablecell">
            <text:p text:style-name="tablealignleft"> FAST </text:p>
          </table:table-cell>
          <table:table-cell office:value-type="string" table:style-name="tablecell">
            <text:p text:style-name="tablealignleft"> Ne vérifie que les tables qui n'ont pas été fermées correctement </text:p>
          </table:table-cell>
        </table:table-row>
        <table:table-row>
          <table:table-cell office:value-type="string" table:style-name="tablecell">
            <text:p text:style-name="tablealignleft"> CHANGED </text:p>
          </table:table-cell>
          <table:table-cell office:value-type="string" table:style-name="tablecell">
            <text:p text:style-name="tablealignleft"> Ne vérifie que les tables ayant subi une modification depuis la dernière vérification </text:p>
          </table:table-cell>
        </table:table-row>
        <table:table-row>
          <table:table-cell office:value-type="string" table:style-name="tablecell">
            <text:p text:style-name="tablealignleft"> MEDIUM </text:p>
          </table:table-cell>
          <table:table-cell office:value-type="string" table:style-name="tablecell">
            <text:p text:style-name="tablealignleft"> Vérifie les enregistrements et génère une cléf d'intégrité (Checksum). Si aucune option n'est spécifiée, MEDIUM est l'option par défaut. </text:p>
          </table:table-cell>
        </table:table-row>
        <table:table-row>
          <table:table-cell office:value-type="string" table:style-name="tablecell">
            <text:p text:style-name="tablealignleft"> EXTENDED </text:p>
          </table:table-cell>
          <table:table-cell office:value-type="string" table:style-name="tablecell">
            <text:p text:style-name="tablealignleft"> Vérifie les enregistrements et génère une cléf d'intégrité (Checksum) <text:span text:style-name="Strong_20_Emphasis">par</text:span> enregistrement </text:p>
          </table:table-cell>
        </table:table-row>
      </table:table>
      <text:p text:style-name="Text_20_body">Vérifiez les tables de votre base ligue1 ;</text:p>
      <text:p text:style-name="Preformatted_20_Text">[root@centos7 tmp]# mysql -u root -p<text:line-break/>Enter password: fenestros1<text:line-break/>Welcome to the MariaDB monitor.<text:s text:c="2"/>Commands end with ; or \g.<text:line-break/>Your MariaDB connection id is 12<text:line-break/>Server version: 5.5.56-MariaDB MariaDB Server<text:line-break/><text:line-break/>Copyright (c) 2000, 2017, Oracle, MariaDB Corporation Ab and others.<text:line-break/><text:line-break/>Type 'help;' or '\h' for help. Type '\c' to clear the current input statement.<text:line-break/><text:line-break/>MariaDB [(none)]&gt; CHECK TABLE ligue1.equipe, ligue1.rencontre;<text:line-break/>+------------------+-------+----------+----------+<text:line-break/>| Table<text:s text:c="12"/>| Op<text:s text:c="4"/>| Msg_type | Msg_text |<text:line-break/>+------------------+-------+----------+----------+<text:line-break/>| ligue1.equipe<text:s text:c="4"/>| check | status<text:s text:c="3"/>| OK<text:s text:c="7"/>|<text:line-break/>| ligue1.rencontre | check | status<text:s text:c="3"/>| OK<text:s text:c="7"/>|<text:line-break/>+------------------+-------+----------+----------+<text:line-break/>2 rows in set (0.14 sec)<text:line-break/><text:line-break/>MariaDB [(none)]&gt; </text:p>
      <text:p text:style-name="Text_20_body">Vérifiez les tables de votre base ligue1 avec l'option <text:span text:style-name="Strong_20_Emphasis">FAST</text:span> :</text:p>
      <text:p text:style-name="Preformatted_20_Text">MariaDB [(none)]&gt; CHECK TABLE ligue1.equipe, ligue1.rencontre FAST;<text:line-break/>+------------------+-------+----------+-----------------------------+<text:line-break/>| Table<text:s text:c="12"/>| Op<text:s text:c="4"/>| Msg_type | Msg_text<text:s text:c="20"/>|<text:line-break/>+------------------+-------+----------+-----------------------------+<text:line-break/>| ligue1.equipe<text:s text:c="4"/>| check | status<text:s text:c="3"/>| Table is already up to date |<text:line-break/>| ligue1.rencontre | check | status<text:s text:c="3"/>| Table is already up to date |<text:line-break/>+------------------+-------+----------+-----------------------------+<text:line-break/>2 rows in set (0.00 sec)<text:line-break/>MariaDB [(none)]&gt;<text:s text:c="2"/></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A faire</text:span> - Pour plus d'information, voir <text:a xlink:type="simple" xlink:href="http://dev.mysql.com/doc/refman/5.6/en/check-table.html" text:style-name="Internet_20_link" text:visited-style-name="Visited_20_Internet_20_Link">http://dev.mysql.com/doc/refman/5.6/en/check-table.html</text:a>.</text:p></table:table-cell></table:table-row></table:table></draw:text-box></draw:frame></text:p>
      <text:h text:style-name="Heading_20_4" text:outline-level="4"><text:bookmark-start text:name="__RefHeading___repair_table_35"/><text:bookmark-start text:name="repair_table"/>REPAIR TABLE<text:bookmark-end text:name="__RefHeading___repair_table_35"/><text:bookmark-end text:name="repair_table"/></text:h>
      <text:p text:style-name="Text_20_body">Dans certains cas, la commande CHECK TABLE relève des erreurs. Dans le cas précis d'une erreur du type <text:span text:style-name="Strong_20_Emphasis">warning</text:span> due à la non-fermeture d'une table, il convient de fermer toutes les tables en utilisant la commande :</text:p>
      <text:p text:style-name="Preformatted_20_Text">&gt; FLUSH TABLES; [Entrée]</text:p>
      <text:p text:style-name="Text_20_body">Dans d'autres cas plus sérieux, on fait appelle à la commande <text:span text:style-name="Strong_20_Emphasis">REPAIR TABLE</text:span>. La commande REPAIR TABLE ne fonctionne qu'avec des moteurs <text:span text:style-name="Strong_20_Emphasis">MyISAM</text:span>, Archive et CSV. La commande peut prendre 4 <text:span text:style-name="Strong_20_Emphasis">options</text:span>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NO_WRITE_TO_BINLOG </text:p>
          </table:table-cell>
          <table:table-cell office:value-type="string" table:style-name="tablecell">
            <text:p text:style-name="tablealignleft"> N'écrit pas la commande dans le journal binaire </text:p>
          </table:table-cell>
        </table:table-row>
        <table:table-row>
          <table:table-cell office:value-type="string" table:style-name="tablecell">
            <text:p text:style-name="tablealignleft"> QUICK </text:p>
          </table:table-cell>
          <table:table-cell office:value-type="string" table:style-name="tablecell">
            <text:p text:style-name="tablealignleft"> Ne  répare que l'index </text:p>
          </table:table-cell>
        </table:table-row>
        <table:table-row>
          <table:table-cell office:value-type="string" table:style-name="tablecell">
            <text:p text:style-name="tablealignleft"> EXTENDED </text:p>
          </table:table-cell>
          <table:table-cell office:value-type="string" table:style-name="tablecell">
            <text:p text:style-name="tablealignleft"> Gére des index de chaînes longues </text:p>
          </table:table-cell>
        </table:table-row>
        <table:table-row>
          <table:table-cell office:value-type="string" table:style-name="tablecell">
            <text:p text:style-name="tablealignleft"> USE_FRM </text:p>
          </table:table-cell>
          <table:table-cell office:value-type="string" table:style-name="tablecell">
            <text:p text:style-name="tablealignleft"> Permet de recréer un fichier d'index (.MYI) à partir des informations dans le fichier .frm. Attention : La valeur auto-incrément actuel est perdu et les tables compressées sont supprimées </text:p>
          </table:table-cell>
        </table:table-row>
      </table:table>
      <text:p text:style-name="Text_20_body">Saisissez la commande suivante :</text:p>
      <text:p text:style-name="Preformatted_20_Text">MariaDB [(none)]&gt; REPAIR TABLE ligue1.equipe, ligue1.rencontre;<text:line-break/>+------------------+--------+----------+----------+<text:line-break/>| Table<text:s text:c="12"/>| Op<text:s text:c="5"/>| Msg_type | Msg_text |<text:line-break/>+------------------+--------+----------+----------+<text:line-break/>| ligue1.equipe<text:s text:c="4"/>| repair | status<text:s text:c="3"/>| OK<text:s text:c="7"/>|<text:line-break/>| ligue1.rencontre | repair | status<text:s text:c="3"/>| OK<text:s text:c="7"/>|<text:line-break/>+------------------+--------+----------+----------+<text:line-break/>2 rows in set (0.42 sec)<text:line-break/><text:line-break/>MariaDB [(none)]&gt;<text:s text:c="2"/></text:p>
      <text:p text:style-name="Text_20_body">Les actions de maintenance peuvent être automatisées par l'addition de la directive <text:span text:style-name="Strong_20_Emphasis">myisam-recover = OPTION</text:span> au fichier my.cnf. Cette directive force le serveur d'exécuter un CHECK TABLE dans le cas où une table est marquée <text:span text:style-name="Strong_20_Emphasis">crashed</text:span> ou si elle a été mal fermée. Dans le cas de problèmes le serveur exécutera un REPAIR TABLE. La directive peut prendre 4 options :</text:p>
      <text:list text:style-name="List_20_1" text:continue-numbering="false">
        <text:list-item>
          <text:p text:style-name="List_20_1_Content_First"> BACKUP : génère une sauvegarde au format nom_table-dateheure.BAK du fichier des données dans le cas où la réparation nécessite la modification d'enregistrements,</text:p>
        </text:list-item>
        <text:list-item>
          <text:p text:style-name="List_20_1_Content"> FORCE : force la réparation même si des enregistrements doivent être supprimés,</text:p>
        </text:list-item>
        <text:list-item>
          <text:p text:style-name="List_20_1_Content"> QUICK : les tables sans trous sont ignorés,</text:p>
        </text:list-item>
        <text:list-item>
          <text:p text:style-name="List_20_1_Content_Last"> DEFAULT : tente de restaurer la table.</text:p>
        </text:list-item>
      </text:list>
      <text:p text:style-name="Text_20_body"><draw:frame draw:style-name="PluginODTAutoStyle_Frame_77_text_frame" draw:name="Frame20"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A faire</text:span> - Pour plus d'information, voir <text:a xlink:type="simple" xlink:href="http://dev.mysql.com/doc/refman/5.6/en/repair-table.html" text:style-name="Internet_20_link" text:visited-style-name="Visited_20_Internet_20_Link">http://dev.mysql.com/doc/refman/5.6/en/repair-table.html</text:a>.</text:p></table:table-cell></table:table-row></table:table></draw:text-box></draw:frame></text:p>
      <text:h text:style-name="Heading_20_4" text:outline-level="4"><text:bookmark-start text:name="__RefHeading___optimize_table_36"/><text:bookmark-start text:name="optimize_table"/>OPTIMIZE TABLE<text:bookmark-end text:name="__RefHeading___optimize_table_36"/><text:bookmark-end text:name="optimize_table"/></text:h>
      <text:p text:style-name="Text_20_body">La commande OPTIMIZE TABLE permet de défragmenter une table ou plusieurs tables. La commande OPTIMIZE TABLE fonctionne avec le moteur <text:span text:style-name="Strong_20_Emphasis">MyISAM</text:span> et le moteur <text:span text:style-name="Strong_20_Emphasis">InnoDB</text:span>.</text:p>
      <text:p text:style-name="Text_20_body">Saisissez la commande suivante :</text:p>
      <text:p text:style-name="Preformatted_20_Text">MariaDB [(none)]&gt; OPTIMIZE TABLE ligue1.equipe, ligue1.rencontre;<text:line-break/>+------------------+----------+----------+----------+<text:line-break/>| Table<text:s text:c="12"/>| Op<text:s text:c="7"/>| Msg_type | Msg_text |<text:line-break/>+------------------+----------+----------+----------+<text:line-break/>| ligue1.equipe<text:s text:c="4"/>| optimize | status<text:s text:c="3"/>| OK<text:s text:c="7"/>|<text:line-break/>| ligue1.rencontre | optimize | status<text:s text:c="3"/>| OK<text:s text:c="7"/>|<text:line-break/>+------------------+----------+----------+----------+<text:line-break/>2 rows in set (0.00 sec)<text:line-break/><text:line-break/>MariaDB [(none)]&gt; </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A faire</text:span> - Pour plus d'information, voir <text:a xlink:type="simple" xlink:href="http://dev.mysql.com/doc/refman/5.6/en/optimize-table.html" text:style-name="Internet_20_link" text:visited-style-name="Visited_20_Internet_20_Link">http://dev.mysql.com/doc/refman/5.6/en/optimize-table.html</text:a>.</text:p></table:table-cell></table:table-row></table:table></draw:text-box></draw:frame></text:p>
      <text:h text:style-name="Heading_20_4" text:outline-level="4"><text:bookmark-start text:name="__RefHeading___analyze_table_37"/><text:bookmark-start text:name="analyze_table"/>ANALYZE TABLE<text:bookmark-end text:name="__RefHeading___analyze_table_37"/><text:bookmark-end text:name="analyze_table"/></text:h>
      <text:p text:style-name="Text_20_body">La commande ANALYZE TABLE permet d'analyser et d'enregistrer des statistiques sur une table ou plusieurs tables. La commande ANALYZE TABLE ne fonctionne qu'avec des tables au format <text:span text:style-name="Strong_20_Emphasis">MyISAM</text:span> et <text:span text:style-name="Strong_20_Emphasis">BDB</text:span>.</text:p>
      <text:p text:style-name="Text_20_body">Saisissez la commande suivante :</text:p>
      <text:p text:style-name="Preformatted_20_Text">MariaDB [(none)]&gt; ANALYZE TABLE ligue1.equipe, ligue1.rencontre;<text:line-break/>+------------------+---------+----------+-----------------------------+<text:line-break/>| Table<text:s text:c="12"/>| Op<text:s text:c="6"/>| Msg_type | Msg_text<text:s text:c="20"/>|<text:line-break/>+------------------+---------+----------+-----------------------------+<text:line-break/>| ligue1.equipe<text:s text:c="4"/>| analyze | status<text:s text:c="3"/>| Table is already up to date |<text:line-break/>| ligue1.rencontre | analyze | status<text:s text:c="3"/>| Table is already up to date |<text:line-break/>+------------------+---------+----------+-----------------------------+<text:line-break/>2 rows in set (0.00 sec)<text:line-break/><text:line-break/>MariaDB [(none)]&gt; </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A faire</text:span> - Pour plus d'information, voir <text:a xlink:type="simple" xlink:href="http://dev.mysql.com/doc/refman/5.6/en/analyze-table.html" text:style-name="Internet_20_link" text:visited-style-name="Visited_20_Internet_20_Link">http://dev.mysql.com/doc/refman/5.6/en/analyze-table.html</text:a>.</text:p></table:table-cell></table:table-row></table:table></draw:text-box></draw:frame></text:p>
      <text:h text:style-name="Heading_20_3" text:outline-level="3"><text:bookmark-start text:name="__RefHeading___myisamchk_38"/><text:bookmark-start text:name="myisamchk"/>myisamchk<text:bookmark-end text:name="__RefHeading___myisamchk_38"/><text:bookmark-end text:name="myisamchk"/></text:h>
      <text:p text:style-name="Text_20_body">Le programme <text:span text:style-name="Strong_20_Emphasis">myisamchk</text:span> permet d'exécuter en ligne de commande à partir du shell les opérations de maintenance. Comme son nom indique, il ne peut être utiliser qu'avec des tables au format <text:span text:style-name="Strong_20_Emphasis">MyISAM</text:span>. Le programme myisamchk doit être utilisé avec le serveur mysqld <text:span text:style-name="Strong_20_Emphasis">arreté</text:span>.</text:p>
      <text:p text:style-name="Text_20_body">Sortez de mysql et <text:span text:style-name="Strong_20_Emphasis">arretez le serveur mysqld</text:span> :</text:p>
      <text:p text:style-name="Preformatted_20_Text">MariaDB [(none)]&gt; exit<text:line-break/>Bye<text:line-break/>[root@centos7 tmp]# systemctl stop mariadb<text:line-break/>[root@centos7 tmp]# </text:p>
      <text:p text:style-name="Text_20_body">Saisissez ensuite la commande suivante pour vérifier tous les index de la base <text:span text:style-name="Strong_20_Emphasis">ligue1</text:span> :</text:p>
      <text:p text:style-name="Preformatted_20_Text">[root@centos7 tmp]# myisamchk /var/lib/mysql/ligue1/*MYI<text:line-break/>Checking MyISAM file: /var/lib/mysql/ligue1/equipe.MYI<text:line-break/>Data records:<text:s text:c="7"/>4<text:s text:c="3"/>Deleted blocks:<text:s text:c="7"/>0<text:line-break/>- check file-size<text:line-break/>- check record delete-chain<text:line-break/>- check key delete-chain<text:line-break/>- check index reference<text:line-break/>- check data record references index: 1<text:line-break/>- check record links<text:line-break/><text:s text:c="10"/><text:line-break/>---------<text:line-break/><text:line-break/>Checking MyISAM file: /var/lib/mysql/ligue1/rencontre.MYI<text:line-break/>Data records:<text:s text:c="7"/>6<text:s text:c="3"/>Deleted blocks:<text:s text:c="7"/>0<text:line-break/>- check file-size<text:line-break/>- check record delete-chain<text:line-break/>- check key delete-chain<text:line-break/>- check index reference<text:line-break/>- check data record references index: 1<text:line-break/>- check record links</text:p>
      <text:p text:style-name="Text_20_body">La commande myisamchk peut prendre plusieurs options. Nous détaillons ici que les principale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F ou - -fast </text:p>
          </table:table-cell>
          <table:table-cell office:value-type="string" table:style-name="tablecell">
            <text:p text:style-name="tablealignleft"> Ne vérifie que les tables fermées </text:p>
          </table:table-cell>
        </table:table-row>
        <table:table-row>
          <table:table-cell office:value-type="string" table:style-name="tablecell">
            <text:p text:style-name="tablealignleft"> -C ou - -check-only-changed </text:p>
          </table:table-cell>
          <table:table-cell office:value-type="string" table:style-name="tablecell">
            <text:p text:style-name="tablealignleft"> Ne vérifie que les tables ayant subi une modification depuis la dernière vérification </text:p>
          </table:table-cell>
        </table:table-row>
        <table:table-row>
          <table:table-cell office:value-type="string" table:style-name="tablecell">
            <text:p text:style-name="tablealignleft"> -i ou - -information </text:p>
          </table:table-cell>
          <table:table-cell office:value-type="string" table:style-name="tablecell">
            <text:p text:style-name="tablealignleft"> Permet de montrer les statistiques concernant la vérification </text:p>
          </table:table-cell>
        </table:table-row>
        <table:table-row>
          <table:table-cell office:value-type="string" table:style-name="tablecell">
            <text:p text:style-name="tablealignleft"> -r ou - -recover </text:p>
          </table:table-cell>
          <table:table-cell office:value-type="string" table:style-name="tablecell">
            <text:p text:style-name="tablealignleft"> Permet de réparer une table </text:p>
          </table:table-cell>
        </table:table-row>
        <table:table-row>
          <table:table-cell office:value-type="string" table:style-name="tablecell">
            <text:p text:style-name="tablealignleft"> -a ou - -analyze </text:p>
          </table:table-cell>
          <table:table-cell office:value-type="string" table:style-name="tablecell">
            <text:p text:style-name="tablealignleft"> Permet d'analyser une table </text:p>
          </table:table-cell>
        </table:table-row>
        <table:table-row>
          <table:table-cell office:value-type="string" table:style-name="tablecell">
            <text:p text:style-name="tablealignleft"> -d ou - -description </text:p>
          </table:table-cell>
          <table:table-cell office:value-type="string" table:style-name="tablecell">
            <text:p text:style-name="tablealignleft"> Permet de recevoir des informations sur une table </text:p>
          </table:table-cell>
        </table:table-row>
        <table:table-row>
          <table:table-cell office:value-type="string" table:style-name="tablecell">
            <text:p text:style-name="tablealignleft"> -S ou - -sort-index </text:p>
          </table:table-cell>
          <table:table-cell office:value-type="string" table:style-name="tablecell">
            <text:p text:style-name="tablealignleft"> Permet de trier les index pour optimiser des requêtes </text:p>
          </table:table-cell>
        </table:table-row>
      </table:table>
      <text:p text:style-name="Text_20_body">Saisissez la commande suivante :</text:p>
      <text:p text:style-name="Preformatted_20_Text">[root@centos7 tmp]# myisamchk -ri /var/lib/mysql/ligue1/rencontre /var/lib/mysql/ligue1/equipe<text:line-break/>- recovering (with sort) MyISAM-table '/var/lib/mysql/ligue1/rencontre'<text:line-break/>Data records: 6<text:line-break/>- Fixing index 1<text:line-break/><text:s text:c="10"/><text:line-break/>---------<text:line-break/><text:line-break/>- recovering (with sort) MyISAM-table '/var/lib/mysql/ligue1/equipe'<text:line-break/>Data records: 4<text:line-break/>- Fixing index 1<text:line-break/><text:s text:c="10"/><text:line-break/>User time 0.00, System time 0.01<text:line-break/>Maximum resident set size 2104, Integral resident set size 0<text:line-break/>Non-physical pagefaults 623, Physical pagefaults 0, Swaps 0<text:line-break/>Blocks in 0 out 32, Messages in 0 out 0, Signals 0<text:line-break/>Voluntary context switches 1, Involuntary context switches 0</text:p>
      <text:p text:style-name="Text_20_body">Saisissez la commande suivante :</text:p>
      <text:p text:style-name="Preformatted_20_Text">[root@centos7 tmp]# myisamchk -d /var/lib/mysql/ligue1/rencontre /var/lib/mysql/ligue1/equipe<text:line-break/><text:line-break/>MyISAM file:<text:s text:c="9"/>/var/lib/mysql/ligue1/rencontre<text:line-break/>Record format:<text:s text:c="7"/>Packed<text:line-break/>Character set:<text:s text:c="7"/>latin1_swedish_ci (8)<text:line-break/>Data records:<text:s text:c="20"/>6<text:s text:c="2"/>Deleted blocks:<text:s text:c="17"/>0<text:line-break/>Recordlength:<text:s text:c="18"/>101<text:line-break/><text:line-break/>table description:<text:line-break/>Key Start Len Index<text:s text:c="3"/>Type<text:line-break/>1<text:s text:c="3"/>2<text:s text:c="5"/>4<text:s text:c="3"/>unique<text:s text:c="2"/>long<text:s text:c="17"/><text:line-break/><text:s text:c="4"/>6<text:s text:c="5"/>4<text:s text:c="11"/>long<text:s text:c="17"/><text:line-break/><text:s text:c="4"/>10<text:s text:c="4"/>8<text:s text:c="11"/>ulonglong<text:s text:c="12"/><text:line-break/><text:line-break/>---------<text:line-break/><text:line-break/><text:line-break/>MyISAM file:<text:s text:c="9"/>/var/lib/mysql/ligue1/equipe<text:line-break/>Record format:<text:s text:c="7"/>Packed<text:line-break/>Character set:<text:s text:c="7"/>latin1_swedish_ci (8)<text:line-break/>Data records:<text:s text:c="20"/>4<text:s text:c="2"/>Deleted blocks:<text:s text:c="17"/>0<text:line-break/>Recordlength:<text:s text:c="18"/>269<text:line-break/><text:line-break/>table description:<text:line-break/>Key Start Len Index<text:s text:c="3"/>Type<text:line-break/>1<text:s text:c="3"/>2<text:s text:c="5"/>4<text:s text:c="3"/>unique<text:s text:c="2"/>long<text:s text:c="17"/><text:line-break/><text:line-break/>---------<text:line-break/><text:line-break/><text:line-break/>Total of all 2 MyISAM-files:<text:line-break/>Data records:<text:s text:c="8"/>10<text:s text:c="3"/>Deleted blocks:<text:s text:c="9"/>0</text:p>
      <text:h text:style-name="Heading_20_3" text:outline-level="3"><text:bookmark-start text:name="__RefHeading___mysqlcheck_39"/><text:bookmark-start text:name="mysqlcheck"/>mysqlcheck<text:bookmark-end text:name="__RefHeading___mysqlcheck_39"/><text:bookmark-end text:name="mysqlcheck"/></text:h>
      <text:p text:style-name="Text_20_body">Le programme <text:span text:style-name="Strong_20_Emphasis">mysqlcheck</text:span> permet d'effectuer la maintenance des tables pendant que le serveur mysqld est en fonctionnement. Il ne peut être utilisé qu'avec des tables au format <text:span text:style-name="Strong_20_Emphasis">MyISAM</text:span>.</text:p>
      <text:p text:style-name="Text_20_body">Démarrez le serveur <text:span text:style-name="Strong_20_Emphasis">mysqld</text:span> :</text:p>
      <text:p text:style-name="Preformatted_20_Text">[root@centos7 tmp]# systemctl start mariadb</text:p>
      <text:p text:style-name="Text_20_body">Saisissez la commande suivante :</text:p>
      <text:p text:style-name="Preformatted_20_Text">[root@centos7 tmp]# mysqlcheck -u root -p --host=127.0.0.1 ligue1<text:line-break/>Enter password: fenestros<text:line-break/>ligue1.equipe<text:s text:c="38"/>OK<text:line-break/>ligue1.rencontre<text:s text:c="35"/>OK</text:p>
      <text:p text:style-name="Text_20_body">La commande mysqlcheck peut prendre plusieurs options. Nous détaillons ici que les principale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F ou - -fast </text:p>
          </table:table-cell>
          <table:table-cell office:value-type="string" table:style-name="tablecell">
            <text:p text:style-name="tablealignleft"> Ne vérifie que les tables mal fermées </text:p>
          </table:table-cell>
        </table:table-row>
        <table:table-row>
          <table:table-cell office:value-type="string" table:style-name="tablecell">
            <text:p text:style-name="tablealignleft"> -C ou - -check-only-changed </text:p>
          </table:table-cell>
          <table:table-cell office:value-type="string" table:style-name="tablecell">
            <text:p text:style-name="tablealignleft"> Ne vérifie que les tables ayant subi une modification depuis la dernière vérification </text:p>
          </table:table-cell>
        </table:table-row>
        <table:table-row>
          <table:table-cell office:value-type="string" table:style-name="tablecell">
            <text:p text:style-name="tablealignleft"> -r ou - -recover </text:p>
          </table:table-cell>
          <table:table-cell office:value-type="string" table:style-name="tablecell">
            <text:p text:style-name="tablealignleft"> Permet de réparer une table </text:p>
          </table:table-cell>
        </table:table-row>
        <table:table-row>
          <table:table-cell office:value-type="string" table:style-name="tablecell">
            <text:p text:style-name="tablealignleft"> -a ou - -analyze </text:p>
          </table:table-cell>
          <table:table-cell office:value-type="string" table:style-name="tablecell">
            <text:p text:style-name="tablealignleft"> Permet d'analyser une table </text:p>
          </table:table-cell>
        </table:table-row>
        <table:table-row>
          <table:table-cell office:value-type="string" table:style-name="tablecell">
            <text:p text:style-name="tablealignleft"> -c ou - -check </text:p>
          </table:table-cell>
          <table:table-cell office:value-type="string" table:style-name="tablecell">
            <text:p text:style-name="tablealignleft"> Permet de vérifier une table. Ce'est l'option par défaut </text:p>
          </table:table-cell>
        </table:table-row>
        <table:table-row>
          <table:table-cell office:value-type="string" table:style-name="tablecell">
            <text:p text:style-name="tablealignleft"> -o ou - -optimize </text:p>
          </table:table-cell>
          <table:table-cell office:value-type="string" table:style-name="tablecell">
            <text:p text:style-name="tablealignleft"> Permet d'optimiser une table </text:p>
          </table:table-cell>
        </table:table-row>
        <table:table-row>
          <table:table-cell office:value-type="string" table:style-name="tablecell">
            <text:p text:style-name="tablealignleft"> -A ou - -all-databases </text:p>
          </table:table-cell>
          <table:table-cell office:value-type="string" table:style-name="tablecell">
            <text:p text:style-name="tablealignleft"> Permet de traiter toutes les bases de données </text:p>
          </table:table-cell>
        </table:table-row>
        <table:table-row>
          <table:table-cell office:value-type="string" table:style-name="tablecell">
            <text:p text:style-name="tablealignleft"> -B ou - -databases </text:p>
          </table:table-cell>
          <table:table-cell office:value-type="string" table:style-name="tablecell">
            <text:p text:style-name="tablealignleft"> Permet de spécifier les bases de données à vérifier </text:p>
          </table:table-cell>
        </table:table-row>
      </table:table>
      <text:p text:style-name="Horizontal_20_Line"/>
      <text:p text:style-name="Text_20_body">&lt;html&gt;
&lt;center&gt;
Copyright © 2021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21:10</meta:creation-date>
    <dc:creator>Generated</dc:creator>
    <dc:date>2026-03-22T02::21:10</dc:date>
    <dc:language>en-US</dc:language>
    <meta:editing-cycles>1</meta:editing-cycles>
    <meta:editing-duration>PT0S</meta:editing-duration>
    <dc:title>elearning:workbooks:mysql:my04</dc:title>
  </office:meta>
</office:document-meta>
</file>