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elearning:workbooks:mysql:my01"/>Version</text:span>: </text:p>
      <text:h text:style-name="Heading_20_1" text:outline-level="1"><text:bookmark-start text:name="__RefHeading___ser401_-_presentation_installation_et_configuration_1"/><text:bookmark-start text:name="ser401_-_presentation_installation_et_configuration"/>SER401 - Présentation, Installation et Configuration<text:bookmark-end text:name="__RefHeading___ser401_-_presentation_installation_et_configuration_1"/><text:bookmark-end text:name="ser401_-_presentation_installation_et_configuration"/></text:h>
      <text:h text:style-name="Heading_20_2" text:outline-level="2"><text:bookmark-start text:name="__RefHeading___presentation_de_mysql_2"/><text:bookmark-start text:name="presentation_de_mysql"/>Présentation de MySQL<text:bookmark-end text:name="__RefHeading___presentation_de_mysql_2"/><text:bookmark-end text:name="presentation_de_mysql"/></text:h>
      <text:p text:style-name="Text_20_body">MySQL comprend les outils suivants :</text:p>
      <text:list text:style-name="List_20_1" text:continue-numbering="false">
        <text:list-item>
          <text:p text:style-name="List_20_1_Content_First"> <text:span text:style-name="Strong_20_Emphasis">Un Serveur SQL</text:span></text:p>
          <text:list text:style-name="List_20_1">
            <text:list-item>
              <text:p text:style-name="List_20_1_Content"> Un moteur qui permet d'accéder aux bases de données.</text:p>
            </text:list-item>
          </text:list>
        </text:list-item>
        <text:list-item>
          <text:p text:style-name="List_20_1_Content"> <text:span text:style-name="Strong_20_Emphasis">Les programmes clients pour accéder aux serveurs</text:span></text:p>
          <text:list text:style-name="List_20_1">
            <text:list-item>
              <text:p text:style-name="List_20_1_Content"> Un programme interactif permet de saisir directement les requêtes et d'afficher les résultats </text:p>
            </text:list-item>
            <text:list-item>
              <text:p text:style-name="List_20_1_Content"> Plusieurs utilitaires et outils d'administration vous permettent de gérer votre site.</text:p>
            </text:list-item>
          </text:list>
        </text:list-item>
        <text:list-item>
          <text:p text:style-name="List_20_1_Content"> <text:span text:style-name="Strong_20_Emphasis">Une bibliothèque client pour écrire vos propres programmes</text:span> </text:p>
          <text:list text:style-name="List_20_1">
            <text:list-item>
              <text:p text:style-name="List_20_1_Content"> Les programmes clients peuvent être écrits en C, car la bibliothèque est elle-même écrite en C. </text:p>
            </text:list-item>
            <text:list-item>
              <text:p text:style-name="List_20_1_Content_Last"> Elle intègre également toutes les bases nécessaires pour supporter d'autres langages.</text:p>
            </text:list-item>
          </text:list>
        </text:list-item>
      </text:list>
      <text:h text:style-name="Heading_20_3" text:outline-level="3"><text:bookmark-start text:name="__RefHeading___developpement_3"/><text:bookmark-start text:name="developpement"/>Développement<text:bookmark-end text:name="__RefHeading___developpement_3"/><text:bookmark-end text:name="developpement"/></text:h>
      <text:p text:style-name="Text_20_body">Le développement de MySQL depuis son rachat par la société Oracle en 2009 produit des versions différentes selon le cycle suivant :</text:p>
      <text:list text:style-name="List_20_1" text:continue-numbering="false">
        <text:list-item>
          <text:p text:style-name="List_20_1_Content_First"> Création de une ou plusieurs versions successives dites <text:span text:style-name="Strong_20_Emphasis">DMR</text:span> (<text:span text:style-name="Emphasis">Development Milestone Release</text:span>) destinée(s) à être testée(s) par des personnes intéressées par des nouvelles fonctionnalités,</text:p>
        </text:list-item>
        <text:list-item>
          <text:p text:style-name="List_20_1_Content"> La sortie d'une ou de plusieurs versions successives dites <text:span text:style-name="Strong_20_Emphasis">RC</text:span> (<text:span text:style-name="Emphasis">Release Candidate</text:span>) qui sont des versions qui deviendront stables,</text:p>
        </text:list-item>
        <text:list-item>
          <text:p text:style-name="List_20_1_Content_Last"> La sortie d'une version dite <text:span text:style-name="Strong_20_Emphasis">GA</text:span> ((<text:span text:style-name="Emphasis">Generally Available</text:span>) qui correspond à la version stable actuelle.</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A noter que MySQL existe en version 32 bits et 64 bits.</text:p></table:table-cell></table:table-row></table:table></draw:text-box></draw:frame></text:p>
      <text:p text:style-name="Text_20_body">MySQL existe en deux versions, la version communautaire qui est disponible sous la licence <text:span text:style-name="Strong_20_Emphasis"><text:a xlink:type="simple" xlink:href="http://fr.wikipedia.org/wiki/Licence_publique_g%C3%A9n%C3%A9rale_GNU" text:style-name="Internet_20_link" text:visited-style-name="Visited_20_Internet_20_Link">GNU GPL v2</text:a></text:span> et la version <text:span text:style-name="Strong_20_Emphasis">Enterprise</text:span> qui :</text:p>
      <text:list text:style-name="List_20_1" text:continue-numbering="false">
        <text:list-item>
          <text:p text:style-name="List_20_1_Content_First"> bénéficie du support d'Oracle,</text:p>
        </text:list-item>
        <text:list-item>
          <text:p text:style-name="List_20_1_Content_Last"> contient des outils tels Enterprise Monitor, Query Analyzer et Enterprise Backup.</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A noter qu'à un instant t, la version communautaire et la version Entreprise sont indentique.</text:p></table:table-cell></table:table-row></table:table></draw:text-box></draw:frame></text:p>
      <text:p text:style-name="Text_20_body">Ce cours se concentre sur la version communautaire.</text:p>
      <text:h text:style-name="Heading_20_3" text:outline-level="3"><text:bookmark-start text:name="__RefHeading___protocoles_de_communication_4"/><text:bookmark-start text:name="protocoles_de_communication"/>Protocoles de Communication<text:bookmark-end text:name="__RefHeading___protocoles_de_communication_4"/><text:bookmark-end text:name="protocoles_de_communication"/></text:h>
      <text:p text:style-name="Text_20_body">MySQL propose 4 protocoles de communication :</text:p>
      <table:table table:style-name="Table">
        <table:table-column/>
        <table:table-column/>
        <table:table-column/>
        <table:table-column/>
        <table:table-row>
          <table:table-cell office:value-type="string" table:style-name="tableheader">
            <text:p text:style-name="Table_20_Heading"> Protocole </text:p>
          </table:table-cell>
          <table:table-cell office:value-type="string" table:style-name="tableheader">
            <text:p text:style-name="Table_20_Heading"> Connexion </text:p>
          </table:table-cell>
          <table:table-cell office:value-type="string" table:style-name="tableheader">
            <text:p text:style-name="Table_20_Heading"> OS </text:p>
          </table:table-cell>
          <table:table-cell office:value-type="string" table:style-name="tableheader">
            <text:p text:style-name="Table_20_Heading"> Commentaire </text:p>
          </table:table-cell>
        </table:table-row>
        <table:table-row>
          <table:table-cell office:value-type="string" table:style-name="tablecell">
            <text:p text:style-name="tablealignleft"> TCP </text:p>
          </table:table-cell>
          <table:table-cell office:value-type="string" table:style-name="tablecell">
            <text:p text:style-name="tablealignleft"> Local et distant </text:p>
          </table:table-cell>
          <table:table-cell office:value-type="string" table:style-name="tablecell">
            <text:p text:style-name="tablealignleft"> Unix, Windows </text:p>
          </table:table-cell>
          <table:table-cell office:value-type="string" table:style-name="tablecell">
            <text:p text:style-name="tablealignleft"> Seul protocole de connexion à distance </text:p>
          </table:table-cell>
        </table:table-row>
        <table:table-row>
          <table:table-cell office:value-type="string" table:style-name="tablecell">
            <text:p text:style-name="tablealignleft"> Socket Unix </text:p>
          </table:table-cell>
          <table:table-cell office:value-type="string" table:style-name="tablecell">
            <text:p text:style-name="tablealignleft"> Local </text:p>
          </table:table-cell>
          <table:table-cell office:value-type="string" table:style-name="tablecell">
            <text:p text:style-name="tablealignleft"> Unix </text:p>
          </table:table-cell>
          <table:table-cell office:value-type="string" table:style-name="tablecell">
            <text:p text:style-name="tablealignleft"> Protocole par défaut pour les connexions locales </text:p>
          </table:table-cell>
        </table:table-row>
        <table:table-row>
          <table:table-cell office:value-type="string" table:style-name="tablecell">
            <text:p text:style-name="tablealignleft"> Shared Memory </text:p>
          </table:table-cell>
          <table:table-cell office:value-type="string" table:style-name="tablecell">
            <text:p text:style-name="tablealignleft"> Local </text:p>
          </table:table-cell>
          <table:table-cell office:value-type="string" table:style-name="tablecell">
            <text:p text:style-name="tablealignleft"> Windows </text:p>
          </table:table-cell>
          <table:table-cell office:value-type="string" table:style-name="tablecell">
            <text:p text:style-name="tablealignleft"> Zone de mémoire partagée entre le serveur et le client </text:p>
          </table:table-cell>
        </table:table-row>
        <table:table-row>
          <table:table-cell office:value-type="string" table:style-name="tablecell">
            <text:p text:style-name="tablealignleft"> Named Pipes </text:p>
          </table:table-cell>
          <table:table-cell office:value-type="string" table:style-name="tablecell">
            <text:p text:style-name="tablealignleft"> Local </text:p>
          </table:table-cell>
          <table:table-cell office:value-type="string" table:style-name="tablecell">
            <text:p text:style-name="tablealignleft"> Windows </text:p>
          </table:table-cell>
          <table:table-cell office:value-type="string" table:style-name="tablecell">
            <text:p text:style-name="tablealignleft"> Fichier permettant deux processus sans lien de parenté de communiquer </text:p>
          </table:table-cell>
        </table:table-row>
      </table:table>
      <text:p text:style-name="Text_20_body"><draw:frame draw:style-name="PluginODTAutoStyle_Frame_9_text_frame" draw:name="Frame3"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Le port TCP par défaut de MySQL est le <text:span text:style-name="Strong_20_Emphasis">3306</text:span>. Il est possible de changer le port de communication de MySQL en éditant le fichier my.cnf. Pour se connecter sur un serveur distant il convient d'utiliser la commande suivante <text:span text:style-name="Strong_20_Emphasis">mysql -u root -p -h nom_serveur - -protocol=tcp</text:span>.</text:p></table:table-cell></table:table-row></table:table></draw:text-box></draw:frame></text:p>
      <text:h text:style-name="Heading_20_3" text:outline-level="3"><text:bookmark-start text:name="__RefHeading___architecture_5"/><text:bookmark-start text:name="architecture"/>Architecture<text:bookmark-end text:name="__RefHeading___architecture_5"/><text:bookmark-end text:name="architecture"/></text:h>
      <text:p text:style-name="Text_20_body">L'architecture est la suivante :</text:p>
      <text:list text:style-name="List_20_1" text:continue-numbering="false">
        <text:list-item>
          <text:p text:style-name="List_20_1_Content_First"> Le serveur reçoit une requête du client,</text:p>
        </text:list-item>
        <text:list-item>
          <text:p text:style-name="List_20_1_Content"> Le serveur regarde dans le cache des requêtes, si activé,</text:p>
        </text:list-item>
        <text:list-item>
          <text:p text:style-name="List_20_1_Content"> Si la requête s'y trouve, le serveur renvoie le résultat du requête stocké dans le cache,</text:p>
        </text:list-item>
        <text:list-item>
          <text:p text:style-name="List_20_1_Content_Last"> Si la requête ne s'y trouve pas, le serveur analyse et optimise la requête avant de l'exécuter en utilisant le <text:span text:style-name="Strong_20_Emphasis">moteur d’exécution des requêtes</text:span>, le met dans le cache et retourne le résultat au client.</text:p>
        </text:list-item>
      </text:list>
      <text:h text:style-name="Heading_20_2" text:outline-level="2"><text:bookmark-start text:name="__RefHeading___mariadb_6"/><text:bookmark-start text:name="mariadb"/>MariaDB<text:bookmark-end text:name="__RefHeading___mariadb_6"/><text:bookmark-end text:name="mariadb"/></text:h>
      <text:p text:style-name="Text_20_body">MariaDB est un système de gestion de base de données édité sous licence GPL. Il s'agit d'un fork communautaire de MySQL. La gouvernance du projet est assurée par la fondation MariaDB, et sa maintenance par la société Monty Program AB, créateur du projet.</text:p>
      <text:p text:style-name="Text_20_body">En 2009, à la suite du rachat de MySQL par Sun Microsystems et des annonces du rachat de Sun Microsystems par Oracle Corporation, Michael Widenius, fondateur de MySQL, quitte la société afin de lancer le projet MariaDB.</text:p>
      <text:p text:style-name="Text_20_body">Wikipédia annonce, fin 2012, la migration de MySQL à MariaDB8. En septembre 2013 Google annonce l'adoption de MariaDB et affecte un de ses ingénieurs à la Fondation MariaDB.</text:p>
      <text:p text:style-name="Text_20_body">Un consortium baptisé <text:span text:style-name="Strong_20_Emphasis">Open Database Alliance</text:span> a été créé pour assurer le développement du logiciel.</text:p>
      <text:h text:style-name="Heading_20_3" text:outline-level="3"><text:bookmark-start text:name="__RefHeading___utilisation_du_disque_7"/><text:bookmark-start text:name="utilisation_du_disque"/>Utilisation du Disque<text:bookmark-end text:name="__RefHeading___utilisation_du_disque_7"/><text:bookmark-end text:name="utilisation_du_disque"/></text:h>
      <text:p text:style-name="Text_20_body">Les bases de données de MariaDB, aussi appelées <text:span text:style-name="Strong_20_Emphasis">Schémas</text:span> sont représentées sur disque par un répertoire du même nom que la base de données.</text:p>
      <text:p text:style-name="Text_20_body">Ce répertoire existe dans un répertoire de données appelé le <text:span text:style-name="Strong_20_Emphasis">datadir</text:span>.</text:p>
      <text:p text:style-name="Text_20_body">Pour connaître l'emplacement du datadir, il convient d'utiliser la commande suivante :</text:p>
      <text:p text:style-name="Preformatted_20_Text">MariaDB [(none)]&gt; SHOW VARIABLES LIKE 'datadir';<text:line-break/>+---------------+-----------------+<text:line-break/>| Variable_name | Value<text:s text:c="11"/>|<text:line-break/>+---------------+-----------------+<text:line-break/>| datadir<text:s text:c="7"/>| /var/lib/mysql/ |<text:line-break/>+---------------+-----------------+<text:line-break/>1 row in set (0.00 sec)<text:line-break/><text:line-break/>MariaDB [(none)]&gt; </text:p>
      <text:p text:style-name="Text_20_body">L’examen de ce répertoire montre la présence des répertoires des schémas :</text:p>
      <text:p text:style-name="Preformatted_20_Text">[root@centos7 ~]# ls -l /var/lib/mysql<text:line-break/>total 28704<text:line-break/>-rw-rw----. 1 mysql mysql 18874368 Oct 30 15:59 ibdata1<text:line-break/>-rw-rw----. 1 mysql mysql<text:s text:c="2"/>5242880 Oct 30 15:59 ib_logfile0<text:line-break/>-rw-rw----. 1 mysql mysql<text:s text:c="2"/>5242880 Oct 30 10:09 ib_logfile1<text:line-break/>drwx------. 2 mysql mysql<text:s text:c="5"/>4096 Oct 30 11:39 mysql<text:line-break/>srwxrwxrwx. 1 mysql mysql<text:s text:c="8"/>0 Oct 30 10:09 mysql.sock<text:line-break/>drwx------. 2 mysql mysql<text:s text:c="5"/>4096 Oct 30 10:09 performance_schema<text:line-break/>drwx------. 2 mysql mysql<text:s text:c="8"/>6 Oct 30 11:37 test</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Il est possible de configurer MariaDB pour utiliser plusieurs supports différents pour stocker les journaux, fichiers temporaires, binaires etc.</text:p></table:table-cell></table:table-row></table:table></draw:text-box></draw:frame></text:p>
      <text:h text:style-name="Heading_20_3" text:outline-level="3"><text:bookmark-start text:name="__RefHeading___utilisation_de_la_memoire_8"/><text:bookmark-start text:name="utilisation_de_la_memoire"/>Utilisation de la Mémoire<text:bookmark-end text:name="__RefHeading___utilisation_de_la_memoire_8"/><text:bookmark-end text:name="utilisation_de_la_memoire"/></text:h>
      <text:p text:style-name="Text_20_body">L'allocation de la mémoire est de deux types différentes :</text:p>
      <text:h text:style-name="Heading_20_4" text:outline-level="4"><text:bookmark-start text:name="__RefHeading___allocation_par_instance_9"/><text:bookmark-start text:name="allocation_par_instance"/>Allocation par Instance<text:bookmark-end text:name="__RefHeading___allocation_par_instance_9"/><text:bookmark-end text:name="allocation_par_instance"/></text:h>
      <text:p text:style-name="Text_20_body">C'est la mémoire allouée par le serveur au démarrage de celui-ci. Elle est partagée par le serveur <text:span text:style-name="Strong_20_Emphasis">mariadb</text:span> et les <text:span text:style-name="Strong_20_Emphasis">threads</text:span> (connexions). Elle comprend, entre autre :</text:p>
      <text:list text:style-name="List_20_1" text:continue-numbering="false">
        <text:list-item>
          <text:p text:style-name="List_20_1_Content_First"> le <text:span text:style-name="Emphasis">key_buffer_size</text:span> : le cache d'index des tables MyISAM,</text:p>
        </text:list-item>
        <text:list-item>
          <text:p text:style-name="List_20_1_Content"> le <text:span text:style-name="Emphasis">innodb_buffer_pool_size</text:span> : le cache de données InnoDB,</text:p>
        </text:list-item>
        <text:list-item>
          <text:p text:style-name="List_20_1_Content"> le <text:span text:style-name="Emphasis">table_definition_cache</text:span> et le <text:span text:style-name="Emphasis">table_open_cache</text:span> : le cache des tables,</text:p>
        </text:list-item>
        <text:list-item>
          <text:p text:style-name="List_20_1_Content_Last"> le <text:span text:style-name="Emphasis">query_cache</text:span> : le cache des requêtes.</text:p>
        </text:list-item>
      </text:list>
      <text:h text:style-name="Heading_20_4" text:outline-level="4"><text:bookmark-start text:name="__RefHeading___allocation_par_threads_10"/><text:bookmark-start text:name="allocation_par_threads"/>Allocation par Threads<text:bookmark-end text:name="__RefHeading___allocation_par_threads_10"/><text:bookmark-end text:name="allocation_par_threads"/></text:h>
      <text:p text:style-name="Text_20_body">C'est la mémoire allouée d'une manière dynamique en fonction des besoins de chaque client. Elle comprend, entre autre :</text:p>
      <text:list text:style-name="List_20_1" text:continue-numbering="false">
        <text:list-item>
          <text:p text:style-name="List_20_1_Content_First"> le <text:span text:style-name="Emphasis">sort_buffer_size</text:span> : le buffer de tri,</text:p>
        </text:list-item>
        <text:list-item>
          <text:p text:style-name="List_20_1_Content"> le <text:span text:style-name="Emphasis">read_buffer_size</text:span>  : le buffer de lecture,</text:p>
        </text:list-item>
        <text:list-item>
          <text:p text:style-name="List_20_1_Content"> le <text:span text:style-name="Emphasis">tmp_table_size</text:span>  : l'espace mémoire des tables temporaires,</text:p>
        </text:list-item>
        <text:list-item>
          <text:p text:style-name="List_20_1_Content_Last"> le <text:span text:style-name="Emphasis">max_heap_table_size</text:span> : l'espace mémoire des tables Memory.</text:p>
        </text:list-item>
      </text:list>
      <text:h text:style-name="Heading_20_2" text:outline-level="2"><text:bookmark-start text:name="__RefHeading___installation_11"/><text:bookmark-start text:name="installation"/>Installation<text:bookmark-end text:name="__RefHeading___installation_11"/><text:bookmark-end text:name="installation"/></text:h>
      <text:p text:style-name="Text_20_body">Pour installer MariaDB, utilisez yum :</text:p>
      <text:p text:style-name="Preformatted_20_Text">[root@centos7 ~]# yum install mariadb mariadb-server</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Vous pouvez également installer MariaDB à partir des sources disponibles sur le site <text:span text:style-name="Strong_20_Emphasis"><text:a xlink:type="simple" xlink:href="https://downloads.mariadb.org/" text:style-name="Internet_20_link" text:visited-style-name="Visited_20_Internet_20_Link">https://downloads.mariadb.org/</text:a></text:span>. </text:p></table:table-cell></table:table-row></table:table></draw:text-box></draw:frame></text:p>
      <text:h text:style-name="Heading_20_2" text:outline-level="2"><text:bookmark-start text:name="__RefHeading___demarrage_du_serveur_12"/><text:bookmark-start text:name="demarrage_du_serveur"/>Démarrage du Serveur<text:bookmark-end text:name="__RefHeading___demarrage_du_serveur_12"/><text:bookmark-end text:name="demarrage_du_serveur"/></text:h>
      <text:p text:style-name="Text_20_body">Le serveur MariaDB peut être démarré par l'utilisation d'une de deux méthodes différentes.</text:p>
      <text:h text:style-name="Heading_20_3" text:outline-level="3"><text:bookmark-start text:name="__RefHeading___le_service_mariadb_13"/><text:bookmark-start text:name="le_service_mariadb"/>Le Service MariaDB<text:bookmark-end text:name="__RefHeading___le_service_mariadb_13"/><text:bookmark-end text:name="le_service_mariadb"/></text:h>
      <text:p text:style-name="Text_20_body">Pour activer le service <text:span text:style-name="Strong_20_Emphasis">mariadb</text:span> il convient d'utiliser la commande <text:span text:style-name="Strong_20_Emphasis">systemctl</text:span> :</text:p>
      <text:p text:style-name="Preformatted_20_Text">[root@centos7 ~]# systemctl enable mariadb<text:line-break/>Created symlink from /etc/systemd/system/multi-user.target.wants/mariadb.service to /usr/lib/systemd/system/mariadb.service.</text:p>
      <text:p text:style-name="Text_20_body">Le démarrage se fait également avec systemctl :</text:p>
      <text:p text:style-name="Preformatted_20_Text">[root@centos7 ~]# systemctl start mariadb<text:line-break/>[root@centos7 ~]# systemctl status mariadb<text:line-break/>● mariadb.service - MariaDB database server<text:line-break/><text:s text:c="3"/>Loaded: loaded (/usr/lib/systemd/system/mariadb.service; enabled; vendor preset: disabled)<text:line-break/><text:s text:c="3"/>Active: active (running) since Tue 2017-10-31 12:34:38 CET; 5s ago<text:line-break/><text:s text:c="2"/>Process: 9769 ExecStartPost=/usr/libexec/mariadb-wait-ready $MAINPID (code=exited, status=0/SUCCESS)<text:line-break/><text:s text:c="2"/>Process: 9737 ExecStartPre=/usr/libexec/mariadb-prepare-db-dir %n (code=exited, status=0/SUCCESS)<text:line-break/> Main PID: 9768 (mysqld_safe)<text:line-break/><text:s text:c="3"/>CGroup: /system.slice/mariadb.service<text:line-break/><text:s text:c="11"/>├─9768 /bin/sh /usr/bin/mysqld_safe --basedir=/usr<text:line-break/><text:s text:c="11"/>└─9930 /usr/libexec/mysqld --basedir=/usr --datadir=/var/lib/mysql...<text:line-break/><text:line-break/>Oct 31 12:34:35 centos7.fenestros.loc systemd[1]: Starting MariaDB database s...<text:line-break/>Oct 31 12:34:35 centos7.fenestros.loc mariadb-prepare-db-dir[9737]: Database ...<text:line-break/>Oct 31 12:34:36 centos7.fenestros.loc mysqld_safe[9768]: 171031 12:34:36 mysq...<text:line-break/>Oct 31 12:34:36 centos7.fenestros.loc mysqld_safe[9768]: 171031 12:34:36 mysq...<text:line-break/>Oct 31 12:34:38 centos7.fenestros.loc systemd[1]: Started MariaDB database se...<text:line-break/>Hint: Some lines were ellipsized, use -l to show in full.</text:p>
      <text:p text:style-name="Text_20_body">Le service mariadb appel un script appelé <text:span text:style-name="Strong_20_Emphasis">mysqld_safe</text:span> qui lance le serveur et crée un journal d'erreur. Il relance le serveur en cas d'arrêt intempestif.</text:p>
      <text:h text:style-name="Heading_20_3" text:outline-level="3"><text:bookmark-start text:name="__RefHeading___invocation_directe_14"/><text:bookmark-start text:name="invocation_directe"/>Invocation Directe<text:bookmark-end text:name="__RefHeading___invocation_directe_14"/><text:bookmark-end text:name="invocation_directe"/></text:h>
      <text:p text:style-name="Text_20_body">Il est aussi possible d'invoquer directement le binaire <text:span text:style-name="Strong_20_Emphasis">mysqld</text:span> en spécifiant manuellement le fichier de configuration de MariaDB, le fichier d'erreurs ainsi que le nom de l'utilisateur. Par exemple :</text:p>
      <text:p text:style-name="Preformatted_20_Text"># /usr/libexec/mysqld --defaults-file=/chemin/my.cnf --log-error=/chemin/nom_log --user=mysql &amp;</text:p>
      <text:h text:style-name="Heading_20_2" text:outline-level="2"><text:bookmark-start text:name="__RefHeading___arret_du_serveur_15"/><text:bookmark-start text:name="arret_du_serveur"/>Arrêt du Serveur<text:bookmark-end text:name="__RefHeading___arret_du_serveur_15"/><text:bookmark-end text:name="arret_du_serveur"/></text:h>
      <text:h text:style-name="Heading_20_3" text:outline-level="3"><text:bookmark-start text:name="__RefHeading___le_service_mariadb_16"/><text:bookmark-start text:name="le_service_mariadb1"/>Le Service MariaDB<text:bookmark-end text:name="__RefHeading___le_service_mariadb_16"/><text:bookmark-end text:name="le_service_mariadb1"/></text:h>
      <text:p text:style-name="Text_20_body">Il est possible d'arrêter le service mariadb avec la commande stop :</text:p>
      <text:p text:style-name="Preformatted_20_Text">[root@centos7 ~]# systemctl stop mariadb<text:line-break/>[root@centos7 ~]# systemctl status mariadb<text:line-break/>● mariadb.service - MariaDB database server<text:line-break/><text:s text:c="3"/>Loaded: loaded (/usr/lib/systemd/system/mariadb.service; enabled; vendor preset: disabled)<text:line-break/><text:s text:c="3"/>Active: inactive (dead) since Tue 2017-10-31 12:38:12 CET; 3s ago<text:line-break/><text:s text:c="2"/>Process: 9769 ExecStartPost=/usr/libexec/mariadb-wait-ready $MAINPID (code=exited, status=0/SUCCESS)<text:line-break/><text:s text:c="2"/>Process: 9768 ExecStart=/usr/bin/mysqld_safe --basedir=/usr (code=exited, status=0/SUCCESS)<text:line-break/><text:s text:c="2"/>Process: 9737 ExecStartPre=/usr/libexec/mariadb-prepare-db-dir %n (code=exited, status=0/SUCCESS)<text:line-break/> Main PID: 9768 (code=exited, status=0/SUCCESS)<text:line-break/><text:line-break/>Oct 31 12:34:35 centos7.fenestros.loc systemd[1]: Starting MariaDB database s...<text:line-break/>Oct 31 12:34:35 centos7.fenestros.loc mariadb-prepare-db-dir[9737]: Database ...<text:line-break/>Oct 31 12:34:36 centos7.fenestros.loc mysqld_safe[9768]: 171031 12:34:36 mysq...<text:line-break/>Oct 31 12:34:36 centos7.fenestros.loc mysqld_safe[9768]: 171031 12:34:36 mysq...<text:line-break/>Oct 31 12:34:38 centos7.fenestros.loc systemd[1]: Started MariaDB database se...<text:line-break/>Oct 31 12:38:09 centos7.fenestros.loc systemd[1]: Stopping MariaDB database s...<text:line-break/>Oct 31 12:38:12 centos7.fenestros.loc systemd[1]: Stopped MariaDB database se...<text:line-break/>Hint: Some lines were ellipsized, use -l to show in full.<text:line-break/>[root@centos7 ~]# systemctl start mariadb<text:line-break/>[root@centos7 ~]# systemctl status mariadb<text:line-break/>● mariadb.service - MariaDB database server<text:line-break/><text:s text:c="3"/>Loaded: loaded (/usr/lib/systemd/system/mariadb.service; enabled; vendor preset: disabled)<text:line-break/><text:s text:c="3"/>Active: active (running) since Tue 2017-10-31 12:38:25 CET; 1s ago<text:line-break/><text:s text:c="2"/>Process: 11254 ExecStartPost=/usr/libexec/mariadb-wait-ready $MAINPID (code=exited, status=0/SUCCESS)<text:line-break/><text:s text:c="2"/>Process: 11222 ExecStartPre=/usr/libexec/mariadb-prepare-db-dir %n (code=exited, status=0/SUCCESS)<text:line-break/> Main PID: 11253 (mysqld_safe)<text:line-break/><text:s text:c="3"/>CGroup: /system.slice/mariadb.service<text:line-break/><text:s text:c="11"/>├─11253 /bin/sh /usr/bin/mysqld_safe --basedir=/usr<text:line-break/><text:s text:c="11"/>└─11420 /usr/libexec/mysqld --basedir=/usr --datadir=/var/lib/mysq...<text:line-break/><text:line-break/>Oct 31 12:38:22 centos7.fenestros.loc systemd[1]: Starting MariaDB database s...<text:line-break/>Oct 31 12:38:23 centos7.fenestros.loc mariadb-prepare-db-dir[11222]: Database...<text:line-break/>Oct 31 12:38:23 centos7.fenestros.loc mysqld_safe[11253]: 171031 12:38:23 mys...<text:line-break/>Oct 31 12:38:23 centos7.fenestros.loc mysqld_safe[11253]: 171031 12:38:23 mys...<text:line-break/>Oct 31 12:38:25 centos7.fenestros.loc systemd[1]: Started MariaDB database se...<text:line-break/>Hint: Some lines were ellipsized, use -l to show in full.</text:p>
      <text:h text:style-name="Heading_20_3" text:outline-level="3"><text:bookmark-start text:name="__RefHeading___la_commande_mysqladmin_17"/><text:bookmark-start text:name="la_commande_mysqladmin"/>La Commande mysqladmin<text:bookmark-end text:name="__RefHeading___la_commande_mysqladmin_17"/><text:bookmark-end text:name="la_commande_mysqladmin"/></text:h>
      <text:p text:style-name="Text_20_body">La comande <text:span text:style-name="Strong_20_Emphasis">mysqladmin</text:span> peut aussi être utilisée pour arrêter le serveur à condition que l'utilisateur qui l'invoque possède le privilège <text:span text:style-name="Strong_20_Emphasis">shutdown</text:span>. Par exemple :</text:p>
      <text:p text:style-name="Preformatted_20_Text">[root@centos7 ~]# /bin/mysqladmin -uroot -p shutdown<text:line-break/>Enter password: <text:line-break/>[root@centos7 ~]# systemctl status mariadb<text:line-break/>● mariadb.service - MariaDB database server<text:line-break/><text:s text:c="3"/>Loaded: loaded (/usr/lib/systemd/system/mariadb.service; enabled; vendor preset: disabled)<text:line-break/><text:s text:c="3"/>Active: inactive (dead) since Tue 2017-10-31 12:53:09 CET; 4s ago<text:line-break/><text:s text:c="2"/>Process: 11254 ExecStartPost=/usr/libexec/mariadb-wait-ready $MAINPID (code=exited, status=0/SUCCESS)<text:line-break/><text:s text:c="2"/>Process: 11253 ExecStart=/usr/bin/mysqld_safe --basedir=/usr (code=exited, status=0/SUCCESS)<text:line-break/><text:s text:c="2"/>Process: 11222 ExecStartPre=/usr/libexec/mariadb-prepare-db-dir %n (code=exited, status=0/SUCCESS)<text:line-break/> Main PID: 11253 (code=exited, status=0/SUCCESS)<text:line-break/><text:line-break/>Oct 31 12:38:22 centos7.fenestros.loc systemd[1]: Starting MariaDB database s...<text:line-break/>Oct 31 12:38:23 centos7.fenestros.loc mariadb-prepare-db-dir[11222]: Database...<text:line-break/>Oct 31 12:38:23 centos7.fenestros.loc mysqld_safe[11253]: 171031 12:38:23 mys...<text:line-break/>Oct 31 12:38:23 centos7.fenestros.loc mysqld_safe[11253]: 171031 12:38:23 mys...<text:line-break/>Oct 31 12:38:25 centos7.fenestros.loc systemd[1]: Started MariaDB database se...<text:line-break/>Hint: Some lines were ellipsized, use -l to show in full.</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Le nom d'utilisateur peut être accoler ou non à l'option <text:span text:style-name="Strong_20_Emphasis">-u</text:span>. Par exemple <text:span text:style-name="Strong_20_Emphasis">-uroot</text:span> et <text:span text:style-name="Strong_20_Emphasis">-u root</text:span> sont tous les deux correctes. Par contre, si vous souhaitez spécifier le mot de passe de l'utilisateur dans la ligne de commande, celui-ci <text:span text:style-name="Strong_20_Emphasis">doit</text:span> être accoler à l'option <text:span text:style-name="Strong_20_Emphasis">-p</text:span>. </text:p></table:table-cell></table:table-row></table:table></draw:text-box></draw:frame></text:p>
      <text:h text:style-name="Heading_20_2" text:outline-level="2"><text:bookmark-start text:name="__RefHeading___configuration_18"/><text:bookmark-start text:name="configuration"/>Configuration<text:bookmark-end text:name="__RefHeading___configuration_18"/><text:bookmark-end text:name="configuration"/></text:h>
      <text:p text:style-name="Text_20_body">Votre première prise en mains de MariaDB doit débuter par la commande <text:span text:style-name="Strong_20_Emphasis">mysql</text:span> :</text:p>
      <text:h text:style-name="Heading_20_3" text:outline-level="3"><text:bookmark-start text:name="__RefHeading___le_client_mysql_19"/><text:bookmark-start text:name="le_client_mysql"/>Le Client MySQL<text:bookmark-end text:name="__RefHeading___le_client_mysql_19"/><text:bookmark-end text:name="le_client_mysql"/></text:h>
      <text:h text:style-name="Heading_20_4" text:outline-level="4"><text:bookmark-start text:name="__RefHeading___utilisation_20"/><text:bookmark-start text:name="utilisation"/>Utilisation<text:bookmark-end text:name="__RefHeading___utilisation_20"/><text:bookmark-end text:name="utilisation"/></text:h>
      <text:p text:style-name="Text_20_body">MariaDB dispose d’un outil client permettant de se connecter et d’envoyer des commandes SQL au serveur.</text:p>
      <text:p text:style-name="Text_20_body">Pour démarrer une connexion au serveur MariaDB nous pouvons utiliser un C.L.I. sous Linux.</text:p>
      <text:p text:style-name="Text_20_body">Les paramètres les plus courants sont : </text:p>
      <text:p text:style-name="Preformatted_20_Text">$ mysql –u root –p Databasename [Entrée]</text:p>
      <text:p text:style-name="Text_20_body">Où :</text:p>
      <text:list text:style-name="List_20_1" text:continue-numbering="false">
        <text:list-item>
          <text:p text:style-name="List_20_1_Content_First"> <text:span text:style-name="Strong_20_Emphasis">-u</text:span> </text:p>
          <text:list text:style-name="List_20_1">
            <text:list-item>
              <text:p text:style-name="List_20_1_Content_Last"> donne le nom de l’utilisateur. Si vous renoncez à l’option –u , le nom de login sera utilisé sous Unix/Linux et le nom ODBC sous Windows. </text:p>
            </text:list-item>
          </text:list>
        </text:list-item>
      </text:list>
      <text:list text:style-name="List_20_1" text:continue-numbering="false">
        <text:list-item>
          <text:p text:style-name="List_20_1_Content_First"> <text:span text:style-name="Strong_20_Emphasis">-p</text:span> </text:p>
          <text:list text:style-name="List_20_1">
            <text:list-item>
              <text:p text:style-name="List_20_1_Content_Last"> permet de saisir le mot de passe de MariaDB, cette option est obligatoire lorsque les utilisateurs MariaDB sont sécurisés, c’est-à-dire qu’ils ont un mot de passe.</text:p>
            </text:list-item>
          </text:list>
        </text:list-item>
      </text:list>
      <text:list text:style-name="List_20_1" text:continue-numbering="false">
        <text:list-item>
          <text:p text:style-name="List_20_1_Content_First"> <text:span text:style-name="Strong_20_Emphasis">-h</text:span></text:p>
          <text:list text:style-name="List_20_1">
            <text:list-item>
              <text:p text:style-name="List_20_1_Content_Last"> permet de préciser le nom de l’hôte qui héberge MariaDB. Par défaut le port de communication est 3306 il est possible de changer ce port soit en configurant l’instance MariaDB soit en configurant le fichier <text:span text:style-name="Strong_20_Emphasis">My.ini</text:span> sous Windows™ ou <text:span text:style-name="Strong_20_Emphasis">my.cnf</text:span> sous Unix/Linux. (Attention: vérifiez qu’un par feu ne bloque pas ce port). Enfin vous devez vous assurer que le serveur MariaDB est configuré de sorte à autoriser les accès depuis votre ordinateur local.</text:p>
            </text:list-item>
          </text:list>
        </text:list-item>
      </text:list>
      <text:list text:style-name="List_20_1" text:continue-numbering="false">
        <text:list-item>
          <text:p text:style-name="List_20_1_Content_First"> <text:span text:style-name="Strong_20_Emphasis">- -protocol = name</text:span></text:p>
          <text:list text:style-name="List_20_1">
            <text:list-item>
              <text:p text:style-name="List_20_1_Content_Last"> cette option permet de spécifier le protocole de communication à utiliser. Il est rarement nécessaire d’indiquer cette option, puisque MariaDB choisit le bon protocole par défaut. Lorsque le client mysql et le serveur MariaDB ne tournent pas sur le même ordinateur, le seul protocole réseau possible est le <text:span text:style-name="Strong_20_Emphasis">TCP</text:span>, dans ce cas n’oubliez pas de préciser le paramètre –h.</text:p>
            </text:list-item>
          </text:list>
        </text:list-item>
      </text:list>
      <text:list text:style-name="List_20_1" text:continue-numbering="false">
        <text:list-item>
          <text:p text:style-name="List_20_1_Content_First"> <text:span text:style-name="Strong_20_Emphasis">-P n</text:span></text:p>
          <text:list text:style-name="List_20_1">
            <text:list-item>
              <text:p text:style-name="List_20_1_Content_Last"> permet de préciser le port de communication utilisée pour se connecter à MariaDB. Cette option est effective que lorsque la communication passe par TCP/IP.</text:p>
            </text:list-item>
          </text:list>
        </text:list-item>
      </text:list>
      <text:list text:style-name="List_20_1" text:continue-numbering="false">
        <text:list-item>
          <text:p text:style-name="List_20_1_Content_First"> <text:span text:style-name="Strong_20_Emphasis">- -default-character-set = nom</text:span></text:p>
          <text:list text:style-name="List_20_1">
            <text:list-item>
              <text:p text:style-name="List_20_1_Content_Last"> cette option indique le jeu de caractères utilisés dans le cadre de communication entre mysql et le serveur MariaDB. En théorie, il s’agit du même jeu de caractères que celui utilisé par défaut dans la vie de commandes sous Windows ou la console sous Linux. Les jeux de caractères pris en charge par MariaDB sont notamment Latin 1 (ISO-8559-1), latin 2 (ISO-8559-2), UTF-8 (unicode) et cp850 (le jeu de caractères DOS pour l’Europe occidentale).</text:p>
            </text:list-item>
          </text:list>
        </text:list-item>
      </text:list>
      <text:list text:style-name="List_20_1" text:continue-numbering="false">
        <text:list-item>
          <text:p text:style-name="List_20_1_Content_First"> Databasename</text:p>
          <text:list text:style-name="List_20_1">
            <text:list-item>
              <text:p text:style-name="List_20_1_Content_Last"> ce dernier paramètre indique à MariaDB le nom d’une base de données, ce qui permet de l’utiliser directement dès l’ouverture de MariaDB. Si vous désirez changer ici de base de données après sa connexion vous pouvez utiliser la commande SQL <text:span text:style-name="Strong_20_Emphasis">USE &lt;NOM_DB&gt;.

Exemple :

  $ mysql -u root -p -h server –protocol=tcp [Entrée]
  $ Password : </text:span><text:span text:style-name="Strong_20_Emphasis"/><text:span text:style-name="Strong_20_Emphasis"/> [Entrée]</text:p>
            </text:list-item>
          </text:list>
        </text:list-item>
      </text:list>
      <text:h text:style-name="Heading_20_4" text:outline-level="4"><text:bookmark-start text:name="__RefHeading___options_21"/><text:bookmark-start text:name="options"/>Options<text:bookmark-end text:name="__RefHeading___options_21"/><text:bookmark-end text:name="options"/></text:h>
      <text:p text:style-name="Text_20_body">Dans la console MariaDB nous avons diverses options.</text:p>
      <table:table table:style-name="Table">
        <table:table-column/>
        <table:table-column/>
        <table:table-column/>
        <table:table-row>
          <table:table-cell office:value-type="string" table:style-name="tableheader">
            <text:p text:style-name="Table_20_Heading"> Abréviation </text:p>
          </table:table-cell>
          <table:table-cell office:value-type="string" table:style-name="tableheader">
            <text:p text:style-name="Table_20_Heading"> Commande </text:p>
          </table:table-cell>
          <table:table-cell office:value-type="string" table:style-name="tableheader">
            <text:p text:style-name="Table_20_Heading"> Signification </text:p>
          </table:table-cell>
        </table:table-row>
        <table:table-row>
          <table:table-cell office:value-type="string" table:style-name="tablecell">
            <text:p text:style-name="tablealignleft"> \c </text:p>
          </table:table-cell>
          <table:table-cell office:value-type="string" table:style-name="tablecell">
            <text:p text:style-name="tablealignleft"> clear </text:p>
          </table:table-cell>
          <table:table-cell office:value-type="string" table:style-name="tablecell">
            <text:p text:style-name="tablealignleft"> Annule une commande en cours de saisie </text:p>
          </table:table-cell>
        </table:table-row>
        <table:table-row>
          <table:table-cell office:value-type="string" table:style-name="tablecell">
            <text:p text:style-name="tablealignleft"> \h </text:p>
          </table:table-cell>
          <table:table-cell office:value-type="string" table:style-name="tablecell">
            <text:p text:style-name="tablealignleft"> help </text:p>
          </table:table-cell>
          <table:table-cell office:value-type="string" table:style-name="tablecell">
            <text:p text:style-name="tablealignleft"> Affiche la liste des commandes </text:p>
          </table:table-cell>
        </table:table-row>
        <table:table-row>
          <table:table-cell office:value-type="string" table:style-name="tablecell">
            <text:p text:style-name="tablealignleft"> \q </text:p>
          </table:table-cell>
          <table:table-cell office:value-type="string" table:style-name="tablecell">
            <text:p text:style-name="tablealignleft"> exit ou quit </text:p>
          </table:table-cell>
          <table:table-cell office:value-type="string" table:style-name="tablecell">
            <text:p text:style-name="tablealignleft"> Ferme la connexion à MariaDB. Sous Unix/Linux, il est possible utilisé le raccourci ctrl+D </text:p>
          </table:table-cell>
        </table:table-row>
        <table:table-row>
          <table:table-cell office:value-type="string" table:style-name="tablecell">
            <text:p text:style-name="tablealignleft"> \s </text:p>
          </table:table-cell>
          <table:table-cell office:value-type="string" table:style-name="tablecell">
            <text:p text:style-name="tablealignleft"> status </text:p>
          </table:table-cell>
          <table:table-cell office:value-type="string" table:style-name="tablecell">
            <text:p text:style-name="tablealignleft"> Affiche les informations de statut du serveur MariaDB </text:p>
          </table:table-cell>
        </table:table-row>
        <table:table-row>
          <table:table-cell office:value-type="string" table:style-name="tablecell">
            <text:p text:style-name="tablealignleft"> \T[f] </text:p>
          </table:table-cell>
          <table:table-cell office:value-type="string" table:style-name="tablecell">
            <text:p text:style-name="tablealignleft"> tee[filename] </text:p>
          </table:table-cell>
          <table:table-cell office:value-type="string" table:style-name="tablecell">
            <text:p text:style-name="tablealignleft"> Enregistre tous ce qui apparaît dans la fenêtre de commandes dans le fichier indiqué </text:p>
          </table:table-cell>
        </table:table-row>
        <table:table-row>
          <table:table-cell office:value-type="string" table:style-name="tablecell">
            <text:p text:style-name="tablealignleft"> L </text:p>
          </table:table-cell>
          <table:table-cell office:value-type="string" table:style-name="tablecell">
            <text:p text:style-name="tablealignleft"> notee </text:p>
          </table:table-cell>
          <table:table-cell office:value-type="string" table:style-name="tablecell">
            <text:p text:style-name="tablealignleft"> Ferme tee. Le protocole doit être repris à tout instant avec tee ou \T. Il n’est pas nécessaire de saisir de nouveau le nom de fichier. </text:p>
          </table:table-cell>
        </table:table-row>
        <table:table-row>
          <table:table-cell office:value-type="string" table:style-name="tablecell">
            <text:p text:style-name="tablealignleft"> \u db </text:p>
          </table:table-cell>
          <table:table-cell office:value-type="string" table:style-name="tablecell">
            <text:p text:style-name="tablealignleft"> use database </text:p>
          </table:table-cell>
          <table:table-cell office:value-type="string" table:style-name="tablecell">
            <text:p text:style-name="tablealignleft"> La base de données saisie devient la base de données par défaut </text:p>
          </table:table-cell>
        </table:table-row>
        <table:table-row>
          <table:table-cell office:value-type="string" table:style-name="tablecell">
            <text:p text:style-name="tablealignleft"> \. Fn </text:p>
          </table:table-cell>
          <table:table-cell office:value-type="string" table:style-name="tablecell">
            <text:p text:style-name="tablealignleft"> source file name </text:p>
          </table:table-cell>
          <table:table-cell office:value-type="string" table:style-name="tablecell">
            <text:p text:style-name="tablealignleft"> exécute les commandes SQL contenues dans le fichier spécifié. Les commandes doivent à séparer par des pointsvirgules. </text:p>
          </table:table-cell>
        </table:table-row>
      </table:table>
      <text:p text:style-name="Text_20_body">NB : la fonction \c n’a aucun effet dans les chaînes de caractères( “” ou ' ').</text:p>
      <text:p text:style-name="Text_20_body">Notez aussi que MariaDB se souvient des dernières commandes grâce aux touches <text:span text:style-name="Strong_20_Emphasis">flèche vers le haut</text:span> et <text:span text:style-name="Strong_20_Emphasis">flèche vers le bas</text:span>.</text:p>
      <text:h text:style-name="Heading_20_3" text:outline-level="3"><text:bookmark-start text:name="__RefHeading___lab_1_-_configuration_de_base_22"/><text:bookmark-start text:name="lab_1_-_configuration_de_base"/>LAB #1 - Configuration de Base<text:bookmark-end text:name="__RefHeading___lab_1_-_configuration_de_base_22"/><text:bookmark-end text:name="lab_1_-_configuration_de_base"/></text:h>
      <text:p text:style-name="Text_20_body">Saisissez donc la commande <text:span text:style-name="Strong_20_Emphasis">mysql</text:span> :</text:p>
      <text:p text:style-name="Preformatted_20_Text">[root@centos7 ~]# systemctl start mariadb<text:line-break/>[root@centos7 ~]# mysql<text:line-break/>Welcome to the MariaDB monitor.<text:s text:c="2"/>Commands end with ; or \g.<text:line-break/>Your MariaDB connection id is 2<text:line-break/>Server version: 5.5.56-MariaDB MariaDB Server<text:line-break/><text:line-break/>Copyright (c) 2000, 2017, Oracle, MariaDB Corporation Ab and others.<text:line-break/><text:line-break/>Type 'help;' or '\h' for help. Type '\c' to clear the current input statement.<text:line-break/><text:line-break/>MariaDB [(none)]&gt; </text:p>
      <text:p text:style-name="Text_20_body">pour visualiser la liste des bases de données par défaut :</text:p>
      <text:p text:style-name="Preformatted_20_Text">MariaDB [(none)]&gt; show databases;<text:line-break/>+--------------------+<text:line-break/>| Database<text:s text:c="11"/>|<text:line-break/>+--------------------+<text:line-break/>| information_schema |<text:line-break/>| mysql<text:s text:c="14"/>|<text:line-break/>| performance_schema |<text:line-break/>| test<text:s text:c="15"/>|<text:line-break/>+--------------------+<text:line-break/>7 rows in set (0.01 sec)<text:line-break/><text:line-break/>MariaDB [(none)]&gt; </text:p>
      <text:p text:style-name="Text_20_body">Ensuite changez de base de données avec la commande :</text:p>
      <text:p text:style-name="Preformatted_20_Text">MariaDB [(none)]&gt; USE mysql;<text:line-break/>Reading table information for completion of table and column names<text:line-break/>You can turn off this feature to get a quicker startup with -A<text:line-break/><text:line-break/>Database changed<text:line-break/>MariaDB [mysql]&gt; </text:p>
      <text:p text:style-name="Text_20_body">Afin de consulter les tables présentes dans la base, utilisez la commande :</text:p>
      <text:p text:style-name="Preformatted_20_Text">MariaDB [mysql]&gt; SHOW TABLES;<text:line-break/>+---------------------------+<text:line-break/>| Tables_in_mysql<text:s text:c="11"/>|<text:line-break/>+---------------------------+<text:line-break/>| columns_priv<text:s text:c="14"/>|<text:line-break/>| db<text:s text:c="24"/>|<text:line-break/>| event<text:s text:c="21"/>|<text:line-break/>| func<text:s text:c="22"/>|<text:line-break/>| general_log<text:s text:c="15"/>|<text:line-break/>| help_category<text:s text:c="13"/>|<text:line-break/>| help_keyword<text:s text:c="14"/>|<text:line-break/>| help_relation<text:s text:c="13"/>|<text:line-break/>| help_topic<text:s text:c="16"/>|<text:line-break/>| host<text:s text:c="22"/>|<text:line-break/>| ndb_binlog_index<text:s text:c="10"/>|<text:line-break/>| plugin<text:s text:c="20"/>|<text:line-break/>| proc<text:s text:c="22"/>|<text:line-break/>| procs_priv<text:s text:c="16"/>|<text:line-break/>| proxies_priv<text:s text:c="14"/>|<text:line-break/>| servers<text:s text:c="19"/>|<text:line-break/>| slow_log<text:s text:c="18"/>|<text:line-break/>| tables_priv<text:s text:c="15"/>|<text:line-break/>| time_zone<text:s text:c="17"/>|<text:line-break/>| time_zone_leap_second<text:s text:c="5"/>|<text:line-break/>| time_zone_name<text:s text:c="12"/>|<text:line-break/>| time_zone_transition<text:s text:c="6"/>|<text:line-break/>| time_zone_transition_type |<text:line-break/>| user<text:s text:c="22"/>|<text:line-break/>+---------------------------+<text:line-break/>24 rows in set (0.00 sec)<text:line-break/><text:line-break/>MariaDB [mysql]&gt; </text:p>
      <text:p text:style-name="Text_20_body">Pour consulter une table spécifique, utilisez la commande <text:span text:style-name="Strong_20_Emphasis">DESCRIBE</text:span> :</text:p>
      <text:p text:style-name="Preformatted_20_Text">MariaDB [mysql]&gt; DESCRIBE user;<text:line-break/>+------------------------+-----------------------------------+------+-----+---------+-------+<text:line-break/>| Field<text:s text:c="18"/>| Type<text:s text:c="30"/>| Null | Key | Default | Extra |<text:line-break/>+------------------------+-----------------------------------+------+-----+---------+-------+<text:line-break/>| Host<text:s text:c="19"/>| char(60)<text:s text:c="26"/>| NO<text:s text:c="3"/>| PRI |<text:s text:c="9"/>|<text:s text:c="7"/>|<text:line-break/>| User<text:s text:c="19"/>| char(16)<text:s text:c="26"/>| NO<text:s text:c="3"/>| PRI |<text:s text:c="9"/>|<text:s text:c="7"/>|<text:line-break/>| Password<text:s text:c="15"/>| char(41)<text:s text:c="26"/>| NO<text:s text:c="3"/>|<text:s text:c="5"/>|<text:s text:c="9"/>|<text:s text:c="7"/>|<text:line-break/>| Select_priv<text:s text:c="12"/>| enum('N','Y')<text:s text:c="21"/>| NO<text:s text:c="3"/>|<text:s text:c="5"/>| N<text:s text:c="7"/>|<text:s text:c="7"/>|<text:line-break/>| Insert_priv<text:s text:c="12"/>| enum('N','Y')<text:s text:c="21"/>| NO<text:s text:c="3"/>|<text:s text:c="5"/>| N<text:s text:c="7"/>|<text:s text:c="7"/>|<text:line-break/>| Update_priv<text:s text:c="12"/>| enum('N','Y')<text:s text:c="21"/>| NO<text:s text:c="3"/>|<text:s text:c="5"/>| N<text:s text:c="7"/>|<text:s text:c="7"/>|<text:line-break/>| Delete_priv<text:s text:c="12"/>| enum('N','Y')<text:s text:c="21"/>| NO<text:s text:c="3"/>|<text:s text:c="5"/>| N<text:s text:c="7"/>|<text:s text:c="7"/>|<text:line-break/>| Create_priv<text:s text:c="12"/>| enum('N','Y')<text:s text:c="21"/>| NO<text:s text:c="3"/>|<text:s text:c="5"/>| N<text:s text:c="7"/>|<text:s text:c="7"/>|<text:line-break/>| Drop_priv<text:s text:c="14"/>| enum('N','Y')<text:s text:c="21"/>| NO<text:s text:c="3"/>|<text:s text:c="5"/>| N<text:s text:c="7"/>|<text:s text:c="7"/>|<text:line-break/>| Reload_priv<text:s text:c="12"/>| enum('N','Y')<text:s text:c="21"/>| NO<text:s text:c="3"/>|<text:s text:c="5"/>| N<text:s text:c="7"/>|<text:s text:c="7"/>|<text:line-break/>| Shutdown_priv<text:s text:c="10"/>| enum('N','Y')<text:s text:c="21"/>| NO<text:s text:c="3"/>|<text:s text:c="5"/>| N<text:s text:c="7"/>|<text:s text:c="7"/>|<text:line-break/>| Process_priv<text:s text:c="11"/>| enum('N','Y')<text:s text:c="21"/>| NO<text:s text:c="3"/>|<text:s text:c="5"/>| N<text:s text:c="7"/>|<text:s text:c="7"/>|<text:line-break/>| File_priv<text:s text:c="14"/>| enum('N','Y')<text:s text:c="21"/>| NO<text:s text:c="3"/>|<text:s text:c="5"/>| N<text:s text:c="7"/>|<text:s text:c="7"/>|<text:line-break/>| Grant_priv<text:s text:c="13"/>| enum('N','Y')<text:s text:c="21"/>| NO<text:s text:c="3"/>|<text:s text:c="5"/>| N<text:s text:c="7"/>|<text:s text:c="7"/>|<text:line-break/>| References_priv<text:s text:c="8"/>| enum('N','Y')<text:s text:c="21"/>| NO<text:s text:c="3"/>|<text:s text:c="5"/>| N<text:s text:c="7"/>|<text:s text:c="7"/>|<text:line-break/>| Index_priv<text:s text:c="13"/>| enum('N','Y')<text:s text:c="21"/>| NO<text:s text:c="3"/>|<text:s text:c="5"/>| N<text:s text:c="7"/>|<text:s text:c="7"/>|<text:line-break/>| Alter_priv<text:s text:c="13"/>| enum('N','Y')<text:s text:c="21"/>| NO<text:s text:c="3"/>|<text:s text:c="5"/>| N<text:s text:c="7"/>|<text:s text:c="7"/>|<text:line-break/>| Show_db_priv<text:s text:c="11"/>| enum('N','Y')<text:s text:c="21"/>| NO<text:s text:c="3"/>|<text:s text:c="5"/>| N<text:s text:c="7"/>|<text:s text:c="7"/>|<text:line-break/>| Super_priv<text:s text:c="13"/>| enum('N','Y')<text:s text:c="21"/>| NO<text:s text:c="3"/>|<text:s text:c="5"/>| N<text:s text:c="7"/>|<text:s text:c="7"/>|<text:line-break/>| Create_tmp_table_priv<text:s text:c="2"/>| enum('N','Y')<text:s text:c="21"/>| NO<text:s text:c="3"/>|<text:s text:c="5"/>| N<text:s text:c="7"/>|<text:s text:c="7"/>|<text:line-break/>| Lock_tables_priv<text:s text:c="7"/>| enum('N','Y')<text:s text:c="21"/>| NO<text:s text:c="3"/>|<text:s text:c="5"/>| N<text:s text:c="7"/>|<text:s text:c="7"/>|<text:line-break/>| Execute_priv<text:s text:c="11"/>| enum('N','Y')<text:s text:c="21"/>| NO<text:s text:c="3"/>|<text:s text:c="5"/>| N<text:s text:c="7"/>|<text:s text:c="7"/>|<text:line-break/>| Repl_slave_priv<text:s text:c="8"/>| enum('N','Y')<text:s text:c="21"/>| NO<text:s text:c="3"/>|<text:s text:c="5"/>| N<text:s text:c="7"/>|<text:s text:c="7"/>|<text:line-break/>| Repl_client_priv<text:s text:c="7"/>| enum('N','Y')<text:s text:c="21"/>| NO<text:s text:c="3"/>|<text:s text:c="5"/>| N<text:s text:c="7"/>|<text:s text:c="7"/>|<text:line-break/>| Create_view_priv<text:s text:c="7"/>| enum('N','Y')<text:s text:c="21"/>| NO<text:s text:c="3"/>|<text:s text:c="5"/>| N<text:s text:c="7"/>|<text:s text:c="7"/>|<text:line-break/>| Show_view_priv<text:s text:c="9"/>| enum('N','Y')<text:s text:c="21"/>| NO<text:s text:c="3"/>|<text:s text:c="5"/>| N<text:s text:c="7"/>|<text:s text:c="7"/>|<text:line-break/>| Create_routine_priv<text:s text:c="4"/>| enum('N','Y')<text:s text:c="21"/>| NO<text:s text:c="3"/>|<text:s text:c="5"/>| N<text:s text:c="7"/>|<text:s text:c="7"/>|<text:line-break/>| Alter_routine_priv<text:s text:c="5"/>| enum('N','Y')<text:s text:c="21"/>| NO<text:s text:c="3"/>|<text:s text:c="5"/>| N<text:s text:c="7"/>|<text:s text:c="7"/>|<text:line-break/>| Create_user_priv<text:s text:c="7"/>| enum('N','Y')<text:s text:c="21"/>| NO<text:s text:c="3"/>|<text:s text:c="5"/>| N<text:s text:c="7"/>|<text:s text:c="7"/>|<text:line-break/>| Event_priv<text:s text:c="13"/>| enum('N','Y')<text:s text:c="21"/>| NO<text:s text:c="3"/>|<text:s text:c="5"/>| N<text:s text:c="7"/>|<text:s text:c="7"/>|<text:line-break/>| Trigger_priv<text:s text:c="11"/>| enum('N','Y')<text:s text:c="21"/>| NO<text:s text:c="3"/>|<text:s text:c="5"/>| N<text:s text:c="7"/>|<text:s text:c="7"/>|<text:line-break/>| Create_tablespace_priv | enum('N','Y')<text:s text:c="21"/>| NO<text:s text:c="3"/>|<text:s text:c="5"/>| N<text:s text:c="7"/>|<text:s text:c="7"/>|<text:line-break/>| ssl_type<text:s text:c="15"/>| enum('','ANY','X509','SPECIFIED') | NO<text:s text:c="3"/>|<text:s text:c="5"/>|<text:s text:c="9"/>|<text:s text:c="7"/>|<text:line-break/>| ssl_cipher<text:s text:c="13"/>| blob<text:s text:c="30"/>| NO<text:s text:c="3"/>|<text:s text:c="5"/>| NULL<text:s text:c="4"/>|<text:s text:c="7"/>|<text:line-break/>| x509_issuer<text:s text:c="12"/>| blob<text:s text:c="30"/>| NO<text:s text:c="3"/>|<text:s text:c="5"/>| NULL<text:s text:c="4"/>|<text:s text:c="7"/>|<text:line-break/>| x509_subject<text:s text:c="11"/>| blob<text:s text:c="30"/>| NO<text:s text:c="3"/>|<text:s text:c="5"/>| NULL<text:s text:c="4"/>|<text:s text:c="7"/>|<text:line-break/>| max_questions<text:s text:c="10"/>| int(11) unsigned<text:s text:c="18"/>| NO<text:s text:c="3"/>|<text:s text:c="5"/>| 0<text:s text:c="7"/>|<text:s text:c="7"/>|<text:line-break/>| max_updates<text:s text:c="12"/>| int(11) unsigned<text:s text:c="18"/>| NO<text:s text:c="3"/>|<text:s text:c="5"/>| 0<text:s text:c="7"/>|<text:s text:c="7"/>|<text:line-break/>| max_connections<text:s text:c="8"/>| int(11) unsigned<text:s text:c="18"/>| NO<text:s text:c="3"/>|<text:s text:c="5"/>| 0<text:s text:c="7"/>|<text:s text:c="7"/>|<text:line-break/>| max_user_connections<text:s text:c="3"/>| int(11)<text:s text:c="27"/>| NO<text:s text:c="3"/>|<text:s text:c="5"/>| 0<text:s text:c="7"/>|<text:s text:c="7"/>|<text:line-break/>| plugin<text:s text:c="17"/>| char(64)<text:s text:c="26"/>| NO<text:s text:c="3"/>|<text:s text:c="5"/>|<text:s text:c="9"/>|<text:s text:c="7"/>|<text:line-break/>| authentication_string<text:s text:c="2"/>| text<text:s text:c="30"/>| NO<text:s text:c="3"/>|<text:s text:c="5"/>| NULL<text:s text:c="4"/>|<text:s text:c="7"/>|<text:line-break/>+------------------------+-----------------------------------+------+-----+---------+-------+<text:line-break/>42 rows in set (0.00 sec)<text:line-break/><text:line-break/>MariaDB [mysql]&gt; </text:p>
      <text:p text:style-name="Text_20_body">Pour visualiser la liste des utilisateurs autorisés pour MariaDB, utilisez la commande suivante :</text:p>
      <text:p text:style-name="Preformatted_20_Text">MariaDB [mysql]&gt; SELECT host, user, password FROM user;<text:line-break/>+-----------------------+-------+-----------+<text:line-break/>| host<text:s text:c="18"/>| user<text:s text:c="2"/>| password<text:s text:c="2"/>|<text:line-break/>+-----------------------+-------+-----------+<text:line-break/>| localhost<text:s text:c="13"/>| root<text:s text:c="2"/>|<text:s text:c="11"/>|<text:line-break/>| centos7.fenestros.loc | root<text:s text:c="2"/>|<text:s text:c="11"/>|<text:line-break/>| 127.0.0.1<text:s text:c="13"/>| root<text:s text:c="2"/>|<text:s text:c="11"/>|<text:line-break/>| ::1<text:s text:c="19"/>| root<text:s text:c="2"/>|<text:s text:c="11"/>|<text:line-break/>+-----------------------+-------+-----------+<text:line-break/>7 rows in set (0.00 sec)<text:line-break/><text:line-break/>MariaDB [mysql]&gt;<text:s text:c="2"/></text:p>
      <text:p text:style-name="Text_20_body">Vous noterez que l'utilisateur root, l'administrateur de MariaDB, n'a pas de mot de passe ! </text:p>
      <text:p text:style-name="Text_20_body">Il faut par conséquence en définir un en urgence !</text:p>
      <text:p text:style-name="Text_20_body">Pour sortir de l'administration de MariaDB, utilisez la commande <text:span text:style-name="Strong_20_Emphasis">exit</text:span> :</text:p>
      <text:p text:style-name="Preformatted_20_Text">MariaDB [mysql]&gt; exit<text:line-break/>Bye<text:line-break/>[root@centos7 ~]# </text:p>
      <text:p text:style-name="Text_20_body">Pour définir le mot de passe <text:span text:style-name="Strong_20_Emphasis">fenestros</text:span> pour root, il convient de saisir la commande suivante :</text:p>
      <text:p text:style-name="Preformatted_20_Text">[root@centos7 ~]# mysqladmin -u root password fenestros</text:p>
      <text:p text:style-name="Text_20_body">Lors de la prochaine tentative de connexion en tant que root, vous obtiendrez un message d'erreur car le mot de passe est maintenant non-null :</text:p>
      <text:p text:style-name="Preformatted_20_Text">[root@centos7 ~]# mysql -u root<text:line-break/>ERROR 1045 (28000): Access denied for user 'root'@'localhost' (using password: NO)</text:p>
      <text:p text:style-name="Text_20_body">Pour vous connecter en tant que l'administrateur de la base il faut maintenant utiliser la commande suivante :</text:p>
      <text:p text:style-name="Preformatted_20_Text">[root@centos7 ~]# mysql -u root -p mysql<text:line-break/>Enter password: fenestros<text:line-break/>Reading table information for completion of table and column names<text:line-break/>You can turn off this feature to get a quicker startup with -A<text:line-break/><text:line-break/>Welcome to the MariaDB monitor.<text:s text:c="2"/>Commands end with ; or \g.<text:line-break/>Your MariaDB connection id is 5<text:line-break/>Server version: 5.5.56-MariaDB MariaDB Server<text:line-break/><text:line-break/>Copyright (c) 2000, 2017, Oracle, MariaDB Corporation Ab and others.<text:line-break/><text:line-break/>Type 'help;' or '\h' for help. Type '\c' to clear the current input statement.<text:line-break/><text:line-break/>MariaDB [mysql]&gt; </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Notez l'utilisation de l'option <text:span text:style-name="Strong_20_Emphasis">-p</text:span> qui indique à <text:span text:style-name="Strong_20_Emphasis">MariaDB</text:span> que vous souhaitez saisir un mot de passe. Le mot de passe n'est <text:span text:style-name="Strong_20_Emphasis">pas</text:span> mysql mais <text:span text:style-name="Strong_20_Emphasis">fenestros</text:span>, comme démontre l'exemple ci-dessus. Bien entendu le mot de passe <text:span text:style-name="Strong_20_Emphasis">fenestros</text:span> n'apparaît pas réellement en clair. L'utilisation de l'option <text:span text:style-name="Strong_20_Emphasis">mysql</text:span> dans la ligne de commande indique simplement que nous souhaitons se connecter à la base <text:span text:style-name="Strong_20_Emphasis">mysql</text:span> dès la connexion.</text:p></table:table-cell></table:table-row></table:table></draw:text-box></draw:frame></text:p>
      <text:p text:style-name="Text_20_body">Saisissez la commande suivante pour vérifier la table des utilisateurs :</text:p>
      <text:p text:style-name="Preformatted_20_Text">MariaDB [mysql]&gt; SELECT host, user, password FROM user;<text:line-break/>+-----------------------+-------+-------------------------------------------+<text:line-break/>| host<text:s text:c="18"/>| user<text:s text:c="2"/>| password<text:s text:c="34"/>|<text:line-break/>+-----------------------+-------+-------------------------------------------+<text:line-break/>| localhost<text:s text:c="13"/>| root<text:s text:c="2"/>| *00269BA49BEC800F9CCF34C20C1FD83E0236B89A |<text:line-break/>| centos7.fenestros.loc | root<text:s text:c="2"/>|<text:s text:c="43"/>|<text:line-break/>| 127.0.0.1<text:s text:c="13"/>| root<text:s text:c="2"/>|<text:s text:c="43"/>|<text:line-break/>| ::1<text:s text:c="19"/>| root<text:s text:c="2"/>|<text:s text:c="43"/>|<text:line-break/>+-----------------------+-------+-------------------------------------------+<text:line-break/>7 rows in set (0.00 sec)<text:line-break/><text:line-break/>MariaDB [mysql]&gt; </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Notez que non seulement le mot de passe de root est présent mais qu'il a été crypté. Vous avez aussi la possibilité de sécuriser votre installation de MariaDB en utilisant le script <text:span text:style-name="Strong_20_Emphasis">/usr/bin/mysql_secure_installation</text:span>.</text:p></table:table-cell></table:table-row></table:table></draw:text-box></draw:frame></text:p>
      <text:h text:style-name="Heading_20_3" text:outline-level="3"><text:bookmark-start text:name="__RefHeading___lab_2_-_configuration_avancee_23"/><text:bookmark-start text:name="lab_2_-_configuration_avancee"/>LAB #2 - Configuration Avancée<text:bookmark-end text:name="__RefHeading___lab_2_-_configuration_avancee_23"/><text:bookmark-end text:name="lab_2_-_configuration_avancee"/></text:h>
      <text:p text:style-name="Text_20_body">La configuration avancée du serveur MariaDB se fait soit :</text:p>
      <text:list text:style-name="List_20_1" text:continue-numbering="false">
        <text:list-item>
          <text:p text:style-name="List_20_1_Content_First"> en éditant le fichier <text:span text:style-name="Strong_20_Emphasis">/etc/my.cnf</text:span>,</text:p>
        </text:list-item>
        <text:list-item>
          <text:p text:style-name="List_20_1_Content"> en passant des paramètres à l'exécutable mysqld,</text:p>
        </text:list-item>
        <text:list-item>
          <text:p text:style-name="List_20_1_Content_Last"> en paramétrant le serveur dynamiquement.</text:p>
        </text:list-item>
      </text:list>
      <text:h text:style-name="Heading_20_4" text:outline-level="4"><text:bookmark-start text:name="__RefHeading___le_fichier_my.cnf_24"/><text:bookmark-start text:name="le_fichier_my.cnf"/>Le fichier my.cnf<text:bookmark-end text:name="__RefHeading___le_fichier_my.cnf_24"/><text:bookmark-end text:name="le_fichier_my.cnf"/></text:h>
      <text:p text:style-name="Preformatted_20_Text">[root@centos7 ~]# cat /etc/my.cnf<text:line-break/>[mysqld]<text:line-break/>datadir=/var/lib/mysql<text:line-break/>socket=/var/lib/mysql/mysql.sock<text:line-break/># Disabling symbolic-links is recommended to prevent assorted security risks<text:line-break/>symbolic-links=0<text:line-break/># Settings user and group are ignored when systemd is used.<text:line-break/># If you need to run mysqld under a different user or group,<text:line-break/># customize your systemd unit file for mariadb according to the<text:line-break/># instructions in http://fedoraproject.org/wiki/Systemd<text:line-break/><text:line-break/>[mysqld_safe]<text:line-break/>log-error=/var/log/mariadb/mariadb.log<text:line-break/>pid-file=/var/run/mariadb/mariadb.pid<text:line-break/><text:line-break/>#<text:line-break/># include all files from the config directory<text:line-break/>#<text:line-break/>!includedir /etc/my.cnf.d</text:p>
      <text:p text:style-name="Text_20_body">Ce fichier n'est pas cependant le seul endroit où est configuré le serveur. En effet, le serveur lit des directives des fichiers <text:span text:style-name="Strong_20_Emphasis">/etc/my.cnf</text:span> /etc/mysql/my.cnf /usr/etc/my.cnf ~/.my.cnf dans l'ordre, comme démontre la sortie de la commande <text:span text:style-name="Strong_20_Emphasis">/usr/libexec/mysqld - -help - -verbose</text:span> :</text:p>
      <text:p text:style-name="Preformatted_20_Text">[root@centos7 ~]# /usr/libexec/mysqld --help --verbose | grep my.cnf<text:line-break/>171031 13:10:57 [Note] Plugin 'FEEDBACK' is disabled.<text:line-break/>/etc/mysql/my.cnf /etc/my.cnf ~/.my.cnf <text:line-break/><text:s text:c="22"/>my.cnf, $MYSQL_TCP_PORT, /etc/services, built-in default<text:line-break/><text:s text:c="22"/>my.cnf files</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En cas de duplicité de directives, c'est la dernière lue qui l'emporte. Si vous avez un autre fichier de configuration qui n'est pas un de ceux mentionné, vous pouvez l'utiliser ainsi : /usr/libexec/mysqld –defaults-file=/chemin/votre_fichier.</text:p></table:table-cell></table:table-row></table:table></draw:text-box></draw:frame></text:p>
      <text:p text:style-name="Text_20_body">Le fichier my.cnf est organisé en sections, aussi appelées des groupes. Ces sections font référence au programme concerné par la configuration. Par exemple la section <text:span text:style-name="Strong_20_Emphasis">[mysqld]</text:span> fait référence au serveur, tandis qu'une section [mysql] ferait référence au client en mode texte. Il est aussi possible de trouver les sections suivantes :</text:p>
      <text:list text:style-name="List_20_1" text:continue-numbering="false">
        <text:list-item>
          <text:p text:style-name="List_20_1_Content_First"> [mysqldump],</text:p>
        </text:list-item>
        <text:list-item>
          <text:p text:style-name="List_20_1_Content"> [mysqladmin],</text:p>
        </text:list-item>
        <text:list-item>
          <text:p text:style-name="List_20_1_Content"> [mysqlhotcopy],</text:p>
        </text:list-item>
        <text:list-item>
          <text:p text:style-name="List_20_1_Content"> [myisamchk],</text:p>
        </text:list-item>
        <text:list-item>
          <text:p text:style-name="List_20_1_Content"> [client],</text:p>
        </text:list-item>
        <text:list-item>
          <text:p text:style-name="List_20_1_Content_Last"> etc.</text:p>
        </text:list-item>
      </text:list>
      <text:p text:style-name="Text_20_body"><draw:frame draw:style-name="PluginODTAutoStyle_Frame_37_text_frame" draw:name="Frame10" text:anchor-type="paragraph" svg:width="289.134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client] est une section qui configure <text:span text:style-name="Strong_20_Emphasis">tous</text:span> les clients. [mysqld] peut être remplacé par [server]. Toute ligne commençant par le caractère <text:span text:style-name="Strong_20_Emphasis">#</text:span> ou <text:span text:style-name="Strong_20_Emphasis">;</text:span> est un <text:span text:style-name="Strong_20_Emphasis">commentaire</text:span>.</text:p></table:table-cell></table:table-row></table:table></draw:text-box></draw:frame></text:p>
      <text:p text:style-name="Text_20_body">Le fichier de configuration peut aussi contenir des lignes <text:span text:style-name="Strong_20_Emphasis">!include</text:span> qui référencent des fichiers tiers de configuration ainsi que des lignes <text:span text:style-name="Strong_20_Emphasis">!includedir</text:span> qui référencent des répertoires contenant plusieurs fichiers de configuration. Attention, dans ce dernier cas, l'administrateur n'a aucun contrôle sur l'ordre de lecture des fichiers par le serveur :</text:p>
      <text:p text:style-name="Preformatted_20_Text">[root@centos7 ~]# ls -l /etc/my.cnf.d<text:line-break/>total 12<text:line-break/>-rw-r--r--. 1 root root 295 Apr 30<text:s text:c="2"/>2017 client.cnf<text:line-break/>-rw-r--r--. 1 root root 232 Apr 30<text:s text:c="2"/>2017 mysql-clients.cnf<text:line-break/>-rw-r--r--. 1 root root 744 Apr 30<text:s text:c="2"/>2017 server.cnf</text:p>
      <text:p text:style-name="Preformatted_20_Text">[root@centos7 ~]# ls -l /etc/my.cnf.d<text:line-break/>total 12<text:line-break/>-rw-r--r--. 1 root root 295 Apr 30<text:s text:c="2"/>2017 client.cnf<text:line-break/>-rw-r--r--. 1 root root 232 Apr 30<text:s text:c="2"/>2017 mysql-clients.cnf<text:line-break/>-rw-r--r--. 1 root root 744 Apr 30<text:s text:c="2"/>2017 server.cnf<text:line-break/>[root@centos7 ~]# cat /etc/my.cnf.d/client.cnf <text:line-break/>#<text:line-break/># These two groups are read by the client library<text:line-break/># Use it for options that affect all clients, but not the server<text:line-break/>#<text:line-break/><text:line-break/><text:line-break/>[client]<text:line-break/><text:line-break/># This group is not read by mysql client library,<text:line-break/># If you use the same .cnf file for MySQL and MariaDB,<text:line-break/># use it for MariaDB-only client options<text:line-break/>[client-mariadb]<text:line-break/><text:line-break/>[root@centos7 ~]# cat /etc/my.cnf.d/mysql-clients.cnf <text:line-break/>#<text:line-break/># These groups are read by MariaDB command-line tools<text:line-break/># Use it for options that affect only one utility<text:line-break/>#<text:line-break/><text:line-break/>[mysql]<text:line-break/><text:line-break/>[mysql_upgrade]<text:line-break/><text:line-break/>[mysqladmin]<text:line-break/><text:line-break/>[mysqlbinlog]<text:line-break/><text:line-break/>[mysqlcheck]<text:line-break/><text:line-break/>[mysqldump]<text:line-break/><text:line-break/>[mysqlimport]<text:line-break/><text:line-break/>[mysqlshow]<text:line-break/><text:line-break/>[mysqlslap]<text:line-break/><text:line-break/>[root@centos7 ~]# cat /etc/my.cnf.d/server.cnf <text:line-break/>#<text:line-break/># These groups are read by MariaDB server.<text:line-break/># Use it for options that only the server (but not clients) should see<text:line-break/>#<text:line-break/># See the examples of server my.cnf files in /usr/share/mysql/<text:line-break/>#<text:line-break/><text:line-break/># this is read by the standalone daemon and embedded servers<text:line-break/>[server]<text:line-break/><text:line-break/># this is only for the mysqld standalone daemon<text:line-break/>[mysqld]<text:line-break/><text:line-break/># this is only for embedded server<text:line-break/>[embedded]<text:line-break/><text:line-break/># This group is only read by MariaDB-5.5 servers.<text:line-break/># If you use the same .cnf file for MariaDB of different versions,<text:line-break/># use this group for options that older servers don't understand<text:line-break/>[mysqld-5.5]<text:line-break/><text:line-break/># These two groups are only read by MariaDB servers, not by MySQL.<text:line-break/># If you use the same .cnf file for MySQL and MariaDB,<text:line-break/># you can put MariaDB-only options here<text:line-break/>[mariadb]<text:line-break/><text:line-break/>[mariadb-5.5]<text:line-break/><text:line-break/></text:p>
      <text:p text:style-name="Text_20_body">Chaque section contient des directives au format <text:span text:style-name="Strong_20_Emphasis">option=valeur</text:span> ou au format binaire, par exemple <text:span text:style-name="Strong_20_Emphasis">enable-federated</text:span>.</text:p>
      <text:p text:style-name="Text_20_body">Avec presque <text:span text:style-name="Strong_20_Emphasis">300</text:span> options possibles et avec autant d'emplacements de fichiers de configuration, deux problèmes se posent. </text:p>
      <text:list text:style-name="List_20_1" text:continue-numbering="false">
        <text:list-item>
          <text:p text:style-name="List_20_1_Content_First"> Comment savoir bien configurer le serveur,</text:p>
        </text:list-item>
        <text:list-item>
          <text:p text:style-name="List_20_1_Content_Last"> Comment connaître avec exactitude la configuration actuelle.</text:p>
        </text:list-item>
      </text:list>
      <text:h text:style-name="Heading_20_5" text:outline-level="5"><text:bookmark-start text:name="__RefHeading___comment_savoir_bien_configurer_le_serveur_25"/><text:bookmark-start text:name="comment_savoir_bien_configurer_le_serveur"/>Comment Savoir Bien Configurer le Serveur<text:bookmark-end text:name="__RefHeading___comment_savoir_bien_configurer_le_serveur_25"/><text:bookmark-end text:name="comment_savoir_bien_configurer_le_serveur"/></text:h>
      <text:p text:style-name="Text_20_body">La réponse au premier problème se trouve dans les fichiers exemples fournis par Oracle. Ces fichiers se trouvent dans le répertoire <text:span text:style-name="Strong_20_Emphasis">support-files</text:span>. Oracle propose des fichiers de configuration en fonction de la mémoire du serveur :</text:p>
      <text:p text:style-name="Preformatted_20_Text">[root@centos7 ~]# ls -l /usr/share/mysql | grep cnf<text:line-break/>-rw-r--r--. 1 root root<text:s text:c="3"/>4920 Aug<text:s text:c="2"/>4 20:28 my-huge.cnf<text:line-break/>-rw-r--r--. 1 root root<text:s text:c="2"/>20438 Aug<text:s text:c="2"/>4 20:28 my-innodb-heavy-4G.cnf<text:line-break/>-rw-r--r--. 1 root root<text:s text:c="3"/>4907 Aug<text:s text:c="2"/>4 20:28 my-large.cnf<text:line-break/>-rw-r--r--. 1 root root<text:s text:c="3"/>4920 Aug<text:s text:c="2"/>4 20:28 my-medium.cnf<text:line-break/>-rw-r--r--. 1 root root<text:s text:c="3"/>2846 Aug<text:s text:c="2"/>4 20:28 my-small.cnf<text:line-break/>-rw-r--r--. 1 root root<text:s text:c="4"/>656 Jun<text:s text:c="2"/>8 16:25 README.mysql-cnf</text:p>
      <text:p text:style-name="Text_20_body">Par exemple :</text:p>
      <text:p text:style-name="Preformatted_20_Text">[root@centos7 ~]# cat /usr/share/mysql/my-huge.cnf <text:line-break/># Example MariaDB config file for very large systems.<text:line-break/>#<text:line-break/># This is for a large system with memory of 1G-2G where the system runs mainly<text:line-break/># MariaDB.<text:line-break/>#<text:line-break/># MariaDB programs look for option files in a set of<text:line-break/># locations which depend on the deployment platform.<text:line-break/># You can copy this option file to one of those<text:line-break/># locations. For information about these locations, do:<text:line-break/># 'my_print_defaults --help' and see what is printed under<text:line-break/># Default options are read from the following files in the given order:<text:line-break/># More information at: http://dev.mysql.com/doc/mysql/en/option-files.html<text:line-break/>#<text:line-break/># In this file, you can use all long options that a program supports.<text:line-break/># If you want to know which options a program supports, run the program<text:line-break/># with the "--help" option.<text:line-break/><text:line-break/># The following options will be passed to all MySQL clients<text:line-break/>[client]<text:line-break/>#password<text:tab/>= your_password<text:line-break/>port<text:tab/><text:tab/>= 3306<text:line-break/>socket<text:tab/><text:tab/>= /var/lib/mysql/mysql.sock<text:line-break/><text:line-break/># Here follows entries for some specific programs<text:line-break/><text:line-break/># The MySQL server<text:line-break/>[mysqld]<text:line-break/>port<text:tab/><text:tab/>= 3306<text:line-break/>socket<text:tab/><text:tab/>= /var/lib/mysql/mysql.sock<text:line-break/>skip-external-locking<text:line-break/>key_buffer_size = 384M<text:line-break/>max_allowed_packet = 1M<text:line-break/>table_open_cache = 512<text:line-break/>sort_buffer_size = 2M<text:line-break/>read_buffer_size = 2M<text:line-break/>read_rnd_buffer_size = 8M<text:line-break/>myisam_sort_buffer_size = 64M<text:line-break/>thread_cache_size = 8<text:line-break/>query_cache_size = 32M<text:line-break/># Try number of CPU's*2 for thread_concurrency<text:line-break/>thread_concurrency = 8<text:line-break/><text:line-break/># Point the following paths to a dedicated disk<text:line-break/>#tmpdir<text:tab/><text:tab/>= /tmp/<text:line-break/><text:line-break/># Don't listen on a TCP/IP port at all. This can be a security enhancement,<text:line-break/># if all processes that need to connect to mysqld run on the same host.<text:line-break/># All interaction with mysqld must be made via Unix sockets or named pipes.<text:line-break/># Note that using this option without enabling named pipes on Windows<text:line-break/># (via the "enable-named-pipe" option) will render mysqld useless!<text:line-break/># <text:line-break/>#skip-networking<text:line-break/><text:line-break/># Replication Master Server (default)<text:line-break/># binary logging is required for replication<text:line-break/>log-bin=mysql-bin<text:line-break/><text:line-break/># required unique id between 1 and 2^32 - 1<text:line-break/># defaults to 1 if master-host is not set<text:line-break/># but will not function as a master if omitted<text:line-break/>server-id<text:tab/>= 1<text:line-break/><text:line-break/># Replication Slave (comment out master section to use this)<text:line-break/>#<text:line-break/># To configure this host as a replication slave, you can choose between<text:line-break/># two methods :<text:line-break/>#<text:line-break/># 1) Use the CHANGE MASTER TO command (fully described in our manual) -<text:line-break/>#<text:s text:c="4"/>the syntax is:<text:line-break/>#<text:line-break/>#<text:s text:c="4"/>CHANGE MASTER TO MASTER_HOST=&lt;host&gt;, MASTER_PORT=&lt;port&gt;,<text:line-break/>#<text:s text:c="4"/>MASTER_USER=&lt;user&gt;, MASTER_PASSWORD=&lt;password&gt; ;<text:line-break/>#<text:line-break/>#<text:s text:c="4"/>where you replace &lt;host&gt;, &lt;user&gt;, &lt;password&gt; by quoted strings and<text:line-break/>#<text:s text:c="4"/>&lt;port&gt; by the master's port number (3306 by default).<text:line-break/>#<text:line-break/>#<text:s text:c="4"/>Example:<text:line-break/>#<text:line-break/>#<text:s text:c="4"/>CHANGE MASTER TO MASTER_HOST='125.564.12.1', MASTER_PORT=3306,<text:line-break/>#<text:s text:c="4"/>MASTER_USER='joe', MASTER_PASSWORD='secret';<text:line-break/>#<text:line-break/># OR<text:line-break/>#<text:line-break/># 2) Set the variables below. However, in case you choose this method, then<text:line-break/>#<text:s text:c="4"/>start replication for the first time (even unsuccessfully, for example<text:line-break/>#<text:s text:c="4"/>if you mistyped the password in master-password and the slave fails to<text:line-break/>#<text:s text:c="4"/>connect), the slave will create a master.info file, and any later<text:line-break/>#<text:s text:c="4"/>change in this file to the variables' values below will be ignored and<text:line-break/>#<text:s text:c="4"/>overridden by the content of the master.info file, unless you shutdown<text:line-break/>#<text:s text:c="4"/>the slave server, delete master.info and restart the slaver server.<text:line-break/>#<text:s text:c="4"/>For that reason, you may want to leave the lines below untouched<text:line-break/>#<text:s text:c="4"/>(commented) and instead use CHANGE MASTER TO (see above)<text:line-break/>#<text:line-break/># required unique id between 2 and 2^32 - 1<text:line-break/># (and different from the master)<text:line-break/># defaults to 2 if master-host is set<text:line-break/># but will not function as a slave if omitted<text:line-break/>#server-id<text:s text:c="7"/>= 2<text:line-break/>#<text:line-break/># The replication master for this slave - required<text:line-break/>#master-host<text:s text:c="5"/>=<text:s text:c="3"/>&lt;hostname&gt;<text:line-break/>#<text:line-break/># The username the slave will use for authentication when connecting<text:line-break/># to the master - required<text:line-break/>#master-user<text:s text:c="5"/>=<text:s text:c="3"/>&lt;username&gt;<text:line-break/>#<text:line-break/># The password the slave will authenticate with when connecting to<text:line-break/># the master - required<text:line-break/>#master-password =<text:s text:c="3"/>&lt;password&gt;<text:line-break/>#<text:line-break/># The port the master is listening on.<text:line-break/># optional - defaults to 3306<text:line-break/>#master-port<text:s text:c="5"/>=<text:s text:c="2"/>&lt;port&gt;<text:line-break/>#<text:line-break/># binary logging - not required for slaves, but recommended<text:line-break/>#log-bin=mysql-bin<text:line-break/>#<text:line-break/># binary logging format - mixed recommended <text:line-break/>#binlog_format=mixed<text:line-break/><text:line-break/># Uncomment the following if you are using InnoDB tables<text:line-break/>#innodb_data_home_dir = /var/lib/mysql<text:line-break/>#innodb_data_file_path = ibdata1:2000M;ibdata2:10M:autoextend<text:line-break/>#innodb_log_group_home_dir = /var/lib/mysql<text:line-break/># You can set .._buffer_pool_size up to 50 - 80 %<text:line-break/># of RAM but beware of setting memory usage too high<text:line-break/>#innodb_buffer_pool_size = 384M<text:line-break/>#innodb_additional_mem_pool_size = 20M<text:line-break/># Set .._log_file_size to 25 % of buffer pool size<text:line-break/>#innodb_log_file_size = 100M<text:line-break/>#innodb_log_buffer_size = 8M<text:line-break/>#innodb_flush_log_at_trx_commit = 1<text:line-break/>#innodb_lock_wait_timeout = 50<text:line-break/><text:line-break/>[mysqldump]<text:line-break/>quick<text:line-break/>max_allowed_packet = 16M<text:line-break/><text:line-break/>[mysql]<text:line-break/>no-auto-rehash<text:line-break/># Remove the next comment character if you are not familiar with SQL<text:line-break/>#safe-updates<text:line-break/><text:line-break/>[myisamchk]<text:line-break/>key_buffer_size = 256M<text:line-break/>sort_buffer_size = 256M<text:line-break/>read_buffer = 2M<text:line-break/>write_buffer = 2M<text:line-break/><text:line-break/>[mysqlhotcopy]<text:line-break/>interactive-timeout</text:p>
      <text:p text:style-name="Text_20_body">Pour connaître toutes les options valides pour le serveur, il convient de saisir la commande suivante :</text:p>
      <text:p text:style-name="Preformatted_20_Text">[root@centos7 ~]# /usr/libexec/mysqld --help --verbose | more<text:line-break/>171031 13:17:19 [Note] Plugin 'FEEDBACK' is disabled.<text:line-break/>/usr/libexec/mysqld<text:s text:c="2"/>Ver 5.5.56-MariaDB for Linux on x86_64 (MariaDB Server)<text:line-break/>Copyright (c) 2000, 2017, Oracle, MariaDB Corporation Ab and others.<text:line-break/><text:line-break/>Starts the MariaDB database server.<text:line-break/><text:line-break/>Usage: /usr/libexec/mysqld [OPTIONS]<text:line-break/><text:line-break/>Default options are read from the following files in the given order:<text:line-break/>/etc/mysql/my.cnf /etc/my.cnf ~/.my.cnf <text:line-break/>The following groups are read: mysqld server mysqld-5.5 mariadb mariadb-5.5 clie<text:line-break/>nt-server<text:line-break/>The following options may be given as the first argument:<text:line-break/>--print-defaults<text:s text:c="8"/>Print the program argument list and exit.<text:line-break/>--no-defaults<text:s text:c="11"/>Don't read default options from any option file.<text:line-break/>--defaults-file=#<text:s text:c="7"/>Only read default options from the given file #.<text:line-break/>--defaults-extra-file=# Read this file after the global files are read.<text:line-break/><text:line-break/><text:s text:c="2"/>--allow-suspicious-udfs <text:line-break/><text:s text:c="22"/>Allows use of UDFs consisting of only one symbol xxx()<text:line-break/><text:s text:c="22"/>without corresponding xxx_init() or xxx_deinit(). That<text:line-break/><text:s text:c="22"/>also means that one can load any function from any<text:line-break/><text:s text:c="22"/>library, for example exit() from libc.so<text:line-break/><text:s text:c="2"/>-a, --ansi<text:s text:c="10"/>Use ANSI SQL syntax instead of MySQL syntax. This mode<text:line-break/>--More--</text:p>
      <text:p text:style-name="Text_20_body">Pour connaître les options valides pour le client mysql, l'option de la ligne de commande <text:span text:style-name="Strong_20_Emphasis">–verbose</text:span> n'est pas requise :</text:p>
      <text:p text:style-name="Preformatted_20_Text">[root@centos7 ~]# mysql --help | more<text:line-break/>mysql<text:s text:c="2"/>Ver 15.1 Distrib 5.5.56-MariaDB, for Linux (x86_64) using readline 5.1<text:line-break/>Copyright (c) 2000, 2017, Oracle, MariaDB Corporation Ab and others.<text:line-break/><text:line-break/>Usage: mysql [OPTIONS] [database]<text:line-break/><text:line-break/>Default options are read from the following files in the given order:<text:line-break/>/etc/mysql/my.cnf /etc/my.cnf ~/.my.cnf <text:line-break/>The following groups are read: mysql client client-server client-mariadb<text:line-break/>The following options may be given as the first argument:<text:line-break/>--print-defaults<text:s text:c="8"/>Print the program argument list and exit.<text:line-break/>--no-defaults<text:s text:c="11"/>Don't read default options from any option file.<text:line-break/>--defaults-file=#<text:s text:c="7"/>Only read default options from the given file #.<text:line-break/>--defaults-extra-file=# Read this file after the global files are read.<text:line-break/><text:line-break/><text:s text:c="2"/>-?, --help<text:s text:c="10"/>Display this help and exit.<text:line-break/><text:s text:c="2"/>-I, --help<text:s text:c="10"/>Synonym for -?<text:line-break/><text:s text:c="2"/>--abort-source-on-error <text:line-break/><text:s text:c="22"/>Abort 'source filename' operations in case of errors<text:line-break/><text:s text:c="2"/>--auto-rehash<text:s text:c="7"/>Enable automatic rehashing. One doesn't need to use<text:line-break/><text:s text:c="22"/>'rehash' to get table and field completion, but startup<text:line-break/><text:s text:c="22"/>and reconnecting may take a longer time. Disable with<text:line-break/><text:s text:c="22"/>--disable-auto-rehash.<text:line-break/><text:s text:c="22"/>(Defaults to on; use --skip-auto-rehash to disable.)<text:line-break/>--More--</text:p>
      <text:h text:style-name="Heading_20_5" text:outline-level="5"><text:bookmark-start text:name="__RefHeading___comment_connaitre_avec_exactitude_la_configuration_actuelle_26"/><text:bookmark-start text:name="comment_connaitre_avec_exactitude_la_configuration_actuelle"/>Comment Connaître avec Exactitude la Configuration Actuelle<text:bookmark-end text:name="__RefHeading___comment_connaitre_avec_exactitude_la_configuration_actuelle_26"/><text:bookmark-end text:name="comment_connaitre_avec_exactitude_la_configuration_actuelle"/></text:h>
      <text:p text:style-name="Text_20_body">La réponse à la deuxième question est obtenue en utilisant la commande <text:span text:style-name="Strong_20_Emphasis">mysqladmin</text:span> :</text:p>
      <text:p text:style-name="Preformatted_20_Text">[root@centos7 ~]# mysqladmin -uroot -p variables | more<text:line-break/>Enter password: <text:line-break/>+---------------------------------------------------+---------------------------------------------------------------------------------<text:line-break/>--------------------------------------------------------------------------------------------------------------------------------------<text:line-break/>--------------------------------------------------------------------------------------------------------------------------------------<text:line-break/>--------------------------------------------------------------------------------------------------------------------------------------<text:line-break/>------------------------------------------------------------------------------------------------------------------+<text:line-break/>| Variable_name<text:s text:c="37"/>| Value<text:s text:c="75"/><text:line-break/><text:s text:c="134"/><text:line-break/><text:s text:c="134"/><text:line-break/><text:s text:c="134"/><text:line-break/><text:s text:c="114"/>|<text:line-break/>+---------------------------------------------------+---------------------------------------------------------------------------------<text:line-break/>--------------------------------------------------------------------------------------------------------------------------------------<text:line-break/>--------------------------------------------------------------------------------------------------------------------------------------<text:line-break/>--------------------------------------------------------------------------------------------------------------------------------------<text:line-break/>------------------------------------------------------------------------------------------------------------------+<text:line-break/>| aria_block_size<text:s text:c="35"/>| 8192<text:s text:c="76"/><text:line-break/><text:s text:c="134"/><text:line-break/><text:s text:c="134"/><text:line-break/><text:s text:c="134"/><text:line-break/><text:s text:c="114"/>|<text:line-break/>| aria_checkpoint_interval<text:s text:c="26"/>| 30<text:s text:c="78"/><text:line-break/><text:s text:c="134"/><text:line-break/><text:s text:c="134"/><text:line-break/><text:s text:c="134"/><text:line-break/><text:s text:c="114"/>|<text:line-break/>| aria_checkpoint_log_activity<text:s text:c="22"/>| 1048576<text:s text:c="73"/><text:line-break/><text:s text:c="134"/><text:line-break/><text:s text:c="134"/><text:line-break/><text:s text:c="134"/><text:line-break/><text:s text:c="114"/>|<text:line-break/>| aria_force_start_after_recovery_failures<text:s text:c="10"/>| 0<text:s text:c="79"/><text:line-break/><text:s text:c="134"/><text:line-break/><text:s text:c="134"/><text:line-break/><text:s text:c="134"/><text:line-break/><text:s text:c="114"/>|<text:line-break/>--More--</text:p>
      <text:h text:style-name="Heading_20_4" text:outline-level="4"><text:bookmark-start text:name="__RefHeading___passer_des_parametres_a_l_executable_mysqld_27"/><text:bookmark-start text:name="passer_des_parametres_a_l_executable_mysqld"/>Passer des Paramètres à l'Exécutable mysqld<text:bookmark-end text:name="__RefHeading___passer_des_parametres_a_l_executable_mysqld_27"/><text:bookmark-end text:name="passer_des_parametres_a_l_executable_mysqld"/></text:h>
      <text:p text:style-name="Text_20_body">Le serveur mysqld peut être paramétrer en passant des options à l'exécutable lors de son lancement. Dans ce cas, les options sont les mêmes que celles dans le fichier my.cnf, précédées par deux tirés.</text:p>
      <text:h text:style-name="Heading_20_4" text:outline-level="4"><text:bookmark-start text:name="__RefHeading___parametrer_le_serveur_dynamiquement_28"/><text:bookmark-start text:name="parametrer_le_serveur_dynamiquement"/>Paramétrer le Serveur Dynamiquement<text:bookmark-end text:name="__RefHeading___parametrer_le_serveur_dynamiquement_28"/><text:bookmark-end text:name="parametrer_le_serveur_dynamiquement"/></text:h>
      <text:p text:style-name="Text_20_body">Pour paramétrer le serveur à chaud, il convient d'utiliser la commande <text:span text:style-name="Strong_20_Emphasis">SET</text:span>. Pour utiliser la commande <text:span text:style-name="Strong_20_Emphasis">SET</text:span>, il faut posséder le privilège <text:span text:style-name="Strong_20_Emphasis">SUPER</text:span>.</text:p>
      <text:p text:style-name="Text_20_body">La portée des options peut être SESSION, c'est-à-dire pour la session en cours, ou GLOBAL pour toutes le sessions.</text:p>
      <text:h text:style-name="Heading_20_5" text:outline-level="5"><text:bookmark-start text:name="__RefHeading___session_29"/><text:bookmark-start text:name="session"/>SESSION<text:bookmark-end text:name="__RefHeading___session_29"/><text:bookmark-end text:name="session"/></text:h>
      <text:p text:style-name="Text_20_body">Prenant l'example de l'option <text:span text:style-name="Strong_20_Emphasis">tmp_table_size</text:span> :</text:p>
      <text:p text:style-name="Preformatted_20_Text">[root@centos7 ~]# mysql -u root -p <text:line-break/>Enter password: <text:line-break/>Welcome to the MariaDB monitor.<text:s text:c="2"/>Commands end with ; or \g.<text:line-break/>Your MariaDB connection id is 8<text:line-break/>Server version: 5.5.56-MariaDB MariaDB Server<text:line-break/><text:line-break/>Copyright (c) 2000, 2017, Oracle, MariaDB Corporation Ab and others.<text:line-break/><text:line-break/>Type 'help;' or '\h' for help. Type '\c' to clear the current input statement.<text:line-break/><text:line-break/>MariaDB [(none)]&gt; SHOW GLOBAL VARIABLES LIKE 'tmp_table_size';<text:line-break/>+----------------+----------+<text:line-break/>| Variable_name<text:s text:c="2"/>| Value<text:s text:c="4"/>|<text:line-break/>+----------------+----------+<text:line-break/>| tmp_table_size | 16777216 |<text:line-break/>+----------------+----------+<text:line-break/>1 row in set (0.00 sec)<text:line-break/><text:line-break/>MariaDB [(none)]&gt; SHOW SESSION VARIABLES LIKE 'tmp_table_size';<text:line-break/>+----------------+----------+<text:line-break/>| Variable_name<text:s text:c="2"/>| Value<text:s text:c="4"/>|<text:line-break/>+----------------+----------+<text:line-break/>| tmp_table_size | 16777216 |<text:line-break/>+----------------+----------+<text:line-break/>1 row in set (0.01 sec)<text:line-break/><text:line-break/>MariaDB [(none)]&gt; SET SESSION tmp_table_size=8388608;<text:line-break/>Query OK, 0 rows affected (0.00 sec)<text:line-break/><text:line-break/>MariaDB [(none)]&gt; SHOW GLOBAL VARIABLES LIKE 'tmp_table_size';<text:line-break/>+----------------+----------+<text:line-break/>| Variable_name<text:s text:c="2"/>| Value<text:s text:c="4"/>|<text:line-break/>+----------------+----------+<text:line-break/>| tmp_table_size | 16777216 |<text:line-break/>+----------------+----------+<text:line-break/>1 row in set (0.00 sec)<text:line-break/><text:line-break/>MariaDB [(none)]&gt; SHOW SESSION VARIABLES LIKE 'tmp_table_size';<text:line-break/>+----------------+---------+<text:line-break/>| Variable_name<text:s text:c="2"/>| Value<text:s text:c="3"/>|<text:line-break/>+----------------+---------+<text:line-break/>| tmp_table_size | 8388608 |<text:line-break/>+----------------+---------+<text:line-break/>1 row in set (0.00 sec)<text:line-break/><text:line-break/>MariaDB [(none)]&gt; </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Notez que la modification est immédiate.</text:p></table:table-cell></table:table-row></table:table></draw:text-box></draw:frame></text:p>
      <text:h text:style-name="Heading_20_5" text:outline-level="5"><text:bookmark-start text:name="__RefHeading___global_30"/><text:bookmark-start text:name="global"/>GLOBAL<text:bookmark-end text:name="__RefHeading___global_30"/><text:bookmark-end text:name="global"/></text:h>
      <text:p text:style-name="Text_20_body">En utilisant la même option :</text:p>
      <text:p text:style-name="Preformatted_20_Text">MariaDB [(none)]&gt; SHOW GLOBAL VARIABLES LIKE 'tmp_table_size';<text:line-break/>+----------------+----------+<text:line-break/>| Variable_name<text:s text:c="2"/>| Value<text:s text:c="4"/>|<text:line-break/>+----------------+----------+<text:line-break/>| tmp_table_size | 16777216 |<text:line-break/>+----------------+----------+<text:line-break/>1 row in set (0.00 sec)<text:line-break/><text:line-break/>MariaDB [(none)]&gt; SHOW SESSION VARIABLES LIKE 'tmp_table_size';<text:line-break/>+----------------+---------+<text:line-break/>| Variable_name<text:s text:c="2"/>| Value<text:s text:c="3"/>|<text:line-break/>+----------------+---------+<text:line-break/>| tmp_table_size | 8388608 |<text:line-break/>+----------------+---------+<text:line-break/>1 row in set (0.01 sec)<text:line-break/><text:line-break/>MariaDB [(none)]&gt; SHOW SESSION VARIABLES LIKE 'tmp_table_size';<text:line-break/>+----------------+---------+<text:line-break/>| Variable_name<text:s text:c="2"/>| Value<text:s text:c="3"/>|<text:line-break/>+----------------+---------+<text:line-break/>| tmp_table_size | 8388608 |<text:line-break/>+----------------+---------+<text:line-break/>1 row in set (0.01 sec)<text:line-break/><text:line-break/>MariaDB [(none)]&gt;<text:s text:c="2"/></text:p>
      <text:p text:style-name="Text_20_body"><draw:frame draw:style-name="PluginODTAutoStyle_Frame_45_text_frame" draw:name="Frame12" text:anchor-type="paragraph" svg:width="289.134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Notez que pour une option ayant à la fois une portée globale et une portée session, la modification de la valeur globale n'est pas prise en compte dans la session active.</text:p></table:table-cell></table:table-row></table:table></draw:text-box></draw:frame></text:p>
      <text:p text:style-name="Text_20_body">Prenons maintenant le cas d'une option qui n'a <text:span text:style-name="Strong_20_Emphasis">qu'une</text:span> portée globale :</text:p>
      <text:p text:style-name="Preformatted_20_Text">MariaDB [(none)]&gt; SHOW VARIABLES LIKE 'query_cache_size';<text:line-break/>+------------------+-------+<text:line-break/>| Variable_name<text:s text:c="4"/>| Value |<text:line-break/>+------------------+-------+<text:line-break/>| query_cache_size | 0<text:s text:c="5"/>|<text:line-break/>+------------------+-------+<text:line-break/>1 row in set (0.01 sec)<text:line-break/><text:line-break/>MariaDB [(none)]&gt; SET SESSION query_cache_size=122880;<text:line-break/>ERROR 1229 (HY000): Variable 'query_cache_size' is a GLOBAL variable and should be set with SET GLOBAL<text:line-break/>MariaDB [(none)]&gt; SET GLOBAL query_cache_size=122880;<text:line-break/>Query OK, 0 rows affected (0.01 sec)<text:line-break/><text:line-break/>MariaDB [(none)]&gt;<text:s text:c="2"/>SHOW VARIABLES LIKE 'query_cache_size';<text:line-break/>+------------------+--------+<text:line-break/>| Variable_name<text:s text:c="4"/>| Value<text:s text:c="2"/>|<text:line-break/>+------------------+--------+<text:line-break/>| query_cache_size | 122880 |<text:line-break/>+------------------+--------+<text:line-break/>1 row in set (0.01 sec)<text:line-break/><text:line-break/>MariaDB [(none)]&gt; </text:p>
      <text:p text:style-name="Text_20_body"><draw:frame draw:style-name="PluginODTAutoStyle_Frame_49_text_frame" draw:name="Frame13" text:anchor-type="paragraph" svg:width="289.134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Notez que pour une option ayant uniquement une portée globale, la modification de la valeur globale est prise en compte dans la session active. Notez aussi que les modifications à chaud ne sont pas persistants.</text:p></table:table-cell></table:table-row></table:table></draw:text-box></draw:frame></text:p>
      <text:h text:style-name="Heading_20_3" text:outline-level="3"><text:bookmark-start text:name="__RefHeading___lab_3_-_le_mode_sql_31"/><text:bookmark-start text:name="lab_3_-_le_mode_sql"/>LAB #3 - Le Mode SQL<text:bookmark-end text:name="__RefHeading___lab_3_-_le_mode_sql_31"/><text:bookmark-end text:name="lab_3_-_le_mode_sql"/></text:h>
      <text:p text:style-name="Text_20_body">Le mode SQL est utilisé principalement pour empêcher l'insertion de données invalides. La valeur par défaut du mode SQL peut être visualisée avec la commande suivante :</text:p>
      <text:p text:style-name="Preformatted_20_Text">MariaDB [(none)]&gt; SHOW SESSION VARIABLES LIKE 'sql_mode';<text:line-break/>+---------------+-------+<text:line-break/>| Variable_name | Value |<text:line-break/>+---------------+-------+<text:line-break/>| sql_mode<text:s text:c="6"/>|<text:s text:c="7"/>|<text:line-break/>+---------------+-------+<text:line-break/>1 row in set (0.01 sec)<text:line-break/><text:line-break/>MariaDB [(none)]&gt; </text:p>
      <text:p text:style-name="Text_20_body">Les valeurs de l'option sql_mode peuvent être combinées. Pour aider l'administrateur, MariaDB propose un mode sql appelé <text:span text:style-name="Strong_20_Emphasis">TRADITIONAL</text:span> :</text:p>
      <text:p text:style-name="Preformatted_20_Text">MariaDB [(none)]&gt; SET SESSION sql_mode='TRADITIONAL';<text:line-break/>Query OK, 0 rows affected (0.00 sec)<text:line-break/><text:line-break/>MariaDB [(none)]&gt; SHOW SESSION VARIABLES LIKE 'sql_mode';<text:line-break/>+---------------+------------------------------------------------------------------------------------------------------------------------------------------------------+<text:line-break/>| Variable_name | Value<text:s text:c="144"/>|<text:line-break/>+---------------+------------------------------------------------------------------------------------------------------------------------------------------------------+<text:line-break/>| sql_mode<text:s text:c="6"/>| STRICT_TRANS_TABLES,STRICT_ALL_TABLES,NO_ZERO_IN_DATE,NO_ZERO_DATE,ERROR_FOR_DIVISION_BY_ZERO,TRADITIONAL,NO_AUTO_CREATE_USER,NO_ENGINE_SUBSTITUTION |<text:line-break/>+---------------+------------------------------------------------------------------------------------------------------------------------------------------------------+<text:line-break/>1 row in set (0.00 sec)<text:line-break/><text:line-break/>MariaDB [(none)]&gt;</text:p>
      <text:p text:style-name="Horizontal_20_Line"/>
      <text:p text:style-name="Text_20_body">&lt;html&gt;
&lt;center&gt;
Copyright © 2021 Hugh Norris
&lt;/center&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3::42:20</meta:creation-date>
    <dc:creator>Generated</dc:creator>
    <dc:date>2026-03-22T03::42:20</dc:date>
    <dc:language>en-US</dc:language>
    <meta:editing-cycles>1</meta:editing-cycles>
    <meta:editing-duration>PT0S</meta:editing-duration>
    <dc:title>elearning:workbooks:mysql:my01</dc:title>
  </office:meta>
</office:document-meta>
</file>