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mohamed"/><text:bookmark-start text:name="__RefHeading___vsftpd_1"/><text:bookmark-start text:name="vsftpd"/>VSFTPD<text:bookmark-end text:name="__RefHeading___vsftpd_1"/><text:bookmark-end text:name="vsftpd"/></text:h>
      <text:p text:style-name="Text_20_body">Votre fichier</text:p>
      <text:p text:style-name="Preformatted_20_Text"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- name: latest vsftpd version<text:line-break/><text:s text:c="2"/>yum:<text:line-break/><text:s text:c="3"/>name: vsftpd<text:line-break/><text:s text:c="3"/>state: latest<text:line-break/>- name: latest firewalld version<text:line-break/><text:s text:c="2"/>yum:<text:line-break/><text:s text:c="3"/>name: firewalld<text:line-break/><text:s text:c="3"/>state: latest<text:line-break/>- name: vsftpd<text:line-break/><text:s text:c="2"/>service:<text:line-break/><text:s text:c="2"/>name: vsftpd <text:line-break/><text:s text:c="2"/>enabled: true<text:line-break/><text:s text:c="2"/>state: started<text:line-break/>- name: firewalld<text:line-break/><text:s text:c="2"/>service:<text:line-break/><text:s text:c="2"/>name: firewalld<text:line-break/><text:s text:c="2"/>enabled: true<text:line-break/><text:s text:c="2"/>state: started<text:line-break/>- name: firewalld allows ftp<text:line-break/><text:s text:c="2"/>firewalld:<text:line-break/><text:s text:c="2"/>permanent: yes<text:line-break/><text:s text:c="2"/>immediate: yes<text:line-break/><text:s text:c="2"/>state: enabled<text:line-break/>- name: Create_FTP_users<text:line-break/><text:s text:c="2"/>user:<text:line-break/><text:s text:c="2"/>password: "{{ item.password | password_hash('sha512') }}"<text:line-break/><text:s text:c="2"/>with_items: "{{ ftp_users }}"</text:p>
      <text:p text:style-name="Text_20_body">Le bon fichier</text:p>
      <text:p text:style-name="Preformatted_20_Text"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<text:s text:c="4"/>- name: latest vsftpd version<text:line-break/><text:s text:c="6"/>yum:<text:line-break/><text:s text:c="8"/>name: vsftpd<text:line-break/><text:s text:c="8"/>state: latest<text:line-break/><text:s text:c="4"/>- name: latest firewalld version<text:line-break/><text:s text:c="6"/>yum:<text:line-break/><text:s text:c="8"/>name: firewalld<text:line-break/><text:s text:c="8"/>state: latest<text:line-break/><text:s text:c="4"/>- name: vsftpd<text:line-break/><text:s text:c="6"/>service:<text:line-break/><text:s text:c="8"/>name: vsftpd<text:line-break/><text:s text:c="8"/>enabled: true<text:line-break/><text:s text:c="8"/>state: started<text:line-break/><text:s text:c="4"/>- name: firewalld<text:line-break/><text:s text:c="6"/>service:<text:line-break/><text:s text:c="8"/>name: firewalld<text:line-break/><text:s text:c="8"/>enabled: true<text:line-break/><text:s text:c="8"/>state: started<text:line-break/><text:s text:c="4"/>- name: firewalld allows ftp<text:line-break/><text:s text:c="6"/>firewalld:<text:line-break/><text:s text:c="8"/>permanent: yes<text:line-break/><text:s text:c="8"/>immediate: yes<text:line-break/><text:s text:c="8"/>state: enabled<text:line-break/><text:s text:c="4"/>- name: Create_FTP_users<text:line-break/><text:s text:c="6"/>user:<text:line-break/><text:s text:c="8"/>name: "{{ item.username }}"<text:line-break/><text:s text:c="8"/>password: "{{ item.password | password_hash('sha512') }}"<text:line-break/><text:s text:c="6"/>with_items: "{{ ftp_users }}"<text:line-break/><text:s text:c="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3</meta:creation-date>
    <dc:creator>Generated</dc:creator>
    <dc:date>2026-03-22T00::40:53</dc:date>
    <dc:language>en-US</dc:language>
    <meta:editing-cycles>1</meta:editing-cycles>
    <meta:editing-duration>PT0S</meta:editing-duration>
    <dc:title>elearning:workbooks:mohamed</dc:title>
  </office:meta>
</office:document-meta>
</file>