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mariadb:my06"/>Version : <text:span text:style-name="Strong_20_Emphasis">2022.01</text:span></text:p>
      <text:p text:style-name="Text_20_body">Dernière mise-à-jour : </text:p>
      <text:h text:style-name="Heading_20_1" text:outline-level="1"><text:bookmark-start text:name="__RefHeading___ser804_-_journalisation_et_securite_1"/><text:bookmark-start text:name="ser804_-_journalisation_et_securite"/>SER804 - Journalisation et Sécurité<text:bookmark-end text:name="__RefHeading___ser804_-_journalisation_et_securite_1"/><text:bookmark-end text:name="ser804_-_journalisation_et_securit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804 - Journalisation et Sécurité</text:span></text:p>
          <text:list text:style-name="List_20_1">
            <text:list-item>
              <text:p text:style-name="List_20_1_Content"> Contenu du Module</text:p>
            </text:list-item>
            <text:list-item>
              <text:p text:style-name="List_20_1_Content"> Fichiers Logs</text:p>
              <text:list text:style-name="List_20_1">
                <text:list-item>
                  <text:p text:style-name="List_20_1_Content"> Le Journal des Erreurs</text:p>
                </text:list-item>
                <text:list-item>
                  <text:p text:style-name="List_20_1_Content"> Le Journal Binaire</text:p>
                </text:list-item>
                <text:list-item>
                  <text:p text:style-name="List_20_1_Content"> Le Journal des Requêtes Lentes</text:p>
                </text:list-item>
                <text:list-item>
                  <text:p text:style-name="List_20_1_Content"> Le Journal Général</text:p>
                </text:list-item>
              </text:list>
            </text:list-item>
            <text:list-item>
              <text:p text:style-name="List_20_1_Content"> Sécurité</text:p>
              <text:list text:style-name="List_20_1">
                <text:list-item>
                  <text:p text:style-name="List_20_1_Content"> Privilèges d'Administration</text:p>
                </text:list-item>
                <text:list-item>
                  <text:p text:style-name="List_20_1_Content"> Privilèges au Niveau des Schémas</text:p>
                </text:list-item>
                <text:list-item>
                  <text:p text:style-name="List_20_1_Content"> Privilèges au Niveau des Tables</text:p>
                </text:list-item>
                <text:list-item>
                  <text:p text:style-name="List_20_1_Content"> Privilèges au Niveau des Colonnes</text:p>
                </text:list-item>
                <text:list-item>
                  <text:p text:style-name="List_20_1_Content"> Privilèges pour les Routines Stockées</text:p>
                </text:list-item>
                <text:list-item>
                  <text:p text:style-name="List_20_1_Content"> Limitations des Ressources</text:p>
                </text:list-item>
                <text:list-item>
                  <text:p text:style-name="List_20_1_Content"> La table user</text:p>
                </text:list-item>
                <text:list-item>
                  <text:p text:style-name="List_20_1_Content"> Mots de Passe</text:p>
                </text:list-item>
                <text:list-item>
                  <text:p text:style-name="List_20_1_Content"> La connexion</text:p>
                </text:list-item>
                <text:list-item>
                  <text:p text:style-name="List_20_1_Content"> La commande GRANT</text:p>
                </text:list-item>
                <text:list-item>
                  <text:p text:style-name="List_20_1_Content"> La commande REVOKE</text:p>
                  <text:list text:style-name="List_20_1">
                    <text:list-item>
                      <text:p text:style-name="List_20_1_Content"> Modifier le mot de passe d'un utilisateur</text:p>
                    </text:list-item>
                  </text:list>
                </text:list-item>
                <text:list-item>
                  <text:p text:style-name="List_20_1_Content"> Sécuriser l'échange de données</text:p>
                  <text:list text:style-name="List_20_1">
                    <text:list-item>
                      <text:p text:style-name="List_20_1_Content"> Openssl</text:p>
                    </text:list-item>
                    <text:list-item>
                      <text:p text:style-name="List_20_1_Content_Last"> Activer SSL</text:p>
                    </text:list-item>
                  </text:list>
                </text:list-item>
              </text:list>
            </text:list-item>
          </text:list>
        </text:list-item>
      </text:list>
      <text:h text:style-name="Heading_20_2" text:outline-level="2"><text:bookmark-start text:name="__RefHeading___fichiers_logs_3"/><text:bookmark-start text:name="fichiers_logs"/>Fichiers Logs<text:bookmark-end text:name="__RefHeading___fichiers_logs_3"/><text:bookmark-end text:name="fichiers_logs"/></text:h>
      <text:p text:style-name="Text_20_body">Les fichiers journaux du serveur MySQL se trouvent dans le répertoire <text:span text:style-name="Strong_20_Emphasis">/var/lib/mysql/</text:span> sauf dans le cas où la configuration dans <text:span text:style-name="Strong_20_Emphasis">/etc/my.cnf</text:span> stipule autrement. MariaDB utilise quatre journaux différents :</text:p>
      <text:list text:style-name="List_20_1" text:continue-numbering="false">
        <text:list-item>
          <text:p text:style-name="List_20_1_Content_First"> Le journal des erreurs (<text:span text:style-name="Emphasis">Error log</text:span>),</text:p>
        </text:list-item>
        <text:list-item>
          <text:p text:style-name="List_20_1_Content"> Le journal binaire (<text:span text:style-name="Emphasis">Binary Log</text:span>),</text:p>
        </text:list-item>
        <text:list-item>
          <text:p text:style-name="List_20_1_Content"> Le journal des requêtes lentes (<text:span text:style-name="Emphasis">Slow Query Log</text:span>),</text:p>
        </text:list-item>
        <text:list-item>
          <text:p text:style-name="List_20_1_Content_Last"> Le journal général (<text:span text:style-name="Emphasis">General Query log</text:span>).</text:p>
        </text:list-item>
      </text:list>
      <text:h text:style-name="Heading_20_3" text:outline-level="3"><text:bookmark-start text:name="__RefHeading___le_journal_des_erreurs_4"/><text:bookmark-start text:name="le_journal_des_erreurs"/>Le Journal des Erreurs<text:bookmark-end text:name="__RefHeading___le_journal_des_erreurs_4"/><text:bookmark-end text:name="le_journal_des_erreurs"/></text:h>
      <text:p text:style-name="Text_20_body">Par défaut, seul le journal des erreurs est activé par la directive suivante dans le fichier <text:span text:style-name="Strong_20_Emphasis">/etc/my.cnf</text:span> :</text:p>
      <text:p text:style-name="Preformatted_20_Text">...<text:line-break/>log-error=/var/log/mariadb/mariadb.log<text:line-break/>...</text:p>
      <text:h text:style-name="Heading_20_3" text:outline-level="3"><text:bookmark-start text:name="__RefHeading___le_journal_binaire_5"/><text:bookmark-start text:name="le_journal_binaire"/>Le Journal Binaire<text:bookmark-end text:name="__RefHeading___le_journal_binaire_5"/><text:bookmark-end text:name="le_journal_binaire"/></text:h>
      <text:p text:style-name="Text_20_body">Le journal binaire, aussi appelé <text:span text:style-name="Strong_20_Emphasis">binlog</text:span>, est chargé de stocker sous format binaire toutes les requêtes qui modifient les objets de la base de données. Il est activé par l'addition de l'option <text:span text:style-name="Strong_20_Emphasis">log-bin</text:span> dans le fichier <text:span text:style-name="Strong_20_Emphasis">/etc/my.cnf</text:span>. Son fichier d'index est spécifié par l'option <text:span text:style-name="Strong_20_Emphasis">log-bin-index</text:span>. Ce fichier contient la liste de tous les fichiers binlogs depuis la dernière purge et permet d'identifier le binlog en cours d'utilisation. Le binlog est l'élément central à la réplication. </text:p>
      <text:p text:style-name="Text_20_body">Le premier binlog créé est nommé <text:span text:style-name="Strong_20_Emphasis">nom-fichier.000001</text:span>. Le passage au binlog suivant, dénommé <text:span text:style-name="Strong_20_Emphasis">nom-fichier.000002</text:span> a lieu dans trois cas spécifiques :</text:p>
      <text:list text:style-name="List_20_1" text:continue-numbering="false">
        <text:list-item>
          <text:p text:style-name="List_20_1_Content_First"> le serveur est redémarré,</text:p>
        </text:list-item>
        <text:list-item>
          <text:p text:style-name="List_20_1_Content"> la taille maximale définie par l'option <text:span text:style-name="Strong_20_Emphasis">max_binlog_size</text:span> est atteinte,</text:p>
        </text:list-item>
        <text:list-item>
          <text:p text:style-name="List_20_1_Content_Last"> la commande <text:span text:style-name="Strong_20_Emphasis">FLUSH LOGS</text:span> est exécutée.</text:p>
        </text:list-item>
      </text:list>
      <text:p text:style-name="Text_20_body">Pour purger les anciens binlogs il convient de :</text:p>
      <text:list text:style-name="List_20_1" text:continue-numbering="false">
        <text:list-item>
          <text:p text:style-name="List_20_1_Content_First"> soit fixer la valeur de l'option <text:span text:style-name="Strong_20_Emphasis">expire_logs_days</text:span> dans le fichier <text:span text:style-name="Strong_20_Emphasis">/etc/my.cnf.d/mariadb-server.cnf</text:span>,</text:p>
        </text:list-item>
        <text:list-item>
          <text:p text:style-name="List_20_1_Content"> soit utiliser la commande <text:span text:style-name="Strong_20_Emphasis">PURGE BINARY LOGS BEFORE</text:span> suivi par une date,</text:p>
        </text:list-item>
        <text:list-item>
          <text:p text:style-name="List_20_1_Content"> soit utiliser la commande <text:span text:style-name="Strong_20_Emphasis">PURGE BINARY LOGS TO</text:span> suivi par un numéro de journal,</text:p>
        </text:list-item>
        <text:list-item>
          <text:p text:style-name="List_20_1_Content_Last"> soit supprimer tous les fichiers et repartir d'un fichier .000001 avec la commande <text:span text:style-name="Strong_20_Emphasis">RESET MASTER</text:span>.</text:p>
        </text:list-item>
      </text:list>
      <text:h text:style-name="Heading_20_3" text:outline-level="3"><text:bookmark-start text:name="__RefHeading___le_journal_des_requetes_lentes_6"/><text:bookmark-start text:name="le_journal_des_requetes_lentes"/>Le Journal des Requêtes Lentes<text:bookmark-end text:name="__RefHeading___le_journal_des_requetes_lentes_6"/><text:bookmark-end text:name="le_journal_des_requetes_lentes"/></text:h>
      <text:p text:style-name="Text_20_body">Le journal des requêtes lentes permet d'identifier les requêtes lentes. Une fois activé graĉe à l'option <text:span text:style-name="Strong_20_Emphasis">slow_query_log</text:span>, toutes les requêtes dépassant la valeur en secondes de l'option <text:span text:style-name="Strong_20_Emphasis">long_query_time</text:span> seront consignées. Les informations peuvent être stockées soit dans un fichier spécifié par l'option <text:span text:style-name="Strong_20_Emphasis">slow_query_log_file</text:span> soit dans une table dédiée nommée <text:span text:style-name="Strong_20_Emphasis">slow_log</text:span> dans le schéma <text:span text:style-name="Strong_20_Emphasis">mysql</text:span>. Le choix est fait en éditant l'option <text:span text:style-name="Strong_20_Emphasis">log_output</text:span> :</text:p>
      <text:list text:style-name="List_20_1" text:continue-numbering="false">
        <text:list-item>
          <text:p text:style-name="List_20_1_Content_First"> FILE : les informations sont stockées dans un fichier,</text:p>
        </text:list-item>
        <text:list-item>
          <text:p text:style-name="List_20_1_Content"> TABLE : les informations sont stockées dans la table,</text:p>
        </text:list-item>
        <text:list-item>
          <text:p text:style-name="List_20_1_Content"> FILE,TABLE : les informations sont stockées dans un fichier <text:span text:style-name="Strong_20_Emphasis">et</text:span> dans la table,</text:p>
        </text:list-item>
        <text:list-item>
          <text:p text:style-name="List_20_1_Content_Last"> NONE : pas de journalisation.</text:p>
        </text:list-item>
      </text:list>
      <text:p text:style-name="Text_20_body">Par exemple :</text:p>
      <text:p text:style-name="Preformatted_20_Text">[mysqld]<text:line-break/>...<text:line-break/>slow_query_log<text:line-break/>slow_query_log_file = /var/log/mysql-slow.log<text:line-break/>long-query-time = 2<text:line-break/>...</text:p>
      <text:p text:style-name="Text_20_body">Par exemple :</text:p>
      <text:p text:style-name="Preformatted_20_Text">[root@centos8 ~]# vi /etc/my.cnf.d/mariadb-server.cnf <text:line-break/>[root@centos8 ~]# cat /etc/my.cnf.d/mariadb-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 Settings user and group are ignored when systemd is used.<text:line-break/># If you need to run mysqld under a different user or group,<text:line-break/># customize your systemd unit file for mysqld/mariadb according to the<text:line-break/># instructions in http://fedoraproject.org/wiki/Systemd<text:line-break/>[mysqld]<text:line-break/>datadir=/var/lib/mysql<text:line-break/>socket=/var/lib/mysql/mysql.sock<text:line-break/>log-error=/var/log/mariadb/mariadb.log<text:line-break/>pid-file=/run/mariadb/mariadb.pid<text:line-break/>slow_query_log<text:line-break/>slow_query_log_file = /var/log/mysql-slow.log<text:line-break/>long-query-time = 2<text:line-break/><text:line-break/><text:line-break/>#<text:line-break/># * Galera-related settings<text:line-break/>#<text:line-break/>[galera]<text:line-break/># Mandatory settings<text:line-break/>#wsrep_on=ON<text:line-break/>#wsrep_provider=<text:line-break/>#wsrep_cluster_address=<text:line-break/>#binlog_format=row<text:line-break/>#default_storage_engine=InnoDB<text:line-break/>#innodb_autoinc_lock_mode=2<text:line-break/>#<text:line-break/># Allow server to accept connections on all interfaces.<text:line-break/>#<text:line-break/>#bind-address=0.0.0.0<text:line-break/>#<text:line-break/># Optional setting<text:line-break/>#wsrep_slave_threads=1<text:line-break/>#innodb_flush_log_at_trx_commit=0<text:line-break/><text:line-break/># this is only for embedded server<text:line-break/>[embedded]<text:line-break/><text:line-break/># This group is only read by MariaDB servers, not by MySQL.<text:line-break/># If you use the same .cnf file for MySQL and MariaDB,<text:line-break/># you can put MariaDB-only options here<text:line-break/>[mariadb]<text:line-break/><text:line-break/># This group is only read by MariaDB-10.3 servers.<text:line-break/># If you use the same .cnf file for MariaDB of different versions,<text:line-break/># use this group for options that older servers don't understand<text:line-break/>[mariadb-10.3]<text:line-break/><text:line-break/>[root@centos8 ~]# systemctl restart mariadb<text:line-break/>[root@centos8 ~]# systemctl status mariadb<text:line-break/>● mariadb.service - MariaDB 10.3 database server<text:line-break/><text:s text:c="3"/>Loaded: loaded (/usr/lib/systemd/system/mariadb.service; enabled; vendor preset: disabled)<text:line-break/><text:s text:c="3"/>Active: active (running) since Wed 2022-11-09 00:34:09 EST; 12s ago<text:line-break/><text:s text:c="5"/>Docs: man:mysqld(8)<text:line-break/><text:s text:c="11"/>https://mariadb.com/kb/en/library/systemd/<text:line-break/><text:s text:c="2"/>Process: 25692 ExecStartPost=/usr/libexec/mysql-check-upgrade (code=exited, status=0/SUCCESS)<text:line-break/><text:s text:c="2"/>Process: 25622 ExecStartPre=/usr/libexec/mysql-prepare-db-dir mariadb.service (code=exited, status=0/SUCCESS)<text:line-break/><text:s text:c="2"/>Process: 25594 ExecStartPre=/usr/libexec/mysql-check-socket (code=exited, status=0/SUCCESS)<text:line-break/> Main PID: 25661 (mysqld)<text:line-break/><text:s text:c="3"/>Status: "Taking your SQL requests now..."<text:line-break/><text:s text:c="4"/>Tasks: 30 (limit: 100949)<text:line-break/><text:s text:c="3"/>Memory: 71.2M<text:line-break/><text:s text:c="3"/>CGroup: /system.slice/mariadb.service<text:line-break/><text:s text:c="11"/>└─25661 /usr/libexec/mysqld --basedir=/usr<text:line-break/><text:line-break/>Nov 09 00:34:09 centos8.ittraining.loc systemd[1]: Starting MariaDB 10.3 database server...<text:line-break/>Nov 09 00:34:09 centos8.ittraining.loc mysqld[25661]: 2022-11-09<text:s text:c="2"/>0:34:09 0 [Note] /usr/libexec/mysqld (mysqld 10.3.28-MariaDB-log) starting as process 25661 ...<text:line-break/>Nov 09 00:34:09 centos8.ittraining.loc systemd[1]: Started MariaDB 10.3 database server.</text:p>
      <text:p text:style-name="Text_20_body">L'interrogation de MariaDB démontre la prise en compte des directives :</text:p>
      <text:p text:style-name="Preformatted_20_Text">[root@centos8 ~]# mysql -u root -p<text:line-break/>Enter password: fenestros<text:line-break/>Welcome to the MariaDB monitor.<text:s text:c="2"/>Commands end with ; or \g.<text:line-break/>Your MariaDB connection id is 8<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GLOBAL VARIABLES LIKE 'slow_query_log%';<text:line-break/>+---------------------+-------------------------+<text:line-break/>| Variable_name<text:s text:c="7"/>| Value<text:s text:c="19"/>|<text:line-break/>+---------------------+-------------------------+<text:line-break/>| slow_query_log<text:s text:c="6"/>| ON<text:s text:c="22"/>|<text:line-break/>| slow_query_log_file | /var/log/mysql-slow.log |<text:line-break/>+---------------------+-------------------------+<text:line-break/>2 rows in set (0.001 sec)<text:line-break/><text:line-break/>MariaDB [(none)]&gt;</text:p>
      <text:p text:style-name="Text_20_body">Il est aussi possible de désactiver et d'activer le journal à chaud :</text:p>
      <text:p text:style-name="Preformatted_20_Text">MariaDB [(none)]&gt; SET GLOBAL slow_query_log = 'OFF';<text:line-break/>Query OK, 0 rows affected (0.000 sec)<text:line-break/><text:line-break/>MariaDB [(none)]&gt; SHOW GLOBAL VARIABLES LIKE 'slow_query_log%';<text:line-break/>+---------------------+-------------------------+<text:line-break/>| Variable_name<text:s text:c="7"/>| Value<text:s text:c="19"/>|<text:line-break/>+---------------------+-------------------------+<text:line-break/>| slow_query_log<text:s text:c="6"/>| OFF<text:s text:c="21"/>|<text:line-break/>| slow_query_log_file | /var/log/mysql-slow.log |<text:line-break/>+---------------------+-------------------------+<text:line-break/>2 rows in set (0.000 sec)<text:line-break/><text:line-break/>MariaDB [(non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valeur par défaut de <text:span text:style-name="Strong_20_Emphasis">long-query-time</text:span> est <text:span text:style-name="Strong_20_Emphasis">10</text:span> secondes !!. La valeur recommandée est 1 ou 2 secondes.</text:p></table:table-cell></table:table-row></table:table></draw:text-box></draw:frame></text:p>
      <text:h text:style-name="Heading_20_3" text:outline-level="3"><text:bookmark-start text:name="__RefHeading___le_journal_general_7"/><text:bookmark-start text:name="le_journal_general"/>Le Journal Général<text:bookmark-end text:name="__RefHeading___le_journal_general_7"/><text:bookmark-end text:name="le_journal_general"/></text:h>
      <text:p text:style-name="Text_20_body">Le journal général permet de consigner les requêtes valides et les informations de connexion/déconnexion des clients. Il n'est pas conseillé d'activer ce journal en production car il crée une surcharge importante. De la même manière que le journal des requêtes lentes, le journal général peut être écrit dans un fichier ou dans une table dénommée <text:span text:style-name="Strong_20_Emphasis">mysql.general_log</text:span>. Encore une fois c'est la valeur de la directive <text:span text:style-name="Strong_20_Emphasis">log_output</text:span> qui détermine la destination finale :</text:p>
      <text:list text:style-name="List_20_1" text:continue-numbering="false">
        <text:list-item>
          <text:p text:style-name="List_20_1_Content_First"> FILE : les informations sont stockées dans un fichier,</text:p>
        </text:list-item>
        <text:list-item>
          <text:p text:style-name="List_20_1_Content"> TABLE : les informations sont stockées dans la table,</text:p>
        </text:list-item>
        <text:list-item>
          <text:p text:style-name="List_20_1_Content"> FILE,TABLE : les informations sont stockées dans un fichier <text:span text:style-name="Strong_20_Emphasis">et</text:span> dans la table,</text:p>
        </text:list-item>
        <text:list-item>
          <text:p text:style-name="List_20_1_Content_Last"> NONE : pas de journalisation.</text:p>
        </text:list-item>
      </text:list>
      <text:p text:style-name="Preformatted_20_Text">MariaDB [(none)]&gt; SET GLOBAL general_log = 'ON';<text:line-break/>Query OK, 0 rows affected (0.001 sec)<text:line-break/><text:line-break/>MariaDB [(none)]&gt; SHOW GLOBAL VARIABLES LIKE 'general_log%';<text:line-break/>+------------------+-------------+<text:line-break/>| Variable_name<text:s text:c="4"/>| Value<text:s text:c="7"/>|<text:line-break/>+------------------+-------------+<text:line-break/>| general_log<text:s text:c="6"/>| ON<text:s text:c="10"/>|<text:line-break/>| general_log_file | centos8.log |<text:line-break/>+------------------+-------------+<text:line-break/>2 rows in set (0.000 sec)<text:line-break/><text:line-break/>MariaDB [(none)]&gt; exit<text:line-break/>Bye<text:line-break/>[root@centos8 ~]# mysql -u root -p<text:line-break/>Enter password: <text:line-break/>Welcome to the MariaDB monitor.<text:s text:c="2"/>Commands end with ; or \g.<text:line-break/>Your MariaDB connection id is 9<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DATABASES;<text:line-break/>+--------------------+<text:line-break/>| Database<text:s text:c="11"/>|<text:line-break/>+--------------------+<text:line-break/>| Nombres<text:s text:c="12"/>|<text:line-break/>| information_schema |<text:line-break/>| ligue1<text:s text:c="13"/>|<text:line-break/>| mysql<text:s text:c="14"/>|<text:line-break/>| performance_schema |<text:line-break/>+--------------------+<text:line-break/>5 rows in set (0.000 sec)<text:line-break/><text:line-break/>MariaDB [(none)]&gt; exit<text:line-break/>Bye<text:line-break/>[root@centos8 ~]#</text:p>
      <text:p text:style-name="Text_20_body">Consultez maintenant le journal :</text:p>
      <text:p text:style-name="Preformatted_20_Text">[root@centos8 ~]# cat /var/lib/mysql/centos8.log<text:line-break/>/usr/libexec/mysqld, Version: 10.3.28-MariaDB-log (MariaDB Server). started with:<text:line-break/>Tcp port: 3306<text:s text:c="2"/>Unix socket: /var/lib/mysql/mysql.sock<text:line-break/>Time<text:s text:c="16"/>Id Command<text:s text:c="2"/>Argument<text:line-break/>221109<text:s text:c="2"/>0:38:35<text:s text:c="6"/>8 Query<text:s text:c="4"/>SHOW GLOBAL VARIABLES LIKE 'general_log%'<text:line-break/>221109<text:s text:c="2"/>0:38:54<text:s text:c="6"/>8 Quit<text:line-break/>221109<text:s text:c="2"/>0:39:10<text:s text:c="6"/>9 Connect<text:s text:c="2"/>root@localhost as anonymous on <text:line-break/><text:s text:c="21"/>9 Query<text:s text:c="4"/>select @@version_comment limit 1<text:line-break/>221109<text:s text:c="2"/>0:39:21<text:s text:c="6"/>9 Query<text:s text:c="4"/>SHOW DATABASES<text:line-break/>221109<text:s text:c="2"/>0:39:33<text:s text:c="6"/>9 Quit<text:tab/><text:tab/></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a valeur par défaut du nom du fichier <text:span text:style-name="Strong_20_Emphasis">general_log_file</text:span>.</text:p></table:table-cell></table:table-row></table:table></draw:text-box></draw:frame></text:p>
      <text:p text:style-name="Text_20_body">En ajoutant la directive <text:span text:style-name="Strong_20_Emphasis">log_output = TABLE</text:span> au fichier <text:span text:style-name="Strong_20_Emphasis">/etc/my.cnf.d/mariadb-server.cnf</text:span> et en <text:span text:style-name="Strong_20_Emphasis">redémarrant le serveur</text:span>, on note que les traces sont maintenant dirigées vers la table <text:span text:style-name="Strong_20_Emphasis">mysql.general_log</text:span> au lieu du fichier <text:span text:style-name="Strong_20_Emphasis">/var/lib/mysql/centos8.log</text:span> :</text:p>
      <text:p text:style-name="Preformatted_20_Text">[root@centos8 ~]# vi /etc/my.cnf.d/mariadb-server.cnf <text:line-break/>[root@centos8 ~]# cat /etc/my.cnf.d/mariadb-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 Settings user and group are ignored when systemd is used.<text:line-break/># If you need to run mysqld under a different user or group,<text:line-break/># customize your systemd unit file for mysqld/mariadb according to the<text:line-break/># instructions in http://fedoraproject.org/wiki/Systemd<text:line-break/>[mysqld]<text:line-break/>datadir=/var/lib/mysql<text:line-break/>socket=/var/lib/mysql/mysql.sock<text:line-break/>log-error=/var/log/mariadb/mariadb.log<text:line-break/>pid-file=/run/mariadb/mariadb.pid<text:line-break/>slow_query_log<text:line-break/>slow_query_log_file = /var/log/mysql-slow.log<text:line-break/>long-query-time = 2<text:line-break/>log_output = TABLE<text:line-break/><text:line-break/><text:line-break/>#<text:line-break/># * Galera-related settings<text:line-break/>#<text:line-break/>[galera]<text:line-break/># Mandatory settings<text:line-break/>#wsrep_on=ON<text:line-break/>#wsrep_provider=<text:line-break/>#wsrep_cluster_address=<text:line-break/>#binlog_format=row<text:line-break/>#default_storage_engine=InnoDB<text:line-break/>#innodb_autoinc_lock_mode=2<text:line-break/>#<text:line-break/># Allow server to accept connections on all interfaces.<text:line-break/>#<text:line-break/>#bind-address=0.0.0.0<text:line-break/>#<text:line-break/># Optional setting<text:line-break/>#wsrep_slave_threads=1<text:line-break/>#innodb_flush_log_at_trx_commit=0<text:line-break/><text:line-break/># this is only for embedded server<text:line-break/>[embedded]<text:line-break/><text:line-break/># This group is only read by MariaDB servers, not by MySQL.<text:line-break/># If you use the same .cnf file for MySQL and MariaDB,<text:line-break/># you can put MariaDB-only options here<text:line-break/>[mariadb]<text:line-break/><text:line-break/># This group is only read by MariaDB-10.3 servers.<text:line-break/># If you use the same .cnf file for MariaDB of different versions,<text:line-break/># use this group for options that older servers don't understand<text:line-break/>[mariadb-10.3]<text:line-break/><text:line-break/>[root@centos8 ~]# systemctl restart mariadb<text:line-break/><text:line-break/>[root@centos8 ~]# mysql -u root -p<text:line-break/>Enter password: <text:line-break/>Welcome to the MariaDB monitor.<text:s text:c="2"/>Commands end with ; or \g.<text:line-break/>Your MariaDB connection id is 8<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GLOBAL VARIABLES LIKE 'general_log%';<text:line-break/>+------------------+-------------+<text:line-break/>| Variable_name<text:s text:c="4"/>| Value<text:s text:c="7"/>|<text:line-break/>+------------------+-------------+<text:line-break/>| general_log<text:s text:c="6"/>| OFF<text:s text:c="9"/>|<text:line-break/>| general_log_file | centos8.log |<text:line-break/>+------------------+-------------+<text:line-break/>2 rows in set (0.001 sec)<text:line-break/><text:line-break/>MariaDB [(none)]&gt; SET GLOBAL general_log = 'ON';<text:line-break/>Query OK, 0 rows affected (0.001 sec)<text:line-break/><text:line-break/>MariaDB [(none)]&gt; SHOW GLOBAL VARIABLES LIKE 'general_log%';<text:line-break/>+------------------+-------------+<text:line-break/>| Variable_name<text:s text:c="4"/>| Value<text:s text:c="7"/>|<text:line-break/>+------------------+-------------+<text:line-break/>| general_log<text:s text:c="6"/>| ON<text:s text:c="10"/>|<text:line-break/>| general_log_file | centos8.log |<text:line-break/>+------------------+-------------+<text:line-break/>2 rows in set (0.107 sec)<text:line-break/><text:line-break/>MariaDB [(none)]&gt; SHOW DATABASES;<text:line-break/>+--------------------+<text:line-break/>| Database<text:s text:c="11"/>|<text:line-break/>+--------------------+<text:line-break/>| Nombres<text:s text:c="12"/>|<text:line-break/>| information_schema |<text:line-break/>| ligue1<text:s text:c="13"/>|<text:line-break/>| mysql<text:s text:c="14"/>|<text:line-break/>| performance_schema |<text:line-break/>+--------------------+<text:line-break/>5 rows in set (0.000 sec)<text:line-break/><text:line-break/>MariaDB [(none)]&gt; SELECT * FROM mysql.general_log;<text:line-break/>+----------------------------+---------------------------+-----------+-----------+--------------+-------------------------------------------+<text:line-break/>| event_time<text:s text:c="17"/>| user_host<text:s text:c="17"/>| thread_id | server_id | command_type | argument<text:s text:c="34"/>|<text:line-break/>+----------------------------+---------------------------+-----------+-----------+--------------+-------------------------------------------+<text:line-break/>| 2022-11-09 00:45:01.062906 | root[root] @ localhost [] |<text:s text:c="9"/>8 |<text:s text:c="9"/>1 | Query<text:s text:c="8"/>| SHOW GLOBAL VARIABLES LIKE 'general_log%' |<text:line-break/>| 2022-11-09 00:45:14.114290 | root[root] @ localhost [] |<text:s text:c="9"/>8 |<text:s text:c="9"/>1 | Query<text:s text:c="8"/>| SHOW DATABASES<text:s text:c="28"/>|<text:line-break/>| 2022-11-09 00:45:26.217521 | root[root] @ localhost [] |<text:s text:c="9"/>8 |<text:s text:c="9"/>1 | Query<text:s text:c="8"/>| SELECT * FROM mysql.general_log<text:s text:c="11"/>|<text:line-break/>+----------------------------+---------------------------+-----------+-----------+--------------+-------------------------------------------+<text:line-break/>3 rows in set (0.000 sec)<text:line-break/><text:line-break/>MariaDB [(none)]&gt; exit<text:line-break/>Bye<text:line-break/>[root@centos8 ~]# cat /var/lib/mysql/centos8.log<text:line-break/>/usr/libexec/mysqld, Version: 10.3.28-MariaDB-log (MariaDB Server). started with:<text:line-break/>Tcp port: 3306<text:s text:c="2"/>Unix socket: /var/lib/mysql/mysql.sock<text:line-break/>Time<text:s text:c="16"/>Id Command<text:s text:c="2"/>Argument<text:line-break/>221109<text:s text:c="2"/>0:38:35<text:s text:c="6"/>8 Query<text:s text:c="4"/>SHOW GLOBAL VARIABLES LIKE 'general_log%'<text:line-break/>221109<text:s text:c="2"/>0:38:54<text:s text:c="6"/>8 Quit<text:line-break/>221109<text:s text:c="2"/>0:39:10<text:s text:c="6"/>9 Connect<text:s text:c="2"/>root@localhost as anonymous on <text:line-break/><text:s text:c="21"/>9 Query<text:s text:c="4"/>select @@version_comment limit 1<text:line-break/>221109<text:s text:c="2"/>0:39:21<text:s text:c="6"/>9 Query<text:s text:c="4"/>SHOW DATABASES<text:line-break/>221109<text:s text:c="2"/>0:39:33<text:s text:c="6"/>9 Quit<text:line-break/>/usr/libexec/mysqld, Version: 10.3.28-MariaDB-log (MariaDB Server). started with:<text:line-break/>Tcp port: 3306<text:s text:c="2"/>Unix socket: /var/lib/mysql/mysql.sock<text:line-break/>Time<text:s text:c="16"/>Id Command<text:s text:c="2"/>Argument<text:line-break/>[root@centos8 ~]#<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valeur de la directive <text:span text:style-name="Strong_20_Emphasis">general_log</text:span> était <text:span text:style-name="Strong_20_Emphasis">OFF</text:span> après le redémarrage du serveur.</text:p></table:table-cell></table:table-row></table:table></draw:text-box></draw:frame></text:p>
      <text:h text:style-name="Heading_20_2" text:outline-level="2"><text:bookmark-start text:name="__RefHeading___securite_8"/><text:bookmark-start text:name="securite"/>Sécurité<text:bookmark-end text:name="__RefHeading___securite_8"/><text:bookmark-end text:name="securite"/></text:h>
      <text:p text:style-name="Text_20_body">Le système de sécurité sous MariaDB se repose sur des <text:span text:style-name="Strong_20_Emphasis">privilèges</text:span> qui utilisent trois données:</text:p>
      <text:list text:style-name="List_20_1" text:continue-numbering="false">
        <text:list-item>
          <text:p text:style-name="List_20_1_Content_First"> Le nom de l'utilisateur</text:p>
        </text:list-item>
        <text:list-item>
          <text:p text:style-name="List_20_1_Content"> Le mot de passe de l'utilisateur</text:p>
        </text:list-item>
        <text:list-item>
          <text:p text:style-name="List_20_1_Content_Last"> Le nom de l'ordinateur ou l'adresse IP d'où se connecte l'utilisateur</text:p>
        </text:list-item>
      </text:list>
      <text:p text:style-name="Text_20_body">Il est important de noter qu'il n'y a pas de corréspondance entre les noms d'utilisateurs et les mots de passe sous MariaDB et ceux du système d'exploitation.</text:p>
      <text:p text:style-name="Text_20_body">Les privilèges sont stockées dans cinq tables de la base <text:span text:style-name="Strong_20_Emphasis">mysql</text:span>:</text:p>
      <text:list text:style-name="List_20_1" text:continue-numbering="false">
        <text:list-item>
          <text:p text:style-name="List_20_1_Content_First"> <text:span text:style-name="Strong_20_Emphasis">user</text:span>,</text:p>
          <text:list text:style-name="List_20_1">
            <text:list-item>
              <text:p text:style-name="List_20_1_Content"> La table <text:span text:style-name="Strong_20_Emphasis">user</text:span> stocke les privilèges globaux des utilisateurs,</text:p>
            </text:list-item>
          </text:list>
        </text:list-item>
        <text:list-item>
          <text:p text:style-name="List_20_1_Content"> <text:span text:style-name="Strong_20_Emphasis">db</text:span>,</text:p>
          <text:list text:style-name="List_20_1">
            <text:list-item>
              <text:p text:style-name="List_20_1_Content"> La table <text:span text:style-name="Strong_20_Emphasis">db</text:span> stocke quels utilisateurs peuvent se connecter à partir de quels hôtes sur quelles bases de données,</text:p>
            </text:list-item>
          </text:list>
        </text:list-item>
        <text:list-item>
          <text:p text:style-name="List_20_1_Content"> <text:span text:style-name="Strong_20_Emphasis">host</text:span>,</text:p>
          <text:list text:style-name="List_20_1">
            <text:list-item>
              <text:p text:style-name="List_20_1_Content"> Cette table est un complément de la table précédente. Dans le cas où le champ <text:span text:style-name="Strong_20_Emphasis">host</text:span> est laissé en blanc dans la table db, MariaDB cherchera ces informations dans la table <text:span text:style-name="Strong_20_Emphasis">host</text:span>,</text:p>
            </text:list-item>
          </text:list>
        </text:list-item>
        <text:list-item>
          <text:p text:style-name="List_20_1_Content"> <text:span text:style-name="Strong_20_Emphasis">tables_priv</text:span>,</text:p>
          <text:list text:style-name="List_20_1">
            <text:list-item>
              <text:p text:style-name="List_20_1_Content"> Cette table stocke des privilèges spécifiques aux tables,</text:p>
            </text:list-item>
          </text:list>
        </text:list-item>
        <text:list-item>
          <text:p text:style-name="List_20_1_Content"> <text:span text:style-name="Strong_20_Emphasis">columns_priv</text:span>,</text:p>
          <text:list text:style-name="List_20_1">
            <text:list-item>
              <text:p text:style-name="List_20_1_Content_Last"> Cette table stocke des privilèges spécifiques aux colonnes.</text:p>
            </text:list-item>
          </text:list>
        </text:list-item>
      </text:list>
      <text:h text:style-name="Heading_20_3" text:outline-level="3"><text:bookmark-start text:name="__RefHeading___privileges_d_administration_9"/><text:bookmark-start text:name="privileges_d_administration"/>Privilèges d'Administration<text:bookmark-end text:name="__RefHeading___privileges_d_administration_9"/><text:bookmark-end text:name="privileges_d_administration"/></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TEMPORARY TABLES </text:p>
          </table:table-cell>
          <table:table-cell office:value-type="string" table:style-name="tablecell">
            <text:p text:style-name="tablealignleft"> Créer des tables temporaires </text:p>
          </table:table-cell>
        </table:table-row>
        <table:table-row>
          <table:table-cell office:value-type="string" table:style-name="tablecell">
            <text:p text:style-name="tablealignleft"> CREATE USER </text:p>
          </table:table-cell>
          <table:table-cell office:value-type="string" table:style-name="tablecell">
            <text:p text:style-name="tablealignleft"> Créer, modifier, supprimer des utilisateurs avec les commandes CREATE, DROP et RENAME </text:p>
          </table:table-cell>
        </table:table-row>
        <table:table-row>
          <table:table-cell office:value-type="string" table:style-name="tablecell">
            <text:p text:style-name="tablealignleft"> FILE </text:p>
          </table:table-cell>
          <table:table-cell office:value-type="string" table:style-name="tablecell">
            <text:p text:style-name="tablealignleft"> Lire et écrire dans des fichiers sur le serveur avec les commandes SELECT … INTO OUTFILE, LOAD DATA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LOCK TABLES </text:p>
          </table:table-cell>
          <table:table-cell office:value-type="string" table:style-name="tablecell">
            <text:p text:style-name="tablealignleft"> Verrouiller des tables </text:p>
          </table:table-cell>
        </table:table-row>
        <table:table-row>
          <table:table-cell office:value-type="string" table:style-name="tablecell">
            <text:p text:style-name="tablealignleft"> PROCESS </text:p>
          </table:table-cell>
          <table:table-cell office:value-type="string" table:style-name="tablecell">
            <text:p text:style-name="tablealignleft"> Voir les threads </text:p>
          </table:table-cell>
        </table:table-row>
        <table:table-row>
          <table:table-cell office:value-type="string" table:style-name="tablecell">
            <text:p text:style-name="tablealignleft"> PROXY </text:p>
          </table:table-cell>
          <table:table-cell office:value-type="string" table:style-name="tablecell">
            <text:p text:style-name="tablealignleft"> Activer le mode proxy </text:p>
          </table:table-cell>
        </table:table-row>
        <table:table-row>
          <table:table-cell office:value-type="string" table:style-name="tablecell">
            <text:p text:style-name="tablealignleft"> RELOAD </text:p>
          </table:table-cell>
          <table:table-cell office:value-type="string" table:style-name="tablecell">
            <text:p text:style-name="tablealignleft"> Réinitialiser des tables, journaux, statistiques avec les commandes FLUSH et RESET </text:p>
          </table:table-cell>
        </table:table-row>
        <table:table-row>
          <table:table-cell office:value-type="string" table:style-name="tablecell">
            <text:p text:style-name="tablealignleft"> REPLICATION CLIENT </text:p>
          </table:table-cell>
          <table:table-cell office:value-type="string" table:style-name="tablecell">
            <text:p text:style-name="tablealignleft"> Superviser la réplication avec les commandes SHOW MASTER STATUS, SHOW SLAVE STATUS </text:p>
          </table:table-cell>
        </table:table-row>
        <table:table-row>
          <table:table-cell office:value-type="string" table:style-name="tablecell">
            <text:p text:style-name="tablealignleft"> REPLICATION SLAVE </text:p>
          </table:table-cell>
          <table:table-cell office:value-type="string" table:style-name="tablecell">
            <text:p text:style-name="tablealignleft"> Récupérer les évenements du journal binaire du Maître </text:p>
          </table:table-cell>
        </table:table-row>
        <table:table-row>
          <table:table-cell office:value-type="string" table:style-name="tablecell">
            <text:p text:style-name="tablealignleft"> SHOW SCHEMAS/DATABASES </text:p>
          </table:table-cell>
          <table:table-cell office:value-type="string" table:style-name="tablecell">
            <text:p text:style-name="tablealignleft"> Voir la liste des bases de données </text:p>
          </table:table-cell>
        </table:table-row>
        <table:table-row>
          <table:table-cell office:value-type="string" table:style-name="tablecell">
            <text:p text:style-name="tablealignleft"> SHUTDOWN </text:p>
          </table:table-cell>
          <table:table-cell office:value-type="string" table:style-name="tablecell">
            <text:p text:style-name="tablealignleft"> Arrêter le serveur avec la commande mysqladmin shutdown </text:p>
          </table:table-cell>
        </table:table-row>
        <table:table-row>
          <table:table-cell office:value-type="string" table:style-name="tablecell">
            <text:p text:style-name="tablealignleft"> SUPER </text:p>
          </table:table-cell>
          <table:table-cell office:value-type="string" table:style-name="tablecell">
            <text:p text:style-name="tablealignleft"> Exécuter les commandes CHANGE MASTER TO, KILL, SET GLOBAL etc </text:p>
          </table:table-cell>
        </table:table-row>
      </table:table>
      <text:h text:style-name="Heading_20_3" text:outline-level="3"><text:bookmark-start text:name="__RefHeading___privileges_au_niveau_des_schemas_10"/><text:bookmark-start text:name="privileges_au_niveau_des_schemas"/>Privilèges au Niveau des Schémas<text:bookmark-end text:name="__RefHeading___privileges_au_niveau_des_schemas_10"/><text:bookmark-end text:name="privileges_au_niveau_des_schema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TER </text:p>
          </table:table-cell>
          <table:table-cell office:value-type="string" table:style-name="tablecell">
            <text:p text:style-name="tablealignleft"> Modifier le schéma et les tables avec les commandes ALTER SCHEMA/DATABASE/TABLE </text:p>
          </table:table-cell>
        </table:table-row>
        <table:table-row>
          <table:table-cell office:value-type="string" table:style-name="tablecell">
            <text:p text:style-name="tablealignleft"> CREATE </text:p>
          </table:table-cell>
          <table:table-cell office:value-type="string" table:style-name="tablecell">
            <text:p text:style-name="tablealignleft"> Créer des schémas et des tables avec les commandes CREATE SCHEMA/DATABASE/TABLE </text:p>
          </table:table-cell>
        </table:table-row>
        <table:table-row>
          <table:table-cell office:value-type="string" table:style-name="tablecell">
            <text:p text:style-name="tablealignleft"> CREATE TEMPORARY TABLE </text:p>
          </table:table-cell>
          <table:table-cell office:value-type="string" table:style-name="tablecell">
            <text:p text:style-name="tablealignleft"> Créer des tables temporaires </text:p>
          </table:table-cell>
        </table:table-row>
        <table:table-row>
          <table:table-cell office:value-type="string" table:style-name="tablecell">
            <text:p text:style-name="tablealignleft"> CREATE VIEW </text:p>
          </table:table-cell>
          <table:table-cell office:value-type="string" table:style-name="tablecell">
            <text:p text:style-name="tablealignleft"> Créer des vues </text:p>
          </table:table-cell>
        </table:table-row>
        <table:table-row>
          <table:table-cell office:value-type="string" table:style-name="tablecell">
            <text:p text:style-name="tablealignleft"> DELETE </text:p>
          </table:table-cell>
          <table:table-cell office:value-type="string" table:style-name="tablecell">
            <text:p text:style-name="tablealignleft"> Effacer des enregistrements </text:p>
          </table:table-cell>
        </table:table-row>
        <table:table-row>
          <table:table-cell office:value-type="string" table:style-name="tablecell">
            <text:p text:style-name="tablealignleft"> DROP </text:p>
          </table:table-cell>
          <table:table-cell office:value-type="string" table:style-name="tablecell">
            <text:p text:style-name="tablealignleft"> Supprimer des schémas et des tables avec les commandes DROP SCHEMA/DATABASE/TABLE </text:p>
          </table:table-cell>
        </table:table-row>
        <table:table-row>
          <table:table-cell office:value-type="string" table:style-name="tablecell">
            <text:p text:style-name="tablealignleft"> EVENT </text:p>
          </table:table-cell>
          <table:table-cell office:value-type="string" table:style-name="tablecell">
            <text:p text:style-name="tablealignleft"> Créer des évènements dans l'ordonnanceur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INDEX </text:p>
          </table:table-cell>
          <table:table-cell office:value-type="string" table:style-name="tablecell">
            <text:p text:style-name="tablealignleft"> Créer et supprimer des index avec les commandes CREATE/DROP INDEX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LOCK TABLES </text:p>
          </table:table-cell>
          <table:table-cell office:value-type="string" table:style-name="tablecell">
            <text:p text:style-name="tablealignleft"> Verrouiller des tables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SHOW VIEW </text:p>
          </table:table-cell>
          <table:table-cell office:value-type="string" table:style-name="tablecell">
            <text:p text:style-name="tablealignleft"> Voir le code SQL d'une vue avec la commande SHOW CREATE VIEW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privilèges liés aux schémas ne prennent effet que lors de la prochaine connexion à ce premier.</text:p></table:table-cell></table:table-row></table:table></draw:text-box></draw:frame></text:p>
      <text:h text:style-name="Heading_20_3" text:outline-level="3"><text:bookmark-start text:name="__RefHeading___privileges_au_niveau_des_tables_11"/><text:bookmark-start text:name="privileges_au_niveau_des_tables"/>Privilèges au Niveau des Tables<text:bookmark-end text:name="__RefHeading___privileges_au_niveau_des_tables_11"/><text:bookmark-end text:name="privileges_au_niveau_des_tabl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TER </text:p>
          </table:table-cell>
          <table:table-cell office:value-type="string" table:style-name="tablecell">
            <text:p text:style-name="tablealignleft"> Modifier les tables </text:p>
          </table:table-cell>
        </table:table-row>
        <table:table-row>
          <table:table-cell office:value-type="string" table:style-name="tablecell">
            <text:p text:style-name="tablealignleft"> CREATE </text:p>
          </table:table-cell>
          <table:table-cell office:value-type="string" table:style-name="tablecell">
            <text:p text:style-name="tablealignleft"> Créer des tables </text:p>
          </table:table-cell>
        </table:table-row>
        <table:table-row>
          <table:table-cell office:value-type="string" table:style-name="tablecell">
            <text:p text:style-name="tablealignleft"> DELETE </text:p>
          </table:table-cell>
          <table:table-cell office:value-type="string" table:style-name="tablecell">
            <text:p text:style-name="tablealignleft"> Effacer des enregistrements </text:p>
          </table:table-cell>
        </table:table-row>
        <table:table-row>
          <table:table-cell office:value-type="string" table:style-name="tablecell">
            <text:p text:style-name="tablealignleft"> DROP </text:p>
          </table:table-cell>
          <table:table-cell office:value-type="string" table:style-name="tablecell">
            <text:p text:style-name="tablealignleft"> Supprimer des tables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row>
          <table:table-cell office:value-type="string" table:style-name="tablecell">
            <text:p text:style-name="tablealignleft"> INDEX </text:p>
          </table:table-cell>
          <table:table-cell office:value-type="string" table:style-name="tablecell">
            <text:p text:style-name="tablealignleft"> Créer et supprimer des index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TRIGGER </text:p>
          </table:table-cell>
          <table:table-cell office:value-type="string" table:style-name="tablecell">
            <text:p text:style-name="tablealignleft"> Créer/supprimer des déclencheurs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privilèges liés aux tables prennent effet immédiatement.</text:p></table:table-cell></table:table-row></table:table></draw:text-box></draw:frame></text:p>
      <text:h text:style-name="Heading_20_3" text:outline-level="3"><text:bookmark-start text:name="__RefHeading___privileges_au_niveau_des_colonnes_12"/><text:bookmark-start text:name="privileges_au_niveau_des_colonnes"/>Privilèges au Niveau des Colonnes<text:bookmark-end text:name="__RefHeading___privileges_au_niveau_des_colonnes_12"/><text:bookmark-end text:name="privileges_au_niveau_des_colonn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INSERT </text:p>
          </table:table-cell>
          <table:table-cell office:value-type="string" table:style-name="tablecell">
            <text:p text:style-name="tablealignleft"> Insérer des enregistrements dans une table </text:p>
          </table:table-cell>
        </table:table-row>
        <table:table-row>
          <table:table-cell office:value-type="string" table:style-name="tablecell">
            <text:p text:style-name="tablealignleft"> SELECT </text:p>
          </table:table-cell>
          <table:table-cell office:value-type="string" table:style-name="tablecell">
            <text:p text:style-name="tablealignleft"> Afficher des enregistrements d'une table ainsi que la structure de la table avec les commandes SELECT, DESCRIBE, SHOW CREATE TABLE </text:p>
          </table:table-cell>
        </table:table-row>
        <table:table-row>
          <table:table-cell office:value-type="string" table:style-name="tablecell">
            <text:p text:style-name="tablealignleft"> UPDATE </text:p>
          </table:table-cell>
          <table:table-cell office:value-type="string" table:style-name="tablecell">
            <text:p text:style-name="tablealignleft"> Modifier des enregistrements d'une table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es privilèges liés aux colonnes prennent effet immédiatement.</text:p></table:table-cell></table:table-row></table:table></draw:text-box></draw:frame></text:p>
      <text:h text:style-name="Heading_20_3" text:outline-level="3"><text:bookmark-start text:name="__RefHeading___privileges_pour_les_routines_stockees_13"/><text:bookmark-start text:name="privileges_pour_les_routines_stockees"/>Privilèges pour les Routines Stockées<text:bookmark-end text:name="__RefHeading___privileges_pour_les_routines_stockees_13"/><text:bookmark-end text:name="privileges_pour_les_routines_stocke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CREATE ROUTINE </text:p>
          </table:table-cell>
          <table:table-cell office:value-type="string" table:style-name="tablecell">
            <text:p text:style-name="tablealignleft"> Créer des procédures et fonctions stockées </text:p>
          </table:table-cell>
        </table:table-row>
        <table:table-row>
          <table:table-cell office:value-type="string" table:style-name="tablecell">
            <text:p text:style-name="tablealignleft"> ALTER ROUTINE </text:p>
          </table:table-cell>
          <table:table-cell office:value-type="string" table:style-name="tablecell">
            <text:p text:style-name="tablealignleft"> Modifier des procédures et fonctions stockées </text:p>
          </table:table-cell>
        </table:table-row>
        <table:table-row>
          <table:table-cell office:value-type="string" table:style-name="tablecell">
            <text:p text:style-name="tablealignleft"> EXECUTE </text:p>
          </table:table-cell>
          <table:table-cell office:value-type="string" table:style-name="tablecell">
            <text:p text:style-name="tablealignleft"> Exécuter des procédures et fonctions stockées </text:p>
          </table:table-cell>
        </table:table-row>
        <table:table-row>
          <table:table-cell office:value-type="string" table:style-name="tablecell">
            <text:p text:style-name="tablealignleft"> GRANT OPTION </text:p>
          </table:table-cell>
          <table:table-cell office:value-type="string" table:style-name="tablecell">
            <text:p text:style-name="tablealignleft"> Transmettre ses privilèges à un autre utilisateur </text:p>
          </table:table-cell>
        </table:table-row>
      </table:table>
      <text:p text:style-name="Text_20_body">Lors de la création d'une routine stockées ou une vue, le créateur peut choisir si la routine ou la vue sera exécuter par la suite avec :</text:p>
      <text:list text:style-name="List_20_1" text:continue-numbering="false">
        <text:list-item>
          <text:p text:style-name="List_20_1_Content_First"> INVOKER : les droits de l'utilisateur appelant,</text:p>
        </text:list-item>
        <text:list-item>
          <text:p text:style-name="List_20_1_Content_Last"> DEFINER : les droits du créateur.</text:p>
        </text:list-item>
      </text:list>
      <text:p text:style-name="Text_20_body">Cette possibilité est donner par l'utilisation de la commande <text:span text:style-name="Strong_20_Emphasis">SQL SECURITY</text:span>. Par exemple :</text:p>
      <text:p text:style-name="Preformatted_20_Text">&gt; CREATE SQL SECURITY INVOKER VIEW V_EQUIPE AS SELECT id_equipe, nom, stade, ville, points, buts, entraineur FROM equipe; [Entrée]</text:p>
      <text:h text:style-name="Heading_20_3" text:outline-level="3"><text:bookmark-start text:name="__RefHeading___limitations_des_ressources_14"/><text:bookmark-start text:name="limitations_des_ressources"/>Limitations des Ressources<text:bookmark-end text:name="__RefHeading___limitations_des_ressources_14"/><text:bookmark-end text:name="limitations_des_ressources"/></text:h>
      <table:table table:style-name="Table">
        <table:table-column/>
        <table:table-column/>
        <table:table-row>
          <table:table-cell office:value-type="string" table:style-name="tableheader">
            <text:p text:style-name="Table_20_Heading"> Droit </text:p>
          </table:table-cell>
          <table:table-cell office:value-type="string" table:style-name="tableheader">
            <text:p text:style-name="Table_20_Heading"> Description </text:p>
          </table:table-cell>
        </table:table-row>
        <table:table-row>
          <table:table-cell office:value-type="string" table:style-name="tablecell">
            <text:p text:style-name="tablealignleft"> MAX_QUERIES_PER_HOUR </text:p>
          </table:table-cell>
          <table:table-cell office:value-type="string" table:style-name="tablecell">
            <text:p text:style-name="tablealignleft"> Limiter le nombre de requêtes par heure </text:p>
          </table:table-cell>
        </table:table-row>
        <table:table-row>
          <table:table-cell office:value-type="string" table:style-name="tablecell">
            <text:p text:style-name="tablealignleft"> MAX_UPDATES_PER_HOUR </text:p>
          </table:table-cell>
          <table:table-cell office:value-type="string" table:style-name="tablecell">
            <text:p text:style-name="tablealignleft"> Limiter le nombre de UPDATE par heure </text:p>
          </table:table-cell>
        </table:table-row>
        <table:table-row>
          <table:table-cell office:value-type="string" table:style-name="tablecell">
            <text:p text:style-name="tablealignleft"> MAX_CONNECTIONS_PER_HOUR </text:p>
          </table:table-cell>
          <table:table-cell office:value-type="string" table:style-name="tablecell">
            <text:p text:style-name="tablealignleft"> Limiter le nombre de connexions par heure </text:p>
          </table:table-cell>
        </table:table-row>
        <table:table-row>
          <table:table-cell office:value-type="string" table:style-name="tablecell">
            <text:p text:style-name="tablealignleft"> MAX_USER_CONNECTIONS </text:p>
          </table:table-cell>
          <table:table-cell office:value-type="string" table:style-name="tablecell">
            <text:p text:style-name="tablealignleft"> Limiter le nombre de connexions simultanées </text:p>
          </table:table-cell>
        </table:table-row>
      </table:table>
      <text:h text:style-name="Heading_20_3" text:outline-level="3"><text:bookmark-start text:name="__RefHeading___la_table_user_15"/><text:bookmark-start text:name="la_table_user"/>La table user<text:bookmark-end text:name="__RefHeading___la_table_user_15"/><text:bookmark-end text:name="la_table_user"/></text:h>
      <text:p text:style-name="Preformatted_20_Text"><text:s text:c="2"/><text:line-break/>[root@centos7 ~]# mysql -u root -p<text:line-break/>Enter password: <text:line-break/>Welcome to the MariaDB monitor.<text:s text:c="2"/>Commands end with ; or \g.<text:line-break/>Your MariaDB connection id is 3<text:line-break/>Server version: 5.5.56-MariaDB MariaDB Server<text:line-break/><text:line-break/>Copyright (c) 2000, 2017, Oracle, MariaDB Corporation Ab and others.<text:line-break/><text:line-break/>Type 'help;' or '\h' for help. Type '\c' to clear the current input statement.<text:line-break/><text:line-break/>MariaDB [(none)]&gt; USE mysql;<text:line-break/>Reading table information for completion of table and column names<text:line-break/>You can turn off this feature to get a quicker startup with -A<text:line-break/><text:line-break/>Database changed<text:line-break/>MariaDB [mysql]&gt;</text:p>
      <text:p text:style-name="Text_20_body">Visualisez la table user:</text:p>
      <text:p text:style-name="Preformatted_20_Text">MariaDB [mysql]&gt; DESCRIBE user;<text:line-break/>+------------------------+-----------------------------------+------+-----+----------+-------+<text:line-break/>| Field<text:s text:c="18"/>| Type<text:s text:c="30"/>| Null | Key | Default<text:s text:c="2"/>| Extra |<text:line-break/>+------------------------+-----------------------------------+------+-----+----------+-------+<text:line-break/>| Host<text:s text:c="19"/>| char(60)<text:s text:c="26"/>| NO<text:s text:c="3"/>| PRI |<text:s text:c="10"/>|<text:s text:c="7"/>|<text:line-break/>| User<text:s text:c="19"/>| char(80)<text:s text:c="26"/>| NO<text:s text:c="3"/>| PRI |<text:s text:c="10"/>|<text:s text:c="7"/>|<text:line-break/>| Password<text:s text:c="15"/>| char(41)<text:s text:c="26"/>| NO<text:s text:c="3"/>|<text:s text:c="5"/>|<text:s text:c="10"/>|<text:s text:c="7"/>|<text:line-break/>| Select_priv<text:s text:c="12"/>| enum('N','Y')<text:s text:c="21"/>| NO<text:s text:c="3"/>|<text:s text:c="5"/>| N<text:s text:c="8"/>|<text:s text:c="7"/>|<text:line-break/>| Insert_priv<text:s text:c="12"/>| enum('N','Y')<text:s text:c="21"/>| NO<text:s text:c="3"/>|<text:s text:c="5"/>| N<text:s text:c="8"/>|<text:s text:c="7"/>|<text:line-break/>| Update_priv<text:s text:c="12"/>| enum('N','Y')<text:s text:c="21"/>| NO<text:s text:c="3"/>|<text:s text:c="5"/>| N<text:s text:c="8"/>|<text:s text:c="7"/>|<text:line-break/>| Delete_priv<text:s text:c="12"/>| enum('N','Y')<text:s text:c="21"/>| NO<text:s text:c="3"/>|<text:s text:c="5"/>| N<text:s text:c="8"/>|<text:s text:c="7"/>|<text:line-break/>| Create_priv<text:s text:c="12"/>| enum('N','Y')<text:s text:c="21"/>| NO<text:s text:c="3"/>|<text:s text:c="5"/>| N<text:s text:c="8"/>|<text:s text:c="7"/>|<text:line-break/>| Drop_priv<text:s text:c="14"/>| enum('N','Y')<text:s text:c="21"/>| NO<text:s text:c="3"/>|<text:s text:c="5"/>| N<text:s text:c="8"/>|<text:s text:c="7"/>|<text:line-break/>| Reload_priv<text:s text:c="12"/>| enum('N','Y')<text:s text:c="21"/>| NO<text:s text:c="3"/>|<text:s text:c="5"/>| N<text:s text:c="8"/>|<text:s text:c="7"/>|<text:line-break/>| Shutdown_priv<text:s text:c="10"/>| enum('N','Y')<text:s text:c="21"/>| NO<text:s text:c="3"/>|<text:s text:c="5"/>| N<text:s text:c="8"/>|<text:s text:c="7"/>|<text:line-break/>| Process_priv<text:s text:c="11"/>| enum('N','Y')<text:s text:c="21"/>| NO<text:s text:c="3"/>|<text:s text:c="5"/>| N<text:s text:c="8"/>|<text:s text:c="7"/>|<text:line-break/>| File_priv<text:s text:c="14"/>| enum('N','Y')<text:s text:c="21"/>| NO<text:s text:c="3"/>|<text:s text:c="5"/>| N<text:s text:c="8"/>|<text:s text:c="7"/>|<text:line-break/>| Grant_priv<text:s text:c="13"/>| enum('N','Y')<text:s text:c="21"/>| NO<text:s text:c="3"/>|<text:s text:c="5"/>| N<text:s text:c="8"/>|<text:s text:c="7"/>|<text:line-break/>| References_priv<text:s text:c="8"/>| enum('N','Y')<text:s text:c="21"/>| NO<text:s text:c="3"/>|<text:s text:c="5"/>| N<text:s text:c="8"/>|<text:s text:c="7"/>|<text:line-break/>| Index_priv<text:s text:c="13"/>| enum('N','Y')<text:s text:c="21"/>| NO<text:s text:c="3"/>|<text:s text:c="5"/>| N<text:s text:c="8"/>|<text:s text:c="7"/>|<text:line-break/>| Alter_priv<text:s text:c="13"/>| enum('N','Y')<text:s text:c="21"/>| NO<text:s text:c="3"/>|<text:s text:c="5"/>| N<text:s text:c="8"/>|<text:s text:c="7"/>|<text:line-break/>| Show_db_priv<text:s text:c="11"/>| enum('N','Y')<text:s text:c="21"/>| NO<text:s text:c="3"/>|<text:s text:c="5"/>| N<text:s text:c="8"/>|<text:s text:c="7"/>|<text:line-break/>| Super_priv<text:s text:c="13"/>| enum('N','Y')<text:s text:c="21"/>| NO<text:s text:c="3"/>|<text:s text:c="5"/>| N<text:s text:c="8"/>|<text:s text:c="7"/>|<text:line-break/>| Create_tmp_table_priv<text:s text:c="2"/>| enum('N','Y')<text:s text:c="21"/>| NO<text:s text:c="3"/>|<text:s text:c="5"/>| N<text:s text:c="8"/>|<text:s text:c="7"/>|<text:line-break/>| Lock_tables_priv<text:s text:c="7"/>| enum('N','Y')<text:s text:c="21"/>| NO<text:s text:c="3"/>|<text:s text:c="5"/>| N<text:s text:c="8"/>|<text:s text:c="7"/>|<text:line-break/>| Execute_priv<text:s text:c="11"/>| enum('N','Y')<text:s text:c="21"/>| NO<text:s text:c="3"/>|<text:s text:c="5"/>| N<text:s text:c="8"/>|<text:s text:c="7"/>|<text:line-break/>| Repl_slave_priv<text:s text:c="8"/>| enum('N','Y')<text:s text:c="21"/>| NO<text:s text:c="3"/>|<text:s text:c="5"/>| N<text:s text:c="8"/>|<text:s text:c="7"/>|<text:line-break/>| Repl_client_priv<text:s text:c="7"/>| enum('N','Y')<text:s text:c="21"/>| NO<text:s text:c="3"/>|<text:s text:c="5"/>| N<text:s text:c="8"/>|<text:s text:c="7"/>|<text:line-break/>| Create_view_priv<text:s text:c="7"/>| enum('N','Y')<text:s text:c="21"/>| NO<text:s text:c="3"/>|<text:s text:c="5"/>| N<text:s text:c="8"/>|<text:s text:c="7"/>|<text:line-break/>| Show_view_priv<text:s text:c="9"/>| enum('N','Y')<text:s text:c="21"/>| NO<text:s text:c="3"/>|<text:s text:c="5"/>| N<text:s text:c="8"/>|<text:s text:c="7"/>|<text:line-break/>| Create_routine_priv<text:s text:c="4"/>| enum('N','Y')<text:s text:c="21"/>| NO<text:s text:c="3"/>|<text:s text:c="5"/>| N<text:s text:c="8"/>|<text:s text:c="7"/>|<text:line-break/>| Alter_routine_priv<text:s text:c="5"/>| enum('N','Y')<text:s text:c="21"/>| NO<text:s text:c="3"/>|<text:s text:c="5"/>| N<text:s text:c="8"/>|<text:s text:c="7"/>|<text:line-break/>| Create_user_priv<text:s text:c="7"/>| enum('N','Y')<text:s text:c="21"/>| NO<text:s text:c="3"/>|<text:s text:c="5"/>| N<text:s text:c="8"/>|<text:s text:c="7"/>|<text:line-break/>| Event_priv<text:s text:c="13"/>| enum('N','Y')<text:s text:c="21"/>| NO<text:s text:c="3"/>|<text:s text:c="5"/>| N<text:s text:c="8"/>|<text:s text:c="7"/>|<text:line-break/>| Trigger_priv<text:s text:c="11"/>| enum('N','Y')<text:s text:c="21"/>| NO<text:s text:c="3"/>|<text:s text:c="5"/>| N<text:s text:c="8"/>|<text:s text:c="7"/>|<text:line-break/>| Create_tablespace_priv | enum('N','Y')<text:s text:c="21"/>| NO<text:s text:c="3"/>|<text:s text:c="5"/>| N<text:s text:c="8"/>|<text:s text:c="7"/>|<text:line-break/>| Delete_history_priv<text:s text:c="4"/>| enum('N','Y')<text:s text:c="21"/>| NO<text:s text:c="3"/>|<text:s text:c="5"/>| N<text:s text:c="8"/>|<text:s text:c="7"/>|<text:line-break/>| ssl_type<text:s text:c="15"/>| enum('','ANY','X509','SPECIFIED') | NO<text:s text:c="3"/>|<text:s text:c="5"/>|<text:s text:c="10"/>|<text:s text:c="7"/>|<text:line-break/>| ssl_cipher<text:s text:c="13"/>| blob<text:s text:c="30"/>| NO<text:s text:c="3"/>|<text:s text:c="5"/>| NULL<text:s text:c="5"/>|<text:s text:c="7"/>|<text:line-break/>| x509_issuer<text:s text:c="12"/>| blob<text:s text:c="30"/>| NO<text:s text:c="3"/>|<text:s text:c="5"/>| NULL<text:s text:c="5"/>|<text:s text:c="7"/>|<text:line-break/>| x509_subject<text:s text:c="11"/>| blob<text:s text:c="30"/>| NO<text:s text:c="3"/>|<text:s text:c="5"/>| NULL<text:s text:c="5"/>|<text:s text:c="7"/>|<text:line-break/>| max_questions<text:s text:c="10"/>| int(11) unsigned<text:s text:c="18"/>| NO<text:s text:c="3"/>|<text:s text:c="5"/>| 0<text:s text:c="8"/>|<text:s text:c="7"/>|<text:line-break/>| max_updates<text:s text:c="12"/>| int(11) unsigned<text:s text:c="18"/>| NO<text:s text:c="3"/>|<text:s text:c="5"/>| 0<text:s text:c="8"/>|<text:s text:c="7"/>|<text:line-break/>| max_connections<text:s text:c="8"/>| int(11) unsigned<text:s text:c="18"/>| NO<text:s text:c="3"/>|<text:s text:c="5"/>| 0<text:s text:c="8"/>|<text:s text:c="7"/>|<text:line-break/>| max_user_connections<text:s text:c="3"/>| int(11)<text:s text:c="27"/>| NO<text:s text:c="3"/>|<text:s text:c="5"/>| 0<text:s text:c="8"/>|<text:s text:c="7"/>|<text:line-break/>| plugin<text:s text:c="17"/>| char(64)<text:s text:c="26"/>| NO<text:s text:c="3"/>|<text:s text:c="5"/>|<text:s text:c="10"/>|<text:s text:c="7"/>|<text:line-break/>| authentication_string<text:s text:c="2"/>| text<text:s text:c="30"/>| NO<text:s text:c="3"/>|<text:s text:c="5"/>| NULL<text:s text:c="5"/>|<text:s text:c="7"/>|<text:line-break/>| password_expired<text:s text:c="7"/>| enum('N','Y')<text:s text:c="21"/>| NO<text:s text:c="3"/>|<text:s text:c="5"/>| N<text:s text:c="8"/>|<text:s text:c="7"/>|<text:line-break/>| is_role<text:s text:c="16"/>| enum('N','Y')<text:s text:c="21"/>| NO<text:s text:c="3"/>|<text:s text:c="5"/>| N<text:s text:c="8"/>|<text:s text:c="7"/>|<text:line-break/>| default_role<text:s text:c="11"/>| char(80)<text:s text:c="26"/>| NO<text:s text:c="3"/>|<text:s text:c="5"/>|<text:s text:c="10"/>|<text:s text:c="7"/>|<text:line-break/>| max_statement_time<text:s text:c="5"/>| decimal(12,6)<text:s text:c="21"/>| NO<text:s text:c="3"/>|<text:s text:c="5"/>| 0.000000 |<text:s text:c="7"/>|<text:line-break/>+------------------------+-----------------------------------+------+-----+----------+-------+<text:line-break/>47 rows in set (0.001 sec)<text:line-break/><text:line-break/>MariaDB [mysql]&gt; </text:p>
      <text:p text:style-name="Text_20_body">Notez la longueur des champs <text:span text:style-name="Strong_20_Emphasis">User</text:span> et <text:span text:style-name="Strong_20_Emphasis">Host</text:span> :</text:p>
      <table:table table:style-name="Table">
        <table:table-column/>
        <table:table-column/>
        <table:table-row>
          <table:table-cell office:value-type="string" table:style-name="tableheader">
            <text:p text:style-name="Table_20_Heading"> Champs </text:p>
          </table:table-cell>
          <table:table-cell office:value-type="string" table:style-name="tableheader">
            <text:p text:style-name="Table_20_Heading"> Longueur </text:p>
          </table:table-cell>
        </table:table-row>
        <table:table-row>
          <table:table-cell office:value-type="string" table:style-name="tablecell">
            <text:p text:style-name="tablealignleft"> Host </text:p>
          </table:table-cell>
          <table:table-cell office:value-type="string" table:style-name="tablecell">
            <text:p text:style-name="tablealignleft"> 60 </text:p>
          </table:table-cell>
        </table:table-row>
        <table:table-row>
          <table:table-cell office:value-type="string" table:style-name="tablecell">
            <text:p text:style-name="tablealignleft"> User </text:p>
          </table:table-cell>
          <table:table-cell office:value-type="string" table:style-name="tablecell">
            <text:p text:style-name="tablealignleft"> 80 </text:p>
          </table:table-cell>
        </table:table-row>
      </table:table>
      <text:h text:style-name="Heading_20_3" text:outline-level="3"><text:bookmark-start text:name="__RefHeading___mots_de_passe_16"/><text:bookmark-start text:name="mots_de_passe"/>Mots de Passe<text:bookmark-end text:name="__RefHeading___mots_de_passe_16"/><text:bookmark-end text:name="mots_de_passe"/></text:h>
      <text:p text:style-name="Text_20_body">Les mots de passe sous MariaDB sont hachés avant d'être stockés. Le type de hachage a été modifié à partir de la version 4.1.1 de MySQL. Cet ancien type de hachage est pourtant toujours disponible avec la fonction <text:span text:style-name="Strong_20_Emphasis">old_password</text:span> :</text:p>
      <text:p text:style-name="Preformatted_20_Text">MariaDB [mysql]&gt; SELECT password('root');<text:line-break/>+-------------------------------------------+<text:line-break/>| password('root')<text:s text:c="26"/>|<text:line-break/>+-------------------------------------------+<text:line-break/>| *81F5E21E35407D884A6CD4A731AEBFB6AF209E1B |<text:line-break/>+-------------------------------------------+<text:line-break/>1 row in set (0.000 sec)<text:line-break/><text:line-break/>MariaDB [mysql]&gt; SELECT old_password('root');<text:line-break/>+----------------------+<text:line-break/>| old_password('root') |<text:line-break/>+----------------------+<text:line-break/>| 67457e226a1a15bd<text:s text:c="5"/>|<text:line-break/>+----------------------+<text:line-break/>1 row in set (0.000 sec)<text:line-break/><text:line-break/>MariaDB [mysql]&gt;</text:p>
      <text:p text:style-name="Text_20_body">MariaDB utilise des Plug-ins d'authentification. La méthode d'authentification par défaut est implémenté par le plug-in <text:span text:style-name="Strong_20_Emphasis">mysql-native-password</text:span> :</text:p>
      <text:p text:style-name="Preformatted_20_Text">MariaDB [mysql]&gt; SHOW PLUGINS;<text:line-break/>+-------------------------------+----------+--------------------+---------+---------+<text:line-break/>| Name<text:s text:c="26"/>| Status<text:s text:c="3"/>| Type<text:s text:c="15"/>| Library | License |<text:line-break/>+-------------------------------+----------+--------------------+---------+---------+<text:line-break/>| binlog<text:s text:c="24"/>| ACTIVE<text:s text:c="3"/>| STORAGE ENGINE<text:s text:c="5"/>| NULL<text:s text:c="4"/>| GPL<text:s text:c="5"/>|<text:line-break/>| mysql_native_password<text:s text:c="9"/>| ACTIVE<text:s text:c="3"/>| AUTHENTICATION<text:s text:c="5"/>| NULL<text:s text:c="4"/>| GPL<text:s text:c="5"/>|<text:line-break/>| mysql_old_password<text:s text:c="12"/>| ACTIVE<text:s text:c="3"/>| AUTHENTICATION<text:s text:c="5"/>| NULL<text:s text:c="4"/>| GPL<text:s text:c="5"/>|<text:line-break/>| wsrep<text:s text:c="25"/>| ACTIVE<text:s text:c="3"/>| STORAGE ENGINE<text:s text:c="5"/>| NULL<text:s text:c="4"/>| GPL<text:s text:c="5"/>|<text:line-break/>| CSV<text:s text:c="27"/>| ACTIVE<text:s text:c="3"/>| STORAGE ENGINE<text:s text:c="5"/>| NULL<text:s text:c="4"/>| GPL<text:s text:c="5"/>|<text:line-break/>| MEMORY<text:s text:c="24"/>| ACTIVE<text:s text:c="3"/>| STORAGE ENGINE<text:s text:c="5"/>| NULL<text:s text:c="4"/>| GPL<text:s text:c="5"/>|<text:line-break/>| MyISAM<text:s text:c="24"/>| ACTIVE<text:s text:c="3"/>| STORAGE ENGINE<text:s text:c="5"/>| NULL<text:s text:c="4"/>| GPL<text:s text:c="5"/>|<text:line-break/>| MRG_MyISAM<text:s text:c="20"/>| ACTIVE<text:s text:c="3"/>| STORAGE ENGINE<text:s text:c="5"/>| NULL<text:s text:c="4"/>| GPL<text:s text:c="5"/>|<text:line-break/>| CLIENT_STATISTICS<text:s text:c="13"/>| ACTIVE<text:s text:c="3"/>| INFORMATION SCHEMA | NULL<text:s text:c="4"/>| GPL<text:s text:c="5"/>|<text:line-break/>| INDEX_STATISTICS<text:s text:c="14"/>| ACTIVE<text:s text:c="3"/>| INFORMATION SCHEMA | NULL<text:s text:c="4"/>| GPL<text:s text:c="5"/>|<text:line-break/>| TABLE_STATISTICS<text:s text:c="14"/>| ACTIVE<text:s text:c="3"/>| INFORMATION SCHEMA | NULL<text:s text:c="4"/>| GPL<text:s text:c="5"/>|<text:line-break/>| USER_STATISTICS<text:s text:c="15"/>| ACTIVE<text:s text:c="3"/>| INFORMATION SCHEMA | NULL<text:s text:c="4"/>| GPL<text:s text:c="5"/>|<text:line-break/>| SQL_SEQUENCE<text:s text:c="18"/>| ACTIVE<text:s text:c="3"/>| STORAGE ENGINE<text:s text:c="5"/>| NULL<text:s text:c="4"/>| GPL<text:s text:c="5"/>|<text:line-break/>| ARCHIVE<text:s text:c="23"/>| ACTIVE<text:s text:c="3"/>| STORAGE ENGINE<text:s text:c="5"/>| NULL<text:s text:c="4"/>| GPL<text:s text:c="5"/>|<text:line-break/>| BLACKHOLE<text:s text:c="21"/>| ACTIVE<text:s text:c="3"/>| STORAGE ENGINE<text:s text:c="5"/>| NULL<text:s text:c="4"/>| GPL<text:s text:c="5"/>|<text:line-break/>| FEDERATED<text:s text:c="21"/>| ACTIVE<text:s text:c="3"/>| STORAGE ENGINE<text:s text:c="5"/>| NULL<text:s text:c="4"/>| GPL<text:s text:c="5"/>|<text:line-break/>| InnoDB<text:s text:c="24"/>| ACTIVE<text:s text:c="3"/>| STORAGE ENGINE<text:s text:c="5"/>| NULL<text:s text:c="4"/>| GPL<text:s text:c="5"/>|<text:line-break/>| INNODB_TRX<text:s text:c="20"/>| ACTIVE<text:s text:c="3"/>| INFORMATION SCHEMA | NULL<text:s text:c="4"/>| GPL<text:s text:c="5"/>|<text:line-break/>| INNODB_LOCKS<text:s text:c="18"/>| ACTIVE<text:s text:c="3"/>| INFORMATION SCHEMA | NULL<text:s text:c="4"/>| GPL<text:s text:c="5"/>|<text:line-break/>| INNODB_LOCK_WAITS<text:s text:c="13"/>| ACTIVE<text:s text:c="3"/>| INFORMATION SCHEMA | NULL<text:s text:c="4"/>| GPL<text:s text:c="5"/>|<text:line-break/>| INNODB_CMP<text:s text:c="20"/>| ACTIVE<text:s text:c="3"/>| INFORMATION SCHEMA | NULL<text:s text:c="4"/>| GPL<text:s text:c="5"/>|<text:line-break/>| INNODB_CMP_RESET<text:s text:c="14"/>| ACTIVE<text:s text:c="3"/>| INFORMATION SCHEMA | NULL<text:s text:c="4"/>| GPL<text:s text:c="5"/>|<text:line-break/>| INNODB_CMPMEM<text:s text:c="17"/>| ACTIVE<text:s text:c="3"/>| INFORMATION SCHEMA | NULL<text:s text:c="4"/>| GPL<text:s text:c="5"/>|<text:line-break/>| INNODB_CMPMEM_RESET<text:s text:c="11"/>| ACTIVE<text:s text:c="3"/>| INFORMATION SCHEMA | NULL<text:s text:c="4"/>| GPL<text:s text:c="5"/>|<text:line-break/>| INNODB_CMP_PER_INDEX<text:s text:c="10"/>| ACTIVE<text:s text:c="3"/>| INFORMATION SCHEMA | NULL<text:s text:c="4"/>| GPL<text:s text:c="5"/>|<text:line-break/>| INNODB_CMP_PER_INDEX_RESET<text:s text:c="4"/>| ACTIVE<text:s text:c="3"/>| INFORMATION SCHEMA | NULL<text:s text:c="4"/>| GPL<text:s text:c="5"/>|<text:line-break/>| INNODB_BUFFER_PAGE<text:s text:c="12"/>| ACTIVE<text:s text:c="3"/>| INFORMATION SCHEMA | NULL<text:s text:c="4"/>| GPL<text:s text:c="5"/>|<text:line-break/>| INNODB_BUFFER_PAGE_LRU<text:s text:c="8"/>| ACTIVE<text:s text:c="3"/>| INFORMATION SCHEMA | NULL<text:s text:c="4"/>| GPL<text:s text:c="5"/>|<text:line-break/>| INNODB_BUFFER_POOL_STATS<text:s text:c="6"/>| ACTIVE<text:s text:c="3"/>| INFORMATION SCHEMA | NULL<text:s text:c="4"/>| GPL<text:s text:c="5"/>|<text:line-break/>| INNODB_METRICS<text:s text:c="16"/>| ACTIVE<text:s text:c="3"/>| INFORMATION SCHEMA | NULL<text:s text:c="4"/>| GPL<text:s text:c="5"/>|<text:line-break/>| INNODB_FT_DEFAULT_STOPWORD<text:s text:c="4"/>| ACTIVE<text:s text:c="3"/>| INFORMATION SCHEMA | NULL<text:s text:c="4"/>| GPL<text:s text:c="5"/>|<text:line-break/>| INNODB_FT_DELETED<text:s text:c="13"/>| ACTIVE<text:s text:c="3"/>| INFORMATION SCHEMA | NULL<text:s text:c="4"/>| GPL<text:s text:c="5"/>|<text:line-break/>| INNODB_FT_BEING_DELETED<text:s text:c="7"/>| ACTIVE<text:s text:c="3"/>| INFORMATION SCHEMA | NULL<text:s text:c="4"/>| GPL<text:s text:c="5"/>|<text:line-break/>| INNODB_FT_CONFIG<text:s text:c="14"/>| ACTIVE<text:s text:c="3"/>| INFORMATION SCHEMA | NULL<text:s text:c="4"/>| GPL<text:s text:c="5"/>|<text:line-break/>| INNODB_FT_INDEX_CACHE<text:s text:c="9"/>| ACTIVE<text:s text:c="3"/>| INFORMATION SCHEMA | NULL<text:s text:c="4"/>| GPL<text:s text:c="5"/>|<text:line-break/>| INNODB_FT_INDEX_TABLE<text:s text:c="9"/>| ACTIVE<text:s text:c="3"/>| INFORMATION SCHEMA | NULL<text:s text:c="4"/>| GPL<text:s text:c="5"/>|<text:line-break/>| INNODB_SYS_TABLES<text:s text:c="13"/>| ACTIVE<text:s text:c="3"/>| INFORMATION SCHEMA | NULL<text:s text:c="4"/>| GPL<text:s text:c="5"/>|<text:line-break/>| INNODB_SYS_TABLESTATS<text:s text:c="9"/>| ACTIVE<text:s text:c="3"/>| INFORMATION SCHEMA | NULL<text:s text:c="4"/>| GPL<text:s text:c="5"/>|<text:line-break/>| INNODB_SYS_INDEXES<text:s text:c="12"/>| ACTIVE<text:s text:c="3"/>| INFORMATION SCHEMA | NULL<text:s text:c="4"/>| GPL<text:s text:c="5"/>|<text:line-break/>| INNODB_SYS_COLUMNS<text:s text:c="12"/>| ACTIVE<text:s text:c="3"/>| INFORMATION SCHEMA | NULL<text:s text:c="4"/>| GPL<text:s text:c="5"/>|<text:line-break/>| INNODB_SYS_FIELDS<text:s text:c="13"/>| ACTIVE<text:s text:c="3"/>| INFORMATION SCHEMA | NULL<text:s text:c="4"/>| GPL<text:s text:c="5"/>|<text:line-break/>| INNODB_SYS_FOREIGN<text:s text:c="12"/>| ACTIVE<text:s text:c="3"/>| INFORMATION SCHEMA | NULL<text:s text:c="4"/>| GPL<text:s text:c="5"/>|<text:line-break/>| INNODB_SYS_FOREIGN_COLS<text:s text:c="7"/>| ACTIVE<text:s text:c="3"/>| INFORMATION SCHEMA | NULL<text:s text:c="4"/>| GPL<text:s text:c="5"/>|<text:line-break/>| INNODB_SYS_TABLESPACES<text:s text:c="8"/>| ACTIVE<text:s text:c="3"/>| INFORMATION SCHEMA | NULL<text:s text:c="4"/>| GPL<text:s text:c="5"/>|<text:line-break/>| INNODB_SYS_DATAFILES<text:s text:c="10"/>| ACTIVE<text:s text:c="3"/>| INFORMATION SCHEMA | NULL<text:s text:c="4"/>| GPL<text:s text:c="5"/>|<text:line-break/>| INNODB_SYS_VIRTUAL<text:s text:c="12"/>| ACTIVE<text:s text:c="3"/>| INFORMATION SCHEMA | NULL<text:s text:c="4"/>| GPL<text:s text:c="5"/>|<text:line-break/>| INNODB_MUTEXES<text:s text:c="16"/>| ACTIVE<text:s text:c="3"/>| INFORMATION SCHEMA | NULL<text:s text:c="4"/>| GPL<text:s text:c="5"/>|<text:line-break/>| INNODB_SYS_SEMAPHORE_WAITS<text:s text:c="4"/>| ACTIVE<text:s text:c="3"/>| INFORMATION SCHEMA | NULL<text:s text:c="4"/>| GPL<text:s text:c="5"/>|<text:line-break/>| INNODB_TABLESPACES_ENCRYPTION | ACTIVE<text:s text:c="3"/>| INFORMATION SCHEMA | NULL<text:s text:c="4"/>| BSD<text:s text:c="5"/>|<text:line-break/>| INNODB_TABLESPACES_SCRUBBING<text:s text:c="2"/>| ACTIVE<text:s text:c="3"/>| INFORMATION SCHEMA | NULL<text:s text:c="4"/>| BSD<text:s text:c="5"/>|<text:line-break/>| Aria<text:s text:c="26"/>| ACTIVE<text:s text:c="3"/>| STORAGE ENGINE<text:s text:c="5"/>| NULL<text:s text:c="4"/>| GPL<text:s text:c="5"/>|<text:line-break/>| PERFORMANCE_SCHEMA<text:s text:c="12"/>| ACTIVE<text:s text:c="3"/>| STORAGE ENGINE<text:s text:c="5"/>| NULL<text:s text:c="4"/>| GPL<text:s text:c="5"/>|<text:line-break/>| SEQUENCE<text:s text:c="22"/>| ACTIVE<text:s text:c="3"/>| STORAGE ENGINE<text:s text:c="5"/>| NULL<text:s text:c="4"/>| GPL<text:s text:c="5"/>|<text:line-break/>| FEEDBACK<text:s text:c="22"/>| DISABLED | INFORMATION SCHEMA | NULL<text:s text:c="4"/>| GPL<text:s text:c="5"/>|<text:line-break/>| user_variables<text:s text:c="16"/>| ACTIVE<text:s text:c="3"/>| INFORMATION SCHEMA | NULL<text:s text:c="4"/>| GPL<text:s text:c="5"/>|<text:line-break/>| partition<text:s text:c="21"/>| ACTIVE<text:s text:c="3"/>| STORAGE ENGINE<text:s text:c="5"/>| NULL<text:s text:c="4"/>| GPL<text:s text:c="5"/>|<text:line-break/>+-------------------------------+----------+--------------------+---------+---------+<text:line-break/>56 rows in set (0.001 sec)<text:line-break/><text:line-break/>MariaDB [mysql]&gt; exit<text:line-break/>By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e plug-in <text:span text:style-name="Strong_20_Emphasis">mysql_old_password</text:span> implémente l'ancien type de hachage. Les modifications des mots de passe ne prennent effet que lors de la connexion suivante du l'utilisateur. MariaDB propose 5 types de hachage : crc32, MD5, SHA1, PASSWORD et OLD_PASSWORD. Les algorithmes PASSWORD et OLD_PASSWORD de MariaDB sont internes à MariaDB.</text:p></table:table-cell></table:table-row></table:table></draw:text-box></draw:frame></text:p>
      <text:p text:style-name="Text_20_body">Veuillez noter que toutes les requêtes saisies sont journalisées dans votre fichier historique de MariaDB. Par défaut ce fichier est <text:span text:style-name="Strong_20_Emphasis">~/.mysql_history</text:span>. Les mots de passe saisis sont en clair :</text:p>
      <text:p text:style-name="Preformatted_20_Text">[root@centos8 ~]# tail .mysql_history<text:line-break/>SELECT user, host, password FROM user;<text:line-break/>DESCRIBE user;<text:line-break/>SELECT password('root');<text:line-break/>SELECT old_password('root');<text:line-break/>SHOW PLUGINS;<text:line-break/>FLUSH PRIVILEGES;<text:line-break/>SET PASSWORD FOR 'root'@'localhost' = PASSWORD('fenestros');<text:line-break/>use mysql;<text:line-break/>update user set password=PASSWORD("mysql") where User='root';<text:line-break/>flush privileges;</text:p>
      <text:p text:style-name="Text_20_body">Il convient donc de protéger ce fichier !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Pour ne pas garder trace de l'historique, il est pratique courante de créer un lien symbolique vers /dev/null : # ls -s /dev/null $HOME/.mysql_history</text:p></table:table-cell></table:table-row></table:table></draw:text-box></draw:frame></text:p>
      <text:h text:style-name="Heading_20_3" text:outline-level="3"><text:bookmark-start text:name="__RefHeading___la_connexion_17"/><text:bookmark-start text:name="la_connexion"/>La connexion<text:bookmark-end text:name="__RefHeading___la_connexion_17"/><text:bookmark-end text:name="la_connexion"/></text:h>
      <text:p text:style-name="Text_20_body">Lors de la connexion d'un utilisateur, MariaDB utilise les trois champs <text:span text:style-name="Strong_20_Emphasis">User</text:span>, <text:span text:style-name="Strong_20_Emphasis">Password</text:span> et <text:span text:style-name="Strong_20_Emphasis">Host</text:span>. MariaDB trie la table ainsi obtenue du privilège le plus restrictif au privilège le moins restrictif. </text:p>
      <text:p text:style-name="Text_20_body">La table suivante:</text:p>
      <text:p text:style-name="Preformatted_20_Text">+-------+------------------------+-------------------------------------------+<text:line-break/>| user<text:s text:c="2"/>| host<text:s text:c="19"/>| password<text:s text:c="34"/>|<text:line-break/>+-------+------------------------+-------------------------------------------+<text:line-break/>| root<text:s text:c="2"/>| localhost<text:s text:c="14"/>| *00269BA49BEC800F9CCF34C20C1FD83E0236B89A |<text:line-break/>| root<text:s text:c="2"/>| centos8.ittraining.loc |<text:s text:c="43"/>|<text:line-break/>| root<text:s text:c="2"/>| 127.0.0.1<text:s text:c="14"/>|<text:s text:c="43"/>|<text:line-break/>| root<text:s text:c="2"/>| ::1<text:s text:c="20"/>|<text:s text:c="43"/>|<text:line-break/>| user1 | localhost<text:s text:c="14"/>| *34D3B87A652E7F0D1D371C3DBF28E291705468C4 |<text:line-break/>+-------+------------------------+-------------------------------------------+</text:p>
      <text:p text:style-name="Text_20_body">est vue par MariaDB ainsi:</text:p>
      <text:p text:style-name="Preformatted_20_Text">+-------+-----------------------+-------------------------------------------+<text:line-break/>| user<text:s text:c="2"/>| host<text:s text:c="18"/>| password<text:s text:c="34"/>|<text:line-break/>+-------+-----------------------+-------------------------------------------+<text:line-break/>| root<text:s text:c="2"/>| 127.0.0.1<text:s text:c="13"/>|<text:s text:c="43"/>|<text:line-break/>| root<text:s text:c="2"/>| ::1<text:s text:c="19"/>|<text:s text:c="43"/>|<text:line-break/>| root<text:s text:c="2"/>| localhost<text:s text:c="13"/>| *00269BA49BEC800F9CCF34C20C1FD83E0236B89A |<text:line-break/>| user1 | localhost<text:s text:c="13"/>| *34D3B87A652E7F0D1D371C3DBF28E291705468C4 |<text:line-break/>| root<text:s text:c="2"/>| centos8.fenestros.loc |<text:s text:c="43"/>|<text:line-break/>+-------+-----------------------+-------------------------------------------+</text:p>
      <text:p text:style-name="Text_20_body">Prenons le cas d'une connexion de root à partir du localhost. Dans ce cas, MariaDB commence par rechercher l'hôte <text:span text:style-name="Strong_20_Emphasis">localhost</text:span>. Deux lignes correspondent:</text:p>
      <text:p text:style-name="Preformatted_20_Text">...<text:line-break/>| root<text:s text:c="2"/>| localhost<text:s text:c="13"/>| *00269BA49BEC800F9CCF34C20C1FD83E0236B89A |<text:line-break/>| user1 | localhost<text:s text:c="13"/>| *34D3B87A652E7F0D1D371C3DBF28E291705468C4 |<text:line-break/>...<text:s text:c="2"/></text:p>
      <text:p text:style-name="Text_20_body">MariaDB recherche ensuite le nom de l'utilisateur, dans notre cas <text:span text:style-name="Strong_20_Emphasis">root</text:span>. Une ligne correspond:</text:p>
      <text:p text:style-name="Preformatted_20_Text">...<text:line-break/>| root<text:s text:c="2"/>| localhost<text:s text:c="13"/>| *00269BA49BEC800F9CCF34C20C1FD83E0236B89A |<text:line-break/>...</text:p>
      <text:p text:style-name="Text_20_body">MariaDB compare ensuite le mot de passe saisi par root avec le mot de passe crypté dans la table. Dans le cas où les deux mots de passe sont équivalents, l'accès est accordé. Dans le cas contraire, l'accès est refusé.</text:p>
      <text:h text:style-name="Heading_20_3" text:outline-level="3"><text:bookmark-start text:name="__RefHeading___la_commande_grant_18"/><text:bookmark-start text:name="la_commande_grant"/>La commande GRANT<text:bookmark-end text:name="__RefHeading___la_commande_grant_18"/><text:bookmark-end text:name="la_commande_grant"/></text:h>
      <text:p text:style-name="Text_20_body">La commande <text:span text:style-name="Strong_20_Emphasis">GRANT</text:span> permet de:</text:p>
      <text:list text:style-name="List_20_1" text:continue-numbering="false">
        <text:list-item>
          <text:p text:style-name="List_20_1_Content_First"> créer un utilisateur,</text:p>
        </text:list-item>
        <text:list-item>
          <text:p text:style-name="List_20_1_Content_Last"> accorder des privilèges à cet utilisateur.</text:p>
        </text:list-item>
      </text:list>
      <text:p text:style-name="Text_20_body">La commande prend la forme suivante:</text:p>
      <text:p text:style-name="Preformatted_20_Text">mysql&gt; GRANT privileges [columns] ON objet TO utilisateur [IDENTIFIED BY 'password'] [WITH GRANT OPTION]; [Entrée]</text:p>
      <text:p text:style-name="Text_20_body">où:</text:p>
      <text:list text:style-name="List_20_1" text:continue-numbering="false">
        <text:list-item>
          <text:p text:style-name="List_20_1_Content_First"> <text:span text:style-name="Strong_20_Emphasis">privilèges</text:span> est une liste de privilèges séparés par des virgules,</text:p>
          <text:list text:style-name="List_20_1">
            <text:list-item>
              <text:p text:style-name="List_20_1_Content"> les privilèges sont <text:span text:style-name="Strong_20_Emphasis">all, all privileges, alter, create, create temporary tables, delete, drop, execute, file, index, insert, lock tables, process, references, reload, select, show databases, shutdown, super, update, usage, create user, create view, show view, create routine, alter routine</text:span>,</text:p>
            </text:list-item>
            <text:list-item>
              <text:p text:style-name="List_20_1_Content"> dans le cas où le privilège est <text:span text:style-name="Strong_20_Emphasis">usage</text:span>, l'utilisateur est seulement créé, sans privilèges supplémentaires. Autrement dit ce privilège donne le droit de se connecter à MariaDB,</text:p>
            </text:list-item>
          </text:list>
        </text:list-item>
        <text:list-item>
          <text:p text:style-name="List_20_1_Content"> <text:span text:style-name="Strong_20_Emphasis">[columns]</text:span> est optionnel. Cette directive permet de spécifier que les privilèges portent sur une ou plusieurs colonnes, séparées par des virgules, de la table spécifiée par <text:span text:style-name="Strong_20_Emphasis">objet</text:span>,</text:p>
        </text:list-item>
        <text:list-item>
          <text:p text:style-name="List_20_1_Content"> <text:span text:style-name="Strong_20_Emphasis">objet</text:span> est une base ou une table</text:p>
        </text:list-item>
        <text:list-item>
          <text:p text:style-name="List_20_1_Content_Last"> <text:span text:style-name="Strong_20_Emphasis">WITH GRANT OPTION</text:span> donne le droit à l'utilisateur de donner ses propres privilèges à un autre utilisateur.</text:p>
        </text:list-item>
      </text:list>
      <text:p text:style-name="Text_20_body">Saisissez la commande suivante pour créer un nouvel utilisateur:</text:p>
      <text:p text:style-name="Preformatted_20_Text">[root@centos8 ~]# mysql -uroot -p<text:line-break/>Enter password: fenestros<text:line-break/>Welcome to the MariaDB monitor.<text:s text:c="2"/>Commands end with ; or \g.<text:line-break/>Your MariaDB connection id is 9<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USE mysql;<text:line-break/>Reading table information for completion of table and column names<text:line-break/>You can turn off this feature to get a quicker startup with -A<text:line-break/><text:line-break/>Database changed<text:line-break/><text:line-break/>MariaDB [mysql]&gt; GRANT usage ON *.* TO user2@localhost IDENTIFIED BY 'motdepasse';<text:line-break/>Query OK, 0 rows affected (0.00 sec)<text:line-break/><text:line-break/>MariaDB [mysql]&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text:span text:style-name="Strong_20_Emphasis">portée des droits</text:span> <text:span text:style-name="Strong_20_Emphasis">*.</text:span>* implique tous les objets. La portée des droits peut également être de type <text:span text:style-name="Strong_20_Emphasis">schema.</text:span>*, autrement dit tous les objets d'une base ou de type <text:span text:style-name="Strong_20_Emphasis">schema.table</text:span> pour une table précise.</text:p></table:table-cell></table:table-row></table:table></draw:text-box></draw:frame></text:p>
      <text:p text:style-name="Text_20_body">Vous pouvez aussi utiliser <text:span text:style-name="Strong_20_Emphasis"/>* qui implique tous les objets de la base courante dans le cas où la commande <text:span text:style-name="Strong_20_Emphasis">USE</text:span> a été utilisée.</text:p>
      <text:p text:style-name="Text_20_body">Vérifiez que l'utilisateur a bien été créé :</text:p>
      <text:p text:style-name="Preformatted_20_Text">MariaDB [mysql]&gt; SELECT host, user, password FROM user;<text:line-break/>+-----------------------+-------+-------------------------------------------+<text:line-break/>| host<text:s text:c="18"/>| user<text:s text:c="2"/>| password<text:s text:c="34"/>|<text:line-break/>+-----------------------+-------+-------------------------------------------+<text:line-break/>| localhost<text:s text:c="13"/>| root<text:s text:c="2"/>| *00269BA49BEC800F9CCF34C20C1FD83E0236B89A |<text:line-break/>| centos8.fenestros.loc | root<text:s text:c="2"/>|<text:s text:c="43"/>|<text:line-break/>| 127.0.0.1<text:s text:c="13"/>| root<text:s text:c="2"/>|<text:s text:c="43"/>|<text:line-break/>| ::1<text:s text:c="19"/>| root<text:s text:c="2"/>|<text:s text:c="43"/>|<text:line-break/>| localhost<text:s text:c="13"/>| user1 | *34D3B87A652E7F0D1D371C3DBF28E291705468C4 |<text:line-break/>| localhost<text:s text:c="13"/>| user2 | *1F48A8CB9F3BAAE4504A9A4549B0AA290BD4E27B |<text:line-break/>+-----------------------+-------+-------------------------------------------+<text:line-break/>6 rows in set (0.00 sec)<text:line-break/><text:line-break/>MariaDB [mysql]&gt; exit<text:line-break/>bye</text:p>
      <text:p text:style-name="Text_20_body">Connectez-vous maintenant à MariaDB avec le compte d'user2 :</text:p>
      <text:p text:style-name="Preformatted_20_Text">[root@centos8 ~]# mysql -uuser2 -p<text:line-break/>Enter password: <text:line-break/>Welcome to the MariaDB monitor.<text:s text:c="2"/>Commands end with ; or \g.<text:line-break/>Your MariaDB connection id is 10<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text:line-break/>1 row in set (0.000 sec)<text:line-break/><text:line-break/>MariaDB [(none)]&gt; USE mysql;<text:line-break/>ERROR 1044 (42000): Access denied for user 'user2'@'localhost' to database 'mysql'<text:line-break/>MariaDB [(none)]&gt; exit<text:line-break/>Bye</text:p>
      <text:p text:style-name="Text_20_body">Notez que l'utilisateur <text:span text:style-name="Strong_20_Emphasis">user2</text:span> n'a pas accès aux bases de données ! En effet, il ne peut que se connecter à MariaDB.</text:p>
      <text:h text:style-name="Heading_20_3" text:outline-level="3"><text:bookmark-start text:name="__RefHeading___la_commande_revoke_19"/><text:bookmark-start text:name="la_commande_revoke"/>La commande REVOKE<text:bookmark-end text:name="__RefHeading___la_commande_revoke_19"/><text:bookmark-end text:name="la_commande_revoke"/></text:h>
      <text:p text:style-name="Text_20_body">La commande REVOKE est utilisée pour retirer les privilèges. La commande REVOKE ne permet <text:span text:style-name="Strong_20_Emphasis">pas</text:span> de supprimer l'utilisateur. Pour supprimer un utilisateur, il convient d'utiliser la commande SQL <text:span text:style-name="Strong_20_Emphasis">DELETE</text:span>.</text:p>
      <text:p text:style-name="Text_20_body">La commande REVOKE prend la forme suivante:</text:p>
      <text:p text:style-name="Preformatted_20_Text">MariaDB [(none)]&gt; REVOKE privileges [columns] ON objet FROM utilisateur; [Entrée]</text:p>
      <text:p text:style-name="Text_20_body">Par exemple pour retirer les privilèges de l'utilisateur <text:span text:style-name="Strong_20_Emphasis">user2</text:span>, connectez-vous à mysql en tant que <text:span text:style-name="Strong_20_Emphasis">root</text:span> et saisissez la commande suivante:</text:p>
      <text:p text:style-name="Preformatted_20_Text">MariaDB [(none)]&gt; REVOKE all ON *.* FROM user2@localhost; [Entrée]</text:p>
      <text:p text:style-name="Text_20_body">Notez l'utilisation du mot clef <text:span text:style-name="Strong_20_Emphasis">all</text:span> pour enlever tous les privilèges.</text:p>
      <text:h text:style-name="Heading_20_4" text:outline-level="4"><text:bookmark-start text:name="__RefHeading___modifier_le_mot_de_passe_d_un_utilisateur_20"/><text:bookmark-start text:name="modifier_le_mot_de_passe_d_un_utilisateur"/>Modifier le mot de passe d'un utilisateur<text:bookmark-end text:name="__RefHeading___modifier_le_mot_de_passe_d_un_utilisateur_20"/><text:bookmark-end text:name="modifier_le_mot_de_passe_d_un_utilisateur"/></text:h>
      <text:p text:style-name="Text_20_body">Pour modifier le mot de passe d'un utilisateur, trois commandes SQL existent.</text:p>
      <text:p text:style-name="Text_20_body">En utilisant <text:span text:style-name="Strong_20_Emphasis">SET PASSWORD</text:span> :</text:p>
      <text:p text:style-name="Preformatted_20_Text">MariaDB [(none)]&gt; SET PASSWORD FOR utilisateur@host=PASSWORD('nouveau_mot_de_passe'); [Entrée]</text:p>
      <text:p text:style-name="Text_20_body">Notez l'utilisation de la directive <text:span text:style-name="Strong_20_Emphasis">PASSWORD()</text:span> pour encrypter le mot de passe.</text:p>
      <text:p text:style-name="Text_20_body">En utilisant <text:span text:style-name="Strong_20_Emphasis">GRANT</text:span> :</text:p>
      <text:p text:style-name="Preformatted_20_Text">MariaDB [(none)]&gt; GRANT usage ON *.* TO utilisateur@host IDENTIFIED BY 'nouveau_mot_de_passe'; [Entrée]</text:p>
      <text:p text:style-name="Text_20_body">En utilisant <text:span text:style-name="Strong_20_Emphasis">UPDATE USER</text:span> :</text:p>
      <text:p text:style-name="Preformatted_20_Text">MariaDB [(none)]&gt; UPDATE user SET PASSWORD=PASSWORD('nouveau_mot_de_passe') WHERE user='utilisateur' AND host='host'; [Entré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ubliez pas qu'après chaque modification, vous devez utiliser la commande <text:span text:style-name="Strong_20_Emphasis">FLUSH PRIVILEGES</text:span>.</text:p></table:table-cell></table:table-row></table:table></draw:text-box></draw:frame></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A Faire</text:span> : Utilisez <text:span text:style-name="Strong_20_Emphasis">SET PASSWORD</text:span> et <text:span text:style-name="Strong_20_Emphasis">UPDATE USER</text:span> à tour de rôle pour modifier le mot de passe de l'utilisateur <text:span text:style-name="Strong_20_Emphasis">user2</text:span> et connectez-vous après chaque modification pour vérifier que cette dernière a été réussie,</text:p></table:table-cell></table:table-row></table:table></draw:text-box></draw:frame></text:p>
      <text:h text:style-name="Heading_20_3" text:outline-level="3"><text:bookmark-start text:name="__RefHeading___securiser_l_echange_de_donnees_21"/><text:bookmark-start text:name="securiser_l_echange_de_donnees"/>Sécuriser l'échange de données<text:bookmark-end text:name="__RefHeading___securiser_l_echange_de_donnees_21"/><text:bookmark-end text:name="securiser_l_echange_de_donnees"/></text:h>
      <text:p text:style-name="Text_20_body">Pour vérifier si votre instance de MariaDB peut fonctionner avec <text:span text:style-name="Strong_20_Emphasis">openssl</text:span>, il convient de saisir la commande suivante:</text:p>
      <text:p text:style-name="Preformatted_20_Text">[root@centos8 ~]# mysql -uroot -p<text:line-break/>Enter password: fenestros<text:line-break/>Welcome to the MariaDB monitor.<text:s text:c="2"/>Commands end with ; or \g.<text:line-break/>Your MariaDB connection id is 11<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VARIABLES LIKE 'have_openssl';<text:line-break/>+---------------+-------+<text:line-break/>| Variable_name | Value |<text:line-break/>+---------------+-------+<text:line-break/>| have_openssl<text:s text:c="2"/>| YES<text:s text:c="3"/>|<text:line-break/>+---------------+-------+<text:line-break/>1 row in set (0.001 sec)<text:line-break/><text:line-break/>MariaDB [(none)]&gt; exit<text:line-break/>Bye</text:p>
      <text:p text:style-name="Text_20_body">votre instance de MariaDB peut accepter des connexions sécurisées. Si la variable <text:span text:style-name="Strong_20_Emphasis">have_openssl</text:span> indique <text:span text:style-name="Strong_20_Emphasis">DISABLED</text:span>, cela signifie que le support est disponible mais non activé :</text:p>
      <text:h text:style-name="Heading_20_4" text:outline-level="4"><text:bookmark-start text:name="__RefHeading___openssl_22"/><text:bookmark-start text:name="openssl"/>Openssl<text:bookmark-end text:name="__RefHeading___openssl_22"/><text:bookmark-end text:name="openssl"/></text:h>
      <text:p text:style-name="Text_20_body">Lors de l'installation du paquet <text:span text:style-name="Strong_20_Emphasis">openssl</text:span>, une clef privée et un certificat d'exemple ont été générés dans le répertoire <text:span text:style-name="Strong_20_Emphasis">/etc/pki</text:span> :</text:p>
      <text:p text:style-name="Preformatted_20_Text">[root@centos8 ~]# ls -lR /etc/pki | more<text:line-break/>/etc/pki:<text:line-break/>total 0<text:line-break/>drwxr-xr-x. 4 root<text:s text:c="3"/>root<text:s text:c="4"/>73 Jun 16<text:s text:c="2"/>2021 ca-trust<text:line-break/>drwxr-xr-x. 2 root<text:s text:c="3"/>root<text:s text:c="5"/>6 Jun 29<text:s text:c="2"/>2021 consumer<text:line-break/>drwxr-xr-x. 2 root<text:s text:c="3"/>root<text:s text:c="5"/>6 Jun 29<text:s text:c="2"/>2021 entitlement<text:line-break/>drwxr-xr-x. 2 root<text:s text:c="3"/>root<text:s text:c="3"/>111 Jul 19<text:s text:c="2"/>2021 fwupd<text:line-break/>drwxr-xr-x. 2 root<text:s text:c="3"/>root<text:s text:c="3"/>111 Jul 19<text:s text:c="2"/>2021 fwupd-metadata<text:line-break/>drwxr-xr-x. 2 root<text:s text:c="3"/>root<text:s text:c="4"/>21 Jun 16<text:s text:c="2"/>2021 java<text:line-break/>drwxr-xr-x. 2 root<text:s text:c="3"/>root<text:s text:c="3"/>103 Jun 16<text:s text:c="2"/>2021 nssdb<text:line-break/>drwxrwx---. 2 pesign pesign<text:s text:c="2"/>54 Jul 19<text:s text:c="2"/>2021 pesign<text:line-break/>drwxrwxr-x. 2 pesign pesign<text:s text:c="2"/>54 Jul 19<text:s text:c="2"/>2021 pesign-rh-test<text:line-break/>drwxr-xr-x. 2 root<text:s text:c="3"/>root<text:s text:c="5"/>6 Jun 16<text:s text:c="2"/>2021 product<text:line-break/>drwxr-xr-x. 2 root<text:s text:c="3"/>root<text:s text:c="5"/>6 Jun 16<text:s text:c="2"/>2021 product-default<text:line-break/>drwxr-xr-x. 2 root<text:s text:c="3"/>root<text:s text:c="4"/>73 Jun 16<text:s text:c="2"/>2021 rpm-gpg<text:line-break/>drwx------. 2 root<text:s text:c="3"/>root<text:s text:c="5"/>6 Jun<text:s text:c="2"/>1<text:s text:c="2"/>2021 rsyslog<text:line-break/>drwxr-xr-x. 5 root<text:s text:c="3"/>root<text:s text:c="3"/>104 Jun 16<text:s text:c="2"/>2021 tls<text:line-break/><text:line-break/>/etc/pki/ca-trust:<text:line-break/>total 8<text:line-break/>-rw-r--r--. 1 root root 980 Aug 11<text:s text:c="2"/>2020 ca-legacy.conf<text:line-break/>drwxr-xr-x. 6 root root<text:s text:c="2"/>70 Jun 16<text:s text:c="2"/>2021 extracted<text:line-break/>-rw-r--r--. 1 root root 166 Aug 11<text:s text:c="2"/>2020 README<text:line-break/>drwxr-xr-x. 4 root root<text:s text:c="2"/>80 Jun 16<text:s text:c="2"/>2021 source<text:line-break/><text:line-break/>/etc/pki/ca-trust/extracted:<text:line-break/>total 4<text:line-break/>drwxr-xr-x. 2 root root<text:s text:c="2"/>39 Jun 16<text:s text:c="2"/>2021 edk2<text:line-break/>drwxr-xr-x. 2 root root<text:s text:c="2"/>35 Jun 16<text:s text:c="2"/>2021 java<text:line-break/>drwxr-xr-x. 2 root root<text:s text:c="2"/>47 Jun 16<text:s text:c="2"/>2021 openssl<text:line-break/>drwxr-xr-x. 2 root root 101 Jun 16<text:s text:c="2"/>2021 pem<text:line-break/>-rw-r--r--. 1 root root 560 Aug 11<text:s text:c="2"/>2020 README<text:line-break/><text:line-break/>/etc/pki/ca-trust/extracted/edk2:<text:line-break/>total 160<text:line-break/>-r--r--r--. 1 root root 156842 Jun 16<text:s text:c="2"/>2021 cacerts.bin<text:line-break/>-rw-r--r--. 1 root root<text:s text:c="4"/>566 Aug 11<text:s text:c="2"/>2020 README<text:line-break/><text:line-break/>/etc/pki/ca-trust/extracted/java:<text:line-break/>total 160<text:line-break/>-r--r--r--. 1 root root 157499 Jun 16<text:s text:c="2"/>2021 cacerts<text:line-break/>-rw-r--r--. 1 root root<text:s text:c="4"/>726 Aug 11<text:s text:c="2"/>2020 README<text:line-break/><text:line-break/>/etc/pki/ca-trust/extracted/openssl:<text:line-break/>total 248<text:line-break/>-r--r--r--. 1 root root 249827 Jun 16<text:s text:c="2"/>2021 ca-bundle.trust.crt<text:line-break/>-rw-r--r--. 1 root root<text:s text:c="4"/>787 Aug 11<text:s text:c="2"/>2020 README<text:line-break/><text:line-break/>/etc/pki/ca-trust/extracted/pem:<text:line-break/>total 376<text:line-break/>-r--r--r--. 1 root root 163655 Jun 16<text:s text:c="2"/>2021 email-ca-bundle.pem<text:line-break/>-r--r--r--. 1 root root<text:s text:c="6"/>0 Jun 16<text:s text:c="2"/>2021 objsign-ca-bundle.pem<text:line-break/>-rw-r--r--. 1 root root<text:s text:c="4"/>898 Aug 11<text:s text:c="2"/>2020 README<text:line-break/>-r--r--r--. 1 root root 216090 Jun 16<text:s text:c="2"/>2021 tls-ca-bundle.pem<text:line-break/><text:line-break/>/etc/pki/ca-trust/source:<text:line-break/>total 4<text:line-break/>drwxr-xr-x. 2 root root<text:s text:c="3"/>6 Aug 11<text:s text:c="2"/>2020 anchors<text:line-break/>drwxr-xr-x. 2 root root<text:s text:c="3"/>6 Aug 11<text:s text:c="2"/>2020 blacklist<text:line-break/>--More--<text:line-break/>[q]</text:p>
      <text:h text:style-name="Heading_20_4" text:outline-level="4"><text:bookmark-start text:name="__RefHeading___activer_ssl_23"/><text:bookmark-start text:name="activer_ssl"/>Activer SSL<text:bookmark-end text:name="__RefHeading___activer_ssl_23"/><text:bookmark-end text:name="activer_ssl"/></text:h>
      <text:p text:style-name="Text_20_body">Pour configurer MariaDB pour SSL, il convient d'abord d'arrêter le service :</text:p>
      <text:p text:style-name="Preformatted_20_Text">[root@centos8 ~]# systemctl stop mariadb</text:p>
      <text:p text:style-name="Text_20_body">Dans cet exemple, vous allez créer vos propres clefs et certificats. Commencez par créer une cléf :</text:p>
      <text:p text:style-name="Preformatted_20_Text">[root@centos8 ~]# mkdir /etc/pki/mysql<text:line-break/>[root@centos8 ~]# cd /etc/pki/mysql/<text:line-break/>[root@centos8 mysql]# openssl genrsa 2048 &gt; ca-key.pem<text:line-break/>Generating RSA private key, 2048 bit long modulus (2 primes)<text:line-break/>...+++++<text:line-break/>.....+++++<text:line-break/>e is 65537 (0x010001)</text:p>
      <text:p text:style-name="Text_20_body">Créez ensuite le fichier ca-cert.pem :</text:p>
      <text:p text:style-name="Preformatted_20_Text">[root@centos8 mysql]# openssl req -new -x509 -nodes -days 1000 -key ca-key.pem &gt; ca-cert.pem<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centos8.ittraining.loc<text:line-break/>Email Address []:infos@i2tch.co.uk<text:line-break/>[root@centos8 mysql]#</text:p>
      <text:p text:style-name="Text_20_body">Créer ensuite le CSR du serveur :</text:p>
      <text:p text:style-name="Preformatted_20_Text">[root@centos8 mysql]# openssl req -newkey rsa:2048 -days 1000 -nodes -keyout server-key.pem &gt; server-req.pem<text:line-break/>Ignoring -days; not generating a certificate<text:line-break/>Generating a RSA private key<text:line-break/>......+++++<text:line-break/>....+++++<text:line-break/>writing new private key to 'server-key.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GB<text:line-break/>State or Province Name (full name) []:SURREY<text:line-break/>Locality Name (eg, city) [Default City]:ADDLESTONE<text:line-break/>Organization Name (eg, company) [Default Company Ltd]:I2TCH LIMITED<text:line-break/>Organizational Unit Name (eg, section) []:TRAINING<text:line-break/>Common Name (eg, your name or your server's hostname) []:server8.ittraining.loc<text:line-break/>Email Address []:infos@i2tch.loc<text:line-break/><text:line-break/>Please enter the following 'extra' attributes<text:line-break/>to be sent with your certificate request<text:line-break/>A challenge password []:<text:line-break/>An optional company name []:<text:line-break/>[root@centos8 mysql]#</text:p>
      <text:p text:style-name="Text_20_body">Créer ensuite le certificat du serveur :</text:p>
      <text:p text:style-name="Preformatted_20_Text">[root@centos8 mysql]# openssl x509 -req -in server-req.pem -days 1000 -CA ca-cert.pem -CAkey ca-key.pem -set_serial 01 &gt; server-cert.pem<text:line-break/>Signature ok<text:line-break/>subject=C = GB, ST = SURREY, L = ADDLESTONE, O = I2TCH LIMITED, OU = TRAINING, CN = server8.ittraining.loc, emailAddress = infos@i2tch.loc<text:line-break/>Getting CA Private Key<text:line-break/>[root@centos8 mysql]# </text:p>
      <text:p text:style-name="Text_20_body">Créer maintenant le certificat du client:</text:p>
      <text:p text:style-name="Preformatted_20_Text">[root@centos8 mysql]# openssl req -newkey rsa:2048 -days 1000 -nodes -keyout client-key.pem &gt; client-req.pem<text:line-break/>Ignoring -days; not generating a certificate<text:line-break/>Generating a RSA private key<text:line-break/>...........................+++++<text:line-break/>..+++++<text:line-break/>writing new private key to 'client-key.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IDF<text:line-break/>Locality Name (eg, city) [Default City]:PARIS<text:line-break/>Organization Name (eg, company) [Default Company Ltd]:I2TCH EUROPE<text:line-break/>Organizational Unit Name (eg, section) []:FORMATION<text:line-break/>Common Name (eg, your name or your server's hostname) []:centos8.ittraining.loc<text:line-break/>Email Address []:infos@i2tch.eu<text:line-break/><text:line-break/>Please enter the following 'extra' attributes<text:line-break/>to be sent with your certificate request<text:line-break/>A challenge password []:<text:line-break/>An optional company name []:<text:line-break/><text:line-break/>[root@centos8 mysql]# ls -l<text:line-break/>total 28<text:line-break/>-rw-r--r--. 1 root root 1497 Nov<text:s text:c="2"/>9 01:41 ca-cert.pem<text:line-break/>-rw-r--r--. 1 root root 1675 Nov<text:s text:c="2"/>9 01:37 ca-key.pem<text:line-break/>-rw-------. 1 root root 1704 Nov<text:s text:c="2"/>9 01:46 client-key.pem<text:line-break/>-rw-r--r--. 1 root root 1070 Nov<text:s text:c="2"/>9 01:47 client-req.pem<text:line-break/>-rw-r--r--. 1 root root 1346 Nov<text:s text:c="2"/>9 01:45 server-cert.pem<text:line-break/>-rw-------. 1 root root 1704 Nov<text:s text:c="2"/>9 01:42 server-key.pem<text:line-break/>-rw-r--r--. 1 root root 1082 Nov<text:s text:c="2"/>9 01:44 server-req.pem<text:line-break/><text:line-break/>[root@centos8 mysql]# openssl x509 -req -in client-req.pem -days 1000 -CA ca-cert.pem -CAkey ca-key.pem -set_serial 01 &gt; client-cert.pem<text:line-break/>Signature ok<text:line-break/>subject=C = FR, ST = IDF, L = PARIS, O = I2TCH EUROPE, OU = FORMATION, CN = centos8.ittraining.loc, emailAddress = infos@i2tch.eu<text:line-break/>Getting CA Private Key</text:p>
      <text:p text:style-name="Text_20_body">Vérifiez ensuite vos certificats :</text:p>
      <text:p text:style-name="Preformatted_20_Text">[root@centos8 mysql]# openssl verify -CAfile ca-cert.pem server-cert.pem client-cert.pem<text:line-break/>server-cert.pem: OK<text:line-break/>client-cert.pem: OK</text:p>
      <text:p text:style-name="Text_20_body">Modifiez le propriétaire de tous les fichiers dans le répertoire <text:span text:style-name="Strong_20_Emphasis">/etc/pki/mysql</text:span> :</text:p>
      <text:p text:style-name="Preformatted_20_Text">[root@centos8 mysql]# chown -R mysql:mysql /etc/pki/mysql</text:p>
      <text:p text:style-name="Text_20_body">Modifiez votre fichier <text:span text:style-name="Strong_20_Emphasis">/etc/my.cnf.d/mariadb-server.cnf</text:span> :</text:p>
      <text:p text:style-name="Preformatted_20_Text">[root@centos8 mysql]# vi /etc/my.cnf.d/mariadb-server.cnf <text:line-break/>[root@centos8 mysql]# cat /etc/my.cnf.d/mariadb-server.cnf <text:line-break/>#<text:line-break/># These groups are read by MariaDB server.<text:line-break/># Use it for options that only the server (but not clients) should see<text:line-break/>#<text:line-break/># See the examples of server my.cnf files in /usr/share/mysql/<text:line-break/>#<text:line-break/><text:line-break/># this is read by the standalone daemon and embedded servers<text:line-break/>[server]<text:line-break/><text:line-break/># this is only for the mysqld standalone daemon<text:line-break/># Settings user and group are ignored when systemd is used.<text:line-break/># If you need to run mysqld under a different user or group,<text:line-break/># customize your systemd unit file for mysqld/mariadb according to the<text:line-break/># instructions in http://fedoraproject.org/wiki/Systemd<text:line-break/>[mysqld]<text:line-break/>datadir=/var/lib/mysql<text:line-break/>socket=/var/lib/mysql/mysql.sock<text:line-break/>log-error=/var/log/mariadb/mariadb.log<text:line-break/>pid-file=/run/mariadb/mariadb.pid<text:line-break/>slow_query_log<text:line-break/>slow_query_log_file = /var/log/mysql-slow.log<text:line-break/>long-query-time = 2<text:line-break/>log_output = TABLE<text:line-break/><text:line-break/>ssl-ca=/etc/pki/mysql/ca-cert.pem<text:line-break/>ssl-cert=/etc/pki/mysql/server-cert.pem<text:line-break/>ssl-key=/etc/pki/mysql/server-key.pem<text:line-break/><text:line-break/><text:line-break/>#<text:line-break/># * Galera-related settings<text:line-break/>#<text:line-break/>[galera]<text:line-break/># Mandatory settings<text:line-break/>#wsrep_on=ON<text:line-break/>#wsrep_provider=<text:line-break/>#wsrep_cluster_address=<text:line-break/>#binlog_format=row<text:line-break/>#default_storage_engine=InnoDB<text:line-break/>#innodb_autoinc_lock_mode=2<text:line-break/>#<text:line-break/># Allow server to accept connections on all interfaces.<text:line-break/>#<text:line-break/>#bind-address=0.0.0.0<text:line-break/>#<text:line-break/># Optional setting<text:line-break/>#wsrep_slave_threads=1<text:line-break/>#innodb_flush_log_at_trx_commit=0<text:line-break/><text:line-break/># this is only for embedded server<text:line-break/>[embedded]<text:line-break/><text:line-break/># This group is only read by MariaDB servers, not by MySQL.<text:line-break/># If you use the same .cnf file for MySQL and MariaDB,<text:line-break/># you can put MariaDB-only options here<text:line-break/>[mariadb]<text:line-break/><text:line-break/># This group is only read by MariaDB-10.3 servers.<text:line-break/># If you use the same .cnf file for MariaDB of different versions,<text:line-break/># use this group for options that older servers don't understand<text:line-break/>[mariadb-10.3]</text:p>
      <text:p text:style-name="Text_20_body">Modifiez votre fichier <text:span text:style-name="Strong_20_Emphasis">/etc/my.cnf.d/client.cnf</text:span> :</text:p>
      <text:p text:style-name="Preformatted_20_Text">[root@centos8 mysql]# vi /etc/my.cnf.d/client.cnf <text:line-break/>[root@centos8 mysql]# cat /etc/my.cnf.d/client.cnf <text:line-break/>#<text:line-break/># These two groups are read by the client library<text:line-break/># Use it for options that affect all clients, but not the server<text:line-break/>#<text:line-break/><text:line-break/><text:line-break/>[client]<text:line-break/><text:line-break/>ssl-ca=/etc/pki/mysql/ca-cert.pem<text:line-break/>ssl-cert=/etc/pki/mysql/client-cert.pem<text:line-break/>ssl-key=/etc/pki/mysql/client-key.pem<text:line-break/><text:line-break/># This group is not read by mysql client library,<text:line-break/># If you use the same .cnf file for MySQL and MariaDB,<text:line-break/># use it for MariaDB-only client options<text:line-break/>[client-mariadb]</text:p>
      <text:p text:style-name="Text_20_body">Démarrez votre serveur MariaDB :</text:p>
      <text:p text:style-name="Preformatted_20_Text">[root@centos8 mysql]# systemctl start mariadb<text:line-break/>[root@centos8 mysql]# systemctl status mariadb<text:line-break/>● mariadb.service - MariaDB 10.3 database server<text:line-break/><text:s text:c="3"/>Loaded: loaded (/usr/lib/systemd/system/mariadb.service; enabled; vendor preset: disabled)<text:line-break/><text:s text:c="3"/>Active: active (running) since Wed 2022-11-09 02:06:20 EST; 11s ago<text:line-break/><text:s text:c="5"/>Docs: man:mysqld(8)<text:line-break/><text:s text:c="11"/>https://mariadb.com/kb/en/library/systemd/<text:line-break/><text:s text:c="2"/>Process: 27397 ExecStartPost=/usr/libexec/mysql-check-upgrade (code=exited, status=0/SUCCESS)<text:line-break/><text:s text:c="2"/>Process: 27326 ExecStartPre=/usr/libexec/mysql-prepare-db-dir mariadb.service (code=exited, status=0/SUCCESS)<text:line-break/><text:s text:c="2"/>Process: 27301 ExecStartPre=/usr/libexec/mysql-check-socket (code=exited, status=0/SUCCESS)<text:line-break/> Main PID: 27366 (mysqld)<text:line-break/><text:s text:c="3"/>Status: "Taking your SQL requests now..."<text:line-break/><text:s text:c="4"/>Tasks: 30 (limit: 100949)<text:line-break/><text:s text:c="3"/>Memory: 71.8M<text:line-break/><text:s text:c="3"/>CGroup: /system.slice/mariadb.service<text:line-break/><text:s text:c="11"/>└─27366 /usr/libexec/mysqld --basedir=/usr<text:line-break/><text:line-break/>Nov 09 02:06:20 centos8.ittraining.loc systemd[1]: Starting MariaDB 10.3 database server...<text:line-break/>Nov 09 02:06:20 centos8.ittraining.loc mysql-prepare-db-dir[27326]: Database MariaDB is probably initialized in /var/lib/mysql already, nothing is done.<text:line-break/>Nov 09 02:06:20 centos8.ittraining.loc mysql-prepare-db-dir[27326]: If this is not the case, make sure the /var/lib/mysql is empty before running mysql-prepare-db-dir.<text:line-break/>Nov 09 02:06:20 centos8.ittraining.loc mysqld[27366]: 2022-11-09<text:s text:c="2"/>2:06:20 0 [Note] /usr/libexec/mysqld (mysqld 10.3.28-MariaDB-log) starting as process 27366 ...<text:line-break/>Nov 09 02:06:20 centos8.ittraining.loc mysqld[27366]: 2022-11-09<text:s text:c="2"/>2:06:20 0 [Warning] Although a path was specified for the --log-slow-queries option, log tables are used. To enable logging to files use the --&gt;<text:line-break/>Nov 09 02:06:20 centos8.ittraining.loc systemd[1]: Started MariaDB 10.3 database server.</text:p>
      <text:p text:style-name="Text_20_body">Vérifiez que MariaDB fonctionne en mode SSL :</text:p>
      <text:p text:style-name="Preformatted_20_Text">[root@centos8 mysql]# mysql -u root -p<text:line-break/>Enter password: fenestros<text:line-break/>Welcome to the MariaDB monitor.<text:s text:c="2"/>Commands end with ; or \g.<text:line-break/>Your MariaDB connection id is 8<text:line-break/>Server version: 10.3.28-MariaDB-log MariaDB Server<text:line-break/><text:line-break/>Copyright (c) 2000, 2018, Oracle, MariaDB Corporation Ab and others.<text:line-break/><text:line-break/>Type 'help;' or '\h' for help. Type '\c' to clear the current input statement.<text:line-break/><text:line-break/>MariaDB [(none)]&gt; show status like 'Ssl_cipher';<text:line-break/>+---------------+------------------------+<text:line-break/>| Variable_name | Value<text:s text:c="18"/>|<text:line-break/>+---------------+------------------------+<text:line-break/>| Ssl_cipher<text:s text:c="4"/>| TLS_AES_256_GCM_SHA384 |<text:line-break/>+---------------+------------------------+<text:line-break/>1 row in set (0.000 sec)<text:line-break/><text:line-break/>MariaDB [(none)]&gt;<text:s text:c="2"/></text:p>
      <text:p text:style-name="Text_20_body">Supprimez votre utilisateur user2:</text:p>
      <text:p text:style-name="Preformatted_20_Text">MariaDB [(none)]&gt; USE mysql;<text:line-break/>Reading table information for completion of table and column names<text:line-break/>You can turn off this feature to get a quicker startup with -A<text:line-break/><text:line-break/>Database changed<text:line-break/>MariaDB [mysql]&gt; DELETE FROM user WHERE User='user2';<text:line-break/>Query OK, 1 row affected (0.000 sec)<text:line-break/><text:line-break/>MariaDB [mysql]&gt;</text:p>
      <text:p text:style-name="Text_20_body">Créez maintenant votre utilisateur <text:span text:style-name="Strong_20_Emphasis">user2</text:span> afin que celui-ci se connecte en utilisant SSL:</text:p>
      <text:p text:style-name="Preformatted_20_Text">MariaDB [mysql]&gt; GRANT usage ON *.* TO user2@localhost IDENTIFIED BY 'motdepasse' REQUIRE SSL;<text:line-break/>Query OK, 0 rows affected (0.000 sec)<text:line-break/><text:line-break/>MariaDB [mysql]&gt;</text:p>
      <text:p text:style-name="Text_20_body">Saisissez enfin la commande suivante pour mettre à jour les privilèges:</text:p>
      <text:p text:style-name="Preformatted_20_Text">MariaDB [mysql]&gt; FLUSH PRIVILEGES;<text:line-break/>Query OK, 0 rows affected (0.000 sec)<text:line-break/><text:line-break/>MariaDB [mysql]&gt; </text:p>
      <text:p text:style-name="Text_20_body">Connectez-vous maintenant en utilisant le compte d'user2.</text:p>
      <text:p text:style-name="Preformatted_20_Text">MariaDB [mysql]&gt; exit<text:line-break/>Bye<text:line-break/><text:line-break/>[root@centos8 mysql]# mysql -u user2 -p<text:line-break/>Enter password: motdepasse<text:line-break/>Welcome to the MariaDB monitor.<text:s text:c="2"/>Commands end with ; or \g.<text:line-break/>Your MariaDB connection id is 10<text:line-break/>Server version: 10.3.28-MariaDB-log MariaDB Server<text:line-break/><text:line-break/>Copyright (c) 2000, 2018, Oracle, MariaDB Corporation Ab and others.<text:line-break/><text:line-break/>Type 'help;' or '\h' for help. Type '\c' to clear the current input statement.<text:line-break/><text:line-break/>MariaDB [(none)]&gt;<text:s text:c="2"/></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4:51</meta:creation-date>
    <dc:creator>Generated</dc:creator>
    <dc:date>2026-03-22T05::04:51</dc:date>
    <dc:language>en-US</dc:language>
    <meta:editing-cycles>1</meta:editing-cycles>
    <meta:editing-duration>PT0S</meta:editing-duration>
    <dc:title>elearning:workbooks:mariadb:my06</dc:title>
  </office:meta>
</office:document-meta>
</file>