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machines"/><text:bookmark-start text:name="__RefHeading___machine_virtuelles_1"/><text:bookmark-start text:name="machine_virtuelles"/>Machine Virtuelles<text:bookmark-end text:name="__RefHeading___machine_virtuelles_1"/><text:bookmark-end text:name="machine_virtuell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<text:span text:style-name="Strong_20_Emphasis"><text:a xlink:type="simple" xlink:href="https://drive.google.com/file/d/1pl2eTFJ-fCLVNMuwH7aq7zV8-nJWABfC/view?usp=sharing" text:style-name="Internet_20_link" text:visited-style-name="Visited_20_Internet_20_Link">CentOS_7</text:a></text:span></text:p>
      <text:p text:style-name="Text_20_body"><text:span text:style-name="Strong_20_Emphasis"><text:a xlink:type="simple" xlink:href="https://my-short.link/JQn9qhM" text:style-name="Internet_20_link" text:visited-style-name="Visited_20_Internet_20_Link">CentOs_7</text:a></text:span></text:p>
      <text:p text:style-name="Text_20_body"><text:span text:style-name="Strong_20_Emphasis"><text:a xlink:type="simple" xlink:href="https://drive.google.com/file/d/1Bi9dig6KyMT2e6Zm6EZvLzEQ9KBbBCtH/view?usp=sharing" text:style-name="Internet_20_link" text:visited-style-name="Visited_20_Internet_20_Link">CentOS_6</text:a></text:span></text:p>
      <text:p text:style-name="Text_20_body"><text:span text:style-name="Strong_20_Emphasis"><text:a xlink:type="simple" xlink:href="https://my-short.link/Gvglp" text:style-name="Internet_20_link" text:visited-style-name="Visited_20_Internet_20_Link">CentOS_6</text:a></text:span></text:p>
      <text:p text:style-name="Text_20_body"><text:span text:style-name="Strong_20_Emphasis"><text:a xlink:type="simple" xlink:href="https://drive.google.com/file/d/1TRp4mPkhvvMV5Mh23l3lcm6Vrm8LoAKD/view?usp=sharing" text:style-name="Internet_20_link" text:visited-style-name="Visited_20_Internet_20_Link">Debian_9</text:a></text:span></text:p>
      <text:p text:style-name="Text_20_body"><text:span text:style-name="Strong_20_Emphasis"><text:a xlink:type="simple" xlink:href="https://my-short.link/D9xRKxu" text:style-name="Internet_20_link" text:visited-style-name="Visited_20_Internet_20_Link">Debian_9</text:a></text:span></text:p>
      <text:p text:style-name="Text_20_body"><text:span text:style-name="Strong_20_Emphasis"><text:a xlink:type="simple" xlink:href="https://drive.google.com/file/d/1kZVhcBRD39oFA-5jTkcY6vL1WaG-ASjg/view?usp=sharing" text:style-name="Internet_20_link" text:visited-style-name="Visited_20_Internet_20_Link">Debian_8</text:a></text:span></text:p>
      <text:p text:style-name="Text_20_body"><text:span text:style-name="Strong_20_Emphasis"><text:a xlink:type="simple" xlink:href="https://my-short.link/2KNUktR" text:style-name="Internet_20_link" text:visited-style-name="Visited_20_Internet_20_Link">Debian_8</text:a></text:span></text:p>
      <text:h text:style-name="Heading_20_2" text:outline-level="2"><text:bookmark-start text:name="__RefHeading___openldap_3"/><text:bookmark-start text:name="openldap"/>OpenLDAP<text:bookmark-end text:name="__RefHeading___openldap_3"/><text:bookmark-end text:name="openldap"/></text:h>
      <text:p text:style-name="Text_20_body"><text:span text:style-name="Strong_20_Emphasis"><text:a xlink:type="simple" xlink:href="https://drive.google.com/file/d/165GRZOoMCU5x9yBzB7cm1mrIqWu4V-Ju/view?usp=sharing" text:style-name="Internet_20_link" text:visited-style-name="Visited_20_Internet_20_Link">ldapmaster</text:a></text:span></text:p>
      <text:p text:style-name="Text_20_body"><text:span text:style-name="Strong_20_Emphasis"><text:a xlink:type="simple" xlink:href="https://my-short.link/fjAsnik" text:style-name="Internet_20_link" text:visited-style-name="Visited_20_Internet_20_Link">ldapmaster</text:a></text:span></text:p>
      <text:p text:style-name="Text_20_body"><text:span text:style-name="Strong_20_Emphasis"><text:a xlink:type="simple" xlink:href="https://drive.google.com/file/d/1FBv4oEwiOOWpikHMIQVXg_4pG6jjW_ma/view?usp=sharing" text:style-name="Internet_20_link" text:visited-style-name="Visited_20_Internet_20_Link">ldapslave</text:a></text:span></text:p>
      <text:p text:style-name="Text_20_body"><text:span text:style-name="Strong_20_Emphasis"><text:a xlink:type="simple" xlink:href="https://my-short.link/Z0hJ8yo3" text:style-name="Internet_20_link" text:visited-style-name="Visited_20_Internet_20_Link">ldapslave</text:a></text:span></text:p>
      <text:h text:style-name="Heading_20_2" text:outline-level="2"><text:bookmark-start text:name="__RefHeading___solaris_4"/><text:bookmark-start text:name="solaris"/>Solaris<text:bookmark-end text:name="__RefHeading___solaris_4"/><text:bookmark-end text:name="solaris"/></text:h>
      <text:p text:style-name="Text_20_body"><text:span text:style-name="Strong_20_Emphasis"><text:a xlink:type="simple" xlink:href="https://drive.google.com/file/d/1UEm6V-7MdNIENvi7kJfC_0bG3YFBhIUs/view?usp=sharing" text:style-name="Internet_20_link" text:visited-style-name="Visited_20_Internet_20_Link">Solaris10-11</text:a></text:span></text:p>
      <text:p text:style-name="Text_20_body"><text:span text:style-name="Strong_20_Emphasis"><text:a xlink:type="simple" xlink:href="https://my-short.link/VfonWG" text:style-name="Internet_20_link" text:visited-style-name="Visited_20_Internet_20_Link">Solaris10-11</text:a></text:span></text:p>
      <text:h text:style-name="Heading_20_2" text:outline-level="2"><text:bookmark-start text:name="__RefHeading___kubernetes_5"/><text:bookmark-start text:name="kubernetes"/>Kubernetes<text:bookmark-end text:name="__RefHeading___kubernetes_5"/><text:bookmark-end text:name="kubernetes"/></text:h>
      <text:p text:style-name="Text_20_body"><text:span text:style-name="Strong_20_Emphasis"><text:a xlink:type="simple" xlink:href="https://drive.google.com/file/d/1ZkgVZSl87KVvXEbQH5___5TUtXEe1Nav/view?usp=sharing" text:style-name="Internet_20_link" text:visited-style-name="Visited_20_Internet_20_Link">Kubemaster</text:a></text:span></text:p>
      <text:p text:style-name="Text_20_body"><text:span text:style-name="Strong_20_Emphasis"><text:a xlink:type="simple" xlink:href="https://my-short.link/zhLta" text:style-name="Internet_20_link" text:visited-style-name="Visited_20_Internet_20_Link">Kubemaster</text:a></text:span></text:p>
      <text:p text:style-name="Text_20_body"><text:span text:style-name="Strong_20_Emphasis"><text:a xlink:type="simple" xlink:href="https://drive.google.com/file/d/1Yq4ycBWBKjz1UkdzA8LbMciO1nP0i1bP/view?usp=sharing" text:style-name="Internet_20_link" text:visited-style-name="Visited_20_Internet_20_Link">Kubenode1</text:a></text:span></text:p>
      <text:p text:style-name="Text_20_body"><text:span text:style-name="Strong_20_Emphasis"><text:a xlink:type="simple" xlink:href="https://my-short.link/gOVqc" text:style-name="Internet_20_link" text:visited-style-name="Visited_20_Internet_20_Link">Kubenode1</text:a></text:span></text:p>
      <text:p text:style-name="Text_20_body"><text:span text:style-name="Strong_20_Emphasis"><text:a xlink:type="simple" xlink:href="https://drive.google.com/file/d/1w5cYiTfdaxGvRdAJOmXoAGJGHGcSp-uh/view?usp=sharing" text:style-name="Internet_20_link" text:visited-style-name="Visited_20_Internet_20_Link">Kubenode2</text:a></text:span></text:p>
      <text:p text:style-name="Text_20_body"><text:span text:style-name="Strong_20_Emphasis"><text:a xlink:type="simple" xlink:href="https://my-short.link/dt3d3K" text:style-name="Internet_20_link" text:visited-style-name="Visited_20_Internet_20_Link">Kubenode2</text:a></text:span></text:p>
      <text:h text:style-name="Heading_20_2" text:outline-level="2"><text:bookmark-start text:name="__RefHeading___puppet_6"/><text:bookmark-start text:name="puppet"/>Puppet<text:bookmark-end text:name="__RefHeading___puppet_6"/><text:bookmark-end text:name="puppet"/></text:h>
      <text:p text:style-name="Text_20_body"><text:span text:style-name="Strong_20_Emphasis"><text:a xlink:type="simple" xlink:href="https://drive.google.com/file/d/1sLnxqcnwdjVQWz2kC3-CAVWEXx1Dkips/view?usp=sharing" text:style-name="Internet_20_link" text:visited-style-name="Visited_20_Internet_20_Link">PuppetMaster</text:a></text:span></text:p>
      <text:p text:style-name="Text_20_body"><text:span text:style-name="Strong_20_Emphasis"><text:a xlink:type="simple" xlink:href="https://my-short.link/qBYKU9Bp" text:style-name="Internet_20_link" text:visited-style-name="Visited_20_Internet_20_Link">PuppetMaster</text:a></text:span></text:p>
      <text:p text:style-name="Text_20_body"><text:span text:style-name="Strong_20_Emphasis"><text:a xlink:type="simple" xlink:href="https://drive.google.com/file/d/16rBXClrkJca4k31dNBP6C_KDk3xPi8q1/view?usp=sharing" text:style-name="Internet_20_link" text:visited-style-name="Visited_20_Internet_20_Link">PuppetSlave01</text:a></text:span></text:p>
      <text:p text:style-name="Text_20_body"><text:span text:style-name="Strong_20_Emphasis"><text:a xlink:type="simple" xlink:href="https://my-short.link/bUG6" text:style-name="Internet_20_link" text:visited-style-name="Visited_20_Internet_20_Link">PuppetSlave01</text:a></text:span></text:p>
      <text:p text:style-name="Text_20_body"><text:span text:style-name="Strong_20_Emphasis"><text:a xlink:type="simple" xlink:href="https://drive.google.com/file/d/15jWUCaAVAW1jKtmci2iFmWsTtkPfYA9k/view?usp=sharing" text:style-name="Internet_20_link" text:visited-style-name="Visited_20_Internet_20_Link">PuppetSlave02</text:a></text:span></text:p>
      <text:p text:style-name="Text_20_body"><text:span text:style-name="Strong_20_Emphasis"><text:a xlink:type="simple" xlink:href="https://my-short.link/dmjAr" text:style-name="Internet_20_link" text:visited-style-name="Visited_20_Internet_20_Link">PuppetSlave02</text:a></text:span></text:p>
      <text:h text:style-name="Heading_20_2" text:outline-level="2"><text:bookmark-start text:name="__RefHeading___ansible_7"/><text:bookmark-start text:name="ansible"/>Ansible<text:bookmark-end text:name="__RefHeading___ansible_7"/><text:bookmark-end text:name="ansible"/></text:h>
      <text:p text:style-name="Text_20_body"><text:span text:style-name="Strong_20_Emphasis"><text:a xlink:type="simple" xlink:href="https://drive.google.com/file/d/1u98RRY0eefHiXTNphz7ijnx3TQ1Td887/view?usp=sharing" text:style-name="Internet_20_link" text:visited-style-name="Visited_20_Internet_20_Link">Ansible</text:a></text:span></text:p>
      <text:p text:style-name="Text_20_body"><text:span text:style-name="Strong_20_Emphasis"><text:a xlink:type="simple" xlink:href="https://my-short.link/T22Ecn" text:style-name="Internet_20_link" text:visited-style-name="Visited_20_Internet_20_Link">Ansible</text:a></text:span></text:p>
      <text:p text:style-name="Text_20_body"><text:span text:style-name="Strong_20_Emphasis"><text:a xlink:type="simple" xlink:href="https://drive.google.com/file/d/18Qdw36Uhi_54aNizKBxBdvAxZgZSF8Ax/view?usp=sharing" text:style-name="Internet_20_link" text:visited-style-name="Visited_20_Internet_20_Link">TargetA</text:a></text:span></text:p>
      <text:p text:style-name="Text_20_body"><text:span text:style-name="Strong_20_Emphasis"><text:a xlink:type="simple" xlink:href="https://my-short.link/I9bXg" text:style-name="Internet_20_link" text:visited-style-name="Visited_20_Internet_20_Link">TargetA</text:a></text:span></text:p>
      <text:p text:style-name="Text_20_body"><text:span text:style-name="Strong_20_Emphasis"><text:a xlink:type="simple" xlink:href="https://drive.google.com/file/d/1SBTwK5KyAyL7BhWRpZK2BsrS9BRhu77l/view?usp=sharing" text:style-name="Internet_20_link" text:visited-style-name="Visited_20_Internet_20_Link">TargetB</text:a></text:span></text:p>
      <text:p text:style-name="Text_20_body"><text:span text:style-name="Strong_20_Emphasis"><text:a xlink:type="simple" xlink:href="https://my-short.link/UDrWC" text:style-name="Internet_20_link" text:visited-style-name="Visited_20_Internet_20_Link">TargetB</text:a></text:span></text:p>
      <text:p text:style-name="Text_20_body"><text:span text:style-name="Strong_20_Emphasis"><text:a xlink:type="simple" xlink:href="https://drive.google.com/file/d/10WIvvxioaKK68sKyh9on5YbkYbJKC574/view?usp=sharing" text:style-name="Internet_20_link" text:visited-style-name="Visited_20_Internet_20_Link">Web01</text:a></text:span></text:p>
      <text:p text:style-name="Text_20_body"><text:span text:style-name="Strong_20_Emphasis"><text:a xlink:type="simple" xlink:href="https://my-short.link/g326vV" text:style-name="Internet_20_link" text:visited-style-name="Visited_20_Internet_20_Link">Web01</text:a></text:span></text:p>
      <text:p text:style-name="Text_20_body"><text:span text:style-name="Strong_20_Emphasis"><text:a xlink:type="simple" xlink:href="https://drive.google.com/file/d/1jGmVErl6YuHLleYUtIC0TRkuCgWyopt9/view?usp=sharing" text:style-name="Internet_20_link" text:visited-style-name="Visited_20_Internet_20_Link">Web02</text:a></text:span></text:p>
      <text:p text:style-name="Text_20_body"><text:span text:style-name="Strong_20_Emphasis"><text:a xlink:type="simple" xlink:href="https://my-short.link/cDgK6" text:style-name="Internet_20_link" text:visited-style-name="Visited_20_Internet_20_Link">Web02</text:a></text:span></text:p>
      <text:p text:style-name="Text_20_body"><text:span text:style-name="Strong_20_Emphasis"><text:a xlink:type="simple" xlink:href="https://drive.google.com/file/d/1iYFcZhqyBb_iUdk1bZoliNJEs45dYL53/view?usp=sharing" text:style-name="Internet_20_link" text:visited-style-name="Visited_20_Internet_20_Link">Web03</text:a></text:span></text:p>
      <text:p text:style-name="Text_20_body"><text:span text:style-name="Strong_20_Emphasis"><text:a xlink:type="simple" xlink:href="https://my-short.link/aLbGD" text:style-name="Internet_20_link" text:visited-style-name="Visited_20_Internet_20_Link">Web03</text:a></text:span></text:p>
      <text:p text:style-name="Text_20_body"><text:span text:style-name="Strong_20_Emphasis"><text:a xlink:type="simple" xlink:href="https://drive.google.com/file/d/1UWGlEOuUDTaRcXTQGNvsPx906zOnL0Gp/view?usp=sharing" text:style-name="Internet_20_link" text:visited-style-name="Visited_20_Internet_20_Link">Web04</text:a></text:span></text:p>
      <text:p text:style-name="Text_20_body"><text:span text:style-name="Strong_20_Emphasis"><text:a xlink:type="simple" xlink:href="https://my-short.link/zq2b" text:style-name="Internet_20_link" text:visited-style-name="Visited_20_Internet_20_Link">Web04</text:a></text:span></text:p>
      <text:h text:style-name="Heading_20_2" text:outline-level="2"><text:bookmark-start text:name="__RefHeading___docker_avance_8"/><text:bookmark-start text:name="docker_avance"/>Docker Avancé<text:bookmark-end text:name="__RefHeading___docker_avance_8"/><text:bookmark-end text:name="docker_avance"/></text:h>
      <text:p text:style-name="Text_20_body"><text:span text:style-name="Strong_20_Emphasis"><text:a xlink:type="simple" xlink:href="https://drive.google.com/file/d/1iFTjqCExz5HNUq9WGv8k33zjpOn3sQBN/view?usp=sharing" text:style-name="Internet_20_link" text:visited-style-name="Visited_20_Internet_20_Link">Manager</text:a></text:span></text:p>
      <text:p text:style-name="Text_20_body"><text:span text:style-name="Strong_20_Emphasis"><text:a xlink:type="simple" xlink:href="https://my-short.link/HfI0XQ" text:style-name="Internet_20_link" text:visited-style-name="Visited_20_Internet_20_Link">Manager</text:a></text:span></text:p>
      <text:p text:style-name="Text_20_body"><text:span text:style-name="Strong_20_Emphasis"><text:a xlink:type="simple" xlink:href="https://drive.google.com/file/d/1FZk2l1XfytCRTucZCWxdmdGRHpNiw8Xz/view?usp=sharing" text:style-name="Internet_20_link" text:visited-style-name="Visited_20_Internet_20_Link">Worker1</text:a></text:span></text:p>
      <text:p text:style-name="Text_20_body"><text:span text:style-name="Strong_20_Emphasis"><text:a xlink:type="simple" xlink:href="https://my-short.link/P8n71" text:style-name="Internet_20_link" text:visited-style-name="Visited_20_Internet_20_Link">Worker1</text:a></text:span></text:p>
      <text:p text:style-name="Text_20_body"><text:span text:style-name="Strong_20_Emphasis"><text:a xlink:type="simple" xlink:href="https://drive.google.com/file/d/1g-zNiHEnZq2e4AV9ESnzfo8JiGHCI6CN/view?usp=sharing" text:style-name="Internet_20_link" text:visited-style-name="Visited_20_Internet_20_Link">Worker2</text:a></text:span></text:p>
      <text:p text:style-name="Text_20_body"><text:span text:style-name="Strong_20_Emphasis"><text:a xlink:type="simple" xlink:href="https://my-short.link/jK7BcU" text:style-name="Internet_20_link" text:visited-style-name="Visited_20_Internet_20_Link">Worker2</text:a></text:span></text:p>
      <text:p text:style-name="Text_20_body"><text:span text:style-name="Strong_20_Emphasis"><text:a xlink:type="simple" xlink:href="https://drive.google.com/file/d/1fBOjKu2p2CFYKhELAz7q9IMvdwUENgQL/view?usp=sharing" text:style-name="Internet_20_link" text:visited-style-name="Visited_20_Internet_20_Link">Debian_9_1</text:a></text:span></text:p>
      <text:p text:style-name="Text_20_body"><text:span text:style-name="Strong_20_Emphasis"><text:a xlink:type="simple" xlink:href="https://my-short.link/72Nnvm" text:style-name="Internet_20_link" text:visited-style-name="Visited_20_Internet_20_Link">Debian_9_1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1:07</meta:creation-date>
    <dc:creator>Generated</dc:creator>
    <dc:date>2026-03-22T00::41:07</dc:date>
    <dc:language>en-US</dc:language>
    <meta:editing-cycles>1</meta:editing-cycles>
    <meta:editing-duration>PT0S</meta:editing-duration>
    <dc:title>elearning:workbooks:machines</dc:title>
  </office:meta>
</office:document-meta>
</file>