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user:l102"/>Dernière mise-à-jour : </text:p>
      <text:h text:style-name="Heading_20_1" text:outline-level="1"><text:bookmark-start text:name="__RefHeading___gestion_du_demarrage_et_de_l_arret_du_systeme_1"/><text:bookmark-start text:name="gestion_du_demarrage_et_de_l_arret_du_systeme"/>Gestion du Démarrage et de l'Arrêt du Système<text:bookmark-end text:name="__RefHeading___gestion_du_demarrage_et_de_l_arret_du_systeme_1"/><text:bookmark-end text:name="gestion_du_demarrage_et_de_l_arret_du_systeme"/></text:h>
      <text:h text:style-name="Heading_20_2" text:outline-level="2"><text:bookmark-start text:name="__RefHeading___bios_efi_et_openfirmware_2"/><text:bookmark-start text:name="bios_efi_et_openfirmware"/>BIOS, EFI et OpenFirmware<text:bookmark-end text:name="__RefHeading___bios_efi_et_openfirmware_2"/><text:bookmark-end text:name="bios_efi_et_openfirmware"/></text:h>
      <text:h text:style-name="Heading_20_3" text:outline-level="3"><text:bookmark-start text:name="__RefHeading___systemes_a_base_du_bios_3"/><text:bookmark-start text:name="systemes_a_base_du_bios"/>Systèmes à base du BIOS<text:bookmark-end text:name="__RefHeading___systemes_a_base_du_bios_3"/><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gestionnaire d'amorçage</text:span> du système d'exploitation en utilisant le <text:span text:style-name="Strong_20_Emphasis">bootstrap loader</text:span>.</text:p>
        </text:list-item>
      </text:list>
      <text:h text:style-name="Heading_20_4" text:outline-level="4"><text:bookmark-start text:name="__RefHeading___gestionnaire_d_amorcage_4"/><text:bookmark-start text:name="gestionnaire_d_amorcage"/>Gestionnaire d'amorçage<text:bookmark-end text:name="__RefHeading___gestionnaire_d_amorcage_4"/><text:bookmark-end text:name="gestionnaire_d_amorcage"/></text:h>
      <text:p text:style-name="Text_20_body">La première partie du gestionnaire d'amorçage est en règle générale placé dans le MBR du disque. Le format du MBR est le suivant :</text:p>
      <text:list text:style-name="List_20_1" text:continue-numbering="false">
        <text:list-item>
          <text:p text:style-name="List_20_1_Content_First"> 446 octets pour le gestionnaire d'amorç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à noter que la première partie du gestionnaire d'amorçage peut également être installé dans un PBR.</text:p></table:table-cell></table:table-row></table:table></draw:text-box></draw:frame></text:p>
      <text:h text:style-name="Heading_20_3" text:outline-level="3"><text:bookmark-start text:name="__RefHeading___systemes_a_base_de_l_efi_5"/><text:bookmark-start text:name="systemes_a_base_de_l_efi"/>Systèmes à base de l'EFI<text:bookmark-end text:name="__RefHeading___systemes_a_base_de_l_efi_5"/><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h text:style-name="Heading_20_3" text:outline-level="3"><text:bookmark-start text:name="__RefHeading___autres_systemes_6"/><text:bookmark-start text:name="autres_systemes"/>Autres Systèmes<text:bookmark-end text:name="__RefHeading___autres_systemes_6"/><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7"/><text:bookmark-start text:name="gestionnaires_de_demarrage"/>Gestionnaires de Démarrage<text:bookmark-end text:name="__RefHeading___gestionnaires_de_demarrage_7"/><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8"/><text:bookmark-start text:name="lilo"/>LILO<text:bookmark-end text:name="__RefHeading___lilo_8"/><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9"/><text:bookmark-start text:name="la_commande_lilo"/>La commande LILO<text:bookmark-end text:name="__RefHeading___la_commande_lilo_9"/><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0"/><text:bookmark-start text:name="codes_erreur_de_lilo"/>Codes Erreur de LILO<text:bookmark-end text:name="__RefHeading___codes_erreur_de_lilo_10"/><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 </text:p>
      <text:h text:style-name="Heading_20_3" text:outline-level="3"><text:bookmark-start text:name="__RefHeading___grub_legacy_sous_rhelcentos_6_11"/><text:bookmark-start text:name="grub_legacy_sous_rhelcentos_6"/>Grub Legacy sous RHEL/CentOS 6<text:bookmark-end text:name="__RefHeading___grub_legacy_sous_rhelcentos_6_11"/><text:bookmark-end text:name="grub_legacy_sous_rhelcentos_6"/></text:h>
      <text:p text:style-name="Text_20_body">Dans le cas où le gestionnaire d'amorçage <text:span text:style-name="Strong_20_Emphasis">grub</text:span> n'est pas installé, il convient de saisir la commande suivante :</text:p>
      <text:p text:style-name="Preformatted_20_Text"># grub-install /dev/périphérique [Entrée]</text:p>
      <text:p text:style-name="Text_20_body">où <text:span text:style-name="Strong_20_Emphasis">périphérique</text:span> est le nom du périphérique ou grub doit s'installer dans le MBR. Notez cependant que le MBR a une taille trop petite pour contenir tout le gestionnaire d'amorçage. Pour cette raison, le gestionnaire est divisé en deux. Le gestionnaire de niveau 1 est stocké dans le MBR et indique où se trouve le gestionnaire de niveau 2, c'est-à-dire le répertoire /boot.</text:p>
      <text:p text:style-name="Text_20_body">Le gestionnaire de niveau 1 a pour seul but le lancement du gestionnaire de niveau 2. Le gestionnaire de niveau 2 charge le noyau en mémoire, monte l'image <text:span text:style-name="Strong_20_Emphasis">initrd</text:span> et charge les modules nécessaires pendant que le noyau monte la partition racine / en lecture seu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désinstaller grub du MBR, utilisez une disquette DOS pour démarrer la machine puis taper la commande suivante au prompt :</text:p><text:p text:style-name="Preformatted_20_Text">A&gt; fdisk /mbr [Entrée]</text:p></table:table-cell></table:table-row></table:table></draw:text-box></draw:frame></text:p>
      <text:h text:style-name="Heading_20_4" text:outline-level="4"><text:bookmark-start text:name="__RefHeading___configurer_grub_legacy_12"/><text:bookmark-start text:name="configurer_grub_legacy"/>Configurer GRUB Legacy<text:bookmark-end text:name="__RefHeading___configurer_grub_legacy_12"/><text:bookmark-end text:name="configurer_grub_legacy"/></text:h>
      <text:p text:style-name="Text_20_body"><text:span text:style-name="Strong_20_Emphasis">grub</text:span> se configure grâce au fichier <text:span text:style-name="Strong_20_Emphasis">/boot/grub/menu.lst</text:span>. Pour visualiser ce fichier, il convient de saisir la commande suivante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splashimage=(hd0,0)/grub/splash.xpm.gz<text:line-break/>hiddenmenu<text:line-break/>title CentOS Linux (2.6.32-71.29.1.el6.i686)<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initramfs-2.6.32-71.29.1.el6.i686.img <text:line-break/>title centos (2.6.32-71.el6.i686)<text:line-break/><text:tab/>root (hd0,0)<text:line-break/><text:tab/>kernel /vmlinuz-2.6.32-71.el6.i686 ro root=UUID=e73735d6-c14b-4a40-8735-f34fc868da8a rd_NO_LUKS rd_NO_LVM rd_NO_MD rd_NO_DM LANG=fr_FR.UTF-8 SYSFONT=latarcyrheb-sun16 KEYBOARDTYPE=pc KEYTABLE=fr-latin9 crashkernel=auto rhgb quiet<text:line-break/><text:tab/>initrd /initramfs-2.6.32-71.el6.i686.img</text:p>
      <text:p text:style-name="Text_20_body">Dans ce fichier, on peut constater la présence de certaine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 default=0 </text:p>
          </table:table-cell>
          <table:table-cell office:value-type="string" table:style-name="tablecell">
            <text:p text:style-name="tablealignleft"> Cette option désigne le numéro de l'entrée à charger par défaut. La valeur de 0 indique la première option commençant par le mot clef <text:span text:style-name="Strong_20_Emphasis">title</text:span> </text:p>
          </table:table-cell>
        </table:table-row>
        <table:table-row>
          <table:table-cell office:value-type="string" table:style-name="tablecell">
            <text:p text:style-name="tablealignleft"> timeout=5 </text:p>
          </table:table-cell>
          <table:table-cell office:value-type="string" table:style-name="tablecell">
            <text:p text:style-name="tablealignleft"> Cette option indique le délai en secondes après lequel l'entrée par défaut sera chargée. </text:p>
          </table:table-cell>
        </table:table-row>
        <table:table-row>
          <table:table-cell office:value-type="string" table:style-name="tablecell">
            <text:p text:style-name="tablealignleft"> splashimage=(hd0,0)/grub/splash.xpm.gz </text:p>
          </table:table-cell>
          <table:table-cell office:value-type="string" table:style-name="tablecell">
            <text:p text:style-name="tablealignleft"> Cette option indique l'emplacement de l'image de fond du menu de GRUB Legacy </text:p>
          </table:table-cell>
        </table:table-row>
        <table:table-row>
          <table:table-cell office:value-type="string" table:style-name="tablecell">
            <text:p text:style-name="tablealignleft"> hiddenmenu </text:p>
          </table:table-cell>
          <table:table-cell office:value-type="string" table:style-name="tablecell">
            <text:p text:style-name="tablealignleft"> Cette option cache le menu de GRUB Legacy pendant le chargement de l'entrée par défaut, sauf si l'utilisateur appuie sur une touche </text:p>
          </table:table-cell>
        </table:table-row>
        <table:table-row>
          <table:table-cell office:value-type="string" table:style-name="tablecell">
            <text:p text:style-name="tablealignleft"> password=motdepasse </text:p>
          </table:table-cell>
          <table:table-cell office:value-type="string" table:style-name="tablecell">
            <text:p text:style-name="tablealignleft"> Cette option n'est présente que dans le cas où un mot de passe a été spécifié pour protéger GRUB Legacy </text:p>
          </table:table-cell>
        </table:table-row>
        <table:table-row>
          <table:table-cell office:value-type="string" table:style-name="tablecell">
            <text:p text:style-name="tablealignleft"> title CentOS Linux (2.6.32-71.29.1.el6.i686) </text:p>
          </table:table-cell>
          <table:table-cell office:value-type="string" table:style-name="tablecell">
            <text:p text:style-name="tablealignleft"> Cette option indique le début d'une section de configuration d'une entrée pour un système d'exploitation ainsi que le nom qui apparaît dans le menu de GRUB Legacy </text:p>
          </table:table-cell>
        </table:table-row>
        <table:table-row>
          <table:table-cell office:value-type="string" table:style-name="tablecell">
            <text:p text:style-name="tablealignleft"> root (hd0,0) </text:p>
          </table:table-cell>
          <table:table-cell office:value-type="string" table:style-name="tablecell">
            <text:p text:style-name="tablealignleft"> Cette option indique la partition contenant le noyau de Linux. Dans l'exemple <text:span text:style-name="Strong_20_Emphasis">hd0,0</text:span> indique la première partition du premier disque dur. Cette partition est ensuite montée en tant que <text:span text:style-name="Strong_20_Emphasis">/boot</text:span>. </text:p>
          </table:table-cell>
        </table:table-row>
        <table:table-row>
          <table:table-cell office:value-type="string" table:style-name="tablecell">
            <text:p text:style-name="tablealignleft"> kernel /vmlinuz-2.6.32-71.29.1.el6.i686 </text:p>
          </table:table-cell>
          <table:table-cell office:value-type="string" table:style-name="tablecell">
            <text:p text:style-name="tablealignleft"> Cette option indique le nom du noyau à charger pour démarrer la machine. Son chemin est relatif à la partition de démarrage (hd0,0). Certaines options peuvent être passées au noyau en les spécifiant en tant qu'arguments telles <text:span text:style-name="Strong_20_Emphasis">rhgb</text:span> ou Red Hat Graphical Boot et <text:span text:style-name="Strong_20_Emphasis">quiet</text:span> qui supprime les messages de démarrage qui apparaissent avant le lancement de l'animation graphique activée par l'option rhgb </text:p>
          </table:table-cell>
        </table:table-row>
        <table:table-row>
          <table:table-cell office:value-type="string" table:style-name="tablecell">
            <text:p text:style-name="tablealignleft"> initrd </text:p>
          </table:table-cell>
          <table:table-cell office:value-type="string" table:style-name="tablecell">
            <text:p text:style-name="tablealignleft"> Cette option stipule l'emplacement du disque initial chargé en mémoire lors du démarrage. Son chemin est relatif à la partition de démarrage (hd0,0). </text:p>
          </table:table-cell>
        </table:table-row>
      </table:table>
      <text:h text:style-name="Heading_20_4" text:outline-level="4"><text:bookmark-start text:name="__RefHeading___configurer_l_authentification_13"/><text:bookmark-start text:name="configurer_l_authentification"/>Configurer l'Authentification<text:bookmark-end text:name="__RefHeading___configurer_l_authentification_13"/><text:bookmark-end text:name="configurer_l_authentification"/></text:h>
      <text:p text:style-name="Text_20_body">Grub Legacy peut être protéger par un mot de passe en incluant la directive suivante dans le fichier /boot/grub/menu.lst :</text:p>
      <text:p text:style-name="Preformatted_20_Text">password --md5 &lt;mot de passe&gt;</text:p>
      <text:p text:style-name="Text_20_body">Le mot de passe doit être chiffré avec MD5 :</text:p>
      <text:p text:style-name="Preformatted_20_Text">[root@centos6 ~]# grub-md5-crypt<text:line-break/>Password: <text:line-break/>Retype password: <text:line-break/>$1$VLOzG$ibdk0my4IHny/XtNIGRhv1</text:p>
      <text:p text:style-name="Text_20_body">Editez ensuite le fichier <text:span text:style-name="Strong_20_Emphasis">/boot/grub/menu.lst</text:span> :</text:p>
      <text:p text:style-name="Preformatted_20_Text">[root@centos6 ~]# cat /boot/grub/menu.lst<text:line-break/># grub.conf generated by anaconda<text:line-break/>#<text:line-break/># Note that you do not have to rerun grub after making changes to this file<text:line-break/># NOTICE:<text:s text:c="2"/>You have a /boot partition.<text:s text:c="2"/>This means that<text:line-break/>#<text:s text:c="10"/>all kernel and initrd paths are relative to /boot/, eg.<text:line-break/>#<text:s text:c="10"/>root (hd0,0)<text:line-break/>#<text:s text:c="10"/>kernel /vmlinuz-version ro root=/dev/sda2<text:line-break/>#<text:s text:c="10"/>initrd /initrd-[generic-]version.img<text:line-break/>#boot=/dev/sda<text:line-break/>default=0<text:line-break/>timeout=5<text:line-break/>password --md5 $1$VLOzG$ibdk0my4IHny/XtNIGRhv1<text:line-break/>splashimage=(hd0,0)/grub/splash.xpm.gz<text:line-break/>hiddenmenu<text:line-break/>title CentOS (2.6.32-504.1.3.el6.i686)<text:line-break/><text:tab/>lock<text:line-break/><text:tab/>root (hd0,0)<text:line-break/><text:tab/>kernel /vmlinuz-2.6.32-504.1.3.el6.i686 ro root=UUID=b9f29672-c84e-4d3b-b132-189758a084eb rd_NO_LUKS rd_NO_MD LANG=fr_FR.UTF-8 SYSFONT=latarcyrheb-sun16 crashkernel=auto<text:s text:c="2"/>KEYBOARDTYPE=pc KEYTABLE=fr-latin9 rd_NO_LVM rd_NO_DM rhgb quiet<text:line-break/><text:tab/>initrd /initramfs-2.6.32-504.1.3.el6.i686.img<text:line-break/>title CentOS (2.6.32-358.18.1.el6.i686)<text:line-break/><text:tab/>lock<text:line-break/><text:tab/>root (hd0,0)<text:line-break/><text:tab/>kernel /vmlinuz-2.6.32-358.18.1.el6.i686 ro root=UUID=b9f29672-c84e-4d3b-b132-189758a084eb rd_NO_LUKS rd_NO_MD LANG=fr_FR.UTF-8 SYSFONT=latarcyrheb-sun16 crashkernel=auto<text:s text:c="2"/>KEYBOARDTYPE=pc KEYTABLE=fr-latin9 rd_NO_LVM rd_NO_DM rhgb quiet<text:line-break/><text:tab/>initrd /initramfs-2.6.32-358.18.1.el6.i686.img<text:line-break/>title CentOS (2.6.32-358.6.1.el6.i686)<text:line-break/><text:tab/>lock<text:line-break/><text:tab/>root (hd0,0)<text:line-break/><text:tab/>kernel /vmlinuz-2.6.32-358.6.1.el6.i686 ro root=UUID=b9f29672-c84e-4d3b-b132-189758a084eb rd_NO_LUKS rd_NO_MD LANG=fr_FR.UTF-8 SYSFONT=latarcyrheb-sun16 crashkernel=auto<text:s text:c="2"/>KEYBOARDTYPE=pc KEYTABLE=fr-latin9 rd_NO_LVM rd_NO_DM rhgb quiet<text:line-break/><text:tab/>initrd /initramfs-2.6.32-358.6.1.el6.i686.img<text:line-break/>title CentOS (2.6.32-279.el6.i686)<text:line-break/><text:tab/>lock<text:line-break/><text:tab/>root (hd0,0)<text:line-break/><text:tab/>kernel /vmlinuz-2.6.32-279.el6.i686 ro root=UUID=b9f29672-c84e-4d3b-b132-189758a084eb rd_NO_LUKS rd_NO_MD LANG=fr_FR.UTF-8 SYSFONT=latarcyrheb-sun16 crashkernel=auto<text:s text:c="2"/>KEYBOARDTYPE=pc KEYTABLE=fr-latin9 rd_NO_LVM rd_NO_DM rhgb quiet<text:line-break/><text:tab/>initrd /initramfs-2.6.32-279.el6.i686.img</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addition de la ligne <text:span text:style-name="Strong_20_Emphasis">password –md5 $1$VLOzG$ibdk0my4IHny/XtNIGRhv1</text:span> ainsi que le mot clef <text:span text:style-name="Strong_20_Emphasis">lock</text:span> sur une ligne située après chaque ligne commençant par <text:span text:style-name="Strong_20_Emphasis">title</text:span>. </text:p></table:table-cell></table:table-row></table:table></draw:text-box></draw:frame></text:p>
      <text:h text:style-name="Heading_20_4" text:outline-level="4"><text:bookmark-start text:name="__RefHeading___modifier_la_configuration_de_grub_legacy_en_ligne_de_commande_14"/><text:bookmark-start text:name="modifier_la_configuration_de_grub_legacy_en_ligne_de_commande"/>Modifier la Configuration de GRUB Legacy en Ligne de Commande<text:bookmark-end text:name="__RefHeading___modifier_la_configuration_de_grub_legacy_en_ligne_de_commande_14"/><text:bookmark-end text:name="modifier_la_configuration_de_grub_legacy_en_ligne_de_commande"/></text:h>
      <text:p text:style-name="Text_20_body">Lors du démarrage de GRUB Legacy, il est possible de voir son menu en appuyant sur n'importe quelle touche. Si GRUB Legacy a été protégé par un mot de passe, il convient d'appuyer sur la touche <text:span text:style-name="Strong_20_Emphasis">p</text:span> puis de rentrer le mot de passe. A ce stade il est possible d'utiliser deux autres touches :</text:p>
      <text:list text:style-name="List_20_1" text:continue-numbering="false">
        <text:list-item>
          <text:p text:style-name="List_20_1_Content_First"> la touche <text:span text:style-name="Strong_20_Emphasis">e</text:span> pour accéder à l'éditeur de l'interface,</text:p>
        </text:list-item>
        <text:list-item>
          <text:p text:style-name="List_20_1_Content_Last"> la touche <text:span text:style-name="Strong_20_Emphasis">c</text:span> pour accéder à la ligne de commande.</text:p>
        </text:list-item>
      </text:list>
      <text:p text:style-name="Text_20_body">En mode édition notez l'utilisation des touches suivantes :</text:p>
      <text:list text:style-name="List_20_1" text:continue-numbering="false">
        <text:list-item>
          <text:p text:style-name="List_20_1_Content_First"> <text:span text:style-name="Strong_20_Emphasis">e</text:span> : éditer une ligne,</text:p>
        </text:list-item>
        <text:list-item>
          <text:p text:style-name="List_20_1_Content"> <text:span text:style-name="Strong_20_Emphasis">d</text:span> : supprimer une ligne,</text:p>
        </text:list-item>
        <text:list-item>
          <text:p text:style-name="List_20_1_Content"> <text:span text:style-name="Strong_20_Emphasis">o</text:span> : ajouter une ligne après la ligne courante,</text:p>
        </text:list-item>
        <text:list-item>
          <text:p text:style-name="List_20_1_Content"> <text:span text:style-name="Strong_20_Emphasis">O</text:span> : ajouter une ligne avant la ligne courante,</text:p>
        </text:list-item>
        <text:list-item>
          <text:p text:style-name="List_20_1_Content"> <text:span text:style-name="Strong_20_Emphasis">b</text:span> : démarrer avec la configuration modifiée,</text:p>
        </text:list-item>
        <text:list-item>
          <text:p text:style-name="List_20_1_Content_Last"> <text:span text:style-name="Strong_20_Emphasis">echap</text:span> : abandonner les modifications et retourner à l'interface de GRUB.</text:p>
        </text:list-item>
      </text:list>
      <text:h text:style-name="Heading_20_3" text:outline-level="3"><text:bookmark-start text:name="__RefHeading___grub_2_sous_rhelcentos_7_et_debian_8_15"/><text:bookmark-start text:name="grub_2_sous_rhelcentos_7_et_debian_8"/>GRUB 2 sous RHEL/CentOS 7 et Debian 8<text:bookmark-end text:name="__RefHeading___grub_2_sous_rhelcentos_7_et_debian_8_15"/><text:bookmark-end text:name="grub_2_sous_rhelcentos_7_et_debian_8"/></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gestionnaire d'amorç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root@centos7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pager=1<text:line-break/><text:line-break/>if [ -s $prefix/grubenv ]; then<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terminal_output console<text:line-break/>if [ x$feature_timeout_style = xy ] ; then<text:line-break/><text:s text:c="2"/>set timeout_style=menu<text:line-break/><text:s text:c="2"/>set timeout=5<text:line-break/># Fallback normal timeout code in case the timeout_style feature is<text:line-break/># unavailable.<text:line-break/>else<text:line-break/><text:s text:c="2"/>set timeout=5<text:line-break/>fi<text:line-break/>### END /etc/grub.d/00_header ###<text:line-break/><text:line-break/>### BEGIN /etc/grub.d/10_linux ###<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menuentry 'CentOS Linux, with Linux 3.10.0-123.el7.x86_64'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123.el7.x86_64 root=UUID=b35de665-5ec8-4226-a533-58a1b567ac91 ro vconsole.keymap=fr crashkernel=auto<text:s text:c="2"/>vconsole.font=latarcyrheb-sun16 rhgb quiet LANG=en_US.UTF-8<text:line-break/><text:tab/>initrd16 /initramfs-3.10.0-123.el7.x86_64.img<text:line-break/>}<text:line-break/>menuentry 'CentOS Linux, with Linux 0-rescue-a2feb9eb09b1488da0f23b99a66350f8' --class centos --class gnu-linux --class gnu --class os --unrestricted $menuentry_id_option 'gnulinux-0-rescue-a2feb9eb09b1488da0f23b99a66350f8-advanced-b35de665-5ec8-4226-a533-58a1b567ac91' {<text:line-break/><text:tab/>load_video<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0-rescue-a2feb9eb09b1488da0f23b99a66350f8 root=UUID=b35de665-5ec8-4226-a533-58a1b567ac91 ro vconsole.keymap=fr crashkernel=auto<text:s text:c="2"/>vconsole.font=latarcyrheb-sun16 rhgb quiet<text:line-break/><text:tab/>initrd16 /initramfs-0-rescue-a2feb9eb09b1488da0f23b99a66350f8.img<text:line-break/>}<text:line-break/>if [ "x$default" = 'CentOS Linux, with Linux 3.10.0-123.el7.x86_64' ]; then default='Advanced options for CentOS Linux&gt;CentOS Linux, with Linux 3.10.0-123.el7.x86_64'; fi;<text:line-break/>### END /etc/grub.d/10_linux ###<text:line-break/><text:line-break/>### BEGIN /etc/grub.d/20_linux_xen ###<text:line-break/>### END /etc/grub.d/20_linux_xen ###<text:line-break/><text:line-break/>### BEGIN /etc/grub.d/20_ppc_terminfo ###<text:line-break/>### END /etc/grub.d/20_ppc_terminfo ###<text:line-break/><text:line-break/>### BEGIN /etc/grub.d/30_os-prober ###<text:line-break/>### END /etc/grub.d/30_os-prober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p>
      <text:p text:style-name="Preformatted_20_Text">root@debian8:~# cat /boot/grub/grub.cfg<text:line-break/>#<text:line-break/># DO NOT EDIT THIS FILE<text:line-break/>#<text:line-break/># It is automatically generated by grub-mkconfig using templates<text:line-break/># from /etc/grub.d and settings from /etc/default/grub<text:line-break/>#<text:line-break/><text:line-break/>### BEGIN /etc/grub.d/00_header ###<text:line-break/>if [ -s $prefix/grubenv ]; then<text:line-break/><text:s text:c="2"/>set have_grubenv=true<text:line-break/><text:s text:c="2"/>load_env<text:line-break/>fi<text:line-break/>if [ "${next_entry}" ] ; then<text:line-break/><text:s text:c="3"/>set default="${next_entry}"<text:line-break/><text:s text:c="3"/>set next_entry=<text:line-break/><text:s text:c="3"/>save_env next_entry<text:line-break/><text:s text:c="3"/>set boot_once=true<text:line-break/>else<text:line-break/><text:s text:c="3"/>set default="0"<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text:line-break/>insmod ext2<text:line-break/>set root='hd0,msdos1'<text:line-break/>if [ x$feature_platform_search_hint = xy ]; then<text:line-break/><text:s text:c="2"/>search --no-floppy --fs-uuid --set=root --hint-bios=hd0,msdos1 --hint-efi=hd0,msdos1 --hint-baremetal=ahci0,msdos1<text:s text:c="2"/>0fc7a234-259a-416b-b674-51eedfb1823b<text:line-break/>else<text:line-break/><text:s text:c="2"/>search --no-floppy --fs-uuid --set=root 0fc7a234-259a-416b-b674-51eedfb1823b<text:line-break/>fi<text:line-break/><text:s text:c="4"/>font="/usr/share/grub/unicode.pf2"<text:line-break/>fi<text:line-break/><text:line-break/>if loadfont $font ; then<text:line-break/><text:s text:c="2"/>set gfxmode=auto<text:line-break/><text:s text:c="2"/>load_video<text:line-break/><text:s text:c="2"/>insmod gfxterm<text:line-break/><text:s text:c="2"/>set locale_dir=$prefix/locale<text:line-break/><text:s text:c="2"/>set lang=en_US<text:line-break/><text:s text:c="2"/>insmod gettext<text:line-break/>fi<text:line-break/>terminal_output gfxterm<text:line-break/>if [ "${recordfail}" = 1 ] ; then<text:line-break/><text:s text:c="2"/>set timeout=-1<text:line-break/>else<text:line-break/><text:s text:c="2"/>if [ x$feature_timeout_style = xy ] ; then<text:line-break/><text:s text:c="4"/>set timeout_style=menu<text:line-break/><text:s text:c="4"/>set timeout=5<text:line-break/><text:s text:c="2"/># Fallback normal timeout code in case the timeout_style feature is<text:line-break/><text:s text:c="2"/># unavailable.<text:line-break/><text:s text:c="2"/>else<text:line-break/><text:s text:c="4"/>set timeout=5<text:line-break/><text:s text:c="2"/>fi<text:line-break/>fi<text:line-break/>### END /etc/grub.d/00_header ###<text:line-break/><text:line-break/>### BEGIN /etc/grub.d/05_debian_theme ###<text:line-break/>insmod part_msdos<text:line-break/>insmod ext2<text:line-break/>set root='hd0,msdos1'<text:line-break/>if [ x$feature_platform_search_hint = xy ]; then<text:line-break/><text:s text:c="2"/>search --no-floppy --fs-uuid --set=root --hint-bios=hd0,msdos1 --hint-efi=hd0,msdos1 --hint-baremetal=ahci0,msdos1<text:s text:c="2"/>0fc7a234-259a-416b-b674-51eedfb1823b<text:line-break/>else<text:line-break/><text:s text:c="2"/>search --no-floppy --fs-uuid --set=root 0fc7a234-259a-416b-b674-51eedfb1823b<text:line-break/>fi<text:line-break/>insmod png<text:line-break/>if background_image /usr/share/images/desktop-base/lines-grub.png; then<text:line-break/><text:s text:c="2"/>set color_normal=white/black<text:line-break/><text:s text:c="2"/>set color_highlight=black/white<text:line-break/>else<text:line-break/><text:s text:c="2"/>set menu_color_normal=cyan/blue<text:line-break/><text:s text:c="2"/>set menu_color_highlight=white/blue<text:line-break/>fi<text:line-break/>### END /etc/grub.d/05_debian_theme ###<text:line-break/><text:line-break/>### BEGIN /etc/grub.d/10_linux ###<text:line-break/>function gfxmode {<text:line-break/><text:tab/>set gfxpayload="${1}"<text:line-break/>}<text:line-break/>set linux_gfx_mode=<text:line-break/>export linux_gfx_mode<text:line-break/>menuentry 'Debian GNU/Linux'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initrd.img-3.16.0-4-686-pae<text:line-break/>}<text:line-break/>submenu 'Advanced options for Debian GNU/Linux' $menuentry_id_option 'gnulinux-advanced-0fc7a234-259a-416b-b674-51eedfb1823b' {<text:line-break/><text:tab/>menuentry 'Debian GNU/Linux, with Linux 3.16.0-4-686-pae' --class debian --class gnu-linux --class gnu --class os $menuentry_id_option 'gnulinux-3.16.0-4-686-pae-advanced-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686-pae ...'<text:line-break/><text:tab/><text:tab/>linux<text:tab/>/boot/vmlinuz-3.16.0-4-686-pae root=UUID=0fc7a234-259a-416b-b674-51eedfb1823b ro initrd=/install/gtk/initrd.gz quiet<text:line-break/><text:tab/><text:tab/>echo<text:tab/>'Loading initial ramdisk ...'<text:line-break/><text:tab/><text:tab/>initrd<text:tab/>/boot/initrd.img-3.16.0-4-686-pae<text:line-break/><text:tab/>}<text:line-break/><text:tab/>menuentry 'Debian GNU/Linux, with Linux 3.16.0-4-686-pae (recovery mode)' --class debian --class gnu-linux --class gnu --class os $menuentry_id_option 'gnulinux-3.16.0-4-686-pae-recovery-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686-pae ...'<text:line-break/><text:tab/><text:tab/>linux<text:tab/>/boot/vmlinuz-3.16.0-4-686-pae root=UUID=0fc7a234-259a-416b-b674-51eedfb1823b ro single initrd=/install/gtk/initrd.gz<text:line-break/><text:tab/><text:tab/>echo<text:tab/>'Loading initial ramdisk ...'<text:line-break/><text:tab/><text:tab/>initrd<text:tab/>/boot/initrd.img-3.16.0-4-686-pae<text:line-break/><text:tab/>}<text:line-break/><text:tab/>menuentry 'Debian GNU/Linux, with Linux 3.16.0-4-586' --class debian --class gnu-linux --class gnu --class os $menuentry_id_option 'gnulinux-3.16.0-4-586-advanced-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586 ...'<text:line-break/><text:tab/><text:tab/>linux<text:tab/>/boot/vmlinuz-3.16.0-4-586 root=UUID=0fc7a234-259a-416b-b674-51eedfb1823b ro initrd=/install/gtk/initrd.gz quiet<text:line-break/><text:tab/><text:tab/>echo<text:tab/>'Loading initial ramdisk ...'<text:line-break/><text:tab/><text:tab/>initrd<text:tab/>/boot/initrd.img-3.16.0-4-586<text:line-break/><text:tab/>}<text:line-break/><text:tab/>menuentry 'Debian GNU/Linux, with Linux 3.16.0-4-586 (recovery mode)' --class debian --class gnu-linux --class gnu --class os $menuentry_id_option 'gnulinux-3.16.0-4-586-recovery-0fc7a234-259a-416b-b674-51eedfb1823b' {<text:line-break/><text:tab/><text:tab/>load_video<text:line-break/><text:tab/><text:tab/>insmod gzio<text:line-break/><text:tab/><text:tab/>if [ x$grub_platform = xxen ]; then insmod xzio; insmod lzopio; fi<text:line-break/><text:tab/><text:tab/>insmod part_msdos<text:line-break/><text:tab/><text:tab/>insmod ext2<text:line-break/><text:tab/><text:tab/>set root='hd0,msdos1'<text:line-break/><text:tab/><text:tab/>if [ x$feature_platform_search_hint = xy ]; then<text:line-break/><text:tab/><text:tab/><text:s text:c="2"/>search --no-floppy --fs-uuid --set=root --hint-bios=hd0,msdos1 --hint-efi=hd0,msdos1 --hint-baremetal=ahci0,msdos1<text:s text:c="2"/>0fc7a234-259a-416b-b674-51eedfb1823b<text:line-break/><text:tab/><text:tab/>else<text:line-break/><text:tab/><text:tab/><text:s text:c="2"/>search --no-floppy --fs-uuid --set=root 0fc7a234-259a-416b-b674-51eedfb1823b<text:line-break/><text:tab/><text:tab/>fi<text:line-break/><text:tab/><text:tab/>echo<text:tab/>'Loading Linux 3.16.0-4-586 ...'<text:line-break/><text:tab/><text:tab/>linux<text:tab/>/boot/vmlinuz-3.16.0-4-586 root=UUID=0fc7a234-259a-416b-b674-51eedfb1823b ro single initrd=/install/gtk/initrd.gz<text:line-break/><text:tab/><text:tab/>echo<text:tab/>'Loading initial ramdisk ...'<text:line-break/><text:tab/><text:tab/>initrd<text:tab/>/boot/initrd.img-3.16.0-4-586<text:line-break/><text:tab/>}<text:line-break/>}<text:line-break/><text:line-break/>### END /etc/grub.d/10_linux ###<text:line-break/><text:line-break/>### BEGIN /etc/grub.d/20_linux_xen ###<text:line-break/><text:line-break/>### END /etc/grub.d/20_linux_xen ###<text:line-break/><text:line-break/>### BEGIN /etc/grub.d/20_memtest86+ ###<text:line-break/>menuentry "Memory test (memtest86+)"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linux16<text:tab/>/boot/memtest86+.bin<text:line-break/>}<text:line-break/>menuentry "Memory test (memtest86+, serial console 115200)"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linux16<text:tab/>/boot/memtest86+.bin console=ttyS0,115200n8<text:line-break/>}<text:line-break/>menuentry "Memory test (memtest86+, experimental multiboot)"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multiboot<text:tab/>/boot/memtest86+_multiboot.bin<text:line-break/>}<text:line-break/>menuentry "Memory test (memtest86+, serial console 115200, experimental multiboot)" {<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multiboot<text:tab/>/boot/memtest86+_multiboot.bin console=ttyS0,115200n8<text:line-break/>}<text:line-break/>### END /etc/grub.d/20_memtest86+ ###<text:line-break/><text:line-break/>### BEGIN /etc/grub.d/30_os-prober ###<text:line-break/>### END /etc/grub.d/30_os-prober ###<text:line-break/><text:line-break/>### BEGIN /etc/grub.d/30_uefi-firmware ###<text:line-break/>### END /etc/grub.d/30_uefi-firmware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line-break/></text:p>
      <text:p text:style-name="Text_20_body">Notez que ce fichier ne doit pas être modifié manuellement. En effet, il est généré par la commande <text:span text:style-name="Strong_20_Emphasis">grub2-mkconfig</text:span> sous RHEL/CentOS 7 et par la commande <text:span text:style-name="Strong_20_Emphasis">update-grub</text:span> ou la commande <text:span text:style-name="Strong_20_Emphasis">grub-mkconfig</text:span> sous Debian. Les commandes grub2-mkconfig et grub-mkconfig prennent en argument l'emplacement du fichier destination, par exemple :</text:p>
      <text:list text:style-name="List_20_1" text:continue-numbering="false">
        <text:list-item>
          <text:p text:style-name="List_20_1_Content_First"> grub2-mkconfig -o /boot/grub2/grub.cfg, ou</text:p>
        </text:list-item>
        <text:list-item>
          <text:p text:style-name="List_20_1_Content_Last"> grub2-mkconfig -o /boot/efi/EFI/redhat/grub.cfg</text:p>
        </text:list-item>
      </text:list>
      <text:list text:style-name="List_20_1" text:continue-numbering="false">
        <text:list-item>
          <text:p text:style-name="List_20_1_Content_First"> grub-mkconfig -o /boot/grub/grub.cfg</text:p>
        </text:list-item>
        <text:list-item>
          <text:p text:style-name="List_20_1_Content_Last"> grub-mkconfig -o /boot/edi/EFI/debian/grub.cfg</text:p>
        </text:list-item>
      </text:list>
      <text:p text:style-name="Text_20_body">Lors de l'exécution de la commande <text:span text:style-name="Strong_20_Emphasis">grub2-mkconfig</text:span>, <text:span text:style-name="Strong_20_Emphasis">update-grub</text:span> ou <text:span text:style-name="Strong_20_Emphasis">grub-mkconfig</text:span>, plusieurs fichiers sont lus :</text:p>
      <text:h text:style-name="Heading_20_4" text:outline-level="4"><text:bookmark-start text:name="__RefHeading___le_fichierbootgrub2device.map_16"/><text:bookmark-start text:name="le_fichierbootgrub2device.map"/>Le fichier /boot/grub2/device.map<text:bookmark-end text:name="__RefHeading___le_fichierbootgrub2device.map_16"/><text:bookmark-end text:name="le_fichierbootgrub2device.map"/></text:h>
      <text:p text:style-name="Preformatted_20_Text">[root@centos7 ~]# cat /boot/grub2/device.map<text:line-break/># this device map was generated by anaconda<text:line-break/>(hd0)<text:s text:c="6"/>/dev/sda<text:line-break/>(hd1)<text:s text:c="6"/>/dev/sda</text:p>
      <text:p text:style-name="Preformatted_20_Text">root@debian8:~# cat /boot/grub/device.map<text:line-break/>cat: /boot/grub/device.map: No such file or directory<text:line-break/>root@debian8:~# which grub-mkdevicemap<text:line-break/>/usr/sbin/grub-mkdevicemap<text:line-break/>root@debian8:~# grub-mkdevicemap<text:line-break/>root@debian8:~# cat /boot/grub/device.map<text:line-break/>(hd0)<text:tab/>/dev/disk/by-id/ata-VBOX_HARDDISK_VB823e2981-6120fc97</text:p>
      <text:h text:style-name="Heading_20_4" text:outline-level="4"><text:bookmark-start text:name="__RefHeading___le_fichieretcdefaultgrub_17"/><text:bookmark-start text:name="le_fichieretcdefaultgrub"/>Le fichier /etc/default/grub<text:bookmark-end text:name="__RefHeading___le_fichieretcdefaultgrub_17"/><text:bookmark-end text:name="le_fichieretcdefaultgrub"/></text:h>
      <text:p text:style-name="Text_20_body">Ce fichier contient la configuration par défaut des paramètres de GRUB 2 :</text:p>
      <text:p text:style-name="Preformatted_20_Text">root@debian:~# cat /etc/default/grub<text:line-break/># If you change this file, run 'update-grub' afterwards to update<text:line-break/># /boot/grub/grub.cfg.<text:line-break/><text:line-break/>GRUB_DEFAULT=0<text:line-break/>GRUB_TIMEOUT=5<text:line-break/>GRUB_DISTRIBUTOR=`lsb_release -i -s 2&gt; /dev/null || echo Debian`<text:line-break/>GRUB_CMDLINE_LINUX_DEFAULT="quiet"<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LINUX_RECOVERY="true"<text:line-break/><text:line-break/># Uncomment to get a beep at grub start<text:line-break/>#GRUB_INIT_TUNE="480 440 1"</text:p>
      <text:p text:style-name="Preformatted_20_Text">root@debian8:~#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text:line-break/>GRUB_CMDLINE_LINUX="initrd=/install/gtk/initrd.gz"<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sous RHEL/CentOS 7 ou <text:span text:style-name="Strong_20_Emphasis">grub-mkconfig</text:span> / <text:span text:style-name="Strong_20_Emphasis">update-grub</text:span> sous Debi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18"/><text:bookmark-start text:name="les_fichiers_du_repertoireetcgrub.d"/>Les fichiers du répertoire /etc/grub.d<text:bookmark-end text:name="__RefHeading___les_fichiers_du_repertoireetcgrub.d_18"/><text:bookmark-end text:name="les_fichiers_du_repertoireetcgrub.d"/></text:h>
      <text:p text:style-name="Text_20_body">Les fichiers de ce répertoire sont exécutés dans l'ordre alphanumérique et servent à construire les menus de GRUB 2 :</text:p>
      <text:p text:style-name="Preformatted_20_Text">[root@centos7 ~]# ls -l /etc/grub.d<text:line-break/>total 68<text:line-break/>-rwxr-xr-x. 1 root root<text:s text:c="2"/>8702 Mar 26 09:27 00_header<text:line-break/>-rwxr-xr-x. 1 root root<text:s text:c="3"/>992 Oct 17<text:s text:c="2"/>2014 00_tuned<text:line-break/>-rwxr-xr-x. 1 root root 10114 Mar 26 09:27 10_linux<text:line-break/>-rwxr-xr-x. 1 root root 10275 Mar 26 09:27 20_linux_xen<text:line-break/>-rwxr-xr-x. 1 root root<text:s text:c="2"/>2559 Mar 26 09:27 20_ppc_terminfo<text:line-break/>-rwxr-xr-x. 1 root root 11169 Mar 26 09:27 30_os-prober<text:line-break/>-rwxr-xr-x. 1 root root<text:s text:c="3"/>214 Mar 26 09:27 40_custom<text:line-break/>-rwxr-xr-x. 1 root root<text:s text:c="3"/>216 Mar 26 09:27 41_custom<text:line-break/>-rw-r--r--. 1 root root<text:s text:c="3"/>483 Mar 26 09:27 README</text:p>
      <text:p text:style-name="Preformatted_20_Text">root@debian8:~# ls -l /etc/grub.d<text:line-break/>total 76<text:line-break/>-rwxr-xr-x 1 root root<text:s text:c="2"/>9424 Mar 23<text:s text:c="2"/>2015 00_header<text:line-break/>-rwxr-xr-x 1 root root<text:s text:c="2"/>6058 Mar 23<text:s text:c="2"/>2015 05_debian_theme<text:line-break/>-rwxr-xr-x 1 root root 12261 Mar 23<text:s text:c="2"/>2015 10_linux<text:line-break/>-rwxr-xr-x 1 root root 11082 Mar 23<text:s text:c="2"/>2015 20_linux_xen<text:line-break/>-rwxr-xr-x 1 root root<text:s text:c="2"/>1570 Sep 10<text:s text:c="2"/>2014 20_memtest86+<text:line-break/>-rwxr-xr-x 1 root root 11692 Mar 23<text:s text:c="2"/>2015 30_os-prober<text:line-break/>-rwxr-xr-x 1 root root<text:s text:c="2"/>1416 Mar 23<text:s text:c="2"/>2015 30_uefi-firmware<text:line-break/>-rwxr-xr-x 1 root root<text:s text:c="3"/>214 Mar 23<text:s text:c="2"/>2015 40_custom<text:line-break/>-rwxr-xr-x 1 root root<text:s text:c="3"/>216 Mar 23<text:s text:c="2"/>2015 41_custom<text:line-break/>-rw-r--r-- 1 root root<text:s text:c="3"/>483 Mar 23<text:s text:c="2"/>2015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configurer_l_authentification_19"/><text:bookmark-start text:name="configurer_l_authentification1"/>Configurer l'Authentification<text:bookmark-end text:name="__RefHeading___configurer_l_authentification_19"/><text:bookmark-end text:name="configurer_l_authentification1"/></text:h>
      <text:p text:style-name="Text_20_body">Pour configurer l'authentification sous GRUB 2, il faut créer le fichier <text:span text:style-name="Strong_20_Emphasis">/etc/grub.d/01_users</text:span> :</text:p>
      <text:p text:style-name="Preformatted_20_Text">[root@centos7 ~]# touch /etc/grub.d/01_users <text:line-break/>[root@centos7 ~]# chmod 755 /etc/grub.d/01_users </text:p>
      <text:p text:style-name="Preformatted_20_Text">root@debian8:~# touch /etc/grub.d/01_users<text:line-break/>root@debian8:~# chmod 755 /etc/grub.d/01_users</text:p>
      <text:p text:style-name="Text_20_body">Créez deux mots de passe hashés au format <text:span text:style-name="Strong_20_Emphasis"><text:a xlink:type="simple" xlink:href="https://fr.wikipedia.org/wiki/PBKDF2" text:style-name="Internet_20_link" text:visited-style-name="Visited_20_Internet_20_Link">PBKDF2</text:a></text:span> en utilisant la commande <text:span text:style-name="Strong_20_Emphasis">grub2-mkpasswd-pbkdf2</text:span> sous RHEL/CentOS ou la commande <text:span text:style-name="Strong_20_Emphasis">grub-mkpasswd-pbkdf2</text:span> sous Debian :</text:p>
      <text:p text:style-name="Preformatted_20_Text">[root@centos7 ~]# grub2-mkpasswd-pbkdf2<text:line-break/>Enter password: pass123<text:line-break/>Reenter password: pass123<text:line-break/>PBKDF2 hash of your password is 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root@centos7 ~]# grub2-mkpasswd-pbkdf2<text:line-break/>Enter password: pass456<text:line-break/>Reenter password: pass456<text:line-break/>PBKDF2 hash of your password is 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p>
      <text:p text:style-name="Preformatted_20_Text">root@debian8:~# grub-mkpasswd-pbkdf2<text:line-break/>Enter password: pass123<text:line-break/>Reenter password: pass123<text:line-break/>PBKDF2 hash of your password is grub.pbkdf2.sha512.10000.270AE83E768097679495D221C76D2052E6493B7787E374A7BF6EFFC93E375427866E34C75E668778FAF795B19E38FAA5C864A86F1372ECBC1E559E546AF11D71.64C6E790267D3B9B84CF4DFA062A64ECAB4C8831AA80D5FA210C6886C4B1ED96155D66B0A90F4C6FC32CE59D8FE67E0A465E829E39E3B1BAE180C31C547BBABE<text:line-break/>root@debian8:~# grub-mkpasswd-pbkdf2<text:line-break/>Enter password: pass456<text:line-break/>Reenter password: pas456<text:line-break/>PBKDF2 hash of your password is grub.pbkdf2.sha512.10000.79F2080FA9C06BE4FD5872AD20AA36D760EC5409C4E01238C01B237B701E7C32A119AF3872D612F6E39D5472E727F1E6FD4CDFEC03D49ABA04BDEB61868DB754.A1E75121775C691A1060B1B206FCECFA5F8060F5395E5D58F862EB3B8E356148414FF99E0B43935B2EF89D312A611CB8BD8134DB4FFDCAD995D69992AE660750</text:p>
      <text:p text:style-name="Text_20_body">Editez le fichier <text:span text:style-name="Strong_20_Emphasis">/etc/grub.d/01_users</text:span> ainsi :</text:p>
      <table:table table:style-name="Table">
        <table:table-column table:style-name="odt_auto_style_table_column_9_1"/>
        <table:table-row>
          <table:table-cell office:value-type="string" table:style-name="tablecell">
            <text:p text:style-name="Preformatted_20_Text">#!/bin/sh -e<text:line-break/>cat &lt;&lt;EOF<text:line-break/>set superusers="root"<text:line-break/>password_pbkdf2 root<text:line-break/>grub.pbkdf2.sha512.10000.0298C1C613A451C46FBC95BB2AC7A41BCEC1C61512EF785BD81E3B65DFF9D57ED4ADF8906C3EF33C22C06FBDD366E1C118FC41110BD646A4D49EF86EFD0573BF.E14A45900096D773BE99BEA9AB8D4FA81431458952798B997D4FC9E0850426F6798979371B8EBD331DB33AE8FEAE25E6773156D42F21B884DBA405546782B3BD<text:line-break/>password_pbkdf2 trainee<text:line-break/>grub.pbkdf2.sha512.10000.161D4183DC832357403296ED05961FCF494AED9E20DC21C84EA89085EB9EF5AAE4C7D4A276AA5CC21F9C224B2ECA010B915B4830E9648A7398EB4A91E7E3D252.8277512B849FF727FDD0716D1D4CDC6B92E53918F665282E02133AAD1046EB10273A2BC70D76558FFC34A0C0C8BE5132E4C4C02C7C9C1A567BD5365D77350FCF<text:line-break/>EOF</text:p>
          </table:table-cell>
        </table:table-row>
      </table:table>
      <table:table table:style-name="Table">
        <table:table-column table:style-name="odt_auto_style_table_column_10_1"/>
        <table:table-row>
          <table:table-cell office:value-type="string" table:style-name="tablecell">
            <text:p text:style-name="Preformatted_20_Text">#!/bin/sh -e<text:line-break/>cat &lt;&lt;EOF<text:line-break/>set superusers="root"<text:line-break/>password_pbkdf2 root<text:line-break/>grub.pbkdf2.sha512.10000.270AE83E768097679495D221C76D2052E6493B7787E374A7BF6EFFC93E375427866E34C75E668778FAF795B19E38FAA5C864A86F1372ECBC1E559E546AF11D71.64C6E790267D3B9B84CF4DFA062A64ECAB4C8831AA80D5FA210C6886C4B1ED96155D66B0A90F4C6FC32CE59D8FE67E0A465E829E39E3B1BAE180C31C547BBABE<text:line-break/>password_pbkdf2 trainee<text:line-break/>grub.pbkdf2.sha512.10000.79F2080FA9C06BE4FD5872AD20AA36D760EC5409C4E01238C01B237B701E7C32A119AF3872D612F6E39D5472E727F1E6FD4CDFEC03D49ABA04BDEB61868DB754.A1E75121775C691A1060B1B206FCECFA5F8060F5395E5D58F862EB3B8E356148414FF99E0B43935B2EF89D312A611CB8BD8134DB4FFDCAD995D69992AE660750<text:line-break/>EOF</text:p>
          </table:table-cell>
        </table:table-row>
      </table:table>
      <text:p text:style-name="Text_20_body">Il est aussi possible d'utiliser des mots de passe non cryptés. Modifiez donc le fichier <text:span text:style-name="Strong_20_Emphasis">/etc/grub.d/01_users</text:span> ainsi :</text:p>
      <table:table table:style-name="Table">
        <table:table-column table:style-name="odt_auto_style_table_column_11_1"/>
        <table:table-row>
          <table:table-cell office:value-type="string" table:style-name="tablecell">
            <text:p text:style-name="Preformatted_20_Text">#!/bin/sh -e<text:line-break/>cat &lt;&lt;EOF<text:line-break/>set superusers="root"<text:line-break/>password root fenestros<text:line-break/>password trainee trainee<text:line-break/>EOF</text:p>
          </table:table-cell>
        </table:table-row>
      </table:table>
      <text:p text:style-name="Text_20_body">Ouvrez maintenant le fichier <text:span text:style-name="Strong_20_Emphasis">/boot/grub/grub.cfg</text:span> et copier le premier <text:span text:style-name="Strong_20_Emphasis">menuentry</text:span> de la section <text:span text:style-name="Strong_20_Emphasis">/etc/grub.d/10_linux</text:span> :</text:p>
      <text:p text:style-name="Preformatted_20_Text">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ext:p text:style-name="Preformatted_20_Text">menuentry 'Debian GNU/Linux'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initrd.img-3.16.0-4-686-pae<text:line-break/>}</text:p>
      <text:p text:style-name="Text_20_body">Collez maintenant ce <text:span text:style-name="Strong_20_Emphasis">menuentry</text:span> dans le fichier <text:span text:style-name="Strong_20_Emphasis">/etc/grub.d/40_custom</text:span> :</text:p>
      <table:table table:style-name="Table">
        <table:table-column table:style-name="odt_auto_style_table_column_12_1"/>
        <table:table-row>
          <table:table-cell office:value-type="string" table:style-name="tablecell">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class centos --class gnu-linux --class gnu --class os --unrestricted $menuentry_id_option 'gnulinux-3.10.0-123.el7.x86_64-advanced-b35de665-5ec8-4226-a533-58a1b567ac91'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p>
          </table:table-cell>
        </table:table-row>
      </table:table>
      <table:table table:style-name="Table">
        <table:table-column table:style-name="odt_auto_style_table_column_13_1"/>
        <table:table-row>
          <table:table-cell office:value-type="string" table:style-name="tablecell">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line-break/>menuentry 'Debian GNU/Linux'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initrd.img-3.16.0-4-686-pae<text:line-break/>}</text:p>
          </table:table-cell>
        </table:table-row>
      </table:table>
      <text:p text:style-name="Text_20_body">Modifier le debut du menuentry ainsi :</text:p>
      <text:p text:style-name="Preformatted_20_Text">menuentry 'CentOS Linux (3.10.0-229.4.2.el7.x86_64) 7 (Core) pour TRAINEE' --class centos --class gnu-linux --class gnu --class os --unrestricted $menuentry_id_option 'gnulinux-3.10.0-123.el7.x86_64-advanced-b35de665-5ec8-4226-a533-58a1b567ac91' --users trainee {</text:p>
      <text:p text:style-name="Preformatted_20_Text">menuentry 'Debian GNU/Linux pour TRAINEE' --class debian --class gnu-linux --class gnu --class os $menuentry_id_option 'gnulinux-simple-0fc7a234-259a-416b-b674-51eedfb1823b' --users trainee {</text:p>
      <text:p text:style-name="Text_20_body">Sous RHEL/CentOS, lancez la commande <text:span text:style-name="Strong_20_Emphasis">grub2-mkconfig -o /boot/grub2/grub.cfg</text:span>. Sous Debian, lancez la commande <text:span text:style-name="Strong_20_Emphasis">grub-mkconfig -o /boot/grub/grub.cfg</text:span> :</text:p>
      <text:p text:style-name="Preformatted_20_Text">[root@centos7 ~]# grub2-mkconfig -o /boot/grub2/grub.cfg<text:line-break/>Generating grub configuration file ...<text:line-break/>Found linux image: /boot/vmlinuz-3.10.0-229.4.2.el7.x86_64<text:line-break/>Found initrd image: /boot/initramfs-3.10.0-229.4.2.el7.x86_64.img<text:line-break/>Found linux image: /boot/vmlinuz-3.10.0-123.el7.x86_64<text:line-break/>Found initrd image: /boot/initramfs-3.10.0-123.el7.x86_64.img<text:line-break/>Found linux image: /boot/vmlinuz-0-rescue-a2feb9eb09b1488da0f23b99a66350f8<text:line-break/>Found initrd image: /boot/initramfs-0-rescue-a2feb9eb09b1488da0f23b99a66350f8.img<text:line-break/>done</text:p>
      <text:p text:style-name="Preformatted_20_Text">root@debian8:~# grub-mkconfig -o /boot/grub/grub.cfg<text:line-break/>Generating grub configuration file ...<text:line-break/>Found background image: /usr/share/images/desktop-base/desktop-grub.png<text:line-break/>Found linux image: /boot/vmlinuz-3.16.0-4-686-pae<text:line-break/>Found initrd image: /boot/initrd.img-3.16.0-4-686-pae<text:line-break/>Found linux image: /boot/vmlinuz-3.16.0-4-586<text:line-break/>Found initrd image: /boot/initrd.img-3.16.0-4-586<text:line-break/>Found memtest86+ image: /boot/memtest86+.bin<text:line-break/>Found memtest86+ multiboot image: /boot/memtest86+_multiboot.bin<text:line-break/>done</text:p>
      <text:p text:style-name="Text_20_body">En examinant le fichier <text:span text:style-name="Strong_20_Emphasis">/boot/grub2/grub.cfg</text:span> ou <text:span text:style-name="Strong_20_Emphasis">/boot/grub/grub.cfg</text:span> on doit pouvoir constater la présence de la section <text:span text:style-name="Strong_20_Emphasis">/etc/grub.d/40_custom</text:span> :</text:p>
      <text:p text:style-name="Preformatted_20_Text">...<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menuentry 'CentOS Linux (3.10.0-229.4.2.el7.x86_64) 7 (Core) pour TRAINEE' --class centos --class gnu-linux --class gnu --class os --unrestricted $menuentry_id_option 'gnulinux-3.10.0-123.el7.x86_64-advanced-b35de665-5ec8-4226-a533-58a1b567ac91' --users trainee {<text:line-break/><text:tab/>load_video<text:line-break/><text:tab/>set gfxpayload=keep<text:line-break/><text:tab/>insmod gzio<text:line-break/><text:tab/>insmod part_msdos<text:line-break/><text:tab/>insmod xfs<text:line-break/><text:tab/>set root='hd0,msdos1'<text:line-break/><text:tab/>if [ x$feature_platform_search_hint = xy ]; then<text:line-break/><text:tab/><text:s text:c="2"/>search --no-floppy --fs-uuid --set=root --hint-bios=hd0,msdos1 --hint-efi=hd0,msdos1 --hint-baremetal=ahci0,msdos1 --hint='hd0,msdos1'<text:s text:c="2"/>e8d3bd48-1386-411c-9675-41c3f8f1a309<text:line-break/><text:tab/>else<text:line-break/><text:tab/><text:s text:c="2"/>search --no-floppy --fs-uuid --set=root e8d3bd48-1386-411c-9675-41c3f8f1a309<text:line-break/><text:tab/>fi<text:line-break/><text:tab/>linux16 /vmlinuz-3.10.0-229.4.2.el7.x86_64 root=UUID=b35de665-5ec8-4226-a533-58a1b567ac91 ro vconsole.keymap=fr crashkernel=auto<text:s text:c="2"/>vconsole.font=latarcyrheb-sun16 rhgb quiet LANG=en_US.UTF-8<text:line-break/><text:tab/>initrd16 /initramfs-3.10.0-229.4.2.el7.x86_64.img<text:line-break/>}<text:line-break/>### END /etc/grub.d/40_custom ###<text:line-break/>...</text:p>
      <text:p text:style-name="Preformatted_20_Text">...<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menuentry 'Debian GNU/Linux pour TRAINEE' --class debian --class gnu-linux --class gnu --class os $menuentry_id_option 'gnulinux-simple-0fc7a234-259a-416b-b674-51eedfb1823b' --users trainee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initrd.img-3.16.0-4-686-pae<text:line-break/>}<text:line-break/>### END /etc/grub.d/40_custom ###<text:line-break/>...</text:p>
      <text:p text:style-name="Text_20_body"><draw:frame draw:style-name="PluginODTAutoStyle_Frame_27_text_frame" draw:name="Frame5"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A faire</text:span> : Redémarrez votre VM et choisissez l'entrée de GRUB 2 issue du fichier <text:span text:style-name="Strong_20_Emphasis">/etc/grub.d/40_custom</text:span> puis constatez que GRUB 2 demande un nom d'utilisateur ainsi qu'un mot de passe quand vous voulez éditer une entrée de GRUB 2.</text:p></table:table-cell></table:table-row></table:table></draw:text-box></draw:frame></text:p>
      <text:h text:style-name="Heading_20_4" text:outline-level="4"><text:bookmark-start text:name="__RefHeading___modifier_la_configuration_de_grub_2_en_ligne_de_commande_20"/><text:bookmark-start text:name="modifier_la_configuration_de_grub_2_en_ligne_de_commande"/>Modifier la Configuration de GRUB 2 en Ligne de Commande<text:bookmark-end text:name="__RefHeading___modifier_la_configuration_de_grub_2_en_ligne_de_commande_20"/><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h text:style-name="Heading_20_3" text:outline-level="3"><text:bookmark-start text:name="__RefHeading___initramfs_sous_rhelcentos_6_21"/><text:bookmark-start text:name="initramfs_sous_rhelcentos_6"/>Initramfs sous RHEL/CentOS 6<text:bookmark-end text:name="__RefHeading___initramfs_sous_rhelcentos_6_21"/><text:bookmark-end text:name="initramfs_sous_rhelcentos_6"/></text:h>
      <text:p text:style-name="Text_20_body">Un fichier Initramfs <text:span text:style-name="Emphasis">INITial Ram File System</text:span> est une image d'un système minimal initialisée au démarrage du système.</text:p>
      <text:p text:style-name="Text_20_body">Ce fichier utilise le système de fichier <text:span text:style-name="Strong_20_Emphasis">cramFS</text:span> qui est un système de fichier compressé au format gzip et archivé via cpio.</text:p>
      <text:p text:style-name="Text_20_body">L'image est chargée en mémoire vive et permet ainsi d'avoir un système minimal pouvant ensuite charger le système de fichier principal.</text:p>
      <text:h text:style-name="Heading_20_4" text:outline-level="4"><text:bookmark-start text:name="__RefHeading___examiner_l_image_existante_22"/><text:bookmark-start text:name="examiner_l_image_existante"/>Examiner l'image existante<text:bookmark-end text:name="__RefHeading___examiner_l_image_existante_22"/><text:bookmark-end text:name="examiner_l_image_existante"/></text:h>
      <text:p text:style-name="Text_20_body">Pour examiner une image initramfs, il convient d'abord de la copier vers /tmp et de la décompresser :</text:p>
      <text:p text:style-name="Preformatted_20_Text">[root@centos6 ~]# cp /boot/initramfs-2.6.32-71.29.1.el6.i686.img /tmp/custom.gz<text:line-break/>[root@centos6 ~]# gunzip /tmp/custom.gz </text:p>
      <text:p text:style-name="Text_20_body">Ensuite il convient d'extraire l'image grâce à la commande <text:span text:style-name="Strong_20_Emphasis">cpio</text:span> : </text:p>
      <text:p text:style-name="Preformatted_20_Text">[root@centos6 ~]# cd /tmp<text:line-break/>[root@centos6 tmp]# mkdir initrd<text:line-break/>[root@centos6 tmp]# cd initrd<text:line-break/>[root@centos6 initrd]# cpio -cid -I ../custom<text:line-break/>59631 blocs</text:p>
      <text:p text:style-name="Text_20_body">Installez maintenant le paquet <text:span text:style-name="Strong_20_Emphasis">tree</text:span> : </text:p>
      <text:p text:style-name="Preformatted_20_Text">[root@centos6 initrd]# yum install tree<text:line-break/>Loaded plugins: fastestmirror, refresh-packagekit<text:line-break/>Loading mirror speeds from cached hostfile<text:line-break/> * atomic: www3.atomicorp.com<text:line-break/> * base: centos.crazyfrogs.org<text:line-break/> * epel: ftp.astral.ro<text:line-break/> * extras: centos.crazyfrogs.org<text:line-break/> * updates: centos.crazyfrogs.org<text:line-break/>Setting up Install Process<text:line-break/>Resolving Dependencies<text:line-break/>--&gt; Running transaction check<text:line-break/>---&gt; Package tree.i686 0:1.5.3-2.el6 set to be updated<text:line-break/>--&gt; Finished Dependency Resolution<text:line-break/><text:line-break/>Dependencies Resolved<text:line-break/><text:line-break/>================================================================================<text:line-break/> Package<text:s text:c="9"/>Arch<text:s text:c="12"/>Version<text:s text:c="18"/>Repository<text:s text:c="7"/>Size<text:line-break/>================================================================================<text:line-break/>Installing:<text:line-break/> tree<text:s text:c="12"/>i686<text:s text:c="12"/>1.5.3-2.el6<text:s text:c="14"/>base<text:s text:c="13"/>36 k<text:line-break/><text:line-break/>Transaction Summary<text:line-break/>================================================================================<text:line-break/>Install<text:s text:c="7"/>1 Package(s)<text:line-break/>Upgrade<text:s text:c="7"/>0 Package(s)<text:line-break/><text:line-break/>Total download size: 36 k<text:line-break/>Installed size: 63 k<text:line-break/>Is this ok [y/N]: y<text:line-break/>Downloading Packages:<text:line-break/>tree-1.5.3-2.el6.i686.rpm<text:s text:c="32"/>|<text:s text:c="2"/>36 kB<text:s text:c="5"/>00:00<text:s text:c="5"/><text:line-break/>Running rpm_check_debug<text:line-break/>Running Transaction Test<text:line-break/>Transaction Test Succeeded<text:line-break/>Running Transaction<text:line-break/><text:s text:c="2"/>Installing<text:s text:c="5"/>: tree-1.5.3-2.el6.i686<text:s text:c="36"/>1/1 <text:line-break/><text:line-break/>Installed:<text:line-break/><text:s text:c="2"/>tree.i686 0:1.5.3-2.el6<text:s text:c="55"/><text:line-break/><text:line-break/>Complete!</text:p>
      <text:p text:style-name="Text_20_body">Utilisez maintenant la commande <text:span text:style-name="Strong_20_Emphasis">tree</text:span> pour examiner le contenu de l'image :</text:p>
      <text:p text:style-name="Preformatted_20_Text">[root@centos6 initrd]# tree | more<text:line-break/>.<text:line-break/>├── bin<text:line-break/>│<text:s text:c="3"/>├── basename<text:line-break/>│<text:s text:c="3"/>├── cat<text:line-break/>│<text:s text:c="3"/>├── cp<text:line-break/>│<text:s text:c="3"/>├── dash<text:line-break/>│<text:s text:c="3"/>├── dd<text:line-break/>│<text:s text:c="3"/>├── dmesg<text:line-break/>│<text:s text:c="3"/>├── grep<text:line-break/>│<text:s text:c="3"/>├── gzip<text:line-break/>│<text:s text:c="3"/>├── ln<text:line-break/>│<text:s text:c="3"/>├── loadkeys<text:line-break/>│<text:s text:c="3"/>├── ls<text:line-break/>│<text:s text:c="3"/>├── mkdir<text:line-break/>│<text:s text:c="3"/>├── mknod<text:line-break/>│<text:s text:c="3"/>├── mount<text:line-break/>│<text:s text:c="3"/>├── mv<text:line-break/>│<text:s text:c="3"/>├── plymouth<text:line-break/>│<text:s text:c="3"/>├── plymouthd<text:line-break/>│<text:s text:c="3"/>├── readlink<text:line-break/>│<text:s text:c="3"/>├── rm<text:line-break/>│<text:s text:c="3"/>├── sed<text:line-break/>│<text:s text:c="3"/>├── setfont<text:line-break/>│<text:s text:c="3"/>├── sh -&gt; dash<text:line-break/>│<text:s text:c="3"/>├── sleep<text:line-break/>│<text:s text:c="3"/>├── umount<text:line-break/>│<text:s text:c="3"/>└── uname<text:line-break/>├── cmdline<text:line-break/>--Plus--</text:p>
      <text:p text:style-name="Text_20_body">Comme vous pouvez le constater, l'image contient une arborescence Linux minimaliste :</text:p>
      <text:p text:style-name="Preformatted_20_Text">[root@centos6 initrd]# ls<text:line-break/>bin<text:s text:c="6"/>dev<text:s text:c="20"/>emergency<text:s text:c="2"/>init<text:s text:c="7"/>initqueue-finished<text:s text:c="2"/>lib<text:s text:c="4"/>pre-pivot<text:s text:c="4"/>pre-udev<text:s text:c="2"/>sbin<text:s text:c="2"/>sysroot<text:s text:c="2"/>usr<text:line-break/>cmdline<text:s text:c="2"/>dracut-004-33.2.el6_0<text:s text:c="2"/>etc<text:s text:c="8"/>initqueue<text:s text:c="2"/>initqueue-settled<text:s text:c="3"/>mount<text:s text:c="2"/>pre-trigger<text:s text:c="2"/>proc<text:s text:c="6"/>sys<text:s text:c="3"/>tmp<text:s text:c="6"/>var</text:p>
      <text:p text:style-name="Text_20_body"><draw:frame draw:style-name="PluginODTAutoStyle_Frame_31_text_frame" draw:name="Frame6"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Utilisez le manuel de la commande <text:span text:style-name="Strong_20_Emphasis">cpio</text:span> pour comprendre les options utilisées.</text:p></table:table-cell></table:table-row></table:table></draw:text-box></draw:frame></text:p>
      <text:h text:style-name="Heading_20_4" text:outline-level="4"><text:bookmark-start text:name="__RefHeading___le_script_init_23"/><text:bookmark-start text:name="le_script_init"/>Le script init<text:bookmark-end text:name="__RefHeading___le_script_init_23"/><text:bookmark-end text:name="le_script_init"/></text:h>
      <text:p text:style-name="Text_20_body">Le script <text:span text:style-name="Strong_20_Emphasis">init</text:span> est lancé lors du chargement de l'image :</text:p>
      <text:p text:style-name="Preformatted_20_Text">[root@centos6 initrd]# more init<text:line-break/>#!/bin/sh<text:line-break/>#<text:line-break/># Licensed under the GPLv2<text:line-break/>#<text:line-break/># Copyright 2008-2009, Red Hat, Inc.<text:line-break/># Harald Hoyer &lt;harald@redhat.com&gt;<text:line-break/># Jeremy Katz &lt;katzj@redhat.com&gt;<text:line-break/><text:line-break/>wait_for_loginit()<text:line-break/>{<text:line-break/><text:s text:c="4"/>if getarg rdinitdebug; then<text:line-break/><text:tab/>set +x<text:line-break/><text:tab/>exec 0&lt;&gt;/dev/console 1&lt;&gt;/dev/console 2&lt;&gt;/dev/console<text:line-break/><text:tab/># wait for loginit<text:line-break/><text:tab/>i=0<text:line-break/><text:tab/>while [ $i -lt 10 ]; do <text:line-break/><text:tab/><text:s text:c="4"/>j=$(jobs)<text:line-break/><text:tab/><text:s text:c="4"/>[ -z "$j" ] &amp;&amp; break<text:line-break/><text:tab/><text:s text:c="4"/>[ -z "${j##*Running*}" ] || break<text:line-break/><text:tab/><text:s text:c="4"/>sleep 0.1<text:line-break/><text:tab/><text:s text:c="4"/>i=$(($i+1))<text:line-break/><text:tab/>done<text:tab/><text:line-break/><text:tab/>[ $i -eq 10 ] &amp;&amp; kill %1 &gt;/dev/null 2&gt;&amp;1<text:line-break/><text:line-break/><text:s text:c="8"/>while pidof -x /sbin/loginit &gt;/dev/null 2&gt;&amp;1; do<text:line-break/><text:s text:c="12"/>for pid in $(pidof -x /sbin/loginit); do<text:line-break/><text:s text:c="16"/>kill $HARD $pid &gt;/dev/null 2&gt;&amp;1<text:line-break/><text:s text:c="12"/>done<text:line-break/>--Plus--(8%)</text:p>
      <text:p text:style-name="Text_20_body"><draw:frame draw:style-name="PluginODTAutoStyle_Frame_35_text_frame" draw:name="Frame7"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Passez en revue le contenu du script.</text:p></table:table-cell></table:table-row></table:table></draw:text-box></draw:frame></text:p>
      <text:h text:style-name="Heading_20_4" text:outline-level="4"><text:bookmark-start text:name="__RefHeading___la_commande_dracut_24"/><text:bookmark-start text:name="la_commande_dracut"/>La commande dracut<text:bookmark-end text:name="__RefHeading___la_commande_dracut_24"/><text:bookmark-end text:name="la_commande_dracut"/></text:h>
      <text:p text:style-name="Text_20_body">La commande <text:span text:style-name="Strong_20_Emphasis">dracut</text:span> permet de créer facilement une image initramfs. Les options de la commande sont :</text:p>
      <text:p text:style-name="Preformatted_20_Text">[root@centos6 initrd]# dracut --help<text:line-break/>Usage: /sbin/dracut [OPTION]... &lt;initramfs&gt; &lt;kernel-version&gt;<text:line-break/>Creates initial ramdisk images for preloading modules<text:line-break/><text:line-break/><text:s text:c="2"/>-f, --force<text:s text:c="11"/>Overwrite existing initramfs file.<text:line-break/><text:s text:c="2"/>-m, --modules [LIST]<text:s text:c="2"/>Specify a space-separated list of dracut modules to<text:line-break/><text:s text:c="25"/>call when building the initramfs. Modules are located<text:line-break/><text:s text:c="25"/>in /usr/share/dracut/modules.d.<text:line-break/><text:s text:c="2"/>-o, --omit [LIST]<text:s text:c="5"/>Omit a space-separated list of dracut modules.<text:line-break/><text:s text:c="2"/>-a, --add [LIST]<text:s text:c="6"/>Add a space-separated list of dracut modules.<text:line-break/><text:s text:c="2"/>-d, --drivers [LIST]<text:s text:c="2"/>Specify a space-separated list of kernel modules to<text:line-break/><text:s text:c="24"/>exclusively include in the initramfs.<text:line-break/><text:s text:c="2"/>--add-drivers [LIST]<text:s text:c="2"/>Specify a space-separated list of kernel <text:line-break/><text:s text:c="24"/>modules to add to the initramfs.<text:line-break/><text:s text:c="2"/>--filesystems [LIST]<text:s text:c="2"/>Specify a space-separated list of kernel filesystem<text:line-break/><text:s text:c="24"/>modules to exclusively include in the generic<text:line-break/><text:s text:c="24"/>initramfs.<text:line-break/><text:s text:c="2"/>-k, --kmoddir [DIR]<text:s text:c="3"/>Specify the directory, where to look for kernel <text:line-break/><text:s text:c="24"/>modules<text:line-break/><text:s text:c="2"/>--fwdir [DIR]<text:s text:c="9"/>Specify additional directories, where to look for <text:line-break/><text:s text:c="24"/>firmwares, separated by :<text:line-break/><text:s text:c="2"/>--kernel-only<text:s text:c="9"/>Only install kernel drivers and firmware files<text:line-break/><text:s text:c="2"/>--no-kernel<text:s text:c="11"/>Do not install kernel drivers and firmware files<text:line-break/><text:s text:c="2"/>--strip<text:s text:c="15"/>Strip binaries in the initramfs<text:line-break/><text:s text:c="2"/>--nostrip<text:s text:c="13"/>Do not strip binaries in the initramfs (default)<text:line-break/><text:s text:c="2"/>--mdadmconf<text:s text:c="11"/>Include local /etc/mdadm.conf<text:line-break/><text:s text:c="2"/>--nomdadmconf<text:s text:c="9"/>Do not include local /etc/mdadm.conf<text:line-break/><text:s text:c="2"/>--lvmconf<text:s text:c="13"/>Include local /etc/lvm/lvm.conf<text:line-break/><text:s text:c="2"/>--nolvmconf<text:s text:c="13"/>Do not include local /etc/lvm/lvm.conf<text:line-break/><text:s text:c="2"/>-h, --help<text:s text:c="12"/>This message<text:line-break/><text:s text:c="2"/>--debug<text:s text:c="15"/>Output debug information of the build process<text:line-break/><text:s text:c="2"/>-v, --verbose<text:s text:c="9"/>Verbose output during the build process<text:line-break/><text:s text:c="2"/>-c, --conf [FILE]<text:s text:c="5"/>Specify configuration file to use.<text:line-break/><text:s text:c="25"/>Default: /etc/dracut.conf<text:line-break/><text:s text:c="2"/>-l, --local<text:s text:c="11"/>Local mode. Use modules from the current working<text:line-break/><text:s text:c="25"/>directory instead of the system-wide installed in<text:line-break/><text:s text:c="25"/>/usr/share/dracut/modules.d.<text:line-break/><text:s text:c="25"/>Useful when running dracut from a git checkout.<text:line-break/><text:s text:c="2"/>-H, --hostonly<text:s text:c="10"/>Host-Only mode: Install only what is needed for<text:line-break/><text:s text:c="25"/>booting the local host instead of a generic host.<text:line-break/><text:s text:c="2"/>-i, --include [SOURCE] [TARGET]<text:line-break/><text:s text:c="24"/>Include the files in the SOURCE directory into the<text:line-break/><text:s text:c="25"/>Target directory in the final initramfs.<text:line-break/><text:s text:c="2"/>-I, --install [LIST]<text:s text:c="2"/>Install the space separated list of files into the<text:line-break/><text:s text:c="25"/>initramfs.</text:p>
      <text:p text:style-name="Text_20_body">Le fichier de configuration de dracut est <text:span text:style-name="Strong_20_Emphasis">/etc/dracut.conf</text:span>. Editez ce fichier pour spécifier des modules noyau supplémentaires à inclure dans le fichier image générée :</text:p>
      <text:p text:style-name="Preformatted_20_Text">[root@centos6 initrd]# cat /etc/dracut.conf<text:line-break/># Sample dracut config file<text:line-break/><text:line-break/># Specific list of dracut modules to use<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ehci-hcd ohci-hcd usb-storage scsi_mod sd_mod"<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yes"<text:line-break/><text:line-break/># install local /etc/lvm/lvm.conf<text:line-break/>lvmconf="yes"</text:p>
      <text:p text:style-name="Text_20_body">Exécutez maintenant la commande suivante afin de générer le fichier <text:span text:style-name="Strong_20_Emphasis">usbinitramfs</text:span> :</text:p>
      <text:p text:style-name="Preformatted_20_Text"># dracut -v usbinitramfs [Entrée]</text:p>
      <text:p text:style-name="Text_20_body">Notez la présence de votre nouvelle image <text:span text:style-name="Strong_20_Emphasis">/tmp/initrd/usbinitramfs</text:span>.</text:p>
      <text:p text:style-name="Text_20_body">Déplacez votre fichier usbinitramfs au répertoire /boot :</text:p>
      <text:p text:style-name="Preformatted_20_Text">[root@centos6 initrd]# mv usbinitramfs /boot</text:p>
      <text:p text:style-name="Text_20_body">Editez maintenant votre fichier <text:span text:style-name="Strong_20_Emphasis">/boot/grub/menu.lst</text:span> et <text:span text:style-name="Strong_20_Emphasis">ajoutez</text:span> une <text:span text:style-name="Strong_20_Emphasis">nouvelle section</text:span> qui utilise votre usbinitramfs.</text:p>
      <text:p text:style-name="Preformatted_20_Text">...<text:line-break/>splashimage=(hd0,0)/grub/splash.xpm.gz<text:line-break/>hiddenmenu<text:line-break/>title CentOS Linux (usbinitramfs)<text:line-break/><text:tab/>root (hd0,0)<text:line-break/><text:tab/>kernel /vmlinuz-2.6.32-71.29.1.el6.i686 ro root=UUID=e73735d6-c14b-4a40-8735-f34fc868da8a rd_NO_LUKS rd_NO_LVM rd_NO_MD rd_NO_DM LANG=fr_FR.UTF-8 SYSFONT=latarcyrheb-sun16 KEYBOARDTYPE=pc KEYTABLE=fr-latin9 crashkernel=auto rhgb quiet<text:line-break/><text:tab/>initrd /usbinitramfs<text:line-break/>title CentOS Linux (2.6.32-71.29.1.el6.i686)<text:line-break/>...</text:p>
      <text:p text:style-name="Text_20_body"><draw:frame draw:style-name="PluginODTAutoStyle_Frame_39_text_frame" draw:name="Frame8"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3" text:outline-level="3"><text:bookmark-start text:name="__RefHeading___initramfs_sous_rhelcentos_7_et_debian_8_25"/><text:bookmark-start text:name="initramfs_sous_rhelcentos_7_et_debian_8"/>Initramfs sous RHEL/CentOS 7 et Debian 8<text:bookmark-end text:name="__RefHeading___initramfs_sous_rhelcentos_7_et_debian_8_25"/><text:bookmark-end text:name="initramfs_sous_rhelcentos_7_et_debian_8"/></text:h>
      <text:p text:style-name="Text_20_body">Comme sous RHEL/CentOS 6, le fichier Initramfs <text:span text:style-name="Emphasis">INITial Ram File System</text:span> est une image d'un système minimal initialisée au démarrage du système.</text:p>
      <text:h text:style-name="Heading_20_4" text:outline-level="4"><text:bookmark-start text:name="__RefHeading___examiner_l_image_existante_26"/><text:bookmark-start text:name="examiner_l_image_existante1"/>Examiner l'image existante<text:bookmark-end text:name="__RefHeading___examiner_l_image_existante_26"/><text:bookmark-end text:name="examiner_l_image_existante1"/></text:h>
      <text:p text:style-name="Text_20_body">Pour examiner une image initramfs, il convient d'abord de la copier vers /tmp et de la décompresser :</text:p>
      <text:p text:style-name="Preformatted_20_Text">[root@centos7 ~]# cp /boot/initramfs-3.10.0-229.4.2.el7.x86_64.img /tmp/custom.gz<text:line-break/>[root@centos7 ~]# gunzip /tmp/custom.gz </text:p>
      <text:p text:style-name="Preformatted_20_Text">root@debian8:~# cp /boot/initrd.img-3.16.0-4-686-pae /tmp/custom.gz<text:line-break/>root@debian8:~# gunzip /tmp/custom.gz</text:p>
      <text:p text:style-name="Text_20_body">Ensuite il convient d'extraire l'image grâce à la commande <text:span text:style-name="Strong_20_Emphasis">cpio</text:span> : </text:p>
      <text:p text:style-name="Preformatted_20_Text">[root@centos7 ~]# cd /tmp<text:line-break/>[root@centos7 tmp]# mkdir initrd<text:line-break/>[root@centos7 tmp]# cd initrd<text:line-break/>[root@centos7 initrd]# cpio -cid -I ../custom<text:line-break/>71439 blocks</text:p>
      <text:p text:style-name="Preformatted_20_Text">root@debian8:~# cd /tmp<text:line-break/>root@debian8:/tmp# mkdir initrd<text:line-break/>root@debian8:/tmp# cd initrd<text:line-break/>root@debian8:/tmp/initrd# cpio -idvB &lt; ../custom<text:line-break/>.<text:line-break/>sbin<text:line-break/>sbin/fsck<text:line-break/>sbin/logsave<text:line-break/>sbin/dmsetup<text:line-break/>sbin/e2fsck<text:line-break/>sbin/blkid<text:line-break/>sbin/mount.fuse<text:line-break/>sbin/plymouthd<text:line-break/>sbin/fsck.ext4<text:line-break/>sbin/mount.ntfs<text:line-break/>sbin/udevadm<text:line-break/>sbin/modprobe<text:line-break/>sbin/mount.ntfs-3g<text:line-break/>sbin/sulogin<text:line-break/>...<text:line-break/>conf<text:line-break/>conf/arch.conf<text:line-break/>conf/conf.d<text:line-break/>conf/conf.d/resume<text:line-break/>conf/initramfs.conf<text:line-break/>10250 blocks</text:p>
      <text:p text:style-name="Text_20_body">Installez maintenant le paquet <text:span text:style-name="Strong_20_Emphasis">tree</text:span> : </text:p>
      <text:p text:style-name="Preformatted_20_Text">[root@centos7 initrd]# yum install tree<text:line-break/>Loaded plugins: fastestmirror, langpacks<text:line-break/>base<text:s text:c="123"/>| 3.6 kB<text:s text:c="2"/>00:00:00<text:s text:c="5"/><text:line-break/>extras<text:s text:c="121"/>| 3.4 kB<text:s text:c="2"/>00:00:00<text:s text:c="5"/><text:line-break/>updates<text:s text:c="120"/>| 3.4 kB<text:s text:c="2"/>00:00:00<text:s text:c="5"/><text:line-break/>Loading mirror speeds from cached hostfile<text:line-break/> * base: miroir.univ-paris13.fr<text:line-break/> * extras: miroir.univ-paris13.fr<text:line-break/> * updates: mirrors.atosworldline.com<text:line-break/>Resolving Dependencies<text:line-break/>--&gt; Running transaction check<text:line-break/>---&gt; Package tree.x86_64 0:1.6.0-10.el7 will be installed<text:line-break/>--&gt; Finished Dependency Resolution<text:line-break/><text:line-break/>Dependencies Resolved<text:line-break/><text:line-break/>======================================================================================================================================================<text:line-break/> Package<text:s text:c="26"/>Arch<text:s text:c="31"/>Version<text:s text:c="35"/>Repository<text:s text:c="24"/>Size<text:line-break/>======================================================================================================================================================<text:line-break/>Installing:<text:line-break/> tree<text:s text:c="29"/>x86_64<text:s text:c="29"/>1.6.0-10.el7<text:s text:c="30"/>base<text:s text:c="30"/>46 k<text:line-break/><text:line-break/>Transaction Summary<text:line-break/>======================================================================================================================================================<text:line-break/>Install<text:s text:c="2"/>1 Package<text:line-break/><text:line-break/>Total download size: 46 k<text:line-break/>Installed size: 87 k<text:line-break/>Is this ok [y/d/N]: y<text:line-break/>Downloading packages:<text:line-break/>tree-1.6.0-10.el7.x86_64.rpm<text:s text:c="99"/>|<text:s text:c="2"/>46 kB<text:s text:c="2"/>00:00:00<text:s text:c="5"/><text:line-break/>Running transaction check<text:line-break/>Running transaction test<text:line-break/>Transaction test succeeded<text:line-break/>Running transaction<text:line-break/><text:s text:c="2"/>Installing : tree-1.6.0-10.el7.x86_64<text:s text:c="107"/>1/1 <text:line-break/><text:s text:c="2"/>Verifying<text:s text:c="2"/>: tree-1.6.0-10.el7.x86_64<text:s text:c="107"/>1/1 <text:line-break/><text:line-break/>Installed:<text:line-break/><text:s text:c="2"/>tree.x86_64 0:1.6.0-10.el7<text:s text:c="122"/><text:line-break/><text:line-break/>Complete!</text:p>
      <text:p text:style-name="Preformatted_20_Text">root@debian8:/tmp/initrd# apt-get install tree<text:line-break/>Reading package lists... Done<text:line-break/>Building dependency tree<text:s text:c="7"/><text:line-break/>Reading state information... Done<text:line-break/>The following NEW packages will be installed:<text:line-break/><text:s text:c="2"/>tree<text:line-break/>0 upgraded, 1 newly installed, 0 to remove and 0 not upgraded.<text:line-break/>Need to get 47.9 kB of archives.<text:line-break/>After this operation, 137 kB of additional disk space will be used.<text:line-break/>Get:1 http://ftp.fr.debian.org/debian/ jessie/main tree i386 1.7.0-3 [47.9 kB]<text:line-break/>Fetched 47.9 kB in 0s (263 kB/s)<text:line-break/>Selecting previously unselected package tree.<text:line-break/>(Reading database ... 167512 files and directories currently installed.)<text:line-break/>Preparing to unpack .../archives/tree_1.7.0-3_i386.deb ...<text:line-break/>Unpacking tree (1.7.0-3) ...<text:line-break/>Processing triggers for man-db (2.7.0.2-5) ...<text:line-break/>Setting up tree (1.7.0-3) ...</text:p>
      <text:p text:style-name="Text_20_body">Utilisez maintenant la commande <text:span text:style-name="Strong_20_Emphasis">tree</text:span> pour examiner le contenu de l'image :</text:p>
      <text:p text:style-name="Preformatted_20_Text">[root@centos7 initrd]# tree | more<text:line-break/>.<text:line-break/>├── bin -&gt; usr/bin<text:line-break/>├── dev<text:line-break/>│<text:s text:c="3"/>├── console<text:line-break/>│<text:s text:c="3"/>├── kmsg<text:line-break/>│<text:s text:c="3"/>└── null<text:line-break/>├── etc<text:line-break/>│<text:s text:c="3"/>├── cmdline.d<text:line-break/>│<text:s text:c="3"/>├── conf.d<text:line-break/>│<text:s text:c="3"/>│<text:s text:c="3"/>└── systemd.conf<text:line-break/>│<text:s text:c="3"/>├── dhclient.conf<text:line-break/>│<text:s text:c="3"/>├── fstab.empty<text:line-break/>│<text:s text:c="3"/>├── group<text:line-break/>│<text:s text:c="3"/>├── hostname<text:line-break/>│<text:s text:c="3"/>├── initrd-release<text:line-break/>│<text:s text:c="3"/>├── ld.so.cache<text:line-break/>│<text:s text:c="3"/>├── ld.so.conf<text:line-break/>│<text:s text:c="3"/>├── ld.so.conf.d<text:line-break/>│<text:s text:c="3"/>│<text:s text:c="3"/>├── dyninst-x86_64.conf<text:line-break/>│<text:s text:c="3"/>│<text:s text:c="3"/>├── kernel-3.10.0-123.el7.x86_64.conf<text:line-break/>│<text:s text:c="3"/>│<text:s text:c="3"/>├── kernel-3.10.0-229.4.2.el7.x86_64.conf<text:line-break/>│<text:s text:c="3"/>│<text:s text:c="3"/>├── libiscsi-x86_64.conf<text:line-break/>│<text:s text:c="3"/>│<text:s text:c="3"/>├── mariadb-x86_64.conf<text:line-break/>│<text:s text:c="3"/>│<text:s text:c="3"/>└── tracker-x86_64.conf<text:line-break/>│<text:s text:c="3"/>├── libnl<text:line-break/>│<text:s text:c="3"/>│<text:s text:c="3"/>└── classid<text:line-break/>│<text:s text:c="3"/>├── locale.conf<text:line-break/>│<text:s text:c="3"/>├── machine-id<text:line-break/>│<text:s text:c="3"/>├── modprobe.d<text:line-break/>--More--</text:p>
      <text:p text:style-name="Preformatted_20_Text">root@debian8:/tmp/initrd# tree | more<text:line-break/>.<text:line-break/>├── bin<text:line-break/>│<text:s text:c="3"/>├── [<text:line-break/>│<text:s text:c="3"/>├── [[<text:line-break/>│<text:s text:c="3"/>├── ar<text:line-break/>│<text:s text:c="3"/>├── ash<text:line-break/>│<text:s text:c="3"/>├── awk<text:line-break/>│<text:s text:c="3"/>├── basename<text:line-break/>│<text:s text:c="3"/>├── bunzip2<text:line-break/>│<text:s text:c="3"/>├── busybox<text:line-break/>│<text:s text:c="3"/>├── bzcat<text:line-break/>│<text:s text:c="3"/>├── bzip2<text:line-break/>│<text:s text:c="3"/>├── cal<text:line-break/>│<text:s text:c="3"/>├── cat<text:line-break/>│<text:s text:c="3"/>├── chgrp<text:line-break/>│<text:s text:c="3"/>├── chmod<text:line-break/>│<text:s text:c="3"/>├── chown<text:line-break/>│<text:s text:c="3"/>├── chroot<text:line-break/>│<text:s text:c="3"/>├── chvt<text:line-break/>│<text:s text:c="3"/>├── clear<text:line-break/>│<text:s text:c="3"/>├── cmp<text:line-break/>│<text:s text:c="3"/>├── cp<text:line-break/>│<text:s text:c="3"/>├── cpio<text:line-break/>│<text:s text:c="3"/>├── cttyhack<text:line-break/>│<text:s text:c="3"/>├── cut<text:line-break/>│<text:s text:c="3"/>├── date<text:line-break/>│<text:s text:c="3"/>├── dc<text:line-break/>│<text:s text:c="3"/>├── dd<text:line-break/>│<text:s text:c="3"/>├── deallocvt<text:line-break/>│<text:s text:c="3"/>├── df<text:line-break/>│<text:s text:c="3"/>├── diff<text:line-break/>--More--</text:p>
      <text:p text:style-name="Text_20_body">Comme vous pouvez le constater, l'image contient une arborescence Linux minimaliste :</text:p>
      <text:p text:style-name="Preformatted_20_Text">[root@centos7 initrd]# ls -l<text:line-break/>total 8<text:line-break/>lrwxrwxrwx.<text:s text:c="2"/>1 root root<text:s text:c="4"/>7 Jun 10 10:09 bin -&gt; usr/bin<text:line-break/>drwxr-xr-x.<text:s text:c="2"/>2 root root<text:s text:c="3"/>42 Jun 10 10:09 dev<text:line-break/>drwxr-xr-x. 11 root root 4096 Jun 10 10:09 etc<text:line-break/>lrwxrwxrwx.<text:s text:c="2"/>1 root root<text:s text:c="3"/>23 Jun 10 10:09 init -&gt; usr/lib/systemd/systemd<text:line-break/>lrwxrwxrwx.<text:s text:c="2"/>1 root root<text:s text:c="4"/>7 Jun 10 10:09 lib -&gt; usr/lib<text:line-break/>lrwxrwxrwx.<text:s text:c="2"/>1 root root<text:s text:c="4"/>9 Jun 10 10:09 lib64 -&gt; usr/lib64<text:line-break/>drwxr-xr-x.<text:s text:c="2"/>2 root root<text:s text:c="4"/>6 Jun 10 10:09 proc<text:line-break/>drwxr-xr-x.<text:s text:c="2"/>2 root root<text:s text:c="4"/>6 Jun 10 10:09 root<text:line-break/>drwxr-xr-x.<text:s text:c="2"/>2 root root<text:s text:c="4"/>6 Jun 10 10:09 run<text:line-break/>lrwxrwxrwx.<text:s text:c="2"/>1 root root<text:s text:c="4"/>8 Jun 10 10:09 sbin -&gt; usr/sbin<text:line-break/>-rwxr-xr-x.<text:s text:c="2"/>1 root root 3041 Jun 10 10:09 shutdown<text:line-break/>drwxr-xr-x.<text:s text:c="2"/>2 root root<text:s text:c="4"/>6 Jun 10 10:09 sys<text:line-break/>drwxr-xr-x.<text:s text:c="2"/>2 root root<text:s text:c="4"/>6 Jun 10 10:09 sysroot<text:line-break/>drwxr-xr-x.<text:s text:c="2"/>2 root root<text:s text:c="4"/>6 Jun 10 10:09 tmp<text:line-break/>drwxr-xr-x.<text:s text:c="2"/>7 root root<text:s text:c="3"/>61 Jun 10 10:09 usr<text:line-break/>drwxr-xr-x.<text:s text:c="2"/>3 root root<text:s text:c="3"/>47 Jun 10 10:09 var</text:p>
      <text:p text:style-name="Preformatted_20_Text">root@debian8:/tmp/initrd# ls -l<text:line-break/>total 44<text:line-break/>drwxr-xr-x 2 root root 4096 Oct 29 16:17 bin<text:line-break/>drwxr-xr-x 3 root root 4096 Oct 29 16:17 conf<text:line-break/>drwxr-xr-x 7 root root 4096 Oct 29 16:17 etc<text:line-break/>-rwxr-xr-x 1 root root 7057 Oct 29 16:17 init<text:line-break/>drwxr-xr-x 8 root root 4096 Oct 29 16:17 lib<text:line-break/>drwxr-xr-x 2 root root 4096 Oct 29 16:17 run<text:line-break/>drwxr-xr-x 2 root root 4096 Oct 29 16:17 sbin<text:line-break/>drwxr-xr-x 7 root root 4096 Oct 29 16:17 scripts<text:line-break/>drwxr-xr-x 4 root root 4096 Oct 29 16:17 usr<text:line-break/>drwxr-xr-x 3 root root 4096 Oct 29 16:17 var</text:p>
      <text:h text:style-name="Heading_20_4" text:outline-level="4"><text:bookmark-start text:name="__RefHeading___le_script_init_27"/><text:bookmark-start text:name="le_script_init1"/>Le script init<text:bookmark-end text:name="__RefHeading___le_script_init_27"/><text:bookmark-end text:name="le_script_init1"/></text:h>
      <text:p text:style-name="Text_20_body">Le script <text:span text:style-name="Strong_20_Emphasis">init</text:span> est lancé lors du chargement de l'image. RHEL/CentOS 7 utilise le système de démarrage <text:span text:style-name="Strong_20_Emphasis">systemd</text:span>. Pour cette raison le script init sous RHEL/CentOS 7 est un lien symbolique vers <text:span text:style-name="Strong_20_Emphasis">/usr/lib/systemd/systemd</text:span> :</text:p>
      <text:p text:style-name="Preformatted_20_Text">lrwxrwxrwx.<text:s text:c="2"/>1 root root<text:s text:c="3"/>23 Jun 10 10:09 init -&gt; usr/lib/systemd/systemd</text:p>
      <text:p text:style-name="Text_20_body">Par contre, sous Debian 8, le script init demeure :</text:p>
      <text:p text:style-name="Preformatted_20_Text">-rwxr-xr-x 1 root root 7057 Oct 29 16:17 init</text:p>
      <text:p text:style-name="Text_20_body"><draw:frame draw:style-name="PluginODTAutoStyle_Frame_43_text_frame" draw:name="Frame9"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A faire</text:span> : Passez en revue le contenu du script sous Debian.</text:p></table:table-cell></table:table-row></table:table></draw:text-box></draw:frame></text:p>
      <text:h text:style-name="Heading_20_4" text:outline-level="4"><text:bookmark-start text:name="__RefHeading___la_commande_dracut_sous_rhelcentos_28"/><text:bookmark-start text:name="la_commande_dracut_sous_rhelcentos"/>La commande dracut sous RHEL/CentOS<text:bookmark-end text:name="__RefHeading___la_commande_dracut_sous_rhelcentos_28"/><text:bookmark-end text:name="la_commande_dracut_sous_rhelcentos"/></text:h>
      <text:p text:style-name="Text_20_body">La commande <text:span text:style-name="Strong_20_Emphasis">dracut</text:span> permet de créer facilement une image initramfs. Les options de la commande sont :</text:p>
      <text:p text:style-name="Preformatted_20_Text">[root@centos7 initrd]# dracut --help<text:line-break/>Usage: /sbin/dracut [OPTION]... [&lt;initramfs&gt; [&lt;kernel-version&gt;]]<text:line-break/><text:line-break/>Version: 033-241.el7_1.1<text:line-break/><text:line-break/>Creates initial ramdisk images for preloading modules<text:line-break/><text:line-break/><text:s text:c="2"/>--kver [VERSION]<text:s text:c="6"/>Set kernel version to [VERSION].<text:line-break/><text:s text:c="2"/>-f, --force<text:s text:c="11"/>Overwrite existing initramfs file.<text:line-break/><text:s text:c="2"/>-a, --add [LIST]<text:s text:c="6"/>Add a space-separated list of dracut modules.<text:line-break/><text:s text:c="2"/>--rebuild<text:s text:c="9"/>Append arguments to those of existing image and rebuild<text:line-break/><text:s text:c="2"/>-m, --modules [LIST]<text:s text:c="2"/>Specify a space-separated list of dracut modules to<text:line-break/><text:s text:c="25"/>call when building the initramfs. Modules are located<text:line-break/><text:s text:c="25"/>in /usr/lib/dracut/modules.d.<text:line-break/><text:s text:c="2"/>-o, --omit [LIST]<text:s text:c="5"/>Omit a space-separated list of dracut modules.<text:line-break/><text:s text:c="2"/>--force-add [LIST]<text:s text:c="4"/>Force to add a space-separated list of dracut modules<text:line-break/><text:s text:c="25"/>to the default set of modules, when -H is specified.<text:line-break/><text:s text:c="2"/>-d, --drivers [LIST]<text:s text:c="2"/>Specify a space-separated list of kernel modules to<text:line-break/><text:s text:c="25"/>exclusively include in the initramfs.<text:line-break/><text:s text:c="2"/>--add-drivers [LIST]<text:s text:c="2"/>Specify a space-separated list of kernel<text:line-break/><text:s text:c="25"/>modules to add to the initramfs.<text:line-break/><text:s text:c="2"/>--omit-drivers [LIST] Specify a space-separated list of kernel<text:line-break/><text:s text:c="25"/>modules not to add to the initramfs.<text:line-break/><text:s text:c="2"/>--filesystems [LIST]<text:s text:c="2"/>Specify a space-separated list of kernel filesystem<text:line-break/><text:s text:c="25"/>modules to exclusively include in the generic<text:line-break/><text:s text:c="25"/>initramfs.<text:line-break/><text:s text:c="2"/>-k, --kmoddir [DIR]<text:s text:c="3"/>Specify the directory, where to look for kernel<text:line-break/><text:s text:c="25"/>modules<text:line-break/><text:s text:c="2"/>--fwdir [DIR]<text:s text:c="9"/>Specify additional directories, where to look for<text:line-break/><text:s text:c="25"/>firmwares, separated by :<text:line-break/><text:s text:c="2"/>--kernel-only<text:s text:c="9"/>Only install kernel drivers and firmware files<text:line-break/><text:s text:c="2"/>--no-kernel<text:s text:c="11"/>Do not install kernel drivers and firmware files<text:line-break/><text:s text:c="2"/>--print-cmdline<text:s text:c="7"/>Print the kernel command line for the given disk layout<text:line-break/><text:s text:c="2"/>--early-microcode<text:s text:c="5"/>Combine early microcode with ramdisk<text:line-break/><text:s text:c="2"/>--no-early-microcode<text:s text:c="2"/>Do not combine early microcode with ramdisk<text:line-break/><text:s text:c="2"/>--kernel-cmdline [PARAMETERS] Specify default kernel command line parameters<text:line-break/><text:s text:c="2"/>--strip<text:s text:c="15"/>Strip binaries in the initramfs<text:line-break/><text:s text:c="2"/>--nostrip<text:s text:c="13"/>Do not strip binaries in the initramfs<text:line-break/><text:s text:c="2"/>--prelink<text:s text:c="13"/>Prelink binaries in the initramfs<text:line-break/><text:s text:c="2"/>--noprelink<text:s text:c="11"/>Do not prelink binaries in the initramfs<text:line-break/><text:s text:c="2"/>--hardlink<text:s text:c="12"/>Hardlink files in the initramfs<text:line-break/><text:s text:c="2"/>--nohardlink<text:s text:c="10"/>Do not hardlink files in the initramfs<text:line-break/><text:s text:c="2"/>--prefix [DIR]<text:s text:c="8"/>Prefix initramfs files with [DIR]<text:line-break/><text:s text:c="2"/>--noprefix<text:s text:c="12"/>Do not prefix initramfs files<text:line-break/><text:s text:c="2"/>--mdadmconf<text:s text:c="11"/>Include local /etc/mdadm.conf<text:line-break/><text:s text:c="2"/>--nomdadmconf<text:s text:c="9"/>Do not include local /etc/mdadm.conf<text:line-break/><text:s text:c="2"/>--lvmconf<text:s text:c="13"/>Include local /etc/lvm/lvm.conf<text:line-break/><text:s text:c="2"/>--nolvmconf<text:s text:c="11"/>Do not include local /etc/lvm/lvm.conf<text:line-break/><text:s text:c="2"/>--fscks [LIST]<text:s text:c="8"/>Add a space-separated list of fsck helpers.<text:line-break/><text:s text:c="2"/>--nofscks<text:s text:c="13"/>Inhibit installation of any fsck helpers.<text:line-break/><text:s text:c="2"/>--ro-mnt<text:s text:c="14"/>Mount / and /usr read-only by default.<text:line-break/><text:s text:c="2"/>-h, --help<text:s text:c="12"/>This message<text:line-break/><text:s text:c="2"/>--debug<text:s text:c="15"/>Output debug information of the build process<text:line-break/><text:s text:c="2"/>--profile<text:s text:c="13"/>Output profile information of the build process<text:line-break/><text:s text:c="2"/>-L, --stdlog [0-6]<text:s text:c="4"/>Specify logging level (to standard error)<text:line-break/><text:s text:c="25"/>0 - suppress any messages<text:line-break/><text:s text:c="25"/>1 - only fatal errors<text:line-break/><text:s text:c="25"/>2 - all errors<text:line-break/><text:s text:c="25"/>3 - warnings<text:line-break/><text:s text:c="25"/>4 - info<text:line-break/><text:s text:c="25"/>5 - debug info (here starts lots of output)<text:line-break/><text:s text:c="25"/>6 - trace info (and even more)<text:line-break/><text:s text:c="2"/>-v, --verbose<text:s text:c="9"/>Increase verbosity level<text:line-break/><text:s text:c="2"/>-q, --quiet<text:s text:c="11"/>Decrease verbosity level<text:line-break/><text:s text:c="2"/>-c, --conf [FILE]<text:s text:c="5"/>Specify configuration file to use.<text:line-break/><text:s text:c="25"/>Default: /etc/dracut.conf<text:line-break/><text:s text:c="2"/>--confdir [DIR]<text:s text:c="7"/>Specify configuration directory to use *.conf files<text:line-break/><text:s text:c="25"/>from. Default: /etc/dracut.conf.d<text:line-break/><text:s text:c="2"/>--tmpdir [DIR]<text:s text:c="8"/>Temporary directory to be used instead of default<text:line-break/><text:s text:c="25"/>/var/tmp.<text:line-break/><text:s text:c="2"/>-l, --local<text:s text:c="11"/>Local mode. Use modules from the current working<text:line-break/><text:s text:c="25"/>directory instead of the system-wide installed in<text:line-break/><text:s text:c="25"/>/usr/lib/dracut/modules.d.<text:line-break/><text:s text:c="25"/>Useful when running dracut from a git checkout.<text:line-break/><text:s text:c="2"/>-H, --hostonly<text:s text:c="8"/>Host-Only mode: Install only what is needed for<text:line-break/><text:s text:c="24"/>booting the local host instead of a generic host.<text:line-break/><text:s text:c="2"/>-N, --no-hostonly<text:s text:c="5"/>Disables Host-Only mode<text:line-break/><text:s text:c="2"/>--hostonly-cmdline<text:s text:c="4"/>Store kernel command line arguments needed<text:line-break/><text:s text:c="24"/>in the initramfs<text:line-break/><text:s text:c="2"/>--no-hostonly-cmdline Do not store kernel command line arguments needed<text:line-break/><text:s text:c="24"/>in the initramfs<text:line-break/><text:s text:c="2"/>--persistent-policy [POLICY]<text:line-break/><text:s text:c="24"/>Use [POLICY] to address disks and partitions.<text:line-break/><text:s text:c="24"/>POLICY can be any directory name found in /dev/disk.<text:line-break/><text:s text:c="24"/>E.g. "by-uuid", "by-label"<text:line-break/><text:s text:c="2"/>--fstab<text:s text:c="15"/>Use /etc/fstab to determine the root device.<text:line-break/><text:s text:c="2"/>--add-fstab [FILE]<text:s text:c="4"/>Add file to the initramfs fstab<text:line-break/><text:s text:c="2"/>--mount "[DEV] [MP] [FSTYPE] [FSOPTS]"<text:line-break/><text:s text:c="24"/>Mount device [DEV] on mountpoint [MP] with filesystem<text:line-break/><text:s text:c="24"/>[FSTYPE] and options [FSOPTS] in the initramfs<text:line-break/><text:s text:c="2"/>--add-device "[DEV]"<text:s text:c="2"/>Bring up [DEV] in initramfs<text:line-break/><text:s text:c="2"/>-i, --include [SOURCE] [TARGET]<text:line-break/><text:s text:c="24"/>Include the files in the SOURCE directory into the<text:line-break/><text:s text:c="25"/>Target directory in the final initramfs.<text:line-break/><text:s text:c="24"/>If SOURCE is a file, it will be installed to TARGET<text:line-break/><text:s text:c="25"/>in the final initramfs.<text:line-break/><text:s text:c="2"/>-I, --install [LIST]<text:s text:c="2"/>Install the space separated list of files into the<text:line-break/><text:s text:c="25"/>initramfs.<text:line-break/><text:s text:c="2"/>--gzip<text:s text:c="16"/>Compress the generated initramfs using gzip.<text:line-break/><text:s text:c="25"/>This will be done by default, unless another<text:line-break/><text:s text:c="25"/>compression option or --no-compress is passed.<text:line-break/><text:s text:c="2"/>--bzip2<text:s text:c="15"/>Compress the generated initramfs using bzip2.<text:line-break/><text:s text:c="25"/>Make sure your kernel has bzip2 decompression support<text:line-break/><text:s text:c="25"/>compiled in, otherwise you will not be able to boot.<text:line-break/><text:s text:c="2"/>--lzma<text:s text:c="16"/>Compress the generated initramfs using lzma.<text:line-break/><text:s text:c="25"/>Make sure your kernel has lzma support compiled in,<text:line-break/><text:s text:c="25"/>otherwise you will not be able to boot.<text:line-break/><text:s text:c="2"/>--xz<text:s text:c="18"/>Compress the generated initramfs using xz.<text:line-break/><text:s text:c="25"/>Make sure that your kernel has xz support compiled<text:line-break/><text:s text:c="25"/>in, otherwise you will not be able to boot.<text:line-break/><text:s text:c="2"/>--lzo<text:s text:c="18"/>Compress the generated initramfs using lzop.<text:line-break/><text:s text:c="25"/>Make sure that your kernel has lzo support compiled<text:line-break/><text:s text:c="25"/>in, otherwise you will not be able to boot.<text:line-break/><text:s text:c="2"/>--lz4<text:s text:c="18"/>Compress the generated initramfs using lz4.<text:line-break/><text:s text:c="25"/>Make sure that your kernel has lz4 support compiled<text:line-break/><text:s text:c="25"/>in, otherwise you will not be able to boot.<text:line-break/><text:s text:c="2"/>--compress [COMPRESSION] Compress the generated initramfs with the<text:line-break/><text:s text:c="25"/>passed compression program.<text:s text:c="2"/>Make sure your kernel<text:line-break/><text:s text:c="25"/>knows how to decompress the generated initramfs,<text:line-break/><text:s text:c="25"/>otherwise you will not be able to boot.<text:line-break/><text:s text:c="2"/>--no-compress<text:s text:c="9"/>Do not compress the generated initramfs.<text:s text:c="2"/>This will<text:line-break/><text:s text:c="25"/>override any other compression options.<text:line-break/><text:s text:c="2"/>--list-modules<text:s text:c="8"/>List all available dracut modules.<text:line-break/><text:s text:c="2"/>-M, --show-modules<text:s text:c="4"/>Print included module's name to standard output during<text:line-break/><text:s text:c="25"/>build.<text:line-break/><text:s text:c="2"/>--keep<text:s text:c="16"/>Keep the temporary initramfs for debugging purposes<text:line-break/><text:s text:c="2"/>--printsize<text:s text:c="11"/>Print out the module install size<text:line-break/><text:s text:c="2"/>--sshkey [SSHKEY]<text:s text:c="5"/>Add ssh key to initramfs (use with ssh-client module)<text:line-break/><text:s text:c="2"/>--logfile [FILE]<text:s text:c="6"/>Logfile to use (overrides configuration setting)<text:line-break/><text:line-break/>If [LIST] has multiple arguments, then you have to put these in quotes.<text:line-break/><text:line-break/>For example:<text:line-break/><text:line-break/><text:s text:c="4"/># dracut --add-drivers "module1 module2"<text:s text:c="2"/>...</text:p>
      <text:p text:style-name="Text_20_body">Le fichier de configuration de dracut est <text:span text:style-name="Strong_20_Emphasis">/etc/dracut.conf</text:span>. Editez ce fichier pour spécifier des modules noyau supplémentaires à inclure dans le fichier image générée :</text:p>
      <text:p text:style-name="Preformatted_20_Text"># PUT YOUR CONFIG HERE OR IN separate files named *.conf<text:line-break/># in /etc/dracut.conf.d<text:line-break/># SEE man dracut.conf(5)<text:line-break/><text:line-break/># Sample dracut config file<text:line-break/><text:line-break/>#logfile=/var/log/dracut.log<text:line-break/>#fileloglvl=6<text:line-break/><text:line-break/># Exact list of dracut modules to use.<text:s text:c="2"/>Modules not listed here are not going<text:line-break/># to be included.<text:s text:c="2"/>If you only want to add some optional modules use<text:line-break/># add_dracutmodules option instead.<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ehci-hcd ohci-hcd usb-storage scsi_mod sd_mod"<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no"<text:line-break/><text:line-break/># install local /etc/lvm/lvm.conf<text:line-break/>#lvmconf="no"<text:line-break/><text:line-break/># A list of fsck tools to install. If it's not specified, module's hardcoded<text:line-break/># default is used, currently: "umount mount /sbin/fsck* xfs_db xfs_check<text:line-break/># xfs_repair e2fsck jfs_fsck reiserfsck btrfsck". The installation is<text:line-break/># opportunistic, so non-existing tools are just ignored.<text:line-break/>#fscks=""<text:line-break/><text:line-break/># inhibit installation of any fsck tools<text:line-break/>#nofscks="yes"<text:line-break/><text:line-break/># mount / and /usr read-only by default<text:line-break/>#ro_mnt="no"<text:line-break/><text:line-break/># set the directory for temporary files<text:line-break/># default: /var/tmp<text:line-break/>#tmpdir=/tmp</text:p>
      <text:p text:style-name="Text_20_body">Exécutez maintenant la commande suivante afin de générer le fichier <text:span text:style-name="Strong_20_Emphasis">usbinitramfs</text:span> :</text:p>
      <text:p text:style-name="Preformatted_20_Text">[root@centos7 initrd]# dracut -v usbinitramfs<text:line-break/>Executing: /sbin/dracut -v usbinitramfs<text:line-break/>*** Including module: bash ***<text:line-break/>*** Including module: nss-softokn ***<text:line-break/>*** Including module: i18n ***<text:line-break/>*** Including module: network ***<text:line-break/>*** Including module: ifcfg ***<text:line-break/>*** Including module: drm ***<text:line-break/>*** Including module: plymouth ***<text:line-break/>*** Including module: kernel-modules ***<text:line-break/>*** Including module: fcoe ***<text:line-break/>*** Including module: fcoe-uefi ***<text:line-break/>*** Including module: resume ***<text:line-break/>*** Including module: rootfs-block ***<text:line-break/>*** Including module: terminfo ***<text:line-break/>*** Including module: udev-rules ***<text:line-break/>Skipping udev rule: 91-permissions.rules<text:line-break/>*** Including module: biosdevname ***<text:line-break/>*** Including module: systemd ***<text:line-break/>*** Including module: usrmount ***<text:line-break/>*** Including module: base ***<text:line-break/>*** Including module: fs-lib ***<text:line-break/>*** Including module: shutdown ***<text:line-break/>*** Including module: uefi-lib ***<text:line-break/>*** Including modules done ***<text:line-break/>*** Installing kernel module dependencies and firmware ***<text:line-break/>*** Installing kernel module dependencies and firmware done ***<text:line-break/>*** Resolving executable dependencies ***<text:line-break/>*** Resolving executable dependencies done***<text:line-break/>*** Hardlinking files ***<text:line-break/>*** Hardlinking files done ***<text:line-break/>*** Stripping files ***<text:line-break/>*** Stripping files done ***<text:line-break/>*** Generating early-microcode cpio image ***<text:line-break/>*** Constructing GenuineIntel.bin ****<text:line-break/>*** Store current command line parameters ***<text:line-break/>*** Creating image file ***<text:line-break/>*** Creating image file done ***</text:p>
      <text:p text:style-name="Text_20_body">Notez la présence de votre nouvelle image <text:span text:style-name="Strong_20_Emphasis">/tmp/initrd/usbinitramfs</text:span> :</text:p>
      <text:p text:style-name="Preformatted_20_Text">[root@centos7 initrd]# ls -l /tmp/initrd/usbinitramfs<text:line-break/>-rw-------. 1 root root 16373488 Jun 10 10:23 /tmp/initrd/usbinitramfs</text:p>
      <text:p text:style-name="Text_20_body">Déplacez votre fichier usbinitramfs au répertoire /boot :</text:p>
      <text:p text:style-name="Preformatted_20_Text">[root@centos7 initrd]# mv usbinitramfs /boot<text:line-break/></text:p>
      <text:p text:style-name="Text_20_body">Créez maintenant le fichier <text:span text:style-name="Strong_20_Emphasis">/etc/grub.d/09_usbredhat</text:span> :</text:p>
      <text:p text:style-name="Preformatted_20_Text">#!/bin/sh -e<text:line-break/>cat &lt;&lt; EOF<text:line-break/>menuentry 'CentOS Linux, with Linux 3.10.0-229.4.2.el7.x86_64 et usbinitramfs' --class centos --class gnu-linux --class gnu --class os --unrestricted $menuentry_id_option 'gnulinux-3.10.0-229.4.2.el7.x86_64-advanced-b35de665-5ec8-4226-a533-58a1b567ac91' {<text:line-break/><text:s text:c="8"/>load_video<text:line-break/><text:s text:c="8"/>set gfxpayload=keep<text:line-break/><text:s text:c="8"/>insmod gzio<text:line-break/><text:s text:c="8"/>insmod part_msdos<text:line-break/><text:s text:c="8"/>insmod xfs<text:line-break/><text:s text:c="8"/>set root='hd0,msdos1'<text:line-break/><text:s text:c="8"/>if [ x$feature_platform_search_hint = xy ]; then<text:line-break/><text:s text:c="10"/>search --no-floppy --fs-uuid --set=root --hint-bios=hd0,msdos1 --hint-efi=hd0,msdos1 --hint-baremetal=ahci0,msdos1 --hint='hd0,msdos1'<text:s text:c="2"/>e8d3bd48-1386-411c-9675-41c3f8f1a309<text:line-break/><text:s text:c="8"/>else<text:line-break/><text:s text:c="10"/>search --no-floppy --fs-uuid --set=root e8d3bd48-1386-411c-9675-41c3f8f1a309<text:line-break/><text:s text:c="8"/>fi<text:line-break/><text:s text:c="8"/>linux16 /vmlinuz-3.10.0-229.4.2.el7.x86_64 root=UUID=b35de665-5ec8-4226-a533-58a1b567ac91 ro vconsole.keymap=fr crashkernel=auto<text:s text:c="2"/>vconsole.font=latarcyrheb-sun16 rhgb quiet<text:line-break/><text:s text:c="8"/>initrd16 /usbinitramfs<text:line-break/>}<text:line-break/>EOF</text:p>
      <text:p text:style-name="Text_20_body">Rendez ce fichier exécutable :</text:p>
      <text:p text:style-name="Preformatted_20_Text">[root@centos7 initrd]# chmod +x /etc/grub.d/09_usbredhat</text:p>
      <text:p text:style-name="Text_20_body">Avant de continuer, supprimer le fichier <text:span text:style-name="Strong_20_Emphasis">/etc/grub.d/01_users</text:span> et éditez le contenu du fichier <text:span text:style-name="Strong_20_Emphasis">/etc/grub.d/40_custom</text:span> ainsi :</text:p>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Mettez à jour grub afin que celui-ci prend en compte le nouveau fichier :</text:p>
      <text:p text:style-name="Preformatted_20_Text">[root@centos7 initrd]# grub2-mkconfig -o /boot/grub2/grub.cfg<text:line-break/>Generating grub configuration file ...<text:line-break/>Found linux image: /boot/vmlinuz-3.10.0-229.4.2.el7.x86_64<text:line-break/>Found initrd image: /boot/initramfs-3.10.0-229.4.2.el7.x86_64.img<text:line-break/>Found linux image: /boot/vmlinuz-3.10.0-123.el7.x86_64<text:line-break/>Found initrd image: /boot/initramfs-3.10.0-123.el7.x86_64.img<text:line-break/>Found linux image: /boot/vmlinuz-0-rescue-a2feb9eb09b1488da0f23b99a66350f8<text:line-break/>Found initrd image: /boot/initramfs-0-rescue-a2feb9eb09b1488da0f23b99a66350f8.img<text:line-break/>done</text:p>
      <text:p text:style-name="Text_20_body">Controlez le fichier /boot/grub/grub.cfg :</text:p>
      <text:p text:style-name="Preformatted_20_Text">...<text:line-break/>### BEGIN /etc/grub.d/09_usbredhat ###<text:line-break/>menuentry 'CentOS Linux, with Linux 3.10.0-229.4.2.el7.x86_64 et usbinitramfs' --class centos --class gnu-linux --class gnu --class os --unrestricted<text:s text:c="2"/>'gnulinux-3.10.0-229.4.2.el7.x86_64-advanced-b35de665-5ec8-4226-a533-58a1b567ac91' {<text:line-break/><text:s text:c="8"/>load_video<text:line-break/><text:s text:c="8"/>set gfxpayload=keep<text:line-break/><text:s text:c="8"/>insmod gzio<text:line-break/><text:s text:c="8"/>insmod part_msdos<text:line-break/><text:s text:c="8"/>insmod xfs<text:line-break/><text:s text:c="8"/>set root='hd0,msdos1'<text:line-break/><text:s text:c="8"/>if [ x = xy ]; then<text:line-break/><text:s text:c="10"/>search --no-floppy --fs-uuid --set=root --hint-bios=hd0,msdos1 --hint-efi=hd0,msdos1 --hint-baremetal=ahci0,msdos1 --hint='hd0,msdos1'<text:s text:c="2"/>e8d3bd48-1386-411c-9675-41c3f8f1a309<text:line-break/><text:s text:c="8"/>else<text:line-break/>...</text:p>
      <text:p text:style-name="Text_20_body"><draw:frame draw:style-name="PluginODTAutoStyle_Frame_47_text_frame" draw:name="Frame10"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4" text:outline-level="4"><text:bookmark-start text:name="__RefHeading___la_commande_mkinitramfs_sous_debian_29"/><text:bookmark-start text:name="la_commande_mkinitramfs_sous_debian"/>La commande mkinitramfs sous Debian<text:bookmark-end text:name="__RefHeading___la_commande_mkinitramfs_sous_debian_29"/><text:bookmark-end text:name="la_commande_mkinitramfs_sous_debian"/></text:h>
      <text:p text:style-name="Text_20_body">La commande <text:span text:style-name="Strong_20_Emphasis">mkinitramfs</text:span> permet de créer facilement une image initramfs. Les options de la commande sont :</text:p>
      <text:p text:style-name="Text_20_body">Le fichier de configuration de mkinitramfs est <text:span text:style-name="Strong_20_Emphasis">/etc/initramfs-tools/modules</text:span>. Editez ce fichier pour spécifier des modules noyau supplémentaires à inclure dans le fichier image générée :</text:p>
      <text:p text:style-name="Preformatted_20_Text"># List of modules that you want to include in your initramfs.<text:line-break/># They will be loaded at boot time in the order below.<text:line-break/>#<text:line-break/># Syntax:<text:s text:c="2"/>module_name [args ...]<text:line-break/>#<text:line-break/># You must run update-initramfs(8) to effect this change.<text:line-break/>#<text:line-break/># Examples:<text:line-break/>#<text:line-break/># raid1<text:line-break/># sd_mod<text:line-break/>usbcore<text:line-break/>uhci<text:line-break/>ehci-hcd<text:line-break/>usb-ohci<text:line-break/>usb-uhci<text:line-break/>usb-storage<text:line-break/>scsi_mod<text:line-break/>sd_mod</text:p>
      <text:p text:style-name="Text_20_body">Exécutez maintenant la commande suivante afin de générer le fichier <text:span text:style-name="Strong_20_Emphasis">usbinitramfs</text:span> :</text:p>
      <text:p text:style-name="Preformatted_20_Text">root@debian8:/tmp/initrd# mkinitramfs -o usbinitramfs-`uname -r`.img</text:p>
      <text:p text:style-name="Text_20_body">Notez la présence de votre nouvelle image <text:span text:style-name="Strong_20_Emphasis">/tmp/initrd/usbinitramfs</text:span> :</text:p>
      <text:p text:style-name="Preformatted_20_Text">root@debian8:/tmp/initrd# ls -l /tmp/initrd/usbinitramfs-3.16.0-4-686-pae.img <text:line-break/>-rw-r--r-- 1 root root 21454339 Oct 29 16:35 /tmp/initrd/usbinitramfs-3.16.0-4-686-pae.img</text:p>
      <text:p text:style-name="Text_20_body">Déplacez votre fichier usbinitramfs au répertoire /boot :</text:p>
      <text:p text:style-name="Preformatted_20_Text">root@debian8:/tmp/initrd# mv usbinitramfs-3.16.0-4-686-pae.img /boot<text:line-break/>/code&gt;<text:line-break/><text:line-break/>Créez maintenant le fichier **/etc/grub.d/09_usbdebian** :<text:line-break/><text:line-break/>&lt;file&gt;<text:line-break/>#!/bin/sh -e<text:line-break/>cat &lt;&lt; EOF<text:line-break/>menuentry 'Debian GNU/Linux et usbinitramfs' --class debian --class gnu-linux --class gnu --class os $menuentry_id_option 'gnulinux-simple-0fc7a234-259a-416b-b674-51eedfb1823b' {<text:line-break/><text:tab/>load_video<text:line-break/><text:tab/>insmod gzio<text:line-break/><text:tab/>if [ x$grub_platform = xxen ]; then insmod xzio; insmod lzopio; fi<text:line-break/><text:tab/>insmod part_msdos<text:line-break/><text:tab/>insmod ext2<text:line-break/><text:tab/>set root='hd0,msdos1'<text:line-break/><text:tab/>if [ x$feature_platform_search_hint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usbinitramfs-3.16.0-4-686-pae.img<text:line-break/>}<text:line-break/>EOF<text:line-break/>&lt;/file&gt;<text:line-break/><text:line-break/>Rendez ce fichier exécutable :<text:line-break/><text:line-break/>&lt;code&gt;<text:line-break/>root@debian8:/tmp/initrd# chmod +x /etc/grub.d/09_usbdebian</text:p>
      <text:p text:style-name="Text_20_body">Avant de continuer, supprimer le fichier <text:span text:style-name="Strong_20_Emphasis">/etc/grub.d/01_users</text:span> et éditez le contenu du fichier <text:span text:style-name="Strong_20_Emphasis">/etc/grub.d/40_custom</text:span> ainsi :</text:p>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p>
      <text:p text:style-name="Text_20_body">Mettez à jour grub afin que celui-ci prend en compte le nouveau fichier :</text:p>
      <text:p text:style-name="Preformatted_20_Text">root@debian8:/tmp/initrd# update-grub<text:line-break/>Generating grub configuration file ...<text:line-break/>Found background image: /usr/share/images/desktop-base/desktop-grub.png<text:line-break/>Found linux image: /boot/vmlinuz-3.16.0-4-686-pae<text:line-break/>Found initrd image: /boot/initrd.img-3.16.0-4-686-pae<text:line-break/>Found linux image: /boot/vmlinuz-3.16.0-4-586<text:line-break/>Found initrd image: /boot/initrd.img-3.16.0-4-586<text:line-break/>Found memtest86+ image: /boot/memtest86+.bin<text:line-break/>Found memtest86+ multiboot image: /boot/memtest86+_multiboot.bin<text:line-break/>done</text:p>
      <text:p text:style-name="Text_20_body"><draw:frame draw:style-name="PluginODTAutoStyle_Frame_51_text_frame" draw:name="Frame11"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utilisation de la commande <text:span text:style-name="Strong_20_Emphasis">update-grub</text:span> en lieu et place de la commande <text:span text:style-name="Strong_20_Emphasis">grub-mkconfig -o /boot/grub/grub.cfg</text:span>.</text:p></table:table-cell></table:table-row></table:table></draw:text-box></draw:frame></text:p>
      <text:p text:style-name="Text_20_body">Controlez le fichier /boot/grub/grub.cfg :</text:p>
      <text:p text:style-name="Preformatted_20_Text">...<text:line-break/>### BEGIN /etc/grub.d/09_usbdebian ###<text:line-break/>menuentry 'Debian GNU/Linux et usbinitramfs' --class debian --class gnu-linux --class gnu --class os<text:s text:c="2"/>'gnulinux-simple-0fc7a234-259a-416b-b674-51eedfb1823b' {<text:line-break/><text:tab/>load_video<text:line-break/><text:tab/>insmod gzio<text:line-break/><text:tab/>if [ x = xxen ]; then insmod xzio; insmod lzopio; fi<text:line-break/><text:tab/>insmod part_msdos<text:line-break/><text:tab/>insmod ext2<text:line-break/><text:tab/>set root='hd0,msdos1'<text:line-break/><text:tab/>if [ x = xy ]; then<text:line-break/><text:tab/><text:s text:c="2"/>search --no-floppy --fs-uuid --set=root --hint-bios=hd0,msdos1 --hint-efi=hd0,msdos1 --hint-baremetal=ahci0,msdos1<text:s text:c="2"/>0fc7a234-259a-416b-b674-51eedfb1823b<text:line-break/><text:tab/>else<text:line-break/><text:tab/><text:s text:c="2"/>search --no-floppy --fs-uuid --set=root 0fc7a234-259a-416b-b674-51eedfb1823b<text:line-break/><text:tab/>fi<text:line-break/><text:tab/>echo<text:tab/>'Loading Linux 3.16.0-4-686-pae ...'<text:line-break/><text:tab/>linux<text:tab/>/boot/vmlinuz-3.16.0-4-686-pae root=UUID=0fc7a234-259a-416b-b674-51eedfb1823b ro initrd=/install/gtk/initrd.gz quiet<text:line-break/><text:tab/>echo<text:tab/>'Loading initial ramdisk ...'<text:line-break/><text:tab/>initrd<text:tab/>/boot/usbinitramfs-3.16.0-4-686-pae.img<text:line-break/>}<text:line-break/>### END /etc/grub.d/09_usbdebian ###<text:line-break/><text:line-break/>### BEGIN /etc/grub.d/10_linux ###<text:line-break/>...</text:p>
      <text:p text:style-name="Text_20_body"><draw:frame draw:style-name="PluginODTAutoStyle_Frame_55_text_frame" draw:name="Frame12"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3" text:outline-level="3"><text:bookmark-start text:name="__RefHeading___processus_de_demarrage_du_noyau_linux_30"/><text:bookmark-start text:name="processus_de_demarrage_du_noyau_linux"/>Processus de Démarrage du Noyau Linux<text:bookmark-end text:name="__RefHeading___processus_de_demarrage_du_noyau_linux_30"/><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é.</text:p>
      <text:h text:style-name="Heading_20_3" text:outline-level="3"><text:bookmark-start text:name="__RefHeading___processus_init_31"/><text:bookmark-start text:name="processus_init"/>Processus Init<text:bookmark-end text:name="__RefHeading___processus_init_31"/><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demarrer_rhelcentos_5_et_debian_6_avec_sysvinit_32"/><text:bookmark-start text:name="demarrer_rhelcentos_5_et_debian_6_avec_sysvinit"/>Démarrer RHEL/CentOS 5 et Debian 6 avec SysVinit<text:bookmark-end text:name="__RefHeading___demarrer_rhelcentos_5_et_debian_6_avec_sysvinit_32"/><text:bookmark-end text:name="demarrer_rhelcentos_5_et_debian_6_avec_sysvinit"/></text:h>
      <text:h text:style-name="Heading_20_3" text:outline-level="3"><text:bookmark-start text:name="__RefHeading___niveaux_d_execution_sous_rhelcentos_5_33"/><text:bookmark-start text:name="niveaux_d_execution_sous_rhelcentos_5"/>Niveaux d'exécution sous RHEL/CentOS 5<text:bookmark-end text:name="__RefHeading___niveaux_d_execution_sous_rhelcentos_5_33"/><text:bookmark-end text:name="niveaux_d_execution_sous_rhelcentos_5"/></text:h>
      <text:p text:style-name="Text_20_body">Il existe 8 niveaux d'exécution ou <text:span text:style-name="Strong_20_Emphasis">RUNLEVELS</text:span> sous RHEL/CentOS 5.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RedHat,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sans NFS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4 </text:p>
          </table:table-cell>
          <table:table-cell office:value-type="string" table:style-name="tablecell">
            <text:p text:style-name="tablealignleft">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avec session graphique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centos5 ~]# runlevel<text:line-break/>N 5</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niveaux_d_execution_sous_debian_6_34"/><text:bookmark-start text:name="niveaux_d_execution_sous_debian_6"/>Niveaux d'exécution sous Debian 6<text:bookmark-end text:name="__RefHeading___niveaux_d_execution_sous_debian_6_34"/><text:bookmark-end text:name="niveaux_d_execution_sous_debian_6"/></text:h>
      <text:p text:style-name="Text_20_body">Il existe 8 niveaux d'exécution ou <text:span text:style-name="Strong_20_Emphasis">RUNLEVELS</text:span> sous Linux. Quatre des 8 sont réservés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rrêt de la machine </text:p>
          </table:table-cell>
        </table:table-row>
        <table:table-row>
          <table:table-cell office:value-type="string" table:style-name="tablecell">
            <text:p text:style-name="tablealignleft"> 1 </text:p>
          </table:table-cell>
          <table:table-cell office:value-type="string" table:style-name="tablecell">
            <text:p text:style-name="tablealignleft"> Mode mono-utilisateur pour la maintenance </text:p>
          </table:table-cell>
        </table:table-row>
        <table:table-row>
          <table:table-cell office:value-type="string" table:style-name="tablecell">
            <text:p text:style-name="tablealignleft"> 6 </text:p>
          </table:table-cell>
          <table:table-cell office:value-type="string" table:style-name="tablecell">
            <text:p text:style-name="tablealignleft"> Redémarrage de la machine </text:p>
          </table:table-cell>
        </table:table-row>
        <table:table-row>
          <table:table-cell office:value-type="string" table:style-name="tablecell">
            <text:p text:style-name="tablealignleft"> S ou s </text:p>
          </table:table-cell>
          <table:table-cell office:value-type="string" table:style-name="tablecell">
            <text:p text:style-name="tablealignleft"> Mode mono-utilisateur avec seul la partition racine montée </text:p>
          </table:table-cell>
        </table:table-row>
      </table:table>
      <text:p text:style-name="Text_20_body">Les autres quatre RUNLEVELS sont définis par chaque distribution. Par exemple, sous Debian, ils sont :</text:p>
      <table:table table:style-name="Table">
        <table:table-column/>
        <table:table-column/>
        <table:table-row>
          <table:table-cell office:value-type="string" table:style-name="tableheader">
            <text:p text:style-name="Table_20_Heading"> RUNLEVEL </text:p>
          </table:table-cell>
          <table:table-cell office:value-type="string" table:style-name="tableheader">
            <text:p text:style-name="Table_20_Heading"> Description </text:p>
          </table:table-cell>
        </table:table-row>
        <table:table-row>
          <table:table-cell office:value-type="string" table:style-name="tablecell">
            <text:p text:style-name="tablealignleft"> 2 </text:p>
          </table:table-cell>
          <table:table-cell office:value-type="string" table:style-name="tablecell">
            <text:p text:style-name="tablealignleft"> Mode multi-utilisateur </text:p>
          </table:table-cell>
        </table:table-row>
        <table:table-row>
          <table:table-cell office:value-type="string" table:style-name="tablecell">
            <text:p text:style-name="tablealignleft"> 3 </text:p>
          </table:table-cell>
          <table:table-cell office:value-type="string" table:style-name="tablecell">
            <text:p text:style-name="tablealignleft"> Mode multi-utilisateur - Non-utilisé</text:p>
          </table:table-cell>
        </table:table-row>
        <table:table-row>
          <table:table-cell office:value-type="string" table:style-name="tablecell">
            <text:p text:style-name="tablealignleft"> 4 </text:p>
          </table:table-cell>
          <table:table-cell office:value-type="string" table:style-name="tablecell">
            <text:p text:style-name="tablealignleft"> Mode multi-utilisateur - Non-utilisé </text:p>
          </table:table-cell>
        </table:table-row>
        <table:table-row>
          <table:table-cell office:value-type="string" table:style-name="tablecell">
            <text:p text:style-name="tablealignleft"> 5 </text:p>
          </table:table-cell>
          <table:table-cell office:value-type="string" table:style-name="tablecell">
            <text:p text:style-name="tablealignleft"> Mode multi-utilisateur - Non-utilisé </text:p>
          </table:table-cell>
        </table:table-row>
      </table:table>
      <text:p text:style-name="Text_20_body">Il existe aussi 3 pseudo-niveaux d'exécution <text:span text:style-name="Strong_20_Emphasis">a</text:span>, <text:span text:style-name="Strong_20_Emphasis">b</text:span> et <text:span text:style-name="Strong_20_Emphasis">c</text:span>. Ces pseudo-niveaux permettent à init de faire quelquechose sans changer de niveau d'exécution.</text:p>
      <text:p text:style-name="Text_20_body">Pour connaître le niveau d'exécution actuel de la machine, saisissez la commande suivante :</text:p>
      <text:p text:style-name="Preformatted_20_Text">root@debian6:~# runlevel<text:line-break/>N 2</text:p>
      <text:p text:style-name="Text_20_body">La lettre N indique que le système n'a pas changé de niveau d'exécution depuis son démarrage.</text:p>
      <text:p text:style-name="Text_20_body">Pour modifier le niveau d'exécution courant, il convient d'utiliser la commande <text:span text:style-name="Strong_20_Emphasis">init</text:span> ou <text:span text:style-name="Strong_20_Emphasis">telinit</text:span> suivie du numéro du nouveau niveau d'exécution. Ces commandes peuvent prendre plusieur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Q ou q </text:p>
          </table:table-cell>
          <table:table-cell office:value-type="string" table:style-name="tablecell">
            <text:p text:style-name="tablealignleft"> Demande à Init de relire le fichier /etc/inittab </text:p>
          </table:table-cell>
        </table:table-row>
        <table:table-row>
          <table:table-cell office:value-type="string" table:style-name="tablecell">
            <text:p text:style-name="tablealignleft"> -t </text:p>
          </table:table-cell>
          <table:table-cell office:value-type="string" table:style-name="tablecell">
            <text:p text:style-name="tablealignleft"> Permet de modifier le temps accordé par Init aux processus entre l'envoi du signal SIGTERM et l'envoi du signal SIGKILL </text:p>
          </table:table-cell>
        </table:table-row>
      </table:table>
      <text:h text:style-name="Heading_20_3" text:outline-level="3"><text:bookmark-start text:name="__RefHeading___inittab_35"/><text:bookmark-start text:name="inittab"/>Inittab<text:bookmark-end text:name="__RefHeading___inittab_35"/><text:bookmark-end text:name="inittab"/></text:h>
      <text:p text:style-name="Text_20_body">Le fichier <text:span text:style-name="Strong_20_Emphasis">/etc/inittab</text:span> permet de définir les services à démarrer en fonction du RUNLEVEL :</text:p>
      <text:p text:style-name="Preformatted_20_Text">[root@centos5 ~]# cat /etc/inittab<text:line-break/>#<text:line-break/># inittab<text:s text:c="7"/>This file describes how the INIT process should set up<text:line-break/>#<text:s text:c="15"/>the system in a certain run-level.<text:line-break/>#<text:line-break/># Author:<text:s text:c="7"/>Miquel van Smoorenburg, &lt;miquels@drinkel.nl.mugnet.org&gt;<text:line-break/>#<text:s text:c="15"/>Modified for RHS Linux by Marc Ewing and Donnie Barnes<text:line-break/>#<text:line-break/><text:line-break/># Default runlevel. The runlevels used by RHS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line-break/><text:line-break/># System initialization.<text:line-break/>si::sysinit:/etc/rc.d/rc.sysinit<text:line-break/><text:line-break/>l0:0:wait:/etc/rc.d/rc 0<text:line-break/>l1:1:wait:/etc/rc.d/rc 1<text:line-break/>l2:2:wait:/etc/rc.d/rc 2<text:line-break/>l3:3:wait:/etc/rc.d/rc 3<text:line-break/>l4:4:wait:/etc/rc.d/rc 4<text:line-break/>l5:5:wait:/etc/rc.d/rc 5<text:line-break/>l6:6:wait:/etc/rc.d/rc 6<text:line-break/><text:line-break/># Trap CTRL-ALT-DELETE<text:line-break/>ca::ctrlaltdel:/sbin/shutdown -t3 -r now<text:line-break/><text:line-break/># When our UPS tells us power has failed, assume we have a few minutes<text:line-break/># of power left.<text:s text:c="2"/>Schedule a shutdown for 2 minutes from now.<text:line-break/># This does, of course, assume you have powerd installed and your<text:line-break/># UPS connected and working correctly.<text:s text:c="2"/><text:line-break/>pf::powerfail:/sbin/shutdown -f -h +2 "Power Failure; System Shutting Down"<text:line-break/><text:line-break/># If power was restored before the shutdown kicked in, cancel it.<text:line-break/>pr:12345:powerokwait:/sbin/shutdown -c "Power Restored; Shutdown Cancelled"<text:line-break/><text:line-break/><text:line-break/># Run gettys in standard runlevels<text:line-break/>1:2345:respawn:/sbin/mingetty tty1<text:line-break/>2:2345:respawn:/sbin/mingetty tty2<text:line-break/>3:2345:respawn:/sbin/mingetty tty3<text:line-break/>4:2345:respawn:/sbin/mingetty tty4<text:line-break/>5:2345:respawn:/sbin/mingetty tty5<text:line-break/>6:2345:respawn:/sbin/mingetty tty6<text:line-break/><text:line-break/># Run xdm in runlevel 5<text:line-break/>x:5:respawn:/etc/X11/prefdm -nodaemon</text:p>
      <text:p text:style-name="Preformatted_20_Text">root@debian6:~# cat /etc/inittab <text:line-break/># /etc/inittab: init(8) configuration.<text:line-break/># $Id: inittab,v 1.91 2002/01/25 13:35:21 miquels Exp $<text:line-break/><text:line-break/># The default runlevel.<text:line-break/>id:2:initdefault:<text:line-break/><text:line-break/># Boot-time system configuration/initialization script.<text:line-break/># This is run first except when booting in emergency (-b) mode.<text:line-break/>si::sysinit:/etc/init.d/rcS<text:line-break/><text:line-break/># What to do in single-user mode.<text:line-break/>~~:S:wait:/sbin/sulogin<text:line-break/><text:line-break/># /etc/init.d executes the S and K scripts upon change<text:line-break/># of runlevel.<text:line-break/>#<text:line-break/># Runlevel 0 is halt.<text:line-break/># Runlevel 1 is single-user.<text:line-break/># Runlevels 2-5 are multi-user.<text:line-break/># Runlevel 6 is reboot.<text:line-break/><text:line-break/>l0:0:wait:/etc/init.d/rc 0<text:line-break/>l1:1:wait:/etc/init.d/rc 1<text:line-break/>l2:2:wait:/etc/init.d/rc 2<text:line-break/>l3:3:wait:/etc/init.d/rc 3<text:line-break/>l4:4:wait:/etc/init.d/rc 4<text:line-break/>l5:5:wait:/etc/init.d/rc 5<text:line-break/>l6:6:wait:/etc/init.d/rc 6<text:line-break/># Normally not reached, but fallthrough in case of emergency.<text:line-break/>z6:6:respawn:/sbin/sulogin<text:line-break/><text:line-break/># What to do when CTRL-ALT-DEL is pressed.<text:line-break/>ca:12345:ctrlaltdel:/sbin/shutdown -t1 -a -r now<text:line-break/><text:line-break/># Action on special keypress (ALT-UpArrow).<text:line-break/>#kb::kbrequest:/bin/echo "Keyboard Request--edit /etc/inittab to let this work."<text:line-break/><text:line-break/># What to do when the power fails/returns.<text:line-break/>pf::powerwait:/etc/init.d/powerfail start<text:line-break/>pn::powerfailnow:/etc/init.d/powerfail now<text:line-break/>po::powerokwait:/etc/init.d/powerfail stop<text:line-break/><text:line-break/># /sbin/getty invocations for the runlevels.<text:line-break/>#<text:line-break/># The "id" field MUST be the same as the last<text:line-break/># characters of the device (after "tty").<text:line-break/>#<text:line-break/># Format:<text:line-break/>#<text:s text:c="2"/>&lt;id&gt;:&lt;runlevels&gt;:&lt;action&gt;:&lt;process&gt;<text:line-break/>#<text:line-break/># Note that on most Debian systems tty7 is used by the X Window System,<text:line-break/># so if you want to add more getty's go ahead but skip tty7 if you run X.<text:line-break/>#<text:line-break/>1:2345:respawn:/sbin/getty 38400 tty1<text:line-break/>2:23:respawn:/sbin/getty 38400 tty2<text:line-break/>3:23:respawn:/sbin/getty 38400 tty3<text:line-break/>4:23:respawn:/sbin/getty 38400 tty4<text:line-break/>5:23:respawn:/sbin/getty 38400 tty5<text:line-break/>6:23:respawn:/sbin/getty 38400 tty6<text:line-break/><text:line-break/># Example how to put a getty on a serial line (for a terminal)<text:line-break/>#<text:line-break/>#T0:23:respawn:/sbin/getty -L ttyS0 9600 vt100<text:line-break/>#T1:23:respawn:/sbin/getty -L ttyS1 9600 vt100<text:line-break/><text:line-break/># Example how to put a getty on a modem line.<text:line-break/>#<text:line-break/>#T3:23:respawn:/sbin/mgetty -x0 -s 57600 ttyS3</text:p>
      <text:p text:style-name="Text_20_body">Dans l'exemple ci-dessus, chaque ligne non-commentée est composée de quatre champs, séparés par le caractère <text:span text:style-name="Strong_20_Emphasis">:</text:span>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Identifiant </text:p>
          </table:table-cell>
          <table:table-cell office:value-type="string" table:style-name="tablecell">
            <text:p text:style-name="tablealignleft"> Identifiant unique de la ligne composé de 1 à 4 caractères </text:p>
          </table:table-cell>
        </table:table-row>
        <table:table-row>
          <table:table-cell office:value-type="string" table:style-name="tablecell">
            <text:p text:style-name="tablealignleft"> 2 </text:p>
          </table:table-cell>
          <table:table-cell office:value-type="string" table:style-name="tablecell">
            <text:p text:style-name="tablealignleft"> RUNLEVELS </text:p>
          </table:table-cell>
          <table:table-cell office:value-type="string" table:style-name="tablecell">
            <text:p text:style-name="tablealignleft"> Liste des niveaux d'exécution concernés par la ligne </text:p>
          </table:table-cell>
        </table:table-row>
        <table:table-row>
          <table:table-cell office:value-type="string" table:style-name="tablecell">
            <text:p text:style-name="tablealignleft"> 3 </text:p>
          </table:table-cell>
          <table:table-cell office:value-type="string" table:style-name="tablecell">
            <text:p text:style-name="tablealignleft"> Action </text:p>
          </table:table-cell>
          <table:table-cell office:value-type="string" table:style-name="tablecell">
            <text:p text:style-name="tablealignleft"> Méthode utilisé pour lancer la commande se trouvant dans le champ 4 </text:p>
          </table:table-cell>
        </table:table-row>
        <table:table-row>
          <table:table-cell office:value-type="string" table:style-name="tablecell">
            <text:p text:style-name="tablealignleft"> 4 </text:p>
          </table:table-cell>
          <table:table-cell office:value-type="string" table:style-name="tablecell">
            <text:p text:style-name="tablealignleft"> Commande </text:p>
          </table:table-cell>
          <table:table-cell office:value-type="string" table:style-name="tablecell">
            <text:p text:style-name="tablealignleft"> Commande à lancer </text:p>
          </table:table-cell>
        </table:table-row>
      </table:table>
      <text:p text:style-name="Text_20_body">Le champ <text:span text:style-name="Strong_20_Emphasis">action</text:span> prend une d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pawn </text:p>
          </table:table-cell>
          <table:table-cell office:value-type="string" table:style-name="tablecell">
            <text:p text:style-name="tablealignleft"> Le processus est relancé en cas d'arrêt de celui-ci </text:p>
          </table:table-cell>
        </table:table-row>
        <table:table-row>
          <table:table-cell office:value-type="string" table:style-name="tablecell">
            <text:p text:style-name="tablealignleft"> mingetty </text:p>
          </table:table-cell>
          <table:table-cell office:value-type="string" table:style-name="tablecell">
            <text:p text:style-name="tablealignleft"> Assure la gestion du terminal texte </text:p>
          </table:table-cell>
        </table:table-row>
        <table:table-row>
          <table:table-cell office:value-type="string" table:style-name="tablecell">
            <text:p text:style-name="tablealignleft"> once </text:p>
          </table:table-cell>
          <table:table-cell office:value-type="string" table:style-name="tablecell">
            <text:p text:style-name="tablealignleft"> Le processus n'est exécuté qu'une fois </text:p>
          </table:table-cell>
        </table:table-row>
        <table:table-row>
          <table:table-cell office:value-type="string" table:style-name="tablecell">
            <text:p text:style-name="tablealignleft"> wait </text:p>
          </table:table-cell>
          <table:table-cell office:value-type="string" table:style-name="tablecell">
            <text:p text:style-name="tablealignleft"> Le processus n'est exécuté qu'une fois. Init attend la fin du processus avant de passer à la ligne suivante </text:p>
          </table:table-cell>
        </table:table-row>
        <table:table-row>
          <table:table-cell office:value-type="string" table:style-name="tablecell">
            <text:p text:style-name="tablealignleft"> boot </text:p>
          </table:table-cell>
          <table:table-cell office:value-type="string" table:style-name="tablecell">
            <text:p text:style-name="tablealignleft"> Le processus est exécuté au démarrage de la machine. Le champ RUNLEVELS est sans importance </text:p>
          </table:table-cell>
        </table:table-row>
        <table:table-row>
          <table:table-cell office:value-type="string" table:style-name="tablecell">
            <text:p text:style-name="tablealignleft"> bootwait </text:p>
          </table:table-cell>
          <table:table-cell office:value-type="string" table:style-name="tablecell">
            <text:p text:style-name="tablealignleft"> Le processus est exécuté au démarrage de la machine. Le champ RUNLEVELS est sans importance. Init attend la fin du processus avant de passer à la ligne suivante </text:p>
          </table:table-cell>
        </table:table-row>
        <table:table-row>
          <table:table-cell office:value-type="string" table:style-name="tablecell">
            <text:p text:style-name="tablealignleft"> off </text:p>
          </table:table-cell>
          <table:table-cell office:value-type="string" table:style-name="tablecell">
            <text:p text:style-name="tablealignleft"> Revient à commenter la ligne </text:p>
          </table:table-cell>
        </table:table-row>
        <table:table-row>
          <table:table-cell office:value-type="string" table:style-name="tablecell">
            <text:p text:style-name="tablealignleft"> ondemand </text:p>
          </table:table-cell>
          <table:table-cell office:value-type="string" table:style-name="tablecell">
            <text:p text:style-name="tablealignleft"> La même chose que respawn mais la commande est exécuté dans un des 3 pseudo-niveaux d'exécution </text:p>
          </table:table-cell>
        </table:table-row>
        <table:table-row>
          <table:table-cell office:value-type="string" table:style-name="tablecell">
            <text:p text:style-name="tablealignleft"> initdefault </text:p>
          </table:table-cell>
          <table:table-cell office:value-type="string" table:style-name="tablecell">
            <text:p text:style-name="tablealignleft"> Définit le niveau d'exécution par défaut </text:p>
          </table:table-cell>
        </table:table-row>
        <table:table-row>
          <table:table-cell office:value-type="string" table:style-name="tablecell">
            <text:p text:style-name="tablealignleft"> sysinit </text:p>
          </table:table-cell>
          <table:table-cell office:value-type="string" table:style-name="tablecell">
            <text:p text:style-name="tablealignleft"> La commande est exécutée au démarrage da la machine avant les lignes boot et bootwait </text:p>
          </table:table-cell>
        </table:table-row>
        <table:table-row>
          <table:table-cell office:value-type="string" table:style-name="tablecell">
            <text:p text:style-name="tablealignleft"> powerfail </text:p>
          </table:table-cell>
          <table:table-cell office:value-type="string" table:style-name="tablecell">
            <text:p text:style-name="tablealignleft"> La commande est exécutée quand init reçoit un signal SIGPWR d'un onduleur </text:p>
          </table:table-cell>
        </table:table-row>
        <table:table-row>
          <table:table-cell office:value-type="string" table:style-name="tablecell">
            <text:p text:style-name="tablealignleft"> powerwait </text:p>
          </table:table-cell>
          <table:table-cell office:value-type="string" table:style-name="tablecell">
            <text:p text:style-name="tablealignleft"> La commande est exécutée quand init reçoit un signal SIGPWR d'un onduleur. Init attend la fin du processus avant de passer à la ligne suivante </text:p>
          </table:table-cell>
        </table:table-row>
        <table:table-row>
          <table:table-cell office:value-type="string" table:style-name="tablecell">
            <text:p text:style-name="tablealignleft"> powerokwait </text:p>
          </table:table-cell>
          <table:table-cell office:value-type="string" table:style-name="tablecell">
            <text:p text:style-name="tablealignleft"> La commande est exécutée si Init reçoit un signal de rétablissement du courant </text:p>
          </table:table-cell>
        </table:table-row>
        <table:table-row>
          <table:table-cell office:value-type="string" table:style-name="tablecell">
            <text:p text:style-name="tablealignleft"> powerfailnow </text:p>
          </table:table-cell>
          <table:table-cell office:value-type="string" table:style-name="tablecell">
            <text:p text:style-name="tablealignleft"> La commande est exécutée quand Init reçoit un signal comme quoi la batterie de l'onduleur est presque vide </text:p>
          </table:table-cell>
        </table:table-row>
        <table:table-row>
          <table:table-cell office:value-type="string" table:style-name="tablecell">
            <text:p text:style-name="tablealignleft"> ctrlaltdel </text:p>
          </table:table-cell>
          <table:table-cell office:value-type="string" table:style-name="tablecell">
            <text:p text:style-name="tablealignleft"> La commande est exécutée quand Init reçoit un signal SIGINT. Ce signal est envoyé par la combinaison de touches [CTRL] [ALT] [SUPPR] </text:p>
          </table:table-cell>
        </table:table-row>
        <table:table-row>
          <table:table-cell office:value-type="string" table:style-name="tablecell">
            <text:p text:style-name="tablealignleft"> kbrequest </text:p>
          </table:table-cell>
          <table:table-cell office:value-type="string" table:style-name="tablecell">
            <text:p text:style-name="tablealignleft"> La commande est exécutée suivant des séquences de touches saisies au clavier </text:p>
          </table:table-cell>
        </table:table-row>
      </table:table>
      <text:p text:style-name="Text_20_body">L'analyse de notre fichier d'exemple sous RHEL/CentOS 5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5:initdefault: </text:p>
          </table:table-cell>
          <table:table-cell office:value-type="string" table:style-name="tablecell">
            <text:p text:style-name="tablealignleft"> Le niveau d'exécution par défaut est 5 </text:p>
          </table:table-cell>
        </table:table-row>
        <table:table-row>
          <table:table-cell office:value-type="string" table:style-name="tablecell">
            <text:p text:style-name="tablealignleft"> si::sysinit:/etc/rc.d/rc.sysinit </text:p>
          </table:table-cell>
          <table:table-cell office:value-type="string" table:style-name="tablecell">
            <text:p text:style-name="tablealignleft"> La commande /etc/rc.d/rc.sysinit est lancée au démarrage de la machine </text:p>
          </table:table-cell>
        </table:table-row>
        <table:table-row>
          <table:table-cell office:value-type="string" table:style-name="tablecell">
            <text:p text:style-name="tablealignleft"> l0:0:wait:/etc/rc.d/rc 0 </text:p>
          </table:table-cell>
          <table:table-cell office:value-type="string" table:style-name="tablecell">
            <text:p text:style-name="tablealignleft"> La commande /etc/rc.d/rc est lancée pour le niveau d'exécution 0 </text:p>
          </table:table-cell>
        </table:table-row>
        <table:table-row>
          <table:table-cell office:value-type="string" table:style-name="tablecell">
            <text:p text:style-name="tablealignleft"> l1:1:wait:/etc/rc.d/rc 1 </text:p>
          </table:table-cell>
          <table:table-cell office:value-type="string" table:style-name="tablecell">
            <text:p text:style-name="tablealignleft"> La commande /etc/rc.d/rc est lancée pour le niveau d'exécution 1 </text:p>
          </table:table-cell>
        </table:table-row>
        <table:table-row>
          <table:table-cell office:value-type="string" table:style-name="tablecell">
            <text:p text:style-name="tablealignleft"> l2:2:wait:/etc/rc.d/rc 2 </text:p>
          </table:table-cell>
          <table:table-cell office:value-type="string" table:style-name="tablecell">
            <text:p text:style-name="tablealignleft"> La commande /etc/rc.d/rc est lancée pour le niveau d'exécution 2 </text:p>
          </table:table-cell>
        </table:table-row>
        <table:table-row>
          <table:table-cell office:value-type="string" table:style-name="tablecell">
            <text:p text:style-name="tablealignleft"> l3:3:wait:/etc/rc.d/rc 3 </text:p>
          </table:table-cell>
          <table:table-cell office:value-type="string" table:style-name="tablecell">
            <text:p text:style-name="tablealignleft"> La commande /etc/rc.d/rc est lancée pour le niveau d'exécution 3 </text:p>
          </table:table-cell>
        </table:table-row>
        <table:table-row>
          <table:table-cell office:value-type="string" table:style-name="tablecell">
            <text:p text:style-name="tablealignleft"> l4:4:wait:/etc/rc.d/rc 4 </text:p>
          </table:table-cell>
          <table:table-cell office:value-type="string" table:style-name="tablecell">
            <text:p text:style-name="tablealignleft"> La commande /etc/rc.d/rc est lancée pour le niveau d'exécution 4 </text:p>
          </table:table-cell>
        </table:table-row>
        <table:table-row>
          <table:table-cell office:value-type="string" table:style-name="tablecell">
            <text:p text:style-name="tablealignleft"> l5:5:wait:/etc/rc.d/rc 5 </text:p>
          </table:table-cell>
          <table:table-cell office:value-type="string" table:style-name="tablecell">
            <text:p text:style-name="tablealignleft"> La commande /etc/rc.d/rc est lancée pour le niveau d'exécution 5 </text:p>
          </table:table-cell>
        </table:table-row>
        <table:table-row>
          <table:table-cell office:value-type="string" table:style-name="tablecell">
            <text:p text:style-name="tablealignleft"> l6:6:wait:/etc/rc.d/rc 6 </text:p>
          </table:table-cell>
          <table:table-cell office:value-type="string" table:style-name="tablecell">
            <text:p text:style-name="tablealignleft"> La commande /etc/rc.d/rc est lancée pour le niveau d'exécution 6 </text:p>
          </table:table-cell>
        </table:table-row>
        <table:table-row>
          <table:table-cell office:value-type="string" table:style-name="tablecell">
            <text:p text:style-name="tablealignleft"> ca::ctrlaltdel:/sbin/shutdown -t3 -r now </text:p>
          </table:table-cell>
          <table:table-cell office:value-type="string" table:style-name="tablecell">
            <text:p text:style-name="tablealignleft"> La commande /sbin/shutdown -t3 -r now est lancée si les touches  [CTRL] [ALT] [SUPPR] sont appuyées simultanément </text:p>
          </table:table-cell>
        </table:table-row>
        <table:table-row>
          <table:table-cell office:value-type="string" table:style-name="tablecell">
            <text:p text:style-name="tablealignleft"> pf::powerfail:/sbin/shutdown -f -h +2 “Power Failure; System Shutting Down” </text:p>
          </table:table-cell>
          <table:table-cell office:value-type="string" table:style-name="tablecell">
            <text:p text:style-name="tablealignleft"> La commande /sbin/shutdown -f -h +2 est lancée quand Init reçoit le signal SIGPWR </text:p>
          </table:table-cell>
        </table:table-row>
        <table:table-row>
          <table:table-cell office:value-type="string" table:style-name="tablecell">
            <text:p text:style-name="tablealignleft"> pr:12345:powerokwait:/sbin/shutdown -c “Power Restored; Shutdown Cancelled” </text:p>
          </table:table-cell>
          <table:table-cell office:value-type="string" table:style-name="tablecell">
            <text:p text:style-name="tablealignleft"> La commande /sbin/shutdown -c est lancée quand Init reçoit un signal de rétablissement du courant </text:p>
          </table:table-cell>
        </table:table-row>
        <table:table-row>
          <table:table-cell office:value-type="string" table:style-name="tablecell">
            <text:p text:style-name="tablealignleft"> 1:2345:respawn:/sbin/mingetty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45:respawn:/sbin/mingetty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45:respawn:/sbin/mingetty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45:respawn:/sbin/mingetty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45:respawn:/sbin/mingetty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45:respawn:/sbin/mingetty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row>
          <table:table-cell office:value-type="string" table:style-name="tablecell">
            <text:p text:style-name="tablealignleft"> x:5:respawn:/etc/X11/prefdm -nodaemon </text:p>
          </table:table-cell>
          <table:table-cell office:value-type="string" table:style-name="tablecell">
            <text:p text:style-name="tablealignleft"> xdm est lancé dans le niveau d'exécution 5 </text:p>
          </table:table-cell>
        </table:table-row>
      </table:table>
      <text:p text:style-name="Text_20_body">L'analyse de notre fichier d'exemple sous Debian 6 indique :</text:p>
      <table:table table:style-name="Table">
        <table:table-column/>
        <table:table-column/>
        <table:table-row>
          <table:table-cell office:value-type="string" table:style-name="tableheader">
            <text:p text:style-name="Table_20_Heading"> Lign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2:initdefault: </text:p>
          </table:table-cell>
          <table:table-cell office:value-type="string" table:style-name="tablecell">
            <text:p text:style-name="tablealignleft"> Le niveau d'exécution par défaut est 2 </text:p>
          </table:table-cell>
        </table:table-row>
        <table:table-row>
          <table:table-cell office:value-type="string" table:style-name="tablecell">
            <text:p text:style-name="tablealignleft"> si::sysinit:/etc/init.d/rcS </text:p>
          </table:table-cell>
          <table:table-cell office:value-type="string" table:style-name="tablecell">
            <text:p text:style-name="tablealignleft"> Le script /etc/init.d/rcS est lancé au démarrage de la machine </text:p>
          </table:table-cell>
        </table:table-row>
        <table:table-row>
          <table:table-cell office:value-type="string" table:style-name="tablecell">
            <text:p text:style-name="tablealignleft"> ~~:S:wait:/sbin/sulogin </text:p>
          </table:table-cell>
          <table:table-cell office:value-type="string" table:style-name="tablecell">
            <text:p text:style-name="tablealignleft"> La commande /sbin/sulogin est lancée au démarrage de la machine en niveau d'exécution S </text:p>
          </table:table-cell>
        </table:table-row>
        <table:table-row>
          <table:table-cell office:value-type="string" table:style-name="tablecell">
            <text:p text:style-name="tablealignleft"> l0:0:wait:/etc/init.d/rc 0 </text:p>
          </table:table-cell>
          <table:table-cell office:value-type="string" table:style-name="tablecell">
            <text:p text:style-name="tablealignleft"> Le script /etc/rc.d/rc est lancé pour le niveau d'exécution 0 </text:p>
          </table:table-cell>
        </table:table-row>
        <table:table-row>
          <table:table-cell office:value-type="string" table:style-name="tablecell">
            <text:p text:style-name="tablealignleft"> l1:1:wait:/etc/init.d/rc 1 </text:p>
          </table:table-cell>
          <table:table-cell office:value-type="string" table:style-name="tablecell">
            <text:p text:style-name="tablealignleft"> Le script /etc/rc.d/rc est lancé pour le niveau d'exécution 1 </text:p>
          </table:table-cell>
        </table:table-row>
        <table:table-row>
          <table:table-cell office:value-type="string" table:style-name="tablecell">
            <text:p text:style-name="tablealignleft"> l2:2:wait:/etc/init.d/rc 2 </text:p>
          </table:table-cell>
          <table:table-cell office:value-type="string" table:style-name="tablecell">
            <text:p text:style-name="tablealignleft"> Le script /etc/rc.d/rc est lancé pour le niveau d'exécution 2 </text:p>
          </table:table-cell>
        </table:table-row>
        <table:table-row>
          <table:table-cell office:value-type="string" table:style-name="tablecell">
            <text:p text:style-name="tablealignleft"> l3:3:wait:/etc/init.d/rc 3 </text:p>
          </table:table-cell>
          <table:table-cell office:value-type="string" table:style-name="tablecell">
            <text:p text:style-name="tablealignleft"> Le script /etc/rc.d/rc est lancé pour le niveau d'exécution 3 </text:p>
          </table:table-cell>
        </table:table-row>
        <table:table-row>
          <table:table-cell office:value-type="string" table:style-name="tablecell">
            <text:p text:style-name="tablealignleft"> l4:4:wait:/etc/init.d/rc 4 </text:p>
          </table:table-cell>
          <table:table-cell office:value-type="string" table:style-name="tablecell">
            <text:p text:style-name="tablealignleft"> Le script /etc/rc.d/rc est lancé pour le niveau d'exécution 4 </text:p>
          </table:table-cell>
        </table:table-row>
        <table:table-row>
          <table:table-cell office:value-type="string" table:style-name="tablecell">
            <text:p text:style-name="tablealignleft"> l5:5:wait:/etc/init.d/rc 5 </text:p>
          </table:table-cell>
          <table:table-cell office:value-type="string" table:style-name="tablecell">
            <text:p text:style-name="tablealignleft"> Le script /etc/rc.d/rc est lancé pour le niveau d'exécution 5 </text:p>
          </table:table-cell>
        </table:table-row>
        <table:table-row>
          <table:table-cell office:value-type="string" table:style-name="tablecell">
            <text:p text:style-name="tablealignleft"> l6:6:wait:/etc/init.d/rc 6 </text:p>
          </table:table-cell>
          <table:table-cell office:value-type="string" table:style-name="tablecell">
            <text:p text:style-name="tablealignleft"> Le script /etc/rc.d/rc est lancé pour le niveau d'exécution 6 </text:p>
          </table:table-cell>
        </table:table-row>
        <table:table-row>
          <table:table-cell office:value-type="string" table:style-name="tablecell">
            <text:p text:style-name="tablealignleft"> z6:6:respawn:/sbin/sulogin </text:p>
          </table:table-cell>
          <table:table-cell office:value-type="string" table:style-name="tablecell">
            <text:p text:style-name="tablealignleft"> La commande /sbin/sulogin est lancée au redémarrage de la machine si necéssaire </text:p>
          </table:table-cell>
        </table:table-row>
        <table:table-row>
          <table:table-cell office:value-type="string" table:style-name="tablecell">
            <text:p text:style-name="tablealignleft"> ca:12345:ctrlaltdel:/sbin/shutdown -t1 -a -r now </text:p>
          </table:table-cell>
          <table:table-cell office:value-type="string" table:style-name="tablecell">
            <text:p text:style-name="tablealignleft"> La commande /sbin/shutdown -t1 -a -r now est lancée si les touches  [CTRL] [ALT] [SUPPR] sont appuyées simultanément </text:p>
          </table:table-cell>
        </table:table-row>
        <table:table-row>
          <table:table-cell office:value-type="string" table:style-name="tablecell">
            <text:p text:style-name="tablealignleft"> pf::powerwait:/etc/init.d/powerfail start </text:p>
          </table:table-cell>
          <table:table-cell office:value-type="string" table:style-name="tablecell">
            <text:p text:style-name="tablealignleft"> Le script /etc/init.d/powerfail start est lancée quand Init reçoit le signal SIGPWR </text:p>
          </table:table-cell>
        </table:table-row>
        <table:table-row>
          <table:table-cell office:value-type="string" table:style-name="tablecell">
            <text:p text:style-name="tablealignleft"> pn::powerfailnow:/etc/init.d/powerfail now </text:p>
          </table:table-cell>
          <table:table-cell office:value-type="string" table:style-name="tablecell">
            <text:p text:style-name="tablealignleft"> Le script /etc/init.d/powerfail now est lancée quand Init reçoit un signal comme quoi la batterie de l'onduleur est presque vide </text:p>
          </table:table-cell>
        </table:table-row>
        <table:table-row>
          <table:table-cell office:value-type="string" table:style-name="tablecell">
            <text:p text:style-name="tablealignleft"> po::powerokwait:/etc/init.d/powerfail stop </text:p>
          </table:table-cell>
          <table:table-cell office:value-type="string" table:style-name="tablecell">
            <text:p text:style-name="tablealignleft"> Le script /etc/init.d/powerfail stop est lancée quand Init reçoit un signal de rétablissement du courant </text:p>
          </table:table-cell>
        </table:table-row>
        <table:table-row>
          <table:table-cell office:value-type="string" table:style-name="tablecell">
            <text:p text:style-name="tablealignleft"> 1:2345:respawn:/sbin/getty 38400 tty1 </text:p>
          </table:table-cell>
          <table:table-cell office:value-type="string" table:style-name="tablecell">
            <text:p text:style-name="tablealignleft"> Le terminal tty1 est initialisé par la commande /sbin/mingetty. Le terminal est disponible en appuyant sur les touches [CTRL] [ALT] [F1] </text:p>
          </table:table-cell>
        </table:table-row>
        <table:table-row>
          <table:table-cell office:value-type="string" table:style-name="tablecell">
            <text:p text:style-name="tablealignleft"> 2:23:respawn:/sbin/getty 38400 tty2 </text:p>
          </table:table-cell>
          <table:table-cell office:value-type="string" table:style-name="tablecell">
            <text:p text:style-name="tablealignleft"> Le terminal tty2 est initialisé par la commande /sbin/mingetty. Le terminal est disponible en appuyant sur les touches [CTRL] [ALT] [F2] </text:p>
          </table:table-cell>
        </table:table-row>
        <table:table-row>
          <table:table-cell office:value-type="string" table:style-name="tablecell">
            <text:p text:style-name="tablealignleft"> 3:23:respawn:/sbin/getty 38400 tty3 </text:p>
          </table:table-cell>
          <table:table-cell office:value-type="string" table:style-name="tablecell">
            <text:p text:style-name="tablealignleft"> Le terminal tty3 est initialisé par la commande /sbin/mingetty. Le terminal est disponible en appuyant sur les touches [CTRL] [ALT] [F3] </text:p>
          </table:table-cell>
        </table:table-row>
        <table:table-row>
          <table:table-cell office:value-type="string" table:style-name="tablecell">
            <text:p text:style-name="tablealignleft"> 4:23:respawn:/sbin/getty 38400 tty4 </text:p>
          </table:table-cell>
          <table:table-cell office:value-type="string" table:style-name="tablecell">
            <text:p text:style-name="tablealignleft"> Le terminal tty4 est initialisé par la commande /sbin/mingetty. Le terminal est disponible en appuyant sur les touches [CTRL] [ALT] [F4] </text:p>
          </table:table-cell>
        </table:table-row>
        <table:table-row>
          <table:table-cell office:value-type="string" table:style-name="tablecell">
            <text:p text:style-name="tablealignleft"> 5:23:respawn:/sbin/getty 38400 tty5 </text:p>
          </table:table-cell>
          <table:table-cell office:value-type="string" table:style-name="tablecell">
            <text:p text:style-name="tablealignleft"> Le terminal tty5 est initialisé par la commande /sbin/mingetty. Le terminal est disponible en appuyant sur les touches [CTRL] [ALT] [F5] </text:p>
          </table:table-cell>
        </table:table-row>
        <table:table-row>
          <table:table-cell office:value-type="string" table:style-name="tablecell">
            <text:p text:style-name="tablealignleft"> 6:23:respawn:/sbin/getty 38400 tty6 </text:p>
          </table:table-cell>
          <table:table-cell office:value-type="string" table:style-name="tablecell">
            <text:p text:style-name="tablealignleft"> Le terminal tty6 est initialisé par la commande /sbin/mingetty. Le terminal est disponible en appuyant sur les touches [CTRL] [ALT] [F6] </text:p>
          </table:table-cell>
        </table:table-row>
      </table:table>
      <text:h text:style-name="Heading_20_2" text:outline-level="2"><text:bookmark-start text:name="__RefHeading___scripts_de_demarrage_36"/><text:bookmark-start text:name="scripts_de_demarrage"/>Scripts de Démarrage<text:bookmark-end text:name="__RefHeading___scripts_de_demarrage_36"/><text:bookmark-end text:name="scripts_de_demarrage"/></text:h>
      <text:p text:style-name="Text_20_body">Naviguez à <text:span text:style-name="Strong_20_Emphasis">/etc/rc.d</text:span> et saisissez la commande <text:span text:style-name="Strong_20_Emphasis">ls</text:span> :</text:p>
      <text:p text:style-name="Preformatted_20_Text">[root@centos5 ~]# cd /etc/rc.d<text:line-break/>[root@centos5 rc.d]# ls<text:line-break/>init.d<text:s text:c="2"/>rc0.d<text:s text:c="2"/>rc2.d<text:s text:c="2"/>rc4.d<text:s text:c="2"/>rc6.d<text:s text:c="5"/>rc.sysinit<text:line-break/>rc<text:s text:c="6"/>rc1.d<text:s text:c="2"/>rc3.d<text:s text:c="2"/>rc5.d<text:s text:c="2"/>rc.local</text:p>
      <text:h text:style-name="Heading_20_3" text:outline-level="3"><text:bookmark-start text:name="__RefHeading___rc.sysinit_sous_rhelcentos_5_37"/><text:bookmark-start text:name="rc.sysinit_sous_rhelcentos_5"/>rc.sysinit sous RHEL/CentOS 5<text:bookmark-end text:name="__RefHeading___rc.sysinit_sous_rhelcentos_5_37"/><text:bookmark-end text:name="rc.sysinit_sous_rhelcentos_5"/></text:h>
      <text:p text:style-name="Text_20_body">D'après l'étude du fichier <text:span text:style-name="Strong_20_Emphasis">inittab</text:span> nous savons que le script rc.sysinit est exécuté en premier. </text:p>
      <text:h text:style-name="Heading_20_3" text:outline-level="3"><text:bookmark-start text:name="__RefHeading___le_script_rc.s_sous_debian_6_38"/><text:bookmark-start text:name="le_script_rc.s_sous_debian_6"/>Le script rc.S sous Debian 6<text:bookmark-end text:name="__RefHeading___le_script_rc.s_sous_debian_6_38"/><text:bookmark-end text:name="le_script_rc.s_sous_debian_6"/></text:h>
      <text:p text:style-name="Text_20_body">D'après l'étude du fichier <text:span text:style-name="Strong_20_Emphasis">inittab</text:span>, nous savons que le script /etc/init.d/rcS est exécuté en premier. Ce script appelle tous les scripts dans /etc/init.d qui sont référencés par les liens dans /etc/rcS.d/ et ceci dans un ordre numérique/alphabétique :</text:p>
      <text:p text:style-name="Preformatted_20_Text">root@debian6:/etc/init.d# cat /etc/init.d/rcS<text:line-break/>#! /bin/sh<text:line-break/>#<text:line-break/># rcS<text:line-break/>#<text:line-break/># Call all S??* scripts in /etc/rcS.d/ in numerical/alphabetical order<text:line-break/>#<text:line-break/><text:line-break/>exec /etc/init.d/rc S</text:p>
      <text:h text:style-name="Heading_20_2" text:outline-level="2"><text:bookmark-start text:name="__RefHeading___repertoire_init.d_39"/><text:bookmark-start text:name="repertoire_init.d"/>Répertoire init.d<text:bookmark-end text:name="__RefHeading___repertoire_init.d_39"/><text:bookmark-end text:name="repertoire_init.d"/></text:h>
      <text:p text:style-name="Text_20_body">Le répertoire <text:span text:style-name="Strong_20_Emphasis">/etc/rc.d/init.d</text:span> contient les scripts permettant de lancer les services du système :</text:p>
      <text:p text:style-name="Preformatted_20_Text">[root@centos5 rc.d]# ls init.d/*<text:line-break/>init.d/abrtd<text:s text:c="9"/>init.d/cpuspeed<text:s text:c="3"/>init.d/iptables<text:s text:c="7"/>init.d/netfs<text:s text:c="11"/>init.d/portreserve<text:s text:c="2"/>init.d/sandbox<text:s text:c="4"/>init.d/vboxadd<text:line-break/>init.d/acpid<text:s text:c="9"/>init.d/crond<text:s text:c="6"/>init.d/irqbalance<text:s text:c="5"/>init.d/network<text:s text:c="9"/>init.d/postfix<text:s text:c="6"/>init.d/saslauthd<text:s text:c="2"/>init.d/vboxadd-service<text:line-break/>init.d/atd<text:s text:c="11"/>init.d/cups<text:s text:c="7"/>init.d/jexec<text:s text:c="10"/>init.d/NetworkManager<text:s text:c="2"/>init.d/psacct<text:s text:c="7"/>init.d/single<text:s text:c="5"/>init.d/vboxadd-x11<text:line-break/>init.d/auditd<text:s text:c="8"/>init.d/dnsmasq<text:s text:c="4"/>init.d/kdump<text:s text:c="10"/>init.d/nfs<text:s text:c="13"/>init.d/rdisc<text:s text:c="8"/>init.d/smartd<text:s text:c="5"/>init.d/wpa_supplicant<text:line-break/>init.d/autofs<text:s text:c="8"/>init.d/firstboot<text:s text:c="2"/>init.d/killall<text:s text:c="8"/>init.d/nfslock<text:s text:c="9"/>init.d/restorecond<text:s text:c="2"/>init.d/snmpd<text:s text:c="6"/>init.d/ypbind<text:line-break/>init.d/avahi-daemon<text:s text:c="2"/>init.d/functions<text:s text:c="2"/>init.d/lvm2-monitor<text:s text:c="3"/>init.d/nscd<text:s text:c="12"/>init.d/rpcbind<text:s text:c="6"/>init.d/snmptrapd<text:line-break/>init.d/bluetooth<text:s text:c="5"/>init.d/haldaemon<text:s text:c="2"/>init.d/mdmonitor<text:s text:c="6"/>init.d/nslcd<text:s text:c="11"/>init.d/rpcgssd<text:s text:c="6"/>init.d/sshd<text:line-break/>init.d/certmonger<text:s text:c="4"/>init.d/halt<text:s text:c="7"/>init.d/messagebus<text:s text:c="5"/>init.d/ntpd<text:s text:c="12"/>init.d/rpcidmapd<text:s text:c="4"/>init.d/sssd<text:line-break/>init.d/cgconfig<text:s text:c="6"/>init.d/httpd<text:s text:c="6"/>init.d/microcode_ctl<text:s text:c="2"/>init.d/ntpdate<text:s text:c="9"/>init.d/rpcsvcgssd<text:s text:c="3"/>init.d/sysstat<text:line-break/>init.d/cgred<text:s text:c="9"/>init.d/ip6tables<text:s text:c="2"/>init.d/netconsole<text:s text:c="5"/>init.d/oddjobd<text:s text:c="9"/>init.d/rsyslog<text:s text:c="6"/>init.d/udev-post</text:p>
      <text:p text:style-name="Preformatted_20_Text">root@debian6:/etc# cd init.d<text:line-break/>root@debian6:/etc/init.d# ls<text:line-break/>acpid<text:tab/><text:tab/><text:s text:c="3"/>hwclockfirst.sh<text:tab/><text:s text:c="2"/>rc.local<text:line-break/>alsa-utils<text:tab/><text:s text:c="3"/>hwclock.sh<text:tab/><text:tab/><text:s text:c="2"/>rcS<text:line-break/>anacron<text:tab/><text:tab/><text:s text:c="3"/>ifupdown<text:tab/><text:tab/><text:s text:c="2"/>README<text:line-break/>atd<text:tab/><text:tab/><text:s text:c="3"/>ifupdown-clean<text:tab/><text:s text:c="2"/>reboot<text:line-break/>avahi-daemon<text:tab/><text:s text:c="3"/>kerneloops<text:tab/><text:tab/><text:s text:c="2"/>rmnologin<text:line-break/>binfmt-support<text:tab/><text:s text:c="3"/>keyboard-setup<text:tab/><text:s text:c="2"/>rsyslog<text:line-break/>bluetooth<text:tab/><text:s text:c="3"/>killprocs<text:tab/><text:tab/><text:s text:c="2"/>saned<text:line-break/>bootlogd<text:tab/><text:s text:c="3"/>lm-sensors<text:tab/><text:tab/><text:s text:c="2"/>sendsigs<text:line-break/>bootlogs<text:tab/><text:s text:c="3"/>loadcpufreq<text:tab/><text:tab/><text:s text:c="2"/>single<text:line-break/>bootmisc.sh<text:tab/><text:s text:c="3"/>module-init-tools<text:tab/><text:s text:c="2"/>skeleton<text:line-break/>checkfs.sh<text:tab/><text:s text:c="3"/>mountall-bootclean.sh<text:s text:c="2"/>stop-bootlogd<text:line-break/>checkroot.sh<text:tab/><text:s text:c="3"/>mountall.sh<text:tab/><text:tab/><text:s text:c="2"/>stop-bootlogd-single<text:line-break/>console-screen.sh<text:s text:c="2"/>mountdevsubfs.sh<text:tab/><text:s text:c="2"/>sudo<text:line-break/>console-setup<text:tab/><text:s text:c="3"/>mountkernfs.sh<text:tab/><text:s text:c="2"/>udev<text:line-break/>cpufrequtils<text:tab/><text:s text:c="3"/>mountnfs-bootclean.sh<text:s text:c="2"/>udev-mtab<text:line-break/>cron<text:tab/><text:tab/><text:s text:c="3"/>mountnfs.sh<text:tab/><text:tab/><text:s text:c="2"/>umountfs<text:line-break/>cups<text:tab/><text:tab/><text:s text:c="3"/>mountoverflowtmp<text:tab/><text:s text:c="2"/>umountnfs.sh<text:line-break/>dbus<text:tab/><text:tab/><text:s text:c="3"/>mtab.sh<text:tab/><text:tab/><text:s text:c="2"/>umountroot<text:line-break/>exim4<text:tab/><text:tab/><text:s text:c="3"/>networking<text:tab/><text:tab/><text:s text:c="2"/>unattended-upgrades<text:line-break/>fancontrol<text:tab/><text:s text:c="3"/>network-manager<text:tab/><text:s text:c="2"/>urandom<text:line-break/>fuse<text:tab/><text:tab/><text:s text:c="3"/>nfs-common<text:tab/><text:tab/><text:s text:c="2"/>vboxadd<text:line-break/>gdm3<text:tab/><text:tab/><text:s text:c="3"/>portmap<text:tab/><text:tab/><text:s text:c="2"/>vboxadd-service<text:line-break/>halt<text:tab/><text:tab/><text:s text:c="3"/>pppd-dns<text:tab/><text:tab/><text:s text:c="2"/>vboxadd-x11<text:line-break/>hdparm<text:tab/><text:tab/><text:s text:c="3"/>procps<text:tab/><text:tab/><text:s text:c="2"/>x11-common<text:line-break/>hostname.sh<text:tab/><text:s text:c="3"/>rc</text:p>
      <text:h text:style-name="Heading_20_2" text:outline-level="2"><text:bookmark-start text:name="__RefHeading___linux_standard_base_40"/><text:bookmark-start text:name="linux_standard_base"/>Linux Standard Base<text:bookmark-end text:name="__RefHeading___linux_standard_base_40"/><text:bookmark-end text:name="linux_standard_base"/></text:h>
      <text:p text:style-name="Text_20_body"><text:span text:style-name="Strong_20_Emphasis"><text:a xlink:type="simple" xlink:href="http://refspecs.linuxfoundation.org/LSB_3.1.0/LSB-Core-generic/LSB-Core-generic/tocsysinit.html" text:style-name="Internet_20_link" text:visited-style-name="Visited_20_Internet_20_Link">Linux Standard Base</text:a></text:span> (LSB) fut introduit par le <text:span text:style-name="Strong_20_Emphasis"><text:a xlink:type="simple" xlink:href="http://www.linuxfoundation.org/" text:style-name="Internet_20_link" text:visited-style-name="Visited_20_Internet_20_Link">Linux Foundation</text:a></text:span> dans un but de permettre la portabilité des scripts init entre distributions différentes.</text:p>
      <text:p text:style-name="Text_20_body">Les scripts init qui sont conformes au standard LSB doivent fournir :</text:p>
      <text:list text:style-name="List_20_1" text:continue-numbering="false">
        <text:list-item>
          <text:p text:style-name="List_20_1_Content_First"> au moins les actions <text:span text:style-name="Strong_20_Emphasis">start</text:span>, <text:span text:style-name="Strong_20_Emphasis">stop</text:span>, <text:span text:style-name="Strong_20_Emphasis">restart</text:span>, <text:span text:style-name="Strong_20_Emphasis">force-reload</text:span> et <text:span text:style-name="Strong_20_Emphasis">status</text:span>,</text:p>
        </text:list-item>
        <text:list-item>
          <text:p text:style-name="List_20_1_Content"> des codes retours standardisés,</text:p>
        </text:list-item>
        <text:list-item>
          <text:p text:style-name="List_20_1_Content_Last"> des informations sur des dépendances.</text:p>
        </text:list-item>
      </text:list>
      <text:p text:style-name="Text_20_body">Les scripts init conforment au standard LSB peuvent aussi fournir :</text:p>
      <text:list text:style-name="List_20_1" text:continue-numbering="false">
        <text:list-item>
          <text:p text:style-name="List_20_1_Content_First"> les actions <text:span text:style-name="Strong_20_Emphasis">reload</text:span> et <text:span text:style-name="Strong_20_Emphasis">try-restart</text:span>,</text:p>
        </text:list-item>
        <text:list-item>
          <text:p text:style-name="List_20_1_Content_Last"> des messages de journalisation en utilisant les fonctions Init.d <text:span text:style-name="Strong_20_Emphasis">log_success_msg</text:span>, <text:span text:style-name="Strong_20_Emphasis">log_failure_msg</text:span> et <text:span text:style-name="Strong_20_Emphasis">log_warning_msg</text:span>.</text:p>
        </text:list-item>
      </text:list>
      <text:p text:style-name="Text_20_body">Les fonctions proposées par défaut par LSB sont contenues dans le fichier <text:span text:style-name="Strong_20_Emphasis">/lib/lsb/init-functions</text:span> :</text:p>
      <text:p text:style-name="Preformatted_20_Text">[root@centos5 ~]# cat /lib/lsb/init-functions<text:line-break/>#!/bin/sh<text:line-break/><text:line-break/># LSB initscript functions, as defined in the LSB Spec 1.1.0<text:line-break/>#<text:line-break/># Lawrence Lim &lt;llim@redhat.com&gt; - Tue, 26 June 2007<text:line-break/># Updated to the latest LSB 3.1 spec<text:line-break/># http://refspecs.freestandards.org/LSB_3.1.0/LSB-Core-generic/LSB-Core-generic_lines.txt<text:line-break/><text:line-break/>start_daemon () {<text:line-break/><text:tab/>/etc/redhat-lsb/lsb_start_daemon "$@"<text:line-break/>}<text:line-break/><text:line-break/>killproc () {<text:line-break/><text:tab/>/etc/redhat-lsb/lsb_killproc "$@"<text:line-break/>}<text:line-break/><text:line-break/>pidofproc () {<text:line-break/><text:tab/>/etc/redhat-lsb/lsb_pidofproc "$@"<text:line-break/>}<text:line-break/><text:line-break/>log_success_msg () {<text:line-break/><text:tab/>/etc/redhat-lsb/lsb_log_message success "$@"<text:line-break/>}<text:line-break/><text:line-break/>log_failure_msg () {<text:line-break/><text:tab/>/etc/redhat-lsb/lsb_log_message failure "$@"<text:line-break/>}<text:line-break/><text:line-break/>log_warning_msg () {<text:line-break/><text:tab/>/etc/redhat-lsb/lsb_log_message warning "$@"<text:line-break/>}<text:line-break/></text:p>
      <text:p text:style-name="Text_20_body">Ces fonctions sont des scripts se trouvant dans le répertoire <text:span text:style-name="Strong_20_Emphasis">/etc/redhat-lsb</text:span> :</text:p>
      <text:p text:style-name="Preformatted_20_Text">[root@centos5 ~]# ls -l /etc/redhat-lsb/<text:line-break/>total 16<text:line-break/>-rwxr-xr-x. 1 root root<text:s text:c="2"/>70 22 févr.<text:s text:c="2"/>2013 lsb_killproc<text:line-break/>-rwxr-xr-x. 1 root root 243 22 févr.<text:s text:c="2"/>2013 lsb_log_message<text:line-break/>-rwxr-xr-x. 1 root root<text:s text:c="2"/>59 22 févr.<text:s text:c="2"/>2013 lsb_pidofproc<text:line-break/>-rwxr-xr-x. 1 root root 650 22 févr.<text:s text:c="2"/>2013 lsb_start_daemon</text:p>
      <text:p text:style-name="Text_20_body">L'examen de ces scripts nous démontre que le système appelle le fichier <text:span text:style-name="Strong_20_Emphasis">/etc/init.d/functions</text:span> :</text:p>
      <text:p text:style-name="Preformatted_20_Text">[root@centos5 ~]# cat /etc/redhat-lsb/lsb_killproc <text:line-break/>#!/bin/bash<text:line-break/><text:line-break/>. /etc/init.d/functions<text:line-break/><text:line-break/>LSB=LSB-1.1 killproc $*<text:line-break/>exit $?<text:line-break/>[root@centos ~]#<text:line-break/>[root@centos ~]# cat /etc/redhat-lsb/lsb_pidofproc <text:line-break/>#!/bin/bash<text:line-break/><text:line-break/>. /etc/init.d/functions<text:line-break/><text:line-break/>pidofproc $*<text:line-break/>exit $?</text:p>
      <text:p text:style-name="Text_20_body">Le fichier <text:span text:style-name="Strong_20_Emphasis">/etc/init.d/functions</text:span> contient les fonctions à exécuter, par exemple :</text:p>
      <text:p text:style-name="Preformatted_20_Text">...<text:line-break/># A function to stop a program.<text:line-break/>killproc() {<text:line-break/><text:s text:c="8"/>local RC killlevel= base pid pid_file= delay try binary=<text:line-break/><text:line-break/><text:s text:c="8"/>RC=0; delay=3; try=0<text:line-break/><text:s text:c="8"/># Test syntax.<text:line-break/><text:s text:c="8"/>if [ "$#" -eq 0 ]; then<text:line-break/><text:s text:c="16"/>echo $"Usage: killproc [-p pidfile] [ -d delay] {program} [-signal]"<text:line-break/><text:s text:c="16"/>return 1<text:line-break/><text:s text:c="8"/>fi<text:line-break/><text:s text:c="8"/>if [ "$1" = "-p" ]; then<text:line-break/><text:s text:c="16"/>pid_file=$2<text:line-break/><text:s text:c="16"/>shift 2<text:line-break/><text:s text:c="8"/>fi<text:line-break/><text:s text:c="8"/>if [ "$1" = "-b" ]; then<text:line-break/><text:s text:c="16"/>if [ -z $pid_file ]; then<text:line-break/><text:s text:c="24"/>echo $"-b option can be used only with -p"<text:line-break/><text:s text:c="24"/>echo $"Usage: killproc -p pidfile -b binary program"<text:line-break/><text:s text:c="24"/>return 1<text:line-break/><text:s text:c="16"/>fi<text:line-break/><text:s text:c="16"/>binary=$2<text:line-break/><text:s text:c="16"/>shift 2<text:line-break/><text:s text:c="8"/>fi<text:line-break/><text:s text:c="8"/>if [ "$1" = "-d" ]; then<text:line-break/><text:s text:c="16"/>delay=$(echo $2 | awk -v RS=' ' -v IGNORECASE=1 '{if($1!~/^[0-9.]+[smhd]?$/) exit 1;d=$1~/s$|^[0-9.]*$/?1:$1~/m$/?60:$1~/h$/?60*60:$1~/d$/?24*60*60:-1;if(d==-1) exit 1;delay+=d*$1} END {printf("%d",delay+0.5)}')<text:line-break/><text:s text:c="16"/>if [ "$?" -eq 1 ]; then<text:line-break/><text:s text:c="24"/>echo $"Usage: killproc [-p pidfile] [ -d delay] {program} [-signal]"<text:line-break/><text:s text:c="24"/>return 1<text:line-break/><text:s text:c="16"/>fi<text:line-break/><text:s text:c="16"/>shift 2<text:line-break/>...</text:p>
      <text:p text:style-name="Text_20_body">et</text:p>
      <text:p text:style-name="Preformatted_20_Text">...<text:line-break/>pidofproc() {<text:line-break/><text:s text:c="8"/>local RC pid pid_file=<text:line-break/><text:line-break/><text:s text:c="8"/># Test syntax.<text:line-break/><text:s text:c="8"/>if [ "$#" = 0 ]; then<text:line-break/><text:s text:c="16"/>echo $"Usage: pidofproc [-p pidfile] {program}"<text:line-break/><text:s text:c="16"/>return 1<text:line-break/><text:s text:c="8"/>fi<text:line-break/><text:s text:c="8"/>if [ "$1" = "-p" ]; then<text:line-break/><text:s text:c="16"/>pid_file=$2<text:line-break/><text:s text:c="16"/>shift 2<text:line-break/><text:s text:c="8"/>fi<text:line-break/><text:s text:c="8"/>fail_code=3 # "Program is not running"<text:line-break/><text:line-break/><text:s text:c="8"/># First try "/var/run/*.pid" files<text:line-break/><text:s text:c="8"/>__pids_var_run "$1" "$pid_file"<text:line-break/><text:s text:c="8"/>RC=$?<text:line-break/><text:s text:c="8"/>if [ -n "$pid" ]; then<text:line-break/><text:s text:c="16"/>echo $pid<text:line-break/><text:s text:c="16"/>return 0<text:line-break/><text:s text:c="8"/>fi<text:line-break/><text:line-break/><text:s text:c="8"/>[ -n "$pid_file" ] &amp;&amp; return $RC<text:line-break/><text:s text:c="8"/>__pids_pidof "$1" || return $RC<text:line-break/>}<text:line-break/>...</text:p>
      <text:h text:style-name="Heading_20_3" text:outline-level="3"><text:bookmark-start text:name="__RefHeading___codes_retour_standardises_41"/><text:bookmark-start text:name="codes_retour_standardises"/>Codes Retour Standardisés<text:bookmark-end text:name="__RefHeading___codes_retour_standardises_41"/><text:bookmark-end text:name="codes_retour_standardises"/></text:h>
      <text:p text:style-name="Text_20_body">Les codes retour standardisés sont :</text:p>
      <table:table table:style-name="Table">
        <table:table-column/>
        <table:table-column/>
        <table:table-row>
          <table:table-cell office:value-type="string" table:style-name="tableheader">
            <text:p text:style-name="Table_20_Heading"> Code Reto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Le programme fonctionne et le service est correctement démarré </text:p>
          </table:table-cell>
        </table:table-row>
        <table:table-row>
          <table:table-cell office:value-type="string" table:style-name="tablecell">
            <text:p text:style-name="tablealignleft"> 1 </text:p>
          </table:table-cell>
          <table:table-cell office:value-type="string" table:style-name="tablecell">
            <text:p text:style-name="tablealignleft"> Le programme est mort et le fichier pid dans /var/run existe </text:p>
          </table:table-cell>
        </table:table-row>
        <table:table-row>
          <table:table-cell office:value-type="string" table:style-name="tablecell">
            <text:p text:style-name="tablealignleft"> 2 </text:p>
          </table:table-cell>
          <table:table-cell office:value-type="string" table:style-name="tablecell">
            <text:p text:style-name="tablealignleft"> Le programme est mort et le fichier verrou dans /var/lock existe </text:p>
          </table:table-cell>
        </table:table-row>
        <table:table-row>
          <table:table-cell office:value-type="string" table:style-name="tablecell">
            <text:p text:style-name="tablealignleft"> 3 </text:p>
          </table:table-cell>
          <table:table-cell office:value-type="string" table:style-name="tablecell">
            <text:p text:style-name="tablealignleft"> Le programme ne fonctionne pas et le service n'est pas correctement démarré </text:p>
          </table:table-cell>
        </table:table-row>
        <table:table-row>
          <table:table-cell office:value-type="string" table:style-name="tablecell">
            <text:p text:style-name="tablealignleft"> 4 </text:p>
          </table:table-cell>
          <table:table-cell office:value-type="string" table:style-name="tablecell">
            <text:p text:style-name="tablealignleft"> Le statut du programme ou du service est inconnu </text:p>
          </table:table-cell>
        </table:table-row>
        <table:table-row>
          <table:table-cell office:value-type="string" table:style-name="tablecell">
            <text:p text:style-name="tablealignleft"> 5 - 99 </text:p>
          </table:table-cell>
          <table:table-cell office:value-type="string" table:style-name="tablecell">
            <text:p text:style-name="tablealignleft"> Réservés pour LSB </text:p>
          </table:table-cell>
        </table:table-row>
        <table:table-row>
          <table:table-cell office:value-type="string" table:style-name="tablecell">
            <text:p text:style-name="tablealignleft"> 100-149 </text:p>
          </table:table-cell>
          <table:table-cell office:value-type="string" table:style-name="tablecell">
            <text:p text:style-name="tablealignleft"> Réserves pour la distribution </text:p>
          </table:table-cell>
        </table:table-row>
        <table:table-row>
          <table:table-cell office:value-type="string" table:style-name="tablecell">
            <text:p text:style-name="tablealignleft"> 150-199 </text:p>
          </table:table-cell>
          <table:table-cell office:value-type="string" table:style-name="tablecell">
            <text:p text:style-name="tablealignleft"> Réservés pour l'application </text:p>
          </table:table-cell>
        </table:table-row>
        <table:table-row>
          <table:table-cell office:value-type="string" table:style-name="tablecell">
            <text:p text:style-name="tablealignleft"> 200-254 </text:p>
          </table:table-cell>
          <table:table-cell office:value-type="string" table:style-name="tablecell">
            <text:p text:style-name="tablealignleft"> Réservés </text:p>
          </table:table-cell>
        </table:table-row>
      </table:table>
      <text:h text:style-name="Heading_20_3" text:outline-level="3"><text:bookmark-start text:name="__RefHeading___scripts_42"/><text:bookmark-start text:name="scripts"/>Scripts<text:bookmark-end text:name="__RefHeading___scripts_42"/><text:bookmark-end text:name="scripts"/></text:h>
      <text:p text:style-name="Text_20_body">LSB stipule un format <text:span text:style-name="Emphasis">rigide</text:span> de script qui commence par une section délimitée par deux clauses :</text:p>
      <text:list text:style-name="List_20_1" text:continue-numbering="false">
        <text:list-item>
          <text:p text:style-name="List_20_1_Content_First"> <text:span text:style-name="Strong_20_Emphasis">### BEGIN INIT INFO</text:span>,</text:p>
        </text:list-item>
        <text:list-item>
          <text:p text:style-name="List_20_1_Content_Last"> <text:span text:style-name="Strong_20_Emphasis">### END INIT INFO</text:span>.</text:p>
        </text:list-item>
      </text:list>
      <text:p text:style-name="Text_20_body">Par exemple :</text:p>
      <text:p text:style-name="Preformatted_20_Text">[root@centos5 ~]# more /etc/rc.d/init.d/sshd<text:line-break/>#!/bin/bash<text:line-break/>#<text:line-break/># sshd<text:tab/><text:tab/>Start up the OpenSSH server daemon<text:line-break/>#<text:line-break/># chkconfig: 2345 55 25<text:line-break/># description: SSH is a protocol for secure remote shell access. \<text:line-break/>#<text:s text:c="14"/>This service starts up the OpenSSH server daemon.<text:line-break/>#<text:line-break/># processname: sshd<text:line-break/># config: /etc/ssh/ssh_host_key<text:line-break/># config: /etc/ssh/ssh_host_key.pub<text:line-break/># config: /etc/ssh/ssh_random_seed<text:line-break/># config: /etc/ssh/sshd_config<text:line-break/># pidfile: /var/run/sshd.pid<text:line-break/><text:line-break/>### BEGIN INIT INFO<text:line-break/># Provides: sshd<text:line-break/># Required-Start: $local_fs $network $syslog<text:line-break/># Required-Stop: $local_fs $syslog<text:line-break/># Should-Start: $syslog<text:line-break/># Should-Stop: $network $syslog<text:line-break/># Default-Start: 2 3 4 5<text:line-break/># Default-Stop: 0 1 6<text:line-break/># Short-Description: Start up the OpenSSH server daemon<text:line-break/># Description:<text:s text:c="7"/>SSH is a protocol for secure remote shell access.<text:line-break/>#<text:tab/><text:tab/><text:s text:c="5"/>This service starts up the OpenSSH server daemon.<text:line-break/>### END INIT INFO<text:line-break/><text:line-break/># source function library<text:line-break/>. /etc/rc.d/init.d/functions<text:line-break/><text:line-break/># pull in sysconfig settings<text:line-break/>[ -f /etc/sysconfig/sshd ] &amp;&amp; . /etc/sysconfig/sshd<text:line-break/>--Plus--(20%)</text:p>
      <text:p text:style-name="Text_20_body">Les lignes se trouvant entre les deux clauses ont un format spécifique :</text:p>
      <text:p text:style-name="Preformatted_20_Text"># {MotClef}: valeur1 [valeur2...]</text:p>
      <text:p text:style-name="Text_20_body"><draw:frame draw:style-name="PluginODTAutoStyle_Frame_59_text_frame" draw:name="Frame13"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à part la deuxième ligne de la description, chaque ligne <text:span text:style-name="Strong_20_Emphasis">doit</text:span> commencer par le caractère <text:span text:style-name="Strong_20_Emphasis">#</text:span> suivi par un espace.</text:p></table:table-cell></table:table-row></table:table></draw:text-box></draw:frame></text:p>
      <text:p text:style-name="Text_20_body">Les Mots Clefs sont :</text:p>
      <table:table table:style-name="Table">
        <table:table-column/>
        <table:table-column/>
        <table:table-row>
          <table:table-cell office:value-type="string" table:style-name="tableheader">
            <text:p text:style-name="Table_20_Heading"> Mot Clef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vides </text:p>
          </table:table-cell>
          <table:table-cell office:value-type="string" table:style-name="tablecell">
            <text:p text:style-name="tablealignleft"> Indique le service -(<text:span text:style-name="Emphasis">boot facilities</text:span> en anglais) démarré par le script. Le nom doit être unique. </text:p>
          </table:table-cell>
        </table:table-row>
        <table:table-row>
          <table:table-cell office:value-type="string" table:style-name="tablecell">
            <text:p text:style-name="tablealignleft"> Required-start </text:p>
          </table:table-cell>
          <table:table-cell office:value-type="string" table:style-name="tablecell">
            <text:p text:style-name="tablealignleft"> Indique d'autres services qui doivent être démarrés avant le démarrage de celui indiqué par le mot-clef <text:span text:style-name="Strong_20_Emphasis">Provides</text:span>.  </text:p>
          </table:table-cell>
        </table:table-row>
        <table:table-row>
          <table:table-cell office:value-type="string" table:style-name="tablecell">
            <text:p text:style-name="tablealignleft"> Required-Stop </text:p>
          </table:table-cell>
          <table:table-cell office:value-type="string" table:style-name="tablecell">
            <text:p text:style-name="tablealignleft"> Indique d'autres services qui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Should-Start </text:p>
          </table:table-cell>
          <table:table-cell office:value-type="string" table:style-name="tablecell">
            <text:p text:style-name="tablealignleft"> Indique d'autres services qui, s'ils sont présents sur le système, être démarrés avant le démarrage de celui indiqué par le mot-clef <text:span text:style-name="Strong_20_Emphasis">Provides</text:span>. </text:p>
          </table:table-cell>
        </table:table-row>
        <table:table-row>
          <table:table-cell office:value-type="string" table:style-name="tablecell">
            <text:p text:style-name="tablealignleft"> Should-Stop </text:p>
          </table:table-cell>
          <table:table-cell office:value-type="string" table:style-name="tablecell">
            <text:p text:style-name="tablealignleft"> Indique d'autres services qui, s'ils sont présents sur le système, doivent être arrêtés <text:span text:style-name="Strong_20_Emphasis">après</text:span> l'arrêt de celui indiqué par le mot-clef <text:span text:style-name="Strong_20_Emphasis">Provides</text:span>. </text:p>
          </table:table-cell>
        </table:table-row>
        <table:table-row>
          <table:table-cell office:value-type="string" table:style-name="tablecell">
            <text:p text:style-name="tablealignleft"> Default-Start </text:p>
          </table:table-cell>
          <table:table-cell office:value-type="string" table:style-name="tablecell">
            <text:p text:style-name="tablealignleft"> Indique les niveaux d'exécution dans lesquels le service doit être démarré. </text:p>
          </table:table-cell>
        </table:table-row>
        <table:table-row>
          <table:table-cell office:value-type="string" table:style-name="tablecell">
            <text:p text:style-name="tablealignleft"> Default-Stop </text:p>
          </table:table-cell>
          <table:table-cell office:value-type="string" table:style-name="tablecell">
            <text:p text:style-name="tablealignleft"> Indique les niveaux d'exécution dans lesquels le service doit être arrêté. </text:p>
          </table:table-cell>
        </table:table-row>
        <table:table-row>
          <table:table-cell office:value-type="string" table:style-name="tablecell">
            <text:p text:style-name="tablealignleft"> Short-Description </text:p>
          </table:table-cell>
          <table:table-cell office:value-type="string" table:style-name="tablecell">
            <text:p text:style-name="tablealignleft"> Indique une description du service en <text:span text:style-name="Strong_20_Emphasis">une seule ligne</text:span>. </text:p>
          </table:table-cell>
        </table:table-row>
        <table:table-row>
          <table:table-cell office:value-type="string" table:style-name="tablecell">
            <text:p text:style-name="tablealignleft"> Description </text:p>
          </table:table-cell>
          <table:table-cell office:value-type="string" table:style-name="tablecell">
            <text:p text:style-name="tablealignleft"> Indique une description multi-lignes du service. </text:p>
          </table:table-cell>
        </table:table-row>
      </table:table>
      <text:p text:style-name="Text_20_body">Il existe des groupements de services, appelés en anglais des <text:span text:style-name="Emphasis">Virtual Facilities</text:span>. Les plus importants sont :</text:p>
      <table:table table:style-name="Table">
        <table:table-column/>
        <table:table-column/>
        <table:table-row>
          <table:table-cell office:value-type="string" table:style-name="tableheader">
            <text:p text:style-name="Table_20_Heading"> Virtual Facility </text:p>
          </table:table-cell>
          <table:table-cell office:value-type="string" table:style-name="tableheader">
            <text:p text:style-name="Table_20_Heading"> Description </text:p>
          </table:table-cell>
        </table:table-row>
        <table:table-row>
          <table:table-cell office:value-type="string" table:style-name="tablecell">
            <text:p text:style-name="tablealignleft"> $local_fs </text:p>
          </table:table-cell>
          <table:table-cell office:value-type="string" table:style-name="tablecell">
            <text:p text:style-name="tablealignleft"> Tous les systèmes de fichiers locaux doivent être montés. </text:p>
          </table:table-cell>
        </table:table-row>
        <table:table-row>
          <table:table-cell office:value-type="string" table:style-name="tablecell">
            <text:p text:style-name="tablealignleft"> $network </text:p>
          </table:table-cell>
          <table:table-cell office:value-type="string" table:style-name="tablecell">
            <text:p text:style-name="tablealignleft"> La carte Ethernet doit fonctionner </text:p>
          </table:table-cell>
        </table:table-row>
        <table:table-row>
          <table:table-cell office:value-type="string" table:style-name="tablecell">
            <text:p text:style-name="tablealignleft"> $named </text:p>
          </table:table-cell>
          <table:table-cell office:value-type="string" table:style-name="tablecell">
            <text:p text:style-name="tablealignleft"> Les daemons, si présents, responsables de la résolution des noms tels DNS, NIS+ ou LDAP doivent être démarrés. </text:p>
          </table:table-cell>
        </table:table-row>
        <table:table-row>
          <table:table-cell office:value-type="string" table:style-name="tablecell">
            <text:p text:style-name="tablealignleft"> $portmap </text:p>
          </table:table-cell>
          <table:table-cell office:value-type="string" table:style-name="tablecell">
            <text:p text:style-name="tablealignleft"> Les daemons qui fournissent le <text:span text:style-name="Emphasis">SunRPC/ONCRPC port mapping</text:span> doivent être démarrés. </text:p>
          </table:table-cell>
        </table:table-row>
        <table:table-row>
          <table:table-cell office:value-type="string" table:style-name="tablecell">
            <text:p text:style-name="tablealignleft"> $remote_fs </text:p>
          </table:table-cell>
          <table:table-cell office:value-type="string" table:style-name="tablecell">
            <text:p text:style-name="tablealignleft"> Tous les systèmes de fichiers doivent être montés. </text:p>
          </table:table-cell>
        </table:table-row>
        <table:table-row>
          <table:table-cell office:value-type="string" table:style-name="tablecell">
            <text:p text:style-name="tablealignleft"> $syslog </text:p>
          </table:table-cell>
          <table:table-cell office:value-type="string" table:style-name="tablecell">
            <text:p text:style-name="tablealignleft"> Syslog, Syslog-ng ou Rsyslog doit être démarré. </text:p>
          </table:table-cell>
        </table:table-row>
        <table:table-row>
          <table:table-cell office:value-type="string" table:style-name="tablecell">
            <text:p text:style-name="tablealignleft"> $time </text:p>
          </table:table-cell>
          <table:table-cell office:value-type="string" table:style-name="tablecell">
            <text:p text:style-name="tablealignleft"> L'heure du système doit avoir été fixé soit par NTP, soit par rdate soit par l'horloge système. </text:p>
          </table:table-cell>
        </table:table-row>
      </table:table>
      <text:h text:style-name="Heading_20_2" text:outline-level="2"><text:bookmark-start text:name="__RefHeading___repertoires_rcx.d_43"/><text:bookmark-start text:name="repertoires_rcx.d"/>Répertoires rcx.d<text:bookmark-end text:name="__RefHeading___repertoires_rcx.d_43"/><text:bookmark-end text:name="repertoires_rcx.d"/></text:h>
      <text:p text:style-name="Text_20_body">Les répertoires <text:span text:style-name="Strong_20_Emphasis">rc0.d</text:span> à <text:span text:style-name="Strong_20_Emphasis">rc6.d</text:span> contiennent des liens vers les scripts du répertoire <text:span text:style-name="Strong_20_Emphasis">init.d</text:span>.</text:p>
      <text:p text:style-name="Text_20_body">Pour mieux comprendre, saisissez les commandes suivantes :</text:p>
      <text:p text:style-name="Preformatted_20_Text">[root@centos5 rc.d]# for rep in rc[345].d; do echo "dans $rep :"; ls $rep/S*; done<text:line-break/>dans rc3.d :<text:line-break/>rc3.d/S00microcode_ctl<text:s text:c="2"/>rc3.d/S10network<text:s text:c="6"/>rc3.d/S13irqbalance<text:s text:c="6"/>rc3.d/S24avahi-daemon<text:s text:c="2"/>rc3.d/S25netfs<text:s text:c="6"/>rc3.d/S30vboxadd<text:s text:c="10"/>rc3.d/S80postfix<text:line-break/>rc3.d/S01sysstat<text:s text:c="8"/>rc3.d/S11auditd<text:s text:c="7"/>rc3.d/S13rpcbind<text:s text:c="9"/>rc3.d/S24nfslock<text:s text:c="7"/>rc3.d/S26acpid<text:s text:c="6"/>rc3.d/S30vboxadd-x11<text:s text:c="6"/>rc3.d/S82abrtd<text:line-break/>rc3.d/S02lvm2-monitor<text:s text:c="3"/>rc3.d/S11portreserve<text:s text:c="2"/>rc3.d/S15mdmonitor<text:s text:c="7"/>rc3.d/S24rpcgssd<text:s text:c="7"/>rc3.d/S26haldaemon<text:s text:c="2"/>rc3.d/S35vboxadd-service<text:s text:c="2"/>rc3.d/S90crond<text:line-break/>rc3.d/S08ip6tables<text:s text:c="6"/>rc3.d/S12rsyslog<text:s text:c="6"/>rc3.d/S22messagebus<text:s text:c="6"/>rc3.d/S24rpcidmapd<text:s text:c="5"/>rc3.d/S26udev-post<text:s text:c="2"/>rc3.d/S50bluetooth<text:s text:c="8"/>rc3.d/S95atd<text:line-break/>rc3.d/S08iptables<text:s text:c="7"/>rc3.d/S13cpuspeed<text:s text:c="5"/>rc3.d/S23NetworkManager<text:s text:c="2"/>rc3.d/S25cups<text:s text:c="10"/>rc3.d/S28autofs<text:s text:c="5"/>rc3.d/S55sshd<text:s text:c="13"/>rc3.d/S99local<text:line-break/>dans rc4.d :<text:line-break/>rc4.d/S00microcode_ctl<text:s text:c="2"/>rc4.d/S10network<text:s text:c="6"/>rc4.d/S13irqbalance<text:s text:c="6"/>rc4.d/S24avahi-daemon<text:s text:c="2"/>rc4.d/S25netfs<text:s text:c="6"/>rc4.d/S30vboxadd<text:s text:c="10"/>rc4.d/S90crond<text:line-break/>rc4.d/S01sysstat<text:s text:c="8"/>rc4.d/S11auditd<text:s text:c="7"/>rc4.d/S13rpcbind<text:s text:c="9"/>rc4.d/S24nfslock<text:s text:c="7"/>rc4.d/S26acpid<text:s text:c="6"/>rc4.d/S35vboxadd-service<text:s text:c="2"/>rc4.d/S95atd<text:line-break/>rc4.d/S02lvm2-monitor<text:s text:c="3"/>rc4.d/S11portreserve<text:s text:c="2"/>rc4.d/S15mdmonitor<text:s text:c="7"/>rc4.d/S24rpcgssd<text:s text:c="7"/>rc4.d/S26haldaemon<text:s text:c="2"/>rc4.d/S50bluetooth<text:s text:c="8"/>rc4.d/S99local<text:line-break/>rc4.d/S08ip6tables<text:s text:c="6"/>rc4.d/S12rsyslog<text:s text:c="6"/>rc4.d/S22messagebus<text:s text:c="6"/>rc4.d/S24rpcidmapd<text:s text:c="5"/>rc4.d/S26udev-post<text:s text:c="2"/>rc4.d/S55sshd<text:line-break/>rc4.d/S08iptables<text:s text:c="7"/>rc4.d/S13cpuspeed<text:s text:c="5"/>rc4.d/S23NetworkManager<text:s text:c="2"/>rc4.d/S25cups<text:s text:c="10"/>rc4.d/S28autofs<text:s text:c="5"/>rc4.d/S80postfix<text:line-break/>dans rc5.d :<text:line-break/>rc5.d/S00microcode_ctl<text:s text:c="2"/>rc5.d/S10network<text:s text:c="6"/>rc5.d/S13irqbalance<text:s text:c="6"/>rc5.d/S24avahi-daemon<text:s text:c="2"/>rc5.d/S25netfs<text:s text:c="6"/>rc5.d/S30vboxadd<text:s text:c="10"/>rc5.d/S80postfix<text:line-break/>rc5.d/S01sysstat<text:s text:c="8"/>rc5.d/S11auditd<text:s text:c="7"/>rc5.d/S13rpcbind<text:s text:c="9"/>rc5.d/S24nfslock<text:s text:c="7"/>rc5.d/S26acpid<text:s text:c="6"/>rc5.d/S30vboxadd-x11<text:s text:c="6"/>rc5.d/S82abrtd<text:line-break/>rc5.d/S02lvm2-monitor<text:s text:c="3"/>rc5.d/S11portreserve<text:s text:c="2"/>rc5.d/S15mdmonitor<text:s text:c="7"/>rc5.d/S24rpcgssd<text:s text:c="7"/>rc5.d/S26haldaemon<text:s text:c="2"/>rc5.d/S35vboxadd-service<text:s text:c="2"/>rc5.d/S90crond<text:line-break/>rc5.d/S08ip6tables<text:s text:c="6"/>rc5.d/S12rsyslog<text:s text:c="6"/>rc5.d/S22messagebus<text:s text:c="6"/>rc5.d/S24rpcidmapd<text:s text:c="5"/>rc5.d/S26udev-post<text:s text:c="2"/>rc5.d/S50bluetooth<text:s text:c="8"/>rc5.d/S95atd<text:line-break/>rc5.d/S08iptables<text:s text:c="7"/>rc5.d/S13cpuspeed<text:s text:c="5"/>rc5.d/S23NetworkManager<text:s text:c="2"/>rc5.d/S25cups<text:s text:c="10"/>rc5.d/S28autofs<text:s text:c="5"/>rc5.d/S55sshd<text:s text:c="13"/>rc5.d/S99local</text:p>
      <text:p text:style-name="Preformatted_20_Text">root@debian6:/etc/init.d# for rep in /etc/rc[2345].d; do echo "dans $rep : "; ls $rep/S*; done<text:line-break/>dans /etc/rc2.d : <text:line-break/>/etc/rc2.d/S01vboxadd<text:tab/><text:s text:c="7"/>/etc/rc2.d/S18kerneloops<text:line-break/>/etc/rc2.d/S02vboxadd-service<text:s text:c="2"/>/etc/rc2.d/S18loadcpufreq<text:line-break/>/etc/rc2.d/S14portmap<text:tab/><text:s text:c="7"/>/etc/rc2.d/S19avahi-daemon<text:line-break/>/etc/rc2.d/S15nfs-common<text:s text:c="7"/>/etc/rc2.d/S19bluetooth<text:line-break/>/etc/rc2.d/S17binfmt-support<text:s text:c="3"/>/etc/rc2.d/S19cpufrequtils<text:line-break/>/etc/rc2.d/S17fancontrol<text:s text:c="7"/>/etc/rc2.d/S19network-manager<text:line-break/>/etc/rc2.d/S17rsyslog<text:tab/><text:s text:c="7"/>/etc/rc2.d/S20cups<text:line-break/>/etc/rc2.d/S17sudo<text:tab/><text:s text:c="7"/>/etc/rc2.d/S20gdm3<text:line-break/>/etc/rc2.d/S18acpid<text:tab/><text:s text:c="7"/>/etc/rc2.d/S20saned<text:line-break/>/etc/rc2.d/S18anacron<text:tab/><text:s text:c="7"/>/etc/rc2.d/S21bootlogs<text:line-break/>/etc/rc2.d/S18atd<text:tab/><text:s text:c="7"/>/etc/rc2.d/S22rc.local<text:line-break/>/etc/rc2.d/S18cron<text:tab/><text:s text:c="7"/>/etc/rc2.d/S22rmnologin<text:line-break/>/etc/rc2.d/S18dbus<text:tab/><text:s text:c="7"/>/etc/rc2.d/S22stop-bootlogd<text:line-break/>/etc/rc2.d/S18exim4<text:line-break/>dans /etc/rc3.d : <text:line-break/>/etc/rc3.d/S01vboxadd<text:tab/><text:s text:c="7"/>/etc/rc3.d/S18kerneloops<text:line-break/>/etc/rc3.d/S02vboxadd-service<text:s text:c="2"/>/etc/rc3.d/S18loadcpufreq<text:line-break/>/etc/rc3.d/S14portmap<text:tab/><text:s text:c="7"/>/etc/rc3.d/S19avahi-daemon<text:line-break/>/etc/rc3.d/S15nfs-common<text:s text:c="7"/>/etc/rc3.d/S19bluetooth<text:line-break/>/etc/rc3.d/S17binfmt-support<text:s text:c="3"/>/etc/rc3.d/S19cpufrequtils<text:line-break/>/etc/rc3.d/S17fancontrol<text:s text:c="7"/>/etc/rc3.d/S19network-manager<text:line-break/>/etc/rc3.d/S17rsyslog<text:tab/><text:s text:c="7"/>/etc/rc3.d/S20cups<text:line-break/>/etc/rc3.d/S17sudo<text:tab/><text:s text:c="7"/>/etc/rc3.d/S20gdm3<text:line-break/>/etc/rc3.d/S18acpid<text:tab/><text:s text:c="7"/>/etc/rc3.d/S20saned<text:line-break/>/etc/rc3.d/S18anacron<text:tab/><text:s text:c="7"/>/etc/rc3.d/S21bootlogs<text:line-break/>/etc/rc3.d/S18atd<text:tab/><text:s text:c="7"/>/etc/rc3.d/S22rc.local<text:line-break/>/etc/rc3.d/S18cron<text:tab/><text:s text:c="7"/>/etc/rc3.d/S22rmnologin<text:line-break/>/etc/rc3.d/S18dbus<text:tab/><text:s text:c="7"/>/etc/rc3.d/S22stop-bootlogd<text:line-break/>/etc/rc3.d/S18exim4<text:line-break/>dans /etc/rc4.d : <text:line-break/>/etc/rc4.d/S01vboxadd<text:tab/><text:s text:c="7"/>/etc/rc4.d/S18kerneloops<text:line-break/>/etc/rc4.d/S02vboxadd-service<text:s text:c="2"/>/etc/rc4.d/S18loadcpufreq<text:line-break/>/etc/rc4.d/S14portmap<text:tab/><text:s text:c="7"/>/etc/rc4.d/S19avahi-daemon<text:line-break/>/etc/rc4.d/S15nfs-common<text:s text:c="7"/>/etc/rc4.d/S19bluetooth<text:line-break/>/etc/rc4.d/S17binfmt-support<text:s text:c="3"/>/etc/rc4.d/S19cpufrequtils<text:line-break/>/etc/rc4.d/S17fancontrol<text:s text:c="7"/>/etc/rc4.d/S19network-manager<text:line-break/>/etc/rc4.d/S17rsyslog<text:tab/><text:s text:c="7"/>/etc/rc4.d/S20cups<text:line-break/>/etc/rc4.d/S17sudo<text:tab/><text:s text:c="7"/>/etc/rc4.d/S20gdm3<text:line-break/>/etc/rc4.d/S18acpid<text:tab/><text:s text:c="7"/>/etc/rc4.d/S20saned<text:line-break/>/etc/rc4.d/S18anacron<text:tab/><text:s text:c="7"/>/etc/rc4.d/S21bootlogs<text:line-break/>/etc/rc4.d/S18atd<text:tab/><text:s text:c="7"/>/etc/rc4.d/S22rc.local<text:line-break/>/etc/rc4.d/S18cron<text:tab/><text:s text:c="7"/>/etc/rc4.d/S22rmnologin<text:line-break/>/etc/rc4.d/S18dbus<text:tab/><text:s text:c="7"/>/etc/rc4.d/S22stop-bootlogd<text:line-break/>/etc/rc4.d/S18exim4<text:line-break/>dans /etc/rc5.d : <text:line-break/>/etc/rc5.d/S01vboxadd<text:tab/><text:s text:c="7"/>/etc/rc5.d/S18kerneloops<text:line-break/>/etc/rc5.d/S02vboxadd-service<text:s text:c="2"/>/etc/rc5.d/S18loadcpufreq<text:line-break/>/etc/rc5.d/S14portmap<text:tab/><text:s text:c="7"/>/etc/rc5.d/S19avahi-daemon<text:line-break/>/etc/rc5.d/S15nfs-common<text:s text:c="7"/>/etc/rc5.d/S19bluetooth<text:line-break/>/etc/rc5.d/S17binfmt-support<text:s text:c="3"/>/etc/rc5.d/S19cpufrequtils<text:line-break/>/etc/rc5.d/S17fancontrol<text:s text:c="7"/>/etc/rc5.d/S19network-manager<text:line-break/>/etc/rc5.d/S17rsyslog<text:tab/><text:s text:c="7"/>/etc/rc5.d/S20cups<text:line-break/>/etc/rc5.d/S17sudo<text:tab/><text:s text:c="7"/>/etc/rc5.d/S20gdm3<text:line-break/>/etc/rc5.d/S18acpid<text:tab/><text:s text:c="7"/>/etc/rc5.d/S20saned<text:line-break/>/etc/rc5.d/S18anacron<text:tab/><text:s text:c="7"/>/etc/rc5.d/S21bootlogs<text:line-break/>/etc/rc5.d/S18atd<text:tab/><text:s text:c="7"/>/etc/rc5.d/S22rc.local<text:line-break/>/etc/rc5.d/S18cron<text:tab/><text:s text:c="7"/>/etc/rc5.d/S22rmnologin<text:line-break/>/etc/rc5.d/S18dbus<text:tab/><text:s text:c="7"/>/etc/rc5.d/S22stop-bootlogd<text:line-break/>/etc/rc5.d/S18exim4</text:p>
      <text:p text:style-name="Text_20_body"><draw:frame draw:style-name="PluginODTAutoStyle_Frame_63_text_frame" draw:name="Frame14"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chaque répertoire correspondant à un niveau d'exécution contient des liens pointant vers un script dans le répertoire <text:span text:style-name="Strong_20_Emphasis">/etc/init.d</text:span>. La lettre <text:span text:style-name="Strong_20_Emphasis">S</text:span> indique au script <text:span text:style-name="Strong_20_Emphasis">rc</text:span> que le script dans <text:span text:style-name="Strong_20_Emphasis">/etc/rc.d/init.d</text:span> doit être exécutée avec l'option <text:span text:style-name="Strong_20_Emphasis">start</text:span>. De cette façon les processus sont lancés dans le niveau d'exécution spécifié. Le numéro qui suit la lettre <text:span text:style-name="Strong_20_Emphasis">S</text:span> indique l'ordre de lancement par le script <text:span text:style-name="Strong_20_Emphasis">rc</text:span>. Si deux scripts dans un répertoire <text:span text:style-name="Strong_20_Emphasis">/etc/rc.d/rcX.d</text:span> ont le même numéro, l'ordre alphabétique prime. Notez aussi la présence du lien <text:span text:style-name="Strong_20_Emphasis">S99local</text:span> qui lance le script <text:span text:style-name="Strong_20_Emphasis">rc.local</text:span> en dernier. Le script rc.local est lancé dans les niveaux d'exécution <text:span text:style-name="Strong_20_Emphasis">2, 3, 4 et 5</text:span>. C'est dans ce script que <text:span text:style-name="Strong_20_Emphasis">root</text:span> peut ajouter des commandes.</text:p></table:table-cell></table:table-row></table:table></draw:text-box></draw:frame></text:p>
      <text:p text:style-name="Text_20_body">Rappelez la commande précédente et modifiez la lettre S en <text:span text:style-name="Strong_20_Emphasis">K</text:span> :</text:p>
      <text:p text:style-name="Preformatted_20_Text">[root@centos5 rc.d]# for rep in rc[345].d; do echo "dans $rep :"; ls $rep/K*; done<text:line-break/>dans rc3.d :<text:line-break/>rc3.d/K01certmonger<text:s text:c="2"/>rc3.d/K10saslauthd<text:s text:c="3"/>rc3.d/K50snmpd<text:s text:c="7"/>rc3.d/K73ypbind<text:s text:c="3"/>rc3.d/K80kdump<text:s text:c="11"/>rc3.d/K87restorecond<text:s text:c="2"/>rc3.d/K95firstboot<text:line-break/>rc3.d/K01smartd<text:s text:c="6"/>rc3.d/K15httpd<text:s text:c="7"/>rc3.d/K50snmptrapd<text:s text:c="3"/>rc3.d/K74nscd<text:s text:c="5"/>rc3.d/K80sssd<text:s text:c="12"/>rc3.d/K88nslcd<text:line-break/>rc3.d/K02oddjobd<text:s text:c="5"/>rc3.d/K50dnsmasq<text:s text:c="5"/>rc3.d/K60nfs<text:s text:c="9"/>rc3.d/K74ntpd<text:s text:c="5"/>rc3.d/K84wpa_supplicant<text:s text:c="2"/>rc3.d/K89rdisc<text:line-break/>rc3.d/K10psacct<text:s text:c="6"/>rc3.d/K50netconsole<text:s text:c="2"/>rc3.d/K69rpcsvcgssd<text:s text:c="2"/>rc3.d/K75ntpdate<text:s text:c="2"/>rc3.d/K86cgred<text:s text:c="11"/>rc3.d/K95cgconfig<text:line-break/>dans rc4.d :<text:line-break/>rc4.d/K01certmonger<text:s text:c="2"/>rc4.d/K10saslauthd<text:s text:c="2"/>rc4.d/K50netconsole<text:s text:c="2"/>rc4.d/K69rpcsvcgssd<text:s text:c="3"/>rc4.d/K74ntpd<text:s text:c="5"/>rc4.d/K84wpa_supplicant<text:s text:c="2"/>rc4.d/K89rdisc<text:line-break/>rc4.d/K01smartd<text:s text:c="6"/>rc4.d/K15httpd<text:s text:c="6"/>rc4.d/K50snmpd<text:s text:c="7"/>rc4.d/K70vboxadd-x11<text:s text:c="2"/>rc4.d/K75ntpdate<text:s text:c="2"/>rc4.d/K86cgred<text:s text:c="11"/>rc4.d/K95cgconfig<text:line-break/>rc4.d/K02oddjobd<text:s text:c="5"/>rc4.d/K16abrtd<text:s text:c="6"/>rc4.d/K50snmptrapd<text:s text:c="3"/>rc4.d/K73ypbind<text:s text:c="7"/>rc4.d/K80kdump<text:s text:c="4"/>rc4.d/K87restorecond<text:s text:c="5"/>rc4.d/K95firstboot<text:line-break/>rc4.d/K10psacct<text:s text:c="6"/>rc4.d/K50dnsmasq<text:s text:c="4"/>rc4.d/K60nfs<text:s text:c="9"/>rc4.d/K74nscd<text:s text:c="9"/>rc4.d/K80sssd<text:s text:c="5"/>rc4.d/K88nslcd<text:line-break/>dans rc5.d :<text:line-break/>rc5.d/K01certmonger<text:s text:c="2"/>rc5.d/K10saslauthd<text:s text:c="3"/>rc5.d/K50snmpd<text:s text:c="7"/>rc5.d/K73ypbind<text:s text:c="3"/>rc5.d/K80kdump<text:s text:c="11"/>rc5.d/K87restorecond<text:s text:c="2"/>rc5.d/K95firstboot<text:line-break/>rc5.d/K01smartd<text:s text:c="6"/>rc5.d/K15httpd<text:s text:c="7"/>rc5.d/K50snmptrapd<text:s text:c="3"/>rc5.d/K74nscd<text:s text:c="5"/>rc5.d/K80sssd<text:s text:c="12"/>rc5.d/K88nslcd<text:line-break/>rc5.d/K02oddjobd<text:s text:c="5"/>rc5.d/K50dnsmasq<text:s text:c="5"/>rc5.d/K60nfs<text:s text:c="9"/>rc5.d/K74ntpd<text:s text:c="5"/>rc5.d/K84wpa_supplicant<text:s text:c="2"/>rc5.d/K89rdisc<text:line-break/>rc5.d/K10psacct<text:s text:c="6"/>rc5.d/K50netconsole<text:s text:c="2"/>rc5.d/K69rpcsvcgssd<text:s text:c="2"/>rc5.d/K75ntpdate<text:s text:c="2"/>rc5.d/K86cgred<text:s text:c="11"/>rc5.d/K95cgconfig</text:p>
      <text:p text:style-name="Preformatted_20_Text">root@debian6:/etc/init.d# for rep in /etc/rc[016].d; do echo "dans $rep :"; ls $rep/K*; done<text:line-break/>dans /etc/rc0.d :<text:line-break/>/etc/rc0.d/K01alsa-utils<text:tab/><text:s text:c="3"/>/etc/rc0.d/K02avahi-daemon<text:line-break/>/etc/rc0.d/K01anacron<text:tab/><text:tab/><text:s text:c="3"/>/etc/rc0.d/K02vboxadd<text:line-break/>/etc/rc0.d/K01atd<text:tab/><text:tab/><text:s text:c="3"/>/etc/rc0.d/K03sendsigs<text:line-break/>/etc/rc0.d/K01bluetooth<text:tab/><text:tab/><text:s text:c="3"/>/etc/rc0.d/K04rsyslog<text:line-break/>/etc/rc0.d/K01exim4<text:tab/><text:tab/><text:s text:c="3"/>/etc/rc0.d/K05umountnfs.sh<text:line-break/>/etc/rc0.d/K01fuse<text:tab/><text:tab/><text:s text:c="3"/>/etc/rc0.d/K06nfs-common<text:line-break/>/etc/rc0.d/K01gdm3<text:tab/><text:tab/><text:s text:c="3"/>/etc/rc0.d/K06portmap<text:line-break/>/etc/rc0.d/K01kerneloops<text:tab/><text:s text:c="3"/>/etc/rc0.d/K07hwclock.sh<text:line-break/>/etc/rc0.d/K01network-manager<text:tab/><text:s text:c="3"/>/etc/rc0.d/K07networking<text:line-break/>/etc/rc0.d/K01saned<text:tab/><text:tab/><text:s text:c="3"/>/etc/rc0.d/K08ifupdown<text:line-break/>/etc/rc0.d/K01unattended-upgrades<text:s text:c="2"/>/etc/rc0.d/K09umountfs<text:line-break/>/etc/rc0.d/K01urandom<text:tab/><text:tab/><text:s text:c="3"/>/etc/rc0.d/K10umountroot<text:line-break/>/etc/rc0.d/K01vboxadd-service<text:tab/><text:s text:c="3"/>/etc/rc0.d/K11halt<text:line-break/>dans /etc/rc1.d :<text:line-break/>/etc/rc1.d/K01alsa-utils<text:s text:c="2"/>/etc/rc1.d/K01network-manager<text:line-break/>/etc/rc1.d/K01anacron<text:tab/><text:s text:c="2"/>/etc/rc1.d/K01saned<text:line-break/>/etc/rc1.d/K01atd<text:tab/><text:s text:c="2"/>/etc/rc1.d/K01vboxadd-service<text:line-break/>/etc/rc1.d/K01bluetooth<text:s text:c="3"/>/etc/rc1.d/K02avahi-daemon<text:line-break/>/etc/rc1.d/K01cups<text:tab/><text:s text:c="2"/>/etc/rc1.d/K02vboxadd<text:line-break/>/etc/rc1.d/K01exim4<text:tab/><text:s text:c="2"/>/etc/rc1.d/K04rsyslog<text:line-break/>/etc/rc1.d/K01gdm3<text:tab/><text:s text:c="2"/>/etc/rc1.d/K06nfs-common<text:line-break/>/etc/rc1.d/K01kerneloops<text:s text:c="2"/>/etc/rc1.d/K06portmap<text:line-break/>dans /etc/rc6.d :<text:line-break/>/etc/rc6.d/K01alsa-utils<text:tab/><text:s text:c="3"/>/etc/rc6.d/K02avahi-daemon<text:line-break/>/etc/rc6.d/K01anacron<text:tab/><text:tab/><text:s text:c="3"/>/etc/rc6.d/K02vboxadd<text:line-break/>/etc/rc6.d/K01atd<text:tab/><text:tab/><text:s text:c="3"/>/etc/rc6.d/K03sendsigs<text:line-break/>/etc/rc6.d/K01bluetooth<text:tab/><text:tab/><text:s text:c="3"/>/etc/rc6.d/K04rsyslog<text:line-break/>/etc/rc6.d/K01exim4<text:tab/><text:tab/><text:s text:c="3"/>/etc/rc6.d/K05umountnfs.sh<text:line-break/>/etc/rc6.d/K01fuse<text:tab/><text:tab/><text:s text:c="3"/>/etc/rc6.d/K06nfs-common<text:line-break/>/etc/rc6.d/K01gdm3<text:tab/><text:tab/><text:s text:c="3"/>/etc/rc6.d/K06portmap<text:line-break/>/etc/rc6.d/K01kerneloops<text:tab/><text:s text:c="3"/>/etc/rc6.d/K07hwclock.sh<text:line-break/>/etc/rc6.d/K01network-manager<text:tab/><text:s text:c="3"/>/etc/rc6.d/K07networking<text:line-break/>/etc/rc6.d/K01saned<text:tab/><text:tab/><text:s text:c="3"/>/etc/rc6.d/K08ifupdown<text:line-break/>/etc/rc6.d/K01unattended-upgrades<text:s text:c="2"/>/etc/rc6.d/K09umountfs<text:line-break/>/etc/rc6.d/K01urandom<text:tab/><text:tab/><text:s text:c="3"/>/etc/rc6.d/K10umountroot<text:line-break/>/etc/rc6.d/K01vboxadd-service<text:tab/><text:s text:c="3"/>/etc/rc6.d/K11reboot</text:p>
      <text:p text:style-name="Text_20_body"><draw:frame draw:style-name="PluginODTAutoStyle_Frame_67_text_frame" draw:name="Frame15"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Ici le principe est le même sauf que la lettre <text:span text:style-name="Strong_20_Emphasis">K</text:span> indique au script <text:span text:style-name="Strong_20_Emphasis">rc</text:span> que le script dans <text:span text:style-name="Strong_20_Emphasis">/etc/rc.d/init.d</text:span> doit être lancé avec l'option <text:span text:style-name="Strong_20_Emphasis">stop</text:span>.</text:p></table:table-cell></table:table-row></table:table></draw:text-box></draw:frame></text:p>
      <text:h text:style-name="Heading_20_3" text:outline-level="3"><text:bookmark-start text:name="__RefHeading___rc.local_44"/><text:bookmark-start text:name="rc.local"/>rc.local<text:bookmark-end text:name="__RefHeading___rc.local_44"/><text:bookmark-end text:name="rc.local"/></text:h>
      <text:p text:style-name="Text_20_body">Le script rc.local est lancé dans les niveaux d'exécution <text:span text:style-name="Strong_20_Emphasis">2, 3, 4 et 5</text:span>. C'est dans ce script que <text:span text:style-name="Strong_20_Emphasis">root</text:span> peut ajouter des commandes.</text:p>
      <text:h text:style-name="Heading_20_2" text:outline-level="2"><text:bookmark-start text:name="__RefHeading___la_commande_chkconfig_45"/><text:bookmark-start text:name="la_commande_chkconfig"/>La commande chkconfig<text:bookmark-end text:name="__RefHeading___la_commande_chkconfig_45"/><text:bookmark-end text:name="la_commande_chkconfig"/></text:h>
      <text:p text:style-name="Text_20_body">Pour avoir une vue globale des services lancés par niveau d'exécution nous pouvons utiliser la commande <text:span text:style-name="Strong_20_Emphasis">chkconfig</text:span>. Saisissez la commande suivante :</text:p>
      <text:p text:style-name="Preformatted_20_Text">[root@centos5 rc.d]# chkconfig --list<text:line-break/>NetworkManager <text:tab/>0:arrêt<text:tab/>1:arrêt<text:tab/>2:marche<text:tab/>3:marche<text:tab/>4:marche<text:tab/>5:marche<text:tab/>6:arrêt<text:line-break/>abrtd<text:s text:c="10"/><text:tab/>0:arrêt<text:tab/>1:arrêt<text:tab/>2:arrêt<text:tab/>3:marche<text:tab/>4:arrêt<text:tab/>5:marche<text:tab/>6:arrêt<text:line-break/>acpid<text:s text:c="10"/><text:tab/>0:arrêt<text:tab/>1:arrêt<text:tab/>2:marche<text:tab/>3:marche<text:tab/>4:marche<text:tab/>5:marche<text:tab/>6:arrêt<text:line-break/>atd<text:s text:c="12"/><text:tab/>0:arrêt<text:tab/>1:arrêt<text:tab/>2:arrêt<text:tab/>3:marche<text:tab/>4:marche<text:tab/>5:marche<text:tab/>6:arrêt<text:line-break/>auditd<text:s text:c="9"/><text:tab/>0:arrêt<text:tab/>1:arrêt<text:tab/>2:marche<text:tab/>3:marche<text:tab/>4:marche<text:tab/>5:marche<text:tab/>6:arrêt<text:line-break/>autofs<text:s text:c="9"/><text:tab/>0:arrêt<text:tab/>1:arrêt<text:tab/>2:arrêt<text:tab/>3:marche<text:tab/>4:marche<text:tab/>5:marche<text:tab/>6:arrêt<text:line-break/>avahi-daemon<text:s text:c="3"/><text:tab/>0:arrêt<text:tab/>1:arrêt<text:tab/>2:arrêt<text:tab/>3:marche<text:tab/>4:marche<text:tab/>5:marche<text:tab/>6:arrêt<text:line-break/>bluetooth<text:s text:c="6"/><text:tab/>0:arrêt<text:tab/>1:arrêt<text:tab/>2:arrêt<text:tab/>3:marche<text:tab/>4:marche<text:tab/>5:marche<text:tab/>6:arrêt<text:line-break/>certmonger<text:s text:c="5"/><text:tab/>0:arrêt<text:tab/>1:arrêt<text:tab/>2:arrêt<text:tab/>3:arrêt<text:tab/>4:arrêt<text:tab/>5:arrêt<text:tab/>6:arrêt<text:line-break/>cgconfig<text:s text:c="7"/><text:tab/>0:arrêt<text:tab/>1:arrêt<text:tab/>2:arrêt<text:tab/>3:arrêt<text:tab/>4:arrêt<text:tab/>5:arrêt<text:tab/>6:arrêt<text:line-break/>cgred<text:s text:c="10"/><text:tab/>0:arrêt<text:tab/>1:arrêt<text:tab/>2:arrêt<text:tab/>3:arrêt<text:tab/>4:arrêt<text:tab/>5:arrêt<text:tab/>6:arrêt<text:line-break/>cpuspeed<text:s text:c="7"/><text:tab/>0:arrêt<text:tab/>1:marche<text:tab/>2:marche<text:tab/>3:marche<text:tab/>4:marche<text:tab/>5:marche<text:tab/>6:arrêt<text:line-break/>crond<text:s text:c="10"/><text:tab/>0:arrêt<text:tab/>1:arrêt<text:tab/>2:marche<text:tab/>3:marche<text:tab/>4:marche<text:tab/>5:marche<text:tab/>6:arrêt<text:line-break/>cups<text:s text:c="11"/><text:tab/>0:arrêt<text:tab/>1:arrêt<text:tab/>2:marche<text:tab/>3:marche<text:tab/>4:marche<text:tab/>5:marche<text:tab/>6:arrêt<text:line-break/>dnsmasq<text:s text:c="8"/><text:tab/>0:arrêt<text:tab/>1:arrêt<text:tab/>2:arrêt<text:tab/>3:arrêt<text:tab/>4:arrêt<text:tab/>5:arrêt<text:tab/>6:arrêt<text:line-break/>firstboot<text:s text:c="6"/><text:tab/>0:arrêt<text:tab/>1:arrêt<text:tab/>2:arrêt<text:tab/>3:arrêt<text:tab/>4:arrêt<text:tab/>5:arrêt<text:tab/>6:arrêt<text:line-break/>haldaemon<text:s text:c="6"/><text:tab/>0:arrêt<text:tab/>1:arrêt<text:tab/>2:arrêt<text:tab/>3:marche<text:tab/>4:marche<text:tab/>5:marche<text:tab/>6:arrêt<text:line-break/>httpd<text:s text:c="10"/><text:tab/>0:arrêt<text:tab/>1:arrêt<text:tab/>2:arrêt<text:tab/>3:arrêt<text:tab/>4:arrêt<text:tab/>5:arrêt<text:tab/>6:arrêt<text:line-break/>ip6tables<text:s text:c="6"/><text:tab/>0:arrêt<text:tab/>1:arrêt<text:tab/>2:marche<text:tab/>3:marche<text:tab/>4:marche<text:tab/>5:marche<text:tab/>6:arrêt<text:line-break/>iptables<text:s text:c="7"/><text:tab/>0:arrêt<text:tab/>1:arrêt<text:tab/>2:marche<text:tab/>3:marche<text:tab/>4:marche<text:tab/>5:marche<text:tab/>6:arrêt<text:line-break/>irqbalance<text:s text:c="5"/><text:tab/>0:arrêt<text:tab/>1:arrêt<text:tab/>2:arrêt<text:tab/>3:marche<text:tab/>4:marche<text:tab/>5:marche<text:tab/>6:arrêt<text:line-break/>kdump<text:s text:c="10"/><text:tab/>0:arrêt<text:tab/>1:arrêt<text:tab/>2:arrêt<text:tab/>3:arrêt<text:tab/>4:arrêt<text:tab/>5:arrêt<text:tab/>6:arrêt<text:line-break/>lvm2-monitor<text:s text:c="3"/><text:tab/>0:arrêt<text:tab/>1:marche<text:tab/>2:marche<text:tab/>3:marche<text:tab/>4:marche<text:tab/>5:marche<text:tab/>6:arrêt<text:line-break/>mdmonitor<text:s text:c="6"/><text:tab/>0:arrêt<text:tab/>1:arrêt<text:tab/>2:marche<text:tab/>3:marche<text:tab/>4:marche<text:tab/>5:marche<text:tab/>6:arrêt<text:line-break/>messagebus<text:s text:c="5"/><text:tab/>0:arrêt<text:tab/>1:arrêt<text:tab/>2:marche<text:tab/>3:marche<text:tab/>4:marche<text:tab/>5:marche<text:tab/>6:arrêt<text:line-break/>microcode_ctl<text:s text:c="2"/><text:tab/>0:arrêt<text:tab/>1:arrêt<text:tab/>2:marche<text:tab/>3:marche<text:tab/>4:marche<text:tab/>5:marche<text:tab/>6:arrêt<text:line-break/>netconsole<text:s text:c="5"/><text:tab/>0:arrêt<text:tab/>1:arrêt<text:tab/>2:arrêt<text:tab/>3:arrêt<text:tab/>4:arrêt<text:tab/>5:arrêt<text:tab/>6:arrêt<text:line-break/>netfs<text:s text:c="10"/><text:tab/>0:arrêt<text:tab/>1:arrêt<text:tab/>2:arrêt<text:tab/>3:marche<text:tab/>4:marche<text:tab/>5:marche<text:tab/>6:arrêt<text:line-break/>network<text:s text:c="8"/><text:tab/>0:arrêt<text:tab/>1:arrêt<text:tab/>2:marche<text:tab/>3:marche<text:tab/>4:marche<text:tab/>5:marche<text:tab/>6:arrêt<text:line-break/>nfs<text:s text:c="12"/><text:tab/>0:arrêt<text:tab/>1:arrêt<text:tab/>2:arrêt<text:tab/>3:arrêt<text:tab/>4:arrêt<text:tab/>5:arrêt<text:tab/>6:arrêt<text:line-break/>nfslock<text:s text:c="8"/><text:tab/>0:arrêt<text:tab/>1:arrêt<text:tab/>2:arrêt<text:tab/>3:marche<text:tab/>4:marche<text:tab/>5:marche<text:tab/>6:arrêt<text:line-break/>nscd<text:s text:c="11"/><text:tab/>0:arrêt<text:tab/>1:arrêt<text:tab/>2:arrêt<text:tab/>3:arrêt<text:tab/>4:arrêt<text:tab/>5:arrêt<text:tab/>6:arrêt<text:line-break/>nslcd<text:s text:c="10"/><text:tab/>0:arrêt<text:tab/>1:arrêt<text:tab/>2:arrêt<text:tab/>3:arrêt<text:tab/>4:arrêt<text:tab/>5:arrêt<text:tab/>6:arrêt<text:line-break/>ntpd<text:s text:c="11"/><text:tab/>0:arrêt<text:tab/>1:arrêt<text:tab/>2:arrêt<text:tab/>3:arrêt<text:tab/>4:arrêt<text:tab/>5:arrêt<text:tab/>6:arrêt<text:line-break/>ntpdate<text:s text:c="8"/><text:tab/>0:arrêt<text:tab/>1:arrêt<text:tab/>2:arrêt<text:tab/>3:arrêt<text:tab/>4:arrêt<text:tab/>5:arrêt<text:tab/>6:arrêt<text:line-break/>oddjobd<text:s text:c="8"/><text:tab/>0:arrêt<text:tab/>1:arrêt<text:tab/>2:arrêt<text:tab/>3:arrêt<text:tab/>4:arrêt<text:tab/>5:arrêt<text:tab/>6:arrêt<text:line-break/>portreserve<text:s text:c="4"/><text:tab/>0:arrêt<text:tab/>1:arrêt<text:tab/>2:marche<text:tab/>3:marche<text:tab/>4:marche<text:tab/>5:marche<text:tab/>6:arrêt<text:line-break/>postfix<text:s text:c="8"/><text:tab/>0:arrêt<text:tab/>1:arrêt<text:tab/>2:marche<text:tab/>3:marche<text:tab/>4:marche<text:tab/>5:marche<text:tab/>6:arrêt<text:line-break/>psacct<text:s text:c="9"/><text:tab/>0:arrêt<text:tab/>1:arrêt<text:tab/>2:arrêt<text:tab/>3:arrêt<text:tab/>4:arrêt<text:tab/>5:arrêt<text:tab/>6:arrêt<text:line-break/>rdisc<text:s text:c="10"/><text:tab/>0:arrêt<text:tab/>1:arrêt<text:tab/>2:arrêt<text:tab/>3:arrêt<text:tab/>4:arrêt<text:tab/>5:arrêt<text:tab/>6:arrêt<text:line-break/>restorecond<text:s text:c="4"/><text:tab/>0:arrêt<text:tab/>1:arrêt<text:tab/>2:arrêt<text:tab/>3:arrêt<text:tab/>4:arrêt<text:tab/>5:arrêt<text:tab/>6:arrêt<text:line-break/>rpcbind<text:s text:c="8"/><text:tab/>0:arrêt<text:tab/>1:arrêt<text:tab/>2:marche<text:tab/>3:marche<text:tab/>4:marche<text:tab/>5:marche<text:tab/>6:arrêt<text:line-break/>rpcgssd<text:s text:c="8"/><text:tab/>0:arrêt<text:tab/>1:arrêt<text:tab/>2:arrêt<text:tab/>3:marche<text:tab/>4:marche<text:tab/>5:marche<text:tab/>6:arrêt<text:line-break/>rpcidmapd<text:s text:c="6"/><text:tab/>0:arrêt<text:tab/>1:arrêt<text:tab/>2:arrêt<text:tab/>3:marche<text:tab/>4:marche<text:tab/>5:marche<text:tab/>6:arrêt<text:line-break/>rpcsvcgssd<text:s text:c="5"/><text:tab/>0:arrêt<text:tab/>1:arrêt<text:tab/>2:arrêt<text:tab/>3:arrêt<text:tab/>4:arrêt<text:tab/>5:arrêt<text:tab/>6:arrêt<text:line-break/>rsyslog<text:s text:c="8"/><text:tab/>0:arrêt<text:tab/>1:arrêt<text:tab/>2:marche<text:tab/>3:marche<text:tab/>4:marche<text:tab/>5:marche<text:tab/>6:arrêt<text:line-break/>saslauthd<text:s text:c="6"/><text:tab/>0:arrêt<text:tab/>1:arrêt<text:tab/>2:arrêt<text:tab/>3:arrêt<text:tab/>4:arrêt<text:tab/>5:arrêt<text:tab/>6:arrêt<text:line-break/>smartd<text:s text:c="9"/><text:tab/>0:arrêt<text:tab/>1:arrêt<text:tab/>2:arrêt<text:tab/>3:arrêt<text:tab/>4:arrêt<text:tab/>5:arrêt<text:tab/>6:arrêt<text:line-break/>snmpd<text:s text:c="10"/><text:tab/>0:arrêt<text:tab/>1:arrêt<text:tab/>2:arrêt<text:tab/>3:arrêt<text:tab/>4:arrêt<text:tab/>5:arrêt<text:tab/>6:arrêt<text:line-break/>snmptrapd<text:s text:c="6"/><text:tab/>0:arrêt<text:tab/>1:arrêt<text:tab/>2:arrêt<text:tab/>3:arrêt<text:tab/>4:arrêt<text:tab/>5:arrêt<text:tab/>6:arrêt<text:line-break/>sshd<text:s text:c="11"/><text:tab/>0:arrêt<text:tab/>1:arrêt<text:tab/>2:marche<text:tab/>3:marche<text:tab/>4:marche<text:tab/>5:marche<text:tab/>6:arrêt<text:line-break/>sssd<text:s text:c="11"/><text:tab/>0:arrêt<text:tab/>1:arrêt<text:tab/>2:arrêt<text:tab/>3:arrêt<text:tab/>4:arrêt<text:tab/>5:arrêt<text:tab/>6:arrêt<text:line-break/>sysstat<text:s text:c="8"/><text:tab/>0:arrêt<text:tab/>1:marche<text:tab/>2:marche<text:tab/>3:marche<text:tab/>4:marche<text:tab/>5:marche<text:tab/>6:arrêt<text:line-break/>udev-post<text:s text:c="6"/><text:tab/>0:arrêt<text:tab/>1:marche<text:tab/>2:marche<text:tab/>3:marche<text:tab/>4:marche<text:tab/>5:marche<text:tab/>6:arrêt<text:line-break/>vboxadd<text:s text:c="8"/><text:tab/>0:arrêt<text:tab/>1:arrêt<text:tab/>2:marche<text:tab/>3:marche<text:tab/>4:marche<text:tab/>5:marche<text:tab/>6:arrêt<text:line-break/>vboxadd-service<text:tab/>0:arrêt<text:tab/>1:arrêt<text:tab/>2:marche<text:tab/>3:marche<text:tab/>4:marche<text:tab/>5:marche<text:tab/>6:arrêt<text:line-break/>vboxadd-x11<text:s text:c="4"/><text:tab/>0:arrêt<text:tab/>1:arrêt<text:tab/>2:arrêt<text:tab/>3:marche<text:tab/>4:arrêt<text:tab/>5:marche<text:tab/>6:arrêt<text:line-break/>wpa_supplicant <text:tab/>0:arrêt<text:tab/>1:arrêt<text:tab/>2:arrêt<text:tab/>3:arrêt<text:tab/>4:arrêt<text:tab/>5:arrêt<text:tab/>6:arrêt<text:line-break/>ypbind<text:s text:c="9"/><text:tab/>0:arrêt<text:tab/>1:arrêt<text:tab/>2:arrêt<text:tab/>3:arrêt<text:tab/>4:arrêt<text:tab/>5:arrêt<text:tab/>6:arrêt</text:p>
      <text:p text:style-name="Text_20_body">Sous Debian la commande <text:span text:style-name="Strong_20_Emphasis">chkconfig</text:span> n'est pas installée par défaut. Il convient donc de l'installer en utilisant la commande <text:span text:style-name="Strong_20_Emphasis">apt-get</text:span> :</text:p>
      <text:p text:style-name="Preformatted_20_Text">root@debian6:/etc/init.d# apt-get install chkconfig<text:line-break/>Lecture des listes de paquets... Fait<text:line-break/>Construction de l'arbre des dépendances<text:s text:c="7"/><text:line-break/>Lecture des informations d'état... Fait<text:line-break/>Les NOUVEAUX paquets suivants seront installés :<text:line-break/><text:s text:c="2"/>chkconfig<text:line-break/>0 mis à jour, 1 nouvellement installés, 0 à enlever et 219 non mis à jour.<text:line-break/>Il est nécessaire de prendre 9 182 o dans les archives.<text:line-break/>Après cette opération, 69,6 ko d'espace disque supplémentaires seront utilisés.<text:line-break/>Réception de : 1 http://ftp.fr.debian.org/debian/ squeeze/main chkconfig all 11.0-79.1-2 [9 182 B]<text:line-break/>9 182 o réceptionnés en 50s (183 o/s)<text:line-break/>(Lecture de la base de données... 130287 fichiers et répertoires déjà installés.)<text:line-break/>Dépaquetage de chkconfig (à partir de .../chkconfig_11.0-79.1-2_all.deb) ...<text:line-break/>Traitement des actions différées (« triggers ») pour « man-db »...<text:line-break/>Paramétrage de chkconfig (11.0-79.1-2) ...</text:p>
      <text:p text:style-name="Text_20_body">Saisissez maintenant la commande suivante :</text:p>
      <text:p text:style-name="Preformatted_20_Text">root@debian6:/tmp# chkconfig --list<text:line-break/>acpid<text:s text:c="21"/>0:off<text:s text:c="2"/>1:off<text:s text:c="2"/>2:on<text:s text:c="3"/>3:on<text:s text:c="3"/>4:on<text:s text:c="3"/>5:on<text:s text:c="3"/>6:off<text:line-break/>alsa-utils<text:s text:c="16"/>0:off<text:s text:c="2"/>1:off<text:s text:c="2"/>2:off<text:s text:c="2"/>3:off<text:s text:c="2"/>4:off<text:s text:c="2"/>5:off<text:s text:c="2"/>6:off<text:s text:c="2"/>S:on <text:line-break/>anacron<text:s text:c="19"/>0:off<text:s text:c="2"/>1:off<text:s text:c="2"/>2:on<text:s text:c="3"/>3:on<text:s text:c="3"/>4:on<text:s text:c="3"/>5:on<text:s text:c="3"/>6:off<text:line-break/>atd<text:s text:c="23"/>0:off<text:s text:c="2"/>1:off<text:s text:c="2"/>2:on<text:s text:c="3"/>3:on<text:s text:c="3"/>4:on<text:s text:c="3"/>5:on<text:s text:c="3"/>6:off<text:line-break/>avahi-daemon<text:s text:c="14"/>0:off<text:s text:c="2"/>1:off<text:s text:c="2"/>2:on<text:s text:c="3"/>3:on<text:s text:c="3"/>4:on<text:s text:c="3"/>5:on<text:s text:c="3"/>6:off<text:line-break/>binfmt-support<text:s text:c="12"/>0:off<text:s text:c="2"/>1:off<text:s text:c="2"/>2:on<text:s text:c="3"/>3:on<text:s text:c="3"/>4:on<text:s text:c="3"/>5:on<text:s text:c="3"/>6:off<text:line-break/>bluetooth<text:s text:c="17"/>0:off<text:s text:c="2"/>1:off<text:s text:c="2"/>2:on<text:s text:c="3"/>3:on<text:s text:c="3"/>4:on<text:s text:c="3"/>5:on<text:s text:c="3"/>6:off<text:line-break/>bootlogd<text:s text:c="18"/>0:off<text:s text:c="2"/>1:off<text:s text:c="2"/>2:off<text:s text:c="2"/>3:off<text:s text:c="2"/>4:off<text:s text:c="2"/>5:off<text:s text:c="2"/>6:off<text:s text:c="2"/>S:on <text:line-break/>bootlogs<text:s text:c="18"/>0:off<text:s text:c="2"/>1:on<text:s text:c="3"/>2:on<text:s text:c="3"/>3:on<text:s text:c="3"/>4:on<text:s text:c="3"/>5:on<text:s text:c="3"/>6:off<text:line-break/>bootmisc.sh<text:s text:c="15"/>0:off<text:s text:c="2"/>1:off<text:s text:c="2"/>2:off<text:s text:c="2"/>3:off<text:s text:c="2"/>4:off<text:s text:c="2"/>5:off<text:s text:c="2"/>6:off<text:s text:c="2"/>S:on <text:line-break/>checkfs.sh<text:s text:c="16"/>0:off<text:s text:c="2"/>1:off<text:s text:c="2"/>2:off<text:s text:c="2"/>3:off<text:s text:c="2"/>4:off<text:s text:c="2"/>5:off<text:s text:c="2"/>6:off<text:s text:c="2"/>S:on <text:line-break/>checkroot.sh<text:s text:c="14"/>0:off<text:s text:c="2"/>1:off<text:s text:c="2"/>2:off<text:s text:c="2"/>3:off<text:s text:c="2"/>4:off<text:s text:c="2"/>5:off<text:s text:c="2"/>6:off<text:s text:c="2"/>S:on <text:line-break/>console-screen.sh<text:s text:c="9"/>0:off<text:s text:c="2"/>1:off<text:s text:c="2"/>2:off<text:s text:c="2"/>3:off<text:s text:c="2"/>4:off<text:s text:c="2"/>5:off<text:s text:c="2"/>6:off<text:s text:c="2"/>S:on <text:line-break/>console-setup<text:s text:c="13"/>0:off<text:s text:c="2"/>1:off<text:s text:c="2"/>2:off<text:s text:c="2"/>3:off<text:s text:c="2"/>4:off<text:s text:c="2"/>5:off<text:s text:c="2"/>6:off<text:s text:c="2"/>S:on <text:line-break/>cpufrequtils<text:s text:c="14"/>0:off<text:s text:c="2"/>1:off<text:s text:c="2"/>2:on<text:s text:c="3"/>3:on<text:s text:c="3"/>4:on<text:s text:c="3"/>5:on<text:s text:c="3"/>6:off<text:line-break/>cron<text:s text:c="22"/>0:off<text:s text:c="2"/>1:off<text:s text:c="2"/>2:on<text:s text:c="3"/>3:on<text:s text:c="3"/>4:on<text:s text:c="3"/>5:on<text:s text:c="3"/>6:off<text:line-break/>cups<text:s text:c="22"/>0:off<text:s text:c="2"/>1:off<text:s text:c="2"/>2:on<text:s text:c="3"/>3:on<text:s text:c="3"/>4:on<text:s text:c="3"/>5:on<text:s text:c="3"/>6:off<text:line-break/>dbus<text:s text:c="22"/>0:off<text:s text:c="2"/>1:off<text:s text:c="2"/>2:on<text:s text:c="3"/>3:on<text:s text:c="3"/>4:on<text:s text:c="3"/>5:on<text:s text:c="3"/>6:off<text:line-break/>exim4<text:s text:c="21"/>0:off<text:s text:c="2"/>1:off<text:s text:c="2"/>2:on<text:s text:c="3"/>3:on<text:s text:c="3"/>4:on<text:s text:c="3"/>5:on<text:s text:c="3"/>6:off<text:line-break/>fancontrol<text:s text:c="16"/>0:off<text:s text:c="2"/>1:off<text:s text:c="2"/>2:on<text:s text:c="3"/>3:on<text:s text:c="3"/>4:on<text:s text:c="3"/>5:on<text:s text:c="3"/>6:off<text:line-break/>fuse<text:s text:c="22"/>0:off<text:s text:c="2"/>1:off<text:s text:c="2"/>2:off<text:s text:c="2"/>3:off<text:s text:c="2"/>4:off<text:s text:c="2"/>5:off<text:s text:c="2"/>6:off<text:s text:c="2"/>S:on <text:line-break/>gdm3<text:s text:c="22"/>0:off<text:s text:c="2"/>1:off<text:s text:c="2"/>2:on<text:s text:c="3"/>3:on<text:s text:c="3"/>4:on<text:s text:c="3"/>5:on<text:s text:c="3"/>6:off<text:line-break/>hdparm<text:s text:c="20"/>0:off<text:s text:c="2"/>1:off<text:s text:c="2"/>2:off<text:s text:c="2"/>3:off<text:s text:c="2"/>4:off<text:s text:c="2"/>5:off<text:s text:c="2"/>6:off<text:s text:c="2"/>S:on <text:line-break/>hostname.sh<text:s text:c="15"/>0:off<text:s text:c="2"/>1:off<text:s text:c="2"/>2:off<text:s text:c="2"/>3:off<text:s text:c="2"/>4:off<text:s text:c="2"/>5:off<text:s text:c="2"/>6:off<text:s text:c="2"/>S:on <text:line-break/>hwclock.sh<text:s text:c="16"/>0:off<text:s text:c="2"/>1:off<text:s text:c="2"/>2:off<text:s text:c="2"/>3:off<text:s text:c="2"/>4:off<text:s text:c="2"/>5:off<text:s text:c="2"/>6:off<text:s text:c="2"/>S:on <text:line-break/>hwclockfirst.sh<text:s text:c="11"/>0:off<text:s text:c="2"/>1:off<text:s text:c="2"/>2:off<text:s text:c="2"/>3:off<text:s text:c="2"/>4:off<text:s text:c="2"/>5:off<text:s text:c="2"/>6:off<text:s text:c="2"/>S:on <text:line-break/>ifupdown<text:s text:c="18"/>0:off<text:s text:c="2"/>1:off<text:s text:c="2"/>2:off<text:s text:c="2"/>3:off<text:s text:c="2"/>4:off<text:s text:c="2"/>5:off<text:s text:c="2"/>6:off<text:s text:c="2"/>S:on <text:line-break/>ifupdown-clean<text:s text:c="12"/>0:off<text:s text:c="2"/>1:off<text:s text:c="2"/>2:off<text:s text:c="2"/>3:off<text:s text:c="2"/>4:off<text:s text:c="2"/>5:off<text:s text:c="2"/>6:off<text:s text:c="2"/>S:on <text:line-break/>kerneloops<text:s text:c="16"/>0:off<text:s text:c="2"/>1:off<text:s text:c="2"/>2:on<text:s text:c="3"/>3:on<text:s text:c="3"/>4:on<text:s text:c="3"/>5:on<text:s text:c="3"/>6:off<text:line-break/>keyboard-setup<text:s text:c="12"/>0:off<text:s text:c="2"/>1:off<text:s text:c="2"/>2:off<text:s text:c="2"/>3:off<text:s text:c="2"/>4:off<text:s text:c="2"/>5:off<text:s text:c="2"/>6:off<text:s text:c="2"/>S:on <text:line-break/>killprocs<text:s text:c="17"/>0:off<text:s text:c="2"/>1:on<text:s text:c="3"/>2:off<text:s text:c="2"/>3:off<text:s text:c="2"/>4:off<text:s text:c="2"/>5:off<text:s text:c="2"/>6:off<text:line-break/>lm-sensors<text:s text:c="16"/>0:off<text:s text:c="2"/>1:off<text:s text:c="2"/>2:off<text:s text:c="2"/>3:off<text:s text:c="2"/>4:off<text:s text:c="2"/>5:off<text:s text:c="2"/>6:off<text:s text:c="2"/>S:on <text:line-break/>loadcpufreq<text:s text:c="15"/>0:off<text:s text:c="2"/>1:off<text:s text:c="2"/>2:on<text:s text:c="3"/>3:on<text:s text:c="3"/>4:on<text:s text:c="3"/>5:on<text:s text:c="3"/>6:off<text:line-break/>module-init-tools<text:s text:c="9"/>0:off<text:s text:c="2"/>1:off<text:s text:c="2"/>2:off<text:s text:c="2"/>3:off<text:s text:c="2"/>4:off<text:s text:c="2"/>5:off<text:s text:c="2"/>6:off<text:s text:c="2"/>S:on <text:line-break/>mountall-bootclean.sh<text:s text:c="5"/>0:off<text:s text:c="2"/>1:off<text:s text:c="2"/>2:off<text:s text:c="2"/>3:off<text:s text:c="2"/>4:off<text:s text:c="2"/>5:off<text:s text:c="2"/>6:off<text:s text:c="2"/>S:on <text:line-break/>mountall.sh<text:s text:c="15"/>0:off<text:s text:c="2"/>1:off<text:s text:c="2"/>2:off<text:s text:c="2"/>3:off<text:s text:c="2"/>4:off<text:s text:c="2"/>5:off<text:s text:c="2"/>6:off<text:s text:c="2"/>S:on <text:line-break/>mountdevsubfs.sh<text:s text:c="10"/>0:off<text:s text:c="2"/>1:off<text:s text:c="2"/>2:off<text:s text:c="2"/>3:off<text:s text:c="2"/>4:off<text:s text:c="2"/>5:off<text:s text:c="2"/>6:off<text:s text:c="2"/>S:on <text:line-break/>mountkernfs.sh<text:s text:c="12"/>0:off<text:s text:c="2"/>1:off<text:s text:c="2"/>2:off<text:s text:c="2"/>3:off<text:s text:c="2"/>4:off<text:s text:c="2"/>5:off<text:s text:c="2"/>6:off<text:s text:c="2"/>S:on <text:line-break/>mountnfs-bootclean.sh<text:s text:c="5"/>0:off<text:s text:c="2"/>1:off<text:s text:c="2"/>2:off<text:s text:c="2"/>3:off<text:s text:c="2"/>4:off<text:s text:c="2"/>5:off<text:s text:c="2"/>6:off<text:s text:c="2"/>S:on <text:line-break/>mountnfs.sh<text:s text:c="15"/>0:off<text:s text:c="2"/>1:off<text:s text:c="2"/>2:off<text:s text:c="2"/>3:off<text:s text:c="2"/>4:off<text:s text:c="2"/>5:off<text:s text:c="2"/>6:off<text:s text:c="2"/>S:on <text:line-break/>mountoverflowtmp<text:s text:c="10"/>0:off<text:s text:c="2"/>1:off<text:s text:c="2"/>2:off<text:s text:c="2"/>3:off<text:s text:c="2"/>4:off<text:s text:c="2"/>5:off<text:s text:c="2"/>6:off<text:s text:c="2"/>S:on <text:line-break/>mtab.sh<text:s text:c="19"/>0:off<text:s text:c="2"/>1:off<text:s text:c="2"/>2:off<text:s text:c="2"/>3:off<text:s text:c="2"/>4:off<text:s text:c="2"/>5:off<text:s text:c="2"/>6:off<text:s text:c="2"/>S:on <text:line-break/>network-manager<text:s text:c="11"/>0:off<text:s text:c="2"/>1:off<text:s text:c="2"/>2:on<text:s text:c="3"/>3:on<text:s text:c="3"/>4:on<text:s text:c="3"/>5:on<text:s text:c="3"/>6:off<text:line-break/>networking<text:s text:c="16"/>0:off<text:s text:c="2"/>1:off<text:s text:c="2"/>2:off<text:s text:c="2"/>3:off<text:s text:c="2"/>4:off<text:s text:c="2"/>5:off<text:s text:c="2"/>6:off<text:s text:c="2"/>S:on <text:line-break/>nfs-common<text:s text:c="16"/>0:off<text:s text:c="2"/>1:off<text:s text:c="2"/>2:on<text:s text:c="3"/>3:on<text:s text:c="3"/>4:on<text:s text:c="3"/>5:on<text:s text:c="3"/>6:off<text:s text:c="2"/>S:on <text:line-break/>portmap<text:s text:c="19"/>0:off<text:s text:c="2"/>1:off<text:s text:c="2"/>2:on<text:s text:c="3"/>3:on<text:s text:c="3"/>4:on<text:s text:c="3"/>5:on<text:s text:c="3"/>6:off<text:s text:c="2"/>S:on <text:line-break/>pppd-dns<text:s text:c="18"/>0:off<text:s text:c="2"/>1:off<text:s text:c="2"/>2:off<text:s text:c="2"/>3:off<text:s text:c="2"/>4:off<text:s text:c="2"/>5:off<text:s text:c="2"/>6:off<text:s text:c="2"/>S:on <text:line-break/>procps<text:s text:c="20"/>0:off<text:s text:c="2"/>1:off<text:s text:c="2"/>2:off<text:s text:c="2"/>3:off<text:s text:c="2"/>4:off<text:s text:c="2"/>5:off<text:s text:c="2"/>6:off<text:s text:c="2"/>S:on <text:line-break/>rc.local<text:s text:c="18"/>0:off<text:s text:c="2"/>1:off<text:s text:c="2"/>2:on<text:s text:c="3"/>3:on<text:s text:c="3"/>4:on<text:s text:c="3"/>5:on<text:s text:c="3"/>6:off<text:line-break/>rcS<text:s text:c="23"/>0:off<text:s text:c="2"/>1:off<text:s text:c="2"/>2:off<text:s text:c="2"/>3:off<text:s text:c="2"/>4:off<text:s text:c="2"/>5:off<text:s text:c="2"/>6:off<text:line-break/>rmnologin<text:s text:c="17"/>0:off<text:s text:c="2"/>1:off<text:s text:c="2"/>2:on<text:s text:c="3"/>3:on<text:s text:c="3"/>4:on<text:s text:c="3"/>5:on<text:s text:c="3"/>6:off<text:line-break/>rsyslog<text:s text:c="19"/>0:off<text:s text:c="2"/>1:off<text:s text:c="2"/>2:on<text:s text:c="3"/>3:on<text:s text:c="3"/>4:on<text:s text:c="3"/>5:on<text:s text:c="3"/>6:off<text:line-break/>saned<text:s text:c="21"/>0:off<text:s text:c="2"/>1:off<text:s text:c="2"/>2:on<text:s text:c="3"/>3:on<text:s text:c="3"/>4:on<text:s text:c="3"/>5:on<text:s text:c="3"/>6:off<text:line-break/>sendsigs<text:s text:c="18"/>0:off<text:s text:c="2"/>1:off<text:s text:c="2"/>2:off<text:s text:c="2"/>3:off<text:s text:c="2"/>4:off<text:s text:c="2"/>5:off<text:s text:c="2"/>6:off<text:line-break/>stop-bootlogd<text:s text:c="13"/>0:off<text:s text:c="2"/>1:off<text:s text:c="2"/>2:on<text:s text:c="3"/>3:on<text:s text:c="3"/>4:on<text:s text:c="3"/>5:on<text:s text:c="3"/>6:off<text:line-break/>stop-bootlogd-single<text:s text:c="6"/>0:off<text:s text:c="2"/>1:off<text:s text:c="2"/>2:off<text:s text:c="2"/>3:off<text:s text:c="2"/>4:off<text:s text:c="2"/>5:off<text:s text:c="2"/>6:off<text:s text:c="2"/>S:on <text:line-break/>sudo<text:s text:c="22"/>0:off<text:s text:c="2"/>1:off<text:s text:c="2"/>2:on<text:s text:c="3"/>3:on<text:s text:c="3"/>4:on<text:s text:c="3"/>5:on<text:s text:c="3"/>6:off<text:line-break/>udev<text:s text:c="22"/>0:off<text:s text:c="2"/>1:off<text:s text:c="2"/>2:off<text:s text:c="2"/>3:off<text:s text:c="2"/>4:off<text:s text:c="2"/>5:off<text:s text:c="2"/>6:off<text:s text:c="2"/>S:on <text:line-break/>udev-mtab<text:s text:c="17"/>0:off<text:s text:c="2"/>1:off<text:s text:c="2"/>2:off<text:s text:c="2"/>3:off<text:s text:c="2"/>4:off<text:s text:c="2"/>5:off<text:s text:c="2"/>6:off<text:s text:c="2"/>S:on <text:line-break/>umountfs<text:s text:c="18"/>0:off<text:s text:c="2"/>1:off<text:s text:c="2"/>2:off<text:s text:c="2"/>3:off<text:s text:c="2"/>4:off<text:s text:c="2"/>5:off<text:s text:c="2"/>6:off<text:line-break/>umountnfs.sh<text:s text:c="14"/>0:off<text:s text:c="2"/>1:off<text:s text:c="2"/>2:off<text:s text:c="2"/>3:off<text:s text:c="2"/>4:off<text:s text:c="2"/>5:off<text:s text:c="2"/>6:off<text:line-break/>umountroot<text:s text:c="16"/>0:off<text:s text:c="2"/>1:off<text:s text:c="2"/>2:off<text:s text:c="2"/>3:off<text:s text:c="2"/>4:off<text:s text:c="2"/>5:off<text:s text:c="2"/>6:off<text:line-break/>unattended-upgrades<text:s text:c="7"/>0:off<text:s text:c="2"/>1:off<text:s text:c="2"/>2:off<text:s text:c="2"/>3:off<text:s text:c="2"/>4:off<text:s text:c="2"/>5:off<text:s text:c="2"/>6:off<text:line-break/>urandom<text:s text:c="19"/>0:off<text:s text:c="2"/>1:off<text:s text:c="2"/>2:off<text:s text:c="2"/>3:off<text:s text:c="2"/>4:off<text:s text:c="2"/>5:off<text:s text:c="2"/>6:off<text:s text:c="2"/>S:on <text:line-break/>vboxadd<text:s text:c="19"/>0:off<text:s text:c="2"/>1:off<text:s text:c="2"/>2:on<text:s text:c="3"/>3:on<text:s text:c="3"/>4:on<text:s text:c="3"/>5:on<text:s text:c="3"/>6:off<text:line-break/>vboxadd-service<text:s text:c="11"/>0:off<text:s text:c="2"/>1:off<text:s text:c="2"/>2:on<text:s text:c="3"/>3:on<text:s text:c="3"/>4:on<text:s text:c="3"/>5:on<text:s text:c="3"/>6:off<text:line-break/>vboxadd-x11<text:s text:c="15"/>0:off<text:s text:c="2"/>1:off<text:s text:c="2"/>2:off<text:s text:c="2"/>3:off<text:s text:c="2"/>4:off<text:s text:c="2"/>5:off<text:s text:c="2"/>6:off<text:line-break/>x11-common<text:s text:c="16"/>0:off<text:s text:c="2"/>1:off<text:s text:c="2"/>2:off<text:s text:c="2"/>3:off<text:s text:c="2"/>4:off<text:s text:c="2"/>5:off<text:s text:c="2"/>6:off<text:s text:c="2"/>S:on </text:p>
      <text:h text:style-name="Heading_20_3" text:outline-level="3"><text:bookmark-start text:name="__RefHeading___options_de_la_commande_46"/><text:bookmark-start text:name="options_de_la_commande"/>Options de la commande<text:bookmark-end text:name="__RefHeading___options_de_la_commande_46"/><text:bookmark-end text:name="options_de_la_commande"/></text:h>
      <text:p text:style-name="Text_20_body">Les options de la commande <text:span text:style-name="Strong_20_Emphasis">chkconfig</text:span> sont :</text:p>
      <text:p text:style-name="Preformatted_20_Text">[root@centos5 ~]# chkconfig --help<text:line-break/>chkconfig version 1.3.47 - Copyright (C) 1997-2000 Red Hat, Inc.<text:line-break/>Ce logiciel peut être librement distribué selon les termes de la licence publique GNU (GPL).<text:line-break/><text:line-break/>utilisation :<text:s text:c="3"/>chkconfig [--list] [--type &lt;type&gt;] [nom]<text:line-break/><text:s text:c="14"/>chkconfig --add &lt;nom&gt;<text:line-break/><text:s text:c="14"/>chkconfig --del &lt;nom&gt;<text:line-break/><text:s text:c="9"/>chkconfig --override &lt;name&gt;<text:line-break/><text:s text:c="9"/>chkconfig [--level &lt;niveaux&gt;] [--type &lt;type&gt;] &lt;nom&gt; &lt;on|off|reset|resetpriorities&gt;</text:p>
      <text:p text:style-name="Preformatted_20_Text">root@debian6:/tmp# chkconfig --help<text:line-break/>usage:<text:line-break/><text:s text:c="8"/>chkconfig -A|--allservices<text:s text:c="14"/>(together with -l: show all services)<text:line-break/><text:s text:c="8"/>chkconfig -t|--terse [names]<text:s text:c="12"/>(shows the links)<text:line-break/><text:s text:c="8"/>chkconfig -e|--edit<text:s text:c="2"/>[names]<text:s text:c="12"/>(configure services)<text:line-break/><text:s text:c="8"/>chkconfig -s|--set<text:s text:c="3"/>[name state]...<text:s text:c="4"/>(configure services)<text:line-break/><text:s text:c="8"/>chkconfig -l|--list [--deps] [names]<text:s text:c="4"/>(shows the links)<text:line-break/><text:s text:c="8"/>chkconfig -c|--check name [state]<text:s text:c="7"/>(check state)<text:line-break/><text:s text:c="8"/>chkconfig -a|--add<text:s text:c="3"/>[names]<text:s text:c="12"/>(runs insserv)<text:line-break/><text:s text:c="8"/>chkconfig -d|--del<text:s text:c="3"/>[names]<text:s text:c="12"/>(runs insserv -r)<text:line-break/><text:s text:c="8"/>chkconfig -h|--help<text:s text:c="21"/>(print usage)<text:line-break/><text:s text:c="8"/>chkconfig -f|--force ...<text:s text:c="16"/>(call insserv with -f)<text:line-break/><text:line-break/><text:s text:c="8"/>chkconfig [name]<text:s text:c="11"/>same as chkconfig -t<text:line-break/><text:s text:c="8"/>chkconfig name state...<text:s text:c="4"/>same as chkconfig -s name state</text:p>
      <text:p text:style-name="Text_20_body">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 -add (nom) </text:p>
          </table:table-cell>
          <table:table-cell office:value-type="string" table:style-name="tablecell">
            <text:p text:style-name="tablealignleft"> Permet d'ajouter un service aux runlevels définis par le service lui-même </text:p>
          </table:table-cell>
        </table:table-row>
        <table:table-row>
          <table:table-cell office:value-type="string" table:style-name="tablecell">
            <text:p text:style-name="tablealignleft"> - -del (nom) </text:p>
          </table:table-cell>
          <table:table-cell office:value-type="string" table:style-name="tablecell">
            <text:p text:style-name="tablealignleft"> Permet de supprimer un service aux runlevels définis par le service lui-même </text:p>
          </table:table-cell>
        </table:table-row>
        <table:table-row>
          <table:table-cell office:value-type="string" table:style-name="tablecell">
            <text:p text:style-name="tablealignleft"> - -level [niveau] (nom) [on|off|reset]  </text:p>
          </table:table-cell>
          <table:table-cell office:value-type="string" table:style-name="tablecell">
            <text:p text:style-name="tablealignleft"> Permet d'activer, de désactiver ou de réinitialiser un service inscrit </text:p>
          </table:table-cell>
        </table:table-row>
      </table:table>
      <text:h text:style-name="Heading_20_2" text:outline-level="2"><text:bookmark-start text:name="__RefHeading___la_commande_update-rc.d_sous_debian_6_47"/><text:bookmark-start text:name="la_commande_update-rc.d_sous_debian_6"/>La commande update-rc.d sous Debian 6<text:bookmark-end text:name="__RefHeading___la_commande_update-rc.d_sous_debian_6_47"/><text:bookmark-end text:name="la_commande_update-rc.d_sous_debian_6"/></text:h>
      <text:p text:style-name="Text_20_body">La commande <text:span text:style-name="Strong_20_Emphasis">update-rc.d</text:span> est utilisée pour gérer les liens dans les répertoires rc[x].d. Cette commande permet d'insérer les liens vers un script dans /etc/init.d et prend la forme suivante :</text:p>
      <text:p text:style-name="Preformatted_20_Text">update-rc.d &lt;service&gt; start &lt;priorité de démarrage&gt; &lt;runlevels de démarrage&gt; . stop &lt;priorité d'arrêt&gt; &lt;runlevels d'arrêt&gt; .</text:p>
      <text:p text:style-name="Text_20_body">Par exemple la commande suivante crée les liens <text:span text:style-name="Strong_20_Emphasis">S</text:span> dans rc2.d à rc5.d avec une priorité de 20 et les liens <text:span text:style-name="Strong_20_Emphasis">K</text:span> dans rc0.d, rc1.d et rc6.d avec une priorité de 20 pour le script /etc/init.d/ssh :</text:p>
      <text:p text:style-name="Preformatted_20_Text"># update-rc.d ssh start 20 2 3 4 5 . stop 20 0 1 6 . [Entrée]</text:p>
      <text:p text:style-name="Text_20_body"><draw:frame draw:style-name="PluginODTAutoStyle_Frame_71_text_frame" draw:name="Frame16"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Il existe aussi un mot clef : <text:span text:style-name="Strong_20_Emphasis">default</text:span>. Ce mot clef indique à <text:span text:style-name="Strong_20_Emphasis">update-rc.d</text:span> d'utiliser les valeurs spécifiées dans la command précédente.</text:p></table:table-cell></table:table-row></table:table></draw:text-box></draw:frame></text:p>
      <text:p text:style-name="Text_20_body">Pour supprimer les liens il convient d'utiliser la commande suivante :</text:p>
      <text:p text:style-name="Preformatted_20_Text"># update-rc.d -f ssh remove [Entrée]</text:p>
      <text:p text:style-name="Text_20_body"><draw:frame draw:style-name="PluginODTAutoStyle_Frame_75_text_frame" draw:name="Frame17"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 
Cette commande laisse le script ssh dans le répertoire /etc/init.d.</text:p></table:table-cell></table:table-row></table:table></draw:text-box></draw:frame></text:p>
      <text:h text:style-name="Heading_20_3" text:outline-level="3"><text:bookmark-start text:name="__RefHeading___options_de_la_commande_48"/><text:bookmark-start text:name="options_de_la_commande1"/>Options de la commande<text:bookmark-end text:name="__RefHeading___options_de_la_commande_48"/><text:bookmark-end text:name="options_de_la_commande1"/></text:h>
      <text:p text:style-name="Text_20_body">Les options de cette commande sont :</text:p>
      <text:p text:style-name="Preformatted_20_Text">root@debian:/etc/init.d# update-rc.d --help<text:line-break/>update-rc.d: using dependency based boot sequencing<text:line-break/>update-rc.d: error: --help<text:line-break/>usage: update-rc.d [-n] [-f] &lt;basename&gt; remove<text:line-break/><text:s text:c="7"/>update-rc.d [-n] &lt;basename&gt; defaults [NN | SS KK]<text:line-break/><text:s text:c="7"/>update-rc.d [-n] &lt;basename&gt; start|stop NN runlvl [runlvl] [...] .<text:line-break/><text:s text:c="7"/>update-rc.d [-n] &lt;basename&gt; disable|enable [S|2|3|4|5]<text:line-break/><text:tab/><text:tab/>-n: not really<text:line-break/><text:tab/><text:tab/>-f: force<text:line-break/><text:line-break/>The disable|enable API is not stable and might change in the future.</text:p>
      <text:h text:style-name="Heading_20_2" text:outline-level="2"><text:bookmark-start text:name="__RefHeading___demarrer_rhelcentos_6_avec_upstart_49"/><text:bookmark-start text:name="demarrer_rhelcentos_6_avec_upstart"/>Démarrer RHEL/CentOS 6 avec Upstart<text:bookmark-end text:name="__RefHeading___demarrer_rhelcentos_6_avec_upstart_49"/><text:bookmark-end text:name="demarrer_rhelcentos_6_avec_upstart"/></text:h>
      <text:p text:style-name="Text_20_body"><text:span text:style-name="Strong_20_Emphasis">Upstart</text:span> est un processus Init mieux adapté aux exigences des périphériques modernes de type plug'n'play. <text:span text:style-name="Strong_20_Emphasis">Upstart</text:span> peux faire tout ce que fait le processus Init <text:span text:style-name="Strong_20_Emphasis">SysVinit</text:span> mais supporte d'avantage d'<text:span text:style-name="Strong_20_Emphasis">actions</text:span>. Par exemple, Upstart est capable de démarrer un service quand un périphérique spécifique est branché à chaud. Upstart est néanmoins compatible avec les scripts de démarrage du système <text:span text:style-name="Strong_20_Emphasis">SysVinit</text:span> et ceux-ci fonctionnement normalement en attendant que les éditeurs de logiciels tierces portent les scripts SysVinit vers Upstart.</text:p>
      <text:h text:style-name="Heading_20_3" text:outline-level="3"><text:bookmark-start text:name="__RefHeading___inittab_50"/><text:bookmark-start text:name="inittab1"/>Inittab<text:bookmark-end text:name="__RefHeading___inittab_50"/><text:bookmark-end text:name="inittab1"/></text:h>
      <text:p text:style-name="Text_20_body">Sous Upstart, le fichier /etc/inittab ne permet <text:span text:style-name="Strong_20_Emphasis">plus</text:span> de définir les services à démarrer en fonction du RUNLEVEL, seule la définition d'<text:span text:style-name="Strong_20_Emphasis">initdefault</text:span> y est spécifiée :</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Preformatted_20_Text">[root@centos6 ~]# cat /etc/inittab<text:line-break/># inittab is only used by upstart for the default runlevel.<text:line-break/>#<text:line-break/># ADDING OTHER CONFIGURATION HERE WILL HAVE NO EFFECT ON YOUR SYSTEM.<text:line-break/>#<text:line-break/># System initialization is started by /etc/init/rcS.conf<text:line-break/>#<text:line-break/># Individual runlevels are started by /etc/init/rc.conf<text:line-break/>#<text:line-break/># Ctrl-Alt-Delete is handled by /etc/init/control-alt-delete.conf<text:line-break/>#<text:line-break/># Terminal gettys are handled by /etc/init/tty.conf and /etc/init/serial.conf,<text:line-break/># with configuration in /etc/sysconfig/init.<text:line-break/>#<text:line-break/># For information on how to write upstart event handlers, or how<text:line-break/># upstart works, see init(5), init(8), and initctl(8).<text:line-break/>#<text:line-break/># Default runlevel. The runlevels used are:<text:line-break/>#<text:s text:c="3"/>0 - halt (Do NOT set initdefault to this)<text:line-break/>#<text:s text:c="3"/>1 - Single user mode<text:line-break/>#<text:s text:c="3"/>2 - Multiuser, without NFS (The same as 3, if you do not have networking)<text:line-break/>#<text:s text:c="3"/>3 - Full multiuser mode<text:line-break/>#<text:s text:c="3"/>4 - unused<text:line-break/>#<text:s text:c="3"/>5 - X11<text:line-break/>#<text:s text:c="3"/>6 - reboot (Do NOT set initdefault to this)<text:line-break/># <text:line-break/>id:5:initdefault:</text:p>
      <text:p text:style-name="Text_20_body">Sous Upstart, les définitions des autres valeurs habituellement incluses dans /etc/inittab se trouvent dans des fichiers de configuration supplémentaires qui se trouvent dans le répertoire <text:span text:style-name="Strong_20_Emphasis">/etc/init/</text:span> :</text:p>
      <text:p text:style-name="Preformatted_20_Text">[root@centos6 ~]# ls -l /etc/init<text:line-break/>total 68<text:line-break/>-rw-r--r--. 1 root root<text:s text:c="2"/>412 22 juil.<text:s text:c="2"/>2014 control-alt-delete.conf<text:line-break/>-rw-r--r--. 1 root root<text:s text:c="2"/>130 12 mars<text:s text:c="3"/>2014 init-system-dbus.conf<text:line-break/>-rw-r--r--. 1 root root<text:s text:c="2"/>463 22 juil.<text:s text:c="2"/>2014 kexec-disable.conf<text:line-break/>-rw-r--r--. 1 root root<text:s text:c="2"/>560 22 juil.<text:s text:c="2"/>2014 plymouth-shutdown.conf<text:line-break/>-rw-r--r--. 1 root root<text:s text:c="2"/>357 22 juil.<text:s text:c="2"/>2014 prefdm.conf<text:line-break/>-rw-r--r--. 1 root root<text:s text:c="2"/>505 22 juil.<text:s text:c="2"/>2014 quit-plymouth.conf<text:line-break/>-rw-r--r--. 1 root root<text:s text:c="2"/>417 22 juil.<text:s text:c="2"/>2014 rc.conf<text:line-break/>-rw-r--r--. 1 root root 1046 22 juil.<text:s text:c="2"/>2014 rcS.conf<text:line-break/>-rw-r--r--. 1 root root<text:s text:c="2"/>430 22 juil.<text:s text:c="2"/>2014 rcS-emergency.conf<text:line-break/>-rw-r--r--. 1 root root<text:s text:c="2"/>725 22 juil.<text:s text:c="2"/>2014 rcS-sulogin.conf<text:line-break/>-rw-r--r--. 1 root root 2915 23 nov.<text:s text:c="3"/>2013 readahead-collector.conf<text:line-break/>-rw-r--r--. 1 root root 1559 23 nov.<text:s text:c="3"/>2013 readahead.conf<text:line-break/>-rw-r--r--. 1 root root<text:s text:c="2"/>726 23 nov.<text:s text:c="3"/>2013 readahead-disable-services.conf<text:line-break/>-rw-r--r--. 1 root root 1302 22 juil.<text:s text:c="2"/>2014 serial.conf<text:line-break/>-rw-r--r--. 1 root root<text:s text:c="2"/>791 22 juil.<text:s text:c="2"/>2014 splash-manager.conf<text:line-break/>-rw-r--r--. 1 root root<text:s text:c="2"/>473 22 juil.<text:s text:c="2"/>2014 start-ttys.conf<text:line-break/>-rw-r--r--. 1 root root<text:s text:c="2"/>335 22 juil.<text:s text:c="2"/>2014 tty.conf</text:p>
      <text:h text:style-name="Heading_20_4" text:outline-level="4"><text:bookmark-start text:name="__RefHeading___initialisation_du_systeme_51"/><text:bookmark-start text:name="initialisation_du_systeme"/>Initialisation du Système<text:bookmark-end text:name="__RefHeading___initialisation_du_systeme_51"/><text:bookmark-end text:name="initialisation_du_systeme"/></text:h>
      <text:p text:style-name="Text_20_body">L'initialisation du système est configurée dans le fichier <text:span text:style-name="Strong_20_Emphasis">/etc/init/rcS.conf</text:span> :</text:p>
      <text:p text:style-name="Preformatted_20_Text">[root@centos6 init]# cat /etc/init/rcS.conf<text:line-break/># rcS - runlevel compatibility<text:line-break/>#<text:line-break/># This task runs the old sysv-rc startup scripts.<text:line-break/><text:line-break/>start on startup<text:line-break/><text:line-break/>stop on runlevel<text:line-break/><text:line-break/>task<text:line-break/><text:line-break/># Note: there can be no previous runlevel here, if we have one it's bad<text:line-break/># information (we enter rc1 not rcS for maintenance).<text:s text:c="2"/>Run /etc/rc.d/rc<text:line-break/># without information so that it defaults to previous=N runlevel=S.<text:line-break/>console output<text:line-break/>exec /etc/rc.d/rc.sysinit<text:line-break/>post-stop script<text:line-break/><text:tab/>if [ "$UPSTART_EVENTS" = "startup" ]; then<text:line-break/><text:tab/><text:tab/>[ -f /etc/inittab ] &amp;&amp; runlevel=$(/bin/awk -F ':' '$3 == "initdefault" &amp;&amp; $1 !~ "^#" { print $2 }' /etc/inittab)<text:line-break/><text:tab/><text:tab/>[ -z "$runlevel" ] &amp;&amp; runlevel="3"<text:line-break/><text:tab/><text:tab/>for t in $(cat /proc/cmdline); do<text:line-break/><text:tab/><text:tab/><text:tab/>case $t in<text:line-break/><text:tab/><text:tab/><text:tab/><text:tab/>-s|single|S|s) runlevel="S" ;;<text:line-break/><text:tab/><text:tab/><text:tab/><text:tab/>[1-9])<text:s text:c="7"/>runlevel="$t" ;;<text:line-break/><text:tab/><text:tab/><text:tab/>esac<text:line-break/><text:tab/><text:tab/>done<text:line-break/><text:tab/><text:tab/>exec telinit $runlevel<text:line-break/><text:tab/>fi<text:line-break/>end script</text:p>
      <text:h text:style-name="Heading_20_4" text:outline-level="4"><text:bookmark-start text:name="__RefHeading___runlevels_52"/><text:bookmark-start text:name="runlevels"/>Runlevels<text:bookmark-end text:name="__RefHeading___runlevels_52"/><text:bookmark-end text:name="runlevels"/></text:h>
      <text:p text:style-name="Text_20_body">La gestion des Runlevels est configurée dans le fichier <text:span text:style-name="Strong_20_Emphasis">/etc/init/rc.conf</text:span> :</text:p>
      <text:p text:style-name="Preformatted_20_Text">[root@centos6 init]# cat /etc/init/rc.conf<text:line-break/># rc - System V runlevel compatibility<text:line-break/>#<text:line-break/># This task runs the old sysv-rc runlevel scripts.<text:s text:c="2"/>It<text:line-break/># is usually started by the telinit compatibility wrapper.<text:line-break/><text:line-break/>start on runlevel [0123456]<text:line-break/><text:line-break/>stop on runlevel [!$RUNLEVEL]<text:line-break/><text:line-break/>task<text:line-break/><text:line-break/>export RUNLEVEL<text:line-break/>console output<text:line-break/>exec /etc/rc.d/rc $RUNLEVEL</text:p>
      <text:h text:style-name="Heading_20_4" text:outline-level="4"><text:bookmark-start text:name="__RefHeading___ctl_-_alt_-_del_53"/><text:bookmark-start text:name="ctl_-_alt_-_del"/>[CTL]-[ALT]-[DEL]<text:bookmark-end text:name="__RefHeading___ctl_-_alt_-_del_53"/><text:bookmark-end text:name="ctl_-_alt_-_del"/></text:h>
      <text:p text:style-name="Text_20_body">Le comportement associé avec la combinaison de touches [CTL]-[ALT]-[DEL] est configuré dans le fichier <text:span text:style-name="Strong_20_Emphasis">/etc/init/control-alt-delete.conf</text:span> :</text:p>
      <text:p text:style-name="Preformatted_20_Text">[root@centos6 init]# cat /etc/init/control-alt-delete.conf<text:line-break/># control-alt-delete - emergency keypress handling<text:line-break/>#<text:line-break/># This task is run whenever the Control-Alt-Delete key combination is<text:line-break/># pressed.<text:s text:c="2"/>Usually used to shut down the machine.<text:line-break/><text:line-break/>start on control-alt-delete<text:line-break/><text:line-break/>exec /sbin/shutdown -r now "Control-Alt-Delete pressed"</text:p>
      <text:h text:style-name="Heading_20_4" text:outline-level="4"><text:bookmark-start text:name="__RefHeading___mingetty_54"/><text:bookmark-start text:name="mingetty"/>mingetty<text:bookmark-end text:name="__RefHeading___mingetty_54"/><text:bookmark-end text:name="mingetty"/></text:h>
      <text:p text:style-name="Text_20_body">Le génération des terminaux getty est spécifiée dans les fichiers <text:span text:style-name="Strong_20_Emphasis">/etc/init/tty.conf</text:span> et <text:span text:style-name="Strong_20_Emphasis">/etc/init/serial.conf</text:span> :</text:p>
      <text:p text:style-name="Preformatted_20_Text">[root@centos6 init]# cat /etc/init/tty.conf<text:line-break/># tty - getty<text:line-break/>#<text:line-break/># This service maintains a getty on the sepcified device.<text:line-break/><text:line-break/>stop on runlevel [016]<text:line-break/><text:line-break/>respawn<text:line-break/>instance $TTY<text:line-break/>exec /sbin/mingetty $TTY<text:line-break/>[root@centos rc.d]# cat /etc/init/serial.conf<text:line-break/># Automatically start a configured serial console<text:line-break/>#<text:line-break/># How this works:<text:line-break/>#<text:line-break/># On boot, a udev helper examines /dev/console. If a serial console is the<text:line-break/># primary console (last console on the commandline in grub),<text:s text:c="2"/>the event<text:line-break/># 'fedora.serial-console-available &lt;port name&gt; &lt;speed&gt;' is emitted, which<text:line-break/># triggers this script. It waits for the runlevel to finish, ensures<text:line-break/># the proper port is in /etc/securetty, and starts the getty.<text:line-break/>#<text:line-break/># If your serial console is not the primary console, or you want a getty<text:line-break/># on serial even if it's not the console, create your own event by copying<text:line-break/># /etc/init/tty.conf, and changing the getty line in that file.<text:line-break/><text:line-break/>start on fedora.serial-console-available DEV=* and stopped rc RUNLEVEL=[2345]<text:line-break/>stop on runlevel [016]<text:line-break/><text:line-break/>instance $DEV<text:line-break/>respawn<text:line-break/>pre-start exec /sbin/securetty $DEV<text:line-break/>exec /sbin/agetty /dev/$DEV $SPEED vt100-nav</text:p>
      <text:p text:style-name="Text_20_body">La configuration des terminaux fait partie du fichier <text:span text:style-name="Strong_20_Emphasis">/etc/sysconfig/init</text:span></text:p>
      <text:p text:style-name="Preformatted_20_Text">[root@centos6 init]# cat /etc/sysconfig/init<text:line-break/># color =&gt; new RH6.0 bootup<text:line-break/># verbose =&gt; old-style bootup<text:line-break/># anything else =&gt; new style bootup without ANSI colors or positioning<text:line-break/>BOOTUP=color<text:line-break/># column to start "[<text:s text:c="2"/>OK<text:s text:c="2"/>]" label in <text:line-break/>RES_COL=60<text:line-break/># terminal sequence to move to that column. You could change this<text:line-break/># to something like "tput hpa ${RES_COL}" if your terminal supports it<text:line-break/>MOVE_TO_COL="echo -en \\033[${RES_COL}G"<text:line-break/># terminal sequence to set color to a 'success' color (currently: green)<text:line-break/>SETCOLOR_SUCCESS="echo -en \\033[0;32m"<text:line-break/># terminal sequence to set color to a 'failure' color (currently: red)<text:line-break/>SETCOLOR_FAILURE="echo -en \\033[0;31m"<text:line-break/># terminal sequence to set color to a 'warning' color (currently: yellow)<text:line-break/>SETCOLOR_WARNING="echo -en \\033[0;33m"<text:line-break/># terminal sequence to reset to the default color.<text:line-break/>SETCOLOR_NORMAL="echo -en \\033[0;39m"<text:line-break/># Set to anything other than 'no' to allow hotkey interactive startup...<text:line-break/>PROMPT=yes<text:line-break/># Set to 'yes' to allow probing for devices with swap signatures<text:line-break/>AUTOSWAP=no<text:line-break/># What ttys should gettys be started on?<text:line-break/>ACTIVE_CONSOLES=/dev/tty[1-6]<text:line-break/># Set to '/sbin/sulogin' to prompt for password on single-user mode<text:line-break/># Set to '/sbin/sushell' otherwise<text:line-break/>SINGLE=/sbin/sushell</text:p>
      <text:h text:style-name="Heading_20_3" text:outline-level="3"><text:bookmark-start text:name="__RefHeading___gestion_des_services_55"/><text:bookmark-start text:name="gestion_des_services"/>Gestion des Services<text:bookmark-end text:name="__RefHeading___gestion_des_services_55"/><text:bookmark-end text:name="gestion_des_services"/></text:h>
      <text:p text:style-name="Text_20_body">Sous Upstart, les services sont appelés des <text:span text:style-name="Strong_20_Emphasis">jobs</text:span>. Les scripts de démarrage de jobs au format Upstart sont placés dans le répertoire <text:span text:style-name="Strong_20_Emphasis">/etc/init/</text:span> et ont une forme <text:span text:style-name="Strong_20_Emphasis">nom.conf</text:span> où <text:span text:style-name="Emphasis">nom</text:span> est le nom du job :</text:p>
      <text:p text:style-name="Preformatted_20_Text">[root@centos6 ~]# ls /etc/init<text:line-break/>control-alt-delete.conf<text:s text:c="2"/>rcS-sulogin.conf<text:line-break/>init-system-dbus.conf<text:s text:c="4"/>readahead-collector.conf<text:line-break/>kexec-disable.conf<text:s text:c="7"/>readahead.conf<text:line-break/>plymouth-shutdown.conf<text:s text:c="3"/>readahead-disable-services.conf<text:line-break/>prefdm.conf<text:s text:c="14"/>serial.conf<text:line-break/>quit-plymouth.conf<text:s text:c="7"/>splash-manager.conf<text:line-break/>rc.conf<text:s text:c="18"/>start-ttys.conf<text:line-break/>rcS.conf<text:s text:c="17"/>tty.conf<text:line-break/>rcS-emergency.conf</text:p>
      <text:p text:style-name="Text_20_body">Pour créer un fichier job, il convient de respecter un certain format. Par exemple créez le fichier <text:span text:style-name="Strong_20_Emphasis">/etc/init/testjob.conf</text:span> :</text:p>
      <table:table table:style-name="Table">
        <table:table-column table:style-name="odt_auto_style_table_column_42_1"/>
        <table:table-row>
          <table:table-cell office:value-type="string" table:style-name="tablecell">
            <text:p text:style-name="Preformatted_20_Text">description "Un job pour tester Upstart"<text:line-break/>author "Linux E-Learning"<text:line-break/>start on runlevel [2345]<text:line-break/>exec echo Le job test a été lancé le `date` &gt;&gt; /var/log/testjob.log</text:p>
          </table:table-cell>
        </table:table-row>
      </table:table>
      <text:h text:style-name="Heading_20_4" text:outline-level="4"><text:bookmark-start text:name="__RefHeading___la_commande_initctl_56"/><text:bookmark-start text:name="la_commande_initctl"/>La Commande initctl<text:bookmark-end text:name="__RefHeading___la_commande_initctl_56"/><text:bookmark-end text:name="la_commande_initctl"/></text:h>
      <text:p text:style-name="Text_20_body">Pour obtenir une liste de tous les jobs et leurs états, il convient d'utiliser la commande initctl. Vérifiez donc que le job testjob se trouve dans la sortie de cette commande :</text:p>
      <text:p text:style-name="Preformatted_20_Text">[root@centos6 ~]# initctl list<text:line-break/>rc stop/waiting<text:line-break/>tty (/dev/tty3) start/running, process 1833<text:line-break/>tty (/dev/tty2) start/running, process 1828<text:line-break/>tty (/dev/tty6) start/running, process 1854<text:line-break/>tty (/dev/tty5) start/running, process 1845<text:line-break/>tty (/dev/tty4) start/running, process 1838<text:line-break/>plymouth-shutdown stop/waiting<text:line-break/>control-alt-delete stop/waiting<text:line-break/>rcS-emergency stop/waiting<text:line-break/>readahead-collector stop/waiting<text:line-break/>kexec-disable stop/waiting<text:line-break/>quit-plymouth stop/waiting<text:line-break/>testjob stop/waiting<text:line-break/>rcS stop/waiting<text:line-break/>prefdm start/running, process 1814<text:line-break/>init-system-dbus stop/waiting<text:line-break/>readahead stop/waiting<text:line-break/>splash-manager stop/waiting<text:line-break/>start-ttys stop/waiting<text:line-break/>readahead-disable-services stop/waiting<text:line-break/>rcS-sulogin stop/waiting<text:line-break/>serial stop/waiting</text:p>
      <text:h text:style-name="Heading_20_5" text:outline-level="5"><text:bookmark-start text:name="__RefHeading___option_de_la_commande_initctl_57"/><text:bookmark-start text:name="option_de_la_commande_initctl"/>Option de la Commande initctl<text:bookmark-end text:name="__RefHeading___option_de_la_commande_initctl_57"/><text:bookmark-end text:name="option_de_la_commande_initctl"/></text:h>
      <text:p text:style-name="Text_20_body">Les options de la commande <text:span text:style-name="Strong_20_Emphasis">initctl</text:span> sont :</text:p>
      <text:p text:style-name="Preformatted_20_Text">[root@centos6 ~]# initctl --help<text:line-break/>Usage: initctl [OPTION]... COMMAND [OPTION]... [ARG]...<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For a list of commands, try `initctl help'.<text:line-break/><text:line-break/>Report bugs at &lt;https://launchpad.net/upstart/+bugs&gt;<text:line-break/></text:p>
      <text:h text:style-name="Heading_20_4" text:outline-level="4"><text:bookmark-start text:name="__RefHeading___jobs_58"/><text:bookmark-start text:name="jobs"/>Jobs<text:bookmark-end text:name="__RefHeading___jobs_58"/><text:bookmark-end text:name="jobs"/></text:h>
      <text:p text:style-name="Text_20_body">Il existe trois types de jobs sous Upstart :</text:p>
      <text:list text:style-name="List_20_1" text:continue-numbering="false">
        <text:list-item>
          <text:p text:style-name="List_20_1_Content_First"> <text:span text:style-name="Strong_20_Emphasis">task</text:span></text:p>
        </text:list-item>
        <text:list-item>
          <text:p text:style-name="List_20_1_Content"> <text:span text:style-name="Strong_20_Emphasis">service</text:span></text:p>
          <text:list text:style-name="List_20_1">
            <text:list-item>
              <text:p text:style-name="List_20_1_Content"> un service job peut fonctionner en arrière plan</text:p>
            </text:list-item>
          </text:list>
        </text:list-item>
        <text:list-item>
          <text:p text:style-name="List_20_1_Content"> <text:span text:style-name="Strong_20_Emphasis">abstract</text:span></text:p>
          <text:list text:style-name="List_20_1">
            <text:list-item>
              <text:p text:style-name="List_20_1_Content_Last"> un abstract job est un service qui fonctionnent jusqu'à ce que l'administrateur l'arrête</text:p>
            </text:list-item>
          </text:list>
        </text:list-item>
      </text:list>
      <text:h text:style-name="Heading_20_4" text:outline-level="4"><text:bookmark-start text:name="__RefHeading___evenements_59"/><text:bookmark-start text:name="evenements"/>Événements<text:bookmark-end text:name="__RefHeading___evenements_59"/><text:bookmark-end text:name="evenements"/></text:h>
      <text:p text:style-name="Text_20_body">Un événement ou <text:span text:style-name="Emphasis">event</text:span> en anglais est un signal envoyé vers un job pour déclencher une action. Par exemple :</text:p>
      <text:list text:style-name="List_20_1" text:continue-numbering="false">
        <text:list-item>
          <text:p text:style-name="List_20_1_Content_First"> <text:span text:style-name="Strong_20_Emphasis">starting</text:span></text:p>
        </text:list-item>
        <text:list-item>
          <text:p text:style-name="List_20_1_Content"> <text:span text:style-name="Strong_20_Emphasis">started</text:span></text:p>
        </text:list-item>
        <text:list-item>
          <text:p text:style-name="List_20_1_Content"> <text:span text:style-name="Strong_20_Emphasis">stopping</text:span></text:p>
        </text:list-item>
        <text:list-item>
          <text:p text:style-name="List_20_1_Content_Last"> <text:span text:style-name="Strong_20_Emphasis">stopped</text:span></text:p>
        </text:list-item>
      </text:list>
      <text:h text:style-name="Heading_20_4" text:outline-level="4"><text:bookmark-start text:name="__RefHeading___etats_60"/><text:bookmark-start text:name="etats"/>Etats<text:bookmark-end text:name="__RefHeading___etats_60"/><text:bookmark-end text:name="etats"/></text:h>
      <text:p text:style-name="Text_20_body">L'objectif d'un job est de démarrer ou de s'arrêter. Entre ces deux objectifs se trouvent des états intermédiaires :</text:p>
      <text:list text:style-name="List_20_1" text:continue-numbering="false">
        <text:list-item>
          <text:p text:style-name="List_20_1_Content_First"> <text:span text:style-name="Strong_20_Emphasis">waiting</text:span> - l'état initial d'un job</text:p>
        </text:list-item>
        <text:list-item>
          <text:p text:style-name="List_20_1_Content"> <text:span text:style-name="Strong_20_Emphasis">starting</text:span> - le job est sur le point de démarrer</text:p>
        </text:list-item>
        <text:list-item>
          <text:p text:style-name="List_20_1_Content"> <text:span text:style-name="Strong_20_Emphasis">pre-start</text:span> - la section pre-start est chargée</text:p>
        </text:list-item>
        <text:list-item>
          <text:p text:style-name="List_20_1_Content"> <text:span text:style-name="Strong_20_Emphasis">spawned</text:span> - une section script est sur le point de démarrer</text:p>
        </text:list-item>
        <text:list-item>
          <text:p text:style-name="List_20_1_Content"> <text:span text:style-name="Strong_20_Emphasis">post-start</text:span> - les opérations détaillées dans la section post-start ont lieu</text:p>
        </text:list-item>
        <text:list-item>
          <text:p text:style-name="List_20_1_Content"> <text:span text:style-name="Strong_20_Emphasis">running</text:span> - le job est opérationnel</text:p>
        </text:list-item>
        <text:list-item>
          <text:p text:style-name="List_20_1_Content"> <text:span text:style-name="Strong_20_Emphasis">pre-stop</text:span> - la section pre-stop est chargée</text:p>
        </text:list-item>
        <text:list-item>
          <text:p text:style-name="List_20_1_Content"> <text:span text:style-name="Strong_20_Emphasis">stopping</text:span> - le job est en cours d'arrêt</text:p>
        </text:list-item>
        <text:list-item>
          <text:p text:style-name="List_20_1_Content"> <text:span text:style-name="Strong_20_Emphasis">killed</text:span> - le job est arrêté</text:p>
        </text:list-item>
        <text:list-item>
          <text:p text:style-name="List_20_1_Content_Last"> <text:span text:style-name="Strong_20_Emphasis">post-stop</text:span> - les opérations détaillées dans la section post-stop ont lieu</text:p>
        </text:list-item>
      </text:list>
      <text:h text:style-name="Heading_20_4" text:outline-level="4"><text:bookmark-start text:name="__RefHeading___demarrer_et_arreter_les_jobs_61"/><text:bookmark-start text:name="demarrer_et_arreter_les_jobs"/>Démarrer et Arrêter les Jobs<text:bookmark-end text:name="__RefHeading___demarrer_et_arreter_les_jobs_61"/><text:bookmark-end text:name="demarrer_et_arreter_les_jobs"/></text:h>
      <text:p text:style-name="Text_20_body">Compte tenu de la compatibilité avec le système SysVinit, les commandes traditionnellement utilisées avec ce dernier sont compris par Upstart. Ceci étant Upstart fournit ses propres commandes pour le contrôle des jobs.</text:p>
      <text:h text:style-name="Heading_20_5" text:outline-level="5"><text:bookmark-start text:name="__RefHeading___la_commande_status_62"/><text:bookmark-start text:name="la_commande_status"/>La Commande status<text:bookmark-end text:name="__RefHeading___la_commande_status_62"/><text:bookmark-end text:name="la_commande_status"/></text:h>
      <text:p text:style-name="Text_20_body">Pour voir le status d'un job spécifique, utilisez la commande suivante :</text:p>
      <text:p text:style-name="Preformatted_20_Text">[root@centos6 ~]# status testjob<text:line-break/>testjob stop/waiting</text:p>
      <text:h text:style-name="Heading_20_5" text:outline-level="5"><text:bookmark-start text:name="__RefHeading___options_de_la_commande_status_63"/><text:bookmark-start text:name="options_de_la_commande_status"/>Options de la Commande status<text:bookmark-end text:name="__RefHeading___options_de_la_commande_status_63"/><text:bookmark-end text:name="options_de_la_commande_status"/></text:h>
      <text:p text:style-name="Text_20_body">Les options de la commande <text:span text:style-name="Strong_20_Emphasis">status</text:span> sont :</text:p>
      <text:p text:style-name="Preformatted_20_Text">[root@centos6 ~]# status --help<text:line-break/>Usage: status [OPTION]... JOB [KEY=VALUE]...<text:line-break/>Query status of job.<text:line-break/><text:line-break/>Options:<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queried, this may be followed by zero<text:line-break/>or more environment variables to distguish between job instances.<text:line-break/><text:line-break/><text:line-break/>Report bugs at &lt;https://launchpad.net/upstart/+bugs&gt;</text:p>
      <text:h text:style-name="Heading_20_5" text:outline-level="5"><text:bookmark-start text:name="__RefHeading___la_commande_start_64"/><text:bookmark-start text:name="la_commande_start"/>La Commande start<text:bookmark-end text:name="__RefHeading___la_commande_start_64"/><text:bookmark-end text:name="la_commande_start"/></text:h>
      <text:p text:style-name="Preformatted_20_Text">[root@centos6 ~]# start testjob<text:line-break/>testjob start/running, process 2981<text:line-break/>[root@centos ~]# cat /var/log/testjob.log<text:line-break/>Le job test a été lancé le Tue Jun 30 15:26:10 CEST 2015</text:p>
      <text:h text:style-name="Heading_20_5" text:outline-level="5"><text:bookmark-start text:name="__RefHeading___options_de_la_commande_start_65"/><text:bookmark-start text:name="options_de_la_commande_start"/>Options de la Commande start<text:bookmark-end text:name="__RefHeading___options_de_la_commande_start_65"/><text:bookmark-end text:name="options_de_la_commande_start"/></text:h>
      <text:p text:style-name="Text_20_body">Les options de la commande <text:span text:style-name="Strong_20_Emphasis">start</text:span> sont :</text:p>
      <text:p text:style-name="Preformatted_20_Text">[root@centos6 ~]# start --help<text:line-break/>Usage: start [OPTION]... JOB [KEY=VALUE]...<text:line-break/>Start job.<text:line-break/><text:line-break/>Options:<text:line-break/><text:s text:c="2"/>-n, --no-wait<text:s text:c="15"/>do not wait for job to 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arted, this may be followed by zero<text:line-break/>or more environment variables to be defined in the new job.<text:line-break/><text:line-break/>The environment may also serve to distinguish between job instances, and thus<text:line-break/>decide whether a new instance will be started or an error returned if an<text:line-break/>existing instance is already running.<text:line-break/><text:line-break/>Report bugs at &lt;https://launchpad.net/upstart/+bugs&gt;<text:line-break/></text:p>
      <text:h text:style-name="Heading_20_5" text:outline-level="5"><text:bookmark-start text:name="__RefHeading___la_commande_stop_66"/><text:bookmark-start text:name="la_commande_stop"/>La Commande stop<text:bookmark-end text:name="__RefHeading___la_commande_stop_66"/><text:bookmark-end text:name="la_commande_stop"/></text:h>
      <text:p text:style-name="Text_20_body">Pour arrêter un job, utilisez la commande <text:span text:style-name="Strong_20_Emphasis">stop</text:span>.</text:p>
      <text:h text:style-name="Heading_20_5" text:outline-level="5"><text:bookmark-start text:name="__RefHeading___options_de_la_commande_stop_67"/><text:bookmark-start text:name="options_de_la_commande_stop"/>Options de la Commande stop<text:bookmark-end text:name="__RefHeading___options_de_la_commande_stop_67"/><text:bookmark-end text:name="options_de_la_commande_stop"/></text:h>
      <text:p text:style-name="Text_20_body">Les options de la commande <text:span text:style-name="Strong_20_Emphasis">stop</text:span> sont :</text:p>
      <text:p text:style-name="Preformatted_20_Text">[root@centos6 ~]# stop --help<text:line-break/>Usage: stop [OPTION]... JOB [KEY=VALUE]...<text:line-break/>Stop job.<text:line-break/><text:line-break/>Options:<text:line-break/><text:s text:c="2"/>-n, --no-wait<text:s text:c="15"/>do not wait for job to stop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stopped, this may be followed by zero<text:line-break/>or more environment variables to be passed to the job's pre-stop and post-stop<text:line-break/>processes.<text:line-break/><text:line-break/>The environment also serves to distinguish between job instances, and thus<text:line-break/>decide which of multiple instances will be stopped.<text:line-break/><text:line-break/>Report bugs at &lt;https://launchpad.net/upstart/+bugs&gt;<text:line-break/></text:p>
      <text:h text:style-name="Heading_20_5" text:outline-level="5"><text:bookmark-start text:name="__RefHeading___la_commande_restart_68"/><text:bookmark-start text:name="la_commande_restart"/>La Commande restart<text:bookmark-end text:name="__RefHeading___la_commande_restart_68"/><text:bookmark-end text:name="la_commande_restart"/></text:h>
      <text:p text:style-name="Text_20_body">Pour redémarrer un job, utilisez la commande <text:span text:style-name="Strong_20_Emphasis">restart</text:span>.</text:p>
      <text:h text:style-name="Heading_20_5" text:outline-level="5"><text:bookmark-start text:name="__RefHeading___options_de_la_commande_restart_69"/><text:bookmark-start text:name="options_de_la_commande_restart"/>Options de la Commande restart<text:bookmark-end text:name="__RefHeading___options_de_la_commande_restart_69"/><text:bookmark-end text:name="options_de_la_commande_restart"/></text:h>
      <text:p text:style-name="Text_20_body">Les options de la commande <text:span text:style-name="Strong_20_Emphasis">restart</text:span> sont :</text:p>
      <text:p text:style-name="Preformatted_20_Text">[root@centos6 ~]# restart --help<text:line-break/>Usage: restart [OPTION]... JOB [KEY=VALUE]...<text:line-break/>Restart job.<text:line-break/><text:line-break/>Options:<text:line-break/><text:s text:c="2"/>-n, --no-wait<text:s text:c="15"/>do not wait for job to restart before exiting<text:line-break/><text:s text:c="6"/>--system<text:s text:c="16"/>use D-Bus system bus to connect to init daemon<text:line-break/><text:s text:c="6"/>--dest=NAME<text:s text:c="13"/>destination well-known name on system bus<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JOB is the name of the job that is to be restarted, this may be followed by<text:line-break/>zero or more environment variables to be defined in the job after restarting.<text:line-break/><text:line-break/>The environment also serves to distinguish between job instances, and thus<text:line-break/>decide which of multiple instances will be restarted.<text:line-break/><text:line-break/>Report bugs at &lt;https://launchpad.net/upstart/+bugs&gt;<text:line-break/></text:p>
      <text:p text:style-name="Text_20_body"><draw:frame draw:style-name="PluginODTAutoStyle_Frame_81_text_frame" draw:name="Frame18" text:anchor-type="paragraph" svg:width="289.134pt" draw:z-index="0" svg:min-height="1cm"><draw:text-box><table:table table:style-name="Table"><table:table-column table:style-name="odt_auto_style_table_column_43_1"/><table:table-row><table:table-cell office:value-type="string" table:style-name="tablecell"><text:p text:style-name="tablealignleft">Il est aussi possible d'utiliser les commandes <text:span text:style-name="Strong_20_Emphasis">initctl start</text:span>, <text:span text:style-name="Strong_20_Emphasis">initctl stop</text:span> et <text:span text:style-name="Strong_20_Emphasis">initctl restart</text:span> pour gérer les jobs.</text:p></table:table-cell></table:table-row></table:table></draw:text-box></draw:frame></text:p>
      <text:h text:style-name="Heading_20_2" text:outline-level="2"><text:bookmark-start text:name="__RefHeading___demarrer_rhelcentos_7_et_debian_8_avec_systemd_70"/><text:bookmark-start text:name="demarrer_rhelcentos_7_et_debian_8_avec_systemd"/>Démarrer RHEL/CentOS 7 et Debian 8 avec systemd<text:bookmark-end text:name="__RefHeading___demarrer_rhelcentos_7_et_debian_8_avec_systemd_70"/><text:bookmark-end text:name="demarrer_rhelcentos_7_et_debian_8_avec_systemd"/></text:h>
      <text:p text:style-name="Text_20_body">RHEL/CentOS 7, comme beaucoup d'autres distributions, ont abandonné <text:span text:style-name="Strong_20_Emphasis">Upstart</text:span> pour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85_text_frame" draw:name="Frame19"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71"/><text:bookmark-start text:name="la_commande_systemctl"/>La Commande systemctl<text:bookmark-end text:name="__RefHeading___la_commande_systemctl_71"/><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root@centos7 ~]# systemctl list-units<text:line-break/>UNIT<text:s text:c="59"/>LOAD<text:s text:c="3"/>ACTIVE SUB<text:s text:c="7"/>DESCRIPTION<text:line-break/>proc-sys-fs-binfmt_misc.automount<text:s text:c="30"/>loaded active waiting<text:s text:c="3"/>Arbitrary Executable File Formats File System Automount Point<text:line-break/>sys-devices-pci0000:...t1-target1:0:0-1:0:0:0-block-sr0.device loaded active plugged<text:s text:c="3"/>VBOX_CD-ROM<text:line-break/>sys-devices-pci0000:00-0000:00:03.0-net-enp0s3.device<text:s text:c="10"/>loaded active plugged<text:s text:c="3"/>PRO/1000 MT Desktop Adapter<text:line-break/>sys-devices-pci0000:00-0000:00:05.0-sound-card0.device<text:s text:c="9"/>loaded active plugged<text:s text:c="3"/>82801AA AC'97 Audio Controller<text:line-break/>sys-devices-pci0000:...rget2:0:0-2:0:0:0-block-sda-sda1.device loaded active plugged<text:s text:c="3"/>VBOX_HARDDISK<text:line-break/>sys-devices-pci0000:...rget2:0:0-2:0:0:0-block-sda-sda2.device loaded active plugged<text:s text:c="3"/>VBOX_HARDDISK<text:line-break/>sys-devices-pci0000:...rget2:0:0-2:0:0:0-block-sda-sda3.device loaded active plugged<text:s text:c="3"/>VBOX_HARDDISK<text:line-break/>sys-devices-pci0000:...t2-target2:0:0-2: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configfs.device<text:s text:c="37"/>loaded active plugged<text:s text:c="3"/>/sys/module/configfs<text:line-break/>sys-module-fuse.device<text:s text:c="41"/>loaded active plugged<text:s text:c="3"/>/sys/module/fuse<text:line-break/>sys-subsystem-net-devices-enp0s3.device<text:s text:c="24"/>loaded active plugged<text:s text:c="3"/>PRO/1000 MT Desktop Adapter<text:line-break/>-.mount<text:s text:c="56"/>loaded active mounted<text:s text:c="3"/>/<text:line-break/>boot.mount<text:s text:c="53"/>loaded active mounted<text:s text:c="3"/>/boot<text:line-break/>dev-hugepages.mount<text:s text:c="44"/>loaded active mounted<text:s text:c="3"/>Huge Pages File System<text:line-break/>dev-mqueue.mount<text:s text:c="47"/>loaded active mounted<text:s text:c="3"/>POSIX Message Queue File System<text:line-break/>proc-fs-nfsd.mount<text:s text:c="45"/>loaded active mounted<text:s text:c="3"/>NFSD configuration filesystem<text:line-break/>run-media-trainee-VBOXADDITIONS_4.3.28_100309.mount<text:s text:c="12"/>loaded active mounted<text:s text:c="3"/>/run/media/trainee/VBOXADDITIONS_4.3.28_100309<text:line-break/>run-user-1000-gvfs.mount<text:s text:c="39"/>loaded active mounted<text:s text:c="3"/>/run/user/1000/gvfs<text:line-break/>sys-fs-fuse-connections.mount<text:s text:c="34"/>loaded active mounted<text:s text:c="3"/>FUSE Control File System<text:line-break/>sys-kernel-config.mount<text:s text:c="40"/>loaded active mounted<text:s text:c="3"/>Configuration File System<text:line-break/>sys-kernel-debug.mount<text:s text:c="41"/>loaded active mounted<text:s text:c="3"/>Debug File System<text:line-break/>var-lib-nfs-rpc_pipefs.mount<text:s text:c="35"/>loaded active mounted<text:s text:c="3"/>RPC Pipe File System<text:line-break/>brandbot.path<text:s text:c="50"/>loaded active waiting<text:s text:c="3"/>Flexible branding<text:line-break/>cups.path<text:s text:c="54"/>loaded active waiting<text:s text:c="3"/>CUPS Printer Service Spool<text:line-break/>systemd-ask-password-plymouth.path<text:s text:c="29"/>loaded active waiting<text:s text:c="3"/>Forward Password Requests to Plymouth Directory Watch<text:line-break/>systemd-ask-password-wall.path<text:s text:c="33"/>loaded active waiting<text:s text:c="3"/>Forward Password Requests to Wall Directory Watch<text:line-break/>session-1.scope<text:s text:c="48"/>loaded active running<text:s text:c="3"/>Session 1 of user trainee<text:line-break/>abrt-ccpp.service<text:s text:c="46"/>loaded active exited<text:s text:c="4"/>Install ABRT coredump hook<text:line-break/>abrt-oops.service<text:s text:c="46"/>loaded active running<text:s text:c="3"/>ABRT kernel log watcher<text:line-break/>abrt-xorg.service<text:s text:c="46"/>loaded active running<text:s text:c="3"/>ABRT Xorg log watcher<text:line-break/>abrtd.service<text:s text:c="50"/>loaded active running<text:s text:c="3"/>ABRT Automated Bug Reporting Tool<text:line-break/>accounts-daemon.service<text:s text:c="40"/>loaded active running<text:s text:c="3"/>Accounts Service<text:line-break/>alsa-state.service<text:s text:c="45"/>loaded active running<text:s text:c="3"/>Manage Sound Card State (restore and store)<text:line-break/>atd.service<text:s text:c="52"/>loaded active running<text:s text:c="3"/>Job spooling tools<text:line-break/>auditd.service<text:s text:c="49"/>loaded active running<text:s text:c="3"/>Security Auditing Service<text:line-break/>avahi-daemon.service<text:s text:c="43"/>loaded active running<text:s text:c="3"/>Avahi mDNS/DNS-SD Stack<text:line-break/>bluetooth.service<text:s text:c="46"/>loaded active running<text:s text:c="3"/>Bluetooth service<text:line-break/>chronyd.service<text:s text:c="48"/>loaded active running<text:s text:c="3"/>NTP client/server<text:line-break/>colord.service<text:s text:c="49"/>loaded active running<text:s text:c="3"/>Manage, Install and Generate Color Profiles<text:line-break/>crond.service<text:s text:c="50"/>loaded active running<text:s text:c="3"/>Command Scheduler<text:line-break/>cups.service<text:s text:c="51"/>loaded active running<text:s text:c="3"/>CUPS Printing Service<text:line-break/>dbus.service<text:s text:c="51"/>loaded active running<text:s text:c="3"/>D-Bus System Message Bus<text:line-break/>firewalld.service<text:s text:c="46"/>loaded active running<text:s text:c="3"/>firewalld - dynamic firewall daemon<text:line-break/>gdm.service<text:s text:c="52"/>loaded active running<text:s text:c="3"/>GNOME Display Manager<text:line-break/>gssproxy.service<text:s text:c="47"/>loaded active running<text:s text:c="3"/>GSSAPI Proxy Daemon<text:line-break/>iscsi-shutdown.service<text:s text:c="41"/>loaded active exited<text:s text:c="4"/>Logout off all iSCSI sessions on shutdown<text:line-break/>kdump.service<text:s text:c="50"/>loaded failed failed<text:s text:c="4"/>Crash recovery kernel arming<text:line-break/>kmod-static-nodes.service<text:s text:c="38"/>loaded active exited<text:s text:c="4"/>Create list of required static device nodes for the current ker<text:line-break/>ksm.service<text:s text:c="52"/>loaded active exited<text:s text:c="4"/>Kernel Samepage Merging<text:line-break/>ksmtuned.service<text:s text:c="47"/>loaded active running<text:s text:c="3"/>Kernel Samepage Merging (KSM) Tuning Daemon<text:line-break/>libstoragemgmt.service<text:s text:c="41"/>loaded active running<text:s text:c="3"/>libstoragemgmt plug-in server daemon<text:line-break/>libvirtd.service<text:s text:c="47"/>loaded active running<text:s text:c="3"/>Virtualization daemon<text:line-break/>lvm2-lvmetad.service<text:s text:c="43"/>loaded active running<text:s text:c="3"/>LVM2 metadata daemon</text:p>
      <text:p text:style-name="Preformatted_20_Text">root@debian8:~# systemctl list-units<text:line-break/>UNIT<text:s text:c="59"/>LOAD<text:s text:c="3"/>ACTIVE SUB<text:s text:c="7"/>DESCRIPTION<text:line-break/>proc-sys-fs-binfmt_misc.automount<text:s text:c="30"/>loaded active waiting<text:s text:c="3"/>Arbitrary Executable File Formats File System Automount Point<text:line-break/>sys-devices-pci0000:00-0000:00:01.1-ata3-host2-target2:0:0-2:0:0:0-block-sr0.device loaded active plugged<text:s text:c="3"/>VBOX_CD-ROM<text:line-break/>sys-devices-pci0000:00-0000:00:03.0-net-eth0.device<text:s text:c="12"/>loaded active plugged<text:s text:c="3"/>82540EM Gigabit Ethernet Controller (PRO/1000 MT Desktop Adapte<text:line-break/>sys-devices-pci0000:00-0000:00:05.0-sound-card0.device<text:s text:c="9"/>loaded active plugged<text:s text:c="3"/>82801AA AC'97 Audio Controller<text:line-break/>sys-devices-pci0000:00-0000:00:0d.0-ata1-host0-target0:0:0-0:0:0:0-block-sda-sda1.device loaded active plugged<text:s text:c="3"/>VBOX_HARDDISK 1<text:line-break/>sys-devices-pci0000:00-0000:00:0d.0-ata1-host0-target0:0:0-0:0:0:0-block-sda-sda2.device loaded active plugged<text:s text:c="3"/>VBOX_HARDDISK 2<text:line-break/>sys-devices-pci0000:00-0000:00:0d.0-ata1-host0-target0:0:0-0:0:0:0-block-sda-sda5.device loaded active plugged<text:s text:c="3"/>VBOX_HARDDISK 5<text:line-break/>sys-devices-pci0000:00-0000:00:0d.0-ata1-host0-target0:0:0-0:0:0:0-block-sda.device loaded active plugged<text:s text:c="3"/>VBOX_HARDDISK<text:line-break/>sys-devices-platform-serial8250-tty-ttyS0.device<text:s text:c="15"/>loaded active plugged<text:s text:c="3"/>/sys/devices/platform/serial8250/tty/ttyS0<text:line-break/>sys-devices-platform-serial8250-tty-ttyS1.device<text:s text:c="15"/>loaded active plugged<text:s text:c="3"/>/sys/devices/platform/serial8250/tty/ttyS1<text:line-break/>sys-devices-platform-serial8250-tty-ttyS2.device<text:s text:c="15"/>loaded active plugged<text:s text:c="3"/>/sys/devices/platform/serial8250/tty/ttyS2<text:line-break/>sys-devices-platform-serial8250-tty-ttyS3.device<text:s text:c="15"/>loaded active plugged<text:s text:c="3"/>/sys/devices/platform/serial8250/tty/ttyS3<text:line-break/>sys-module-fuse.device<text:s text:c="41"/>loaded active plugged<text:s text:c="3"/>/sys/module/fuse<text:line-break/>sys-subsystem-net-devices-eth0.device<text:s text:c="26"/>loaded active plugged<text:s text:c="3"/>82540EM Gigabit Ethernet Controller (PRO/1000 MT Desktop Adapte<text:line-break/>-.mount<text:s text:c="56"/>loaded active mounted<text:s text:c="3"/>/<text:line-break/>dev-hugepages.mount<text:s text:c="44"/>loaded active mounted<text:s text:c="3"/>Huge Pages File System<text:line-break/>dev-mqueue.mount<text:s text:c="47"/>loaded active mounted<text:s text:c="3"/>POSIX Message Queue File System<text:line-break/>etc-machine\x2did.mount<text:s text:c="40"/>loaded active mounted<text:s text:c="3"/>/etc/machine-id<text:line-break/>run-rpc_pipefs.mount<text:s text:c="43"/>loaded active mounted<text:s text:c="3"/>/run/rpc_pipefs<text:line-break/>run-user-1000.mount<text:s text:c="44"/>loaded active mounted<text:s text:c="3"/>/run/user/1000<text:line-break/>run-user-120.mount<text:s text:c="45"/>loaded active mounted<text:s text:c="3"/>/run/user/120<text:line-break/>sys-fs-fuse-connections.mount<text:s text:c="34"/>loaded active mounted<text:s text:c="3"/>FUSE Control File System<text:line-break/>sys-kernel-debug.mount<text:s text:c="41"/>loaded active mounted<text:s text:c="3"/>Debug File System<text:line-break/>cups.path<text:s text:c="54"/>loaded active waiting<text:s text:c="3"/>CUPS Printer Service Spool<text:line-break/>systemd-ask-password-console.path<text:s text:c="30"/>loaded active waiting<text:s text:c="3"/>Dispatch Password Requests to Console Directory Watch<text:line-break/>systemd-ask-password-wall.path<text:s text:c="33"/>loaded active waiting<text:s text:c="3"/>Forward Password Requests to Wall Directory Watch<text:line-break/>session-2.scope<text:s text:c="48"/>loaded active running<text:s text:c="3"/>Session 2 of user trainee<text:line-break/>session-c1.scope<text:s text:c="47"/>loaded active abandoned Session c1 of user lightdm<text:line-break/>accounts-daemon.service<text:s text:c="40"/>loaded active running<text:s text:c="3"/>Accounts Service<text:line-break/>atd.service<text:s text:c="52"/>loaded active running<text:s text:c="3"/>Deferred execution scheduler<text:line-break/>lines 1-31</text:p>
      <text:p text:style-name="Text_20_body">Pour consulter la liste des Unités inactifs, utilisez la commande suivante :</text:p>
      <text:p text:style-name="Preformatted_20_Text">[root@centos7 ~]# systemctl list-units --all | grep inactive | more<text:line-break/>proc-sys-fs-binfmt_misc.mount<text:s text:c="61"/>loaded inactive dead<text:s text:c="6"/>Arbitrary Executable File Formats <text:line-break/>File System<text:line-break/>systemd-ask-password-console.path<text:s text:c="57"/>loaded inactive dead<text:s text:c="6"/>Dispatch Password Requests to Cons<text:line-break/>ole Directory Watch<text:line-break/>abrt-vmcore.service<text:s text:c="71"/>loaded inactive dead<text:s text:c="6"/>Harvest vmcores for ABRT<text:line-break/>alsa-restore.service<text:s text:c="70"/>loaded inactive dead<text:s text:c="6"/>Restore Sound Card State<text:line-break/>alsa-store.service<text:s text:c="72"/>loaded inactive dead<text:s text:c="6"/>Store Sound Card State<text:line-break/>apparmor.service<text:s text:c="74"/>not-found inactive dead<text:s text:c="6"/>apparmor.service<text:line-break/>auth-rpcgss-module.service<text:s text:c="64"/>loaded inactive dead<text:s text:c="6"/>Kernel Module supporting RPCSEC_GS<text:line-break/>S<text:line-break/>brandbot.service<text:s text:c="74"/>loaded inactive dead<text:s text:c="6"/>Flexible Branding Service<text:line-break/>cpupower.service<text:s text:c="74"/>loaded inactive dead<text:s text:c="6"/>Configure CPU power related settin<text:line-break/>gs<text:line-break/>dm-event.service<text:s text:c="74"/>loaded inactive dead<text:s text:c="6"/>Device-mapper event daemon<text:line-break/>dmraid-activation.service<text:s text:c="65"/>loaded inactive dead<text:s text:c="6"/>Activation of DM RAID sets<text:line-break/>dracut-shutdown.service<text:s text:c="67"/>loaded inactive dead<text:s text:c="6"/>Restore /run/initramfs<text:line-break/>ebtables.service<text:s text:c="74"/>loaded inactive dead<text:s text:c="6"/>Ethernet Bridge Filtering tables<text:line-break/>emergency.service<text:s text:c="73"/>loaded inactive dead<text:s text:c="6"/>Emergency Shell<text:line-break/>exim.service<text:s text:c="78"/>not-found inactive dead<text:s text:c="6"/>exim.service<text:line-break/>getty@tty1.service<text:s text:c="72"/>loaded inactive dead<text:s text:c="6"/>Getty on tty1<text:line-break/>hypervkvpd.service<text:s text:c="72"/>loaded inactive dead<text:s text:c="6"/>Hyper-V KVP daemon<text:line-break/>hypervvssd.service<text:s text:c="72"/>loaded inactive dead<text:s text:c="6"/>Hyper-V VSS daemon<text:line-break/>ip6tables.service<text:s text:c="73"/>loaded inactive dead<text:s text:c="6"/>IPv6 firewall with ip6tables<text:line-break/>iptables.service<text:s text:c="74"/>loaded inactive dead<text:s text:c="6"/>IPv4 firewall with iptables<text:line-break/>irqbalance.service<text:s text:c="72"/>loaded inactive dead<text:s text:c="6"/>irqbalance daemon<text:line-break/>iscsi.service<text:s text:c="77"/>loaded inactive dead<text:s text:c="6"/>Login and scanning of iSCSI device<text:line-break/>s<text:line-break/>iscsid.service<text:s text:c="76"/>loaded inactive dead<text:s text:c="6"/>Open-iSCSI<text:line-break/>iscsiuio.service<text:s text:c="74"/>loaded inactive dead<text:s text:c="6"/>iSCSI UserSpace I/O driver<text:line-break/>--More--</text:p>
      <text:p text:style-name="Preformatted_20_Text">root@debian8:~# systemctl list-units --all | grep inactive | more<text:line-break/><text:s text:c="2"/>proc-sys-fs-binfmt_misc.mount<text:s text:c="60"/>loaded<text:s text:c="4"/>inactive dead<text:s text:c="6"/>Arbitrary Executable File Form<text:line-break/>ats File System<text:line-break/><text:s text:c="2"/>run-vmblock\x2dfuse.mount<text:s text:c="64"/>loaded<text:s text:c="4"/>inactive dead<text:s text:c="6"/>VMware vmblock fuse mount<text:line-break/><text:s text:c="2"/>sys-kernel-config.mount<text:s text:c="66"/>loaded<text:s text:c="4"/>inactive dead<text:s text:c="6"/>Configuration File System<text:line-break/><text:s text:c="2"/>tmp.mount<text:s text:c="80"/>loaded<text:s text:c="4"/>inactive dead<text:s text:c="6"/>Temporary Directory<text:line-break/>● var-lock.mount<text:s text:c="75"/>not-found inactive dead<text:s text:c="6"/>var-lock.mount<text:line-break/>● var-run.mount<text:s text:c="76"/>not-found inactive dead<text:s text:c="6"/>var-run.mount<text:line-break/><text:s text:c="2"/>systemd-ask-password-plymouth.path<text:s text:c="55"/>loaded<text:s text:c="4"/>inactive dead<text:s text:c="6"/>Forward Password Requests to P<text:line-break/>lymouth Directory Watch<text:line-break/><text:s text:c="2"/>alsa-restore.service<text:s text:c="69"/>loaded<text:s text:c="4"/>inactive dead<text:s text:c="6"/>Restore Sound Card State<text:line-break/><text:s text:c="2"/>alsa-state.service<text:s text:c="71"/>loaded<text:s text:c="4"/>inactive dead<text:s text:c="6"/>Manage Sound Card State (resto<text:line-break/>re and store)<text:line-break/><text:s text:c="2"/>alsa-store.service<text:s text:c="71"/>loaded<text:s text:c="4"/>inactive dead<text:s text:c="6"/>Store Sound Card State<text:line-break/><text:s text:c="2"/>anacron.service<text:s text:c="74"/>loaded<text:s text:c="4"/>inactive dead<text:s text:c="6"/>Run anacron jobs<text:line-break/>● bootmisc.service<text:s text:c="73"/>masked<text:s text:c="4"/>inactive dead<text:s text:c="6"/>bootmisc.service<text:line-break/>● clamav-daemon.service<text:s text:c="68"/>not-found inactive dead<text:s text:c="6"/>clamav-daemon.service<text:line-break/>● console-screen.service<text:s text:c="67"/>not-found inactive dead<text:s text:c="6"/>console-screen.service<text:line-break/><text:s text:c="2"/>debian-fixup.service<text:s text:c="69"/>loaded<text:s text:c="4"/>inactive dead<text:s text:c="6"/>Various fixups to make systemd<text:line-break/> work better on Debian<text:line-break/><text:s text:c="2"/>emergency.service<text:s text:c="72"/>loaded<text:s text:c="4"/>inactive dead<text:s text:c="6"/>Emergency Shell<text:line-break/>● festival.service<text:s text:c="73"/>not-found inactive dead<text:s text:c="6"/>festival.service<text:line-break/><text:s text:c="2"/>getty-static.service<text:s text:c="69"/>loaded<text:s text:c="4"/>inactive dead<text:s text:c="6"/>getty on tty2-tty6 if dbus and<text:line-break/> logind are not available<text:line-break/>● greylist.service<text:s text:c="73"/>not-found inactive dead<text:s text:c="6"/>greylist.service<text:line-break/>● keymap.service<text:s text:c="75"/>not-found inactive dead<text:s text:c="6"/>keymap.service<text:line-break/>● mountkernfs.service<text:s text:c="70"/>masked<text:s text:c="4"/>inactive dead<text:s text:c="6"/>mountkernfs.service<text:line-break/>● mysql.service<text:s text:c="76"/>not-found inactive dead<text:s text:c="6"/>mysql.service<text:line-break/><text:s text:c="2"/>open-vm-tools.service<text:s text:c="68"/>loaded<text:s text:c="4"/>inactive dead<text:s text:c="6"/>Service for virtual machines h<text:line-break/>osted on VMware<text:line-break/><text:s text:c="2"/>plymouth-quit-wait.service<text:s text:c="63"/>loaded<text:s text:c="4"/>inactive dead<text:s text:c="6"/>Wait for Plymouth Boot Screen <text:line-break/>to Quit<text:line-break/>--More--</text:p>
      <text:p text:style-name="Text_20_body">Pour consulter la liste des fichiers Unités, utilisez la commande suivante :</text:p>
      <text:p text:style-name="Preformatted_20_Text">[root@centos7 ~]# systemctl list-unit-files | more<text:line-break/>UNIT FILE<text:s text:c="35"/>STATE<text:s text:c="3"/><text:line-break/>proc-sys-fs-binfmt_misc.automount<text:s text:c="11"/>static<text:s text:c="2"/><text:line-break/>dev-hugepages.mount<text:s text:c="25"/>static<text:s text:c="2"/><text:line-break/>dev-mqueue.mount<text:s text:c="28"/>static<text:s text:c="2"/><text:line-break/>proc-fs-nfsd.mount<text:s text:c="26"/>static<text:s text:c="2"/><text:line-break/>proc-sys-fs-binfmt_misc.mount<text:s text:c="15"/>static<text:s text:c="2"/><text:line-break/>sys-fs-fuse-connections.mount<text:s text:c="15"/>static<text:s text:c="2"/><text:line-break/>sys-kernel-config.mount<text:s text:c="21"/>static<text:s text:c="2"/><text:line-break/>sys-kernel-debug.mount<text:s text:c="22"/>static<text:s text:c="2"/><text:line-break/>tmp.mount<text:s text:c="35"/>disabled<text:line-break/>var-lib-nfs-rpc_pipefs.mount<text:s text:c="16"/>static<text:s text:c="2"/><text:line-break/>brandbot.path<text:s text:c="31"/>disabled<text:line-break/>cups.path<text:s text:c="35"/>enabled <text:line-break/>systemd-ask-password-console.path<text:s text:c="11"/>static<text:s text:c="2"/><text:line-break/>systemd-ask-password-plymouth.path<text:s text:c="10"/>static<text:s text:c="2"/><text:line-break/>systemd-ask-password-wall.path<text:s text:c="14"/>static<text:s text:c="2"/><text:line-break/>session-1.scope<text:s text:c="29"/>static<text:s text:c="2"/><text:line-break/>session-8.scope<text:s text:c="29"/>static<text:s text:c="2"/><text:line-break/>abrt-ccpp.service<text:s text:c="27"/>enabled <text:line-break/>abrt-oops.service<text:s text:c="27"/>enabled <text:line-break/>abrt-pstoreoops.service<text:s text:c="21"/>disabled<text:line-break/>abrt-vmcore.service<text:s text:c="25"/>enabled <text:line-break/>abrt-xorg.service<text:s text:c="27"/>enabled <text:line-break/>abrtd.service<text:s text:c="31"/>enabled <text:line-break/>accounts-daemon.service<text:s text:c="21"/>enabled <text:line-break/>alsa-restore.service<text:s text:c="24"/>static<text:s text:c="2"/><text:line-break/>alsa-state.service<text:s text:c="26"/>static<text:s text:c="2"/><text:line-break/>alsa-store.service<text:s text:c="26"/>static<text:s text:c="2"/><text:line-break/>anaconda-direct.service<text:s text:c="21"/>static<text:s text:c="2"/><text:line-break/>--More--</text:p>
      <text:p text:style-name="Preformatted_20_Text">root@debian8:~# systemctl list-unit-files | more<text:line-break/>UNIT FILE<text:s text:c="34"/>STATE<text:s text:c="3"/><text:line-break/>proc-sys-fs-binfmt_misc.automount<text:s text:c="10"/>static<text:s text:c="2"/><text:line-break/>dev-hugepages.mount<text:s text:c="24"/>static<text:s text:c="2"/><text:line-break/>dev-mqueue.mount<text:s text:c="27"/>static<text:s text:c="2"/><text:line-break/>proc-sys-fs-binfmt_misc.mount<text:s text:c="14"/>static<text:s text:c="2"/><text:line-break/>run-vmblock\x2dfuse.mount<text:s text:c="18"/>enabled <text:line-break/>sys-fs-fuse-connections.mount<text:s text:c="14"/>static<text:s text:c="2"/><text:line-break/>sys-kernel-config.mount<text:s text:c="20"/>static<text:s text:c="2"/><text:line-break/>sys-kernel-debug.mount<text:s text:c="21"/>static<text:s text:c="2"/><text:line-break/>tmp.mount<text:s text:c="34"/>disabled<text:line-break/>cups.path<text:s text:c="34"/>enabled <text:line-break/>systemd-ask-password-console.path<text:s text:c="10"/>static<text:s text:c="2"/><text:line-break/>systemd-ask-password-plymouth.path<text:s text:c="9"/>static<text:s text:c="2"/><text:line-break/>systemd-ask-password-wall.path<text:s text:c="13"/>static<text:s text:c="2"/><text:line-break/>session-2.scope<text:s text:c="28"/>static<text:s text:c="2"/><text:line-break/>session-c1.scope<text:s text:c="27"/>static<text:s text:c="2"/><text:line-break/>accounts-daemon.service<text:s text:c="20"/>enabled <text:line-break/>alsa-restore.service<text:s text:c="23"/>static<text:s text:c="2"/><text:line-break/>alsa-state.service<text:s text:c="25"/>static<text:s text:c="2"/><text:line-break/>alsa-store.service<text:s text:c="25"/>static<text:s text:c="2"/><text:line-break/>alsa-utils.service<text:s text:c="25"/>masked<text:s text:c="2"/><text:line-break/>anacron-resume.service<text:s text:c="21"/>enabled <text:line-break/>anacron.service<text:s text:c="28"/>enabled <text:line-break/>atd.service<text:s text:c="32"/>enabled <text:line-break/>auditd.service<text:s text:c="29"/>enabled <text:line-break/>autovt@.service<text:s text:c="28"/>disabled<text:line-break/>avahi-daemon.service<text:s text:c="23"/>enabled <text:line-break/>bluetooth.service<text:s text:c="26"/>enabled <text:line-break/>bootlogd.service<text:s text:c="27"/>masked<text:s text:c="2"/><text:line-break/>bootlogs.service<text:s text:c="27"/>masked<text:s text:c="2"/><text:line-break/>bootmisc.service<text:s text:c="27"/>masked<text:s text:c="2"/><text:line-break/>--More--</text:p>
      <text:h text:style-name="Heading_20_4" text:outline-level="4"><text:bookmark-start text:name="__RefHeading___options_de_la_commande_systemctl_72"/><text:bookmark-start text:name="options_de_la_commande_systemctl"/>Options de la Commande systemctl<text:bookmark-end text:name="__RefHeading___options_de_la_commande_systemctl_72"/><text:bookmark-end text:name="options_de_la_commande_systemctl"/></text:h>
      <text:p text:style-name="Text_20_body">Les options de la commande <text:span text:style-name="Strong_20_Emphasis">systemctl</text:span> sont :</text:p>
      <text:p text:style-name="Preformatted_20_Text">[root@centos7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5"/>--reverse<text:s text:c="8"/>Show reverse dependencies with 'list-dependencies'<text:line-break/><text:s text:c="2"/>-l --full<text:s text:c="11"/>Don't ellipsize unit names on output<text:line-break/><text:s text:c="5"/>--fail<text:s text:c="11"/>When queueing a new job, fail if conflicting jobs are<text:line-break/><text:s text:c="22"/>pending<text:line-break/><text:s text:c="5"/>--irreversible<text:s text:c="3"/>When queueing a new job, make sure it cannot be implicitly<text:line-break/><text:s text:c="22"/>cancelled<text:line-break/><text:s text:c="5"/>--ignore-dependencies<text:line-break/><text:s text:c="22"/>When queueing a new job, ignore all its dependencies<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H --host=[USER@]HOST<text:line-break/><text:s text:c="22"/>Show information for remote host<text:line-break/><text:s text:c="2"/>-P --privileged<text:s text:c="5"/>Acquire privileges before execution<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system<text:s text:c="9"/>Connect to system manager<text:line-break/><text:s text:c="5"/>--user<text:s text:c="11"/>Connect to user service manager<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text:s text:c="22"/>List loaded units<text:line-break/><text:s text:c="2"/>list-sockets<text:s text:c="20"/>List loaded sockets ordered by address<text:line-break/><text:s text:c="2"/>start [NAME...]<text:s text:c="17"/>Start (activate) one or more units<text:line-break/><text:s text:c="2"/>stop [NAME...]<text:s text:c="18"/>Stop (deactivate) one or more units<text:line-break/><text:s text:c="2"/>reload [NAME...]<text:s text:c="16"/>Reload one or more units<text:line-break/><text:s text:c="2"/>restart [NAME...]<text:s text:c="15"/>Start or restart one or more units<text:line-break/><text:s text:c="2"/>try-restart [NAME...]<text:s text:c="11"/>Restart one or more units if active<text:line-break/><text:s text:c="2"/>reload-or-restart [NAME...]<text:s text:c="5"/>Reload one or more units if possible,<text:line-break/><text:s text:c="34"/>otherwise start or restart<text:line-break/><text:s text:c="2"/>reload-or-try-restart [NAME...] Reload one or more units if possible,<text:line-break/><text:s text:c="34"/>otherwise restart if active<text:line-break/><text:s text:c="2"/>isolate [NAME]<text:s text:c="18"/>Start one unit and stop all others<text:line-break/><text:s text:c="2"/>kill [NAME...]<text:s text:c="18"/>Send signal to processes of a unit<text:line-break/><text:s text:c="2"/>is-active [NAME...]<text:s text:c="13"/>Check whether units are active<text:line-break/><text:s text:c="2"/>is-failed [NAME...]<text:s text:c="13"/>Check whether units are failed<text:line-break/><text:s text:c="2"/>status [NAME...|PID...]<text:s text:c="9"/>Show runtime status of one or more units<text:line-break/><text:s text:c="2"/>show [NAME...|JOB...]<text:s text:c="11"/>Show properties of one or more<text:line-break/><text:s text:c="34"/>units/jobs or the manager<text:line-break/><text:s text:c="2"/>set-property [NAME] [ASSIGNMENT...]<text:line-break/><text:s text:c="34"/>Sets one or more properties of a unit<text:line-break/><text:s text:c="2"/>help [NAME...|PID...]<text:s text:c="11"/>Show manual for one or more units<text:line-break/><text:s text:c="2"/>reset-failed [NAME...]<text:s text:c="10"/>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text:s text:c="17"/>List installed unit files<text:line-break/><text:s text:c="2"/>enable [NAME...]<text:s text:c="16"/>Enable one or more unit files<text:line-break/><text:s text:c="2"/>disable [NAME...]<text:s text:c="15"/>Disable one or more unit files<text:line-break/><text:s text:c="2"/>reenable [NAME...]<text:s text:c="14"/>Reenable one or more unit files<text:line-break/><text:s text:c="2"/>preset [NAME...]<text:s text:c="16"/>Enable/disable one or more unit files<text:line-break/><text:s text:c="34"/>based on preset configuration<text:line-break/><text:s text:c="2"/>is-enabled [NAME...]<text:s text:c="12"/>Check whether unit files are enabled<text:line-break/><text:line-break/><text:s text:c="2"/>mask [NAME...]<text:s text:c="18"/>Mask one or more units<text:line-break/><text:s text:c="2"/>unmask [NAME...]<text:s text:c="16"/>Unmask one or more units<text:line-break/><text:s text:c="2"/>link [PATH...]<text:s text:c="18"/>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text:s text:c="23"/>List jobs<text:line-break/><text:s text:c="2"/>cancel [JOB...]<text:s text:c="17"/>Cancel all, one, or more jobs<text:line-break/><text:line-break/>Snapshot Commands:<text:line-break/><text:s text:c="2"/>snapshot [NAME]<text:s text:c="17"/>Create a snapshot<text:line-break/><text:s text:c="2"/>delete [NAME...]<text:s text:c="16"/>Remove one or more snapshots<text:line-break/><text:line-break/>Environment Commands:<text:line-break/><text:s text:c="2"/>show-environment<text:s text:c="16"/>Dump environment<text:line-break/><text:s text:c="2"/>set-environment [NAME=VALUE...] Set one or more environment variables<text:line-break/><text:s text:c="2"/>unset-environment [NAME...]<text:s text:c="5"/>Unset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text:s text:c="26"/>Shut down and reboot the system<text:line-break/><text:s text:c="2"/>kexec<text:s text:c="27"/>Shut down and reboot the system with kexec<text:line-break/><text:s text:c="2"/>exit<text:s text:c="28"/>Request user instance exit<text:line-break/><text:s text:c="2"/>switch-root [ROOT] [INIT]<text:s text:c="7"/>Change to a different root file system<text:line-break/><text:s text:c="2"/>suspend<text:s text:c="25"/>Suspend the system<text:line-break/><text:s text:c="2"/>hibernate<text:s text:c="23"/>Hibernate the system<text:line-break/><text:s text:c="2"/>hybrid-sleep<text:s text:c="20"/>Hibernate and suspend the system<text:line-break/>lines 95-123/123 (END)</text:p>
      <text:p text:style-name="Preformatted_20_Text">root@debian8:~#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2"/>-H --host=[USER@]HOST<text:line-break/><text:s text:c="22"/>Operate on remote host<text:line-break/><text:s text:c="2"/>-M --machine=CONTAINER<text:line-break/><text:s text:c="22"/>Operate on local container<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2"/>-l --full<text:s text:c="11"/>Don't ellipsize unit names on output<text:line-break/><text:s text:c="2"/>-r --recursive<text:s text:c="6"/>Show unit list of host and local containers<text:line-break/><text:s text:c="5"/>--reverse<text:s text:c="8"/>Show reverse dependencies with 'list-dependencies'<text:line-break/><text:s text:c="5"/>--job-mode=MODE<text:s text:c="2"/>Specify how to deal with already queued jobs, when<text:line-break/><text:s text:c="22"/>queueing a new job<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q --quiet<text:s text:c="10"/>Suppress output<text:line-break/><text:s text:c="5"/>--no-block<text:s text:c="7"/>Do not wait until operation finished<text:line-break/><text:s text:c="5"/>--no-wall<text:s text:c="8"/>Don't send wall message before halt/power-off/reboot<text:line-break/>lines 1-31</text:p>
      <text:h text:style-name="Heading_20_3" text:outline-level="3"><text:bookmark-start text:name="__RefHeading___fichiers_de_configuration_73"/><text:bookmark-start text:name="fichiers_de_configuration"/>Fichiers de Configuration<text:bookmark-end text:name="__RefHeading___fichiers_de_configuration_73"/><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root@centos7 ~]# ls -l /etc/systemd/system<text:line-break/>total 12<text:line-break/>drwxr-xr-x. 2 root root<text:s text:c="3"/>54 Mar<text:s text:c="2"/>8 13:57 basic.target.wants<text:line-break/>drwxr-xr-x. 2 root root<text:s text:c="3"/>30 Mar<text:s text:c="2"/>8 13:53 bluetooth.target.wants<text:line-break/>lrwxrwxrwx. 1 root root<text:s text:c="3"/>41 Mar<text:s text:c="2"/>8 13:53 dbus-org.bluez.service -&gt; /usr/lib/systemd/system/bluetooth.service<text:line-break/>lrwxrwxrwx. 1 root root<text:s text:c="3"/>41 Mar<text:s text:c="2"/>8 13:48 dbus-org.fedoraproject.FirewallD1.service -&gt; /usr/lib/systemd/system/firewalld.service<text:line-break/>lrwxrwxrwx. 1 root root<text:s text:c="3"/>44 Mar<text:s text:c="2"/>8 13:48 dbus-org.freedesktop.Avahi.service -&gt; /usr/lib/systemd/system/avahi-daemon.service<text:line-break/>lrwxrwxrwx. 1 root root<text:s text:c="3"/>44 Mar<text:s text:c="2"/>8 13:57 dbus-org.freedesktop.ModemManager1.service -&gt; /usr/lib/systemd/system/ModemManager.service<text:line-break/>lrwxrwxrwx. 1 root root<text:s text:c="3"/>46 Mar<text:s text:c="2"/>8 13:49 dbus-org.freedesktop.NetworkManager.service -&gt; /usr/lib/systemd/system/NetworkManager.service<text:line-break/>lrwxrwxrwx. 1 root root<text:s text:c="3"/>57 Mar<text:s text:c="2"/>8 13:49 dbus-org.freedesktop.nm-dispatcher.service -&gt; /usr/lib/systemd/system/NetworkManager-dispatcher.service<text:line-break/>lrwxrwxrwx. 1 root root<text:s text:c="3"/>36 Mar<text:s text:c="2"/>8 14:05 default.target -&gt; /lib/systemd/system/graphical.target<text:line-break/>drwxr-xr-x. 2 root root<text:s text:c="3"/>85 Mar<text:s text:c="2"/>8 13:47 default.target.wants<text:line-break/>lrwxrwxrwx. 1 root root<text:s text:c="3"/>35 Mar<text:s text:c="2"/>8 13:54 display-manager.service -&gt; /usr/lib/systemd/system/gdm.service<text:line-break/>drwxr-xr-x. 2 root root<text:s text:c="3"/>31 Mar<text:s text:c="2"/>8 13:47 getty.target.wants<text:line-break/>drwxr-xr-x. 2 root root<text:s text:c="3"/>63 Jun<text:s text:c="2"/>4 14:59 graphical.target.wants<text:line-break/>drwxr-xr-x. 2 root root 4096 Jun<text:s text:c="2"/>4 10:00 multi-user.target.wants<text:line-break/>drwxr-xr-x. 2 root root<text:s text:c="3"/>29 Mar<text:s text:c="2"/>8 13:48 nfs.target.wants<text:line-break/>drwxr-xr-x. 2 root root<text:s text:c="3"/>25 Mar<text:s text:c="2"/>8 13:50 printer.target.wants<text:line-break/>drwxr-xr-x. 2 root root<text:s text:c="3"/>30 Jun<text:s text:c="2"/>4 10:00 remote-fs.target.wants<text:line-break/>drwxr-xr-x. 2 root root 4096 Mar<text:s text:c="2"/>8 13:50 sockets.target.wants<text:line-break/>drwxr-xr-x. 2 root root<text:s text:c="3"/>35 Mar<text:s text:c="2"/>8 13:57 spice-vdagentd.target.wants<text:line-break/>drwxr-xr-x. 2 root root 4096 Mar<text:s text:c="2"/>8 13:49 sysinit.target.wants<text:line-break/>drwxr-xr-x. 2 root root<text:s text:c="3"/>83 Mar<text:s text:c="2"/>8 13:49 system-update.target.wants</text:p>
      <text:p text:style-name="Preformatted_20_Text">root@debian8:~# ls -l /etc/systemd/system<text:line-break/>total 52<text:line-break/>drwxr-xr-x 2 root root 4096 Oct 23 16:34 bluetooth.target.wants<text:line-break/>lrwxrwxrwx 1 root root<text:s text:c="3"/>37 Oct 23 16:34 dbus-org.bluez.service -&gt; /lib/systemd/system/bluetooth.service<text:line-break/>lrwxrwxrwx 1 root root<text:s text:c="3"/>40 Oct 23 16:34 dbus-org.freedesktop.Avahi.service -&gt; /lib/systemd/system/avahi-daemon.service<text:line-break/>lrwxrwxrwx 1 root root<text:s text:c="3"/>40 Oct 23 16:34 dbus-org.freedesktop.ModemManager1.service -&gt; /lib/systemd/system/ModemManager.service<text:line-break/>lrwxrwxrwx 1 root root<text:s text:c="3"/>53 Oct 23 16:34 dbus-org.freedesktop.nm-dispatcher.service -&gt; /lib/systemd/system/NetworkManager-dispatcher.service<text:line-break/>lrwxrwxrwx 1 root root<text:s text:c="3"/>35 Oct 23 16:34 display-manager.service -&gt; /lib/systemd/system/lightdm.service<text:line-break/>drwxr-xr-x 2 root root 4096 Oct 23 16:34 getty.target.wants<text:line-break/>drwxr-xr-x 2 root root 4096 Oct 23 16:34 graphical.target.wants<text:line-break/>drwxr-xr-x 2 root root 4096 Oct 23 16:34 halt.target.wants<text:line-break/>drwxr-xr-x 2 root root 4096 Oct 23 16:34 hibernate.target.wants<text:line-break/>drwxr-xr-x 2 root root 4096 Oct 23 16:34 hybrid-sleep.target.wants<text:line-break/>drwxr-xr-x 2 root root 4096 Oct 28 06:37 multi-user.target.wants<text:line-break/>drwxr-xr-x 2 root root 4096 Oct 23 16:34 paths.target.wants<text:line-break/>drwxr-xr-x 2 root root 4096 Oct 23 16:34 poweroff.target.wants<text:line-break/>drwxr-xr-x 2 root root 4096 Oct 23 16:34 printer.target.wants<text:line-break/>drwxr-xr-x 2 root root 4096 Oct 23 16:34 reboot.target.wants<text:line-break/>drwxr-xr-x 2 root root 4096 Oct 23 16:34 sockets.target.wants<text:line-break/>lrwxrwxrwx 1 root root<text:s text:c="3"/>31 Oct 23 16:34 sshd.service -&gt; /lib/systemd/system/ssh.service<text:line-break/>drwxr-xr-x 2 root root 4096 Oct 23 16:34 suspend.target.wants<text:line-break/>lrwxrwxrwx 1 root root<text:s text:c="3"/>35 Oct 23 16:34 syslog.service -&gt; /lib/systemd/system/rsyslog.service</text:p>
      <text:p text:style-name="Text_20_body">ainsi que par des fichiers se trouvant dans le répertoire <text:span text:style-name="Strong_20_Emphasis">/lib/systemd/system</text:span> sous RHEL/CentOS 7 et Debian 8 et <text:span text:style-name="Strong_20_Emphasis">/usr/lib/systemd/system</text:span> sous RHEL/CentOS 7 :</text:p>
      <text:p text:style-name="Preformatted_20_Text">[root@centos7 ~]# ls -l /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Preformatted_20_Text">root@debian8:~# ls -l /lib/systemd/system | more<text:line-break/>total 904<text:line-break/>-rw-r--r-- 1 root root<text:s text:c="2"/>411 Oct<text:s text:c="2"/>1<text:s text:c="2"/>2014 accounts-daemon.service<text:line-break/>-rw-r--r-- 1 root root<text:s text:c="2"/>476 Jul<text:s text:c="2"/>8<text:s text:c="2"/>2014 alsa-restore.service<text:line-break/>-rw-r--r-- 1 root root<text:s text:c="2"/>526 Jul<text:s text:c="2"/>8<text:s text:c="2"/>2014 alsa-state.service<text:line-break/>-rw-r--r-- 1 root root<text:s text:c="2"/>373 Jul<text:s text:c="2"/>8<text:s text:c="2"/>2014 alsa-store.service<text:line-break/>lrwxrwxrwx 1 root root<text:s text:c="4"/>9 Oct 23 16:34 alsa-utils.service -&gt; /dev/null<text:line-break/>-rw-r--r-- 1 root root<text:s text:c="2"/>283 Dec 28<text:s text:c="2"/>2014 anacron-resume.service<text:line-break/>-rw-r--r-- 1 root root<text:s text:c="2"/>183 Dec 28<text:s text:c="2"/>2014 anacron.service<text:line-break/>-rw-r--r-- 1 root root<text:s text:c="2"/>169 Sep 30<text:s text:c="2"/>2014 atd.service<text:line-break/>-rw-r--r-- 1 root root<text:s text:c="2"/>688 Dec<text:s text:c="2"/>9<text:s text:c="2"/>2014 auditd.service<text:line-break/>lrwxrwxrwx 1 root root<text:s text:c="3"/>14 Aug 31 00:04 autovt@.service -&gt; getty@.service<text:line-break/>-rw-r--r-- 1 root root 1044 Apr 14<text:s text:c="2"/>2015 avahi-daemon.service<text:line-break/>-rw-r--r-- 1 root root<text:s text:c="2"/>874 Apr 14<text:s text:c="2"/>2015 avahi-daemon.socket<text:line-break/>-rw-r--r-- 1 root root<text:s text:c="2"/>524 Aug 31 00:04 basic.target<text:line-break/>drwxr-xr-x 2 root root 4096 Oct 23 16:34 basic.target.wants<text:line-break/>-rw-r--r-- 1 root root<text:s text:c="2"/>338 Jan<text:s text:c="2"/>3<text:s text:c="2"/>2015 bluetooth.service<text:line-break/>-rw-r--r-- 1 root root<text:s text:c="2"/>379 Aug 31 00:04 bluetooth.target<text:line-break/>lrwxrwxrwx 1 root root<text:s text:c="4"/>9 Aug 31 00:04 bootlogd.service -&gt; /dev/null<text:line-break/>lrwxrwxrwx 1 root root<text:s text:c="4"/>9 Aug 31 00:04 bootlogs.service -&gt; /dev/null<text:line-break/>lrwxrwxrwx 1 root root<text:s text:c="4"/>9 Aug 31 00:04 bootmisc.service -&gt; /dev/null<text:line-break/>lrwxrwxrwx 1 root root<text:s text:c="4"/>9 Aug 31 00:04 checkfs.service -&gt; /dev/null<text:line-break/>lrwxrwxrwx 1 root root<text:s text:c="4"/>9 Aug 31 00:04 checkroot-bootclean.service -&gt; /dev/null<text:line-break/>lrwxrwxrwx 1 root root<text:s text:c="4"/>9 Aug 31 00:04 checkroot.service -&gt; /dev/null<text:line-break/>-rw-r--r-- 1 root root<text:s text:c="2"/>298 Dec<text:s text:c="2"/>9<text:s text:c="2"/>2014 colord.service<text:line-break/>-rw-r--r-- 1 root root<text:s text:c="2"/>150 Oct 23<text:s text:c="2"/>2014 configure-printer@.service<text:line-break/>-rw-r--r-- 1 root root<text:s text:c="2"/>737 Aug 31 00:04 console-getty.service<text:line-break/>-rw-r--r-- 1 root root<text:s text:c="2"/>741 Aug 31 00:04 console-shell.service<text:line-break/>-rw-r--r-- 1 root root<text:s text:c="2"/>783 Aug 31 00:04 container-getty@.service<text:line-break/>-rw-r--r-- 1 root root<text:s text:c="2"/>251 May 14 09:18 cron.service<text:line-break/>lrwxrwxrwx 1 root root<text:s text:c="4"/>9 Aug 31 00:04 cryptdisks-early.service -&gt; /dev/null<text:line-break/>lrwxrwxrwx 1 root root<text:s text:c="4"/>9 Aug 31 00:04 cryptdisks.service -&gt; /dev/null<text:line-break/>--More--</text:p>
      <text:p text:style-name="Preformatted_20_Text">[root@centos7 ~]# ls -l /usr/lib/systemd/system | more<text:line-break/>total 1208<text:line-break/>-rw-r--r--. 1 root root<text:s text:c="2"/>275 Mar 24 04:56 abrt-ccpp.service<text:line-break/>-rw-r--r--. 1 root root<text:s text:c="2"/>380 Mar 24 04:56 abrtd.service<text:line-break/>-rw-r--r--. 1 root root<text:s text:c="2"/>361 Mar 24 04:56 abrt-oops.service<text:line-break/>-rw-r--r--. 1 root root<text:s text:c="2"/>266 Mar 24 04:56 abrt-pstoreoops.service<text:line-break/>-rw-r--r--. 1 root root<text:s text:c="2"/>262 Mar 24 04:56 abrt-vmcore.service<text:line-break/>-rw-r--r--. 1 root root<text:s text:c="2"/>311 Mar 24 04:56 abrt-xorg.service<text:line-break/>-rw-r--r--. 1 root root<text:s text:c="2"/>421 Jun 10<text:s text:c="2"/>2014 accounts-daemon.service<text:line-break/>-rw-r--r--. 1 root root<text:s text:c="2"/>501 Mar<text:s text:c="2"/>5 20:37 alsa-restore.service<text:line-break/>-rw-r--r--. 1 root root<text:s text:c="2"/>558 Mar<text:s text:c="2"/>5 20:37 alsa-state.service<text:line-break/>-rw-r--r--. 1 root root<text:s text:c="2"/>412 Mar<text:s text:c="2"/>5 20:37 alsa-store.service<text:line-break/>-rw-r--r--. 1 root root<text:s text:c="2"/>645 Mar 26 11:43 anaconda-direct.service<text:line-break/>-rw-r--r--. 1 root root<text:s text:c="2"/>185 Mar 26 11:43 anaconda-nm-config.service<text:line-break/>-rw-r--r--. 1 root root<text:s text:c="2"/>660 Mar 26 11:43 anaconda-noshell.service<text:line-break/>-rw-r--r--. 1 root root<text:s text:c="2"/>387 Mar 26 11:43 anaconda.service<text:line-break/>-rw-r--r--. 1 root root<text:s text:c="2"/>684 Mar 26 11:43 anaconda-shell@.service<text:line-break/>-rw-r--r--. 1 root root<text:s text:c="2"/>322 Mar 26 11:43 anaconda-sshd.service<text:line-break/>-rw-r--r--. 1 root root<text:s text:c="2"/>312 Mar 26 11:43 anaconda.target<text:line-break/>drwxr-xr-x. 2 root root 4096 Jun<text:s text:c="2"/>4 15:33 anaconda.target.wants<text:line-break/>-rw-r--r--. 1 root root<text:s text:c="2"/>498 Mar 26 11:43 anaconda-tmux@.service<text:line-break/>-rw-r--r--. 1 root root<text:s text:c="2"/>275 Jun 10<text:s text:c="2"/>2014 arp-ethers.service<text:line-break/>-rw-r--r--. 1 root root<text:s text:c="2"/>205 Oct<text:s text:c="2"/>7<text:s text:c="2"/>2014 atd.service<text:line-break/>-rw-r-----. 1 root root<text:s text:c="2"/>669 Mar<text:s text:c="2"/>5 22:59 auditd.service<text:line-break/>-rw-r--r--. 1 root root<text:s text:c="2"/>663 Mar<text:s text:c="2"/>6 05:17 auth-rpcgss-module.service<text:line-break/>lrwxrwxrwx. 1 root root<text:s text:c="3"/>14 Jun<text:s text:c="2"/>4 09:52 autovt@.service -&gt; getty@.service<text:line-break/>-rw-r--r--. 1 root root 1044 Mar<text:s text:c="2"/>5 23:03 avahi-daemon.service<text:line-break/>-rw-r--r--. 1 root root<text:s text:c="2"/>874 Mar<text:s text:c="2"/>5 23:03 avahi-daemon.socket<text:line-break/>-rw-r--r--. 1 root root<text:s text:c="2"/>546 May 12 21:44 basic.target<text:line-break/>drwxr-xr-x. 2 root root 4096 Jun<text:s text:c="2"/>4 10:07 basic.target.wants<text:line-break/>--More--</text:p>
      <text:p text:style-name="Text_20_body">Par exemple, sous RHEL/CentOS 7, le service <text:span text:style-name="Strong_20_Emphasis">sshd</text:span> est configuré par le fichier <text:span text:style-name="Strong_20_Emphasis">/usr/lib/systemd/system/sshd.service</text:span> :</text:p>
      <text:p text:style-name="Preformatted_20_Text">[root@centos7 ~]# cat /usr/lib/systemd/system/sshd.service<text:line-break/>[Unit]<text:line-break/>Description=OpenSSH server daemon<text:line-break/>After=network.target sshd-keygen.service<text:line-break/>Wants=sshd-keygen.service<text:line-break/><text:line-break/>[Service]<text:line-break/>EnvironmentFile=/etc/sysconfig/sshd<text:line-break/>ExecStart=/usr/sbin/sshd -D $OPTIONS<text:line-break/>ExecReload=/bin/kill -HUP $MAINPID<text:line-break/>KillMode=process<text:line-break/>Restart=on-failure<text:line-break/>RestartSec=42s<text:line-break/><text:line-break/>[Install]<text:line-break/>WantedBy=multi-user.target</text:p>
      <text:p text:style-name="Text_20_body">Tandis que sous Debian 8, le même service est configuré par le fichier <text:span text:style-name="Strong_20_Emphasis">/etc/systemd/system/sshd.service</text:span> :</text:p>
      <text:p text:style-name="Preformatted_20_Text">root@debian8:~# cat /etc/systemd/system/sshd.service<text:line-break/>[Unit]<text:line-break/>Description=OpenBSD Secure Shell server<text:line-break/>After=network.target auditd.service<text:line-break/>ConditionPathExists=!/etc/ssh/sshd_not_to_be_run<text:line-break/><text:line-break/>[Service]<text:line-break/>EnvironmentFile=-/etc/default/ssh<text:line-break/>ExecStart=/usr/sbin/sshd -D $SSHD_OPTS<text:line-break/>ExecReload=/bin/kill -HUP $MAINPID<text:line-break/>KillMode=process<text:line-break/>Restart=on-failure<text:line-break/><text:line-break/>[Install]<text:line-break/>WantedBy=multi-user.target<text:line-break/>Alias=sshd.service</text:p>
      <text:p text:style-name="Text_20_body">Dans le fichier de RHEL/CentOS 7 on peut noter la présence des lignes suivantes :</text:p>
      <text:list text:style-name="List_20_1" text:continue-numbering="false">
        <text:list-item>
          <text:p text:style-name="List_20_1_Content_First"> <text:span text:style-name="Strong_20_Emphasis">ExecStart=/usr/sbin/sshd -D $OPTION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sshd-keygen.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p text:style-name="Text_20_body">Dans le fichier de Debian 8 on peut noter la présence des lignes suivantes :</text:p>
      <text:list text:style-name="List_20_1" text:continue-numbering="false">
        <text:list-item>
          <text:p text:style-name="List_20_1_Content_First"> <text:span text:style-name="Strong_20_Emphasis">ExecStart=/usr/sbin/sshd -D $SSHD_OPT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 auditd.service</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on-failure</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74"/><text:bookmark-start text:name="systeme_de_demarrage"/>Système de Démarrage<text:bookmark-end text:name="__RefHeading___systeme_de_demarrage_74"/><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dans RHEL/CentOS 7 il y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root@centos7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line-break/><text:line-break/>[Install]<text:line-break/>Alias=default.target</text:p>
      <text:p text:style-name="Preformatted_20_Text">root@debian8:~# cat /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sous RHEL/CentOS 7, la Cible par défaut peut être modifiée en éditant le lien symbolique <text:span text:style-name="Strong_20_Emphasis">/etc/systemd/system/default.target</text:span> :</text:p>
      <text:p text:style-name="Preformatted_20_Text">[root@centos7 ~]# ls -l /etc/systemd/system/default.target<text:line-break/>lrwxrwxrwx. 1 root root 36 Mar<text:s text:c="2"/>8 14:05 /etc/systemd/system/default.target -&gt; /lib/systemd/system/graphical.target</text:p>
      <text:p text:style-name="Text_20_body">tandis que, sous Debian 8, la Cible par défaut peut être modifiée en éditant le lien symbolique <text:span text:style-name="Strong_20_Emphasis">/lib/systemd/system/default.target</text:span> :</text:p>
      <text:p text:style-name="Preformatted_20_Text">root@debian8:~# ls -l /lib/systemd/system/default.target<text:line-break/>lrwxrwxrwx 1 root root 16 Aug 31 00:04 /lib/systemd/system/default.target -&gt; graphical.target</text:p>
      <text:h text:style-name="Heading_20_3" text:outline-level="3"><text:bookmark-start text:name="__RefHeading___la_commande_systemd-analyze_75"/><text:bookmark-start text:name="la_commande_systemd-analyze"/>La Commande systemd-analyze<text:bookmark-end text:name="__RefHeading___la_commande_systemd-analyze_75"/><text:bookmark-end text:name="la_commande_systemd-analyze"/></text:h>
      <text:p text:style-name="Text_20_body">Pour avoir une évaluation du temps de démarrage, il convient d'utiliser la commande suivante :</text:p>
      <text:p text:style-name="Preformatted_20_Text">[root@centos7 ~]# systemd-analyze<text:line-break/>Startup finished in 769ms (kernel) + 4.643s (initrd) + 40.147s (userspace) = 45.560s</text:p>
      <text:p text:style-name="Preformatted_20_Text">root@debian8:~# systemd-analyze<text:line-break/>Startup finished in 6.296s (kernel) + 17.035s (userspace) = 23.332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root@centos7 ~]# systemd-analyze blame<text:line-break/><text:s text:c="9"/>12.274s firewalld.service<text:line-break/><text:s text:c="9"/>10.302s tuned.service<text:line-break/><text:s text:c="10"/>9.676s accounts-daemon.service<text:line-break/><text:s text:c="10"/>8.875s gssproxy.service<text:line-break/><text:s text:c="10"/>8.860s ModemManager.service<text:line-break/><text:s text:c="10"/>8.598s vboxadd-x11.service<text:line-break/><text:s text:c="10"/>7.829s kdump.service<text:line-break/><text:s text:c="10"/>7.089s vboxadd.service<text:line-break/><text:s text:c="10"/>6.398s plymouth-quit-wait.service<text:line-break/><text:s text:c="10"/>5.593s NetworkManager-wait-online.service<text:line-break/><text:s text:c="10"/>5.379s avahi-daemon.service<text:line-break/><text:s text:c="10"/>5.104s abrt-ccpp.service<text:line-break/><text:s text:c="10"/>5.065s postfix.service<text:line-break/><text:s text:c="10"/>4.684s systemd-logind.service<text:line-break/><text:s text:c="10"/>4.385s sysstat.service<text:line-break/><text:s text:c="10"/>4.306s rtkit-daemon.service<text:line-break/><text:s text:c="10"/>3.927s systemd-udev-settle.service<text:line-break/><text:s text:c="10"/>3.396s ksmtuned.service<text:line-break/><text:s text:c="10"/>3.084s rhel-dmesg.service<text:line-break/><text:s text:c="10"/>2.811s libvirtd.service<text:line-break/><text:s text:c="10"/>2.428s chronyd.service<text:line-break/><text:s text:c="10"/>2.401s vboxadd-service.service<text:line-break/><text:s text:c="10"/>2.349s nfs-config.service<text:line-break/><text:s text:c="10"/>2.266s var-lib-nfs-rpc_pipefs.mount<text:line-break/><text:s text:c="10"/>2.229s rhel-loadmodules.service<text:line-break/><text:s text:c="10"/>2.104s rsyslog.service<text:line-break/><text:s text:c="10"/>1.357s network.service<text:line-break/><text:s text:c="10"/>1.283s lvm2-monitor.service<text:line-break/><text:s text:c="10"/>1.246s rpcbind.service<text:line-break/><text:s text:c="10"/>1.069s systemd-fsck-root.service<text:line-break/><text:s text:c="10"/>1.007s colord.service<text:line-break/><text:s text:c="11"/>944ms systemd-tmpfiles-setup-dev.service<text:line-break/><text:s text:c="11"/>872ms systemd-tmpfiles-clean.service<text:line-break/><text:s text:c="11"/>791ms rhel-readonly.service<text:line-break/><text:s text:c="11"/>780ms NetworkManager.service<text:line-break/><text:s text:c="11"/>743ms dmraid-activation.service<text:line-break/><text:s text:c="11"/>723ms gdm.service<text:line-break/><text:s text:c="11"/>720ms ksm.service<text:line-break/><text:s text:c="11"/>718ms polkit.service<text:line-break/><text:s text:c="11"/>716ms proc-fs-nfsd.mount<text:line-break/><text:s text:c="11"/>669ms auditd.service<text:line-break/><text:s text:c="11"/>660ms boot.mount<text:line-break/><text:s text:c="11"/>608ms systemd-udev-trigger.service<text:line-break/><text:s text:c="11"/>601ms kmod-static-nodes.service<text:line-break/><text:s text:c="11"/>565ms netcf-transaction.service<text:line-break/><text:s text:c="11"/>520ms systemd-vconsole-setup.service<text:line-break/><text:s text:c="11"/>497ms systemd-sysctl.service<text:line-break/><text:s text:c="11"/>487ms sys-kernel-debug.mount<text:line-break/><text:s text:c="11"/>302ms dev-disk-by\x2duuid-11a4d11d\x2d81e4\x2d46a7\x2d82e0\x2d7796cd597dc9.swap<text:line-break/><text:s text:c="11"/>297ms systemd-tmpfiles-setup.service<text:line-break/><text:s text:c="11"/>283ms dev-mqueue.mount<text:line-break/><text:s text:c="11"/>282ms dev-hugepages.mount<text:line-break/><text:s text:c="11"/>261ms rhel-import-state.service<text:line-break/><text:s text:c="11"/>243ms udisks2.service<text:line-break/><text:s text:c="11"/>239ms systemd-user-sessions.service<text:line-break/><text:s text:c="11"/>235ms rpc-statd-notify.service<text:line-break/><text:s text:c="11"/>217ms systemd-random-seed.service<text:line-break/><text:s text:c="11"/>173ms plymouth-read-write.service<text:line-break/><text:s text:c="11"/>161ms systemd-udevd.service<text:line-break/><text:s text:c="11"/>147ms upower.service<text:line-break/><text:s text:c="11"/>142ms systemd-fsck@dev-disk-by\x2duuid-e8d3bd48\x2d1386\x2d411c\x2d9675\x2d41c3f8f1a309.service<text:line-break/><text:s text:c="11"/>110ms plymouth-start.service<text:line-break/><text:s text:c="12"/>96ms sys-fs-fuse-connections.mount<text:line-break/><text:s text:c="12"/>82ms bluetooth.service<text:line-break/><text:s text:c="12"/>73ms iscsi-shutdown.service<text:line-break/><text:s text:c="12"/>69ms systemd-remount-fs.service<text:line-break/><text:s text:c="12"/>63ms systemd-hostnamed.service<text:line-break/><text:s text:c="12"/>53ms systemd-update-utmp.service<text:line-break/><text:s text:c="12"/>38ms systemd-journal-flush.service<text:line-break/><text:s text:c="12"/>33ms sys-kernel-config.mount<text:line-break/><text:s text:c="12"/>31ms systemd-update-utmp-runlevel.service<text:line-break/>lines 43-71/71 (END)</text:p>
      <text:p text:style-name="Preformatted_20_Text">root@debian8:~# systemd-analyze blame<text:line-break/><text:s text:c="10"/>6.942s NetworkManager.service<text:line-break/><text:s text:c="10"/>6.781s ModemManager.service<text:line-break/><text:s text:c="10"/>6.672s exim4.service<text:line-break/><text:s text:c="10"/>5.483s accounts-daemon.service<text:line-break/><text:s text:c="10"/>3.697s alsa-restore.service<text:line-break/><text:s text:c="10"/>3.697s pppd-dns.service<text:line-break/><text:s text:c="10"/>3.587s systemd-logind.service<text:line-break/><text:s text:c="10"/>3.554s vboxadd-x11.service<text:line-break/><text:s text:c="10"/>3.545s vboxadd.service<text:line-break/><text:s text:c="10"/>3.543s rc-local.service<text:line-break/><text:s text:c="10"/>3.539s minissdpd.service<text:line-break/><text:s text:c="10"/>3.538s irqbalance.service<text:line-break/><text:s text:c="10"/>3.527s gdomap.service<text:line-break/><text:s text:c="10"/>3.527s speech-dispatcher.service<text:line-break/><text:s text:c="10"/>3.461s avahi-daemon.service<text:line-break/><text:s text:c="10"/>2.895s networking.service<text:line-break/><text:s text:c="10"/>2.726s kbd.service<text:line-break/><text:s text:c="10"/>1.652s polkitd.service<text:line-break/><text:s text:c="10"/>1.459s keyboard-setup.service<text:line-break/><text:s text:c="10"/>1.434s lightdm.service<text:line-break/><text:s text:c="10"/>1.055s rsyslog.service<text:line-break/><text:s text:c="11"/>955ms systemd-tmpfiles-setup.service<text:line-break/><text:s text:c="11"/>864ms systemd-modules-load.service<text:line-break/><text:s text:c="11"/>830ms vboxadd-service.service<text:line-break/><text:s text:c="11"/>778ms systemd-journal-flush.service<text:line-break/><text:s text:c="11"/>697ms nfs-common.service<text:line-break/><text:s text:c="11"/>644ms systemd-tmpfiles-setup-dev.service<text:line-break/><text:s text:c="11"/>600ms console-setup.service<text:line-break/><text:s text:c="11"/>555ms rpcbind.service<text:line-break/><text:s text:c="11"/>494ms systemd-setup-dgram-qlen.service<text:line-break/><text:s text:c="11"/>456ms sys-kernel-debug.mount<text:line-break/>lines 1-31</text:p>
      <text:p text:style-name="Text_20_body">L'option <text:span text:style-name="Strong_20_Emphasis">critical-chain</text:span> permet de voir l'enchaînement des événements qui amènent au chargement de l'Unité passée en argument :</text:p>
      <text:p text:style-name="Preformatted_20_Text">[root@centos7 ~]# systemd-analyze critical-chain sshd.service<text:line-break/>The time after the unit is active or started is printed after the "@" character.<text:line-break/>The time the unit takes to start is printed after the "+" character.<text:line-break/><text:line-break/>sshd.service @32.037s<text:line-break/>└─network.target @31.990s<text:line-break/><text:s text:c="2"/>└─network.service @30.621s +1.357s<text:line-break/><text:s text:c="4"/>└─NetworkManager.service @24.242s +780ms<text:line-break/><text:s text:c="6"/>└─firewalld.service @11.954s +12.274s<text:line-break/><text:s text:c="8"/>└─basic.target @11.937s<text:line-break/><text:s text:c="10"/>└─sockets.target @11.937s<text:line-break/><text:s text:c="12"/>└─dbus.socket @11.936s<text:line-break/><text:s text:c="14"/>└─sysinit.target @11.784s<text:line-break/><text:s text:c="16"/>└─systemd-update-utmp.service @11.726s +53ms<text:line-break/><text:s text:c="18"/>└─auditd.service @11.051s +669ms<text:line-break/><text:s text:c="20"/>└─systemd-tmpfiles-setup.service @10.734s +297ms<text:line-break/><text:s text:c="22"/>└─rhel-import-state.service @10.470s +261ms<text:line-break/><text:s text:c="24"/>└─local-fs.target @10.464s<text:line-break/><text:s text:c="26"/>└─boot.mount @9.798s +660ms<text:line-break/><text:s text:c="28"/>└─systemd-fsck@dev-disk-by\x2duuid-e8d3bd48\x2d1386\x2d411c\x2d9675\x2d41c3f8f1a309.service @9.654s +142ms<text:line-break/><text:s text:c="30"/>└─dev-disk-by\x2duuid-e8d3bd48\x2d1386\x2d411c\x2d9675\x2d41c3f8f1a309.device @9.650s</text:p>
      <text:p text:style-name="Preformatted_20_Text">root@debian8:~# systemd-analyze critical-chain sshd.service<text:line-break/>The time after the unit is active or started is printed after the "@" character.<text:line-break/>The time the unit takes to start is printed after the "+" character.<text:line-break/><text:line-break/>ssh.service @10.074s<text:line-break/>└─basic.target @9.951s<text:line-break/><text:s text:c="2"/>└─paths.target @9.950s<text:line-break/><text:s text:c="4"/>└─cups.path @9.950s<text:line-break/><text:s text:c="6"/>└─sysinit.target @9.940s<text:line-break/><text:s text:c="8"/>└─nfs-common.service @9.242s +697ms<text:line-break/><text:s text:c="10"/>└─rpcbind.target @9.242s<text:line-break/><text:s text:c="12"/>└─rpcbind.service @8.684s +555ms<text:line-break/><text:s text:c="14"/>└─network-online.target @8.683s<text:line-break/><text:s text:c="16"/>└─network.target @8.683s<text:line-break/><text:s text:c="18"/>└─networking.service @5.788s +2.895s<text:line-break/><text:s text:c="20"/>└─systemd-random-seed.service @5.458s +328ms<text:line-break/><text:s text:c="22"/>└─systemd-remount-fs.service @5.298s +157ms<text:line-break/><text:s text:c="24"/>└─keyboard-setup.service @3.837s +1.459s<text:line-break/><text:s text:c="26"/>└─systemd-udevd.service @3.702s +126ms<text:line-break/><text:s text:c="28"/>└─systemd-tmpfiles-setup-dev.service @3.057s +644ms<text:line-break/><text:s text:c="30"/>└─kmod-static-nodes.service @2.858s +193ms<text:line-break/><text:s text:c="32"/>└─system.slice @2.805s<text:line-break/><text:s text:c="34"/>└─-.slice @2.804s<text:line-break/></text:p>
      <text:h text:style-name="Heading_20_4" text:outline-level="4"><text:bookmark-start text:name="__RefHeading___options_de_la_commande_76"/><text:bookmark-start text:name="options_de_la_commande2"/>Options de la Commande<text:bookmark-end text:name="__RefHeading___options_de_la_commande_76"/><text:bookmark-end text:name="options_de_la_commande2"/></text:h>
      <text:p text:style-name="Text_20_body">Les options de la commande <text:span text:style-name="Strong_20_Emphasis">systemd-analyze</text:span> sont :</text:p>
      <text:p text:style-name="Preformatted_20_Text">[root@centos7 ~]# systemd-analyze --help<text:line-break/>systemd-analyze [OPTIONS...] {COMMAND} ...<text:line-break/><text:line-break/>Process systemd profiling information<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5"/>--order<text:s text:c="10"/>When generating a dependency graph, show only order<text:line-break/><text:s text:c="5"/>--require<text:s text:c="8"/>When generating a dependency graph, show only requirement<text:line-break/><text:s text:c="5"/>--from-pattern=GLOB, --to-pattern=GLOB<text:line-break/><text:s text:c="22"/>When generating a dependency graph, filter only origins<text:line-break/><text:s text:c="22"/>or destinations, respectively<text:line-break/><text:s text:c="5"/>--fuzz=TIMESPAN<text:s text:c="2"/>When printing the tree of the critical chain, print also<text:line-break/><text:s text:c="22"/>services, which finished TIMESPAN earlier, than the<text:line-break/><text:s text:c="22"/>latest in the branch. The unit of TIMESPAN is seconds<text:line-break/><text:s text:c="22"/>unless specified with a different unit, i.e. 50ms<text:line-break/><text:s text:c="5"/>--no-pager<text:s text:c="7"/>Do not pipe output into a pager<text:line-break/><text:line-break/>Commands:<text:line-break/><text:s text:c="2"/>time<text:s text:c="16"/>Print time spent in the kernel before reaching userspace<text:line-break/><text:s text:c="2"/>blame<text:s text:c="15"/>Print list of running units ordered by time to init<text:line-break/><text:s text:c="2"/>critical-chain<text:s text:c="6"/>Print a tree of the time critical chain of units<text:line-break/><text:s text:c="2"/>plot<text:s text:c="16"/>Output SVG graphic showing service initialization<text:line-break/><text:s text:c="2"/>dot<text:s text:c="17"/>Output dependency graph in dot(1) format<text:line-break/><text:s text:c="2"/>set-log-level LEVEL Set logging threshold for systemd<text:line-break/><text:s text:c="2"/>dump<text:s text:c="16"/>Output state serialization of service manager</text:p>
      <text:p text:style-name="Preformatted_20_Text">root@debian8:~# systemd-analyze --help<text:line-break/>systemd-analyze [OPTIONS...] {COMMAND} ...<text:line-break/><text:line-break/>Process systemd profiling information.<text:line-break/><text:line-break/><text:s text:c="2"/>-h --help<text:s text:c="15"/>Show this help<text:line-break/><text:s text:c="5"/>--version<text:s text:c="12"/>Show package version<text:line-break/><text:s text:c="5"/>--no-pager<text:s text:c="11"/>Do not pipe output into a pager<text:line-break/><text:s text:c="5"/>--system<text:s text:c="13"/>Connect to system manager<text:line-break/><text:s text:c="5"/>--user<text:s text:c="15"/>Connect to user manager<text:line-break/><text:s text:c="2"/>-H --host=[USER@]HOST<text:s text:c="3"/>Operate on remote host<text:line-break/><text:s text:c="2"/>-M --machine=CONTAINER<text:s text:c="2"/>Operate on local container<text:line-break/><text:s text:c="5"/>--order<text:s text:c="14"/>When generating a dependency graph, show only order<text:line-break/><text:s text:c="5"/>--require<text:s text:c="12"/>When generating a dependency graph, show only requirement<text:line-break/><text:s text:c="5"/>--from-pattern=GLOB, --to-pattern=GLOB<text:line-break/><text:s text:c="26"/>When generating a dependency graph, filter only origins<text:line-break/><text:s text:c="26"/>or destinations, respectively<text:line-break/><text:s text:c="5"/>--fuzz=TIMESPAN<text:s text:c="6"/>When printing the tree of the critical chain, print also<text:line-break/><text:s text:c="26"/>services, which finished TIMESPAN earlier, than the<text:line-break/><text:s text:c="26"/>latest in the branch. The unit of TIMESPAN is seconds<text:line-break/><text:s text:c="26"/>unless specified with a different unit, i.e. 50ms<text:line-break/><text:line-break/>Commands:<text:line-break/><text:s text:c="2"/>time<text:s text:c="20"/>Print time spent in the kernel before reaching userspace<text:line-break/><text:s text:c="2"/>blame<text:s text:c="19"/>Print list of running units ordered by time to init<text:line-break/><text:s text:c="2"/>critical-chain<text:s text:c="10"/>Print a tree of the time critical chain of units<text:line-break/><text:s text:c="2"/>plot<text:s text:c="20"/>Output SVG graphic showing service initialization<text:line-break/><text:s text:c="2"/>dot<text:s text:c="21"/>Output dependency graph in dot(1) format<text:line-break/><text:s text:c="2"/>set-log-level LEVEL<text:s text:c="5"/>Set logging threshold for systemd<text:line-break/><text:s text:c="2"/>dump<text:s text:c="20"/>Output state serialization of service manager</text:p>
      <text:h text:style-name="Heading_20_3" text:outline-level="3"><text:bookmark-start text:name="__RefHeading___gestion_des_services_77"/><text:bookmark-start text:name="gestion_des_services1"/>Gestion des Services<text:bookmark-end text:name="__RefHeading___gestion_des_services_77"/><text:bookmark-end text:name="gestion_des_services1"/></text:h>
      <text:p text:style-name="Text_20_body">Pour obtenir le détail sur un service donné, il convient d'utiliser la commande <text:span text:style-name="Strong_20_Emphasis">systemctl</text:span> :</text:p>
      <text:p text:style-name="Preformatted_20_Text">[root@centos7 ~]# systemctl status sshd.service<text:line-break/>sshd.service - OpenSSH server daemon<text:line-break/><text:s text:c="3"/>Loaded: loaded (/usr/lib/systemd/system/sshd.service; enabled)<text:line-break/><text:s text:c="3"/>Active: active (running) since Thu 2015-06-11 11:01:52 CEST; 2h 45min ago<text:line-break/> Main PID: 1212 (sshd)<text:line-break/><text:s text:c="3"/>CGroup: /system.slice/sshd.service<text:line-break/><text:s text:c="11"/>└─1212 /usr/sbin/sshd -D<text:line-break/><text:line-break/>Jun 11 11:01:52 centos7.fenestros.loc systemd[1]: Started OpenSSH server daemon.<text:line-break/>Jun 11 11:01:53 centos7.fenestros.loc sshd[1212]: Server listening on 0.0.0.0 port 22.<text:line-break/>Jun 11 11:01:53 centos7.fenestros.loc sshd[1212]: Server listening on :: port 22.</text:p>
      <text:p text:style-name="Text_20_body">Sous Debian 8, sshd.service est un lien vers ssh.service :</text:p>
      <text:p text:style-name="Preformatted_20_Text">root@debian8:~# ls -l /etc/systemd/system/sshd.service<text:line-break/>lrwxrwxrwx 1 root root 31 Oct 23 16:34 /etc/systemd/system/sshd.service -&gt; /lib/systemd/system/ssh.service</text:p>
      <text:p text:style-name="Preformatted_20_Text">root@debian8:~# systemctl status ssh.service<text:line-break/>● ssh.service - OpenBSD Secure Shell server<text:line-break/><text:s text:c="3"/>Loaded: loaded (/lib/systemd/system/ssh.service; enabled)<text:line-break/><text:s text:c="3"/>Active: active (running) since Sun 2015-11-01 09:35:03 CET; 10min ago<text:line-break/> Main PID: 2024 (sshd)<text:line-break/><text:s text:c="3"/>CGroup: /system.slice/ssh.service<text:line-break/><text:s text:c="11"/>└─2024 /usr/sbin/sshd -D<text:line-break/><text:line-break/>Nov 01 09:35:03 debian8 sshd[2024]: Server listening on 0.0.0.0 port 22.<text:line-break/>Nov 01 09:35:03 debian8 sshd[2024]: Server listening on :: port 22.</text:p>
      <text:p text:style-name="Text_20_body">Pour arrêter une Unité de service, utilisez la commande suivante :</text:p>
      <text:p text:style-name="Preformatted_20_Text">[root@centos7 ~]# systemctl stop sshd.service<text:line-break/>[root@centos7 ~]# systemctl status sshd.service<text:line-break/>sshd.service - OpenSSH server daemon<text:line-break/><text:s text:c="3"/>Loaded: loaded (/usr/lib/systemd/system/sshd.service; enabled)<text:line-break/><text:s text:c="3"/>Active: inactive (dead) since Thu 2015-06-11 13:58:59 CEST; 16s ago<text:line-break/><text:s text:c="2"/>Process: 1212 ExecStart=/usr/sbin/sshd -D $OPTIONS (code=exited, status=0/SUCCESS)<text:line-break/> Main PID: 1212 (code=exited, status=0/SUCCESS)<text:line-break/><text:line-break/>Jun 11 11:01:52 centos7.fenestros.loc systemd[1]: Started OpenSSH server daemon.<text:line-break/>Jun 11 11:01:53 centos7.fenestros.loc sshd[1212]: Server listening on 0.0.0.0 port 22.<text:line-break/>Jun 11 11:01:53 centos7.fenestros.loc sshd[1212]: Server listening on :: port 22.<text:line-break/>Jun 11 13:58:59 centos7.fenestros.loc systemd[1]: Stopping OpenSSH server daemon...<text:line-break/>Jun 11 13:58:59 centos7.fenestros.loc sshd[1212]: Received signal 15; terminating.<text:line-break/>Jun 11 13:58:59 centos7.fenestros.loc systemd[1]: Stopped OpenSSH server daemon.</text:p>
      <text:p text:style-name="Preformatted_20_Text">root@debian8:~# systemctl stop ssh.service<text:line-break/>root@debian8:~# systemctl status ssh.service<text:line-break/>● ssh.service - OpenBSD Secure Shell server<text:line-break/><text:s text:c="3"/>Loaded: loaded (/lib/systemd/system/ssh.service; enabled)<text:line-break/><text:s text:c="3"/>Active: inactive (dead) since Sun 2015-11-01 09:46:13 CET; 2s ago<text:line-break/> Main PID: 2024 (code=exited, status=0/SUCCESS)<text:line-break/><text:line-break/>Nov 01 09:35:03 debian8 sshd[2024]: Server listening on 0.0.0.0 port 22.<text:line-break/>Nov 01 09:35:03 debian8 sshd[2024]: Server listening on :: port 22.</text:p>
      <text:p text:style-name="Text_20_body">Pour démarrer un service, utilisez la commande suivante :</text:p>
      <text:p text:style-name="Preformatted_20_Text">[root@centos7 ~]# systemctl start ssh.service<text:line-break/>[root@centos7 ~]# systemctl status sshd.service<text:line-break/>sshd.service - OpenSSH server daemon<text:line-break/><text:s text:c="3"/>Loaded: loaded (/usr/lib/systemd/system/sshd.service; enabled)<text:line-break/><text:s text:c="3"/>Active: active (running) since Thu 2015-06-11 14:00:17 CEST; 6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Preformatted_20_Text">root@debian8:~# systemctl start ssh.service<text:line-break/>root@debian8:~# systemctl status ssh.service<text:line-break/>● ssh.service - OpenBSD Secure Shell server<text:line-break/><text:s text:c="3"/>Loaded: loaded (/lib/systemd/system/ssh.service; enabled)<text:line-break/><text:s text:c="3"/>Active: active (running) since Sun 2015-11-01 09:47:10 CET; 6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p text:style-name="Text_20_body">Pour désactiver un service au prochain démarrage du système, utilisez l'option <text:span text:style-name="Strong_20_Emphasis">disable</text:span> :</text:p>
      <text:p text:style-name="Preformatted_20_Text">[root@centos7 ~]# systemctl disable sshd.service<text:line-break/>rm '/etc/systemd/system/multi-user.target.wants/sshd.service'<text:line-break/>[root@centos7 ~]# systemctl status sshd.service<text:line-break/>sshd.service - OpenSSH server daemon<text:line-break/><text:s text:c="3"/>Loaded: loaded (/usr/lib/systemd/system/sshd.service; disabled)<text:line-break/><text:s text:c="3"/>Active: active (running) since Thu 2015-06-11 14:00:17 CEST; 1min 59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Preformatted_20_Text">root@debian8:~# systemctl disable ssh.service<text:line-break/>Synchronizing state for ssh.service with sysvinit using update-rc.d...<text:line-break/>Executing /usr/sbin/update-rc.d ssh defaults<text:line-break/>Executing /usr/sbin/update-rc.d ssh disable<text:line-break/>insserv: warning: current start runlevel(s) (empty) of script `ssh' overrides LSB defaults (2 3 4 5).<text:line-break/>insserv: warning: current stop runlevel(s) (2 3 4 5) of script `ssh' overrides LSB defaults (empty).<text:line-break/>Removed symlink /etc/systemd/system/sshd.service.<text:line-break/>root@debian8:~# systemctl status ssh.service<text:line-break/>● ssh.service - OpenBSD Secure Shell server<text:line-break/><text:s text:c="3"/>Loaded: loaded (/lib/systemd/system/ssh.service; disabled)<text:line-break/><text:s text:c="3"/>Active: active (running) since Sun 2015-11-01 09:47:10 CET; 1min 7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p text:style-name="Text_20_body">Pour activer un service au prochain démarrage du système, utilisez l'option <text:span text:style-name="Strong_20_Emphasis">enable</text:span> :</text:p>
      <text:p text:style-name="Preformatted_20_Text">[root@centos7 ~]# systemctl enable sshd.service<text:line-break/>ln -s '/usr/lib/systemd/system/sshd.service' '/etc/systemd/system/multi-user.target.wants/sshd.service'<text:line-break/>[root@centos7 ~]# systemctl status sshd.service<text:line-break/>sshd.service - OpenSSH server daemon<text:line-break/><text:s text:c="3"/>Loaded: loaded (/usr/lib/systemd/system/sshd.service; enabled)<text:line-break/><text:s text:c="3"/>Active: active (running) since Thu 2015-06-11 14:00:17 CEST; 3min 27s ago<text:line-break/> Main PID: 6624 (sshd)<text:line-break/><text:s text:c="3"/>CGroup: /system.slice/sshd.service<text:line-break/><text:s text:c="11"/>└─6624 /usr/sbin/sshd -D<text:line-break/><text:line-break/>Jun 11 14:00:17 centos7.fenestros.loc systemd[1]: Starting OpenSSH server daemon...<text:line-break/>Jun 11 14:00:17 centos7.fenestros.loc systemd[1]: Started OpenSSH server daemon.<text:line-break/>Jun 11 14:00:17 centos7.fenestros.loc sshd[6624]: Server listening on 0.0.0.0 port 22.<text:line-break/>Jun 11 14:00:17 centos7.fenestros.loc sshd[6624]: Server listening on :: port 22.</text:p>
      <text:p text:style-name="Preformatted_20_Text">root@debian8:~# systemctl enable ssh.service<text:line-break/>Synchronizing state for ssh.service with sysvinit using update-rc.d...<text:line-break/>Executing /usr/sbin/update-rc.d ssh defaults<text:line-break/>insserv: warning: current start runlevel(s) (empty) of script `ssh' overrides LSB defaults (2 3 4 5).<text:line-break/>insserv: warning: current stop runlevel(s) (2 3 4 5) of script `ssh' overrides LSB defaults (empty).<text:line-break/>Executing /usr/sbin/update-rc.d ssh enable<text:line-break/>Created symlink from /etc/systemd/system/sshd.service to /lib/systemd/system/ssh.service.<text:line-break/>root@debian8:~# systemctl status ssh.service<text:line-break/>● ssh.service - OpenBSD Secure Shell server<text:line-break/><text:s text:c="3"/>Loaded: loaded (/lib/systemd/system/ssh.service; enabled)<text:line-break/><text:s text:c="3"/>Active: active (running) since Sun 2015-11-01 09:47:10 CET; 1min 43s ago<text:line-break/> Main PID: 2180 (sshd)<text:line-break/><text:s text:c="3"/>CGroup: /system.slice/ssh.service<text:line-break/><text:s text:c="11"/>└─2180 /usr/sbin/sshd -D<text:line-break/><text:line-break/>Nov 01 09:47:10 debian8 sshd[2180]: Server listening on 0.0.0.0 port 22.<text:line-break/>Nov 01 09:47:10 debian8 sshd[2180]: Server listening on :: port 22.</text:p>
      <text:h text:style-name="Heading_20_2" text:outline-level="2"><text:bookmark-start text:name="__RefHeading___arret_du_systeme_78"/><text:bookmark-start text:name="arret_du_systeme"/>Arrêt du Système<text:bookmark-end text:name="__RefHeading___arret_du_systeme_78"/><text:bookmark-end text:name="arret_du_systeme"/></text:h>
      <text:h text:style-name="Heading_20_3" text:outline-level="3"><text:bookmark-start text:name="__RefHeading___la_commande_shutdown_79"/><text:bookmark-start text:name="la_commande_shutdown"/>La commande shutdown<text:bookmark-end text:name="__RefHeading___la_commande_shutdown_79"/><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80"/><text:bookmark-start text:name="options_de_la_commande3"/>Options de la commande<text:bookmark-end text:name="__RefHeading___options_de_la_commande_80"/><text:bookmark-end text:name="options_de_la_commande3"/></text:h>
      <text:p text:style-name="Text_20_body">Les options de cette commande sont :</text:p>
      <text:p text:style-name="Preformatted_20_Text">Usage:<text:s text:c="4"/>shutdown [-akrhHPfnc] [-t secs] time [warning message]<text:line-break/><text:s text:c="18"/>-a:<text:s text:c="6"/>use /etc/shutdown.allow<text:line-break/><text:s text:c="18"/>-k:<text:s text:c="6"/>don't really shutdown, only warn.<text:line-break/><text:s text:c="18"/>-r:<text:s text:c="6"/>reboot after shutdown.<text:line-break/><text:s text:c="18"/>-h:<text:s text:c="6"/>halt after shutdown.<text:line-break/><text:s text:c="18"/>-P:<text:s text:c="6"/>halt action is to turn off power.<text:line-break/><text:s text:c="18"/>-H:<text:s text:c="6"/>halt action is to just halt.<text:line-break/><text:s text:c="18"/>-f:<text:s text:c="6"/>do a 'fast' reboot (skip fsck).<text:line-break/><text:s text:c="18"/>-F:<text:s text:c="6"/>Force fsck on reboot.<text:line-break/><text:s text:c="18"/>-n:<text:s text:c="6"/>do not go through "init" but go down real fast.<text:line-break/><text:s text:c="18"/>-c:<text:s text:c="6"/>cancel a running shutdown.<text:line-break/><text:s text:c="18"/>-t secs: delay between warning and kill signal.<text:line-break/><text:s text:c="18"/>** the "time" argument is mandatory! (try "now") **</text:p>
      <text:p text:style-name="Preformatted_20_Text">root@debian8:~# shutdown --help<text:line-break/>shutdown [OPTIONS...] [TIME] [WALL...]<text:line-break/><text:line-break/>Shut down the system.<text:line-break/><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89_text_frame" draw:name="Frame20"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p text:style-name="Text_20_body">Dans votre VM, ouvrez deux terminaux. Dans le premier passez en tant que root. Planifiez ensuite un redémarrage de la VM dans 30 minutes :</text:p>
      <text:p text:style-name="Preformatted_20_Text">[root@centos ~]# shutdown -r +30<text:line-break/><text:line-break/>Broadcast message from trainee@centos.fenestros.loc<text:line-break/><text:tab/>(/dev/pts/0) at 10:12 ...<text:line-break/><text:line-break/>The system is going down for reboot in 30 minutes!</text:p>
      <text:p text:style-name="Preformatted_20_Text">root@debian8:~# shutdown -r +30<text:line-break/>Shutdown scheduled for Sun 2015-11-01 10:21:04 CET, use 'shutdown -c' to cancel.</text:p>
      <text:p text:style-name="Text_20_body">Dans le deuxième terminal est passez en tant que route. Annulez ensuite le shutdown :</text:p>
      <text:p text:style-name="Preformatted_20_Text">[trainee@centos ~]$ su -<text:line-break/>Mot de passe : <text:line-break/>[root@centos ~]# shutdown -c</text:p>
      <text:p text:style-name="Preformatted_20_Text">trainee@debian8:~$ su -<text:line-break/>Password: <text:line-break/>root@debian8:~# shutdown -c<text:line-break/><text:line-break/>Broadcast message from root@debian8 (Sun 2015-11-01 09:53:34 CET):<text:line-break/><text:line-break/>The system shutdown has been cancelled at Sun 2015-11-01 09:54:34 CET!<text:line-break/><text:line-break/>root@debian8:~# </text:p>
      <text:p text:style-name="Text_20_body">Retournez au premier terminal et constatez le message affiché :</text:p>
      <text:p text:style-name="Preformatted_20_Text">[root@centos ~]# shutdown -r +30<text:line-break/><text:line-break/>Broadcast message from trainee@centos.fenestros.loc<text:line-break/><text:tab/>(/dev/pts/0) at 10:12 ...<text:line-break/><text:line-break/>The system is going down for reboot in 30 minutes!<text:line-break/><text:line-break/><text:line-break/>shutdown: Shutdown cancelled<text:line-break/>[root@centos ~]#</text:p>
      <text:p text:style-name="Preformatted_20_Text">root@debian8:~# <text:line-break/>Broadcast message from root@debian8 (Sun 2015-11-01 09:53:34 CET):<text:line-break/><text:line-break/>The system shutdown has been cancelled at Sun 2015-11-01 09:54:34 CET!<text:line-break/><text:line-break/></text:p>
      <text:h text:style-name="Heading_20_3" text:outline-level="3"><text:bookmark-start text:name="__RefHeading___la_commande_reboot_81"/><text:bookmark-start text:name="la_commande_reboot"/>La commande reboot<text:bookmark-end text:name="__RefHeading___la_commande_reboot_81"/><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82"/><text:bookmark-start text:name="options_de_la_commande4"/>Options de la commande<text:bookmark-end text:name="__RefHeading___options_de_la_commande_82"/><text:bookmark-end text:name="options_de_la_commande4"/></text:h>
      <text:p text:style-name="Text_20_body">Les options de cette commande sont :</text:p>
      <text:p text:style-name="Preformatted_20_Text">[root@centos ~]# reboot --help<text:line-break/>Usage: reboot [OPTION]...<text:line-break/>Reboo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p text:style-name="Preformatted_20_Text">root@debian8:~# reboot --help<text:line-break/>reboot [OPTIONS...] [ARG]<text:line-break/><text:line-break/>Reboo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halt_83"/><text:bookmark-start text:name="la_commande_halt"/>La commande halt<text:bookmark-end text:name="__RefHeading___la_commande_halt_83"/><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84"/><text:bookmark-start text:name="options_de_la_commande5"/>Options de la commande<text:bookmark-end text:name="__RefHeading___options_de_la_commande_84"/><text:bookmark-end text:name="options_de_la_commande5"/></text:h>
      <text:p text:style-name="Text_20_body">Les options de cette commande sont :</text:p>
      <text:p text:style-name="Preformatted_20_Text">[root@centos ~]# halt --help<text:line-break/>Usage: halt [OPTION]...<text:line-break/>Halt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p text:style-name="Preformatted_20_Text">root@debian8:~# halt --help<text:line-break/>halt [OPTIONS...]<text:line-break/><text:line-break/>Hal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poweroff_85"/><text:bookmark-start text:name="la_commande_poweroff"/>La commande poweroff<text:bookmark-end text:name="__RefHeading___la_commande_poweroff_85"/><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86"/><text:bookmark-start text:name="options_de_la_commande6"/>Options de la commande<text:bookmark-end text:name="__RefHeading___options_de_la_commande_86"/><text:bookmark-end text:name="options_de_la_commande6"/></text:h>
      <text:p text:style-name="Text_20_body">Les options de cette commande sont :</text:p>
      <text:p text:style-name="Preformatted_20_Text">[root@centos ~]# poweroff --help<text:line-break/>Usage: poweroff [OPTION]...<text:line-break/>Power off the system.<text:line-break/><text:line-break/>Options:<text:line-break/><text:s text:c="2"/>-n, --no-sync<text:s text:c="15"/>don't sync before reboot or halt<text:line-break/><text:s text:c="2"/>-f, --force<text:s text:c="17"/>force reboot or halt, don't call shutdown(8)<text:line-break/><text:s text:c="2"/>-p, --poweroff<text:s text:c="14"/>switch off the power when called as halt<text:line-break/><text:s text:c="2"/>-w, --wtmp-only<text:s text:c="13"/>don't actually reboot or halt, just write wtmp<text:line-break/><text:s text:c="32"/>record<text:line-break/><text:s text:c="2"/>-q, --quiet<text:s text:c="17"/>reduce output to errors only<text:line-break/><text:s text:c="2"/>-v, --verbose<text:s text:c="15"/>increase output to include informational messages<text:line-break/><text:s text:c="6"/>--help<text:s text:c="18"/>display this help and exit<text:line-break/><text:s text:c="6"/>--version<text:s text:c="15"/>output version information and exit<text:line-break/><text:line-break/>This command is intended to instruct the kernel to reboot or halt the system;<text:line-break/>when run without the -f option, or when in a system runlevel other than 0 or 6,<text:line-break/>it will actually execute /sbin/shutdown.<text:line-break/><text:line-break/><text:line-break/>Report bugs to &lt;upstart-devel@lists.ubuntu.com&gt;</text:p>
      <text:p text:style-name="Preformatted_20_Text">root@debian8:~# poweroff --help<text:line-break/>poweroff [OPTIONS...]<text:line-break/><text:line-break/>Power off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p text:style-name="Horizontal_20_Line"/>
      <text:p text:style-name="Text_20_body">&lt;html&gt;</text:p>
      <text:p text:style-name="Text_20_body">Copyright © 2004-2015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50:43</meta:creation-date>
    <dc:creator>Generated</dc:creator>
    <dc:date>2026-03-22T06::50:43</dc:date>
    <dc:language>en-US</dc:language>
    <meta:editing-cycles>1</meta:editing-cycles>
    <meta:editing-duration>PT0S</meta:editing-duration>
    <dc:title>elearning:workbooks:lpic2:14:user:l102</dc:title>
  </office:meta>
</office:document-meta>
</file>