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2:14:user:l101"/>Dernière mise-à-jour : </text:p>
      <text:h text:style-name="Heading_20_1" text:outline-level="1"><text:bookmark-start text:name="__RefHeading___gestion_du_materiel_et_les_ressources_1"/><text:bookmark-start text:name="gestion_du_materiel_et_les_ressources"/>Gestion du Matériel et les Ressources<text:bookmark-end text:name="__RefHeading___gestion_du_materiel_et_les_ressources_1"/><text:bookmark-end text:name="gestion_du_materiel_et_les_ressources"/></text:h>
      <text:h text:style-name="Heading_20_2" text:outline-level="2"><text:bookmark-start text:name="__RefHeading___fichiers_speciaux_2"/><text:bookmark-start text:name="fichiers_speciaux"/>Fichiers Spéciaux<text:bookmark-end text:name="__RefHeading___fichiers_speciaux_2"/><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centos7 ~]# ls -l /dev | more<text:line-break/>total 0<text:line-break/>crw-------. 1 root<text:s text:c="4"/>root<text:s text:c="5"/>10, 235 Oct 28 09:40 autofs<text:line-break/>drwxr-xr-x. 2 root<text:s text:c="4"/>root<text:s text:c="9"/>140 Oct 28 09:40 block<text:line-break/>drwxr-xr-x. 2 root<text:s text:c="4"/>root<text:s text:c="10"/>80 Oct 28 09:40 bsg<text:line-break/>crw-------. 1 root<text:s text:c="4"/>root<text:s text:c="5"/>10, 234 Oct 28 09:40 btrfs-control<text:line-break/>drwxr-xr-x. 3 root<text:s text:c="4"/>root<text:s text:c="10"/>60 Oct 28 09:40 bus<text:line-break/>lrwxrwxrwx. 1 root<text:s text:c="4"/>root<text:s text:c="11"/>3 Oct 28 09:40 cdrom -&gt; sr0<text:line-break/>drwxr-xr-x. 2 root<text:s text:c="4"/>root<text:s text:c="8"/>2800 Oct 28 09:41 char<text:line-break/>crw-------. 1 root<text:s text:c="4"/>root<text:s text:c="6"/>5,<text:s text:c="3"/>1 Oct 28 09:40 console<text:line-break/>lrwxrwxrwx. 1 root<text:s text:c="4"/>root<text:s text:c="10"/>11 Oct 28 09:40 core -&gt; /proc/kcore<text:line-break/>drwxr-xr-x. 3 root<text:s text:c="4"/>root<text:s text:c="10"/>80 Oct 28 09:40 cpu<text:line-break/>crw-------. 1 root<text:s text:c="4"/>root<text:s text:c="5"/>10,<text:s text:c="2"/>61 Oct 28 09:40 cpu_dma_latency<text:line-break/>crw-------. 1 root<text:s text:c="4"/>root<text:s text:c="5"/>10,<text:s text:c="2"/>62 Oct 28 09:40 crash<text:line-break/>drwxr-xr-x. 5 root<text:s text:c="4"/>root<text:s text:c="9"/>100 Oct 28 09:40 disk<text:line-break/>drwxr-xr-x. 2 root<text:s text:c="4"/>root<text:s text:c="10"/>60 Oct 28 09:40 dri<text:line-break/>lrwxrwxrwx. 1 root<text:s text:c="4"/>root<text:s text:c="10"/>13 Oct 28 09:40 fd -&gt; /proc/self/fd<text:line-break/>crw-rw-rw-. 1 root<text:s text:c="4"/>root<text:s text:c="6"/>1,<text:s text:c="3"/>7 Oct 28 09:40 full<text:line-break/>crw-rw-rw-. 1 root<text:s text:c="4"/>root<text:s text:c="5"/>10, 229 Oct 28 09:41 fuse<text:line-break/>crw-------. 1 root<text:s text:c="4"/>root<text:s text:c="5"/>10, 228 Oct 28 09:40 hpet<text:line-break/>drwxr-xr-x. 3 root<text:s text:c="4"/>root<text:s text:c="11"/>0 Oct 28 09:40 hugepages<text:line-break/>prw-------. 1 root<text:s text:c="4"/>root<text:s text:c="11"/>0 Oct 28 09:40 initctl<text:line-break/>drwxr-xr-x. 3 root<text:s text:c="4"/>root<text:s text:c="9"/>240 Oct 28 09:40 input<text:line-break/>crw-r--r--. 1 root<text:s text:c="4"/>root<text:s text:c="6"/>1,<text:s text:c="2"/>11 Oct 28 09:40 kmsg<text:line-break/>--More--</text:p>
      <text:p text:style-name="Preformatted_20_Text">root@debian8:~# ls -l /dev | more<text:line-break/>total 0<text:line-break/>crw-------<text:s text:c="2"/>1 root<text:s text:c="4"/>root<text:s text:c="5"/>10, 235 Nov<text:s text:c="2"/>1 08:39 autofs<text:line-break/>drwxr-xr-x<text:s text:c="2"/>2 root<text:s text:c="4"/>root<text:s text:c="9"/>140 Nov<text:s text:c="2"/>1 08:39 block<text:line-break/>drwxr-xr-x<text:s text:c="2"/>2 root<text:s text:c="4"/>root<text:s text:c="10"/>80 Nov<text:s text:c="2"/>1 08:39 bsg<text:line-break/>crw-------<text:s text:c="2"/>1 root<text:s text:c="4"/>root<text:s text:c="5"/>10, 234 Nov<text:s text:c="2"/>1 08:39 btrfs-control<text:line-break/>drwxr-xr-x<text:s text:c="2"/>3 root<text:s text:c="4"/>root<text:s text:c="10"/>60 Nov<text:s text:c="2"/>1 08:39 bus<text:line-break/>lrwxrwxrwx<text:s text:c="2"/>1 root<text:s text:c="4"/>root<text:s text:c="11"/>3 Nov<text:s text:c="2"/>1 08:39 cdrom -&gt; sr0<text:line-break/>drwxr-xr-x<text:s text:c="2"/>2 root<text:s text:c="4"/>root<text:s text:c="8"/>2780 Nov<text:s text:c="2"/>1 13:35 char<text:line-break/>crw-------<text:s text:c="2"/>1 root<text:s text:c="4"/>root<text:s text:c="6"/>5,<text:s text:c="3"/>1 Nov<text:s text:c="2"/>1 08:39 console<text:line-break/>lrwxrwxrwx<text:s text:c="2"/>1 root<text:s text:c="4"/>root<text:s text:c="10"/>11 Nov<text:s text:c="2"/>1 08:39 core -&gt; /proc/kcore<text:line-break/>drwxr-xr-x<text:s text:c="2"/>2 root<text:s text:c="4"/>root<text:s text:c="10"/>60 Nov<text:s text:c="2"/>1 08:39 cpu<text:line-break/>crw-------<text:s text:c="2"/>1 root<text:s text:c="4"/>root<text:s text:c="5"/>10,<text:s text:c="2"/>62 Nov<text:s text:c="2"/>1 08:39 cpu_dma_latency<text:line-break/>crw-rw-rw-<text:s text:c="2"/>1 root<text:s text:c="4"/>root<text:s text:c="5"/>10, 203 Nov<text:s text:c="2"/>1 08:39 cuse<text:line-break/>drwxr-xr-x<text:s text:c="2"/>4 root<text:s text:c="4"/>root<text:s text:c="10"/>80 Nov<text:s text:c="2"/>1 08:39 disk<text:line-break/>drwxr-xr-x<text:s text:c="2"/>2 root<text:s text:c="4"/>root<text:s text:c="10"/>60 Nov<text:s text:c="2"/>1 08:39 dri<text:line-break/>lrwxrwxrwx<text:s text:c="2"/>1 root<text:s text:c="4"/>root<text:s text:c="11"/>3 Nov<text:s text:c="2"/>1 08:39 dvd -&gt; sr0<text:line-break/>lrwxrwxrwx<text:s text:c="2"/>1 root<text:s text:c="4"/>root<text:s text:c="10"/>13 Nov<text:s text:c="2"/>1 08:39 fd -&gt; /proc/self/fd<text:line-break/>crw-rw-rw-<text:s text:c="2"/>1 root<text:s text:c="4"/>root<text:s text:c="6"/>1,<text:s text:c="3"/>7 Nov<text:s text:c="2"/>1 08:39 full<text:line-break/>crw-rw-rw-<text:s text:c="2"/>1 root<text:s text:c="4"/>root<text:s text:c="5"/>10, 229 Nov<text:s text:c="2"/>1 08:39 fuse<text:line-break/>crw-------<text:s text:c="2"/>1 root<text:s text:c="4"/>root<text:s text:c="4"/>251,<text:s text:c="3"/>0 Nov<text:s text:c="2"/>1 13:35 hidraw0<text:line-break/>crw-------<text:s text:c="2"/>1 root<text:s text:c="4"/>root<text:s text:c="5"/>10, 228 Nov<text:s text:c="2"/>1 08:39 hpet<text:line-break/>drwxr-xr-x<text:s text:c="2"/>2 root<text:s text:c="4"/>root<text:s text:c="11"/>0 Nov<text:s text:c="2"/>1 08:39 hugepages<text:line-break/>lrwxrwxrwx<text:s text:c="2"/>1 root<text:s text:c="4"/>root<text:s text:c="10"/>25 Nov<text:s text:c="2"/>1 08:39 initctl -&gt; /run/systemd/initctl/fifo<text:line-break/>drwxr-xr-x<text:s text:c="2"/>4 root<text:s text:c="4"/>root<text:s text:c="9"/>340 Nov<text:s text:c="2"/>1 13:35 input<text:line-break/>crw-r--r--<text:s text:c="2"/>1 root<text:s text:c="4"/>root<text:s text:c="6"/>1,<text:s text:c="2"/>11 Nov<text:s text:c="2"/>1 08:39 kmsg<text:line-break/>lrwxrwxrwx<text:s text:c="2"/>1 root<text:s text:c="4"/>root<text:s text:c="10"/>28 Nov<text:s text:c="2"/>1 08:39 log -&gt; /run/systemd/journal/dev-log<text:line-break/>crw-rw----<text:s text:c="2"/>1 root<text:s text:c="4"/>disk<text:s text:c="5"/>10, 237 Nov<text:s text:c="2"/>1 08:39 loop-control<text:line-break/>drwxr-xr-x<text:s text:c="2"/>2 root<text:s text:c="4"/>root<text:s text:c="10"/>60 Nov<text:s text:c="2"/>1 08:39 mapper<text:line-break/>crw-------<text:s text:c="2"/>1 root<text:s text:c="4"/>root<text:s text:c="5"/>10, 227 Nov<text:s text:c="2"/>1 08:39 mcelog<text:line-break/>crw-r-----<text:s text:c="2"/>1 root<text:s text:c="4"/>kmem<text:s text:c="6"/>1,<text:s text:c="3"/>1 Nov<text:s text:c="2"/>1 08:39 mem<text:line-break/>drwxrwxrwt<text:s text:c="2"/>2 root<text:s text:c="4"/>root<text:s text:c="10"/>40 Nov<text:s text:c="2"/>1 08:39 mqueue<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text:s text:c="4"/>disk<text:s text:c="6"/>8,<text:s text:c="3"/>1 Nov<text:s text:c="2"/>1 08:39 sda1<text:line-break/>...<text:line-break/>crw-rw-rw-<text:s text:c="2"/>1 root<text:s text:c="4"/>tty<text:s text:c="7"/>5,<text:s text:c="3"/>0 Nov<text:s text:c="2"/>1 08:39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commandes_3"/><text:bookmark-start text:name="commandes"/>Commandes<text:bookmark-end text:name="__RefHeading___commandes_3"/><text:bookmark-end text:name="commandes"/></text:h>
      <text:h text:style-name="Heading_20_3" text:outline-level="3"><text:bookmark-start text:name="__RefHeading___la_commande_lspci_4"/><text:bookmark-start text:name="la_commande_lspci"/>La Commande lspci<text:bookmark-end text:name="__RefHeading___la_commande_lspci_4"/><text:bookmark-end text:name="la_commande_lspci"/></text:h>
      <text:p text:style-name="Text_20_body">Cette commande vous renseigne sur les adaptateurs reliés aux bus PCI, AGP et PCI express :</text:p>
      <text:p text:style-name="Preformatted_20_Text">[root@centos7 ~]# lspci<text:line-break/>00:00.0 Host bridge: Intel Corporation 440FX - 82441FX PMC [Natoma] (rev 02)<text:line-break/>00:01.0 ISA bridge: Intel Corporation 82371SB PIIX3 ISA [Natoma/Triton II]<text:line-break/>00:01.1 IDE interface: Intel Corporation 82371AB/EB/MB PIIX4 IDE (rev 01)<text:line-break/>00:02.0 VGA compatible controller: InnoTek Systemberatung GmbH VirtualBox Graphics Adapter<text:line-break/>00:03.0 Ethernet controller: Intel Corporation 82540EM Gigabit Ethernet Controller (rev 02)<text:line-break/>00:04.0 System peripheral: InnoTek Systemberatung GmbH VirtualBox Guest Service<text:line-break/>00:05.0 Multimedia audio controller: Intel Corporation 82801AA AC'97 Audio Controller (rev 01)<text:line-break/>00:06.0 USB controller: Apple Inc. KeyLargo/Intrepid USB<text:line-break/>00:07.0 Bridge: Intel Corporation 82371AB/EB/MB PIIX4 ACPI (rev 08)<text:line-break/>00:0b.0 USB controller: Intel Corporation 82801FB/FBM/FR/FW/FRW (ICH6 Family) USB2 EHCI Controller<text:line-break/>00:0d.0 SATA controller: Intel Corporation 82801HM/HEM (ICH8M/ICH8M-E) SATA Controller [AHCI mode] (rev 02)</text:p>
      <text:p text:style-name="Preformatted_20_Text">root@debian8:~# lspci<text:line-break/>00:00.0 Host bridge: Intel Corporation 440FX - 82441FX PMC [Natoma] (rev 02)<text:line-break/>00:01.0 ISA bridge: Intel Corporation 82371SB PIIX3 ISA [Natoma/Triton II]<text:line-break/>00:01.1 IDE interface: Intel Corporation 82371AB/EB/MB PIIX4 IDE (rev 01)<text:line-break/>00:02.0 VGA compatible controller: InnoTek Systemberatung GmbH VirtualBox Graphics Adapter<text:line-break/>00:03.0 Ethernet controller: Intel Corporation 82540EM Gigabit Ethernet Controller (rev 02)<text:line-break/>00:04.0 System peripheral: InnoTek Systemberatung GmbH VirtualBox Guest Service<text:line-break/>00:05.0 Multimedia audio controller: Intel Corporation 82801AA AC'97 Audio Controller (rev 01)<text:line-break/>00:06.0 USB controller: Apple Inc. KeyLargo/Intrepid USB<text:line-break/>00:07.0 Bridge: Intel Corporation 82371AB/EB/MB PIIX4 ACPI (rev 08)<text:line-break/>00:0d.0 SATA controller: Intel Corporation 82801HM/HEM (ICH8M/ICH8M-E) SATA Controller [AHCI mode] (rev 02)</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centos7 ~]# lspci -v -s 00:03.0<text:line-break/>00:03.0 Ethernet controller: Intel Corporation 82540EM Gigabit Ethernet Controller (rev 02)<text:line-break/><text:tab/>Subsystem: Intel Corporation PRO/1000 MT Desktop Adapter<text:line-break/><text:tab/>Flags: bus master, 66MHz, medium devsel, latency 64, IRQ 19<text:line-break/><text:tab/>Memory at f0000000 (32-bit, non-prefetchable) [size=128K]<text:line-break/><text:tab/>I/O ports at d010 [size=8]<text:line-break/><text:tab/>Capabilities: [dc] Power Management version 2<text:line-break/><text:tab/>Capabilities: [e4] PCI-X non-bridge device<text:line-break/><text:tab/>Kernel driver in use: e1000</text:p>
      <text:p text:style-name="Preformatted_20_Text">root@debian8:~# lspci -v -s 00:03.0<text:line-break/>00:03.0 Ethernet controller: Intel Corporation 82540EM Gigabit Ethernet Controller (rev 02)<text:line-break/><text:tab/>Subsystem: Intel Corporation PRO/1000 MT Desktop Adapter<text:line-break/><text:tab/>Flags: bus master, 66MHz, medium devsel, latency 64, IRQ 10<text:line-break/><text:tab/>Memory at f0000000 (32-bit, non-prefetchable) [size=128K]<text:line-break/><text:tab/>I/O ports at d010 [size=8]<text:line-break/><text:tab/>Capabilities: [dc] Power Management version 2<text:line-break/><text:tab/>Capabilities: [e4] PCI-X non-bridge device<text:line-break/><text:tab/>Kernel driver in use: e1000</text:p>
      <text:p text:style-name="Text_20_body">ou :</text:p>
      <text:p text:style-name="Preformatted_20_Text">[root@centos7 ~]# lspci -vv -s 00:03.0<text:line-break/>00:03.0 Ethernet controller: Intel Corporation 82540EM Gigabit Ethernet Controller (rev 02)<text:line-break/><text:tab/>Subsystem: Intel Corporation PRO/1000 MT Desktop Adapter<text:line-break/><text:tab/>Control: I/O+ Mem+ BusMaster+ SpecCycle- MemWINV- VGASnoop- ParErr- Stepping- SERR- FastB2B- DisINTx-<text:line-break/><text:tab/>Status: Cap+ 66MHz+ UDF- FastB2B- ParErr- DEVSEL=medium &gt;TAbort- &lt;TAbort- &lt;MAbort- &gt;SERR- &lt;PERR- INTx-<text:line-break/><text:tab/>Latency: 64 (63750ns min)<text:line-break/><text:tab/>Interrupt: pin A routed to IRQ 19<text:line-break/><text:tab/>Region 0: Memory at f0000000 (32-bit, non-prefetchable) [size=128K]<text:line-break/><text:tab/>Region 2: I/O ports at d010 [size=8]<text:line-break/><text:tab/>Capabilities: [dc] Power Management version 2<text:line-break/><text:tab/><text:tab/>Flags: PMEClk- DSI+ D1- D2- AuxCurrent=0mA PME(D0-,D1-,D2-,D3hot-,D3cold-)<text:line-break/><text:tab/><text:tab/>Status: D0 NoSoftRst- PME-Enable- DSel=0 DScale=0 PME-<text:line-break/><text:tab/>Capabilities: [e4] PCI-X non-bridge device<text:line-break/><text:tab/><text:tab/>Command: DPERE- ERO+ RBC=512 OST=1<text:line-break/><text:tab/><text:tab/>Status: Dev=ff:1f.0 64bit- 133MHz- SCD- USC- DC=simple DMMRBC=2048 DMOST=1 DMCRS=8 RSCEM- 266MHz- 533MHz-<text:line-break/><text:tab/>Kernel driver in use: e1000</text:p>
      <text:p text:style-name="Preformatted_20_Text">root@debian8:~# lspci -vv -s 00:03.0<text:line-break/>00:03.0 Ethernet controller: Intel Corporation 82540EM Gigabit Ethernet Controller (rev 02)<text:line-break/><text:tab/>Subsystem: Intel Corporation PRO/1000 MT Desktop Adapter<text:line-break/><text:tab/>Control: I/O+ Mem+ BusMaster+ SpecCycle- MemWINV- VGASnoop- ParErr- Stepping- SERR- FastB2B- DisINTx-<text:line-break/><text:tab/>Status: Cap+ 66MHz+ UDF- FastB2B- ParErr- DEVSEL=medium &gt;TAbort- &lt;TAbort- &lt;MAbort- &gt;SERR- &lt;PERR- INTx-<text:line-break/><text:tab/>Latency: 64 (63750ns min)<text:line-break/><text:tab/>Interrupt: pin A routed to IRQ 10<text:line-break/><text:tab/>Region 0: Memory at f0000000 (32-bit, non-prefetchable) [size=128K]<text:line-break/><text:tab/>Region 2: I/O ports at d010 [size=8]<text:line-break/><text:tab/>Capabilities: [dc] Power Management version 2<text:line-break/><text:tab/><text:tab/>Flags: PMEClk- DSI+ D1- D2- AuxCurrent=0mA PME(D0-,D1-,D2-,D3hot-,D3cold-)<text:line-break/><text:tab/><text:tab/>Status: D0 NoSoftRst- PME-Enable- DSel=0 DScale=0 PME-<text:line-break/><text:tab/>Capabilities: [e4] PCI-X non-bridge device<text:line-break/><text:tab/><text:tab/>Command: DPERE- ERO+ RBC=512 OST=1<text:line-break/><text:tab/><text:tab/>Status: Dev=ff:1f.0 64bit- 133MHz- SCD- USC- DC=simple DMMRBC=2048 DMOST=1 DMCRS=8 RSCEM- 266MHz- 533MHz-<text:line-break/><text:tab/>Kernel driver in use: e1000</text:p>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root@centos7 ~]# lspci --help<text:line-break/>lspci: invalid option -- '-'<text:line-break/>Usage: lspci [&lt;switches&gt;]<text:line-break/><text:line-break/>Basic display modes:<text:line-break/>-mm<text:tab/><text:tab/>Produce machine-readable output (single -m for an obsolete format)<text:line-break/>-t<text:tab/><text:tab/>Show bus tree<text:line-break/><text:line-break/>Display options:<text:line-break/>-v<text:tab/><text:tab/>Be verbose (-vv for very verbose)<text:line-break/>-k<text:tab/><text:tab/>Show kernel drivers handling each device<text:line-break/>-x<text:tab/><text:tab/>Show hex-dump of the standard part of the config space<text:line-break/>-xxx<text:tab/><text:tab/>Show hex-dump of the whole config space (dangerous; root only)<text:line-break/>-xxxx<text:tab/><text:tab/>Show hex-dump of the 4096-byte extended config space (root only)<text:line-break/>-b<text:tab/><text:tab/>Bus-centric view (addresses and IRQ's as seen by the bus)<text:line-break/>-D<text:tab/><text:tab/>Always show domain numbers<text:line-break/><text:line-break/>Resolving of device ID's to names:<text:line-break/>-n<text:tab/><text:tab/>Show numeric ID's<text:line-break/>-nn<text:tab/><text:tab/>Show both textual and numeric ID's (names &amp; numbers)<text:line-break/>-q<text:tab/><text:tab/>Query the PCI ID database for unknown ID's via DNS<text:line-break/>-qq<text:tab/><text:tab/>As above, but re-query locally cached entries<text:line-break/>-Q<text:tab/><text:tab/>Query the PCI ID database for all ID's via DNS<text:line-break/><text:line-break/>Selection of devices:<text:line-break/>-s [[[[&lt;domain&gt;]:]&lt;bus&gt;]:][&lt;slot&gt;][.[&lt;func&gt;]]<text:tab/>Show only devices in selected slots<text:line-break/>-d [&lt;vendor&gt;]:[&lt;device&gt;]<text:tab/><text:tab/><text:tab/>Show only devices with specified ID's<text:line-break/><text:line-break/>Other options:<text:line-break/>-i &lt;file&gt;<text:tab/>Use specified ID database instead of /usr/share/hwdata/pci.ids<text:line-break/>-p &lt;file&gt;<text:tab/>Look up kernel modules in a given file instead of default modules.pcimap<text:line-break/>-M<text:tab/><text:tab/>Enable `bus mapping' mode (dangerous; root only)<text:line-break/><text:line-break/>PCI access options:<text:line-break/>-A &lt;method&gt;<text:tab/>Use the specified PCI access method (see `-A help' for a list)<text:line-break/>-O &lt;par&gt;=&lt;val&gt;<text:tab/>Set PCI access parameter (see `-O help' for a list)<text:line-break/>-G<text:tab/><text:tab/>Enable PCI access debugging<text:line-break/>-H &lt;mode&gt;<text:tab/>Use direct hardware access (&lt;mode&gt; = 1 or 2)<text:line-break/>-F &lt;file&gt;<text:tab/>Read PCI configuration dump from a given file</text:p>
      <text:p text:style-name="Preformatted_20_Text">root@debian8:~# lspci --help<text:line-break/>lspci: invalid option -- '-'<text:line-break/>Usage: lspci [&lt;switches&gt;]<text:line-break/><text:line-break/>Basic display modes:<text:line-break/>-mm<text:tab/><text:tab/>Produce machine-readable output (single -m for an obsolete format)<text:line-break/>-t<text:tab/><text:tab/>Show bus tree<text:line-break/><text:line-break/>Display options:<text:line-break/>-v<text:tab/><text:tab/>Be verbose (-vv for very verbose)<text:line-break/>-k<text:tab/><text:tab/>Show kernel drivers handling each device<text:line-break/>-x<text:tab/><text:tab/>Show hex-dump of the standard part of the config space<text:line-break/>-xxx<text:tab/><text:tab/>Show hex-dump of the whole config space (dangerous; root only)<text:line-break/>-xxxx<text:tab/><text:tab/>Show hex-dump of the 4096-byte extended config space (root only)<text:line-break/>-b<text:tab/><text:tab/>Bus-centric view (addresses and IRQ's as seen by the bus)<text:line-break/>-D<text:tab/><text:tab/>Always show domain numbers<text:line-break/><text:line-break/>Resolving of device ID's to names:<text:line-break/>-n<text:tab/><text:tab/>Show numeric ID's<text:line-break/>-nn<text:tab/><text:tab/>Show both textual and numeric ID's (names &amp; numbers)<text:line-break/>-q<text:tab/><text:tab/>Query the PCI ID database for unknown ID's via DNS<text:line-break/>-qq<text:tab/><text:tab/>As above, but re-query locally cached entries<text:line-break/>-Q<text:tab/><text:tab/>Query the PCI ID database for all ID's via DNS<text:line-break/><text:line-break/>Selection of devices:<text:line-break/>-s [[[[&lt;domain&gt;]:]&lt;bus&gt;]:][&lt;slot&gt;][.[&lt;func&gt;]]<text:tab/>Show only devices in selected slots<text:line-break/>-d [&lt;vendor&gt;]:[&lt;device&gt;]<text:tab/><text:tab/><text:tab/>Show only devices with specified ID's<text:line-break/><text:line-break/>Other options:<text:line-break/>-i &lt;file&gt;<text:tab/>Use specified ID database instead of /usr/share/misc/pci.ids.gz<text:line-break/>-p &lt;file&gt;<text:tab/>Look up kernel modules in a given file instead of default modules.pcimap<text:line-break/>-M<text:tab/><text:tab/>Enable `bus mapping' mode (dangerous; root only)<text:line-break/><text:line-break/>PCI access options:<text:line-break/>-A &lt;method&gt;<text:tab/>Use the specified PCI access method (see `-A help' for a list)<text:line-break/>-O &lt;par&gt;=&lt;val&gt;<text:tab/>Set PCI access parameter (see `-O help' for a list)<text:line-break/>-G<text:tab/><text:tab/>Enable PCI access debugging<text:line-break/>-H &lt;mode&gt;<text:tab/>Use direct hardware access (&lt;mode&gt; = 1 or 2)<text:line-break/>-F &lt;file&gt;<text:tab/>Read PCI configuration dump from a given file</text:p>
      <text:h text:style-name="Heading_20_3" text:outline-level="3"><text:bookmark-start text:name="__RefHeading___la_commande_lsusb_6"/><text:bookmark-start text:name="la_commande_lsusb"/>La Commande lsusb<text:bookmark-end text:name="__RefHeading___la_commande_lsusb_6"/><text:bookmark-end text:name="la_commande_lsusb"/></text:h>
      <text:p text:style-name="Text_20_body">Cette commande vous renseigne sur les adaptateurs reliés au bus usb :</text:p>
      <text:p text:style-name="Preformatted_20_Text">[root@centos7 ~]# lsusb<text:line-break/>Bus 001 Device 001: ID 1d6b:0002 Linux Foundation 2.0 root hub<text:line-break/>Bus 002 Device 001: ID 1d6b:0001 Linux Foundation 1.1 root hub<text:line-break/><text:line-break/>[root@centos7 ~]# lsusb -vt<text:line-break/>/:<text:s text:c="2"/>Bus 02.Port 1: Dev 1, Class=root_hub, Driver=ohci-pci/8p, 12M<text:line-break/>/:<text:s text:c="2"/>Bus 01.Port 1: Dev 1, Class=root_hub, Driver=ehci-pci/8p, 480M</text:p>
      <text:p text:style-name="Preformatted_20_Text">root@debian8:~# lsusb<text:line-break/>Bus 001 Device 004: ID 80ee:0021 VirtualBox USB Tablet<text:line-break/>Bus 001 Device 001: ID 1d6b:0001 Linux Foundation 1.1 root hub<text:line-break/><text:line-break/>root@debian8:~# lsusb -vt<text:line-break/>/:<text:s text:c="2"/>Bus 01.Port 1: Dev 1, Class=root_hub, Driver=ohci-pci/8p, 12M<text:line-break/><text:s text:c="4"/>|__ Port 1: Dev 4, If 0, Class=Human Interface Device, Driver=usbhid, 12M</text:p>
      <text:h text:style-name="Heading_20_4" text:outline-level="4"><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Les options de cette commande sont :</text:p>
      <text:p text:style-name="Preformatted_20_Text">[root@centos7 ~]#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p text:style-name="Preformatted_20_Text">root@debian8:~#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dmidecode_8"/><text:bookmark-start text:name="la_commande_dmidecode"/>La Commande dmidecode<text:bookmark-end text:name="__RefHeading___la_commande_dmidecode_8"/><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centos7 ~]# dmidecode<text:line-break/># dmidecode 2.12<text:line-break/>SMBIOS 2.5 present.<text:line-break/>10 structures occupying 450 bytes.<text:line-break/>Table at 0x000E1000.<text:line-break/><text:line-break/>Handle 0x0000, DMI type 0, 20 bytes<text:line-break/>BIOS Information<text:line-break/><text:tab/>Vendor: innotek GmbH<text:line-break/><text:tab/>Version: VirtualBox<text:line-break/><text:tab/>Release Date: 12/01/2006<text:line-break/><text:tab/>Address: 0xE0000<text:line-break/><text:tab/>Runtime Size: 128 kB<text:line-break/><text:tab/>ROM Size: 128 kB<text:line-break/><text:tab/>Characteristics:<text:line-break/><text:tab/><text:tab/>ISA is supported<text:line-break/><text:tab/><text:tab/>PCI is supported<text:line-break/><text:tab/><text:tab/>Boot from CD is supported<text:line-break/><text:tab/><text:tab/>Selectable boot is supported<text:line-break/><text:tab/><text:tab/>8042 keyboard services are supported (int 9h)<text:line-break/><text:tab/><text:tab/>CGA/mono video services are supported (int 10h)<text:line-break/><text:tab/><text:tab/>ACPI is supported<text:line-break/><text:line-break/>Handle 0x0001, DMI type 1, 27 bytes<text:line-break/>System Information<text:line-break/><text:tab/>Manufacturer: innotek GmbH<text:line-break/><text:tab/>Product Name: VirtualBox<text:line-break/><text:tab/>Version: 1.2<text:line-break/><text:tab/>Serial Number: 0<text:line-break/><text:tab/>UUID: DDEE345C-66F8-4250-B5A2-85CEF2C1C54D<text:line-break/><text:tab/>Wake-up Type: Power Switch<text:line-break/><text:tab/>SKU Number: Not Specified<text:line-break/><text:tab/>Family: Virtual Machine<text:line-break/><text:line-break/>Handle 0x0008, DMI type 2, 15 bytes<text:line-break/>Base Board Information<text:line-break/><text:tab/>Manufacturer: Oracle Corporation<text:line-break/><text:tab/>Product Name: VirtualBox<text:line-break/><text:tab/>Version: 1.2<text:line-break/><text:tab/>Serial Number: 0<text:line-break/><text:tab/>Asset Tag: Not Specified<text:line-break/><text:tab/>Features:<text:line-break/><text:tab/><text:tab/>Board is a hosting board<text:line-break/><text:tab/>Location In Chassis: Not Specified<text:line-break/><text:tab/>Chassis Handle: 0x0003<text:line-break/><text:tab/>Type: Motherboard<text:line-break/><text:tab/>Contained Object Handles: 0<text:line-break/><text:line-break/>Handle 0x0003, DMI type 3, 13 bytes<text:line-break/>Chassis Information<text:line-break/><text:tab/>Manufacturer: Oracle Corporation<text:line-break/><text:tab/>Type: Other<text:line-break/><text:tab/>Lock: Not Present<text:line-break/><text:tab/>Version: Not Specified<text:line-break/><text:tab/>Serial Number: Not Specified<text:line-break/><text:tab/>Asset Tag: Not Specified<text:line-break/><text:tab/>Boot-up State: Safe<text:line-break/><text:tab/>Power Supply State: Safe<text:line-break/><text:tab/>Thermal State: Safe<text:line-break/><text:tab/>Security Status: None<text:line-break/><text:line-break/>Handle 0x0007, DMI type 126, 42 bytes<text:line-break/>Inactive<text:line-break/><text:line-break/>Handle 0x0005, DMI type 126, 15 bytes<text:line-break/>Inactive<text:line-break/><text:line-break/>Handle 0x0006, DMI type 126, 28 bytes<text:line-break/>Inactive<text:line-break/><text:line-break/>Handle 0x0002, DMI type 11, 7 bytes<text:line-break/>OEM Strings<text:line-break/><text:tab/>String 1: vboxVer_4.3.28<text:line-break/><text:tab/>String 2: vboxRev_100309<text:line-break/><text:line-break/>Handle 0x0008, DMI type 128, 8 bytes<text:line-break/>OEM-specific Type<text:line-break/><text:tab/>Header and Data:<text:line-break/><text:tab/><text:tab/>80 08 08 00 01 15 21 00<text:line-break/><text:line-break/>Handle 0xFEFF, DMI type 127, 4 bytes<text:line-break/>End Of Table<text:line-break/></text:p>
      <text:p text:style-name="Preformatted_20_Text">root@debian8:~# dmidecode<text:line-break/># dmidecode 2.12<text:line-break/>SMBIOS 2.5 present.<text:line-break/>10 structures occupying 450 bytes.<text:line-break/>Table at 0x000E1000.<text:line-break/><text:line-break/>Handle 0x0000, DMI type 0, 20 bytes<text:line-break/>BIOS Information<text:line-break/><text:tab/>Vendor: innotek GmbH<text:line-break/><text:tab/>Version: VirtualBox<text:line-break/><text:tab/>Release Date: 12/01/2006<text:line-break/><text:tab/>Address: 0xE0000<text:line-break/><text:tab/>Runtime Size: 128 kB<text:line-break/><text:tab/>ROM Size: 128 kB<text:line-break/><text:tab/>Characteristics:<text:line-break/><text:tab/><text:tab/>ISA is supported<text:line-break/><text:tab/><text:tab/>PCI is supported<text:line-break/><text:tab/><text:tab/>Boot from CD is supported<text:line-break/><text:tab/><text:tab/>Selectable boot is supported<text:line-break/><text:tab/><text:tab/>8042 keyboard services are supported (int 9h)<text:line-break/><text:tab/><text:tab/>CGA/mono video services are supported (int 10h)<text:line-break/><text:tab/><text:tab/>ACPI is supported<text:line-break/><text:line-break/>Handle 0x0001, DMI type 1, 27 bytes<text:line-break/>System Information<text:line-break/><text:tab/>Manufacturer: innotek GmbH<text:line-break/><text:tab/>Product Name: VirtualBox<text:line-break/><text:tab/>Version: 1.2<text:line-break/><text:tab/>Serial Number: 0<text:line-break/><text:tab/>UUID: 3AEF2B0F-3420-4DF3-A98F-211C945D7CCA<text:line-break/><text:tab/>Wake-up Type: Power Switch<text:line-break/><text:tab/>SKU Number: Not Specified<text:line-break/><text:tab/>Family: Virtual Machine<text:line-break/><text:line-break/>Handle 0x0008, DMI type 2, 15 bytes<text:line-break/>Base Board Information<text:line-break/><text:tab/>Manufacturer: Oracle Corporation<text:line-break/><text:tab/>Product Name: VirtualBox<text:line-break/><text:tab/>Version: 1.2<text:line-break/><text:tab/>Serial Number: 0<text:line-break/><text:tab/>Asset Tag: Not Specified<text:line-break/><text:tab/>Features:<text:line-break/><text:tab/><text:tab/>Board is a hosting board<text:line-break/><text:tab/>Location In Chassis: Not Specified<text:line-break/><text:tab/>Chassis Handle: 0x0003<text:line-break/><text:tab/>Type: Motherboard<text:line-break/><text:tab/>Contained Object Handles: 0<text:line-break/><text:line-break/>Handle 0x0003, DMI type 3, 13 bytes<text:line-break/>Chassis Information<text:line-break/><text:tab/>Manufacturer: Oracle Corporation<text:line-break/><text:tab/>Type: Other<text:line-break/><text:tab/>Lock: Not Present<text:line-break/><text:tab/>Version: Not Specified<text:line-break/><text:tab/>Serial Number: Not Specified<text:line-break/><text:tab/>Asset Tag: Not Specified<text:line-break/><text:tab/>Boot-up State: Safe<text:line-break/><text:tab/>Power Supply State: Safe<text:line-break/><text:tab/>Thermal State: Safe<text:line-break/><text:tab/>Security Status: None<text:line-break/><text:line-break/>Handle 0x0007, DMI type 126, 42 bytes<text:line-break/>Inactive<text:line-break/><text:line-break/>Handle 0x0005, DMI type 126, 15 bytes<text:line-break/>Inactive<text:line-break/><text:line-break/>Handle 0x0006, DMI type 126, 28 bytes<text:line-break/>Inactive<text:line-break/><text:line-break/>Handle 0x0002, DMI type 11, 7 bytes<text:line-break/>OEM Strings<text:line-break/><text:tab/>String 1: vboxVer_4.3.28<text:line-break/><text:tab/>String 2: vboxRev_100309<text:line-break/><text:line-break/>Handle 0x0008, DMI type 128, 8 bytes<text:line-break/>OEM-specific Type<text:line-break/><text:tab/>Header and Data:<text:line-break/><text:tab/><text:tab/>80 08 08 00 F2 13 21 00<text:line-break/><text:line-break/>Handle 0xFEFF, DMI type 127, 4 bytes<text:line-break/>End Of Table</text:p>
      <text:h text:style-name="Heading_20_4" text:outline-level="4"><text:bookmark-start text:name="__RefHeading___options_de_la_commande_9"/><text:bookmark-start text:name="options_de_la_commande2"/>Options de la commande<text:bookmark-end text:name="__RefHeading___options_de_la_commande_9"/><text:bookmark-end text:name="options_de_la_commande2"/></text:h>
      <text:p text:style-name="Text_20_body">Les options de cette commande sont :</text:p>
      <text:p text:style-name="Preformatted_20_Text">[root@centos7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p text:style-name="Preformatted_20_Text">root@debian8:~#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2" text:outline-level="2"><text:bookmark-start text:name="__RefHeading___repertoireproc_10"/><text:bookmark-start text:name="repertoireproc"/>Répertoire /proc<text:bookmark-end text:name="__RefHeading___repertoireproc_10"/><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centos7 ~]# ls /proc<text:line-break/>1<text:s text:c="6"/>217<text:s text:c="4"/>260<text:s text:c="3"/>2833<text:s text:c="2"/>3085<text:s text:c="2"/>465<text:s text:c="3"/>5898<text:s text:c="9"/>fb<text:s text:c="12"/>sched_debug<text:line-break/>10<text:s text:c="5"/>22619<text:s text:c="2"/>2605<text:s text:c="2"/>2879<text:s text:c="2"/>3091<text:s text:c="2"/>478<text:s text:c="3"/>5933<text:s text:c="9"/>filesystems<text:s text:c="3"/>scsi<text:line-break/>11<text:s text:c="5"/>22650<text:s text:c="2"/>2606<text:s text:c="2"/>2883<text:s text:c="2"/>3104<text:s text:c="2"/>482<text:s text:c="3"/>5940<text:s text:c="9"/>fs<text:s text:c="12"/>self<text:line-break/>12<text:s text:c="5"/>228<text:s text:c="4"/>261<text:s text:c="3"/>2884<text:s text:c="2"/>3108<text:s text:c="2"/>484<text:s text:c="3"/>60<text:s text:c="11"/>interrupts<text:s text:c="4"/>slabinfo<text:line-break/>1215<text:s text:c="3"/>229<text:s text:c="4"/>262<text:s text:c="3"/>29<text:s text:c="4"/>3124<text:s text:c="2"/>485<text:s text:c="3"/>604<text:s text:c="10"/>iomem<text:s text:c="9"/>softirqs<text:line-break/>1217<text:s text:c="3"/>22908<text:s text:c="2"/>263<text:s text:c="3"/>2901<text:s text:c="2"/>3172<text:s text:c="2"/>488<text:s text:c="3"/>698<text:s text:c="10"/>ioports<text:s text:c="7"/>stat<text:line-break/>1227<text:s text:c="3"/>230<text:s text:c="4"/>264<text:s text:c="3"/>2906<text:s text:c="2"/>3185<text:s text:c="2"/>490<text:s text:c="3"/>7<text:s text:c="12"/>irq<text:s text:c="11"/>swaps<text:line-break/>1228<text:s text:c="3"/>232<text:s text:c="4"/>265<text:s text:c="3"/>2910<text:s text:c="2"/>3304<text:s text:c="2"/>492<text:s text:c="3"/>7110<text:s text:c="9"/>kallsyms<text:s text:c="6"/>sys<text:line-break/>1230<text:s text:c="3"/>233<text:s text:c="4"/>2671<text:s text:c="2"/>2913<text:s text:c="2"/>3496<text:s text:c="2"/>494<text:s text:c="3"/>8<text:s text:c="12"/>kcore<text:s text:c="9"/>sysrq-trigger<text:line-break/>1264<text:s text:c="3"/>23387<text:s text:c="2"/>2676<text:s text:c="2"/>2924<text:s text:c="2"/>3543<text:s text:c="2"/>495<text:s text:c="3"/>83<text:s text:c="11"/>keys<text:s text:c="10"/>sysvipc<text:line-break/>13<text:s text:c="5"/>235<text:s text:c="4"/>27<text:s text:c="4"/>2926<text:s text:c="2"/>363<text:s text:c="3"/>5<text:s text:c="5"/>9<text:s text:c="12"/>key-users<text:s text:c="5"/>timer_list<text:line-break/>1372<text:s text:c="3"/>23580<text:s text:c="2"/>2749<text:s text:c="2"/>2931<text:s text:c="2"/>370<text:s text:c="3"/>502<text:s text:c="3"/>acpi<text:s text:c="9"/>kmsg<text:s text:c="10"/>timer_stats<text:line-break/>14<text:s text:c="5"/>23916<text:s text:c="2"/>2752<text:s text:c="2"/>2937<text:s text:c="2"/>372<text:s text:c="3"/>503<text:s text:c="3"/>asound<text:s text:c="7"/>kpagecount<text:s text:c="4"/>tty<text:line-break/>15<text:s text:c="5"/>23998<text:s text:c="2"/>2759<text:s text:c="2"/>2948<text:s text:c="2"/>38<text:s text:c="4"/>508<text:s text:c="3"/>buddyinfo<text:s text:c="4"/>kpageflags<text:s text:c="4"/>uptime<text:line-break/>16<text:s text:c="5"/>24<text:s text:c="5"/>2762<text:s text:c="2"/>2955<text:s text:c="2"/>381<text:s text:c="3"/>509<text:s text:c="3"/>bus<text:s text:c="10"/>loadavg<text:s text:c="7"/>version<text:line-break/>17<text:s text:c="5"/>24013<text:s text:c="2"/>2764<text:s text:c="2"/>2967<text:s text:c="2"/>40<text:s text:c="4"/>519<text:s text:c="3"/>cgroups<text:s text:c="6"/>locks<text:s text:c="9"/>vmallocinfo<text:line-break/>1732<text:s text:c="3"/>2427<text:s text:c="3"/>2765<text:s text:c="2"/>2971<text:s text:c="2"/>41<text:s text:c="4"/>521<text:s text:c="3"/>cmdline<text:s text:c="6"/>mdstat<text:s text:c="8"/>vmstat<text:line-break/>1744<text:s text:c="3"/>248<text:s text:c="4"/>2767<text:s text:c="2"/>2973<text:s text:c="2"/>414<text:s text:c="3"/>525<text:s text:c="3"/>consoles<text:s text:c="5"/>meminfo<text:s text:c="7"/>zoneinfo<text:line-break/>17788<text:s text:c="2"/>2486<text:s text:c="3"/>2768<text:s text:c="2"/>2983<text:s text:c="2"/>431<text:s text:c="3"/>530<text:s text:c="3"/>cpuinfo<text:s text:c="6"/>misc<text:line-break/>18<text:s text:c="5"/>25<text:s text:c="5"/>2782<text:s text:c="2"/>2985<text:s text:c="2"/>432<text:s text:c="3"/>536<text:s text:c="3"/>crypto<text:s text:c="7"/>modules<text:line-break/>19<text:s text:c="5"/>2586<text:s text:c="3"/>2798<text:s text:c="2"/>2988<text:s text:c="2"/>433<text:s text:c="3"/>549<text:s text:c="3"/>devices<text:s text:c="6"/>mounts<text:line-break/>2<text:s text:c="6"/>259<text:s text:c="4"/>28<text:s text:c="4"/>2998<text:s text:c="2"/>434<text:s text:c="3"/>586<text:s text:c="3"/>diskstats<text:s text:c="4"/>mtrr<text:line-break/>20<text:s text:c="5"/>2595<text:s text:c="3"/>2802<text:s text:c="2"/>3<text:s text:c="5"/>436<text:s text:c="3"/>587<text:s text:c="3"/>dma<text:s text:c="10"/>net<text:line-break/>20638<text:s text:c="2"/>2597<text:s text:c="3"/>2806<text:s text:c="2"/>3058<text:s text:c="2"/>454<text:s text:c="3"/>5894<text:s text:c="2"/>driver<text:s text:c="7"/>pagetypeinfo<text:line-break/>21<text:s text:c="5"/>26<text:s text:c="5"/>2818<text:s text:c="2"/>3084<text:s text:c="2"/>458<text:s text:c="3"/>5897<text:s text:c="2"/>execdomains<text:s text:c="2"/>partitions</text:p>
      <text:p text:style-name="Preformatted_20_Text">root@debian8:~# ls /proc<text:line-break/>1<text:s text:c="5"/>1103<text:s text:c="2"/>1238<text:s text:c="2"/>170<text:tab/>30<text:s text:c="3"/>68<text:s text:c="3"/>957<text:tab/><text:s text:c="5"/>execdomains<text:s text:c="2"/>net<text:line-break/>10<text:s text:c="4"/>1104<text:s text:c="2"/>124<text:s text:c="3"/>18<text:tab/>31<text:s text:c="3"/>69<text:s text:c="3"/>959<text:tab/><text:s text:c="5"/>fb<text:tab/><text:tab/><text:s text:c="2"/>pagetypeinfo<text:line-break/>1013<text:s text:c="2"/>1106<text:s text:c="2"/>1240<text:s text:c="2"/>19<text:tab/>32<text:s text:c="3"/>7<text:tab/><text:s text:c="2"/>963<text:tab/><text:s text:c="5"/>filesystems<text:s text:c="2"/>partitions<text:line-break/>1014<text:s text:c="2"/>1108<text:s text:c="2"/>125<text:s text:c="3"/>2<text:tab/>33<text:s text:c="3"/>71<text:s text:c="3"/>966<text:tab/><text:s text:c="5"/>fs<text:tab/><text:tab/><text:s text:c="2"/>sched_debug<text:line-break/>1023<text:s text:c="2"/>1117<text:s text:c="2"/>1251<text:s text:c="2"/>20<text:tab/>424<text:s text:c="2"/>72<text:s text:c="3"/>975<text:tab/><text:s text:c="5"/>interrupts<text:s text:c="3"/>self<text:line-break/>1024<text:s text:c="2"/>1120<text:s text:c="2"/>1277<text:s text:c="2"/>21<text:tab/>434<text:s text:c="2"/>73<text:s text:c="3"/>979<text:tab/><text:s text:c="5"/>iomem<text:tab/><text:s text:c="2"/>slabinfo<text:line-break/>1028<text:s text:c="2"/>1127<text:s text:c="2"/>1288<text:s text:c="2"/>2180<text:tab/>439<text:s text:c="2"/>74<text:s text:c="3"/>980<text:tab/><text:s text:c="5"/>ioports<text:tab/><text:s text:c="2"/>softirqs<text:line-break/>1029<text:s text:c="2"/>1131<text:s text:c="2"/>1294<text:s text:c="2"/>2284<text:tab/>441<text:s text:c="2"/>772<text:s text:c="2"/>984<text:tab/><text:s text:c="5"/>irq<text:tab/><text:s text:c="2"/>stat<text:line-break/>1032<text:s text:c="2"/>1135<text:s text:c="2"/>13<text:tab/><text:s text:c="2"/>23<text:tab/>448<text:s text:c="2"/>778<text:s text:c="2"/>986<text:tab/><text:s text:c="5"/>kallsyms<text:tab/><text:s text:c="2"/>swaps<text:line-break/>1033<text:s text:c="2"/>1139<text:s text:c="2"/>14<text:tab/><text:s text:c="2"/>2305<text:tab/>450<text:s text:c="2"/>781<text:s text:c="2"/>acpi<text:tab/><text:s text:c="5"/>kcore<text:tab/><text:s text:c="2"/>sys<text:line-break/>1040<text:s text:c="2"/>1140<text:s text:c="2"/>1409<text:s text:c="2"/>2306<text:tab/>452<text:s text:c="2"/>793<text:s text:c="2"/>asound<text:s text:c="5"/>keys<text:tab/><text:s text:c="2"/>sysrq-trigger<text:line-break/>1043<text:s text:c="2"/>1142<text:s text:c="2"/>15<text:tab/><text:s text:c="2"/>232<text:tab/>457<text:s text:c="2"/>798<text:s text:c="2"/>buddyinfo<text:s text:c="2"/>key-users<text:tab/><text:s text:c="2"/>sysvipc<text:line-break/>1045<text:s text:c="2"/>1156<text:s text:c="2"/>1572<text:s text:c="2"/>236<text:tab/>460<text:s text:c="2"/>8<text:tab/><text:s text:c="2"/>bus<text:tab/><text:s text:c="5"/>kmsg<text:tab/><text:s text:c="2"/>timer_list<text:line-break/>1049<text:s text:c="2"/>1163<text:s text:c="2"/>158<text:s text:c="3"/>24<text:tab/>461<text:s text:c="2"/>80<text:s text:c="3"/>cgroups<text:s text:c="4"/>kpagecount<text:s text:c="3"/>timer_stats<text:line-break/>1053<text:s text:c="2"/>1165<text:s text:c="2"/>16<text:tab/><text:s text:c="2"/>2599<text:tab/>464<text:s text:c="2"/>807<text:s text:c="2"/>cmdline<text:s text:c="4"/>kpageflags<text:s text:c="3"/>tty<text:line-break/>1056<text:s text:c="2"/>1166<text:s text:c="2"/>163<text:s text:c="3"/>263<text:tab/>471<text:s text:c="2"/>821<text:s text:c="2"/>consoles<text:s text:c="3"/>loadavg<text:tab/><text:s text:c="2"/>uptime<text:line-break/>1065<text:s text:c="2"/>1171<text:s text:c="2"/>1682<text:s text:c="2"/>2635<text:tab/>472<text:s text:c="2"/>838<text:s text:c="2"/>cpuinfo<text:s text:c="4"/>locks<text:tab/><text:s text:c="2"/>version<text:line-break/>1080<text:s text:c="2"/>1177<text:s text:c="2"/>1685<text:s text:c="2"/>2737<text:tab/>497<text:s text:c="2"/>843<text:s text:c="2"/>crypto<text:s text:c="5"/>meminfo<text:tab/><text:s text:c="2"/>vmallocinfo<text:line-break/>1081<text:s text:c="2"/>12<text:s text:c="4"/>1687<text:s text:c="2"/>2772<text:tab/>498<text:s text:c="2"/>9<text:tab/><text:s text:c="2"/>devices<text:s text:c="4"/>misc<text:tab/><text:s text:c="2"/>vmstat<text:line-break/>1084<text:s text:c="2"/>1216<text:s text:c="2"/>1693<text:s text:c="2"/>2811<text:tab/>5<text:s text:c="4"/>948<text:s text:c="2"/>diskstats<text:s text:c="2"/>modules<text:tab/><text:s text:c="2"/>zoneinfo<text:line-break/>1092<text:s text:c="2"/>1228<text:s text:c="2"/>1694<text:s text:c="2"/>2834<text:tab/>66<text:s text:c="3"/>949<text:s text:c="2"/>dma<text:tab/><text:s text:c="5"/>mounts<text:line-break/>11<text:s text:c="4"/>1230<text:s text:c="2"/>17<text:tab/><text:s text:c="2"/>3<text:tab/>67<text:s text:c="3"/>956<text:s text:c="2"/>driver<text:s text:c="5"/>mtrr</text:p>
      <text:h text:style-name="Heading_20_3" text:outline-level="3"><text:bookmark-start text:name="__RefHeading___repertoires_11"/><text:bookmark-start text:name="repertoires"/>Répertoires<text:bookmark-end text:name="__RefHeading___repertoires_11"/><text:bookmark-end text:name="repertoires"/></text:h>
      <text:h text:style-name="Heading_20_4" text:outline-level="4"><text:bookmark-start text:name="__RefHeading___idescsi_12"/><text:bookmark-start text:name="idescsi"/>ide/scsi<text:bookmark-end text:name="__RefHeading___idescsi_12"/><text:bookmark-end text:name="idescsi"/></text:h>
      <text:p text:style-name="Text_20_body">Ce répertoire contient des répertoires dans lesquels se trouvent des informations sur la capacité, le type et la géométrie des disques.</text:p>
      <text:h text:style-name="Heading_20_4" text:outline-level="4"><text:bookmark-start text:name="__RefHeading___acpi_13"/><text:bookmark-start text:name="acpi"/>acpi<text:bookmark-end text:name="__RefHeading___acpi_13"/><text:bookmark-end text:name="acpi"/></text:h>
      <text:p text:style-name="Text_20_body">Ce répertoire contient des informations sur la gestion de l'énérgie, les températures, les vitesses de ventilateurs, la charge des batteries.</text:p>
      <text:h text:style-name="Heading_20_4" text:outline-level="4"><text:bookmark-start text:name="__RefHeading___bus_14"/><text:bookmark-start text:name="bus"/>bus<text:bookmark-end text:name="__RefHeading___bus_14"/><text:bookmark-end text:name="bus"/></text:h>
      <text:p text:style-name="Text_20_body">Ce répertoire contient un sous-répertoire par bus.</text:p>
      <text:h text:style-name="Heading_20_4" text:outline-level="4"><text:bookmark-start text:name="__RefHeading___net_15"/><text:bookmark-start text:name="net"/>net<text:bookmark-end text:name="__RefHeading___net_15"/><text:bookmark-end text:name="net"/></text:h>
      <text:p text:style-name="Text_20_body">Ce répertoire contient des informations sur le réseau.</text:p>
      <text:h text:style-name="Heading_20_4" text:outline-level="4"><text:bookmark-start text:name="__RefHeading___sys_16"/><text:bookmark-start text:name="sys"/>sys<text:bookmark-end text:name="__RefHeading___sys_16"/><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4" text:outline-level="4"><text:bookmark-start text:name="__RefHeading___la_commande_sysctl_17"/><text:bookmark-start text:name="la_commande_sysctl"/>La commande sysctl<text:bookmark-end text:name="__RefHeading___la_commande_sysctl_17"/><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centos7 ~]# cat /etc/sysctl.conf<text:line-break/># System default settings live in /usr/lib/sysctl.d/00-system.conf.<text:line-break/># To override those settings, enter new settings here, or in an /etc/sysctl.d/&lt;name&gt;.conf file<text:line-break/>#<text:line-break/># For more information, see sysctl.conf(5) and sysctl.d(5).<text:line-break/><text:line-break/>[root@centos7 ~]# cat /usr/lib/sysctl.d/00-system.conf<text:line-break/># Kernel sysctl configuration file<text:line-break/>#<text:line-break/># For binary values, 0 is disabled, 1 is enabled.<text:s text:c="2"/>See sysctl(8) and<text:line-break/># sysctl.conf(5) for more details.<text:line-break/><text:line-break/># Disable netfilter on bridges.<text:line-break/>net.bridge.bridge-nf-call-ip6tables = 0<text:line-break/>net.bridge.bridge-nf-call-iptables = 0<text:line-break/>net.bridge.bridge-nf-call-arptables = 0<text:line-break/><text:line-break/># Controls the maximum shared segment size, in bytes<text:line-break/>kernel.shmmax = 4294967295<text:line-break/><text:line-break/># Controls the maximum number of shared memory segments, in pages<text:line-break/><text:line-break/>[root@centos7 ~]# ls -l /etc/sysctl.d/<text:line-break/>total 0<text:line-break/>lrwxrwxrwx. 1 root root 14 Jun<text:s text:c="2"/>4 09:54 99-sysctl.conf -&gt; ../sysctl.conf<text:line-break/><text:line-break/>[root@centos7 ~]# cat /etc/sysctl.d/99-sysctl.conf <text:line-break/># System default settings live in /usr/lib/sysctl.d/00-system.conf.<text:line-break/># To override those settings, enter new settings here, or in an /etc/sysctl.d/&lt;name&gt;.conf file<text:line-break/>#<text:line-break/># For more information, see sysctl.conf(5) and sysctl.d(5).</text:p>
      <text:p text:style-name="Preformatted_20_Text">root@debian8:~# cat /etc/sysctl.conf <text:line-break/>#<text:line-break/># /etc/sysctl.conf - Configuration file for setting system variables<text:line-break/># See /etc/sysctl.d/ for additional system variables.<text:line-break/># See sysctl.conf (5) for information.<text:line-break/>#<text:line-break/><text:line-break/>#kernel.domainname = example.com<text:line-break/><text:line-break/># Uncomment the following to stop low-level messages on console<text:line-break/>#kernel.printk = 3 4 1 3<text:line-break/><text:line-break/>##############################################################3<text:line-break/># Functions previously found in netbase<text:line-break/>#<text:line-break/><text:line-break/># Uncomment the next two lines to enable Spoof protection (reverse-path filter)<text:line-break/># Turn on Source Address Verification in all interfaces to<text:line-break/># prevent some spoofing attacks<text:line-break/>#net.ipv4.conf.default.rp_filter=1<text:line-break/>#net.ipv4.conf.all.rp_filter=1<text:line-break/><text:line-break/># Uncomment the next line to enable TCP/IP SYN cookies<text:line-break/># See http://lwn.net/Articles/277146/<text:line-break/># Note: This may impact IPv6 TCP sessions too<text:line-break/>#net.ipv4.tcp_syncookies=1<text:line-break/><text:line-break/># Uncomment the next line to enable packet forwarding for IPv4<text:line-break/>#net.ipv4.ip_forward=1<text:line-break/><text:line-break/># Uncomment the next line to enable packet forwarding for IPv6<text:line-break/>#<text:s text:c="2"/>Enabling this option disables Stateless Address Autoconfiguration<text:line-break/>#<text:s text:c="2"/>based on Router Advertisements for this host<text:line-break/>#net.ipv6.conf.all.forwarding=1<text:line-break/><text:line-break/><text:line-break/>###################################################################<text:line-break/># Additional settings - these settings can improve the network<text:line-break/># security of the host and prevent against some network attacks<text:line-break/># including spoofing attacks and man in the middle attacks through<text:line-break/># redirection. Some network environments, however, require that these<text:line-break/># settings are disabled so review and enable them as needed.<text:line-break/>#<text:line-break/># Do not accept ICMP redirects (prevent MITM attacks)<text:line-break/>#net.ipv4.conf.all.accept_redirects = 0<text:line-break/>#net.ipv6.conf.all.accept_redirects = 0<text:line-break/># _or_<text:line-break/># Accept ICMP redirects only for gateways listed in our default<text:line-break/># gateway list (enabled by default)<text:line-break/># net.ipv4.conf.all.secure_redirects = 1<text:line-break/>#<text:line-break/># Do not send ICMP redirects (we are not a router)<text:line-break/>#net.ipv4.conf.all.send_redirects = 0<text:line-break/>#<text:line-break/># Do not accept IP source route packets (we are not a router)<text:line-break/>#net.ipv4.conf.all.accept_source_route = 0<text:line-break/>#net.ipv6.conf.all.accept_source_route = 0<text:line-break/>#<text:line-break/># Log Martian Packets<text:line-break/>#net.ipv4.conf.all.log_martians = 1<text:line-break/>#</text:p>
      <text:h text:style-name="Heading_20_5" text:outline-level="5"><text:bookmark-start text:name="__RefHeading___options_de_la_commande_18"/><text:bookmark-start text:name="options_de_la_commande3"/>Options de la commande<text:bookmark-end text:name="__RefHeading___options_de_la_commande_18"/><text:bookmark-end text:name="options_de_la_commande3"/></text:h>
      <text:p text:style-name="Text_20_body">Les options de la commande <text:span text:style-name="Strong_20_Emphasis">sysctl</text:span> sont :</text:p>
      <text:p text:style-name="Preformatted_20_Text">[root@centos7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a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Preformatted_20_Text">root@debian8:~#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a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3" text:outline-level="3"><text:bookmark-start text:name="__RefHeading___fichiers_19"/><text:bookmark-start text:name="fichiers"/>Fichiers<text:bookmark-end text:name="__RefHeading___fichiers_19"/><text:bookmark-end text:name="fichiers"/></text:h>
      <text:h text:style-name="Heading_20_4" text:outline-level="4"><text:bookmark-start text:name="__RefHeading___processeur_20"/><text:bookmark-start text:name="processeur"/>Processeur<text:bookmark-end text:name="__RefHeading___processeur_20"/><text:bookmark-end text:name="processeur"/></text:h>
      <text:p text:style-name="Preformatted_20_Text">[root@centos7 ~]# cat /proc/cpuinfo<text:line-break/>processor<text:tab/>: 0<text:line-break/>vendor_id<text:tab/>: GenuineIntel<text:line-break/>cpu family<text:tab/>: 6<text:line-break/>model<text:tab/><text:tab/>: 55<text:line-break/>model name<text:tab/>: Intel(R) Celeron(R) CPU<text:s text:c="2"/>N2840<text:s text:c="2"/>@ 2.16GHz<text:line-break/>stepping<text:tab/>: 8<text:line-break/>microcode<text:tab/>: 0x19<text:line-break/>cpu MHz<text:tab/><text:tab/>: 2167.721<text:line-break/>cache size<text:tab/>: 6144 KB<text:line-break/>physical id<text:tab/>: 0<text:line-break/>siblings<text:tab/>: 1<text:line-break/>core id<text:tab/><text:tab/>: 0<text:line-break/>cpu cores<text:tab/>: 1<text:line-break/>apicid<text:tab/><text:tab/>: 0<text:line-break/>initial apicid<text:tab/>: 0<text:line-break/>fpu<text:tab/><text:tab/>: yes<text:line-break/>fpu_exception<text:tab/>: yes<text:line-break/>cpuid level<text:tab/>: 5<text:line-break/>wp<text:tab/><text:tab/>: yes<text:line-break/>flags<text:tab/><text:tab/>: fpu vme de pse tsc msr pae mce cx8 apic sep mtrr pge mca cmov pat pse36 clflush mmx fxsr sse sse2 syscall nx rdtscp lm constant_tsc rep_good nopl pni monitor ssse3 lahf_lm<text:line-break/>bogomips<text:tab/>: 4335.44<text:line-break/>clflush size<text:tab/>: 64<text:line-break/>cache_alignment<text:tab/>: 64<text:line-break/>address sizes<text:tab/>: 36 bits physical, 48 bits virtual<text:line-break/>power management:</text:p>
      <text:p text:style-name="Preformatted_20_Text">root@debian8:~# cat /proc/cpuinfo<text:line-break/>processor<text:tab/>: 0<text:line-break/>vendor_id<text:tab/>: GenuineIntel<text:line-break/>cpu family<text:tab/>: 6<text:line-break/>model<text:tab/><text:tab/>: 55<text:line-break/>model name<text:tab/>: Intel(R) Celeron(R) CPU<text:s text:c="2"/>N2840<text:s text:c="2"/>@ 2.16GHz<text:line-break/>stepping<text:tab/>: 8<text:line-break/>microcode<text:tab/>: 0x19<text:line-break/>cpu MHz<text:tab/><text:tab/>: 2167.709<text:line-break/>cache size<text:tab/>: 6144 KB<text:line-break/>physical id<text:tab/>: 0<text:line-break/>siblings<text:tab/>: 1<text:line-break/>core id<text:tab/><text:tab/>: 0<text:line-break/>cpu cores<text:tab/>: 1<text:line-break/>apicid<text:tab/><text:tab/>: 0<text:line-break/>initial apicid<text:tab/>: 0<text:line-break/>fdiv_bug<text:tab/>: no<text:line-break/>f00f_bug<text:tab/>: no<text:line-break/>coma_bug<text:tab/>: no<text:line-break/>fpu<text:tab/><text:tab/>: yes<text:line-break/>fpu_exception<text:tab/>: yes<text:line-break/>cpuid level<text:tab/>: 5<text:line-break/>wp<text:tab/><text:tab/>: yes<text:line-break/>flags<text:tab/><text:tab/>: fpu vme de pse tsc msr pae mce cx8 apic sep mtrr pge mca cmov pat pse36 clflush mmx fxsr sse sse2 nx rdtscp constant_tsc pni monitor ssse3<text:line-break/>bogomips<text:tab/>: 4335.41<text:line-break/>clflush size<text:tab/>: 64<text:line-break/>cache_alignment<text:tab/>: 64<text:line-break/>address sizes<text:tab/>: 36 bits physical, 48 bits virtual<text:line-break/>power management:</text:p>
      <text:h text:style-name="Heading_20_4" text:outline-level="4"><text:bookmark-start text:name="__RefHeading___interruptions_systeme_21"/><text:bookmark-start text:name="interruptions_systeme"/>Interruptions système<text:bookmark-end text:name="__RefHeading___interruptions_systeme_21"/><text:bookmark-end text:name="interruptions_systeme"/></text:h>
      <text:p text:style-name="Preformatted_20_Text">[root@centos7 ~]# cat /proc/interrupts<text:line-break/><text:s text:c="11"/>CPU0<text:s text:c="7"/><text:line-break/><text:s text:c="2"/>0:<text:s text:c="8"/>189<text:s text:c="3"/>IO-APIC-edge<text:s text:c="6"/>timer<text:line-break/><text:s text:c="2"/>1:<text:s text:c="7"/>5890<text:s text:c="3"/>IO-APIC-edge<text:s text:c="6"/>i8042<text:line-break/><text:s text:c="2"/>8:<text:s text:c="10"/>0<text:s text:c="3"/>IO-APIC-edge<text:s text:c="6"/>rtc0<text:line-break/><text:s text:c="2"/>9:<text:s text:c="10"/>1<text:s text:c="3"/>IO-APIC-fasteoi<text:s text:c="3"/>acpi<text:line-break/> 12:<text:s text:c="6"/>22452<text:s text:c="3"/>IO-APIC-edge<text:s text:c="6"/>i8042<text:line-break/> 14:<text:s text:c="10"/>0<text:s text:c="3"/>IO-APIC-edge<text:s text:c="6"/>ata_piix<text:line-break/> 15:<text:s text:c="6"/>13891<text:s text:c="3"/>IO-APIC-edge<text:s text:c="6"/>ata_piix<text:line-break/> 19:<text:s text:c="6"/>25816<text:s text:c="3"/>IO-APIC-fasteoi<text:s text:c="3"/>ehci_hcd:usb1, enp0s3<text:line-break/> 20:<text:s text:c="5"/>119352<text:s text:c="3"/>IO-APIC-fasteoi<text:s text:c="3"/>vboxguest<text:line-break/> 21:<text:s text:c="6"/>33754<text:s text:c="3"/>IO-APIC-fasteoi<text:s text:c="3"/>ahci, snd_intel8x0<text:line-break/> 22:<text:s text:c="10"/>0<text:s text:c="3"/>IO-APIC-fasteoi<text:s text:c="3"/>ohci_hcd:usb2<text:line-break/>NMI:<text:s text:c="10"/>0<text:s text:c="3"/>Non-maskable interrupts<text:line-break/>LOC:<text:s text:c="4"/>1630315<text:s text:c="3"/>Local timer interrupts<text:line-break/>SPU:<text:s text:c="10"/>0<text:s text:c="3"/>Spurious interrupts<text:line-break/>PMI:<text:s text:c="10"/>0<text:s text:c="3"/>Performance monitoring interrupts<text:line-break/>IWI:<text:s text:c="6"/>83206<text:s text:c="3"/>IRQ work interrupts<text:line-break/>RTR:<text:s text:c="10"/>0<text:s text:c="3"/>APIC ICR read retries<text:line-break/>RES:<text:s text:c="10"/>0<text:s text:c="3"/>Rescheduling interrupts<text:line-break/>CAL:<text:s text:c="10"/>0<text:s text:c="3"/>Function call interrupts<text:line-break/>TLB:<text:s text:c="10"/>0<text:s text:c="3"/>TLB shootdowns<text:line-break/>TRM:<text:s text:c="10"/>0<text:s text:c="3"/>Thermal event interrupts<text:line-break/>THR:<text:s text:c="10"/>0<text:s text:c="3"/>Threshold APIC interrupts<text:line-break/>MCE:<text:s text:c="10"/>0<text:s text:c="3"/>Machine check exceptions<text:line-break/>MCP:<text:s text:c="9"/>48<text:s text:c="3"/>Machine check polls<text:line-break/>ERR:<text:s text:c="10"/>0<text:line-break/>MIS:<text:s text:c="10"/>0</text:p>
      <text:p text:style-name="Preformatted_20_Text">root@debian8:~# cat /proc/interrupts <text:line-break/><text:s text:c="11"/>CPU0<text:s text:c="7"/><text:line-break/><text:s text:c="2"/>0:<text:s text:c="9"/>43<text:s text:c="4"/>XT-PIC-XT-PIC<text:s text:c="4"/>timer<text:line-break/><text:s text:c="2"/>1:<text:s text:c="6"/>15159<text:s text:c="4"/>XT-PIC-XT-PIC<text:s text:c="4"/>i8042<text:line-break/><text:s text:c="2"/>2:<text:s text:c="10"/>0<text:s text:c="4"/>XT-PIC-XT-PIC<text:s text:c="4"/>cascade<text:line-break/><text:s text:c="2"/>8:<text:s text:c="10"/>0<text:s text:c="4"/>XT-PIC-XT-PIC<text:s text:c="4"/>rtc0<text:line-break/><text:s text:c="2"/>9:<text:s text:c="6"/>83729<text:s text:c="4"/>XT-PIC-XT-PIC<text:s text:c="4"/>acpi, vboxguest<text:line-break/> 10:<text:s text:c="6"/>20664<text:s text:c="4"/>XT-PIC-XT-PIC<text:s text:c="4"/>eth0<text:line-break/> 11:<text:s text:c="6"/>27534<text:s text:c="4"/>XT-PIC-XT-PIC<text:s text:c="4"/>ohci_hcd:usb1, ahci, snd_intel8x0<text:line-break/> 12:<text:s text:c="6"/>16216<text:s text:c="4"/>XT-PIC-XT-PIC<text:s text:c="4"/>i8042<text:line-break/> 14:<text:s text:c="10"/>0<text:s text:c="4"/>XT-PIC-XT-PIC<text:s text:c="4"/>ata_piix<text:line-break/> 15:<text:s text:c="7"/>7427<text:s text:c="4"/>XT-PIC-XT-PIC<text:s text:c="4"/>ata_piix<text:line-break/>NMI:<text:s text:c="10"/>0<text:s text:c="3"/>Non-maskable interrupts<text:line-break/>LOC:<text:s text:c="5"/>969554<text:s text:c="3"/>Local timer interrupts<text:line-break/>SPU:<text:s text:c="10"/>0<text:s text:c="3"/>Spurious interrupts<text:line-break/>PMI:<text:s text:c="10"/>0<text:s text:c="3"/>Performance monitoring interrupts<text:line-break/>IWI:<text:s text:c="10"/>0<text:s text:c="3"/>IRQ work interrupts<text:line-break/>RTR:<text:s text:c="10"/>0<text:s text:c="3"/>APIC ICR read retries<text:line-break/>RES:<text:s text:c="10"/>0<text:s text:c="3"/>Rescheduling interrupts<text:line-break/>CAL:<text:s text:c="10"/>0<text:s text:c="3"/>Function call interrupts<text:line-break/>TLB:<text:s text:c="10"/>0<text:s text:c="3"/>TLB shootdowns<text:line-break/>TRM:<text:s text:c="10"/>0<text:s text:c="3"/>Thermal event interrupts<text:line-break/>THR:<text:s text:c="10"/>0<text:s text:c="3"/>Threshold APIC interrupts<text:line-break/>MCE:<text:s text:c="10"/>0<text:s text:c="3"/>Machine check exceptions<text:line-break/>MCP:<text:s text:c="9"/>25<text:s text:c="3"/>Machine check polls<text:line-break/>HYP:<text:s text:c="10"/>0<text:s text:c="3"/>Hypervisor callback interrupts<text:line-break/>ERR:<text:s text:c="10"/>0<text:line-break/>MIS:<text:s text:c="10"/>0</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4" text:outline-level="4"><text:bookmark-start text:name="__RefHeading___canaux_dma_22"/><text:bookmark-start text:name="canaux_dma"/>Canaux DMA<text:bookmark-end text:name="__RefHeading___canaux_dma_22"/><text:bookmark-end text:name="canaux_dma"/></text:h>
      <text:p text:style-name="Preformatted_20_Text">[root@centos7 ~]# cat /proc/dma<text:line-break/> 4: cascade</text:p>
      <text:p text:style-name="Preformatted_20_Text">root@debian8:~# cat /proc/dma<text:line-break/> 4: cascade</text:p>
      <text:h text:style-name="Heading_20_4" text:outline-level="4"><text:bookmark-start text:name="__RefHeading___plages_d_entreesortie_23"/><text:bookmark-start text:name="plages_d_entreesortie"/>Plages d'entrée/sortie<text:bookmark-end text:name="__RefHeading___plages_d_entreesortie_23"/><text:bookmark-end text:name="plages_d_entreesortie"/></text:h>
      <text:p text:style-name="Preformatted_20_Text">[root@centos7 ~]# cat /proc/ioports | more<text:line-break/>0000-001f : dma1<text:line-break/>0020-0021 : pic1<text:line-break/>0040-0043 : timer0<text:line-break/>0050-0053 : timer1<text:line-break/>0060-0060 : keyboard<text:line-break/>0064-0064 : keyboard<text:line-break/>0070-0071 : rtc_cmos<text:line-break/><text:s text:c="2"/>0070-0071 : rtc0<text:line-break/>0080-008f : dma page reg<text:line-break/>00a0-00a1 : pic2<text:line-break/>00c0-00df : dma2<text:line-break/>00f0-00ff : fpu<text:line-break/>0170-0177 : 0000:00:01.1<text:line-break/><text:s text:c="2"/>0170-0177 : ata_piix<text:line-break/>01f0-01f7 : 0000:00:01.1<text:line-break/><text:s text:c="2"/>01f0-01f7 : ata_piix<text:line-break/>0376-0376 : 0000:00:01.1<text:line-break/><text:s text:c="2"/>0376-0376 : ata_piix<text:line-break/>03c0-03df : vga+<text:line-break/>03f6-03f6 : 0000:00:01.1<text:line-break/><text:s text:c="2"/>03f6-03f6 : ata_piix<text:line-break/>0cf8-0cff : PCI conf1<text:line-break/>4000-4003 : ACPI PM1a_EVT_BLK<text:line-break/>--More--</text:p>
      <text:p text:style-name="Preformatted_20_Text">root@debian8:~# cat /proc/ioports | more<text:line-break/>0000-001f : dma1<text:line-break/>0020-0021 : pic1<text:line-break/>0040-0043 : timer0<text:line-break/>0050-0053 : timer1<text:line-break/>0060-0060 : keyboard<text:line-break/>0064-0064 : keyboard<text:line-break/>0070-0071 : rtc_cmos<text:line-break/><text:s text:c="2"/>0070-0071 : rtc0<text:line-break/>0080-008f : dma page reg<text:line-break/>00a0-00a1 : pic2<text:line-break/>00c0-00df : dma2<text:line-break/>00f0-00ff : fpu<text:line-break/>0170-0177 : 0000:00:01.1<text:line-break/><text:s text:c="2"/>0170-0177 : ata_piix<text:line-break/>01f0-01f7 : 0000:00:01.1<text:line-break/><text:s text:c="2"/>01f0-01f7 : ata_piix<text:line-break/>0376-0376 : 0000:00:01.1<text:line-break/><text:s text:c="2"/>0376-0376 : ata_piix<text:line-break/>03c0-03df : vga+<text:line-break/>03f6-03f6 : 0000:00:01.1<text:line-break/><text:s text:c="2"/>03f6-03f6 : ata_piix<text:line-break/>0cf8-0cff : PCI conf1<text:line-break/>4000-4003 : ACPI PM1a_EVT_BLK<text:line-break/>--Mo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Si deux périphériques ont le même port, les <text:span text:style-name="Strong_20_Emphasis">deux</text:span> périphériques seront inutilisables.</text:p></table:table-cell></table:table-row></table:table></draw:text-box></draw:frame></text:p>
      <text:h text:style-name="Heading_20_4" text:outline-level="4"><text:bookmark-start text:name="__RefHeading___peripheriques_24"/><text:bookmark-start text:name="peripheriques"/>Périphériques<text:bookmark-end text:name="__RefHeading___peripheriques_24"/><text:bookmark-end text:name="peripheriques"/></text:h>
      <text:p text:style-name="Preformatted_20_Text">[root@centos7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6 lp<text:line-break/><text:s text:c="2"/>7 vcs<text:line-break/> 10 misc<text:line-break/> 13 input<text:line-break/> 14 sound<text:line-break/> 29 fb<text:line-break/> 99 ppdev<text:line-break/>116 alsa<text:line-break/>128 ptm<text:line-break/>136 pts<text:line-break/>162 raw<text:line-break/>180 usb<text:line-break/>188 ttyUSB<text:line-break/>189 usb_device<text:line-break/>202 cpu/msr<text:line-break/>203 cpu/cpuid<text:line-break/>226 drm<text:line-break/>250 hidraw<text:line-break/>251 usbmon<text:line-break/>252 bsg<text:line-break/>253 watchdog<text:line-break/>254 rtc<text:line-break/><text:line-break/>Block devices:<text:line-break/>259 blkext<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device-mapper<text:line-break/>254 mdp</text:p>
      <text:p text:style-name="Preformatted_20_Text">root@debian8:~# cat /proc/devices <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6 lp<text:line-break/><text:s text:c="2"/>7 vcs<text:line-break/> 10 misc<text:line-break/> 13 input<text:line-break/> 21 sg<text:line-break/> 29 fb<text:line-break/> 99 ppdev<text:line-break/>116 alsa<text:line-break/>128 ptm<text:line-break/>136 pts<text:line-break/>180 usb<text:line-break/>189 usb_device<text:line-break/>226 drm<text:line-break/>251 hidraw<text:line-break/>252 bsg<text:line-break/>253 watchdog<text:line-break/>254 rtc<text:line-break/><text:line-break/>Block devices:<text:line-break/>259 blkext<text:line-break/><text:s text:c="2"/>8 s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p>
      <text:h text:style-name="Heading_20_4" text:outline-level="4"><text:bookmark-start text:name="__RefHeading___modules_25"/><text:bookmark-start text:name="modules"/>Modules<text:bookmark-end text:name="__RefHeading___modules_25"/><text:bookmark-end text:name="modules"/></text:h>
      <text:p text:style-name="Preformatted_20_Text">[root@centos7 ~]# cat /proc/modules | more<text:line-break/>tcp_lp 12663 0 - Live 0xffffffffa059d000<text:line-break/>lp 17759 0 - Live 0xffffffffa0593000<text:line-break/>nls_utf8 12557 1 - Live 0xffffffffa0527000<text:line-break/>isofs 39844 1 - Live 0xffffffffa0588000<text:line-break/>bnep 19704 2 - Live 0xffffffffa0516000<text:line-break/>bluetooth 372662 7 bnep, Live 0xffffffffa052c000<text:line-break/>rfkill 26536 3 bluetooth, Live 0xffffffffa051f000<text:line-break/>fuse 87741 3 - Live 0xffffffffa04ff000<text:line-break/>ip6t_rpfilter 12546 1 - Live 0xffffffffa04fa000<text:line-break/>ip6t_REJECT 12939 2 - Live 0xffffffffa04f5000<text:line-break/>ipt_REJECT 12541 2 - Live 0xffffffffa04f0000<text:line-break/>xt_conntrack 12760 7 - Live 0xffffffffa04e6000<text:line-break/>ebtable_nat 12807 0 - Live 0xffffffffa04e1000<text:line-break/>ebtable_broute 12731 0 - Live 0xffffffffa04eb000<text:line-break/>bridge 115385 1 ebtable_broute, Live 0xffffffffa04c3000<text:line-break/>stp 12976 1 bridge, Live 0xffffffffa04be000<text:line-break/>llc 14552 2 bridge,stp, Live 0xffffffffa04b5000<text:line-break/>ebtable_filter 12827 0 - Live 0xffffffffa04b0000<text:line-break/>ebtables 30913 3 ebtable_nat,ebtable_broute,ebtable_filter, Live 0xffffffffa04a3<text:line-break/>000<text:line-break/>ip6table_nat 12864 1 - Live 0xffffffffa049e000<text:line-break/>nf_conntrack_ipv6 18738 5 - Live 0xffffffffa0498000<text:line-break/>nf_defrag_ipv6 34651 1 nf_conntrack_ipv6, Live 0xffffffffa048a000<text:line-break/>--More--</text:p>
      <text:p text:style-name="Preformatted_20_Text">root@debian8:~# cat /proc/modules | more<text:line-break/>cfg80211 350041 0 - Live 0xf9426000<text:line-break/>rfkill 18387 1 cfg80211, Live 0xf92ae000<text:line-break/>vboxsf 36590 0 - Live 0xf81f1000 (O)<text:line-break/>nfsd 236959 2 - Live 0xf9360000<text:line-break/>auth_rpcgss 45765 1 nfsd, Live 0xf81e4000<text:line-break/>oid_registry 12387 1 auth_rpcgss, Live 0xf8064000<text:line-break/>nfs_acl 12463 1 nfsd, Live 0xf7ff7000<text:line-break/>nfs 168022 0 - Live 0xf9335000<text:line-break/>lockd 73443 2 nfsd,nfs, Live 0xf8137000<text:line-break/>fscache 44782 1 nfs, Live 0xf8096000<text:line-break/>sunrpc 211341 6 nfsd,auth_rpcgss,nfs_acl,nfs,lockd, Live 0xf9300000<text:line-break/>joydev 16847 0 - Live 0xf8193000<text:line-break/>snd_intel8x0 30521 2 - Live 0xf812e000<text:line-break/>snd_ac97_codec 96151 1 snd_intel8x0, Live 0xf8150000<text:line-break/>snd_pcm 78128 2 snd_intel8x0,snd_ac97_codec, Live 0xf816e000<text:line-break/>snd_timer 22010 1 snd_pcm, Live 0xf808f000<text:line-break/>snd 55101 8 snd_intel8x0,snd_ac97_codec,snd_pcm,snd_timer, Live 0xf80a5000<text:line-break/>soundcore 12890 1 snd, Live 0xf8069000<text:line-break/>ac97_bus 12462 1 snd_ac97_codec, Live 0xf805f000<text:line-break/>vboxvideo 12405 1 - Live 0xf8055000 (O)<text:line-break/>pcspkr 12531 0 - Live 0xf7e1b000<text:line-break/>drm 203555 3 vboxvideo, Live 0xf9202000<text:line-break/>psmouse 93505 0 - Live 0xf8077000<text:line-break/>--More--</text:p>
      <text:h text:style-name="Heading_20_4" text:outline-level="4"><text:bookmark-start text:name="__RefHeading___statistiques_de_l_utilisation_des_disques_26"/><text:bookmark-start text:name="statistiques_de_l_utilisation_des_disques"/>Statistiques de l'utilisation  des disques<text:bookmark-end text:name="__RefHeading___statistiques_de_l_utilisation_des_disques_26"/><text:bookmark-end text:name="statistiques_de_l_utilisation_des_disques"/></text:h>
      <text:p text:style-name="Preformatted_20_Text">[root@centos7 ~]# cat /proc/diskstats<text:line-break/><text:s text:c="2"/>11<text:s text:c="7"/>0 sr0 21 0 132 157 0 0 0 0 0 157 157<text:line-break/><text:s text:c="3"/>8<text:s text:c="7"/>0 sda 19700 638 2178341 386424 13324 1605 547086 356748 0 164849 740706<text:line-break/><text:s text:c="3"/>8<text:s text:c="7"/>1 sda1 2129 0 9438 2181 2057 0 4122 392 0 2527 2569<text:line-break/><text:s text:c="3"/>8<text:s text:c="7"/>2 sda2 17213 598 2165719 382957 11202 1605 542964 356316 0 164048 736814<text:line-break/><text:s text:c="3"/>8<text:s text:c="7"/>3 sda3 170 31 1608 775 0 0 0 0 0 775 775</text:p>
      <text:p text:style-name="Preformatted_20_Text">root@debian8:~# cat /proc/diskstats <text:line-break/><text:s text:c="3"/>8<text:s text:c="7"/>0 sda 18987 11031 1082886 269752 13611 11447 380664 169532 0 123708 438044<text:line-break/><text:s text:c="3"/>8<text:s text:c="7"/>1 sda1 18763 10780 1079098 268224 13480 11316 379544 168960 0 123396 435948<text:line-break/><text:s text:c="3"/>8<text:s text:c="7"/>2 sda2 2 0 4 120 0 0 0 0 0 120 120<text:line-break/><text:s text:c="3"/>8<text:s text:c="7"/>5 sda5 99 141 1920 1212 9 131 1120 136 0 1316 1348<text:line-break/><text:s text:c="2"/>11<text:s text:c="7"/>0 sr0 0 0 0 0 0 0 0 0 0 0 0</text:p>
      <text:h text:style-name="Heading_20_4" text:outline-level="4"><text:bookmark-start text:name="__RefHeading___partitions_27"/><text:bookmark-start text:name="partitions"/>Partitions<text:bookmark-end text:name="__RefHeading___partitions_27"/><text:bookmark-end text:name="partitions"/></text:h>
      <text:p text:style-name="Preformatted_20_Text">[root@centos7 ~]# cat /proc/partitions<text:line-break/>major minor<text:s text:c="2"/>#blocks<text:s text:c="2"/>name<text:line-break/><text:line-break/><text:s text:c="2"/>11<text:s text:c="8"/>0<text:s text:c="6"/>56876 sr0<text:line-break/><text:s text:c="3"/>8<text:s text:c="8"/>0<text:s text:c="3"/>20971520 sda<text:line-break/><text:s text:c="3"/>8<text:s text:c="8"/>1<text:s text:c="5"/>204800 sda1<text:line-break/><text:s text:c="3"/>8<text:s text:c="8"/>2<text:s text:c="4"/>7168000 sda2<text:line-break/><text:s text:c="3"/>8<text:s text:c="8"/>3<text:s text:c="4"/>3072000 sda3</text:p>
      <text:p text:style-name="Preformatted_20_Text">root@debian8:~# cat /proc/partitions<text:line-break/>major minor<text:s text:c="2"/>#blocks<text:s text:c="2"/>name<text:line-break/><text:line-break/><text:s text:c="3"/>8<text:s text:c="8"/>0<text:s text:c="3"/>20971520 sda<text:line-break/><text:s text:c="3"/>8<text:s text:c="8"/>1<text:s text:c="4"/>9764864 sda1<text:line-break/><text:s text:c="3"/>8<text:s text:c="8"/>2<text:s text:c="10"/>1 sda2<text:line-break/><text:s text:c="3"/>8<text:s text:c="8"/>5<text:s text:c="4"/>1951744 sda5<text:line-break/><text:s text:c="2"/>11<text:s text:c="8"/>0<text:s text:c="4"/>1048575 sr0</text:p>
      <text:h text:style-name="Heading_20_4" text:outline-level="4"><text:bookmark-start text:name="__RefHeading___espaces_de_pagination_28"/><text:bookmark-start text:name="espaces_de_pagination"/>Espaces de pagination<text:bookmark-end text:name="__RefHeading___espaces_de_pagination_28"/><text:bookmark-end text:name="espaces_de_pagination"/></text:h>
      <text:p text:style-name="Preformatted_20_Text">[root@centos7 ~]# cat /proc/swaps<text:line-break/>Filename<text:tab/><text:tab/><text:tab/><text:tab/>Type<text:tab/><text:tab/>Size<text:tab/>Used<text:tab/>Priority<text:line-break/>/dev/sda3<text:s text:c="31"/>partition<text:tab/>3071996<text:tab/>0<text:tab/>-1</text:p>
      <text:p text:style-name="Preformatted_20_Text">root@debian8:~# cat /proc/swaps<text:line-break/>Filename<text:tab/><text:tab/><text:tab/><text:tab/>Type<text:tab/><text:tab/>Size<text:tab/>Used<text:tab/>Priority<text:line-break/>/dev/sda5<text:s text:c="31"/>partition<text:tab/>1951740<text:tab/>500<text:tab/>-1</text:p>
      <text:h text:style-name="Heading_20_4" text:outline-level="4"><text:bookmark-start text:name="__RefHeading___statistiques_d_utilisation_du_processeur_29"/><text:bookmark-start text:name="statistiques_d_utilisation_du_processeur"/>Statistiques d'utilisation du processeur<text:bookmark-end text:name="__RefHeading___statistiques_d_utilisation_du_processeur_29"/><text:bookmark-end text:name="statistiques_d_utilisation_du_processeur"/></text:h>
      <text:p text:style-name="Preformatted_20_Text">[root@centos7 ~]# cat /proc/loadavg<text:line-break/>1.82 1.07 0.81 3/379 25349</text:p>
      <text:p text:style-name="Preformatted_20_Text">root@debian8:~# cat /proc/loadavg<text:line-break/>0.77 0.80 0.76 2/290 2984</text:p>
      <text:h text:style-name="Heading_20_4" text:outline-level="4"><text:bookmark-start text:name="__RefHeading___statistiques_d_utilisation_de_la_memoire_30"/><text:bookmark-start text:name="statistiques_d_utilisation_de_la_memoire"/>Statistiques d'utilisation de la mémoire<text:bookmark-end text:name="__RefHeading___statistiques_d_utilisation_de_la_memoire_30"/><text:bookmark-end text:name="statistiques_d_utilisation_de_la_memoire"/></text:h>
      <text:p text:style-name="Preformatted_20_Text">[root@centos7 ~]# cat /proc/meminfo<text:line-break/>MemTotal:<text:s text:c="8"/>1791624 kB<text:line-break/>MemFree:<text:s text:c="11"/>72272 kB<text:line-break/>MemAvailable:<text:s text:c="5"/>769436 kB<text:line-break/>Buffers:<text:s text:c="13"/>404 kB<text:line-break/>Cached:<text:s text:c="11"/>790132 kB<text:line-break/>SwapCached:<text:s text:c="12"/>0 kB<text:line-break/>Active:<text:s text:c="10"/>1002556 kB<text:line-break/>Inactive:<text:s text:c="9"/>529520 kB<text:line-break/>Active(anon):<text:s text:c="5"/>620404 kB<text:line-break/>Inactive(anon):<text:s text:c="3"/>131808 kB<text:line-break/>Active(file):<text:s text:c="5"/>382152 kB<text:line-break/>Inactive(file):<text:s text:c="3"/>397712 kB<text:line-break/>Unevictable:<text:s text:c="11"/>0 kB<text:line-break/>Mlocked:<text:s text:c="15"/>0 kB<text:line-break/>SwapTotal:<text:s text:c="7"/>3071996 kB<text:line-break/>SwapFree:<text:s text:c="8"/>3071992 kB<text:line-break/>Dirty:<text:s text:c="13"/>35168 kB<text:line-break/>Writeback:<text:s text:c="13"/>0 kB<text:line-break/>AnonPages:<text:s text:c="8"/>741568 kB<text:line-break/>Mapped:<text:s text:c="11"/>138756 kB<text:line-break/>Shmem:<text:s text:c="13"/>10664 kB<text:line-break/>Slab:<text:s text:c="14"/>98304 kB<text:line-break/>SReclaimable:<text:s text:c="6"/>59848 kB<text:line-break/>SUnreclaim:<text:s text:c="8"/>38456 kB<text:line-break/>KernelStack:<text:s text:c="8"/>5808 kB<text:line-break/>PageTables:<text:s text:c="8"/>24140 kB<text:line-break/>NFS_Unstable:<text:s text:c="10"/>0 kB<text:line-break/>Bounce:<text:s text:c="16"/>0 kB<text:line-break/>WritebackTmp:<text:s text:c="10"/>0 kB<text:line-break/>CommitLimit:<text:s text:c="5"/>3967808 kB<text:line-break/>Committed_AS:<text:s text:c="4"/>3006392 kB<text:line-break/>VmallocTotal:<text:s text:c="3"/>34359738367 kB<text:line-break/>VmallocUsed:<text:s text:c="7"/>28612 kB<text:line-break/>VmallocChunk:<text:s text:c="3"/>34359706684 kB<text:line-break/>HardwareCorrupted:<text:s text:c="5"/>0 kB<text:line-break/>AnonHugePages:<text:s text:c="4"/>256000 kB<text:line-break/>HugePages_Total:<text:s text:c="7"/>0<text:line-break/>HugePages_Free:<text:s text:c="8"/>0<text:line-break/>HugePages_Rsvd:<text:s text:c="8"/>0<text:line-break/>HugePages_Surp:<text:s text:c="8"/>0<text:line-break/>Hugepagesize:<text:s text:c="7"/>2048 kB<text:line-break/>DirectMap4k:<text:s text:c="7"/>75712 kB<text:line-break/>DirectMap2M:<text:s text:c="5"/>1759232 kB</text:p>
      <text:p text:style-name="Preformatted_20_Text">root@debian8:~# cat /proc/meminfo <text:line-break/>MemTotal:<text:s text:c="8"/>1031864 kB<text:line-break/>MemFree:<text:s text:c="11"/>79924 kB<text:line-break/>MemAvailable:<text:s text:c="5"/>404848 kB<text:line-break/>Buffers:<text:s text:c="11"/>74112 kB<text:line-break/>Cached:<text:s text:c="11"/>362824 kB<text:line-break/>SwapCached:<text:s text:c="10"/>208 kB<text:line-break/>Active:<text:s text:c="11"/>613740 kB<text:line-break/>Inactive:<text:s text:c="9"/>284400 kB<text:line-break/>Active(anon):<text:s text:c="5"/>397624 kB<text:line-break/>Inactive(anon):<text:s text:c="4"/>74292 kB<text:line-break/>Active(file):<text:s text:c="5"/>216116 kB<text:line-break/>Inactive(file):<text:s text:c="3"/>210108 kB<text:line-break/>Unevictable:<text:s text:c="10"/>32 kB<text:line-break/>Mlocked:<text:s text:c="14"/>32 kB<text:line-break/>HighTotal:<text:s text:c="8"/>141256 kB<text:line-break/>HighFree:<text:s text:c="10"/>10240 kB<text:line-break/>LowTotal:<text:s text:c="9"/>890608 kB<text:line-break/>LowFree:<text:s text:c="11"/>69684 kB<text:line-break/>SwapTotal:<text:s text:c="7"/>1951740 kB<text:line-break/>SwapFree:<text:s text:c="8"/>1951240 kB<text:line-break/>Dirty:<text:s text:c="17"/>0 kB<text:line-break/>Writeback:<text:s text:c="13"/>0 kB<text:line-break/>AnonPages:<text:s text:c="8"/>461060 kB<text:line-break/>Mapped:<text:s text:c="11"/>182132 kB<text:line-break/>Shmem:<text:s text:c="13"/>10716 kB<text:line-break/>Slab:<text:s text:c="14"/>36092 kB<text:line-break/>SReclaimable:<text:s text:c="6"/>26548 kB<text:line-break/>SUnreclaim:<text:s text:c="9"/>9544 kB<text:line-break/>KernelStack:<text:s text:c="8"/>2312 kB<text:line-break/>PageTables:<text:s text:c="9"/>5880 kB<text:line-break/>NFS_Unstable:<text:s text:c="10"/>0 kB<text:line-break/>Bounce:<text:s text:c="16"/>0 kB<text:line-break/>WritebackTmp:<text:s text:c="10"/>0 kB<text:line-break/>CommitLimit:<text:s text:c="5"/>2467672 kB<text:line-break/>Committed_AS:<text:s text:c="4"/>2087760 kB<text:line-break/>VmallocTotal:<text:s text:c="5"/>122880 kB<text:line-break/>VmallocUsed:<text:s text:c="7"/>21900 kB<text:line-break/>VmallocChunk:<text:s text:c="6"/>99844 kB<text:line-break/>HardwareCorrupted:<text:s text:c="5"/>0 kB<text:line-break/>AnonHugePages:<text:s text:c="9"/>0 kB<text:line-break/>HugePages_Total:<text:s text:c="7"/>0<text:line-break/>HugePages_Free:<text:s text:c="8"/>0<text:line-break/>HugePages_Rsvd:<text:s text:c="8"/>0<text:line-break/>HugePages_Surp:<text:s text:c="8"/>0<text:line-break/>Hugepagesize:<text:s text:c="7"/>2048 kB<text:line-break/>DirectMap4k:<text:s text:c="7"/>34808 kB<text:line-break/>DirectMap2M:<text:s text:c="6"/>872448 kB</text:p>
      <text:h text:style-name="Heading_20_4" text:outline-level="4"><text:bookmark-start text:name="__RefHeading___version_du_noyau_31"/><text:bookmark-start text:name="version_du_noyau"/>Version du noyau<text:bookmark-end text:name="__RefHeading___version_du_noyau_31"/><text:bookmark-end text:name="version_du_noyau"/></text:h>
      <text:p text:style-name="Preformatted_20_Text">[root@centos7 ~]# cat /proc/version<text:line-break/>Linux version 3.10.0-229.4.2.el7.x86_64 (builder@kbuilder.dev.centos.org) (gcc version 4.8.2 20140120 (Red Hat 4.8.2-16) (GCC) ) #1 SMP Wed May 13 10:06:09 UTC 2015</text:p>
      <text:p text:style-name="Preformatted_20_Text">root@debian8:~# cat /proc/version<text:line-break/>Linux version 3.16.0-4-686-pae (debian-kernel@lists.debian.org) (gcc version 4.8.4 (Debian 4.8.4-1) ) #1 SMP Debian 3.16.7-ckt11-1+deb8u5 (2015-10-09)</text:p>
      <text:h text:style-name="Heading_20_3" text:outline-level="3"><text:bookmark-start text:name="__RefHeading___interpretation_des_informations_dansproc_32"/><text:bookmark-start text:name="interpretation_des_informations_dansproc"/>Interprétation des informations dans /proc<text:bookmark-end text:name="__RefHeading___interpretation_des_informations_dansproc_32"/><text:bookmark-end text:name="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_Last"> sar. </text:p>
        </text:list-item>
      </text:list>
      <text:h text:style-name="Heading_20_4" text:outline-level="4"><text:bookmark-start text:name="__RefHeading___commandes_33"/><text:bookmark-start text:name="commandes1"/>Commandes<text:bookmark-end text:name="__RefHeading___commandes_33"/><text:bookmark-end text:name="commandes1"/></text:h>
      <text:h text:style-name="Heading_20_5" text:outline-level="5"><text:bookmark-start text:name="__RefHeading___free_34"/><text:bookmark-start text:name="free"/>free<text:bookmark-end text:name="__RefHeading___free_34"/><text:bookmark-end text:name="free"/></text:h>
      <text:p text:style-name="Text_20_body">La commande <text:span text:style-name="Strong_20_Emphasis">free</text:span> permet de donner l’état de la mémoire totale, libre, partagée, swap et bufferisée. Saisissez donc la commande suivante :</text:p>
      <text:p text:style-name="Preformatted_20_Text">[root@centos7 ~]# free -m<text:line-break/><text:s text:c="14"/>total<text:s text:c="8"/>used<text:s text:c="8"/>free<text:s text:c="6"/>shared<text:s text:c="2"/>buff/cache<text:s text:c="3"/>available<text:line-break/>Mem:<text:s text:c="11"/>1749<text:s text:c="9"/>859<text:s text:c="10"/>76<text:s text:c="11"/>6<text:s text:c="9"/>813<text:s text:c="9"/>707<text:line-break/>Swap:<text:s text:c="10"/>2999<text:s text:c="11"/>3<text:s text:c="8"/>2996</text:p>
      <text:p text:style-name="Preformatted_20_Text">root@debian8:~# free -m<text:line-break/><text:s text:c="13"/>total<text:s text:c="7"/>used<text:s text:c="7"/>free<text:s text:c="5"/>shared<text:s text:c="4"/>buffers<text:s text:c="5"/>cached<text:line-break/>Mem:<text:s text:c="10"/>1007<text:s text:c="8"/>930<text:s text:c="9"/>76<text:s text:c="9"/>10<text:s text:c="9"/>72<text:s text:c="8"/>354<text:line-break/>-/+ buffers/cache:<text:s text:c="8"/>503<text:s text:c="8"/>503<text:line-break/>Swap:<text:s text:c="9"/>1905<text:s text:c="10"/>0<text:s text:c="7"/>1905</text:p>
      <text:p text:style-name="Text_20_body">Dans le cas de ce dernier exemple, nous pouvons constater que l’affichage montre :</text:p>
      <text:list text:style-name="List_20_1" text:continue-numbering="false">
        <text:list-item>
          <text:p text:style-name="List_20_1_Content_First"> 1007 Mo de mémoire physique totale,</text:p>
        </text:list-item>
        <text:list-item>
          <text:p text:style-name="List_20_1_Content"> 930 Mo de mémoire physique utilisée et 76 Mo de mémoire physique libre,</text:p>
        </text:list-item>
        <text:list-item>
          <text:p text:style-name="List_20_1_Content_Last"> 1999 Mo de mémoire swap totale et 0 Mo de swap utilisé</text:p>
        </text:list-item>
      </text:list>
      <text:p text:style-name="Text_20_body">La ligne <text:span text:style-name="Strong_20_Emphasis">-/+ buffers/cache:</text:span> indique que les applications utilisent 503 Mo et qu’elles disposent de 503 (502) Mo de mémoire libre (72+354+76).</text:p>
      <text:p text:style-name="Text_20_body">Les options de cette commande sont :</text:p>
      <text:p text:style-name="Preformatted_20_Text">[root@centos7 ~]# free --help<text:line-break/><text:line-break/>Usage:<text:line-break/> free [options]<text:line-break/><text:line-break/>Options:<text:line-break/> -b, --bytes<text:s text:c="9"/>show output in bytes<text:line-break/> -k, --kilo<text:s text:c="10"/>show output in kilobytes<text:line-break/> -m, --mega<text:s text:c="10"/>show output in megabytes<text:line-break/> -g, --giga<text:s text:c="10"/>show output in gigabytes<text:line-break/><text:s text:c="5"/>--tera<text:s text:c="10"/>show output in terabytes<text:line-break/> -h, --human<text:s text:c="9"/>show human-readable output<text:line-break/><text:s text:c="5"/>--si<text:s text:c="12"/>use powers of 1000 not 1024<text:line-break/> -l, --lohi<text:s text:c="10"/>show detailed low and high memory statistics<text:line-break/> -t, --total<text:s text:c="9"/>show total for RAM + swap<text:line-break/> -s N, --seconds N<text:s text:c="3"/>repeat printing every N seconds<text:line-break/> -c N, --count N<text:s text:c="5"/>repeat printing N times, then exit<text:line-break/> -w, --wide<text:s text:c="10"/>wide output<text:line-break/><text:line-break/><text:s text:c="5"/>--help<text:s text:c="5"/>display this help and exit<text:line-break/> -V, --version<text:s text:c="2"/>output version information and exit<text:line-break/><text:line-break/>For more details see free(1).</text:p>
      <text:p text:style-name="Preformatted_20_Text">root@debian8:~# free --help<text:line-break/><text:line-break/>Usage:<text:line-break/> free [options]<text:line-break/><text:line-break/>Options:<text:line-break/> -b, --bytes<text:s text:c="9"/>show output in bytes<text:line-break/> -k, --kilo<text:s text:c="10"/>show output in kilobytes<text:line-break/> -m, --mega<text:s text:c="10"/>show output in megabytes<text:line-break/> -g, --giga<text:s text:c="10"/>show output in gigabytes<text:line-break/><text:s text:c="5"/>--tera<text:s text:c="10"/>show output in terabytes<text:line-break/> -h, --human<text:s text:c="9"/>show human-readable output<text:line-break/><text:s text:c="5"/>--si<text:s text:c="12"/>use powers of 1000 not 1024<text:line-break/> -l, --lohi<text:s text:c="10"/>show detailed low and high memory statistics<text:line-break/> -o, --old<text:s text:c="11"/>use old format (without -/+buffers/cache line)<text:line-break/> -t, --total<text:s text:c="9"/>show total for RAM + swap<text:line-break/> -s N, --seconds N<text:s text:c="3"/>repeat printing every N seconds<text:line-break/> -c N, --count N<text:s text:c="5"/>repeat printing N times, then exit<text:line-break/><text:line-break/><text:s text:c="5"/>--help<text:s text:c="5"/>display this help and exit<text:line-break/> -V, --version<text:s text:c="2"/>output version information and exit<text:line-break/><text:line-break/>For more details see free(1).</text:p>
      <text:h text:style-name="Heading_20_5" text:outline-level="5"><text:bookmark-start text:name="__RefHeading___uptime_ou_w_35"/><text:bookmark-start text:name="uptime_ou_w"/>uptime ou w<text:bookmark-end text:name="__RefHeading___uptime_ou_w_35"/><text:bookmark-end text:name="uptime_ou_w"/></text:h>
      <text:p text:style-name="Text_20_body">Chacune des ces commandes indique la charge moyenne du ou des processeurs depuis 1 minute, 5 minutes et 15 minutes :</text:p>
      <text:p text:style-name="Preformatted_20_Text">[root@centos7 ~]# uptime<text:line-break/> 14:43:46 up<text:s text:c="2"/>4:05,<text:s text:c="2"/>2 users,<text:s text:c="2"/>load average: 0.92, 1.23, 0.95<text:line-break/><text:line-break/>[root@centos7 ~]# w<text:line-break/> 14:43:49 up<text:s text:c="2"/>4:05,<text:s text:c="2"/>2 users,<text:s text:c="2"/>load average: 0.92, 1.23, 0.95<text:line-break/>USER<text:s text:c="5"/>TTY<text:s text:c="6"/>FROM<text:s text:c="13"/>LOGIN@<text:s text:c="3"/>IDLE<text:s text:c="3"/>JCPU<text:s text:c="3"/>PCPU WHAT<text:line-break/>trainee<text:s text:c="2"/>:0<text:s text:c="7"/>:0<text:s text:c="15"/>Wed09<text:s text:c="3"/>?xdm?<text:s text:c="2"/>40:01<text:s text:c="3"/>0.74s gdm-session-worker [pam/gdm-password]<text:line-break/>trainee<text:s text:c="2"/>pts/0<text:s text:c="4"/>:0<text:s text:c="15"/>Wed10<text:s text:c="4"/>5.00s<text:s text:c="2"/>0.65s 26.90s /usr/libexec/gnome-terminal-server</text:p>
      <text:p text:style-name="Preformatted_20_Text">root@debian8:~# uptime<text:line-break/> 09:37:06 up<text:s text:c="2"/>2:31,<text:s text:c="2"/>3 users,<text:s text:c="2"/>load average: 0.67, 0.34, 0.45<text:line-break/><text:line-break/>root@debian8:~# w<text:line-break/> 09:37:08 up<text:s text:c="2"/>2:31,<text:s text:c="2"/>3 users,<text:s text:c="2"/>load average: 0.67, 0.34, 0.45<text:line-break/>USER<text:s text:c="5"/>TTY<text:s text:c="6"/>FROM<text:s text:c="13"/>LOGIN@<text:s text:c="3"/>IDLE<text:s text:c="3"/>JCPU<text:s text:c="3"/>PCPU WHAT<text:line-break/>trainee<text:s text:c="2"/>:0<text:s text:c="7"/>:0<text:s text:c="15"/>Sun08<text:s text:c="3"/>?xdm?<text:s text:c="2"/>44:35<text:s text:c="3"/>1.13s x-session-manager<text:line-break/>trainee<text:s text:c="2"/>pts/0<text:s text:c="4"/>:0<text:s text:c="15"/>Sun08<text:s text:c="4"/>3.00s<text:s text:c="2"/>0.56s 44.83s /usr/lib/gnome-terminal/gnome-terminal-server<text:line-break/>trainee<text:s text:c="2"/>pts/1<text:s text:c="4"/>:0<text:s text:c="15"/>Sun09<text:s text:c="3"/>24.00s<text:s text:c="2"/>0.40s 44.83s /usr/lib/gnome-terminal/gnome-terminal-server</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centos7 ~]#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centos7 ~]#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p text:style-name="Preformatted_20_Text">root@debian8:~#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debian8:~#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5" text:outline-level="5"><text:bookmark-start text:name="__RefHeading___iostat_36"/><text:bookmark-start text:name="iostat"/>iostat<text:bookmark-end text:name="__RefHeading___iostat_36"/><text:bookmark-end text:name="iostat"/></text:h>
      <text:p text:style-name="Text_20_body">La commande <text:span text:style-name="Strong_20_Emphasis">iostat</text:span> affiche des statistiques sur l'utilisation des disques, des terminaux et des lecteurs de cartouche :</text:p>
      <text:p text:style-name="Preformatted_20_Text">[root@centos7 ~]# iostat<text:line-break/>Linux 3.10.0-229.4.2.el7.x86_64 (centos7.fenestros.loc) <text:tab/>11/02/2015 <text:tab/>_x86_64_<text:tab/>(1 CPU)<text:line-break/><text:line-break/>avg-cpu:<text:s text:c="2"/>%user<text:s text:c="3"/>%nice %system %iowait<text:s text:c="2"/>%steal<text:s text:c="3"/>%idle<text:line-break/><text:s text:c="11"/>9.00<text:s text:c="4"/>0.14<text:s text:c="4"/>2.67<text:s text:c="4"/>0.29<text:s text:c="4"/>0.00<text:s text:c="3"/>87.90<text:line-break/><text:line-break/>Device:<text:s text:c="12"/>tps<text:s text:c="4"/>kB_read/s<text:s text:c="4"/>kB_wrtn/s<text:s text:c="4"/>kB_read<text:s text:c="4"/>kB_wrtn<text:line-break/>scd0<text:s text:c="14"/>0.00<text:s text:c="9"/>0.00<text:s text:c="9"/>0.00<text:s text:c="9"/>66<text:s text:c="10"/>0<text:line-break/>sda<text:s text:c="15"/>2.56<text:s text:c="8"/>95.04<text:s text:c="8"/>37.09<text:s text:c="4"/>1409026<text:s text:c="5"/>549881</text:p>
      <text:p text:style-name="Text_20_body">Sous Debian 8 les commandes <text:span text:style-name="Strong_20_Emphasis">iostat</text:span>, <text:span text:style-name="Strong_20_Emphasis">mpstat</text:span> et <text:span text:style-name="Strong_20_Emphasis">sar</text:span> ne sont pas disponibles par défaut. Installez donc le paquet <text:span text:style-name="Strong_20_Emphasis">sysstat</text:span> :</text:p>
      <text:p text:style-name="Preformatted_20_Text">root@debian8:~# apt-get install sysstat<text:line-break/>Reading package lists... Done<text:line-break/>Building dependency tree<text:s text:c="7"/><text:line-break/>Reading state information... Done<text:line-break/>Suggested packages:<text:line-break/><text:s text:c="2"/>isag<text:line-break/>The following NEW packages will be installed:<text:line-break/><text:s text:c="2"/>sysstat<text:line-break/>0 upgraded, 1 newly installed, 0 to remove and 0 not upgraded.<text:line-break/>Need to get 290 kB of archives.<text:line-break/>After this operation, 1,390 kB of additional disk space will be used.<text:line-break/>Get:1 http://ftp.fr.debian.org/debian/ jessie/main sysstat i386 11.0.1-1 [290 kB]<text:line-break/>Fetched 290 kB in 5s (53.4 kB/s)<text:s text:c="4"/><text:line-break/>Preconfiguring packages ...<text:line-break/>Selecting previously unselected package sysstat.<text:line-break/>(Reading database ... 167520 files and directories currently installed.)<text:line-break/>Preparing to unpack .../sysstat_11.0.1-1_i386.deb ...<text:line-break/>Unpacking sysstat (11.0.1-1) ...<text:line-break/>Processing triggers for man-db (2.7.0.2-5) ...<text:line-break/>Processing triggers for systemd (215-17+deb8u2) ...<text:line-break/>Setting up sysstat (11.0.1-1) ...<text:line-break/><text:line-break/>Creating config file /etc/default/sysstat with new version<text:line-break/>update-alternatives: using /usr/bin/sar.sysstat to provide /usr/bin/sar (sar) in auto mode<text:line-break/>Processing triggers for systemd (215-17+deb8u2) ...</text:p>
      <text:p text:style-name="Text_20_body">Exécutez maintenant la commande <text:span text:style-name="Strong_20_Emphasis">iostat</text:span> :</text:p>
      <text:p text:style-name="Preformatted_20_Text">root@debian8:~# iostat<text:line-break/>Linux 3.16.0-4-686-pae (debian8) <text:tab/>11/02/2015 <text:tab/>_i686_<text:tab/>(1 CPU)<text:line-break/><text:line-break/>avg-cpu:<text:s text:c="2"/>%user<text:s text:c="3"/>%nice %system %iowait<text:s text:c="2"/>%steal<text:s text:c="3"/>%idle<text:line-break/><text:s text:c="10"/>27.19<text:s text:c="4"/>0.00<text:s text:c="4"/>5.79<text:s text:c="4"/>0.80<text:s text:c="4"/>0.00<text:s text:c="3"/>66.22<text:line-break/><text:line-break/>Device:<text:s text:c="12"/>tps<text:s text:c="4"/>kB_read/s<text:s text:c="4"/>kB_wrtn/s<text:s text:c="4"/>kB_read<text:s text:c="4"/>kB_wrtn<text:line-break/>sda<text:s text:c="15"/>4.58<text:s text:c="8"/>69.17<text:s text:c="8"/>29.19<text:s text:c="5"/>613071<text:s text:c="5"/>258736</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Pourcentage de temps passé en mode utilisateur (exécutant des applications, etc.)</text:p>
        </text:list-item>
        <text:list-item>
          <text:p text:style-name="List_20_1_Content"> Pourcentage de temps passé en mode utilisateur (pour les processus qui ont modifié leur priorité de programmation à l'aide de la commande nice)</text:p>
        </text:list-item>
        <text:list-item>
          <text:p text:style-name="List_20_1_Content"> Pourcentage de temps passé en mode noyau</text:p>
        </text:list-item>
        <text:list-item>
          <text:p text:style-name="List_20_1_Content_Last">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Pour surveiller la vitesse des entrées et des sorties du disque, vous pouvez utiliser la commande <text:span text:style-name="Strong_20_Emphasis">hdparm</text:span>.</text:p>
      <text:p text:style-name="Text_20_body">Sous RHEL/CentOS 7, la commande <text:span text:style-name="Strong_20_Emphasis">hdparm</text:span> n'est pas disponible par défaut. Installez donc le paquet <text:span text:style-name="Strong_20_Emphasis">hdparm</text:span> :</text:p>
      <text:p text:style-name="Preformatted_20_Text">[root@centos7 ~]# yum install hdparm<text:line-break/>Loaded plugins: fastestmirror, langpacks<text:line-break/>Loading mirror speeds from cached hostfile<text:line-break/> * base: mirror.in2p3.fr<text:line-break/> * extras: distrib-coffee.ipsl.jussieu.fr<text:line-break/> * updates: distrib-coffee.ipsl.jussieu.fr<text:line-break/>Resolving Dependencies<text:line-break/>--&gt; Running transaction check<text:line-break/>---&gt; Package hdparm.x86_64 0:9.43-5.el7 will be installed<text:line-break/>--&gt; Finished Dependency Resolution<text:line-break/><text:line-break/>Dependencies Resolved<text:line-break/><text:line-break/>======================================================================================================================================================<text:line-break/> Package<text:s text:c="28"/>Arch<text:s text:c="31"/>Version<text:s text:c="33"/>Repository<text:s text:c="24"/>Size<text:line-break/>======================================================================================================================================================<text:line-break/>Installing:<text:line-break/> hdparm<text:s text:c="29"/>x86_64<text:s text:c="29"/>9.43-5.el7<text:s text:c="30"/>base<text:s text:c="30"/>83 k<text:line-break/><text:line-break/>Transaction Summary<text:line-break/>======================================================================================================================================================<text:line-break/>Install<text:s text:c="2"/>1 Package<text:line-break/><text:line-break/>Total download size: 83 k<text:line-break/>Installed size: 152 k<text:line-break/>Is this ok [y/d/N]: y<text:line-break/>Downloading packages:<text:line-break/>hdparm-9.43-5.el7.x86_64.rpm<text:s text:c="99"/>|<text:s text:c="2"/>83 kB<text:s text:c="2"/>00:00:00<text:s text:c="5"/><text:line-break/>Running transaction check<text:line-break/>Running transaction test<text:line-break/>Transaction test succeeded<text:line-break/>Running transaction<text:line-break/><text:s text:c="2"/>Installing : hdparm-9.43-5.el7.x86_64<text:s text:c="107"/>1/1 <text:line-break/><text:s text:c="2"/>Verifying<text:s text:c="2"/>: hdparm-9.43-5.el7.x86_64<text:s text:c="107"/>1/1 <text:line-break/><text:line-break/>Installed:<text:line-break/><text:s text:c="2"/>hdparm.x86_64 0:9.43-5.el7<text:s text:c="122"/><text:line-break/><text:line-break/>Complete!</text:p>
      <text:p text:style-name="Preformatted_20_Text">[root@centos7 ~]# hdparm -t /dev/sda<text:line-break/><text:line-break/>/dev/sda:<text:line-break/> Timing buffered disk reads: 254 MB in<text:s text:c="2"/>3.02 seconds =<text:s text:c="2"/>84.19 MB/sec</text:p>
      <text:p text:style-name="Text_20_body">Sous Debian 8, la commande <text:span text:style-name="Strong_20_Emphasis">hdparm</text:span> n'est pas disponible par défaut. Installez donc le paquet <text:span text:style-name="Strong_20_Emphasis">hdparm</text:span> :</text:p>
      <text:p text:style-name="Preformatted_20_Text">root@debian8:~# apt-get install hdparm<text:line-break/>Reading package lists... Done<text:line-break/>Building dependency tree<text:s text:c="7"/><text:line-break/>Reading state information... Done<text:line-break/>The following extra packages will be installed:<text:line-break/><text:s text:c="2"/>powermgmt-base<text:line-break/>Suggested packages:<text:line-break/><text:s text:c="2"/>apmd<text:line-break/>The following NEW packages will be installed:<text:line-break/><text:s text:c="2"/>hdparm powermgmt-base<text:line-break/>0 upgraded, 2 newly installed, 0 to remove and 0 not upgraded.<text:line-break/>Need to get 118 kB of archives.<text:line-break/>After this operation, 263 kB of additional disk space will be used.<text:line-break/>Do you want to continue? [Y/n] y<text:line-break/>Get:1 http://ftp.fr.debian.org/debian/ jessie/main hdparm i386 9.43-2 [109 kB]<text:line-break/>Get:2 http://ftp.fr.debian.org/debian/ jessie/main powermgmt-base all 1.31+nmu1 [9,240 B]<text:line-break/>Fetched 118 kB in 0s (264 kB/s)<text:s text:c="11"/><text:line-break/>Selecting previously unselected package hdparm.<text:line-break/>(Reading database ... 167600 files and directories currently installed.)<text:line-break/>Preparing to unpack .../hdparm_9.43-2_i386.deb ...<text:line-break/>Unpacking hdparm (9.43-2) ...<text:line-break/>Selecting previously unselected package powermgmt-base.<text:line-break/>Preparing to unpack .../powermgmt-base_1.31+nmu1_all.deb ...<text:line-break/>Unpacking powermgmt-base (1.31+nmu1) ...<text:line-break/>Processing triggers for systemd (215-17+deb8u2) ...<text:line-break/>Processing triggers for man-db (2.7.0.2-5) ...<text:line-break/>Setting up hdparm (9.43-2) ...<text:line-break/>update-rc.d: warning: start and stop actions are no longer supported; falling back to defaults<text:line-break/>Setting up powermgmt-base (1.31+nmu1) ...<text:line-break/>Processing triggers for systemd (215-17+deb8u2) ...</text:p>
      <text:p text:style-name="Text_20_body">Exécutez maintenant la commande<text:span text:style-name="Strong_20_Emphasis">hdparm</text:span> :</text:p>
      <text:p text:style-name="Preformatted_20_Text">root@debian8:~# hdparm -t /dev/sda<text:line-break/><text:line-break/>/dev/sda:<text:line-break/> Timing buffered disk reads: 228 MB in<text:s text:c="2"/>3.13 seconds =<text:s text:c="2"/>72.76 MB/sec</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 apparaissant sous la forme dev&lt;major-number&gt;-sequence-number où &lt;major-number&gt; correspond au nombre majeur du périphérique et &lt;sequence-number&gt; correspond à un numéro de séquence commençant par zéro.</text:p>
        </text:list-item>
        <text:list-item>
          <text:p text:style-name="List_20_1_Content"> Le nombre de transferts (ou opérations d'E/S) par seconde.</text:p>
        </text:list-item>
        <text:list-item>
          <text:p text:style-name="List_20_1_Content"> Le nombre de blocs de 512 octets lus par seconde.</text:p>
        </text:list-item>
        <text:list-item>
          <text:p text:style-name="List_20_1_Content"> Le nombre de blocs de 512 octets écrits par seconde.</text:p>
        </text:list-item>
        <text:list-item>
          <text:p text:style-name="List_20_1_Content"> Le nombre total de blocs de 512 octets lus par seconde.</text:p>
        </text:list-item>
        <text:list-item>
          <text:p text:style-name="List_20_1_Content_Last"> Le nombre total de blocs de 512 octets écrits par seconde.</text:p>
        </text:list-item>
      </text:list>
      <text:p text:style-name="Text_20_body">Les options de cette commande sont :</text:p>
      <text:p text:style-name="Preformatted_20_Text">[root@centos7 ~]# iostat --help<text:line-break/>Usage: iostat [ options ] [ &lt;interval&gt; [ &lt;count&gt; ] ]<text:line-break/>Options are:<text:line-break/>[ -c ] [ -d ] [ -h ] [ -k | -m ] [ -N ] [ -t ] [ -V ] [ -x ] [ -y ] [ -z ]<text:line-break/>[ -j { ID | LABEL | PATH | UUID | ... } ]<text:line-break/>[ [ -T ] -g &lt;group_name&gt; ] [ -p [ &lt;device&gt; [,...] | ALL ] ]<text:line-break/>[ &lt;device&gt; [...] | ALL ]</text:p>
      <text:p text:style-name="Preformatted_20_Text">root@debian8:~# iostat --help<text:line-break/>Usage: iostat [ options ] [ &lt;interval&gt; [ &lt;count&gt; ] ]<text:line-break/>Options are:<text:line-break/>[ -c ] [ -d ] [ -h ] [ -k | -m ] [ -N ] [ -t ] [ -V ] [ -x ] [ -y ] [ -z ]<text:line-break/>[ -j { ID | LABEL | PATH | UUID | ... } ]<text:line-break/>[ [ -T ] -g &lt;group_name&gt; ] [ -p [ &lt;device&gt; [,...] | ALL ] ]<text:line-break/>[ &lt;device&gt; [...] | ALL ]</text:p>
      <text:h text:style-name="Heading_20_5" text:outline-level="5"><text:bookmark-start text:name="__RefHeading___vmstat_37"/><text:bookmark-start text:name="vmstat"/>vmstat<text:bookmark-end text:name="__RefHeading___vmstat_37"/><text:bookmark-end text:name="vmstat"/></text:h>
      <text:p text:style-name="Text_20_body">La commande <text:span text:style-name="Strong_20_Emphasis">vmstat</text:span> affiche des statistiques sur la mémoire, la pagination et la charge ponctuelle du processeur :</text:p>
      <text:p text:style-name="Preformatted_20_Text">[root@centos7 ~]# vmstat 1 10<text:line-break/>procs -----------memory---------- ---swap-- -----io---- -system-- ------cpu-----<text:line-break/> r<text:s text:c="2"/>b<text:s text:c="3"/>swpd<text:s text:c="3"/>free<text:s text:c="3"/>buff<text:s text:c="2"/>cache<text:s text:c="3"/>si<text:s text:c="3"/>so<text:s text:c="4"/>bi<text:s text:c="4"/>bo<text:s text:c="3"/>in<text:s text:c="3"/>cs us sy id wa st<text:line-break/> 5<text:s text:c="2"/>0<text:s text:c="3"/>4600 352560<text:s text:c="5"/>20 620332<text:s text:c="4"/>0<text:s text:c="4"/>0<text:s text:c="3"/>114<text:s text:c="4"/>37<text:s text:c="2"/>157<text:s text:c="2"/>236<text:s text:c="2"/>9<text:s text:c="2"/>3 88<text:s text:c="2"/>0<text:s text:c="2"/>0<text:line-break/> 1<text:s text:c="2"/>0<text:s text:c="3"/>4600 352736<text:s text:c="5"/>20 620368<text:s text:c="4"/>0<text:s text:c="4"/>0<text:s text:c="5"/>0<text:s text:c="5"/>0<text:s text:c="2"/>231<text:s text:c="2"/>310 29<text:s text:c="2"/>7 63<text:s text:c="2"/>0<text:s text:c="2"/>0<text:line-break/> 0<text:s text:c="2"/>0<text:s text:c="3"/>4600 352736<text:s text:c="5"/>20 620368<text:s text:c="4"/>0<text:s text:c="4"/>0<text:s text:c="5"/>0<text:s text:c="5"/>0<text:s text:c="2"/>223<text:s text:c="2"/>318 32<text:s text:c="2"/>7 60<text:s text:c="2"/>0<text:s text:c="2"/>0<text:line-break/> 1<text:s text:c="2"/>0<text:s text:c="3"/>4600 352776<text:s text:c="5"/>20 620328<text:s text:c="4"/>0<text:s text:c="4"/>0<text:s text:c="5"/>0<text:s text:c="5"/>0<text:s text:c="2"/>250<text:s text:c="2"/>339 34<text:s text:c="2"/>9 57<text:s text:c="2"/>0<text:s text:c="2"/>0<text:line-break/> 0<text:s text:c="2"/>0<text:s text:c="3"/>4600 352776<text:s text:c="5"/>20 620328<text:s text:c="4"/>0<text:s text:c="4"/>0<text:s text:c="5"/>0<text:s text:c="5"/>0<text:s text:c="2"/>215<text:s text:c="2"/>285 30<text:s text:c="2"/>9 61<text:s text:c="2"/>0<text:s text:c="2"/>0<text:line-break/> 0<text:s text:c="2"/>0<text:s text:c="3"/>4600 352776<text:s text:c="5"/>20 620328<text:s text:c="4"/>0<text:s text:c="4"/>0<text:s text:c="5"/>0<text:s text:c="5"/>0<text:s text:c="2"/>234<text:s text:c="2"/>326 31<text:s text:c="2"/>7 61<text:s text:c="2"/>0<text:s text:c="2"/>0<text:line-break/> 1<text:s text:c="2"/>0<text:s text:c="3"/>4600 352776<text:s text:c="5"/>20 620328<text:s text:c="4"/>0<text:s text:c="4"/>0<text:s text:c="5"/>0<text:s text:c="5"/>0<text:s text:c="2"/>219<text:s text:c="2"/>306 31<text:s text:c="2"/>8 62<text:s text:c="2"/>0<text:s text:c="2"/>0<text:line-break/> 0<text:s text:c="2"/>0<text:s text:c="3"/>4600 352776<text:s text:c="5"/>20 620328<text:s text:c="4"/>0<text:s text:c="4"/>0<text:s text:c="5"/>0<text:s text:c="5"/>0<text:s text:c="2"/>223<text:s text:c="2"/>298 29<text:s text:c="2"/>7 63<text:s text:c="2"/>0<text:s text:c="2"/>0<text:line-break/> 0<text:s text:c="2"/>0<text:s text:c="3"/>4600 352776<text:s text:c="5"/>20 620328<text:s text:c="4"/>0<text:s text:c="4"/>0<text:s text:c="5"/>0<text:s text:c="5"/>0<text:s text:c="2"/>223<text:s text:c="2"/>314 32<text:s text:c="2"/>7 60<text:s text:c="2"/>0<text:s text:c="2"/>0<text:line-break/> 1<text:s text:c="2"/>0<text:s text:c="3"/>4600 352776<text:s text:c="5"/>20 620332<text:s text:c="4"/>0<text:s text:c="4"/>0<text:s text:c="5"/>0<text:s text:c="5"/>0<text:s text:c="2"/>238<text:s text:c="2"/>309 34<text:s text:c="2"/>7 59<text:s text:c="2"/>0<text:s text:c="2"/>0</text:p>
      <text:p text:style-name="Preformatted_20_Text">root@debian8:~# vmstat 1 10<text:line-break/>procs -----------memory---------- ---swap-- -----io---- -system-- ------cpu-----<text:line-break/> r<text:s text:c="2"/>b<text:s text:c="3"/>swpd<text:s text:c="3"/>free<text:s text:c="3"/>buff<text:s text:c="2"/>cache<text:s text:c="3"/>si<text:s text:c="3"/>so<text:s text:c="4"/>bi<text:s text:c="4"/>bo<text:s text:c="3"/>in<text:s text:c="3"/>cs us sy id wa st<text:line-break/> 2<text:s text:c="2"/>0<text:s text:c="3"/>4004 255664<text:s text:c="2"/>19164 229560<text:s text:c="4"/>0<text:s text:c="4"/>0<text:s text:c="4"/>92<text:s text:c="4"/>33<text:s text:c="2"/>159<text:s text:c="2"/>722 27<text:s text:c="2"/>6 66<text:s text:c="2"/>1<text:s text:c="2"/>0<text:line-break/> 0<text:s text:c="2"/>0<text:s text:c="3"/>4004 261608<text:s text:c="2"/>19164 229584<text:s text:c="4"/>0<text:s text:c="4"/>0<text:s text:c="5"/>0<text:s text:c="5"/>0<text:s text:c="2"/>156<text:s text:c="2"/>861 51<text:s text:c="2"/>8 41<text:s text:c="2"/>0<text:s text:c="2"/>0<text:line-break/> 0<text:s text:c="2"/>0<text:s text:c="3"/>4004 261608<text:s text:c="2"/>19164 229584<text:s text:c="4"/>0<text:s text:c="4"/>0<text:s text:c="5"/>0<text:s text:c="5"/>0<text:s text:c="2"/>146 1009 34<text:s text:c="2"/>7 60<text:s text:c="2"/>0<text:s text:c="2"/>0<text:line-break/> 1<text:s text:c="2"/>0<text:s text:c="3"/>4004 258104<text:s text:c="2"/>19164 229584<text:s text:c="4"/>0<text:s text:c="4"/>0<text:s text:c="5"/>0<text:s text:c="5"/>0<text:s text:c="2"/>141 1021 32<text:s text:c="2"/>8 59<text:s text:c="2"/>0<text:s text:c="2"/>0<text:line-break/> 0<text:s text:c="2"/>0<text:s text:c="3"/>4004 261608<text:s text:c="2"/>19164 229584<text:s text:c="4"/>0<text:s text:c="4"/>0<text:s text:c="5"/>0<text:s text:c="5"/>0<text:s text:c="2"/>133<text:s text:c="2"/>724 31<text:s text:c="2"/>7 62<text:s text:c="2"/>0<text:s text:c="2"/>0<text:line-break/> 0<text:s text:c="2"/>0<text:s text:c="3"/>4004 261616<text:s text:c="2"/>19164 229584<text:s text:c="4"/>0<text:s text:c="4"/>0<text:s text:c="5"/>0<text:s text:c="5"/>0<text:s text:c="2"/>141 1009 29 10 61<text:s text:c="2"/>0<text:s text:c="2"/>0<text:line-break/> 2<text:s text:c="2"/>0<text:s text:c="3"/>4004 258076<text:s text:c="2"/>19164 229584<text:s text:c="4"/>0<text:s text:c="4"/>0<text:s text:c="5"/>0<text:s text:c="5"/>0<text:s text:c="2"/>142 1033 33<text:s text:c="2"/>7 60<text:s text:c="2"/>0<text:s text:c="2"/>0<text:line-break/> 0<text:s text:c="2"/>0<text:s text:c="3"/>4004 261560<text:s text:c="2"/>19164 229584<text:s text:c="4"/>0<text:s text:c="4"/>0<text:s text:c="5"/>0<text:s text:c="4"/>20<text:s text:c="2"/>139<text:s text:c="2"/>746 31<text:s text:c="2"/>6 62<text:s text:c="2"/>0<text:s text:c="2"/>0<text:line-break/> 0<text:s text:c="2"/>0<text:s text:c="3"/>4004 261332<text:s text:c="2"/>19164 229584<text:s text:c="4"/>0<text:s text:c="4"/>0<text:s text:c="5"/>0<text:s text:c="5"/>0<text:s text:c="2"/>140<text:s text:c="2"/>988 32<text:s text:c="2"/>9 60<text:s text:c="2"/>0<text:s text:c="2"/>0<text:line-break/> 1<text:s text:c="2"/>0<text:s text:c="3"/>4004 257984<text:s text:c="2"/>19164 229584<text:s text:c="4"/>0<text:s text:c="4"/>0<text:s text:c="5"/>0<text:s text:c="5"/>0<text:s text:c="2"/>136<text:s text:c="2"/>980 34<text:s text:c="2"/>5 61<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centos7 ~]#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Preformatted_20_Text">root@debian8:~#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5" text:outline-level="5"><text:bookmark-start text:name="__RefHeading___mpstat_38"/><text:bookmark-start text:name="mpstat"/>mpstat<text:bookmark-end text:name="__RefHeading___mpstat_38"/><text:bookmark-end text:name="mpstat"/></text:h>
      <text:p text:style-name="Text_20_body">La commande <text:span text:style-name="Strong_20_Emphasis">mpstat</text:span> affiche des statistiques détaillées sur le CPU :</text:p>
      <text:p text:style-name="Preformatted_20_Text">[root@centos7 ~]# mpstat<text:line-break/>Linux 3.10.0-229.4.2.el7.x86_64 (centos7.fenestros.loc) <text:tab/>11/02/2015 <text:tab/>_x86_64_<text:tab/>(1 CPU)<text:line-break/><text:line-break/>03:19:32 PM<text:s text:c="2"/>CPU<text:s text:c="4"/>%usr<text:s text:c="3"/>%nice<text:s text:c="4"/>%sys %iowait<text:s text:c="4"/>%irq<text:s text:c="3"/>%soft<text:s text:c="2"/>%steal<text:s text:c="2"/>%guest<text:s text:c="2"/>%gnice<text:s text:c="3"/>%idle<text:line-break/>03:19:32 PM<text:s text:c="2"/>all<text:s text:c="4"/>9.38<text:s text:c="4"/>0.14<text:s text:c="4"/>2.52<text:s text:c="4"/>0.31<text:s text:c="4"/>0.00<text:s text:c="4"/>0.24<text:s text:c="4"/>0.00<text:s text:c="4"/>0.00<text:s text:c="4"/>0.00<text:s text:c="3"/>87.42</text:p>
      <text:p text:style-name="Preformatted_20_Text">root@debian8:~# mpstat<text:line-break/>Linux 3.16.0-4-686-pae (debian8) <text:tab/>11/02/2015 <text:tab/>_i686_<text:tab/>(1 CPU)<text:line-break/><text:line-break/>09:54:31 AM<text:s text:c="2"/>CPU<text:s text:c="4"/>%usr<text:s text:c="3"/>%nice<text:s text:c="4"/>%sys %iowait<text:s text:c="4"/>%irq<text:s text:c="3"/>%soft<text:s text:c="2"/>%steal<text:s text:c="2"/>%guest<text:s text:c="2"/>%gnice<text:s text:c="3"/>%idle<text:line-break/>09:54:31 AM<text:s text:c="2"/>all<text:s text:c="3"/>27.49<text:s text:c="4"/>0.00<text:s text:c="4"/>5.59<text:s text:c="4"/>0.77<text:s text:c="4"/>0.00<text:s text:c="4"/>0.22<text:s text:c="4"/>0.00<text:s text:c="4"/>0.00<text:s text:c="4"/>0.00<text:s text:c="3"/>65.92</text:p>
      <text:p text:style-name="Text_20_body">Dans le cas où vous avez plusieurs processeurs ou coeurs, vous pouvez visualiser ces mêmes informations par unité de traitement :</text:p>
      <text:p text:style-name="Preformatted_20_Text">[root@centos7 ~]# mpstat -P ALL<text:line-break/>Linux 3.10.0-229.4.2.el7.x86_64 (centos7.fenestros.loc) <text:tab/>11/02/2015 <text:tab/>_x86_64_<text:tab/>(1 CPU)<text:line-break/><text:line-break/>03:20:06 PM<text:s text:c="2"/>CPU<text:s text:c="4"/>%usr<text:s text:c="3"/>%nice<text:s text:c="4"/>%sys %iowait<text:s text:c="4"/>%irq<text:s text:c="3"/>%soft<text:s text:c="2"/>%steal<text:s text:c="2"/>%guest<text:s text:c="2"/>%gnice<text:s text:c="3"/>%idle<text:line-break/>03:20:06 PM<text:s text:c="2"/>all<text:s text:c="4"/>9.42<text:s text:c="4"/>0.14<text:s text:c="4"/>2.53<text:s text:c="4"/>0.31<text:s text:c="4"/>0.00<text:s text:c="4"/>0.24<text:s text:c="4"/>0.00<text:s text:c="4"/>0.00<text:s text:c="4"/>0.00<text:s text:c="3"/>87.36<text:line-break/>03:20:06 PM<text:s text:c="4"/>0<text:s text:c="4"/>9.42<text:s text:c="4"/>0.14<text:s text:c="4"/>2.53<text:s text:c="4"/>0.31<text:s text:c="4"/>0.00<text:s text:c="4"/>0.24<text:s text:c="4"/>0.00<text:s text:c="4"/>0.00<text:s text:c="4"/>0.00<text:s text:c="3"/>87.36</text:p>
      <text:p text:style-name="Preformatted_20_Text">root@debian8:~# mpstat -P ALL<text:line-break/>Linux 3.16.0-4-686-pae (debian8) <text:tab/>11/02/2015 <text:tab/>_i686_<text:tab/>(1 CPU)<text:line-break/><text:line-break/>09:54:59 AM<text:s text:c="2"/>CPU<text:s text:c="4"/>%usr<text:s text:c="3"/>%nice<text:s text:c="4"/>%sys %iowait<text:s text:c="4"/>%irq<text:s text:c="3"/>%soft<text:s text:c="2"/>%steal<text:s text:c="2"/>%guest<text:s text:c="2"/>%gnice<text:s text:c="3"/>%idle<text:line-break/>09:54:59 AM<text:s text:c="2"/>all<text:s text:c="3"/>27.50<text:s text:c="4"/>0.00<text:s text:c="4"/>5.59<text:s text:c="4"/>0.77<text:s text:c="4"/>0.00<text:s text:c="4"/>0.22<text:s text:c="4"/>0.00<text:s text:c="4"/>0.00<text:s text:c="4"/>0.00<text:s text:c="3"/>65.92<text:line-break/>09:54:59 AM<text:s text:c="4"/>0<text:s text:c="3"/>27.50<text:s text:c="4"/>0.00<text:s text:c="4"/>5.59<text:s text:c="4"/>0.77<text:s text:c="4"/>0.00<text:s text:c="4"/>0.22<text:s text:c="4"/>0.00<text:s text:c="4"/>0.00<text:s text:c="4"/>0.00<text:s text:c="3"/>65.92</text:p>
      <text:p text:style-name="Text_20_body">Pour afficher 5 jeux de statistiques à des intervales de 2 secondes pour tous les unités de traitement, il convient d'utiliser la commande suivante :</text:p>
      <text:p text:style-name="Preformatted_20_Text">[root@centos7 ~]# mpstat -P ALL 2 5<text:line-break/>Linux 3.10.0-229.4.2.el7.x86_64 (centos7.fenestros.loc) <text:tab/>11/02/2015 <text:tab/>_x86_64_<text:tab/>(1 CPU)<text:line-break/><text:line-break/>03:20:43 PM<text:s text:c="2"/>CPU<text:s text:c="4"/>%usr<text:s text:c="3"/>%nice<text:s text:c="4"/>%sys %iowait<text:s text:c="4"/>%irq<text:s text:c="3"/>%soft<text:s text:c="2"/>%steal<text:s text:c="2"/>%guest<text:s text:c="2"/>%gnice<text:s text:c="3"/>%idle<text:line-break/>03:20:45 PM<text:s text:c="2"/>all<text:s text:c="3"/>27.46<text:s text:c="4"/>0.00<text:s text:c="4"/>7.04<text:s text:c="4"/>0.00<text:s text:c="4"/>0.00<text:s text:c="4"/>0.00<text:s text:c="4"/>0.00<text:s text:c="4"/>0.00<text:s text:c="4"/>0.00<text:s text:c="3"/>65.49<text:line-break/>03:20:45 PM<text:s text:c="4"/>0<text:s text:c="3"/>27.46<text:s text:c="4"/>0.00<text:s text:c="4"/>7.04<text:s text:c="4"/>0.00<text:s text:c="4"/>0.00<text:s text:c="4"/>0.00<text:s text:c="4"/>0.00<text:s text:c="4"/>0.00<text:s text:c="4"/>0.00<text:s text:c="3"/>65.49<text:line-break/><text:line-break/>03:20:45 PM<text:s text:c="2"/>CPU<text:s text:c="4"/>%usr<text:s text:c="3"/>%nice<text:s text:c="4"/>%sys %iowait<text:s text:c="4"/>%irq<text:s text:c="3"/>%soft<text:s text:c="2"/>%steal<text:s text:c="2"/>%guest<text:s text:c="2"/>%gnice<text:s text:c="3"/>%idle<text:line-break/>03:20:47 PM<text:s text:c="2"/>all<text:s text:c="3"/>24.83<text:s text:c="4"/>0.00<text:s text:c="4"/>5.37<text:s text:c="4"/>0.00<text:s text:c="4"/>0.00<text:s text:c="4"/>0.67<text:s text:c="4"/>0.00<text:s text:c="4"/>0.00<text:s text:c="4"/>0.00<text:s text:c="3"/>69.13<text:line-break/>03:20:47 PM<text:s text:c="4"/>0<text:s text:c="3"/>24.83<text:s text:c="4"/>0.00<text:s text:c="4"/>5.37<text:s text:c="4"/>0.00<text:s text:c="4"/>0.00<text:s text:c="4"/>0.67<text:s text:c="4"/>0.00<text:s text:c="4"/>0.00<text:s text:c="4"/>0.00<text:s text:c="3"/>69.13<text:line-break/><text:line-break/>03:20:47 PM<text:s text:c="2"/>CPU<text:s text:c="4"/>%usr<text:s text:c="3"/>%nice<text:s text:c="4"/>%sys %iowait<text:s text:c="4"/>%irq<text:s text:c="3"/>%soft<text:s text:c="2"/>%steal<text:s text:c="2"/>%guest<text:s text:c="2"/>%gnice<text:s text:c="3"/>%idle<text:line-break/>03:20:49 PM<text:s text:c="2"/>all<text:s text:c="3"/>17.95<text:s text:c="4"/>0.00<text:s text:c="4"/>4.49<text:s text:c="4"/>0.00<text:s text:c="4"/>0.00<text:s text:c="4"/>0.00<text:s text:c="4"/>0.00<text:s text:c="4"/>0.00<text:s text:c="4"/>0.00<text:s text:c="3"/>77.56<text:line-break/>03:20:49 PM<text:s text:c="4"/>0<text:s text:c="3"/>17.95<text:s text:c="4"/>0.00<text:s text:c="4"/>4.49<text:s text:c="4"/>0.00<text:s text:c="4"/>0.00<text:s text:c="4"/>0.00<text:s text:c="4"/>0.00<text:s text:c="4"/>0.00<text:s text:c="4"/>0.00<text:s text:c="3"/>77.56<text:line-break/><text:line-break/>03:20:49 PM<text:s text:c="2"/>CPU<text:s text:c="4"/>%usr<text:s text:c="3"/>%nice<text:s text:c="4"/>%sys %iowait<text:s text:c="4"/>%irq<text:s text:c="3"/>%soft<text:s text:c="2"/>%steal<text:s text:c="2"/>%guest<text:s text:c="2"/>%gnice<text:s text:c="3"/>%idle<text:line-break/>03:20:51 PM<text:s text:c="2"/>all<text:s text:c="3"/>18.18<text:s text:c="4"/>0.00<text:s text:c="4"/>3.90<text:s text:c="4"/>0.00<text:s text:c="4"/>0.00<text:s text:c="4"/>0.00<text:s text:c="4"/>0.00<text:s text:c="4"/>0.00<text:s text:c="4"/>0.00<text:s text:c="3"/>77.92<text:line-break/>03:20:51 PM<text:s text:c="4"/>0<text:s text:c="3"/>18.18<text:s text:c="4"/>0.00<text:s text:c="4"/>3.90<text:s text:c="4"/>0.00<text:s text:c="4"/>0.00<text:s text:c="4"/>0.00<text:s text:c="4"/>0.00<text:s text:c="4"/>0.00<text:s text:c="4"/>0.00<text:s text:c="3"/>77.92<text:line-break/><text:line-break/>03:20:51 PM<text:s text:c="2"/>CPU<text:s text:c="4"/>%usr<text:s text:c="3"/>%nice<text:s text:c="4"/>%sys %iowait<text:s text:c="4"/>%irq<text:s text:c="3"/>%soft<text:s text:c="2"/>%steal<text:s text:c="2"/>%guest<text:s text:c="2"/>%gnice<text:s text:c="3"/>%idle<text:line-break/>03:20:53 PM<text:s text:c="2"/>all<text:s text:c="3"/>24.14<text:s text:c="4"/>0.00<text:s text:c="4"/>6.21<text:s text:c="4"/>0.00<text:s text:c="4"/>0.00<text:s text:c="4"/>0.00<text:s text:c="4"/>0.00<text:s text:c="4"/>0.00<text:s text:c="4"/>0.00<text:s text:c="3"/>69.66<text:line-break/>03:20:53 PM<text:s text:c="4"/>0<text:s text:c="3"/>24.14<text:s text:c="4"/>0.00<text:s text:c="4"/>6.21<text:s text:c="4"/>0.00<text:s text:c="4"/>0.00<text:s text:c="4"/>0.00<text:s text:c="4"/>0.00<text:s text:c="4"/>0.00<text:s text:c="4"/>0.00<text:s text:c="3"/>69.66<text:line-break/><text:line-break/>Average:<text:s text:c="5"/>CPU<text:s text:c="4"/>%usr<text:s text:c="3"/>%nice<text:s text:c="4"/>%sys %iowait<text:s text:c="4"/>%irq<text:s text:c="3"/>%soft<text:s text:c="2"/>%steal<text:s text:c="2"/>%guest<text:s text:c="2"/>%gnice<text:s text:c="3"/>%idle<text:line-break/>Average:<text:s text:c="5"/>all<text:s text:c="3"/>22.39<text:s text:c="4"/>0.00<text:s text:c="4"/>5.36<text:s text:c="4"/>0.00<text:s text:c="4"/>0.00<text:s text:c="4"/>0.13<text:s text:c="4"/>0.00<text:s text:c="4"/>0.00<text:s text:c="4"/>0.00<text:s text:c="3"/>72.12<text:line-break/>Average:<text:s text:c="7"/>0<text:s text:c="3"/>22.39<text:s text:c="4"/>0.00<text:s text:c="4"/>5.36<text:s text:c="4"/>0.00<text:s text:c="4"/>0.00<text:s text:c="4"/>0.13<text:s text:c="4"/>0.00<text:s text:c="4"/>0.00<text:s text:c="4"/>0.00<text:s text:c="3"/>72.12</text:p>
      <text:p text:style-name="Preformatted_20_Text">root@debian8:~# mpstat -P ALL 2 5<text:line-break/>Linux 3.16.0-4-686-pae (debian8) <text:tab/>11/02/2015 <text:tab/>_i686_<text:tab/>(1 CPU)<text:line-break/><text:line-break/>09:59:58 AM<text:s text:c="2"/>CPU<text:s text:c="4"/>%usr<text:s text:c="3"/>%nice<text:s text:c="4"/>%sys %iowait<text:s text:c="4"/>%irq<text:s text:c="3"/>%soft<text:s text:c="2"/>%steal<text:s text:c="2"/>%guest<text:s text:c="2"/>%gnice<text:s text:c="3"/>%idle<text:line-break/>10:00:00 AM<text:s text:c="2"/>all<text:s text:c="3"/>24.10<text:s text:c="4"/>0.00<text:s text:c="4"/>6.15<text:s text:c="4"/>0.00<text:s text:c="4"/>0.00<text:s text:c="4"/>0.51<text:s text:c="4"/>0.00<text:s text:c="4"/>0.00<text:s text:c="4"/>0.00<text:s text:c="3"/>69.23<text:line-break/>10:00:00 AM<text:s text:c="4"/>0<text:s text:c="3"/>24.10<text:s text:c="4"/>0.00<text:s text:c="4"/>6.15<text:s text:c="4"/>0.00<text:s text:c="4"/>0.00<text:s text:c="4"/>0.51<text:s text:c="4"/>0.00<text:s text:c="4"/>0.00<text:s text:c="4"/>0.00<text:s text:c="3"/>69.23<text:line-break/><text:line-break/>10:00:00 AM<text:s text:c="2"/>CPU<text:s text:c="4"/>%usr<text:s text:c="3"/>%nice<text:s text:c="4"/>%sys %iowait<text:s text:c="4"/>%irq<text:s text:c="3"/>%soft<text:s text:c="2"/>%steal<text:s text:c="2"/>%guest<text:s text:c="2"/>%gnice<text:s text:c="3"/>%idle<text:line-break/>10:00:02 AM<text:s text:c="2"/>all<text:s text:c="3"/>87.06<text:s text:c="4"/>0.00<text:s text:c="3"/>11.76<text:s text:c="4"/>0.00<text:s text:c="4"/>0.00<text:s text:c="4"/>0.00<text:s text:c="4"/>0.00<text:s text:c="4"/>0.00<text:s text:c="4"/>0.00<text:s text:c="4"/>1.18<text:line-break/>10:00:02 AM<text:s text:c="4"/>0<text:s text:c="3"/>87.06<text:s text:c="4"/>0.00<text:s text:c="3"/>11.76<text:s text:c="4"/>0.00<text:s text:c="4"/>0.00<text:s text:c="4"/>0.00<text:s text:c="4"/>0.00<text:s text:c="4"/>0.00<text:s text:c="4"/>0.00<text:s text:c="4"/>1.18<text:line-break/><text:line-break/>10:00:02 AM<text:s text:c="2"/>CPU<text:s text:c="4"/>%usr<text:s text:c="3"/>%nice<text:s text:c="4"/>%sys %iowait<text:s text:c="4"/>%irq<text:s text:c="3"/>%soft<text:s text:c="2"/>%steal<text:s text:c="2"/>%guest<text:s text:c="2"/>%gnice<text:s text:c="3"/>%idle<text:line-break/>10:00:04 AM<text:s text:c="2"/>all<text:s text:c="3"/>44.94<text:s text:c="4"/>0.00<text:s text:c="4"/>7.30<text:s text:c="4"/>0.00<text:s text:c="4"/>0.00<text:s text:c="4"/>0.00<text:s text:c="4"/>0.00<text:s text:c="4"/>0.00<text:s text:c="4"/>0.00<text:s text:c="3"/>47.75<text:line-break/>10:00:04 AM<text:s text:c="4"/>0<text:s text:c="3"/>44.94<text:s text:c="4"/>0.00<text:s text:c="4"/>7.30<text:s text:c="4"/>0.00<text:s text:c="4"/>0.00<text:s text:c="4"/>0.00<text:s text:c="4"/>0.00<text:s text:c="4"/>0.00<text:s text:c="4"/>0.00<text:s text:c="3"/>47.75<text:line-break/><text:line-break/>10:00:04 AM<text:s text:c="2"/>CPU<text:s text:c="4"/>%usr<text:s text:c="3"/>%nice<text:s text:c="4"/>%sys %iowait<text:s text:c="4"/>%irq<text:s text:c="3"/>%soft<text:s text:c="2"/>%steal<text:s text:c="2"/>%guest<text:s text:c="2"/>%gnice<text:s text:c="3"/>%idle<text:line-break/>10:00:06 AM<text:s text:c="2"/>all<text:s text:c="3"/>36.32<text:s text:c="4"/>0.00<text:s text:c="4"/>6.32<text:s text:c="4"/>0.00<text:s text:c="4"/>0.00<text:s text:c="4"/>0.00<text:s text:c="4"/>0.00<text:s text:c="4"/>0.00<text:s text:c="4"/>0.00<text:s text:c="3"/>57.37<text:line-break/>10:00:06 AM<text:s text:c="4"/>0<text:s text:c="3"/>36.32<text:s text:c="4"/>0.00<text:s text:c="4"/>6.32<text:s text:c="4"/>0.00<text:s text:c="4"/>0.00<text:s text:c="4"/>0.00<text:s text:c="4"/>0.00<text:s text:c="4"/>0.00<text:s text:c="4"/>0.00<text:s text:c="3"/>57.37<text:line-break/><text:line-break/>10:00:06 AM<text:s text:c="2"/>CPU<text:s text:c="4"/>%usr<text:s text:c="3"/>%nice<text:s text:c="4"/>%sys %iowait<text:s text:c="4"/>%irq<text:s text:c="3"/>%soft<text:s text:c="2"/>%steal<text:s text:c="2"/>%guest<text:s text:c="2"/>%gnice<text:s text:c="3"/>%idle<text:line-break/>10:00:08 AM<text:s text:c="2"/>all<text:s text:c="3"/>53.41<text:s text:c="4"/>0.00<text:s text:c="3"/>10.80<text:s text:c="4"/>0.00<text:s text:c="4"/>0.00<text:s text:c="4"/>0.00<text:s text:c="4"/>0.00<text:s text:c="4"/>0.00<text:s text:c="4"/>0.00<text:s text:c="3"/>35.80<text:line-break/>10:00:08 AM<text:s text:c="4"/>0<text:s text:c="3"/>53.41<text:s text:c="4"/>0.00<text:s text:c="3"/>10.80<text:s text:c="4"/>0.00<text:s text:c="4"/>0.00<text:s text:c="4"/>0.00<text:s text:c="4"/>0.00<text:s text:c="4"/>0.00<text:s text:c="4"/>0.00<text:s text:c="3"/>35.80<text:line-break/><text:line-break/>Average:<text:s text:c="5"/>CPU<text:s text:c="4"/>%usr<text:s text:c="3"/>%nice<text:s text:c="4"/>%sys %iowait<text:s text:c="4"/>%irq<text:s text:c="3"/>%soft<text:s text:c="2"/>%steal<text:s text:c="2"/>%guest<text:s text:c="2"/>%gnice<text:s text:c="3"/>%idle<text:line-break/>Average:<text:s text:c="5"/>all<text:s text:c="3"/>48.18<text:s text:c="4"/>0.00<text:s text:c="4"/>8.36<text:s text:c="4"/>0.00<text:s text:c="4"/>0.00<text:s text:c="4"/>0.11<text:s text:c="4"/>0.00<text:s text:c="4"/>0.00<text:s text:c="4"/>0.00<text:s text:c="3"/>43.34<text:line-break/>Average:<text:s text:c="7"/>0<text:s text:c="3"/>48.18<text:s text:c="4"/>0.00<text:s text:c="4"/>8.36<text:s text:c="4"/>0.00<text:s text:c="4"/>0.00<text:s text:c="4"/>0.11<text:s text:c="4"/>0.00<text:s text:c="4"/>0.00<text:s text:c="4"/>0.00<text:s text:c="3"/>43.34</text:p>
      <text:p text:style-name="Text_20_body">Les options de cette commande sont :</text:p>
      <text:p text:style-name="Preformatted_20_Text">[root@centos7 ~]# mpstat --help<text:line-break/>Usage: mpstat [ options ] [ &lt;interval&gt; [ &lt;count&gt; ] ]<text:line-break/>Options are:<text:line-break/>[ -A ] [ -u ] [ -V ] [ -I { SUM | CPU | SCPU | ALL } ]<text:line-break/>[ -P { &lt;cpu&gt; [,...] | ON | ALL } ]</text:p>
      <text:p text:style-name="Preformatted_20_Text">root@debian8:~# mpstat --help<text:line-break/>Usage: mpstat [ options ] [ &lt;interval&gt; [ &lt;count&gt; ] ]<text:line-break/>Options are:<text:line-break/>[ -A ] [ -u ] [ -V ] [ -I { SUM | CPU | SCPU | ALL } ]<text:line-break/>[ -P { &lt;cpu&gt; [,...] | ON | ALL } ]</text:p>
      <text:h text:style-name="Heading_20_5" text:outline-level="5"><text:bookmark-start text:name="__RefHeading___sar_39"/><text:bookmark-start text:name="sar"/>sar<text:bookmark-end text:name="__RefHeading___sar_39"/><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Sous RHEL/CentOS 7 la commande <text:span text:style-name="Strong_20_Emphasis">/usr/lib64/sa/sadc</text:span> permet de collecter les informations :</text:p>
      <text:p text:style-name="Preformatted_20_Text">[root@centos7 ~]# ls /usr/lib64/sa<text:line-break/>sa1<text:s text:c="2"/>sa2<text:s text:c="2"/>sadc</text:p>
      <text:p text:style-name="Text_20_body">Sous Debian 8 la commande <text:span text:style-name="Strong_20_Emphasis">/usr/lib/sysstat/sadc</text:span> permet de collecter les informations :</text:p>
      <text:p text:style-name="Preformatted_20_Text">root@debian8:~# ls /usr/lib/sysstat/<text:line-break/>debian-sa1<text:s text:c="2"/>sa1<text:s text:c="2"/>sa2<text:s text:c="2"/>sadc</text:p>
      <text:p text:style-name="Text_20_body">Les scripts <text:span text:style-name="Strong_20_Emphasis">/usr/lib/sa/sa1</text:span> et <text:span text:style-name="Strong_20_Emphasis">/usr/lib/sysstat/sa1</text:span> exécutent la commande <text:span text:style-name="Strong_20_Emphasis">sadc</text:span>. Sous Debian 8, c'est le script <text:span text:style-name="Strong_20_Emphasis">debian-sa1</text:span> qui est appelé à la place de <text:span text:style-name="Strong_20_Emphasis">sa1</text:span> afin de rectifier une bogue dans ce dernier ( Bug#499461 ). Ce script, tout comme le script <text:span text:style-name="Strong_20_Emphasis">sa1</text:span>,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s scripts <text:span text:style-name="Strong_20_Emphasis">/usr/lib/sa/sa2</text:span> et <text:span text:style-name="Strong_20_Emphasis">/usr/lib/sysstat/sa2</text:span> exécutent la commande <text:span text:style-name="Strong_20_Emphasis">sar</text:span> et consignent les informations dans un fichier au format <text:span text:style-name="Strong_20_Emphasis">/var/log/sa/sar&lt;jj&gt;</text:span> ou <text:span text:style-name="Strong_20_Emphasis">/var/log/sysstat/sar&lt;jj&gt;</text:span> selon la distribution. </text:p>
      <text:p text:style-name="Text_20_body">Pour pouvoir fonctionner correctement, ces scripts doivent être appelés par <text:span text:style-name="Strong_20_Emphasis">cron</text:span>. </text:p>
      <text:p text:style-name="Text_20_body">Pour activer la collecte des données sous Debian 8, éditez le fichier <text:span text:style-name="Strong_20_Emphasis">/etc/default/sysstat</text:span> ainsi :</text:p>
      <text:p text:style-name="Preformatted_20_Text">root@debian8:~# cat /etc/default/sysstat<text:line-break/>#<text:line-break/># Default settings for /etc/init.d/sysstat, /etc/cron.d/sysstat<text:line-break/># and /etc/cron.daily/sysstat files<text:line-break/>#<text:line-break/><text:line-break/># Should sadc collect system activity informations? Valid values<text:line-break/># are "true" and "false". Please do not put other values, they<text:line-break/># will be overwritten by debconf!<text:line-break/>ENABLED="true"</text:p>
      <text:p text:style-name="Text_20_body">Modifiez le fichier <text:span text:style-name="Strong_20_Emphasis">/etc/cron.d/sysstat</text:span> ainsi :</text:p>
      <text:p text:style-name="Preformatted_20_Text">[root@centos7 ~]# cat /etc/cron.d/sysstat<text:line-break/># Run system activity accounting tool every 10 minutes<text:line-break/># */10 * * * * root /usr/lib64/sa/sa1 1 1<text:line-break/>*/2 * * * * root /usr/lib64/sa/sa1 1 1<text:line-break/># 0 * * * * root /usr/lib64/sa/sa1 600 6 &amp;<text:line-break/># Generate a daily summary of process accounting at 23:53<text:line-break/>53 23 * * * root /usr/lib64/sa/sa2 -A</text:p>
      <text:p text:style-name="Preformatted_20_Text">root@debian8:~# cat /etc/cron.d/sysstat <text:line-break/># The first element of the path is a directory where the debian-sa1<text:line-break/># script is located<text:line-break/>PATH=/usr/lib/sysstat:/usr/sbin:/usr/sbin:/usr/bin:/sbin:/bin<text:line-break/><text:line-break/># Activity reports every 10 minutes everyday<text:line-break/>#5-55/10 * * * * root command -v debian-sa1 &gt; /dev/null &amp;&amp; debian-sa1 1 1<text:line-break/>*/2 * * * * root command -v debian-sa1 &gt; /dev/null &amp;&amp; debian-sa1 1 1<text:line-break/><text:line-break/># Additional run at 23:59 to rotate the statistics file<text:line-break/>59 23 * * * root command -v debian-sa1 &gt; /dev/null &amp;&amp; debian-sa1 60 2</text:p>
      <text:p text:style-name="Text_20_body">Attendez deux minutes puis saisissez les commandes suivantes :</text:p>
      <text:p text:style-name="Preformatted_20_Text">[root@centos7 ~]# sar<text:line-break/>Linux 3.10.0-229.4.2.el7.x86_64 (centos7.fenestros.loc) <text:tab/>11/02/2015 <text:tab/>_x86_64_<text:tab/>(1 CPU)<text:line-break/><text:line-break/>02:20:02 PM<text:s text:c="5"/>CPU<text:s text:c="5"/>%user<text:s text:c="5"/>%nice<text:s text:c="3"/>%system<text:s text:c="3"/>%iowait<text:s text:c="4"/>%steal<text:s text:c="5"/>%idle<text:line-break/>02:30:01 PM<text:s text:c="5"/>all<text:s text:c="5"/>12.95<text:s text:c="6"/>0.01<text:s text:c="6"/>3.36<text:s text:c="6"/>0.01<text:s text:c="6"/>0.00<text:s text:c="5"/>83.67<text:line-break/>02:40:01 PM<text:s text:c="5"/>all<text:s text:c="5"/>27.64<text:s text:c="6"/>0.50<text:s text:c="6"/>7.84<text:s text:c="6"/>0.06<text:s text:c="6"/>0.00<text:s text:c="5"/>63.96<text:line-break/>02:50:01 PM<text:s text:c="5"/>all<text:s text:c="5"/>11.56<text:s text:c="6"/>2.46<text:s text:c="6"/>4.59<text:s text:c="6"/>1.18<text:s text:c="6"/>0.00<text:s text:c="5"/>80.21<text:line-break/>03:00:01 PM<text:s text:c="5"/>all<text:s text:c="6"/>0.45<text:s text:c="6"/>0.01<text:s text:c="6"/>0.64<text:s text:c="6"/>0.03<text:s text:c="6"/>0.00<text:s text:c="5"/>98.88<text:line-break/>03:10:01 PM<text:s text:c="5"/>all<text:s text:c="6"/>0.38<text:s text:c="6"/>0.01<text:s text:c="6"/>0.61<text:s text:c="6"/>0.01<text:s text:c="6"/>0.00<text:s text:c="5"/>98.98<text:line-break/>03:20:01 PM<text:s text:c="5"/>all<text:s text:c="5"/>25.80<text:s text:c="6"/>0.02<text:s text:c="6"/>6.68<text:s text:c="6"/>0.85<text:s text:c="6"/>0.00<text:s text:c="5"/>66.66<text:line-break/>03:28:02 PM<text:s text:c="5"/>all<text:s text:c="5"/>21.59<text:s text:c="6"/>0.06<text:s text:c="6"/>6.84<text:s text:c="6"/>0.21<text:s text:c="6"/>0.00<text:s text:c="5"/>71.31<text:line-break/>03:30:01 PM<text:s text:c="5"/>all<text:s text:c="5"/>22.88<text:s text:c="6"/>0.01<text:s text:c="6"/>5.76<text:s text:c="6"/>0.00<text:s text:c="6"/>0.00<text:s text:c="5"/>71.35<text:line-break/>03:32:01 PM<text:s text:c="5"/>all<text:s text:c="5"/>11.34<text:s text:c="6"/>0.01<text:s text:c="6"/>2.99<text:s text:c="6"/>0.11<text:s text:c="6"/>0.00<text:s text:c="5"/>85.55<text:line-break/>Average:<text:s text:c="8"/>all<text:s text:c="5"/>13.21<text:s text:c="6"/>0.41<text:s text:c="6"/>4.01<text:s text:c="6"/>0.30<text:s text:c="6"/>0.00<text:s text:c="5"/>82.06</text:p>
      <text:p text:style-name="Preformatted_20_Text">root@debian8:~# sar<text:line-break/>Linux 3.16.0-4-686-pae (debian8) <text:tab/>11/02/2015 <text:tab/>_i686_<text:tab/>(1 CPU)<text:line-break/><text:line-break/>01:35:01 PM<text:s text:c="5"/>CPU<text:s text:c="5"/>%user<text:s text:c="5"/>%nice<text:s text:c="3"/>%system<text:s text:c="3"/>%iowait<text:s text:c="4"/>%steal<text:s text:c="5"/>%idle<text:line-break/>01:40:01 PM<text:s text:c="5"/>all<text:s text:c="5"/>23.84<text:s text:c="6"/>0.00<text:s text:c="6"/>4.69<text:s text:c="6"/>0.11<text:s text:c="6"/>0.00<text:s text:c="5"/>71.36<text:line-break/>Average:<text:s text:c="8"/>all<text:s text:c="5"/>23.84<text:s text:c="6"/>0.00<text:s text:c="6"/>4.69<text:s text:c="6"/>0.11<text:s text:c="6"/>0.00<text:s text:c="5"/>71.36</text:p>
      <text:p text:style-name="Preformatted_20_Text">[root@centos7 ~]# sar -u 5 3<text:line-break/>Linux 3.10.0-229.4.2.el7.x86_64 (centos7.fenestros.loc) <text:tab/>11/02/2015 <text:tab/>_x86_64_<text:tab/>(1 CPU)<text:line-break/><text:line-break/>03:34:01 PM<text:s text:c="5"/>CPU<text:s text:c="5"/>%user<text:s text:c="5"/>%nice<text:s text:c="3"/>%system<text:s text:c="3"/>%iowait<text:s text:c="4"/>%steal<text:s text:c="5"/>%idle<text:line-break/>03:34:06 PM<text:s text:c="5"/>all<text:s text:c="5"/>29.73<text:s text:c="6"/>0.00<text:s text:c="5"/>14.19<text:s text:c="6"/>0.00<text:s text:c="6"/>0.00<text:s text:c="5"/>56.08<text:line-break/>03:34:11 PM<text:s text:c="5"/>all<text:s text:c="5"/>17.62<text:s text:c="6"/>0.00<text:s text:c="6"/>4.40<text:s text:c="6"/>0.00<text:s text:c="6"/>0.00<text:s text:c="5"/>77.98<text:line-break/>03:34:16 PM<text:s text:c="5"/>all<text:s text:c="6"/>4.75<text:s text:c="6"/>0.00<text:s text:c="6"/>1.30<text:s text:c="6"/>0.00<text:s text:c="6"/>0.00<text:s text:c="5"/>93.95<text:line-break/>Average:<text:s text:c="8"/>all<text:s text:c="5"/>15.55<text:s text:c="6"/>0.00<text:s text:c="6"/>5.68<text:s text:c="6"/>0.00<text:s text:c="6"/>0.00<text:s text:c="5"/>78.78</text:p>
      <text:p text:style-name="Preformatted_20_Text">root@debian8:~# sar -u 5 3<text:line-break/>Linux 3.16.0-4-686-pae (debian8) <text:tab/>11/02/2015 <text:tab/>_i686_<text:tab/>(1 CPU)<text:line-break/><text:line-break/>01:41:52 PM<text:s text:c="5"/>CPU<text:s text:c="5"/>%user<text:s text:c="5"/>%nice<text:s text:c="3"/>%system<text:s text:c="3"/>%iowait<text:s text:c="4"/>%steal<text:s text:c="5"/>%idle<text:line-break/>01:41:57 PM<text:s text:c="5"/>all<text:s text:c="5"/>11.29<text:s text:c="6"/>0.00<text:s text:c="6"/>4.31<text:s text:c="6"/>0.00<text:s text:c="6"/>0.00<text:s text:c="5"/>84.39<text:line-break/>01:42:02 PM<text:s text:c="5"/>all<text:s text:c="5"/>11.02<text:s text:c="6"/>0.00<text:s text:c="6"/>4.78<text:s text:c="6"/>0.00<text:s text:c="6"/>0.00<text:s text:c="5"/>84.20<text:line-break/>01:42:07 PM<text:s text:c="5"/>all<text:s text:c="6"/>6.79<text:s text:c="6"/>0.00<text:s text:c="6"/>1.85<text:s text:c="6"/>2.47<text:s text:c="6"/>0.00<text:s text:c="5"/>88.89<text:line-break/>Average:<text:s text:c="8"/>all<text:s text:c="6"/>9.70<text:s text:c="6"/>0.00<text:s text:c="6"/>3.65<text:s text:c="6"/>0.83<text:s text:c="6"/>0.00<text:s text:c="5"/>85.83</text:p>
      <text:p text:style-name="Preformatted_20_Text">[root@centos7 ~]# sar -r 5 3<text:line-break/>Linux 3.10.0-229.4.2.el7.x86_64 (centos7.fenestros.loc) <text:tab/>11/02/2015 <text:tab/>_x86_64_<text:tab/>(1 CPU)<text:line-break/><text:line-break/>03:34:48 PM kbmemfree kbmemused<text:s text:c="2"/>%memused kbbuffers<text:s text:c="2"/>kbcached<text:s text:c="2"/>kbcommit<text:s text:c="3"/>%commit<text:s text:c="2"/>kbactive<text:s text:c="3"/>kbinact<text:s text:c="3"/>kbdirty<text:line-break/>03:34:53 PM<text:s text:c="4"/>137708<text:s text:c="3"/>1653916<text:s text:c="5"/>92.31<text:s text:c="8"/>20<text:s text:c="4"/>561940<text:s text:c="3"/>2950052<text:s text:c="5"/>60.66<text:s text:c="4"/>776232<text:s text:c="4"/>539396<text:s text:c="8"/>12<text:line-break/>03:34:58 PM<text:s text:c="4"/>130988<text:s text:c="3"/>1660636<text:s text:c="5"/>92.69<text:s text:c="8"/>20<text:s text:c="4"/>566552<text:s text:c="3"/>3000196<text:s text:c="5"/>61.69<text:s text:c="4"/>779820<text:s text:c="4"/>542436<text:s text:c="8"/>20<text:line-break/>03:35:03 PM<text:s text:c="4"/>131360<text:s text:c="3"/>1660264<text:s text:c="5"/>92.67<text:s text:c="8"/>20<text:s text:c="4"/>566584<text:s text:c="3"/>2999016<text:s text:c="5"/>61.66<text:s text:c="4"/>779288<text:s text:c="4"/>542472<text:s text:c="8"/>48<text:line-break/>Average:<text:s text:c="7"/>133352<text:s text:c="3"/>1658272<text:s text:c="5"/>92.56<text:s text:c="8"/>20<text:s text:c="4"/>565025<text:s text:c="3"/>2983088<text:s text:c="5"/>61.33<text:s text:c="4"/>778447<text:s text:c="4"/>541435<text:s text:c="8"/>27</text:p>
      <text:p text:style-name="Preformatted_20_Text">root@debian8:~# sar -r 5 3<text:line-break/>Linux 3.16.0-4-686-pae (debian8) <text:tab/>11/02/2015 <text:tab/>_i686_<text:tab/>(1 CPU)<text:line-break/><text:line-break/>01:42:53 PM kbmemfree kbmemused<text:s text:c="2"/>%memused kbbuffers<text:s text:c="2"/>kbcached<text:s text:c="2"/>kbcommit<text:s text:c="3"/>%commit<text:s text:c="2"/>kbactive<text:s text:c="3"/>kbinact<text:s text:c="3"/>kbdirty<text:line-break/>01:42:58 PM<text:s text:c="4"/>221948<text:s text:c="4"/>809916<text:s text:c="5"/>78.49<text:s text:c="5"/>38732<text:s text:c="4"/>244904<text:s text:c="3"/>2126568<text:s text:c="5"/>71.28<text:s text:c="4"/>485024<text:s text:c="4"/>267320<text:s text:c="8"/>20<text:line-break/>01:43:03 PM<text:s text:c="4"/>221892<text:s text:c="4"/>809972<text:s text:c="5"/>78.50<text:s text:c="5"/>38740<text:s text:c="4"/>244904<text:s text:c="3"/>2126568<text:s text:c="5"/>71.28<text:s text:c="4"/>485044<text:s text:c="4"/>267316<text:s text:c="7"/>176<text:line-break/>01:43:08 PM<text:s text:c="4"/>221912<text:s text:c="4"/>809952<text:s text:c="5"/>78.49<text:s text:c="5"/>38748<text:s text:c="4"/>244904<text:s text:c="3"/>2126568<text:s text:c="5"/>71.28<text:s text:c="4"/>485052<text:s text:c="4"/>267316<text:s text:c="7"/>224<text:line-break/>Average:<text:s text:c="7"/>221917<text:s text:c="4"/>809947<text:s text:c="5"/>78.49<text:s text:c="5"/>38740<text:s text:c="4"/>244904<text:s text:c="3"/>2126568<text:s text:c="5"/>71.28<text:s text:c="4"/>485040<text:s text:c="4"/>267317<text:s text:c="7"/>140</text:p>
      <text:p text:style-name="Preformatted_20_Text">[root@centos7 ~]# sar -w 5 3<text:line-break/>Linux 3.10.0-229.4.2.el7.x86_64 (centos7.fenestros.loc) <text:tab/>11/02/2015 <text:tab/>_x86_64_<text:tab/>(1 CPU)<text:line-break/><text:line-break/>03:35:51 PM<text:s text:c="4"/>proc/s<text:s text:c="3"/>cswch/s<text:line-break/>03:35:56 PM<text:s text:c="6"/>0.00<text:s text:c="4"/>608.04<text:line-break/>03:36:01 PM<text:s text:c="6"/>1.06<text:s text:c="4"/>531.75<text:line-break/>03:36:06 PM<text:s text:c="5"/>25.94<text:s text:c="3"/>1226.28<text:line-break/>Average:<text:s text:c="9"/>8.36<text:s text:c="4"/>767.19</text:p>
      <text:p text:style-name="Preformatted_20_Text">root@debian8:~# sar -w 5 3<text:line-break/>Linux 3.16.0-4-686-pae (debian8) <text:tab/>11/02/2015 <text:tab/>_i686_<text:tab/>(1 CPU)<text:line-break/><text:line-break/>01:43:54 PM<text:s text:c="4"/>proc/s<text:s text:c="3"/>cswch/s<text:line-break/>01:43:59 PM<text:s text:c="6"/>0.00<text:s text:c="4"/>539.92<text:line-break/>01:44:04 PM<text:s text:c="6"/>1.24<text:s text:c="4"/>599.18<text:line-break/>01:44:09 PM<text:s text:c="6"/>0.00<text:s text:c="4"/>317.45<text:line-break/>Average:<text:s text:c="9"/>0.41<text:s text:c="4"/>485.32</text:p>
      <text:p text:style-name="Preformatted_20_Text">[root@centos7 ~]# sar -b 5 3<text:line-break/>Linux 3.10.0-229.4.2.el7.x86_64 (centos7.fenestros.loc) <text:tab/>11/02/2015 <text:tab/>_x86_64_<text:tab/>(1 CPU)<text:line-break/><text:line-break/>03:36:09 PM<text:s text:c="7"/>tps<text:s text:c="6"/>rtps<text:s text:c="6"/>wtps<text:s text:c="3"/>bread/s<text:s text:c="3"/>bwrtn/s<text:line-break/>03:36:14 PM<text:s text:c="6"/>0.00<text:s text:c="6"/>0.00<text:s text:c="6"/>0.00<text:s text:c="6"/>0.00<text:s text:c="6"/>0.00<text:line-break/>03:36:19 PM<text:s text:c="6"/>0.00<text:s text:c="6"/>0.00<text:s text:c="6"/>0.00<text:s text:c="6"/>0.00<text:s text:c="6"/>0.00<text:line-break/>03:36:24 PM<text:s text:c="6"/>2.32<text:s text:c="6"/>0.00<text:s text:c="6"/>2.32<text:s text:c="6"/>0.00<text:s text:c="5"/>31.79<text:line-break/>Average:<text:s text:c="9"/>0.89<text:s text:c="6"/>0.00<text:s text:c="6"/>0.89<text:s text:c="6"/>0.00<text:s text:c="5"/>12.25</text:p>
      <text:p text:style-name="Preformatted_20_Text">root@debian8:~# sar -b 5 3<text:line-break/>Linux 3.16.0-4-686-pae (debian8) <text:tab/>11/02/2015 <text:tab/>_i686_<text:tab/>(1 CPU)<text:line-break/><text:line-break/>01:44:36 PM<text:s text:c="7"/>tps<text:s text:c="6"/>rtps<text:s text:c="6"/>wtps<text:s text:c="3"/>bread/s<text:s text:c="3"/>bwrtn/s<text:line-break/>01:44:41 PM<text:s text:c="6"/>2.44<text:s text:c="6"/>0.00<text:s text:c="6"/>2.44<text:s text:c="6"/>0.00<text:s text:c="5"/>30.16<text:line-break/>01:44:46 PM<text:s text:c="6"/>0.00<text:s text:c="6"/>0.00<text:s text:c="6"/>0.00<text:s text:c="6"/>0.00<text:s text:c="6"/>0.00<text:line-break/>01:44:51 PM<text:s text:c="6"/>0.00<text:s text:c="6"/>0.00<text:s text:c="6"/>0.00<text:s text:c="6"/>0.00<text:s text:c="6"/>0.00<text:line-break/>Average:<text:s text:c="9"/>0.78<text:s text:c="6"/>0.00<text:s text:c="6"/>0.78<text:s text:c="6"/>0.00<text:s text:c="6"/>9.64</text:p>
      <text:p text:style-name="Preformatted_20_Text">[root@centos7 ~]# sar -d 5 3<text:line-break/>Linux 3.10.0-229.4.2.el7.x86_64 (centos7.fenestros.loc) <text:tab/>11/02/2015 <text:tab/>_x86_64_<text:tab/>(1 CPU)<text:line-break/><text:line-break/>03:36:46 PM<text:s text:c="7"/>DEV<text:s text:c="7"/>tps<text:s text:c="2"/>rd_sec/s<text:s text:c="2"/>wr_sec/s<text:s text:c="2"/>avgrq-sz<text:s text:c="2"/>avgqu-sz<text:s text:c="5"/>await<text:s text:c="5"/>svctm<text:s text:c="5"/>%util<text:line-break/>03:36:51 PM<text:s text:c="3"/>dev11-0<text:s text:c="6"/>0.00<text:s text:c="6"/>0.00<text:s text:c="6"/>0.00<text:s text:c="6"/>0.00<text:s text:c="6"/>0.00<text:s text:c="6"/>0.00<text:s text:c="6"/>0.00<text:s text:c="6"/>0.00<text:line-break/>03:36:51 PM<text:s text:c="4"/>dev8-0<text:s text:c="6"/>0.31<text:s text:c="6"/>0.00<text:s text:c="6"/>2.45<text:s text:c="6"/>8.00<text:s text:c="6"/>0.00<text:s text:c="6"/>0.00<text:s text:c="6"/>0.00<text:s text:c="6"/>0.00<text:line-break/><text:line-break/>03:36:51 PM<text:s text:c="7"/>DEV<text:s text:c="7"/>tps<text:s text:c="2"/>rd_sec/s<text:s text:c="2"/>wr_sec/s<text:s text:c="2"/>avgrq-sz<text:s text:c="2"/>avgqu-sz<text:s text:c="5"/>await<text:s text:c="5"/>svctm<text:s text:c="5"/>%util<text:line-break/>03:36:56 PM<text:s text:c="3"/>dev11-0<text:s text:c="6"/>0.00<text:s text:c="6"/>0.00<text:s text:c="6"/>0.00<text:s text:c="6"/>0.00<text:s text:c="6"/>0.00<text:s text:c="6"/>0.00<text:s text:c="6"/>0.00<text:s text:c="6"/>0.00<text:line-break/>03:36:56 PM<text:s text:c="4"/>dev8-0<text:s text:c="6"/>4.31<text:s text:c="6"/>0.00<text:s text:c="5"/>55.38<text:s text:c="5"/>12.86<text:s text:c="6"/>0.04<text:s text:c="6"/>9.36<text:s text:c="6"/>1.93<text:s text:c="6"/>0.83<text:line-break/><text:line-break/>03:36:56 PM<text:s text:c="7"/>DEV<text:s text:c="7"/>tps<text:s text:c="2"/>rd_sec/s<text:s text:c="2"/>wr_sec/s<text:s text:c="2"/>avgrq-sz<text:s text:c="2"/>avgqu-sz<text:s text:c="5"/>await<text:s text:c="5"/>svctm<text:s text:c="5"/>%util<text:line-break/>03:37:01 PM<text:s text:c="3"/>dev11-0<text:s text:c="6"/>0.00<text:s text:c="6"/>0.00<text:s text:c="6"/>0.00<text:s text:c="6"/>0.00<text:s text:c="6"/>0.00<text:s text:c="6"/>0.00<text:s text:c="6"/>0.00<text:s text:c="6"/>0.00<text:line-break/>03:37:01 PM<text:s text:c="4"/>dev8-0<text:s text:c="6"/>0.00<text:s text:c="6"/>0.00<text:s text:c="6"/>0.00<text:s text:c="6"/>0.00<text:s text:c="6"/>0.00<text:s text:c="6"/>0.00<text:s text:c="6"/>0.00<text:s text:c="6"/>0.00<text:line-break/><text:line-break/>Average:<text:s text:c="10"/>DEV<text:s text:c="7"/>tps<text:s text:c="2"/>rd_sec/s<text:s text:c="2"/>wr_sec/s<text:s text:c="2"/>avgrq-sz<text:s text:c="2"/>avgqu-sz<text:s text:c="5"/>await<text:s text:c="5"/>svctm<text:s text:c="5"/>%util<text:line-break/>Average:<text:s text:c="6"/>dev11-0<text:s text:c="6"/>0.00<text:s text:c="6"/>0.00<text:s text:c="6"/>0.00<text:s text:c="6"/>0.00<text:s text:c="6"/>0.00<text:s text:c="6"/>0.00<text:s text:c="6"/>0.00<text:s text:c="6"/>0.00<text:line-break/>Average:<text:s text:c="7"/>dev8-0<text:s text:c="6"/>1.49<text:s text:c="6"/>0.00<text:s text:c="5"/>18.63<text:s text:c="5"/>12.53<text:s text:c="6"/>0.01<text:s text:c="6"/>8.73<text:s text:c="6"/>1.80<text:s text:c="6"/>0.27</text:p>
      <text:p text:style-name="Preformatted_20_Text">root@debian8:~# sar -d 5 3<text:line-break/>Linux 3.16.0-4-686-pae (debian8) <text:tab/>11/02/2015 <text:tab/>_i686_<text:tab/>(1 CPU)<text:line-break/><text:line-break/>01:44:48 PM<text:s text:c="7"/>DEV<text:s text:c="7"/>tps<text:s text:c="2"/>rd_sec/s<text:s text:c="2"/>wr_sec/s<text:s text:c="2"/>avgrq-sz<text:s text:c="2"/>avgqu-sz<text:s text:c="5"/>await<text:s text:c="5"/>svctm<text:s text:c="5"/>%util<text:line-break/>01:44:53 PM<text:s text:c="4"/>dev8-0<text:s text:c="6"/>0.00<text:s text:c="6"/>0.00<text:s text:c="6"/>0.00<text:s text:c="6"/>0.00<text:s text:c="6"/>0.00<text:s text:c="6"/>0.00<text:s text:c="6"/>0.00<text:s text:c="6"/>0.00<text:line-break/><text:line-break/>01:44:53 PM<text:s text:c="7"/>DEV<text:s text:c="7"/>tps<text:s text:c="2"/>rd_sec/s<text:s text:c="2"/>wr_sec/s<text:s text:c="2"/>avgrq-sz<text:s text:c="2"/>avgqu-sz<text:s text:c="5"/>await<text:s text:c="5"/>svctm<text:s text:c="5"/>%util<text:line-break/>01:44:58 PM<text:s text:c="4"/>dev8-0<text:s text:c="6"/>0.00<text:s text:c="6"/>0.00<text:s text:c="6"/>0.00<text:s text:c="6"/>0.00<text:s text:c="6"/>0.00<text:s text:c="6"/>0.00<text:s text:c="6"/>0.00<text:s text:c="6"/>0.00<text:line-break/><text:line-break/>01:44:58 PM<text:s text:c="7"/>DEV<text:s text:c="7"/>tps<text:s text:c="2"/>rd_sec/s<text:s text:c="2"/>wr_sec/s<text:s text:c="2"/>avgrq-sz<text:s text:c="2"/>avgqu-sz<text:s text:c="5"/>await<text:s text:c="5"/>svctm<text:s text:c="5"/>%util<text:line-break/>01:45:03 PM<text:s text:c="4"/>dev8-0<text:s text:c="6"/>1.28<text:s text:c="6"/>0.00<text:s text:c="5"/>23.98<text:s text:c="5"/>18.67<text:s text:c="6"/>0.00<text:s text:c="6"/>2.00<text:s text:c="6"/>2.00<text:s text:c="6"/>0.26<text:line-break/><text:line-break/>Average:<text:s text:c="10"/>DEV<text:s text:c="7"/>tps<text:s text:c="2"/>rd_sec/s<text:s text:c="2"/>wr_sec/s<text:s text:c="2"/>avgrq-sz<text:s text:c="2"/>avgqu-sz<text:s text:c="5"/>await<text:s text:c="5"/>svctm<text:s text:c="5"/>%util<text:line-break/>Average:<text:s text:c="7"/>dev8-0<text:s text:c="6"/>0.43<text:s text:c="6"/>0.00<text:s text:c="6"/>7.97<text:s text:c="5"/>18.67<text:s text:c="6"/>0.00<text:s text:c="6"/>2.00<text:s text:c="6"/>2.00<text:s text:c="6"/>0.09</text:p>
      <text:p text:style-name="Preformatted_20_Text">[root@centos7 ~]# sar -p 5 3<text:line-break/>Linux 3.10.0-229.4.2.el7.x86_64 (centos7.fenestros.loc) <text:tab/>11/02/2015 <text:tab/>_x86_64_<text:tab/>(1 CPU)<text:line-break/><text:line-break/>03:37:16 PM<text:s text:c="5"/>CPU<text:s text:c="5"/>%user<text:s text:c="5"/>%nice<text:s text:c="3"/>%system<text:s text:c="3"/>%iowait<text:s text:c="4"/>%steal<text:s text:c="5"/>%idle<text:line-break/>03:37:21 PM<text:s text:c="5"/>all<text:s text:c="5"/>38.30<text:s text:c="6"/>0.00<text:s text:c="6"/>7.31<text:s text:c="6"/>0.00<text:s text:c="6"/>0.00<text:s text:c="5"/>54.39<text:line-break/>03:37:26 PM<text:s text:c="5"/>all<text:s text:c="5"/>45.81<text:s text:c="6"/>0.00<text:s text:c="6"/>9.58<text:s text:c="6"/>0.00<text:s text:c="6"/>0.00<text:s text:c="5"/>44.61<text:line-break/>03:37:31 PM<text:s text:c="5"/>all<text:s text:c="5"/>33.33<text:s text:c="6"/>0.00<text:s text:c="6"/>7.67<text:s text:c="6"/>0.00<text:s text:c="6"/>0.00<text:s text:c="5"/>59.00<text:line-break/>Average:<text:s text:c="8"/>all<text:s text:c="5"/>39.11<text:s text:c="6"/>0.00<text:s text:c="6"/>8.18<text:s text:c="6"/>0.00<text:s text:c="6"/>0.00<text:s text:c="5"/>52.71</text:p>
      <text:p text:style-name="Preformatted_20_Text">root@debian8:~# sar -p 5 3<text:line-break/>Linux 3.16.0-4-686-pae (debian8) <text:tab/>11/02/2015 <text:tab/>_i686_<text:tab/>(1 CPU)<text:line-break/><text:line-break/>01:45:23 PM<text:s text:c="5"/>CPU<text:s text:c="5"/>%user<text:s text:c="5"/>%nice<text:s text:c="3"/>%system<text:s text:c="3"/>%iowait<text:s text:c="4"/>%steal<text:s text:c="5"/>%idle<text:line-break/>01:45:28 PM<text:s text:c="5"/>all<text:s text:c="5"/>59.87<text:s text:c="6"/>0.00<text:s text:c="5"/>11.28<text:s text:c="6"/>0.00<text:s text:c="6"/>0.00<text:s text:c="5"/>28.85<text:line-break/>01:45:33 PM<text:s text:c="5"/>all<text:s text:c="5"/>48.01<text:s text:c="6"/>0.00<text:s text:c="6"/>9.43<text:s text:c="6"/>1.26<text:s text:c="6"/>0.00<text:s text:c="5"/>41.30<text:line-break/>01:45:38 PM<text:s text:c="5"/>all<text:s text:c="5"/>45.91<text:s text:c="6"/>0.00<text:s text:c="6"/>9.70<text:s text:c="6"/>0.00<text:s text:c="6"/>0.00<text:s text:c="5"/>44.40<text:line-break/>Average:<text:s text:c="8"/>all<text:s text:c="5"/>51.21<text:s text:c="6"/>0.00<text:s text:c="5"/>10.13<text:s text:c="6"/>0.43<text:s text:c="6"/>0.00<text:s text:c="5"/>38.23</text:p>
      <text:p text:style-name="Preformatted_20_Text">[root@centos7 ~]# sar -v 5 3<text:line-break/>Linux 3.10.0-229.4.2.el7.x86_64 (centos7.fenestros.loc) <text:tab/>11/02/2015 <text:tab/>_x86_64_<text:tab/>(1 CPU)<text:line-break/><text:line-break/>03:38:44 PM dentunusd<text:s text:c="3"/>file-nr<text:s text:c="2"/>inode-nr<text:s text:c="4"/>pty-nr<text:line-break/>03:38:49 PM<text:s text:c="4"/>136266<text:s text:c="6"/>5792<text:s text:c="4"/>122548<text:s text:c="9"/>2<text:line-break/>03:38:54 PM<text:s text:c="4"/>136266<text:s text:c="6"/>5792<text:s text:c="4"/>122548<text:s text:c="9"/>2<text:line-break/>03:38:59 PM<text:s text:c="4"/>136266<text:s text:c="6"/>5792<text:s text:c="4"/>122548<text:s text:c="9"/>2<text:line-break/>Average:<text:s text:c="7"/>136266<text:s text:c="6"/>5792<text:s text:c="4"/>122548<text:s text:c="9"/>2</text:p>
      <text:p text:style-name="Preformatted_20_Text">root@debian8:~# sar -v 5 3<text:line-break/>Linux 3.16.0-4-686-pae (debian8) <text:tab/>11/02/2015 <text:tab/>_i686_<text:tab/>(1 CPU)<text:line-break/><text:line-break/>01:45:58 PM dentunusd<text:s text:c="3"/>file-nr<text:s text:c="2"/>inode-nr<text:s text:c="4"/>pty-nr<text:line-break/>01:46:03 PM<text:s text:c="5"/>26140<text:s text:c="6"/>4576<text:s text:c="5"/>26525<text:s text:c="9"/>2<text:line-break/>01:46:08 PM<text:s text:c="5"/>26140<text:s text:c="6"/>4576<text:s text:c="5"/>26525<text:s text:c="9"/>2<text:line-break/>01:46:13 PM<text:s text:c="5"/>26140<text:s text:c="6"/>4576<text:s text:c="5"/>26525<text:s text:c="9"/>2<text:line-break/>Average:<text:s text:c="8"/>26140<text:s text:c="6"/>4576<text:s text:c="5"/>26525<text:s text:c="9"/>2</text:p>
      <text:p text:style-name="Text_20_body">Les options de cette commande sont :</text:p>
      <text:p text:style-name="Preformatted_20_Text">[root@centos7 ~]# sar --help<text:line-break/>Usage: sar [ options ] [ &lt;interval&gt; [ &lt;count&gt; ] ]<text:line-break/>Options are:<text:line-break/>[ -A ] [ -B ] [ -b ] [ -C ] [ -d ] [ -H ] [ -h ] [ -p ] [ -q ] [ -R ]<text:line-break/>[ -r ] [ -S ] [ -t ] [ -u [ ALL ] ] [ -V ] [ -v ] [ -W ] [ -w ] [ -y ]<text:line-break/>[ -I { &lt;int&gt; [,...] | SUM | ALL | XALL } ] [ -P { &lt;cpu&gt; [,...] | ALL } ]<text:line-break/>[ -m { &lt;keyword&gt; [,...] | ALL } ] [ -n { &lt;keyword&gt; [,...] | ALL } ]<text:line-break/>[ -j { ID | LABEL | PATH | UUID | ... } ]<text:line-break/>[ -f [ &lt;filename&gt; ] | -o [ &lt;filename&gt; ] | -[0-9]+ ]<text:line-break/>[ -i &lt;interval&gt; ] [ -s [ &lt;hh:mm:ss&gt; ] ] [ -e [ &lt;hh:mm:ss&gt; ] ]</text:p>
      <text:p text:style-name="Preformatted_20_Text">root@debian8:~# sar --help<text:line-break/>Usage: sar [ options ] [ &lt;interval&gt; [ &lt;count&gt; ] ]<text:line-break/>Options are:<text:line-break/>[ -A ] [ -B ] [ -b ] [ -C ] [ -D ] [ -d ] [ -F ] [ -H ] [ -h ] [ -p ] [ -q ]<text:line-break/>[ -R ] [ -r ] [ -S ] [ -t ] [ -u [ ALL ] ] [ -V ] [ -v ] [ -W ] [ -w ] [ -y ]<text:line-break/>[ -I { &lt;int&gt; [,...] | SUM | ALL | XALL } ] [ -P { &lt;cpu&gt; [,...] | ALL } ]<text:line-break/>[ -m { &lt;keyword&gt; [,...] | ALL } ] [ -n { &lt;keyword&gt; [,...] | ALL } ]<text:line-break/>[ -j { ID | LABEL | PATH | UUID | ... } ]<text:line-break/>[ -f [ &lt;filename&gt; ] | -o [ &lt;filename&gt; ] | -[0-9]+ ]<text:line-break/>[ -i &lt;interval&gt; ] [ -s [ &lt;hh:mm:ss&gt; ] ] [ -e [ &lt;hh:mm:ss&gt; ] ]</text:p>
      <text:h text:style-name="Heading_20_4" text:outline-level="4"><text:bookmark-start text:name="__RefHeading___utilisation_des_commandes_en_production_40"/><text:bookmark-start text:name="utilisation_des_commandes_en_production"/>Utilisation des commandes en production<text:bookmark-end text:name="__RefHeading___utilisation_des_commandes_en_production_40"/><text:bookmark-end text:name="utilisation_des_commandes_en_production"/></text:h>
      <text:h text:style-name="Heading_20_5" text:outline-level="5"><text:bookmark-start text:name="__RefHeading___identifier_un_systeme_limite_par_le_processeur_41"/><text:bookmark-start text:name="identifier_un_systeme_limite_par_le_processeur"/>Identifier un système limité par le processeur<text:bookmark-end text:name="__RefHeading___identifier_un_systeme_limite_par_le_processeur_41"/><text:bookmark-end text:name="identifier_un_systeme_limite_par_le_processeur"/></text:h>
      <text:p text:style-name="Text_20_body">Dans ce cas utilisez les commandes suivantes :</text:p>
      <text:list text:style-name="List_20_1" text:continue-numbering="false">
        <text:list-item>
          <text:p text:style-name="List_20_1_Content_First"> uptime ou w</text:p>
        </text:list-item>
        <text:list-item>
          <text:p text:style-name="List_20_1_Content"> vmstat</text:p>
        </text:list-item>
        <text:list-item>
          <text:p text:style-name="List_20_1_Content"> mpstat -P ALL</text:p>
        </text:list-item>
        <text:list-item>
          <text:p text:style-name="List_20_1_Content"> sar -u</text:p>
        </text:list-item>
        <text:list-item>
          <text:p text:style-name="List_20_1_Content_Last"> iostat -c</text:p>
        </text:list-item>
      </text:list>
      <text:h text:style-name="Heading_20_5" text:outline-level="5"><text:bookmark-start text:name="__RefHeading___identifier_un_systeme_ayant_un_probleme_de_memoire_42"/><text:bookmark-start text:name="identifier_un_systeme_ayant_un_probleme_de_memoire"/>Identifier un système ayant un problème de mémoire<text:bookmark-end text:name="__RefHeading___identifier_un_systeme_ayant_un_probleme_de_memoire_42"/><text:bookmark-end text:name="identifier_un_systeme_ayant_un_probleme_de_memoire"/></text:h>
      <text:p text:style-name="Text_20_body">Dans ce cas utilisez les commandes suivantes :</text:p>
      <text:list text:style-name="List_20_1" text:continue-numbering="false">
        <text:list-item>
          <text:p text:style-name="List_20_1_Content_First"> free</text:p>
        </text:list-item>
        <text:list-item>
          <text:p text:style-name="List_20_1_Content_Last"> sar -B</text:p>
        </text:list-item>
      </text:list>
      <text:h text:style-name="Heading_20_5" text:outline-level="5"><text:bookmark-start text:name="__RefHeading___identifier_un_systeme_ayant_un_probleme_d_es_43"/><text:bookmark-start text:name="identifier_un_systeme_ayant_un_probleme_d_es"/>Identifier un système ayant un problème d'E/S<text:bookmark-end text:name="__RefHeading___identifier_un_systeme_ayant_un_probleme_d_es_43"/><text:bookmark-end text:name="identifier_un_systeme_ayant_un_probleme_d_es"/></text:h>
      <text:p text:style-name="Text_20_body">Utilisez la commande :</text:p>
      <text:list text:style-name="List_20_1" text:continue-numbering="false">
        <text:list-item>
          <text:p text:style-name="LastListParagraph_List_20_1_Content_First"> iostat -d -x</text:p>
        </text:list-item>
      </text:list>
      <text:h text:style-name="Heading_20_2" text:outline-level="2"><text:bookmark-start text:name="__RefHeading___modules_usb_44"/><text:bookmark-start text:name="modules_usb"/>Modules usb<text:bookmark-end text:name="__RefHeading___modules_usb_44"/><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text:p>
        </text:list-item>
        <text:list-item>
          <text:p text:style-name="List_20_1_Content"> kmod, d'une manière dynamique et transparente lors du branchement du périphérique, en utilisant le fichier <text:span text:style-name="Strong_20_Emphasis">/lib/modules/2.6.18-194.3.1.el5/modules.usbmap</text:span>,</text:p>
        </text:list-item>
        <text:list-item>
          <text:p text:style-name="List_20_1_Content"> udev,</text:p>
        </text:list-item>
        <text:list-item>
          <text:p text:style-name="List_20_1_Content_Last"> manuellement.</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Branchez une clef USB avant de continuer. Si vous utilisez VirtualBox, activez la clef dans votre machine virtuelle grâce aux menus <text:span text:style-name="Strong_20_Emphasis">Périphériques &gt; Périphériques USB &gt; le_nom_de_votre_clef</text:span>.</text:p></table:table-cell></table:table-row></table:table></draw:text-box></draw:frame></text:p>
      <text:h text:style-name="Heading_20_2" text:outline-level="2"><text:bookmark-start text:name="__RefHeading___udev_45"/><text:bookmark-start text:name="udev"/>udev<text:bookmark-end text:name="__RefHeading___udev_45"/><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centos7 ~]# cat /etc/udev/udev.conf<text:line-break/># see udev(7) for details<text:line-break/><text:line-break/>#udev_log="info"</text:p>
      <text:p text:style-name="Preformatted_20_Text">root@debian8:~# cat /etc/udev/udev.conf<text:line-break/># see udev(7) for details<text:line-break/>#<text:line-break/># udevd is started in the initramfs, so when this file is modified the<text:line-break/># initramfs should be rebuilt.<text:line-break/><text:line-break/>#udev_log="info"</text:p>
      <text:p text:style-name="Text_20_body">Les fichiers de règles se trouvent dans <text:span text:style-name="Strong_20_Emphasis">/lib/udev/rules.d/</text:span> :</text:p>
      <text:p text:style-name="Preformatted_20_Text">[root@centos7 ~]# ls /lib/udev/rules.d/<text:line-break/>10-dm.rules<text:s text:c="23"/>61-gnome-bluetooth-rfkill.rules<text:s text:c="2"/>77-mm-ericsson-mbm.rules<text:s text:c="18"/>90-iprutils.rules<text:line-break/>11-dm-lvm.rules<text:s text:c="19"/>62-multipath.rules<text:s text:c="15"/>77-mm-huawei-net-port-types.rules<text:s text:c="9"/>90-pulseaudio.rules<text:line-break/>11-dm-mpath.rules<text:s text:c="17"/>63-md-raid-arrays.rules<text:s text:c="10"/>77-mm-longcheer-port-types.rules<text:s text:c="10"/>90-vconsole.rules<text:line-break/>13-dm-disk.rules<text:s text:c="18"/>64-btrfs.rules<text:s text:c="19"/>77-mm-nokia-port-types.rules<text:s text:c="14"/>91-drm-modeset.rules<text:line-break/>40-libgphoto2.rules<text:s text:c="15"/>65-libwacom.rules<text:s text:c="16"/>77-mm-pcmcia-device-blacklist.rules<text:s text:c="7"/>95-cd-devices.rules<text:line-break/>40-redhat.rules<text:s text:c="19"/>65-md-incremental.rules<text:s text:c="10"/>77-mm-platform-serial-whitelist.rules<text:s text:c="5"/>95-dm-notify.rules<text:line-break/>40-usb_modeswitch.rules<text:s text:c="11"/>65-sane-backends.rules<text:s text:c="11"/>77-mm-simtech-port-types.rules<text:s text:c="12"/>95-udev-late.rules<text:line-break/>42-usb-hid-pm.rules<text:s text:c="15"/>69-cd-sensors.rules<text:s text:c="14"/>77-mm-telit-port-types.rules<text:s text:c="14"/>95-upower-battery-recall-dell.rules<text:line-break/>50-rbd.rules<text:s text:c="22"/>69-dm-lvm-metad.rules<text:s text:c="12"/>77-mm-usb-device-blacklist.rules<text:s text:c="10"/>95-upower-battery-recall-fujitsu.rules<text:line-break/>50-udev-default.rules<text:s text:c="13"/>69-libmtp.rules<text:s text:c="18"/>77-mm-usb-serial-adapters-greylist.rules<text:s text:c="2"/>95-upower-battery-recall-gateway.rules<text:line-break/>56-hpmud.rules<text:s text:c="20"/>69-xorg-vmmouse.rules<text:s text:c="12"/>77-mm-x22x-port-types.rules<text:s text:c="15"/>95-upower-battery-recall-ibm.rules<text:line-break/>60-alias-kmsg.rules<text:s text:c="15"/>70-power-switch.rules<text:s text:c="12"/>77-mm-zte-port-types.rules<text:s text:c="16"/>95-upower-battery-recall-lenovo.rules<text:line-break/>60-cdrom_id.rules<text:s text:c="17"/>70-printers.rules<text:s text:c="16"/>77-nm-olpc-mesh.rules<text:s text:c="21"/>95-upower-battery-recall-toshiba.rules<text:line-break/>60-fprint-autosuspend.rules<text:s text:c="7"/>70-spice-vdagentd.rules<text:s text:c="10"/>78-sound-card.rules<text:s text:c="23"/>95-upower-csr.rules<text:line-break/>60-keyboard.rules<text:s text:c="17"/>70-touchpad-quirks.rules<text:s text:c="9"/>80-drivers.rules<text:s text:c="26"/>95-upower-hid.rules<text:line-break/>60-net.rules<text:s text:c="22"/>70-uaccess.rules<text:s text:c="17"/>80-kvm.rules<text:s text:c="30"/>95-upower-wup.rules<text:line-break/>60-persistent-alsa.rules<text:s text:c="10"/>70-wacom.rules<text:s text:c="19"/>80-mm-candidate.rules<text:s text:c="21"/>97-bluetooth-serial.rules<text:line-break/>60-persistent-input.rules<text:s text:c="9"/>71-biosdevname.rules<text:s text:c="13"/>80-net-name-slot.rules<text:s text:c="20"/>98-kexec.rules<text:line-break/>60-persistent-serial.rules<text:s text:c="8"/>71-seat.rules<text:s text:c="20"/>80-udisks2.rules<text:s text:c="26"/>98-rdma.rules<text:line-break/>60-persistent-storage.rules<text:s text:c="7"/>73-idrac.rules<text:s text:c="19"/>81-kvm-rhel.rules<text:s text:c="25"/>99-qemu-guest-agent.rules<text:line-break/>60-persistent-storage-tape.rules<text:s text:c="2"/>73-seat-late.rules<text:s text:c="15"/>85-regulatory.rules<text:s text:c="23"/>99-systemd.rules<text:line-break/>60-persistent-v4l.rules<text:s text:c="11"/>75-net-description.rules<text:s text:c="9"/>85-usbmuxd.rules<text:line-break/>60-raw.rules<text:s text:c="22"/>75-probe_mtd.rules<text:s text:c="15"/>90-alsa-restore.rules<text:line-break/>61-accelerometer.rules<text:s text:c="12"/>75-tty-description.rules<text:s text:c="9"/>90-alsa-tools-firmware.rules</text:p>
      <text:p text:style-name="Preformatted_20_Text">root@debian8:~# ls /lib/udev/rules.d/<text:line-break/>39-usbmuxd.rules<text:tab/><text:tab/><text:s text:c="5"/>60-persistent-serial.rules<text:tab/><text:tab/><text:s text:c="4"/>75-net-description.rules<text:tab/><text:tab/><text:s text:c="6"/>78-sound-card.rules<text:line-break/>40-usb-media-players.rules<text:tab/><text:s text:c="5"/>60-persistent-storage-dm.rules<text:tab/><text:s text:c="4"/>75-persistent-net-generator.rules<text:tab/><text:s text:c="6"/>80-drivers.rules<text:line-break/>40-usb_modeswitch.rules<text:tab/><text:tab/><text:s text:c="5"/>60-persistent-storage.rules<text:tab/><text:s text:c="4"/>75-probe_mtd.rules<text:tab/><text:tab/><text:tab/><text:s text:c="6"/>80-mm-candidate.rules<text:line-break/>42-usb-hid-pm.rules<text:tab/><text:tab/><text:s text:c="5"/>60-persistent-storage-tape.rules<text:tab/><text:s text:c="4"/>75-tty-description.rules<text:tab/><text:tab/><text:s text:c="6"/>80-net-setup-link.rules<text:line-break/>50-bluetooth-hci-auto-poweron.rules<text:s text:c="2"/>60-persistent-v4l.rules<text:tab/><text:tab/><text:s text:c="4"/>77-mm-cinterion-port-types.rules<text:tab/><text:s text:c="6"/>80-networking.rules<text:line-break/>50-firmware.rules<text:tab/><text:tab/><text:s text:c="5"/>61-accelerometer.rules<text:tab/><text:tab/><text:s text:c="4"/>77-mm-ericsson-mbm.rules<text:tab/><text:tab/><text:s text:c="6"/>80-udisks2.rules<text:line-break/>50-udev-default.rules<text:tab/><text:tab/><text:s text:c="5"/>61-gnome-bluetooth-rfkill.rules<text:tab/><text:s text:c="4"/>77-mm-huawei-net-port-types.rules<text:tab/><text:s text:c="6"/>85-hdparm.rules<text:line-break/>55-dm.rules<text:tab/><text:tab/><text:tab/><text:s text:c="5"/>61-gnome-settings-daemon-rfkill.rules<text:s text:c="2"/>77-mm-longcheer-port-types.rules<text:tab/><text:s text:c="6"/>85-hplj10xx.rules<text:line-break/>56-hpmud.rules<text:tab/><text:tab/><text:tab/><text:s text:c="5"/>64-btrfs.rules<text:tab/><text:tab/><text:tab/><text:s text:c="4"/>77-mm-mtk-port-types.rules<text:tab/><text:tab/><text:s text:c="6"/>85-hwclock.rules<text:line-break/>60-cdrom_id.rules<text:tab/><text:tab/><text:s text:c="5"/>64-xorg-xkb.rules<text:tab/><text:tab/><text:tab/><text:s text:c="4"/>77-mm-nokia-port-types.rules<text:tab/><text:s text:c="6"/>85-regulatory.rules<text:line-break/>60-crda.rules<text:tab/><text:tab/><text:tab/><text:s text:c="5"/>69-cd-sensors.rules<text:tab/><text:tab/><text:s text:c="4"/>77-mm-pcmcia-device-blacklist.rules<text:s text:c="7"/>90-alsa-restore.rules<text:line-break/>60-drm.rules<text:tab/><text:tab/><text:tab/><text:s text:c="5"/>69-libmtp.rules<text:tab/><text:tab/><text:tab/><text:s text:c="4"/>77-mm-platform-serial-whitelist.rules<text:s text:c="5"/>90-libgpod.rules<text:line-break/>60-fuse.rules<text:tab/><text:tab/><text:tab/><text:s text:c="5"/>69-wacom.rules<text:tab/><text:tab/><text:tab/><text:s text:c="4"/>77-mm-qdl-device-blacklist.rules<text:tab/><text:s text:c="6"/>90-pulseaudio.rules<text:line-break/>60-gnupg.rules<text:tab/><text:tab/><text:tab/><text:s text:c="5"/>69-xorg-vmmouse.rules<text:tab/><text:tab/><text:s text:c="4"/>77-mm-simtech-port-types.rules<text:tab/><text:s text:c="6"/>95-cd-devices.rules<text:line-break/>60-keyboard.rules<text:tab/><text:tab/><text:s text:c="5"/>70-power-switch.rules<text:tab/><text:tab/><text:s text:c="4"/>77-mm-telit-port-types.rules<text:tab/><text:s text:c="6"/>95-udev-late.rules<text:line-break/>60-libgphoto2-6.rules<text:tab/><text:tab/><text:s text:c="5"/>70-printers.rules<text:tab/><text:tab/><text:tab/><text:s text:c="4"/>77-mm-usb-device-blacklist.rules<text:tab/><text:s text:c="6"/>95-upower-csr.rules<text:line-break/>60-libsane.rules<text:tab/><text:tab/><text:s text:c="5"/>70-uaccess.rules<text:tab/><text:tab/><text:tab/><text:s text:c="4"/>77-mm-usb-serial-adapters-greylist.rules<text:s text:c="2"/>95-upower-hid.rules<text:line-break/>60-open-vm-tools.rules<text:tab/><text:tab/><text:s text:c="5"/>71-seat.rules<text:tab/><text:tab/><text:tab/><text:s text:c="4"/>77-mm-x22x-port-types.rules<text:tab/><text:tab/><text:s text:c="6"/>95-upower-wup.rules<text:line-break/>60-persistent-alsa.rules<text:tab/><text:s text:c="5"/>73-idrac.rules<text:tab/><text:tab/><text:tab/><text:s text:c="4"/>77-mm-zte-port-types.rules<text:tab/><text:tab/><text:s text:c="6"/>97-hid2hci.rules<text:line-break/>60-persistent-input.rules<text:tab/><text:s text:c="5"/>73-seat-late.rules<text:tab/><text:tab/><text:tab/><text:s text:c="4"/>77-nm-olpc-mesh.rules<text:tab/><text:tab/><text:s text:c="6"/>99-systemd.rul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centos7 ~]# cat /lib/udev/rules.d/50-udev-default.rules | more<text:line-break/># do not edit this file, it will be overwritten on update<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SUBSYSTEM=="input", ENV{ID_INPUT}=="", IMPORT{builtin}="input_id"<text:line-break/>ENV{MODALIAS}!="", IMPORT{builtin}="hwdb --subsystem=$env{SUBSYSTEM}"<text:line-break/><text:line-break/>ACTION!="add", GOTO="default_permissions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pppox[0-9]*|ircomm[0-9]*|noz[0-9]*|rfcomm[0-9]*", GROUP="dialout"<text:line-break/><text:line-break/>SUBSYSTEM=="mem", KERNEL=="mem|kmem|port", GROUP="kmem", MODE="0640"<text:line-break/><text:line-break/>SUBSYSTEM=="input", KERNEL=="js[0-9]*", MODE="0664"<text:line-break/><text:line-break/>SUBSYSTEM=="video4linux", GROUP="video"<text:line-break/>SUBSYSTEM=="misc", KERNEL=="agpgart", GROUP="video"<text:line-break/>--More--</text:p>
      <text:p text:style-name="Preformatted_20_Text">root@debian8:~# cat /lib/udev/rules.d/50-udev-default.rules | more<text:line-break/># do not edit this file, it will be overwritten on update<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SUBSYSTEM=="input", ENV{ID_INPUT}=="", IMPORT{builtin}="input_id"<text:line-break/>ENV{MODALIAS}!="", IMPORT{builtin}="hwdb --subsystem=$env{SUBSYSTEM}"<text:line-break/><text:line-break/>ACTION!="add", GOTO="default_permissions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pppox[0-9]*|ircomm[0-9]*|noz[0-9]*|rfcomm[0-9]*", GROUP="dialout"<text:line-break/>KERNEL=="mISDNtimer", GROUP="dialout"<text:line-break/>KERNEL=="mwave", GROUP="dialout"<text:line-break/><text:line-break/>SUBSYSTEM=="mem", KERNEL=="mem|kmem|port", GROUP="kmem", MODE="0640"<text:line-break/>KERNEL=="nvram", GROUP="kmem", MODE="0640"<text:line-break/><text:line-break/>SUBSYSTEM=="input", GROUP="input"<text:line-break/>SUBSYSTEM=="input", KERNEL=="js[0-9]*", MODE="0664"<text:line-break/><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6"/><text:bookmark-start text:name="la_commande_udevadm"/>La commande udevadm<text:bookmark-end text:name="__RefHeading___la_commande_udevadm_46"/><text:bookmark-end text:name="la_commande_udevadm"/></text:h>
      <text:p text:style-name="Text_20_body">Pour obtenir de l'information sur un périphérique il convient d'utiliser la commande <text:span text:style-name="Strong_20_Emphasis">udevadm</text:span> :</text:p>
      <text:p text:style-name="Preformatted_20_Text">[root@centos7 ~]# udevadm info --query=all -n /dev/sda<text:line-break/>P: /devices/pci0000:00/0000:00:0d.0/ata3/host2/target2:0:0/2:0:0:0/block/sda<text:line-break/>N: sda<text:line-break/>S: disk/by-id/ata-VBOX_HARDDISK_VBc40eec8a-49b6b6f3<text:line-break/>E: DEVLINKS=/dev/disk/by-id/ata-VBOX_HARDDISK_VBc40eec8a-49b6b6f3<text:line-break/>E: DEVNAME=/dev/sda<text:line-break/>E: DEVPATH=/devices/pci0000:00/0000:00:0d.0/ata3/host2/target2:0:0/2:0:0:0/block/sda<text:line-break/>E: DEVTYPE=disk<text:line-break/>E: ID_ATA=1<text:line-break/>E: ID_ATA_FEATURE_SET_PM=1<text:line-break/>E: ID_ATA_FEATURE_SET_PM_ENABLED=1<text:line-break/>E: ID_ATA_SATA=1<text:line-break/>E: ID_ATA_SATA_SIGNAL_RATE_GEN2=1<text:line-break/>E: ID_ATA_WRITE_CACHE=1<text:line-break/>E: ID_ATA_WRITE_CACHE_ENABLED=1<text:line-break/>E: ID_BUS=ata<text:line-break/>E: ID_MODEL=VBOX_HARDDISK<text:line-break/>E: ID_MODEL_ENC=VBOX\x20HARDDISK\x20\x20\x20\x20\x20\x20\x20\x20\x20\x20\x20\x20\x20\x20\x20\x20\x20\x20\x20\x20\x20\x20\x20\x20\x20\x20\x20<text:line-break/>E: ID_PART_TABLE_TYPE=dos<text:line-break/>E: ID_REVISION=1.0<text:line-break/>E: ID_SERIAL=VBOX_HARDDISK_VBc40eec8a-49b6b6f3<text:line-break/>E: ID_SERIAL_SHORT=VBc40eec8a-49b6b6f3<text:line-break/>E: ID_TYPE=disk<text:line-break/>E: MAJOR=8<text:line-break/>E: MINOR=0<text:line-break/>E: MPATH_SBIN_PATH=/sbin<text:line-break/>E: SUBSYSTEM=block<text:line-break/>E: TAGS=:systemd:<text:line-break/>E: USEC_INITIALIZED=957366</text:p>
      <text:p text:style-name="Preformatted_20_Text">root@debian8:~# udevadm info --query=all -n /dev/sda<text:line-break/>P: /devices/pci0000:00/0000:00:0d.0/ata1/host0/target0:0:0/0:0:0:0/block/sda<text:line-break/>N: sda<text:line-break/>S: disk/by-id/ata-VBOX_HARDDISK_VB823e2981-6120fc97<text:line-break/>E: DEVLINKS=/dev/disk/by-id/ata-VBOX_HARDDISK_VB823e2981-6120fc97<text:line-break/>E: DEVNAME=/dev/sda<text:line-break/>E: DEVPATH=/devices/pci0000:00/0000:00:0d.0/ata1/host0/target0:0:0/0:0:0:0/block/sda<text:line-break/>E: DEVTYPE=disk<text:line-break/>E: ID_ATA=1<text:line-break/>E: ID_ATA_FEATURE_SET_PM=1<text:line-break/>E: ID_ATA_FEATURE_SET_PM_ENABLED=1<text:line-break/>E: ID_ATA_SATA=1<text:line-break/>E: ID_ATA_SATA_SIGNAL_RATE_GEN2=1<text:line-break/>E: ID_ATA_WRITE_CACHE=1<text:line-break/>E: ID_ATA_WRITE_CACHE_ENABLED=1<text:line-break/>E: ID_BUS=ata<text:line-break/>E: ID_MODEL=VBOX_HARDDISK<text:line-break/>E: ID_MODEL_ENC=VBOX\x20HARDDISK\x20\x20\x20\x20\x20\x20\x20\x20\x20\x20\x20\x20\x20\x20\x20\x20\x20\x20\x20\x20\x20\x20\x20\x20\x20\x20\x20<text:line-break/>E: ID_PART_TABLE_TYPE=dos<text:line-break/>E: ID_PART_TABLE_UUID=2d923156<text:line-break/>E: ID_REVISION=1.0<text:line-break/>E: ID_SERIAL=VBOX_HARDDISK_VB823e2981-6120fc97<text:line-break/>E: ID_SERIAL_SHORT=VB823e2981-6120fc97<text:line-break/>E: ID_TYPE=disk<text:line-break/>E: MAJOR=8<text:line-break/>E: MINOR=0<text:line-break/>E: SUBSYSTEM=block<text:line-break/>E: TAGS=:systemd:<text:line-break/>E: USEC_INITIALIZED=9411</text:p>
      <text:h text:style-name="Heading_20_4" text:outline-level="4"><text:bookmark-start text:name="__RefHeading___les_options_de_la_commande_47"/><text:bookmark-start text:name="les_options_de_la_commande"/>Les options de la commande<text:bookmark-end text:name="__RefHeading___les_options_de_la_commande_47"/><text:bookmark-end text:name="les_options_de_la_commande"/></text:h>
      <text:p text:style-name="Text_20_body">Les options de la commande udevadm sont :</text:p>
      <text:p text:style-name="Preformatted_20_Text">[root@centos7 ~]# udevadm --help<text:line-break/>Usage: udevadm [--help] [--version] [--debug] COMMAND [COMMAND OPTIONS]<text:line-break/><text:s text:c="2"/>info<text:s text:c="9"/>query sysfs or the udev database<text:line-break/><text:s text:c="2"/>trigger<text:s text:c="6"/>request events from the kernel<text:line-break/><text:s text:c="2"/>settle<text:s text:c="7"/>wait for the event queue to finish<text:line-break/><text:s text:c="2"/>control<text:s text:c="6"/>control the udev daemon<text:line-break/><text:s text:c="2"/>monitor<text:s text:c="6"/>listen to kernel and udev events<text:line-break/><text:s text:c="2"/>hwdb<text:s text:c="9"/>maintain the hardware database index<text:line-break/><text:s text:c="2"/>test<text:s text:c="9"/>test an event run<text:line-break/><text:s text:c="2"/>test-builtin test a built-in command<text:line-break/><text:line-break/>[root@centos7 ~]# udevadm info --help<text:line-break/>Usage: udevadm info OPTIONS<text:line-break/><text:s text:c="2"/>--query=&lt;type&gt;<text:s text:c="13"/>query device information:<text:line-break/><text:s text:c="6"/>name<text:s text:c="21"/>name of device node<text:line-break/><text:s text:c="6"/>symlink<text:s text:c="18"/>pointing to node<text:line-break/><text:s text:c="6"/>path<text:s text:c="21"/>sys device path<text:line-break/><text:s text:c="6"/>property<text:s text:c="17"/>the device properties<text:line-break/><text:s text:c="6"/>all<text:s text:c="22"/>all values<text:line-break/><text:s text:c="2"/>--path=&lt;syspath&gt;<text:s text:c="11"/>sys device path used for query or attribute walk<text:line-break/><text:s text:c="2"/>--name=&lt;name&gt;<text:s text:c="14"/>node or symlink name used for query or attribute walk<text:line-break/><text:s text:c="2"/>--root<text:s text:c="21"/>prepend dev directory to path names<text:line-break/><text:s text:c="2"/>--attribute-walk<text:s text:c="11"/>print all key matches while walking along the chain<text:line-break/><text:s text:c="29"/>of parent devices<text:line-break/><text:s text:c="2"/>--device-id-of-file=&lt;file&gt; print major:minor of device containing this file<text:line-break/><text:s text:c="2"/>--export<text:s text:c="19"/>export key/value pairs<text:line-break/><text:s text:c="2"/>--export-prefix<text:s text:c="12"/>export the key name with a prefix<text:line-break/><text:s text:c="2"/>--export-db<text:s text:c="16"/>export the content of the udev database<text:line-break/><text:s text:c="2"/>--cleanup-db<text:s text:c="15"/>cleanup the udev database<text:line-break/><text:s text:c="2"/>--help</text:p>
      <text:p text:style-name="Preformatted_20_Text">root@debian8:~# udevadm --help<text:line-break/>Usage: udevadm [--help] [--version] [--debug] COMMAND [COMMAND OPTIONS]<text:line-break/><text:s text:c="2"/>info<text:s text:c="9"/>query sysfs or the udev database<text:line-break/><text:s text:c="2"/>trigger<text:s text:c="6"/>request events from the kernel<text:line-break/><text:s text:c="2"/>settle<text:s text:c="7"/>wait for pending udev events<text:line-break/><text:s text:c="2"/>control<text:s text:c="6"/>control the udev daemon<text:line-break/><text:s text:c="2"/>monitor<text:s text:c="6"/>listen to kernel and udev events<text:line-break/><text:s text:c="2"/>hwdb<text:s text:c="9"/>maintain the hardware database index<text:line-break/><text:s text:c="2"/>test<text:s text:c="9"/>test an event run<text:line-break/><text:s text:c="2"/>test-builtin test a built-in command<text:line-break/><text:line-break/>root@debian8:~# udevadm info --help<text:line-break/>Usage: udevadm info [OPTIONS] [DEVPATH|FILE]<text:line-break/> -q,--query=TYPE<text:s text:c="13"/>query device information:<text:line-break/><text:s text:c="6"/>name<text:s text:c="21"/>name of device node<text:line-break/><text:s text:c="6"/>symlink<text:s text:c="18"/>pointing to node<text:line-break/><text:s text:c="6"/>path<text:s text:c="21"/>sys device path<text:line-break/><text:s text:c="6"/>property<text:s text:c="17"/>the device properties<text:line-break/><text:s text:c="6"/>all<text:s text:c="22"/>all values<text:line-break/> -p,--path=SYSPATH<text:s text:c="11"/>sys device path used for query or attribute walk<text:line-break/> -n,--name=NAME<text:s text:c="14"/>node or symlink name used for query or attribute walk<text:line-break/> -r,--root<text:s text:c="19"/>prepend dev directory to path names<text:line-break/> -a,--attribute-walk<text:s text:c="9"/>print all key matches walking along the chain<text:line-break/><text:s text:c="29"/>of parent devices<text:line-break/> -d,--device-id-of-file=FILE print major:minor of device containing this file<text:line-break/> -x,--export<text:s text:c="17"/>export key/value pairs<text:line-break/> -P,--export-prefix<text:s text:c="10"/>export the key name with a prefix<text:line-break/> -e,--export-db<text:s text:c="14"/>export the content of the udev database<text:line-break/> -c,--cleanup-db<text:s text:c="13"/>cleanup the udev database<text:line-break/><text:s text:c="4"/>--version<text:s text:c="16"/>print version of the program<text:line-break/> -h,--help<text:s text:c="19"/>print this message</text:p>
      <text:h text:style-name="Heading_20_2" text:outline-level="2"><text:bookmark-start text:name="__RefHeading___systeme_de_fichierssys_48"/><text:bookmark-start text:name="systeme_de_fichierssys"/>Système de fichiers /sys<text:bookmark-end text:name="__RefHeading___systeme_de_fichierssys_48"/><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centos7 ~]# ls -l /sys<text:line-break/>total 0<text:line-break/>drwxr-xr-x.<text:s text:c="3"/>2 root root 0 Oct 28 09:40 block<text:line-break/>drwxr-xr-x.<text:s text:c="2"/>24 root root 0 Oct 28 09:40 bus<text:line-break/>drwxr-xr-x.<text:s text:c="2"/>45 root root 0 Oct 28 09:40 class<text:line-break/>drwxr-xr-x.<text:s text:c="3"/>4 root root 0 Oct 28 09:40 dev<text:line-break/>drwxr-xr-x.<text:s text:c="2"/>11 root root 0 Oct 28 09:40 devices<text:line-break/>drwxr-xr-x.<text:s text:c="3"/>5 root root 0 Oct 28 09:40 firmware<text:line-break/>drwxr-xr-x.<text:s text:c="3"/>6 root root 0 Oct 28 09:40 fs<text:line-break/>drwxr-xr-x.<text:s text:c="3"/>2 root root 0 Oct 28 09:40 hypervisor<text:line-break/>drwxr-xr-x.<text:s text:c="3"/>9 root root 0 Oct 28 09:40 kernel<text:line-break/>drwxr-xr-x. 146 root root 0 Oct 28 09:40 module<text:line-break/>drwxr-xr-x.<text:s text:c="3"/>2 root root 0 Oct 28 09:40 power</text:p>
      <text:p text:style-name="Preformatted_20_Text">root@debian8:~# ls -l /sys<text:line-break/>total 0<text:line-break/>drwxr-xr-x<text:s text:c="3"/>2 root root 0 Nov<text:s text:c="2"/>2 14:01 block<text:line-break/>drwxr-xr-x<text:s text:c="2"/>24 root root 0 Nov<text:s text:c="2"/>2 14:01 bus<text:line-break/>drwxr-xr-x<text:s text:c="2"/>42 root root 0 Nov<text:s text:c="2"/>2 14:01 class<text:line-break/>drwxr-xr-x<text:s text:c="3"/>4 root root 0 Nov<text:s text:c="2"/>2 14:01 dev<text:line-break/>drwxr-xr-x<text:s text:c="2"/>13 root root 0 Nov<text:s text:c="2"/>2 14:01 devices<text:line-break/>drwxr-xr-x<text:s text:c="3"/>5 root root 0 Nov<text:s text:c="2"/>2 14:03 firmware<text:line-break/>drwxr-xr-x<text:s text:c="3"/>6 root root 0 Nov<text:s text:c="2"/>2 14:01 fs<text:line-break/>drwxr-xr-x<text:s text:c="3"/>2 root root 0 Nov<text:s text:c="2"/>2 14:01 hypervisor<text:line-break/>drwxr-xr-x<text:s text:c="3"/>7 root root 0 Nov<text:s text:c="2"/>2 14:01 kernel<text:line-break/>drwxr-xr-x 105 root root 0 Nov<text:s text:c="2"/>2 14:01 module<text:line-break/>drwxr-xr-x<text:s text:c="3"/>2 root root 0 Nov<text:s text:c="2"/>2 14:01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centos7 ~]# cat /sys/block/sda/sda1/size<text:line-break/>409600</text:p>
      <text:p text:style-name="Preformatted_20_Text">root@debian8:~# cat /sys/block/sda/sda1/size<text:line-break/>19529728</text:p>
      <text:p text:style-name="Text_20_body">Ce chiffre correspond aux nombre de secteurs.</text:p>
      <text:h text:style-name="Heading_20_2" text:outline-level="2"><text:bookmark-start text:name="__RefHeading___limitation_des_ressources_49"/><text:bookmark-start text:name="limitation_des_ressources"/>Limitation des ressources<text:bookmark-end text:name="__RefHeading___limitation_des_ressources_49"/><text:bookmark-end text:name="limitation_des_ressources"/></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centos7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Preformatted_20_Text">root@debian8:~# cat /etc/security/limits.conf<text:line-break/># /etc/security/limits.conf<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s text:c="8"/>- NOTE: group and wildcard limits are not applied to root.<text:line-break/>#<text:s text:c="10"/>To apply a limit to the root user, &lt;domain&gt; must be<text:line-break/>#<text:s text:c="10"/>the literal username roo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s text:c="8"/>- chroot - change root to directory (Debian-specific)<text:line-break/>#<text:line-break/>#&lt;domain&gt;<text:s text:c="6"/>&lt;type&gt;<text:s text:c="2"/>&lt;item&gt;<text:s text:c="9"/>&lt;value&gt;<text:line-break/>#<text:line-break/><text:line-break/>#*<text:s text:c="15"/>soft<text:s text:c="4"/>core<text:s text:c="12"/>0<text:line-break/>#root<text:s text:c="12"/>hard<text:s text:c="4"/>core<text:s text:c="12"/>10000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ftp<text:s text:c="13"/>-<text:s text:c="7"/>chroot<text:s text:c="10"/>/ftp<text:line-break/>#@student<text:s text:c="8"/>-<text:s text:c="7"/>maxlogins<text:s text:c="7"/>4<text:line-break/><text:line-break/># End of fil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centos7 ~]# ulimit -a<text:line-break/>core file size<text:s text:c="10"/>(blocks, -c) 0<text:line-break/>data seg size<text:s text:c="11"/>(kbytes, -d) unlimited<text:line-break/>scheduling priority<text:s text:c="13"/>(-e) 0<text:line-break/>file size<text:s text:c="15"/>(blocks, -f) unlimited<text:line-break/>pending signals<text:s text:c="17"/>(-i) 6929<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6929<text:line-break/>virtual memory<text:s text:c="10"/>(kbytes, -v) unlimited<text:line-break/>file locks<text:s text:c="22"/>(-x) unlimited</text:p>
      <text:p text:style-name="Preformatted_20_Text">root@debian8:~# ulimit -a<text:line-break/>core file size<text:s text:c="10"/>(blocks, -c) 0<text:line-break/>data seg size<text:s text:c="11"/>(kbytes, -d) unlimited<text:line-break/>scheduling priority<text:s text:c="13"/>(-e) 0<text:line-break/>file size<text:s text:c="15"/>(blocks, -f) unlimited<text:line-break/>pending signals<text:s text:c="17"/>(-i) 7892<text:line-break/>max locked memory<text:s text:c="7"/>(kbytes, -l) 64<text:line-break/>max memory size<text:s text:c="9"/>(kbytes, -m) unlimited<text:line-break/>open files<text:s text:c="22"/>(-n) 65536<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7892<text:line-break/>virtual memory<text:s text:c="10"/>(kbytes, -v) unlimited<text:line-break/>file locks<text:s text:c="22"/>(-x) unlimited</text:p>
      <text:h text:style-name="Heading_20_3" text:outline-level="3"><text:bookmark-start text:name="__RefHeading___options_de_la_commande_50"/><text:bookmark-start text:name="options_de_la_commande4"/>Options de la commande<text:bookmark-end text:name="__RefHeading___options_de_la_commande_50"/><text:bookmark-end text:name="options_de_la_commande4"/></text:h>
      <text:p text:style-name="Text_20_body">Les options de <text:span text:style-name="Strong_20_Emphasis">ulimit</text:span> sont :</text:p>
      <text:p text:style-name="Preformatted_20_Text">[root@centos7 ~]# help ulimit<text:line-break/>ulimit: ulimit [-SHacdefilmnpqrstuvx]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p text:style-name="Preformatted_20_Text">root@debian8:~# ulimit --help<text:line-break/>-su: ulimit: --: invalid option<text:line-break/>ulimit: usage: ulimit [-SHabcdefilmnpqrstuvxT] [limit]<text:line-break/>root@debian8:~# help ulimit<text:line-break/>ulimit: ulimit [-SHabcdefilmnpqrstuvxT]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6"/>-T<text:s text:c="4"/>the maximum number of threads<text:line-break/><text:s text:c="4"/><text:line-break/><text:s text:c="4"/>Not all options are available on all platform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p text:style-name="Horizontal_20_Line"/>
      <text:p text:style-name="Text_20_body">&lt;html&gt;</text:p>
      <text:p text:style-name="Text_20_body">Copyright © 2004-2015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50:19</meta:creation-date>
    <dc:creator>Generated</dc:creator>
    <dc:date>2026-03-24T08::50:19</dc:date>
    <dc:language>en-US</dc:language>
    <meta:editing-cycles>1</meta:editing-cycles>
    <meta:editing-duration>PT0S</meta:editing-duration>
    <dc:title>elearning:workbooks:lpic2:14:user:l101</dc:title>
  </office:meta>
</office:document-meta>
</file>