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lpic102"/><text:bookmark-start text:name="__RefHeading___lpic-102_1"/><text:bookmark-start text:name="lpic-102"/>LPIC-102<text:bookmark-end text:name="__RefHeading___lpic-102_1"/><text:bookmark-end text:name="lpic-102"/></text:h>
      <text:list text:style-name="List_20_1" text:continue-numbering="false">
        <text:list-item>
          <text:p text:style-name="List_20_1_Content_First"> <text:span text:style-name="Strong_20_Emphasis">Shells et scripts Shell</text:span></text:p>
          <text:list text:style-name="List_20_1">
            <text:list-item>
              <text:p text:style-name="List_20_1_Content"> Personnalisation et utilisation de l’environnement du shell</text:p>
            </text:list-item>
            <text:list-item>
              <text:p text:style-name="List_20_1_Content_Last"> Personnalisation ou écriture de scripts simp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terfaces et bureaux utilisateurs</text:span></text:p>
          <text:list text:style-name="List_20_1">
            <text:list-item>
              <text:p text:style-name="List_20_1_Content"> Installation et configuration de X11</text:p>
            </text:list-item>
            <text:list-item>
              <text:p text:style-name="List_20_1_Content"> Bureaux graphiques</text:p>
            </text:list-item>
            <text:list-item>
              <text:p text:style-name="List_20_1_Content_Last"> Accessibilité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âches d’administration</text:span></text:p>
          <text:list text:style-name="List_20_1">
            <text:list-item>
              <text:p text:style-name="List_20_1_Content"> Gestion des comptes utilisateurs et des groupes ainsi que des fichiers systèmes concernés</text:p>
            </text:list-item>
            <text:list-item>
              <text:p text:style-name="List_20_1_Content"> Automatisation des tâches d’administration par la planification des travaux</text:p>
            </text:list-item>
            <text:list-item>
              <text:p text:style-name="List_20_1_Content_Last"> Paramètres régionaux et langu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vices systèmes essentiels</text:span></text:p>
          <text:list text:style-name="List_20_1">
            <text:list-item>
              <text:p text:style-name="List_20_1_Content"> Gestion de l’horloge système</text:p>
            </text:list-item>
            <text:list-item>
              <text:p text:style-name="List_20_1_Content"> Journaux systèmes</text:p>
            </text:list-item>
            <text:list-item>
              <text:p text:style-name="List_20_1_Content"> Bases sur l’agent de transfert de courrier (MTA)</text:p>
            </text:list-item>
            <text:list-item>
              <text:p text:style-name="List_20_1_Content_Last"> Gestion des imprimantes et de l’impress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tions élémentaires sur les réseaux</text:span></text:p>
          <text:list text:style-name="List_20_1">
            <text:list-item>
              <text:p text:style-name="List_20_1_Content"> Notions élémentaires sur les protocoles Internet</text:p>
            </text:list-item>
            <text:list-item>
              <text:p text:style-name="List_20_1_Content"> Configuration réseau persistante</text:p>
            </text:list-item>
            <text:list-item>
              <text:p text:style-name="List_20_1_Content"> Résolution de problèmes réseaux simples</text:p>
            </text:list-item>
            <text:list-item>
              <text:p text:style-name="List_20_1_Content_Last"> Configuration de la résolution de nom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écurité</text:span></text:p>
          <text:list text:style-name="List_20_1">
            <text:list-item>
              <text:p text:style-name="List_20_1_Content"> Tâches d’administration de sécurité</text:p>
            </text:list-item>
            <text:list-item>
              <text:p text:style-name="List_20_1_Content"> Configuration de la sécurité du système</text:p>
            </text:list-item>
            <text:list-item>
              <text:p text:style-name="List_20_1_Content_Last"> Sécurisation des données avec le chiffreme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5</meta:creation-date>
    <dc:creator>Generated</dc:creator>
    <dc:date>2026-03-22T00::45:45</dc:date>
    <dc:language>en-US</dc:language>
    <meta:editing-cycles>1</meta:editing-cycles>
    <meta:editing-duration>PT0S</meta:editing-duration>
    <dc:title>elearning:workbooks:lpic102</dc:title>
  </office:meta>
</office:document-meta>
</file>