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lpic-201"/><text:bookmark-start text:name="__RefHeading___preparation_a_l_examen_lpic-1_101_v500_-_35h_1"/><text:bookmark-start text:name="preparation_a_l_examen_lpic-1_101_v500_-_35h"/>Préparation à l'Examen LPIC-1 101 v500 - 35h<text:bookmark-end text:name="__RefHeading___preparation_a_l_examen_lpic-1_101_v500_-_35h_1"/><text:bookmark-end text:name="preparation_a_l_examen_lpic-1_101_v500_-_35h"/></text:h>
      <text:p text:style-name="Text_20_body"><text:span text:style-name="Strong_20_Emphasis"> Sujet 101 : Architecture système</text:span></text:p>
      <text:list text:style-name="List_20_1" text:continue-numbering="false">
        <text:list-item>
          <text:p text:style-name="List_20_1_Content_First"> 101.1 Détermination et configuration des paramètres du matériel</text:p>
        </text:list-item>
        <text:list-item>
          <text:p text:style-name="List_20_1_Content"> 101.2 Démarrage du système</text:p>
        </text:list-item>
        <text:list-item>
          <text:p text:style-name="List_20_1_Content_Last"> 101.3 Changement de niveaux d'exécution / des cibles de démarrage de systemd et arrêt ou redémarrage du système</text:p>
        </text:list-item>
      </text:list>
      <text:p text:style-name="Text_20_body"><text:span text:style-name="Strong_20_Emphasis"> Sujet 102 : Installation de Linux et gestion de paquetages</text:span></text:p>
      <text:list text:style-name="List_20_1" text:continue-numbering="false">
        <text:list-item>
          <text:p text:style-name="List_20_1_Content_First"> 102.1 Conception du schéma de partitionnement</text:p>
        </text:list-item>
        <text:list-item>
          <text:p text:style-name="List_20_1_Content"> 102.2 Installation d'un gestionnaire d'amorçage</text:p>
        </text:list-item>
        <text:list-item>
          <text:p text:style-name="List_20_1_Content"> 102.3 Gestion des bibliothèques partagées</text:p>
        </text:list-item>
        <text:list-item>
          <text:p text:style-name="List_20_1_Content"> 102.4 Utilisation du gestionnaire de paquetage Debian</text:p>
        </text:list-item>
        <text:list-item>
          <text:p text:style-name="List_20_1_Content"> 102.5 Utilisation des gestionnaires de paquetage RPM et YUM</text:p>
        </text:list-item>
        <text:list-item>
          <text:p text:style-name="List_20_1_Content_Last"> 102.6 Linux en tant que système virtuel hébergé</text:p>
        </text:list-item>
      </text:list>
      <text:p text:style-name="Text_20_body"><text:span text:style-name="Strong_20_Emphasis"> Sujet 103 : Commandes GNU et Unix</text:span></text:p>
      <text:list text:style-name="List_20_1" text:continue-numbering="false">
        <text:list-item>
          <text:p text:style-name="List_20_1_Content_First"> 103.1 Travail en ligne de commande</text:p>
        </text:list-item>
        <text:list-item>
          <text:p text:style-name="List_20_1_Content"> 103.2 Traitement de flux de type texte avec des filtres</text:p>
        </text:list-item>
        <text:list-item>
          <text:p text:style-name="List_20_1_Content"> 103.3 Gestion élémentaire des fichiers</text:p>
        </text:list-item>
        <text:list-item>
          <text:p text:style-name="List_20_1_Content"> 103.4 Utilisation des flux, des tubes et des redirections</text:p>
        </text:list-item>
        <text:list-item>
          <text:p text:style-name="List_20_1_Content"> 103.5 Création, contrôle et interruption des processus</text:p>
        </text:list-item>
        <text:list-item>
          <text:p text:style-name="List_20_1_Content"> 103.6 Modification des priorités des processus</text:p>
        </text:list-item>
        <text:list-item>
          <text:p text:style-name="List_20_1_Content"> 103.7 Recherche dans des fichiers texte avec les expressions rationnelles</text:p>
        </text:list-item>
        <text:list-item>
          <text:p text:style-name="List_20_1_Content_Last"> 103.8 Édition de fichier simple</text:p>
        </text:list-item>
      </text:list>
      <text:p text:style-name="Text_20_body"><text:span text:style-name="Strong_20_Emphasis">  Sujet 104 : Disques, systèmes de fichiers Linux , arborescence de fichiers standard (FHS)</text:span></text:p>
      <text:list text:style-name="List_20_1" text:continue-numbering="false">
        <text:list-item>
          <text:p text:style-name="List_20_1_Content_First"> 104.1 Création des partitions et des systèmes de fichiers</text:p>
        </text:list-item>
        <text:list-item>
          <text:p text:style-name="List_20_1_Content"> 104.2 Maintenance de l'intégrité des systèmes de fichiers</text:p>
        </text:list-item>
        <text:list-item>
          <text:p text:style-name="List_20_1_Content"> 104.3 Montage et démontage des systèmes de fichiers</text:p>
        </text:list-item>
        <text:list-item>
          <text:p text:style-name="List_20_1_Content"> 104.5 Gestion des permissions et de la propriété sur les fichiers</text:p>
        </text:list-item>
        <text:list-item>
          <text:p text:style-name="List_20_1_Content"> 104.6 Création et modification des liens physiques et symboliques sur les fichiers</text:p>
        </text:list-item>
        <text:list-item>
          <text:p text:style-name="List_20_1_Content_Last"> 104.7 Recherche de fichiers et placement des fichiers aux endroits adéquats</text:p>
        </text:list-item>
      </text:list>
      <text:h text:style-name="Heading_20_2" text:outline-level="2"><text:bookmark-start text:name="__RefHeading___preparation_a_l_examen_lpic-1_101_v500_-_35h_2"/><text:bookmark-start text:name="preparation_a_l_examen_lpic-1_101_v500_-_35h1"/>Préparation à l'Examen LPIC-1 101 v500 - 35h<text:bookmark-end text:name="__RefHeading___preparation_a_l_examen_lpic-1_101_v500_-_35h_2"/><text:bookmark-end text:name="preparation_a_l_examen_lpic-1_101_v500_-_35h1"/></text:h>
      <text:p text:style-name="Text_20_body"><text:span text:style-name="Strong_20_Emphasis">Sujet 105 : Shells et scripts Shell</text:span></text:p>
      <text:list text:style-name="List_20_1" text:continue-numbering="false">
        <text:list-item>
          <text:p text:style-name="List_20_1_Content_First"> 105.1 Personnalisation et utilisation de l'environnement du shell</text:p>
        </text:list-item>
        <text:list-item>
          <text:p text:style-name="List_20_1_Content_Last"> 105.2 Personnalisation ou écriture de scripts simples</text:p>
        </text:list-item>
      </text:list>
      <text:p text:style-name="Text_20_body"><text:span text:style-name="Strong_20_Emphasis">Sujet 106 : Interfaces et bureaux utilisateur</text:span></text:p>
      <text:list text:style-name="List_20_1" text:continue-numbering="false">
        <text:list-item>
          <text:p text:style-name="List_20_1_Content_First"> 106.1 Installation et configuration de X11</text:p>
        </text:list-item>
        <text:list-item>
          <text:p text:style-name="List_20_1_Content"> 106.2 Bureaux graphiques</text:p>
        </text:list-item>
        <text:list-item>
          <text:p text:style-name="List_20_1_Content_Last"> 106.3 Accessibilité</text:p>
        </text:list-item>
      </text:list>
      <text:p text:style-name="Text_20_body"><text:span text:style-name="Strong_20_Emphasis">Sujet 107 : Tâches d'administration</text:span></text:p>
      <text:list text:style-name="List_20_1" text:continue-numbering="false">
        <text:list-item>
          <text:p text:style-name="List_20_1_Content_First"> 107.1 Gestion des comptes utilisateurs et des groupes ainsi que des fichiers systèmes concernés</text:p>
        </text:list-item>
        <text:list-item>
          <text:p text:style-name="List_20_1_Content"> 107.2 Automatisation des tâches d'administration par la planification des travaux</text:p>
        </text:list-item>
        <text:list-item>
          <text:p text:style-name="List_20_1_Content_Last"> 107.3 Paramètres régionaux et langues</text:p>
        </text:list-item>
      </text:list>
      <text:p text:style-name="Text_20_body"><text:span text:style-name="Strong_20_Emphasis">Sujet 108 : Services systèmes essentiels</text:span></text:p>
      <text:list text:style-name="List_20_1" text:continue-numbering="false">
        <text:list-item>
          <text:p text:style-name="List_20_1_Content_First"> 108.1 Gestion de l'horloge système</text:p>
        </text:list-item>
        <text:list-item>
          <text:p text:style-name="List_20_1_Content"> 108.2 Journaux systèmes</text:p>
        </text:list-item>
        <text:list-item>
          <text:p text:style-name="List_20_1_Content"> 108.3 Bases sur l'agent de transfert de courrier (MTA)</text:p>
        </text:list-item>
        <text:list-item>
          <text:p text:style-name="List_20_1_Content_Last"> 108.4 Gestion des imprimantes et de l'impression</text:p>
        </text:list-item>
      </text:list>
      <text:p text:style-name="Text_20_body"><text:span text:style-name="Strong_20_Emphasis">Sujet 109 : Notions élémentaires sur les réseaux</text:span></text:p>
      <text:list text:style-name="List_20_1" text:continue-numbering="false">
        <text:list-item>
          <text:p text:style-name="List_20_1_Content_First"> 109.1 Notions élémentaires sur les protocoles Internet</text:p>
        </text:list-item>
        <text:list-item>
          <text:p text:style-name="List_20_1_Content"> 109.2 Configuration réseau persistante</text:p>
        </text:list-item>
        <text:list-item>
          <text:p text:style-name="List_20_1_Content"> 109.3 Résolution de problèmes réseaux simples</text:p>
        </text:list-item>
        <text:list-item>
          <text:p text:style-name="List_20_1_Content_Last"> 109.4 Configuration de la résolution de noms</text:p>
        </text:list-item>
      </text:list>
      <text:p text:style-name="Text_20_body"><text:span text:style-name="Strong_20_Emphasis">Sujet 110 : Securité</text:span></text:p>
      <text:list text:style-name="List_20_1" text:continue-numbering="false">
        <text:list-item>
          <text:p text:style-name="List_20_1_Content_First"> 110.1 Tâches d'administration de sécurité</text:p>
        </text:list-item>
        <text:list-item>
          <text:p text:style-name="List_20_1_Content"> 110.2 Configuration de la sécurité du système</text:p>
        </text:list-item>
        <text:list-item>
          <text:p text:style-name="List_20_1_Content_Last"> 110.3 Sécurisation des données avec le chiffr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6:11</meta:creation-date>
    <dc:creator>Generated</dc:creator>
    <dc:date>2026-03-22T00::46:11</dc:date>
    <dc:language>en-US</dc:language>
    <meta:editing-cycles>1</meta:editing-cycles>
    <meta:editing-duration>PT0S</meta:editing-duration>
    <dc:title>elearning:workbooks:lpic-201</dc:title>
  </office:meta>
</office:document-meta>
</file>