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5"/>Version : <text:span text:style-name="Strong_20_Emphasis">2022.01</text:span></text:p>
      <text:p text:style-name="Text_20_body">Updated: </text:p>
      <text:h text:style-name="Heading_20_1" text:outline-level="1"><text:bookmark-start text:name="__RefHeading___topic_211e-mail_services_1"/><text:bookmark-start text:name="topic_211e-mail_services"/>Topic 211: E-Mail Services<text:bookmark-end text:name="__RefHeading___topic_211e-mail_services_1"/><text:bookmark-end text:name="topic_211e-mail_servi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11: E-Mail Services</text:span></text:p>
          <text:list text:style-name="List_20_1">
            <text:list-item>
              <text:p text:style-name="List_20_1_Content"> Contenu du Module</text:p>
            </text:list-item>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a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text:p>
            </text:list-item>
            <text:list-item>
              <text:p text:style-name="List_20_1_Content"> LAB #5 - Sécurisation de Postfix</text:p>
              <text:list text:style-name="List_20_1">
                <text:list-item>
                  <text:p text:style-name="List_20_1_Content"> Cyrus SASL</text:p>
                  <text:list text:style-name="List_20_1">
                    <text:list-item>
                      <text:p text:style-name="List_20_1_Content"> Présentation</text:p>
                    </text:list-item>
                    <text:list-item>
                      <text:p text:style-name="List_20_1_Content"> Configuration de Postfix</text:p>
                      <text:list text:style-name="List_20_1">
                        <text:list-item>
                          <text:p text:style-name="List_20_1_Content"> smtpd_recipient_restrictions</text:p>
                        </text:list-item>
                        <text:list-item>
                          <text:p text:style-name="List_20_1_Content"> smtpd_client_restrictions</text:p>
                        </text:list-item>
                        <text:list-item>
                          <text:p text:style-name="List_20_1_Content"> smtpd_sasl_security_options</text:p>
                        </text:list-item>
                      </text:list>
                    </text:list-item>
                  </text:list>
                </text:list-item>
                <text:list-item>
                  <text:p text:style-name="List_20_1_Content"> TLS</text:p>
                </text:list-item>
              </text:list>
            </text:list-item>
            <text:list-item>
              <text:p text:style-name="List_20_1_Content"> LAB #6 - Configuration de l'Antispam et de l'Antivirus</text:p>
              <text:list text:style-name="List_20_1">
                <text:list-item>
                  <text:p text:style-name="List_20_1_Content"> SpamAssassin</text:p>
                  <text:list text:style-name="List_20_1">
                    <text:list-item>
                      <text:p text:style-name="List_20_1_Content"> Installation</text:p>
                    </text:list-item>
                    <text:list-item>
                      <text:p text:style-name="List_20_1_Content"> Configuration</text:p>
                    </text:list-item>
                  </text:list>
                </text:list-item>
                <text:list-item>
                  <text:p text:style-name="List_20_1_Content"> ClamAV</text:p>
                  <text:list text:style-name="List_20_1">
                    <text:list-item>
                      <text:p text:style-name="List_20_1_Content"> Installation</text:p>
                    </text:list-item>
                  </text:list>
                </text:list-item>
              </text:list>
            </text:list-item>
            <text:list-item>
              <text:p text:style-name="List_20_1_Content"> LAB #7 - Configuration du Mandataire MailScanner</text:p>
              <text:list text:style-name="List_20_1">
                <text:list-item>
                  <text:p text:style-name="List_20_1_Content"> Préparation à l'Installation</text:p>
                </text:list-item>
                <text:list-item>
                  <text:p text:style-name="List_20_1_Content"> Installation</text:p>
                </text:list-item>
                <text:list-item>
                  <text:p text:style-name="List_20_1_Content"> Configuration du couple MailScanner/Postfix</text:p>
                </text:list-item>
              </text:list>
            </text:list-item>
            <text:list-item>
              <text:p text:style-name="List_20_1_Content"> LAB #8 - Installation du Serveur IMAP Dovecot/Cyrus-Imapd</text:p>
              <text:list text:style-name="List_20_1">
                <text:list-item>
                  <text:p text:style-name="List_20_1_Content"> Cas #1 - Dovecot</text:p>
                </text:list-item>
                <text:list-item>
                  <text:p text:style-name="List_20_1_Content"> Cas #2 - Cyrus-Imap</text:p>
                </text:list-item>
              </text:list>
            </text:list-item>
            <text:list-item>
              <text:p text:style-name="List_20_1_Content"> LAB #9 - Gestion des Domaines Virtuels avec MariaDB, Postfix et Dovecot</text:p>
              <text:list text:style-name="List_20_1">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Création, Activation et Configuration d'un Profil Réseau d'IP Fixe</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Créer un Certificat</text:p>
                </text:list-item>
                <text:list-item>
                  <text:p text:style-name="List_20_1_Content"> Installer mariadb et dovecot-mysql</text:p>
                </text:list-item>
                <text:list-item>
                  <text:p text:style-name="List_20_1_Content"> Créer les Tables de la Base mailserver</text:p>
                  <text:list text:style-name="List_20_1">
                    <text:list-item>
                      <text:p text:style-name="List_20_1_Content"> virtual_domaines</text:p>
                    </text:list-item>
                    <text:list-item>
                      <text:p text:style-name="List_20_1_Content"> virtual_users</text:p>
                    </text:list-item>
                    <text:list-item>
                      <text:p text:style-name="List_20_1_Content"> virtual_aliases</text:p>
                    </text:list-item>
                  </text:list>
                </text:list-item>
                <text:list-item>
                  <text:p text:style-name="List_20_1_Content"> Configurer postfix</text:p>
                  <text:list text:style-name="List_20_1">
                    <text:list-item>
                      <text:p text:style-name="List_20_1_Content"> main.cf</text:p>
                    </text:list-item>
                    <text:list-item>
                      <text:p text:style-name="List_20_1_Content"> mysql-virtual-mailbox-domains.cf</text:p>
                    </text:list-item>
                    <text:list-item>
                      <text:p text:style-name="List_20_1_Content"> mysql-virtual-mailbox-maps.cf</text:p>
                    </text:list-item>
                    <text:list-item>
                      <text:p text:style-name="List_20_1_Content"> mysql-virtual-alias-maps.cf</text:p>
                    </text:list-item>
                    <text:list-item>
                      <text:p text:style-name="List_20_1_Content"> mysql-virtual-email2email.cf</text:p>
                    </text:list-item>
                    <text:list-item>
                      <text:p text:style-name="List_20_1_Content"> Tester la Configuration de Postfix</text:p>
                      <text:list text:style-name="List_20_1">
                        <text:list-item>
                          <text:p text:style-name="List_20_1_Content"> La Commande postmap</text:p>
                        </text:list-item>
                      </text:list>
                    </text:list-item>
                    <text:list-item>
                      <text:p text:style-name="List_20_1_Content"> master.cf</text:p>
                    </text:list-item>
                    <text:list-item>
                      <text:p text:style-name="List_20_1_Content"> Modifier les Permissions</text:p>
                    </text:list-item>
                  </text:list>
                </text:list-item>
                <text:list-item>
                  <text:p text:style-name="List_20_1_Content"> Configurer Dovecot</text:p>
                  <text:list text:style-name="List_20_1">
                    <text:list-item>
                      <text:p text:style-name="List_20_1_Content"> dovecot.conf</text:p>
                    </text:list-item>
                    <text:list-item>
                      <text:p text:style-name="List_20_1_Content"> /etc/dovecot/conf.d/10-mail.conf</text:p>
                    </text:list-item>
                    <text:list-item>
                      <text:p text:style-name="List_20_1_Content"> /etc/dovecot/conf.d/10-auth.conf</text:p>
                    </text:list-item>
                    <text:list-item>
                      <text:p text:style-name="List_20_1_Content"> /etc/dovecot/conf.d/auth-sql.conf.ext</text:p>
                    </text:list-item>
                    <text:list-item>
                      <text:p text:style-name="List_20_1_Content"> /etc/dovecot/dovecot-sql.conf.ext</text:p>
                    </text:list-item>
                    <text:list-item>
                      <text:p text:style-name="List_20_1_Content"> /etc/dovecot/conf.d/10-master.conf</text:p>
                    </text:list-item>
                    <text:list-item>
                      <text:p text:style-name="List_20_1_Content"> Dernières Configurations</text:p>
                    </text:list-item>
                  </text:list>
                </text:list-item>
                <text:list-item>
                  <text:p text:style-name="List_20_1_Content"> Tester la Configuration</text:p>
                  <text:list text:style-name="List_20_1">
                    <text:list-item>
                      <text:p text:style-name="List_20_1_Content"> trainee@i2tch.com</text:p>
                    </text:list-item>
                    <text:list-item>
                      <text:p text:style-name="List_20_1_Content"> mickey.mouse@i2tch.com</text:p>
                    </text:list-item>
                    <text:list-item>
                      <text:p text:style-name="List_20_1_Content"> trainee@mail.i2tch.com</text:p>
                    </text:list-item>
                  </text:list>
                </text:list-item>
                <text:list-item>
                  <text:p text:style-name="List_20_1_Content_Last"> LAB #10 - Configuration de Postfix en Environnement chroot</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essagerie utilise les protocols suivants :</text:p>
      <text:list text:style-name="List_20_1" text:continue-numbering="false">
        <text:list-item>
          <text:p text:style-name="List_20_1_Content_First"> <text:span text:style-name="Strong_20_Emphasis">SMTP</text:span> (<text:a xlink:type="simple" xlink:href="https://fr.wikipedia.org/wiki/Simple_Mail_Transfer_Protocol" text:style-name="Internet_20_link" text:visited-style-name="Visited_20_Internet_20_Link">Simple Message Transfer Protocol</text:a>),</text:p>
        </text:list-item>
        <text:list-item>
          <text:p text:style-name="List_20_1_Content"> <text:span text:style-name="Strong_20_Emphasis">POP</text:span> (<text:a xlink:type="simple" xlink:href="https://fr.wikipedia.org/wiki/Post_Office_Protocol" text:style-name="Internet_20_link" text:visited-style-name="Visited_20_Internet_20_Link">Post Office Protocol</text:a>),</text:p>
        </text:list-item>
        <text:list-item>
          <text:p text:style-name="List_20_1_Content_Last"> <text:span text:style-name="Strong_20_Emphasis">IMAP</text:span> (<text:a xlink:type="simple" xlink:href="https://fr.wikipedia.org/wiki/Internet_Message_Access_Protocol" text:style-name="Internet_20_link" text:visited-style-name="Visited_20_Internet_20_Link">Internet Message Access Protocol</text:a>).</text:p>
        </text:list-item>
      </text:list>
      <text:p text:style-name="Text_20_body">Lors de l'utilisation du protocol <text:span text:style-name="Strong_20_Emphasis">SMTP</text:span>, c'est l'expéditeur qui initie le transfert tandis qu'avec les protocols POP et IMAP c'est le destinataire qui initie la collecte.</text:p>
      <text:p text:style-name="Text_20_body">Un serveur SMTP est appelé un <text:span text:style-name="Strong_20_Emphasis">MTA</text:span> (<text:a xlink:type="simple" xlink:href="https://fr.wikipedia.org/wiki/Mail_Transfer_Agent" text:style-name="Internet_20_link" text:visited-style-name="Visited_20_Internet_20_Link">Mail Transfer Agent</text:a>) tandis que les serveurs POP et IMAP sont appelés des <text:span text:style-name="Strong_20_Emphasis">MDA</text:span> (<text:a xlink:type="simple" xlink:href="http://fr.wikipedia.org/wiki/Mail_Delivery_Agent" text:style-name="Internet_20_link" text:visited-style-name="Visited_20_Internet_20_Link">Mail Delivery Agent</text:a>). Enfin les clients de messagerie sont des <text:span text:style-name="Strong_20_Emphasis">MUA</text:span> (<text:a xlink:type="simple" xlink:href="https://fr.wikipedia.org/wiki/Client_de_messagerie" text:style-name="Internet_20_link" text:visited-style-name="Visited_20_Internet_20_Link">Mail User Agent</text:a>).</text:p>
      <text:p text:style-name="Text_20_body">Dans un système Linux, le mail est stocké pour chaque utilisateur soit dans le répertoire <text:span text:style-name="Strong_20_Emphasis">/var/spool/mail</text:span>, soit dans un répertoire dans le répertoire personnel de chaque utilisateur.</text:p>
      <text:p text:style-name="Text_20_body">Les quatre MTA les plus utilisés sous Linux sont :</text:p>
      <text:list text:style-name="List_20_1" text:continue-numbering="false">
        <text:list-item>
          <text:p text:style-name="List_20_1_Content_First"> <text:span text:style-name="Strong_20_Emphasis"><text:a xlink:type="simple" xlink:href="http://www.sendmail.org" text:style-name="Internet_20_link" text:visited-style-name="Visited_20_Internet_20_Link">Sendmail</text:a></text:span>,</text:p>
        </text:list-item>
        <text:list-item>
          <text:p text:style-name="List_20_1_Content"> <text:span text:style-name="Strong_20_Emphasis"><text:a xlink:type="simple" xlink:href="http://www.postfix.org" text:style-name="Internet_20_link" text:visited-style-name="Visited_20_Internet_20_Link">Postfix</text:a></text:span>,</text:p>
        </text:list-item>
        <text:list-item>
          <text:p text:style-name="List_20_1_Content"> <text:span text:style-name="Strong_20_Emphasis"><text:a xlink:type="simple" xlink:href="http://www.exim.org" text:style-name="Internet_20_link" text:visited-style-name="Visited_20_Internet_20_Link">Exim</text:a></text:span>,</text:p>
        </text:list-item>
        <text:list-item>
          <text:p text:style-name="List_20_1_Content_Last"> <text:span text:style-name="Strong_20_Emphasis"><text:a xlink:type="simple" xlink:href="http://www.qmail.org" text:style-name="Internet_20_link" text:visited-style-name="Visited_20_Internet_20_Link">Qmail</text:a></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ostfix est considéré d'être un des MTA le plus facilement configuré ( par 250 directives !! ). Ses fichiers sont facilement lisibles par l'être humain ce qui n'est pas le cas de sendmail.</text:p></table:table-cell></table:table-row></table:table></draw:text-box></draw:frame></text:p>
      <text:p text:style-name="Text_20_body">Les MDA les plus utilisés sous Linux sont :</text:p>
      <text:list text:style-name="List_20_1" text:continue-numbering="false">
        <text:list-item>
          <text:p text:style-name="List_20_1_Content_First"> <text:span text:style-name="Strong_20_Emphasis"><text:a xlink:type="simple" xlink:href="http://cyrusimap.web.cmu.edu" text:style-name="Internet_20_link" text:visited-style-name="Visited_20_Internet_20_Link">Cyrus IMAP</text:a></text:span>,</text:p>
        </text:list-item>
        <text:list-item>
          <text:p text:style-name="List_20_1_Content"> <text:span text:style-name="Strong_20_Emphasis"><text:a xlink:type="simple" xlink:href="http://www.dovecot.org" text:style-name="Internet_20_link" text:visited-style-name="Visited_20_Internet_20_Link">Dovecot</text:a></text:span>,</text:p>
        </text:list-item>
        <text:list-item>
          <text:p text:style-name="List_20_1_Content_Last"> <text:span text:style-name="Strong_20_Emphasis"><text:a xlink:type="simple" xlink:href="http://fetchmail.berlios.de" text:style-name="Internet_20_link" text:visited-style-name="Visited_20_Internet_20_Link">Fetchmail</text:a></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Fetchmail remplit un rôle spécifique et n'est utilisé que quand le serveur n'est pas connecté en permanance à Internet.</text:p></table:table-cell></table:table-row></table:table></draw:text-box></draw:frame></text:p>
      <text:p text:style-name="Text_20_body">Les quatre MUA les plus utilisés sous Linux sont :</text:p>
      <text:list text:style-name="List_20_1" text:continue-numbering="false">
        <text:list-item>
          <text:p text:style-name="List_20_1_Content_First"> <text:span text:style-name="Strong_20_Emphasis"><text:a xlink:type="simple" xlink:href="http://projects.gnome.org/evolution" text:style-name="Internet_20_link" text:visited-style-name="Visited_20_Internet_20_Link">Evolution</text:a></text:span>,</text:p>
        </text:list-item>
        <text:list-item>
          <text:p text:style-name="List_20_1_Content"> <text:span text:style-name="Strong_20_Emphasis"><text:a xlink:type="simple" xlink:href="http://userbase.kde.org/KMail" text:style-name="Internet_20_link" text:visited-style-name="Visited_20_Internet_20_Link">KMail</text:a></text:span>,</text:p>
        </text:list-item>
        <text:list-item>
          <text:p text:style-name="List_20_1_Content"> <text:span text:style-name="Strong_20_Emphasis"><text:a xlink:type="simple" xlink:href="http://www.mozilla.org/en­US/thunderbird/" text:style-name="Internet_20_link" text:visited-style-name="Visited_20_Internet_20_Link">Thunderbird</text:a></text:span>,</text:p>
        </text:list-item>
        <text:list-item>
          <text:p text:style-name="List_20_1_Content_Last"> <text:span text:style-name="Strong_20_Emphasis"><text:a xlink:type="simple" xlink:href="http://www.mutt.org" text:style-name="Internet_20_link" text:visited-style-name="Visited_20_Internet_20_Link">mutt</text:a></text:span>.</text:p>
        </text:list-item>
      </text:list>
      <text:p text:style-name="Text_20_body">Deux utilitaires simples permettent la lecture des spools de mail locaux en ligne de commande aussi bien que l'envoie des messages :</text:p>
      <text:list text:style-name="List_20_1" text:continue-numbering="false">
        <text:list-item>
          <text:p text:style-name="List_20_1_Content_First"> <text:span text:style-name="Strong_20_Emphasis">mail</text:span>,</text:p>
        </text:list-item>
        <text:list-item>
          <text:p text:style-name="List_20_1_Content_Last"> <text:span text:style-name="Strong_20_Emphasis">nail</text:span>.</text:p>
        </text:list-item>
      </text:list>
      <text:p text:style-name="Text_20_body">La commande <text:span text:style-name="Strong_20_Emphasis">nail</text:span> diffère de la commande <text:span text:style-name="Strong_20_Emphasis">mail</text:span> par le fait qu'elle peut gérer des fichiers attachés.</text:p>
      <text:p text:style-name="Text_20_body">La commande mail est souvent un lien symbolique ver la commande <text:span text:style-name="Strong_20_Emphasis">mailx</text:span> :</text:p>
      <text:p text:style-name="Preformatted_20_Text">[root@centos7 ~]# ls -l /bin/mail<text:line-break/>lrwxrwxrwx. 1 root root 5 Jan 14 08:17 /bin/mail -&gt; mailx</text:p>
      <text:p text:style-name="Text_20_body">Les options de la commande mailx sont :</text:p>
      <text:p text:style-name="Preformatted_20_Text">[root@centos7 ~]# mailx --help<text:line-break/>mailx: illegal option -- -<text:line-break/>Usage: mailx -eiIUdEFntBDNHRVv~ -T FILE -u USER -h hops -r address -s SUBJECT -a FILE -q FILE -f FILE -A ACCOUNT -b USERS -c USERS -S OPTION users</text:p>
      <text:p text:style-name="Text_20_body">La syntaxe de la commande mailx dans le cas d'un envoie est :</text:p>
      <text:p text:style-name="Preformatted_20_Text">mailx [-­s<text:s text:c="2"/>objet ] [-­c<text:s text:c="2"/>ccadresse ] [-­b<text:s text:c="2"/>bcc­adresse ] adresse_destinataire</text:p>
      <text:p text:style-name="Text_20_body">Lors de la lecture du spool de mail local, la syntaxe est la suivante :</text:p>
      <text:p text:style-name="Preformatted_20_Text"><text:s text:c="5"/><text:line-break/>mailx [­-f [ spool de mail local ] | ­-u<text:s text:c="2"/>nom_utilisateur ]</text:p>
      <text:p text:style-name="Text_20_body">Par exemple :</text:p>
      <text:p text:style-name="Preformatted_20_Text">[root@centos7 ~]# mail -s "test<text:s text:c="2"/>message" -c trainee root<text:line-break/>This is a test message<text:line-break/>[^D]<text:line-break/>EOT</text:p>
      <text:p text:style-name="Preformatted_20_Text">[root@centos7 ~]# su - trainee<text:line-break/>Last login: Mon Jan 14 10:28:37 CET 2019 from 10.0.2.2 on pts/0<text:line-break/>[trainee@centos7 ~]$ mail<text:line-break/>Heirloom Mail version 12.5 7/5/10.<text:s text:c="2"/>Type ? for help.<text:line-break/>"/var/spool/mail/trainee": 1 message 1 new<text:line-break/>&gt;N<text:s text:c="2"/>1 root<text:s text:c="18"/>Mon Jan 14 10:30<text:s text:c="2"/>19/667<text:s text:c="3"/>"test<text:s text:c="2"/>message"<text:line-break/>&amp; 1<text:line-break/>Message<text:s text:c="2"/>1:<text:line-break/>From root@centos7.fenestros.loc<text:s text:c="2"/>Mon Jan 14 10:30:47 2019<text:line-break/>Return-Path: &lt;root@centos7.fenestros.loc&gt;<text:line-break/>X-Original-To: trainee<text:line-break/>Delivered-To: trainee@centos7.fenestros.loc<text:line-break/>Date: Mon, 14 Jan 2019 10:30:46 +0100<text:line-break/>To: root@centos7.fenestros.loc<text:line-break/>Subject: test<text:s text:c="2"/>message<text:line-break/>Cc: trainee@centos7.fenestros.loc<text:line-break/>User-Agent: Heirloom mailx 12.5 7/5/10<text:line-break/>Content-Type: text/plain; charset=us-ascii<text:line-break/>From: root@centos7.fenestros.loc (root)<text:line-break/>Status: R<text:line-break/><text:line-break/>This a test massage<text:line-break/><text:line-break/>&amp; q<text:line-break/>Held 1 message in /var/spool/mail/trainee</text:p>
      <text:p text:style-name="Text_20_body">Il est aussi possible d'injecter le contenu d'un fichier sur l'entrée standard de la commande mailx afin de l'utiliser comme le contenu du message :</text:p>
      <text:p text:style-name="Preformatted_20_Text">[trainee@centos7 ~]$ echo fenestros &gt; mail.txt<text:line-break/>You have mail in /var/spool/mail/trainee<text:line-break/>[trainee@centos7 ~]$ mail -s "test message back" &lt; mail.txt root<text:line-break/>[trainee@centos7 ~]$ su -<text:line-break/>Password: <text:line-break/>Last login: Mon Jan 14 10:28:46 CET 2019 on pts/0<text:line-break/>[root@centos7 ~]# mail<text:line-break/>Heirloom Mail version 12.5 7/5/10.<text:s text:c="2"/>Type ? for help.<text:line-break/>"/var/spool/mail/root": 4 messages 4 new<text:line-break/>&gt;N<text:s text:c="2"/>1 trainee@centos7.fene<text:s text:c="2"/>Sat Apr 30 12:38<text:s text:c="2"/>16/688<text:s text:c="3"/>"*** SECURITY information for centos7.fenestros.loc ***"<text:line-break/> N<text:s text:c="2"/>2 trainee@centos7.fene<text:s text:c="2"/>Mon Apr 23 12:04<text:s text:c="2"/>16/688<text:s text:c="3"/>"*** SECURITY information for centos7.fenestros.loc ***"<text:line-break/> N<text:s text:c="2"/>3 root<text:s text:c="18"/>Mon Jan 14 10:30<text:s text:c="2"/>19/661<text:s text:c="3"/>"test<text:s text:c="2"/>message"<text:line-break/> N<text:s text:c="2"/>4 trainee<text:s text:c="15"/>Mon Jan 14 10:33<text:s text:c="2"/>18/636<text:s text:c="3"/>"test message back"<text:line-break/>&amp; q<text:line-break/>Held 4 messages in /var/spool/mail/root </text:p>
      <text:h text:style-name="Heading_20_2" text:outline-level="2"><text:bookmark-start text:name="__RefHeading___configuration_de_votre_machine_virtuelle_4"/><text:bookmark-start text:name="configuration_de_votre_machine_virtuelle"/>Configuration de votre Machine Virtuelle<text:bookmark-end text:name="__RefHeading___configuration_de_votre_machine_virtuelle_4"/><text:bookmark-end text:name="configuration_de_votre_machine_virtuelle"/></text:h>
      <text:h text:style-name="Heading_20_3" text:outline-level="3"><text:bookmark-start text:name="__RefHeading___modification_du_fichieretchosts_5"/><text:bookmark-start text:name="modification_du_fichieretchosts"/>Modification du Fichier /etc/hosts<text:bookmark-end text:name="__RefHeading___modification_du_fichieretchosts_5"/><text:bookmark-end text:name="modification_du_fichieretchosts"/></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root@centos7 ~]# cat /etc/hosts<text:line-break/>127.0.0.1<text:tab/><text:tab/>localhost.localdomain localhost<text:line-break/>::1<text:tab/><text:tab/>localhost6.localdomain6 localhost6<text:line-break/>10.0.2.51<text:s text:c="3"/>i2tch.com<text:line-break/>10.0.2.51<text:tab/>mail.i2tch.com<text:s text:c="2"/>mail</text:p>
      <text:h text:style-name="Heading_20_3" text:outline-level="3"><text:bookmark-start text:name="__RefHeading___modification_du_fqdn_6"/><text:bookmark-start text:name="modification_du_fqdn"/>Modification du FQDN<text:bookmark-end text:name="__RefHeading___modification_du_fqdn_6"/><text:bookmark-end text:name="modification_du_fqdn"/></text:h>
      <text:p text:style-name="Text_20_body">Modifiez le FQDN de votre VM :</text:p>
      <text:p text:style-name="Preformatted_20_Text">[root@centos7 ~]# nmcli g hostname mail.i2tch.com<text:line-break/>[root@centos7 ~]# hostname<text:line-break/>mail.i2tch.com</text:p>
      <text:h text:style-name="Heading_20_3" text:outline-level="3"><text:bookmark-start text:name="__RefHeading___modification_de_selinux_7"/><text:bookmark-start text:name="modification_de_selinux"/>Modification de SELinux<text:bookmark-end text:name="__RefHeading___modification_de_selinux_7"/><text:bookmark-end text:name="modification_de_selinux"/></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3" text:outline-level="3"><text:bookmark-start text:name="__RefHeading___demarrage_du_service_ntpd_8"/><text:bookmark-start text:name="demarrage_du_service_ntpd"/>Démarrage du Service ntpd<text:bookmark-end text:name="__RefHeading___demarrage_du_service_ntpd_8"/><text:bookmark-end text:name="demarrage_du_service_ntpd"/></text:h>
      <text:p text:style-name="Text_20_body">Activez et démarrez le serveur <text:span text:style-name="Strong_20_Emphasis">ntpd</text:span> :</text:p>
      <text:p text:style-name="Preformatted_20_Text">[root@mail ~]# systemctl status ntpd<text:line-break/>● ntpd.service - Network Time Service<text:line-break/><text:s text:c="3"/>Loaded: loaded (/usr/lib/systemd/system/ntpd.service; disabled; vendor preset: disabled)<text:line-break/><text:s text:c="3"/>Active: inactive (dead)<text:line-break/>[root@mail ~]# systemctl enable ntpd<text:line-break/>Created symlink from /etc/systemd/system/multi-user.target.wants/ntpd.service to /usr/lib/systemd/system/ntpd.service.<text:line-break/>[root@mail ~]# systemctl start ntpd</text:p>
      <text:h text:style-name="Heading_20_3" text:outline-level="3"><text:bookmark-start text:name="__RefHeading___configurer_firewalld_9"/><text:bookmark-start text:name="configurer_firewalld"/>Configurer firewalld<text:bookmark-end text:name="__RefHeading___configurer_firewalld_9"/><text:bookmark-end text:name="configurer_firewalld"/></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2" text:outline-level="2"><text:bookmark-start text:name="__RefHeading___lab_1_-_installation_de_postfix_de_dovecot_et_de_cyrus-imapd_10"/><text:bookmark-start text:name="lab_1_-_installation_de_postfix_de_dovecot_et_de_cyrus-imapd"/>LAB #1 - Installation de postfix, de Dovecot et de Cyrus-Imapd<text:bookmark-end text:name="__RefHeading___lab_1_-_installation_de_postfix_de_dovecot_et_de_cyrus-imapd_10"/><text:bookmark-end text:name="lab_1_-_installation_de_postfix_de_dovecot_et_de_cyrus-imapd"/></text:h>
      <text:p text:style-name="Text_20_body">Installez le MTA <text:span text:style-name="Strong_20_Emphasis">postfix</text:span>, le MDA <text:span text:style-name="Strong_20_Emphasis"><text:a xlink:type="simple" xlink:href="http://fr.wikipedia.org/wiki/Dovecot" text:style-name="Internet_20_link" text:visited-style-name="Visited_20_Internet_20_Link">Dovecot</text:a></text:span> et le MDA <text:span text:style-name="Strong_20_Emphasis"><text:a xlink:type="simple" xlink:href="http://fr.wikipedia.org/wiki/Cyrus_%28logiciel%29" text:style-name="Internet_20_link" text:visited-style-name="Visited_20_Internet_20_Link">Cyrus-Imapd</text:a></text:span> :</text:p>
      <text:p text:style-name="Preformatted_20_Text">[root@mail ~]# yum install postfix procmail dovecot cyrus-imapd</text:p>
      <text:h text:style-name="Heading_20_2" text:outline-level="2"><text:bookmark-start text:name="__RefHeading___lab_2_-_configuration_de_base_de_postfix_11"/><text:bookmark-start text:name="lab_2_-_configuration_de_base_de_postfix"/>LAB #2 - Configuration de Base de Postfix<text:bookmark-end text:name="__RefHeading___lab_2_-_configuration_de_base_de_postfix_11"/><text:bookmark-end text:name="lab_2_-_configuration_de_base_de_postfix"/></text:h>
      <text:h text:style-name="Heading_20_3" text:outline-level="3"><text:bookmark-start text:name="__RefHeading___le_fichieretcpostfixmain.cf_12"/><text:bookmark-start text:name="le_fichieretcpostfixmain.cf"/>Le fichier /etc/postfix/main.cf<text:bookmark-end text:name="__RefHeading___le_fichieretcpostfixmain.cf_12"/><text:bookmark-end text:name="le_fichieretcpostfixmain.cf"/></text:h>
      <text:p text:style-name="Text_20_body">Utilisez les commandes suivantes pour voir les directives actives dans le fichiers <text:span text:style-name="Strong_20_Emphasis">/etc/postfix/main.cf</text:span> :</text:p>
      <text:p text:style-name="Preformatted_20_Text">[root@mail ~]# cd /tmp ; grep -E -v '^(#|$)'<text:s text:c="2"/>/etc/postfix/main.cf &gt; main.cf<text:line-break/>[root@mail tmp]# cat main.cf</text:p>
      <text:p text:style-name="Text_20_body">A l'installation de postfix, le fichier principal de configuration <text:span text:style-name="Strong_20_Emphasis">main.cf</text:span> comporte les directives actives suivantes :</text:p>
      <table:table table:style-name="Table">
        <table:table-column table:style-name="odt_auto_style_table_column_3_1"/>
        <table:table-row>
          <table:table-cell office:value-type="string" table:style-name="tablecell">
            <text:p text:style-name="Preformatted_20_Text">queue_directory = /var/spool/postfix<text:line-break/>command_directory = /usr/sbin<text:line-break/>daemon_directory = /usr/libexec/postfix<text:line-break/>data_directory = /var/lib/postfix<text:line-break/>mail_owner = postfix<text:line-break/>inet_interfaces = localhost<text:line-break/>inet_protocols = all<text:line-break/>mydestination = $myhostname, localhost.$mydomain, localhost<text:line-break/>unknown_local_recipient_reject_code = 550<text:line-break/>alias_maps = hash:/etc/aliases<text:line-break/>alias_database = hash:/etc/aliases<text:line-break/> <text:line-break/> <text:line-break/>debug_peer_level = 2<text:line-break/>debugger_command =<text:line-break/><text:tab/> PATH=/bin:/usr/bin:/usr/local/bin:/usr/X11R6/bin<text:line-break/><text:tab/> ddd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10.1/samples<text:line-break/>readme_directory = /usr/share/doc/postfix-2.10.1/README_FILES</text:p>
          </table:table-cell>
        </table:table-row>
      </table:table>
      <text:p text:style-name="Text_20_body">Ce fichier comporte des directives au formats suivants :</text:p>
      <text:list text:style-name="List_20_1" text:continue-numbering="false">
        <text:list-item>
          <text:p text:style-name="List_20_1_Content_First"> paramètre = valeur</text:p>
        </text:list-item>
        <text:list-item>
          <text:p text:style-name="List_20_1_Content_Last"> autre_paramètre = $paramètre</text:p>
        </text:list-item>
      </text:list>
      <text:p text:style-name="Text_20_body">Sauvegardez votre fichier main.cf en main.old</text:p>
      <text:p text:style-name="Preformatted_20_Text">[root@mail tmp]# cd ~<text:line-break/>[root@mail ~]# cp /etc/postfix/main.cf /etc/postfix/main.old</text:p>
      <text:p text:style-name="Text_20_body">Modifiez main.cf ainsi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p>
      <text:p text:style-name="Text_20_body">Les directiv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yhostname </text:p>
          </table:table-cell>
          <table:table-cell office:value-type="string" table:style-name="tablecell">
            <text:p text:style-name="tablealignleft"> Le nom de machine Internet de ce système de messagerie. </text:p>
          </table:table-cell>
        </table:table-row>
        <table:table-row>
          <table:table-cell office:value-type="string" table:style-name="tablecell">
            <text:p text:style-name="tablealignleft"> mydomain </text:p>
          </table:table-cell>
          <table:table-cell office:value-type="string" table:style-name="tablecell">
            <text:p text:style-name="tablealignleft"> Le nom de domaine Internet du système de messagerie. </text:p>
          </table:table-cell>
        </table:table-row>
        <table:table-row>
          <table:table-cell office:value-type="string" table:style-name="tablecell">
            <text:p text:style-name="tablealignleft"> myorigin </text:p>
          </table:table-cell>
          <table:table-cell office:value-type="string" table:style-name="tablecell">
            <text:p text:style-name="tablealignleft"> Le domaine par défaut utilisé pour les messages postés localement. </text:p>
          </table:table-cell>
        </table:table-row>
        <table:table-row>
          <table:table-cell office:value-type="string" table:style-name="tablecell">
            <text:p text:style-name="tablealignleft"> mynetworks </text:p>
          </table:table-cell>
          <table:table-cell office:value-type="string" table:style-name="tablecell">
            <text:p text:style-name="tablealignleft"> La liste des clients SMTP “internes” qui ont plus de privilèges que les “étrangers”. </text:p>
          </table:table-cell>
        </table:table-row>
        <table:table-row>
          <table:table-cell office:value-type="string" table:style-name="tablecell">
            <text:p text:style-name="tablealignleft"> mydestination </text:p>
          </table:table-cell>
          <table:table-cell office:value-type="string" table:style-name="tablecell">
            <text:p text:style-name="tablealignleft"> Liste des domaines livrés par le transporteur de messages. </text:p>
          </table:table-cell>
        </table:table-row>
        <table:table-row>
          <table:table-cell office:value-type="string" table:style-name="tablecell">
            <text:p text:style-name="tablealignleft"> smtpd_banner </text:p>
          </table:table-cell>
          <table:table-cell office:value-type="string" table:style-name="tablecell">
            <text:p text:style-name="tablealignleft"> Texte qui suit le code de statut 220 dans la bannière d'accueil. </text:p>
          </table:table-cell>
        </table:table-row>
        <table:table-row>
          <table:table-cell office:value-type="string" table:style-name="tablecell">
            <text:p text:style-name="tablealignleft"> delay_warning_time </text:p>
          </table:table-cell>
          <table:table-cell office:value-type="string" table:style-name="tablecell">
            <text:p text:style-name="tablealignleft"> Temps au delà duquel l'expéditeur reçoit les en-têtes d'un message toujours en file d'attente. </text:p>
          </table:table-cell>
        </table:table-row>
        <table:table-row>
          <table:table-cell office:value-type="string" table:style-name="tablecell">
            <text:p text:style-name="tablealignleft"> recipient_delimiter </text:p>
          </table:table-cell>
          <table:table-cell office:value-type="string" table:style-name="tablecell">
            <text:p text:style-name="tablealignleft"> Le délimiteur système de l'extension de adresse de destination. </text:p>
          </table:table-cell>
        </table:table-row>
        <table:table-row>
          <table:table-cell office:value-type="string" table:style-name="tablecell">
            <text:p text:style-name="tablealignleft"> owner_request_special </text:p>
          </table:table-cell>
          <table:table-cell office:value-type="string" table:style-name="tablecell">
            <text:p text:style-name="tablealignleft"> Applique un traitement particulier aux parties locales des adresses de listes de propriétaires ou de requêtes. </text:p>
          </table:table-cell>
        </table:table-row>
        <table:table-row>
          <table:table-cell office:value-type="string" table:style-name="tablecell">
            <text:p text:style-name="tablealignleft"> inet_interfaces </text:p>
          </table:table-cell>
          <table:table-cell office:value-type="string" table:style-name="tablecell">
            <text:p text:style-name="tablealignleft"> Les adresses réseau par lesquelles le système de messagerie reçoit les messages. </text:p>
          </table:table-cell>
        </table:table-row>
        <table:table-row>
          <table:table-cell office:value-type="string" table:style-name="tablecell">
            <text:p text:style-name="tablealignleft"> unknown_local_recipient_reject_code </text:p>
          </table:table-cell>
          <table:table-cell office:value-type="string" table:style-name="tablecell">
            <text:p text:style-name="tablealignleft"> Code numérique de réponse du serveur SMTP de Postfix lorsque le destinataire n'est pas trouvé. </text:p>
          </table:table-cell>
        </table:table-row>
        <table:table-row>
          <table:table-cell office:value-type="string" table:style-name="tablecell">
            <text:p text:style-name="tablealignleft"> relayhost </text:p>
          </table:table-cell>
          <table:table-cell office:value-type="string" table:style-name="tablecell">
            <text:p text:style-name="tablealignleft"> La machine par défaut où livrer le courrier extérieur. </text:p>
          </table:table-cell>
        </table:table-row>
        <table:table-row>
          <table:table-cell office:value-type="string" table:style-name="tablecell">
            <text:p text:style-name="tablealignleft"> mail_owner </text:p>
          </table:table-cell>
          <table:table-cell office:value-type="string" table:style-name="tablecell">
            <text:p text:style-name="tablealignleft"> Le compte du système qui possède la file d'attente et la plupart des processus démons de Postfix. </text:p>
          </table:table-cell>
        </table:table-row>
        <table:table-row>
          <table:table-cell office:value-type="string" table:style-name="tablecell">
            <text:p text:style-name="tablealignleft"> setgid_group </text:p>
          </table:table-cell>
          <table:table-cell office:value-type="string" table:style-name="tablecell">
            <text:p text:style-name="tablealignleft"> Le groupe propriétaire des commandes set-gid de Postfix et des répertoires en écriture pour le groupe. </text:p>
          </table:table-cell>
        </table:table-row>
        <table:table-row>
          <table:table-cell office:value-type="string" table:style-name="tablecell">
            <text:p text:style-name="tablealignleft"> alias_maps </text:p>
          </table:table-cell>
          <table:table-cell office:value-type="string" table:style-name="tablecell">
            <text:p text:style-name="tablealignleft"> La base de données des alias utilisée pour la livraison locale. </text:p>
          </table:table-cell>
        </table:table-row>
        <table:table-row>
          <table:table-cell office:value-type="string" table:style-name="tablecell">
            <text:p text:style-name="tablealignleft"> alias_database </text:p>
          </table:table-cell>
          <table:table-cell office:value-type="string" table:style-name="tablecell">
            <text:p text:style-name="tablealignleft"> La base de données des alias pour la livraison locale. </text:p>
          </table:table-cell>
        </table:table-row>
        <table:table-row>
          <table:table-cell office:value-type="string" table:style-name="tablecell">
            <text:p text:style-name="tablealignleft"> debugger_command </text:p>
          </table:table-cell>
          <table:table-cell office:value-type="string" table:style-name="tablecell">
            <text:p text:style-name="tablealignleft"> La commande externe à exécuter lorsqu'un programme démon de Postfix est invoké avec l'option -D. </text:p>
          </table:table-cell>
        </table:table-row>
        <table:table-row>
          <table:table-cell office:value-type="string" table:style-name="tablecell">
            <text:p text:style-name="tablealignleft"> mailbox_command </text:p>
          </table:table-cell>
          <table:table-cell office:value-type="string" table:style-name="tablecell">
            <text:p text:style-name="tablealignleft"> Commande externe optionnelle que l'agent de livraison local doit utiliser pour la livraison des messages. </text:p>
          </table:table-cell>
        </table:table-row>
        <table:table-row>
          <table:table-cell office:value-type="string" table:style-name="tablecell">
            <text:p text:style-name="tablealignleft"> sendmail_path </text:p>
          </table:table-cell>
          <table:table-cell office:value-type="string" table:style-name="tablecell">
            <text:p text:style-name="tablealignleft"> Indique l'emplacement de la commande sendmail de Postfix. </text:p>
          </table:table-cell>
        </table:table-row>
        <table:table-row>
          <table:table-cell office:value-type="string" table:style-name="tablecell">
            <text:p text:style-name="tablealignleft"> newaliases_path </text:p>
          </table:table-cell>
          <table:table-cell office:value-type="string" table:style-name="tablecell">
            <text:p text:style-name="tablealignleft"> Indique l'emplacement de la commande newaliases. </text:p>
          </table:table-cell>
        </table:table-row>
        <table:table-row>
          <table:table-cell office:value-type="string" table:style-name="tablecell">
            <text:p text:style-name="tablealignleft"> mailq_path </text:p>
          </table:table-cell>
          <table:table-cell office:value-type="string" table:style-name="tablecell">
            <text:p text:style-name="tablealignleft"> Indique où est installée la commande Postfix mailq. Cette commande peut être utilisée pour afficher la file d'attente. </text:p>
          </table:table-cell>
        </table:table-row>
        <table:table-row>
          <table:table-cell office:value-type="string" table:style-name="tablecell">
            <text:p text:style-name="tablealignleft"> mail_spool_directory </text:p>
          </table:table-cell>
          <table:table-cell office:value-type="string" table:style-name="tablecell">
            <text:p text:style-name="tablealignleft"> Le répertoire où les boîtes-aux-lettres locales sont stockées. </text:p>
          </table:table-cell>
        </table:table-row>
        <table:table-row>
          <table:table-cell office:value-type="string" table:style-name="tablecell">
            <text:p text:style-name="tablealignleft"> manpage_directory </text:p>
          </table:table-cell>
          <table:table-cell office:value-type="string" table:style-name="tablecell">
            <text:p text:style-name="tablealignleft"> Emplacement des pages de manuel de Postfix. </text:p>
          </table:table-cell>
        </table:table-row>
        <table:table-row>
          <table:table-cell office:value-type="string" table:style-name="tablecell">
            <text:p text:style-name="tablealignleft"> sample_directory </text:p>
          </table:table-cell>
          <table:table-cell office:value-type="string" table:style-name="tablecell">
            <text:p text:style-name="tablealignleft"> Emplacement des exemples de fichiers de configuration de Postfix. </text:p>
          </table:table-cell>
        </table:table-row>
        <table:table-row>
          <table:table-cell office:value-type="string" table:style-name="tablecell">
            <text:p text:style-name="tablealignleft"> readme_directory </text:p>
          </table:table-cell>
          <table:table-cell office:value-type="string" table:style-name="tablecell">
            <text:p text:style-name="tablealignleft"> Emplacement des fichiers README de Postfix. </text:p>
          </table:table-cell>
        </table:table-row>
        <table:table-row>
          <table:table-cell office:value-type="string" table:style-name="tablecell">
            <text:p text:style-name="tablealignleft"> queue_directory </text:p>
          </table:table-cell>
          <table:table-cell office:value-type="string" table:style-name="tablecell">
            <text:p text:style-name="tablealignleft"> Emplacement du répertoire racine de la file d'attente de Postfix. </text:p>
          </table:table-cell>
        </table:table-row>
        <table:table-row>
          <table:table-cell office:value-type="string" table:style-name="tablecell">
            <text:p text:style-name="tablealignleft"> command_directory </text:p>
          </table:table-cell>
          <table:table-cell office:value-type="string" table:style-name="tablecell">
            <text:p text:style-name="tablealignleft"> Emplacement des commandes administratives de Postfix. </text:p>
          </table:table-cell>
        </table:table-row>
        <table:table-row>
          <table:table-cell office:value-type="string" table:style-name="tablecell">
            <text:p text:style-name="tablealignleft"> daemon_directory </text:p>
          </table:table-cell>
          <table:table-cell office:value-type="string" table:style-name="tablecell">
            <text:p text:style-name="tablealignleft"> Emplacement des démons Postfix. </text:p>
          </table:table-cell>
        </table:table-row>
      </table:table>
      <text:p text:style-name="Text_20_body"><draw:frame draw:style-name="PluginODTAutoStyle_Frame_11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directive <text:span text:style-name="Strong_20_Emphasis">relayhost = smtp.bbox.fr</text:span> n'est necéssaire que pour contourner le blocage du port 25 du FAI utilisé pour éloborer ce cours. Elle n'est pas neceéssaire dans un environnement de production.</text:p></table:table-cell></table:table-row></table:table></draw:text-box></draw:frame></text:p>
      <text:p text:style-name="Text_20_body"><draw:frame draw:style-name="PluginODTAutoStyle_Frame_15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h text:style-name="Heading_20_3" text:outline-level="3"><text:bookmark-start text:name="__RefHeading___la_commande_postconf_13"/><text:bookmark-start text:name="la_commande_postconf"/>La Commande postconf<text:bookmark-end text:name="__RefHeading___la_commande_postconf_13"/><text:bookmark-end text:name="la_commande_postconf"/></text:h>
      <text:p text:style-name="Text_20_body">La commande <text:span text:style-name="Strong_20_Emphasis">postconf</text:span> peut vous être très utile. Grâce à l'option <text:span text:style-name="Strong_20_Emphasis">-d</text:span> vous pouvez visualiser les valeurs par défaut des directives de configuration de postfix au lieu des valeurs utilisées. Grâce à l'option <text:span text:style-name="Strong_20_Emphasis">-n</text:span> vous pouvez visualiser les valeurs des directives de configuration de postfix qui sont différentes de valeurs par défaut :</text:p>
      <text:p text:style-name="Preformatted_20_Text">[root@mail ~]# postconf -d | more<text:line-break/>2bounce_notice_recipient = postmaster<text:line-break/>access_map_defer_code = 450<text:line-break/>access_map_reject_code = 554<text:line-break/>address_verify_cache_cleanup_interval = 12h<text:line-break/>address_verify_default_transport = $default_transport<text:line-break/>address_verify_local_transport = $local_transport<text:line-break/>address_verify_map = btree:$data_directory/verify_cache<text:line-break/>address_verify_negative_cache = yes<text:line-break/>address_verify_negative_expire_time = 3d<text:line-break/>address_verify_negative_refresh_time = 3h<text:line-break/>address_verify_poll_count = ${stress?1}${stress:3}<text:line-break/>address_verify_poll_delay = 3s<text:line-break/>address_verify_positive_expire_time = 31d<text:line-break/>address_verify_positive_refresh_time = 7d<text:line-break/>address_verify_relay_transport = $relay_transport<text:line-break/>address_verify_relayhost = $relayhost<text:line-break/>address_verify_sender = $double_bounce_sender<text:line-break/>address_verify_sender_dependent_default_transport_maps = $sender_dependent_defau<text:line-break/>lt_transport_maps<text:line-break/>address_verify_sender_dependent_relayhost_maps = $sender_dependent_relayhost_map<text:line-break/>--More--</text:p>
      <text:p text:style-name="Preformatted_20_Text">[root@mail ~]# postconf -n | more<text:line-break/>alias_database = hash:/etc/aliases<text:line-break/>alias_maps = hash:/etc/aliases<text:line-break/>broken_sasl_auth_clients = yes<text:line-break/>command_directory = /usr/sbin<text:line-break/>config_directory = /etc/postfix<text:line-break/>daemon_directory = /usr/libexec/postfix<text:line-break/>debugger_command = PATH=/bin:/usr/bin:/usr/local/bin:/usr/X11R6/bin xxgdb $daemo<text:line-break/>n_directory/$process_name $process_id &amp; sleep 5<text:line-break/>delay_warning_time = 4h<text:line-break/>inet_interfaces = all<text:line-break/>mail_owner = postfix<text:line-break/>mail_spool_directory = /var/spool/mail<text:line-break/>mailbox_command = /usr/bin/procmail -Y -a $DOMAIN<text:line-break/>mailq_path = /usr/bin/mailq.postfix<text:line-break/>manpage_directory = /usr/share/man<text:line-break/>mydestination = $myhostname, localhost.$mydomain, localhost, $mydomain<text:line-break/>mydomain = i2tch.com<text:line-break/>myhostname = mail.i2tch.com<text:line-break/>mynetworks = 10.0.2.0/24, 127.0.0.0/8<text:line-break/>myorigin = $mydomain<text:line-break/>--More--</text:p>
      <text:h text:style-name="Heading_20_3" text:outline-level="3"><text:bookmark-start text:name="__RefHeading___le_commande_sendmail_de_postfix_14"/><text:bookmark-start text:name="le_commande_sendmail_de_postfix"/>Le Commande sendmail de Postfix<text:bookmark-end text:name="__RefHeading___le_commande_sendmail_de_postfix_14"/><text:bookmark-end text:name="le_commande_sendmail_de_postfix"/></text:h>
      <text:p text:style-name="Text_20_body">Les options les plus importantes de la commande sendmail de postfix sont :</text:p>
      <text:p text:style-name="Preformatted_20_Text"><text:s text:c="7"/>-Am (ignored)<text:line-break/><text:line-break/><text:s text:c="7"/>-Ac (ignored)<text:line-break/><text:s text:c="14"/>Postfix sendmail uses the same configuration file regardless<text:s text:c="2"/>of<text:line-break/><text:s text:c="14"/>whether or not a message is an initial submission.<text:line-break/><text:line-break/><text:s text:c="7"/>-B body_type<text:line-break/><text:s text:c="14"/>The message body MIME type: 7BIT or 8BITMIME.<text:line-break/><text:line-break/><text:s text:c="7"/>-bd<text:s text:c="4"/>Go<text:s text:c="2"/>into<text:s text:c="2"/>daemon<text:s text:c="2"/>mode. This mode of operation is implemented by<text:line-break/><text:s text:c="14"/>executing the "postfix start" command.<text:line-break/><text:line-break/><text:s text:c="7"/>-bh (ignored)<text:line-break/><text:line-break/><text:s text:c="7"/>-bH (ignored)<text:line-break/><text:s text:c="14"/>Postfix has no persistent host status database.<text:line-break/><text:line-break/><text:s text:c="7"/>-bi<text:s text:c="4"/>Initialize alias database. See the newaliases command above.<text:line-break/><text:line-break/><text:s text:c="7"/>-bm<text:s text:c="4"/>Read mail from standard input and arrange for delivery.<text:s text:c="2"/>This is<text:line-break/><text:s text:c="14"/>the default mode of operation.<text:line-break/><text:line-break/><text:s text:c="7"/>-bp<text:s text:c="4"/>List the mail queue. See the mailq command above.<text:line-break/><text:line-break/><text:s text:c="7"/>-bs<text:s text:c="4"/>Stand-alone<text:s text:c="2"/>SMTP<text:s text:c="2"/>server mode. Read SMTP commands from standard<text:line-break/><text:s text:c="14"/>input, and write responses to standard output.<text:s text:c="3"/>In<text:s text:c="2"/>stand-alone<text:line-break/><text:s text:c="14"/>SMTP<text:s text:c="2"/>server<text:s text:c="2"/>mode,<text:s text:c="2"/>mail relaying and other access controls are<text:line-break/><text:s text:c="14"/>disabled by default. To enable them,<text:s text:c="2"/>run<text:s text:c="2"/>the<text:s text:c="2"/>process<text:s text:c="2"/>as<text:s text:c="2"/>the<text:line-break/><text:s text:c="14"/>mail_owner user.<text:line-break/><text:line-break/><text:s text:c="14"/>This<text:s text:c="2"/>mode<text:s text:c="2"/>of<text:s text:c="2"/>operation is implemented by running the smtpd(8)<text:line-break/><text:s text:c="14"/>daemon.<text:line-break/><text:line-break/><text:s text:c="7"/>-bv<text:s text:c="4"/>Do not collect or deliver a<text:s text:c="2"/>message.<text:s text:c="2"/>Instead,<text:s text:c="2"/>send<text:s text:c="2"/>an<text:s text:c="2"/>email<text:line-break/><text:s text:c="14"/>report<text:s text:c="2"/>after<text:s text:c="2"/>verifying each recipient address.<text:s text:c="2"/>This is useful<text:line-break/><text:s text:c="14"/>for testing address rewriting and routing configurations.<text:line-break/><text:line-break/><text:s text:c="14"/>This feature is available in Postfix version 2.1 and later.</text:p>
      <text:h text:style-name="Heading_20_3" text:outline-level="3"><text:bookmark-start text:name="__RefHeading___tester_la_configuration_de_postfix_15"/><text:bookmark-start text:name="tester_la_configuration_de_postfix"/>Tester la Configuration de Postfix<text:bookmark-end text:name="__RefHeading___tester_la_configuration_de_postfix_15"/><text:bookmark-end text:name="tester_la_configuration_de_postfix"/></text:h>
      <text:p text:style-name="Text_20_body">Testez votre fichier de configuration avec la commande <text:span text:style-name="Strong_20_Emphasis">postfix</text:span> :</text:p>
      <text:p text:style-name="Preformatted_20_Text">[root@mail ~]# postfix check<text:line-break/>[root@mail ~]# </text:p>
      <text:p text:style-name="Text_20_body"><draw:frame draw:style-name="PluginODTAutoStyle_Frame_19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Consultez le manuel de la commande postfix pour connaître ses options et ses arguments.</text:p></table:table-cell></table:table-row></table:table></draw:text-box></draw:frame></text:p>
      <text:h text:style-name="Heading_20_3" text:outline-level="3"><text:bookmark-start text:name="__RefHeading___terminer_la_configuration_16"/><text:bookmark-start text:name="terminer_la_configuration"/>Terminer la Configuration<text:bookmark-end text:name="__RefHeading___terminer_la_configuration_16"/><text:bookmark-end text:name="terminer_la_configuration"/></text:h>
      <text:p text:style-name="Text_20_body">Modifiez maintenant les droits sur le répertoire <text:span text:style-name="Strong_20_Emphasis">/var/spool/mail</text:span>: </text:p>
      <text:p text:style-name="Preformatted_20_Text">[root@mail ~]# chmod 1777 /var/spool/mail</text:p>
      <text:p text:style-name="Text_20_body">Re-démarrez le serveur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Mon 2019-01-14 11:46:44 CET; 6s ago<text:line-break/><text:s text:c="2"/>Process: 7755 ExecStop=/usr/sbin/postfix stop (code=exited, status=0/SUCCESS)<text:line-break/><text:s text:c="2"/>Process: 7768 ExecStart=/usr/sbin/postfix start (code=exited, status=0/SUCCESS)<text:line-break/><text:s text:c="2"/>Process: 7766 ExecStartPre=/usr/libexec/postfix/chroot-update (code=exited, status=0/SUCCESS)<text:line-break/><text:s text:c="2"/>Process: 7764 ExecStartPre=/usr/libexec/postfix/aliasesdb (code=exited, status=0/SUCCESS)<text:line-break/> Main PID: 7840 (master)<text:line-break/><text:s text:c="3"/>CGroup: /system.slice/postfix.service<text:line-break/><text:s text:c="11"/>├─7840 /usr/libexec/postfix/master -w<text:line-break/><text:s text:c="11"/>├─7841 pickup -l -t unix -u<text:line-break/><text:s text:c="11"/>└─7842 qmgr -l -t unix -u<text:line-break/><text:line-break/>Jan 14 11:46:43 mail.i2tch.com systemd[1]: Stopped Postfix Mail Transport Agent.<text:line-break/>Jan 14 11:46:43 mail.i2tch.com systemd[1]: Starting Postfix Mail Transport Agent...<text:line-break/>Jan 14 11:46:44 mail.i2tch.com postfix/master[7840]: daemon started -- version 2.10.1, configuration /etc/postfix<text:line-break/>Jan 14 11:46:44 mail.i2tch.com systemd[1]: Started Postfix Mail Transport Agent.</text:p>
      <text:p text:style-name="Text_20_body">Installez maintenant telnet :</text:p>
      <text:p text:style-name="Preformatted_20_Text">[root@mail ~]# yum install telnet</text:p>
      <text:p text:style-name="Text_20_body">Testez maintenant le serveur smtp de postfix en envoyant un message de root à trainee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root@i2tch.com<text:line-break/>250 2.1.0 Ok<text:line-break/>RCPT to: trainee@i2tch.com<text:line-break/>250 2.1.5 Ok<text:line-break/>DATA<text:line-break/>354 End data with &lt;CR&gt;&lt;LF&gt;.&lt;CR&gt;&lt;LF&gt;<text:line-break/>Subject : Test email<text:line-break/>Ceci est un test<text:line-break/>.<text:line-break/>250 2.0.0 Ok: queued as E68953344BC3<text:line-break/>QUIT<text:line-break/>221 2.0.0 Bye<text:line-break/>Connection closed by foreign host.</text:p>
      <text:p text:style-name="Text_20_body">Notez :</text:p>
      <text:list text:style-name="List_20_1" text:continue-numbering="false">
        <text:list-item>
          <text:p text:style-name="List_20_1_Content_First"> le code <text:span text:style-name="Strong_20_Emphasis"><text:a xlink:type="simple" xlink:href="http://fr.wikipedia.org/wiki/Simple_Mail_Transfer_Protocol" text:style-name="Internet_20_link" text:visited-style-name="Visited_20_Internet_20_Link">220</text:a></text:span> qui indique sue le serveur attend des instructions,</text:p>
        </text:list-item>
        <text:list-item>
          <text:p text:style-name="List_20_1_Content"> le déroulement de la conversation :</text:p>
          <text:list text:style-name="List_20_1">
            <text:list-item>
              <text:p text:style-name="List_20_1_Content"> <text:span text:style-name="Strong_20_Emphasis">HELO me</text:span> sert à vous identifier,</text:p>
            </text:list-item>
            <text:list-item>
              <text:p text:style-name="List_20_1_Content"> <text:span text:style-name="Strong_20_Emphasis">MAIL from: root@i2tch.com</text:span> indique l'expéditeur,</text:p>
            </text:list-item>
            <text:list-item>
              <text:p text:style-name="List_20_1_Content"> <text:span text:style-name="Strong_20_Emphasis">RCPT to: trainee@i2tch.com</text:span> indique le destinataire,</text:p>
            </text:list-item>
            <text:list-item>
              <text:p text:style-name="List_20_1_Content"> <text:span text:style-name="Strong_20_Emphasis">DATA</text:span> indique que ce qui suit est le message,</text:p>
            </text:list-item>
          </text:list>
        </text:list-item>
        <text:list-item>
          <text:p text:style-name="List_20_1_Content"> le code <text:span text:style-name="Strong_20_Emphasis"><text:a xlink:type="simple" xlink:href="http://fr.wikipedia.org/wiki/Simple_Mail_Transfer_Protocol" text:style-name="Internet_20_link" text:visited-style-name="Visited_20_Internet_20_Link">250</text:a></text:span> qui indique que la commande s'est bien déroulée.</text:p>
        </text:list-item>
        <text:list-item>
          <text:p text:style-name="List_20_1_Content_Last"> le point sur une ligne vide indique la fin de la section DATA.</text:p>
        </text:list-item>
      </text:list>
      <text:p text:style-name="Text_20_body">Consultez maintenant le fichier <text:span text:style-name="Strong_20_Emphasis">/var/log/maillog</text:span>. Vous devez constater que votre message a été livré à trainee :</text:p>
      <text:p text:style-name="Preformatted_20_Text">[root@mail ~]# tail /var/log/maillog<text:line-break/>Jan 14 11:46:43 centos7 postfix/master[2903]: terminating on signal 15<text:line-break/>Jan 14 11:46:44 centos7 postfix/postfix-script[7838]: starting the Postfix mail system<text:line-break/>Jan 14 11:46:44 centos7 postfix/master[7840]: daemon started -- version 2.10.1, configuration /etc/postfix<text:line-break/>Jan 14 11:48:46 centos7 postfix/smtpd[8731]: connect from localhost.localdomain[127.0.0.1]<text:line-break/>Jan 14 11:49:13 centos7 postfix/smtpd[8731]: E68953344BC3: client=localhost.localdomain[127.0.0.1]<text:line-break/>Jan 14 11:49:42 centos7 postfix/cleanup[8948]: E68953344BC3: message-id=&lt;20190114104913.E68953344BC3@mail.i2tch.com&gt;<text:line-break/>Jan 14 11:49:42 centos7 postfix/qmgr[7842]: E68953344BC3: from=&lt;root@i2tch.com&gt;, size=342, nrcpt=1 (queue active)<text:line-break/>Jan 14 11:49:42 centos7 postfix/local[9161]: E68953344BC3: to=&lt;trainee@i2tch.com&gt;, relay=local, delay=38, delays=38/0.05/0/0.08, dsn=2.0.0, status=sent (delivered to command: /usr/bin/procmail -Y -a $DOMAIN)<text:line-break/>Jan 14 11:49:42 centos7 postfix/qmgr[7842]: E68953344BC3: removed<text:line-break/>Jan 14 11:49:51 centos7 postfix/smtpd[8731]: disconnect from localhost.localdomain[127.0.0.1]</text:p>
      <text:h text:style-name="Heading_20_2" text:outline-level="2"><text:bookmark-start text:name="__RefHeading___lab_3_-_tester_le_serveur_smtp_sortant_17"/><text:bookmark-start text:name="lab_3_-_tester_le_serveur_smtp_sortant"/>LAB #3 - Tester le Serveur SMTP Sortant<text:bookmark-end text:name="__RefHeading___lab_3_-_tester_le_serveur_smtp_sortant_17"/><text:bookmark-end text:name="lab_3_-_tester_le_serveur_smtp_sortant"/></text:h>
      <text:p text:style-name="Text_20_body">Envoyez un message en utilisant telnet à hugh.norris@hugh-norris.info avec comme <text:span text:style-name="Strong_20_Emphasis">Subject:</text:span> votre prénom :</text:p>
      <text:p text:style-name="Preformatted_20_Text">[root@mail ~]# telnet localhost 25<text:line-break/>Trying ::1...<text:line-break/>telnet: connect to address ::1: Connection refused<text:line-break/>Trying 127.0.0.1...<text:line-break/>Connected to localhost.<text:line-break/>Escape character is '^]'.<text:line-break/>220 mail.i2tch.com ESMTP Postfix (2.6.6)<text:line-break/>HELO me<text:line-break/>250 mail.i2tch.com<text:line-break/>MAIL from: root@i2tch.com<text:line-break/>250 2.1.0 Ok<text:line-break/>RCPT to: hugh.norris@hugh-norris.info<text:line-break/>250 2.1.5 Ok<text:line-break/>DATA<text:line-break/>354 End data with &lt;CR&gt;&lt;LF&gt;.&lt;CR&gt;&lt;LF&gt;<text:line-break/>Subject : root<text:line-break/>Message de Test<text:line-break/>.<text:line-break/>250 2.0.0 Ok: queued as AF03C70A3<text:line-break/>QUIT<text:line-break/>221 2.0.0 Bye<text:line-break/>Connection closed by foreign host.</text:p>
      <text:p text:style-name="Text_20_body">Consultez maintenant la fin du fichier <text:span text:style-name="Strong_20_Emphasis">/var/log/maillog</text:span>. Vous devez constater que votre message est parti. Par exemple :</text:p>
      <text:p text:style-name="Preformatted_20_Text">...<text:line-break/>May<text:s text:c="2"/>1 10:54:17 mail postfix/smtpd[5899]: connect from localhost[127.0.0.1]<text:line-break/>May<text:s text:c="2"/>1 10:54:50 mail postfix/smtpd[5899]: AF03C70A3: client=localhost[127.0.0.1]<text:line-break/>May<text:s text:c="2"/>1 10:55:04 mail postfix/cleanup[5903]: AF03C70A3: message-id=&lt;20140501085450.AF03C70A3@mail.i2tch.com&gt;<text:line-break/>May<text:s text:c="2"/>1 10:55:04 mail postfix/qmgr[5061]: AF03C70A3: from=&lt;root@i2tch.com&gt;, size=390, nrcpt=1 (queue active)<text:line-break/>May<text:s text:c="2"/>1 10:55:04 mail postfix/smtp[5904]: AF03C70A3: to=&lt;hugh.norris@hugh-norris.info&gt;, relay=smtp.bbox.fr[194.158.122.55]:25, delay=31, delays=31/0.01/0.16/0.05, dsn=2.0.0, status=sent (250 2.0.0 Ok: queued as 4EF645A)<text:line-break/>May<text:s text:c="2"/>1 10:55:04 mail postfix/qmgr[5061]: AF03C70A3: removed<text:line-break/>May<text:s text:c="2"/>1 10:55:08 mail postfix/smtpd[5899]: disconnect from localhost[127.0.0.1]</text:p>
      <text:p text:style-name="Text_20_body">Il est possible a tout moment de visualiser le contenu du spool de mail en utilisant la commande <text:span text:style-name="Strong_20_Emphasis">mailq</text:span> qui est équivalente à la commande <text:span text:style-name="Strong_20_Emphasis">sendmail bp</text:span> :</text:p>
      <text:p text:style-name="Preformatted_20_Text">[root@mail ~]# mailq<text:line-break/>Mail queue is empty</text:p>
      <text:p text:style-name="Text_20_body"><draw:frame draw:style-name="PluginODTAutoStyle_Frame_23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Il est également possible de visualiser le contenu d'un message en utilisant la commande <text:span text:style-name="Strong_20_Emphasis">postcat -vq [message-id]</text:span>.</text:p></table:table-cell></table:table-row></table:table></draw:text-box></draw:frame></text:p>
      <text:h text:style-name="Heading_20_2" text:outline-level="2"><text:bookmark-start text:name="__RefHeading___lab_4_-_definition_des_aliases_18"/><text:bookmark-start text:name="lab_4_-_definition_des_aliases"/>LAB #4 - Définition des Aliases<text:bookmark-end text:name="__RefHeading___lab_4_-_definition_des_aliases_18"/><text:bookmark-end text:name="lab_4_-_definition_des_aliases"/></text:h>
      <text:p text:style-name="Text_20_body">Les deux lignes suivantes, issues du fichier <text:span text:style-name="Strong_20_Emphasis">/etc/postfix/main.cf</text:span> indiquent l'emplacement des fichiers relatifs aux <text:span text:style-name="Strong_20_Emphasis">aliases</text:span> :</text:p>
      <text:p text:style-name="Preformatted_20_Text">...<text:line-break/>alias_maps = hash:/etc/aliases<text:line-break/>alias_database = hash:/etc/aliases<text:line-break/>...</text:p>
      <text:p text:style-name="Text_20_body">Voici le contenu du fichier <text:span text:style-name="Strong_20_Emphasis">/etc/aliases</text:span> :</text:p>
      <text:p text:style-name="Preformatted_20_Text">[root@mail ~]# cat /etc/aliases<text:line-break/>#<text:line-break/>#<text:s text:c="2"/>Aliases in this file will NOT be expanded in the header from<text:line-break/>#<text:s text:c="2"/>Mail, but WILL be visible over networks or from /bin/mail.<text:line-break/>#<text:line-break/>#<text:tab/>&gt;&gt;&gt;&gt;&gt;&gt;&gt;&gt;&gt;&gt;<text:tab/>The program "newaliases" must be run after<text:line-break/>#<text:tab/>&gt;&gt; NOTE &gt;&gt;<text:tab/>this file is updated for any changes to<text:line-break/>#<text:tab/>&gt;&gt;&gt;&gt;&gt;&gt;&gt;&gt;&gt;&gt;<text:tab/>show through to sendmail.<text:line-break/>#<text:line-break/><text:line-break/># Basic system aliases -- these MUST be present.<text:line-break/>mailer-daemon:<text:tab/>postmaster<text:line-break/>postmaster:<text:tab/>root<text:line-break/><text:line-break/># General redirections for pseudo accounts.<text:line-break/>bin:<text:tab/><text:tab/>root<text:line-break/>daemon:<text:tab/><text:tab/>root<text:line-break/>adm:<text:tab/><text:tab/>root<text:line-break/>lp:<text:tab/><text:tab/>root<text:line-break/>sync:<text:tab/><text:tab/>root<text:line-break/>shutdown:<text:tab/>root<text:line-break/>halt:<text:tab/><text:tab/>root<text:line-break/>mail:<text:tab/><text:tab/>root<text:line-break/>news:<text:tab/><text:tab/>root<text:line-break/>uucp:<text:tab/><text:tab/>root<text:line-break/>operator:<text:tab/>root<text:line-break/>games:<text:tab/><text:tab/>root<text:line-break/>gopher:<text:tab/><text:tab/>root<text:line-break/>ftp:<text:tab/><text:tab/>root<text:line-break/>nobody:<text:tab/><text:tab/>root<text:line-break/>radiusd:<text:tab/>root<text:line-break/>nut:<text:tab/><text:tab/>root<text:line-break/>dbus:<text:tab/><text:tab/>root<text:line-break/>vcsa:<text:tab/><text:tab/>root<text:line-break/>canna:<text:tab/><text:tab/>root<text:line-break/>wnn:<text:tab/><text:tab/>root<text:line-break/>rpm:<text:tab/><text:tab/>root<text:line-break/>nscd:<text:tab/><text:tab/>root<text:line-break/>pcap:<text:tab/><text:tab/>root<text:line-break/>apache:<text:tab/><text:tab/>root<text:line-break/>webalizer:<text:tab/>root<text:line-break/>dovecot:<text:tab/>root<text:line-break/>fax:<text:tab/><text:tab/>root<text:line-break/>quagga:<text:tab/><text:tab/>root<text:line-break/>radvd:<text:tab/><text:tab/>root<text:line-break/>pvm:<text:tab/><text:tab/>root<text:line-break/>amandabackup:<text:tab/><text:tab/>root<text:line-break/>privoxy:<text:tab/>root<text:line-break/>ident:<text:tab/><text:tab/>root<text:line-break/>named:<text:tab/><text:tab/>root<text:line-break/>xfs:<text:tab/><text:tab/>root<text:line-break/>gdm:<text:tab/><text:tab/>root<text:line-break/>mailnull:<text:tab/>root<text:line-break/>postgres:<text:tab/>root<text:line-break/>sshd:<text:tab/><text:tab/>root<text:line-break/>smmsp:<text:tab/><text:tab/>root<text:line-break/>postfix:<text:tab/>root<text:line-break/>netdump:<text:tab/>root<text:line-break/>ldap:<text:tab/><text:tab/>root<text:line-break/>squid:<text:tab/><text:tab/>root<text:line-break/>ntp:<text:tab/><text:tab/>root<text:line-break/>mysql:<text:tab/><text:tab/>root<text:line-break/>desktop:<text:tab/>root<text:line-break/>rpcuser:<text:tab/>root<text:line-break/>rpc:<text:tab/><text:tab/>root<text:line-break/>nfsnobody:<text:tab/>root<text:line-break/><text:line-break/>ingres:<text:tab/><text:tab/>root<text:line-break/>system:<text:tab/><text:tab/>root<text:line-break/>toor:<text:tab/><text:tab/>root<text:line-break/>manager:<text:tab/>root<text:line-break/>dumper:<text:tab/><text:tab/>root<text:line-break/>abuse:<text:tab/><text:tab/>root<text:line-break/><text:line-break/>newsadm:<text:tab/>news<text:line-break/>newsadmin:<text:tab/>news<text:line-break/>usenet:<text:tab/><text:tab/>news<text:line-break/>ftpadm:<text:tab/><text:tab/>ftp<text:line-break/>ftpadmin:<text:tab/>ftp<text:line-break/>ftp-adm:<text:tab/>ftp<text:line-break/>ftp-admin:<text:tab/>ftp<text:line-break/>www:<text:tab/><text:tab/>webmaster<text:line-break/>webmaster:<text:tab/>root<text:line-break/>noc:<text:tab/><text:tab/>root<text:line-break/>security:<text:tab/>root<text:line-break/>hostmaster:<text:tab/>root<text:line-break/>info:<text:tab/><text:tab/>postmaster<text:line-break/>marketing:<text:tab/>postmaster<text:line-break/>sales:<text:tab/><text:tab/>postmaster<text:line-break/>support:<text:tab/>postmaster<text:line-break/><text:line-break/><text:line-break/># trap decode to catch security attacks<text:line-break/>decode:<text:tab/><text:tab/>root<text:line-break/><text:line-break/># Person who should get root's mail<text:line-break/>#root:<text:tab/><text:tab/>marc</text:p>
      <text:p text:style-name="Text_20_body">Il est important de spécifier un utilisateur existant qui recevra le mail de root et ceci pour des raisons légales liées à la boîte de mail <text:span text:style-name="Strong_20_Emphasis">postmaster</text:span>, l'administrateur du serveur vu de l'extérieur.</text:p>
      <text:p text:style-name="Text_20_body">Il est aussi possible de créer des aliases pour harmoniser les adresses email de l'organisation. Si, par exemple, l'adresse email doit être au format <text:span text:style-name="Strong_20_Emphasis">prénom.nom</text:span> mais que les noms de comptes du système linux sont au format <text:span text:style-name="Strong_20_Emphasis">prénom</text:span>, il convient de rajouter au fichier une ligne pour chaque personne au format suivant :</text:p>
      <text:p text:style-name="Preformatted_20_Text">...<text:line-break/>prénom.nom:<text:s text:c="5"/>prénom<text:line-break/>...</text:p>
      <text:p text:style-name="Text_20_body">Modifiez donc la fin de ce fichier ainsi :</text:p>
      <text:p text:style-name="Preformatted_20_Text">[root@mail ~]# vi /etc/aliases<text:line-break/>[root@mail ~]# tail /etc/aliases<text:line-break/><text:line-break/><text:line-break/># trap decode to catch security attacks<text:line-break/>decode:<text:tab/><text:tab/>root<text:line-break/><text:line-break/># Person who should get root's mail<text:line-break/>root:<text:tab/><text:tab/>trainee<text:line-break/><text:line-break/># Employee Accounts<text:line-break/>mickey.mouse:<text:tab/>trainee</text:p>
      <text:p text:style-name="Text_20_body">Afin de prendre en compte la nouvelle liste d'alias, il faut utiliser la commande <text:span text:style-name="Strong_20_Emphasis">newaliases</text:span> :</text:p>
      <text:p text:style-name="Preformatted_20_Text">[root@mail ~]# newaliases</text:p>
      <text:p text:style-name="Text_20_body">et demander à postfix de relire ses fichiers de configuration :</text:p>
      <text:p text:style-name="Preformatted_20_Text">[root@mail ~]# systemctl reload postfix</text:p>
      <text:p text:style-name="Text_20_body">En utilisant telnet, envoyez un message de <text:span text:style-name="Strong_20_Emphasis">trainee</text:span> à <text:span text:style-name="Strong_20_Emphasis">mickey.mouse</text:span>. Ce message arrivera dans la bôite de réception de trainee grâce à l'alias créé ci dessus : </text:p>
      <text:p text:style-name="Preformatted_20_Text">[root@mail ~]# telnet localhost 25<text:line-break/>Trying 127.0.0.1...<text:line-break/>Connected to localhost.<text:line-break/>Escape character is '^]'.<text:line-break/>220 mail.i2tch.com ESMTP Postfix (2.10.1)<text:line-break/>HELO me<text:line-break/>250 mail.i2tch.com<text:line-break/>MAIL from: trainee@i2tch.com<text:line-break/>250 2.1.0 Ok<text:line-break/>RCPT to: mickey.mouse@i2tch.com<text:line-break/>250 2.1.5 Ok<text:line-break/>DATA<text:line-break/>354 End data with &lt;CR&gt;&lt;LF&gt;.&lt;CR&gt;&lt;LF&gt;<text:line-break/>Subject : test<text:line-break/>Message de test<text:line-break/>.<text:line-break/>250 2.0.0 Ok: queued as B46C23344BC3<text:line-break/>QUIT<text:line-break/>221 2.0.0 Bye<text:line-break/>Connection closed by foreign host.</text:p>
      <text:p text:style-name="Text_20_body">Consultez maintenant le journal <text:span text:style-name="Strong_20_Emphasis">/var/log/maillog</text:span>. Vous apercevrez des lignes similaires à :</text:p>
      <text:p text:style-name="Preformatted_20_Text">[root@mail ~]# tail /var/log/maillog<text:line-break/>Jan 14 11:49:51 centos7 postfix/smtpd[8731]: disconnect from localhost.localdomain[127.0.0.1]<text:line-break/>Jan 14 12:42:34 centos7 postfix/postfix-script[373]: refreshing the Postfix mail system<text:line-break/>Jan 14 12:42:34 centos7 postfix/master[7840]: reload -- version 2.10.1, configuration /etc/postfix<text:line-break/>Jan 14 12:43:08 centos7 postfix/smtpd[654]: connect from localhost.localdomain[127.0.0.1]<text:line-break/>Jan 14 12:43:41 centos7 postfix/smtpd[654]: B46C23344BC3: client=localhost.localdomain[127.0.0.1]<text:line-break/>Jan 14 12:44:09 centos7 postfix/cleanup[908]: B46C23344BC3: message-id=&lt;20190114114341.B46C23344BC3@mail.i2tch.com&gt;<text:line-break/>Jan 14 12:44:09 centos7 postfix/qmgr[377]: B46C23344BC3: from=&lt;trainee@i2tch.com&gt;, size=343, nrcpt=1 (queue active)<text:line-break/>Jan 14 12:44:09 centos7 postfix/local[1100]: B46C23344BC3: to=&lt;trainee@i2tch.com&gt;, orig_to=&lt;mickey.mouse@i2tch.com&gt;, relay=local, delay=36, delays=36/0.02/0/0.03, dsn=2.0.0, status=sent (delivered to command: /usr/bin/procmail -Y -a $DOMAIN)<text:line-break/>Jan 14 12:44:09 centos7 postfix/qmgr[377]: B46C23344BC3: removed<text:line-break/>Jan 14 12:44:12 centos7 postfix/smtpd[654]: disconnect from localhost.localdomain[127.0.0.1]</text:p>
      <text:p text:style-name="Text_20_body">Notez la présence de la ligne suivante :</text:p>
      <text:p text:style-name="Preformatted_20_Text">Jan 14 12:44:09 centos7 postfix/local[1100]: B46C23344BC3: to=&lt;trainee@i2tch.com&gt;, orig_to=&lt;mickey.mouse@i2tch.com&gt;, relay=local, delay=36, delays=36/0.02/0/0.03, dsn=2.0.0, status=sent (delivered to command: /usr/bin/procmail -Y -a $DOMAIN)</text:p>
      <text:p text:style-name="Text_20_body">Cette ligne démontre que l'alias fonctionne.</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Un utilisateur peut transférer son email vers un autre utilisateur du système ou bien vers une adresse email valide en inscrivant le nom ou l'adresse dans le fichier <text:span text:style-name="Strong_20_Emphasis">~.forward</text:span>.</text:p></table:table-cell></table:table-row></table:table></draw:text-box></draw:frame></text:p>
      <text:h text:style-name="Heading_20_2" text:outline-level="2"><text:bookmark-start text:name="__RefHeading___lab_5_-_securisation_de_postfix_19"/><text:bookmark-start text:name="lab_5_-_securisation_de_postfix"/>LAB #5 - Sécurisation de Postfix<text:bookmark-end text:name="__RefHeading___lab_5_-_securisation_de_postfix_19"/><text:bookmark-end text:name="lab_5_-_securisation_de_postfix"/></text:h>
      <text:h text:style-name="Heading_20_3" text:outline-level="3"><text:bookmark-start text:name="__RefHeading___cyrus_sasl_20"/><text:bookmark-start text:name="cyrus_sasl"/>Cyrus SASL<text:bookmark-end text:name="__RefHeading___cyrus_sasl_20"/><text:bookmark-end text:name="cyrus_sasl"/></text:h>
      <text:h text:style-name="Heading_20_4" text:outline-level="4"><text:bookmark-start text:name="__RefHeading___presentation_21"/><text:bookmark-start text:name="presentation1"/>Présentation<text:bookmark-end text:name="__RefHeading___presentation_21"/><text:bookmark-end text:name="presentation1"/></text:h>
      <text:p text:style-name="Text_20_body"><text:span text:style-name="Strong_20_Emphasis">Cyrus SASL</text:span> (<text:span text:style-name="Strong_20_Emphasis">S</text:span>imple <text:span text:style-name="Strong_20_Emphasis">A</text:span>uthentification and <text:span text:style-name="Strong_20_Emphasis">S</text:span>ecurity <text:span text:style-name="Strong_20_Emphasis">L</text:span>ayer) est l'implentation <text:span text:style-name="Strong_20_Emphasis"><text:a xlink:type="simple" xlink:href="http://fr.wikipedia.org/wiki/Simple_Authentication_and_Security_Layer" text:style-name="Internet_20_link" text:visited-style-name="Visited_20_Internet_20_Link">SASL</text:a></text:span> de l'<text:span text:style-name="Strong_20_Emphasis"><text:a xlink:type="simple" xlink:href="http://asg.web.cmu.edu/cyrus" text:style-name="Internet_20_link" text:visited-style-name="Visited_20_Internet_20_Link">Université de Carnegie Mellon</text:a></text:span>. SASL est un <text:span text:style-name="Strong_20_Emphasis"><text:a xlink:type="simple" xlink:href="http://fr.wikipedia.org/wiki/Framework" text:style-name="Internet_20_link" text:visited-style-name="Visited_20_Internet_20_Link">Framework</text:a></text:span> d'authentification décrit dans la <text:span text:style-name="Strong_20_Emphasis"><text:a xlink:type="simple" xlink:href="http://www.faqs.org/rfcs/rfc2222.html" text:style-name="Internet_20_link" text:visited-style-name="Visited_20_Internet_20_Link">RFC 2222</text:a></text:span>.</text:p>
      <text:p text:style-name="Text_20_body">SASL est organisé en trois couches - <text:span text:style-name="Strong_20_Emphasis">l'interface d'authentification</text:span>, <text:span text:style-name="Strong_20_Emphasis">le mécanisme</text:span> et <text:span text:style-name="Strong_20_Emphasis">la méthode</text:span> :</text:p>
      <text:list text:style-name="List_20_1" text:continue-numbering="false">
        <text:list-item>
          <text:p text:style-name="List_20_1_Content_First"> l'<text:span text:style-name="Strong_20_Emphasis">interface d'authentification</text:span> concerne la phase de communication entre le client et le serveur,</text:p>
          <text:list text:style-name="List_20_1">
            <text:list-item>
              <text:p text:style-name="List_20_1_Content"> le client se connecte au serveur,</text:p>
            </text:list-item>
            <text:list-item>
              <text:p text:style-name="List_20_1_Content"> les serveur annonce ses fonctionnalités,</text:p>
            </text:list-item>
            <text:list-item>
              <text:p text:style-name="List_20_1_Content"> le client détecte l'option d'authentification et la liste des mécanismes possibles,</text:p>
            </text:list-item>
            <text:list-item>
              <text:p text:style-name="List_20_1_Content"> le client choisit un <text:span text:style-name="Strong_20_Emphasis">mécanisme</text:span> et génère une chaine de caractères en fonction du mécanisme choisi :</text:p>
              <text:list text:style-name="List_20_1">
                <text:list-item>
                  <text:p text:style-name="List_20_1_Content"> <text:span text:style-name="Strong_20_Emphasis">anonyme</text:span> - accès anonymes,</text:p>
                </text:list-item>
                <text:list-item>
                  <text:p text:style-name="List_20_1_Content"> <text:span text:style-name="Strong_20_Emphasis">texte en clair</text:span> - de type <text:span text:style-name="Strong_20_Emphasis">PLAIN</text:span> ou <text:span text:style-name="Strong_20_Emphasis">LOGIN</text:span>, il fonctionne en encodant le nom d'utilisateur et le mot de passe en <text:span text:style-name="Strong_20_Emphasis"><text:a xlink:type="simple" xlink:href="http://fr.wikipedia.org/wiki/Base64" text:style-name="Internet_20_link" text:visited-style-name="Visited_20_Internet_20_Link">base64</text:a></text:span>. La version LOGIN est utilisée pour des clients de messagerie non conformes à la RFC tels Outlook™ et Outlook Express™. 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list-item>
                <text:list-item>
                  <text:p text:style-name="List_20_1_Content"> <text:span text:style-name="Strong_20_Emphasis">secret partagé</text:span> - il fonctionne selon le principe de secret partagé en utilisant <text:span text:style-name="Strong_20_Emphasis">CRAM-MD5</text:span> ou <text:span text:style-name="Strong_20_Emphasis">DIGEST-MD5</text:span>,</text:p>
                </text:list-item>
              </text:list>
            </text:list-item>
            <text:list-item>
              <text:p text:style-name="List_20_1_Content"> le client envoie la chaîne au serveur en tant que reqûete d'authentification,</text:p>
            </text:list-item>
            <text:list-item>
              <text:p text:style-name="List_20_1_Content"> le serveur transmet la reqûete à SASL,</text:p>
            </text:list-item>
            <text:list-item>
              <text:p text:style-name="List_20_1_Content"> SASL utilise une <text:span text:style-name="Strong_20_Emphasis">méthode</text:span> pour contacter la base d'authentification en fonction du <text:span text:style-name="Strong_20_Emphasis">mécanisme</text:span> en utilisant  :</text:p>
              <text:list text:style-name="List_20_1">
                <text:list-item>
                  <text:p text:style-name="List_20_1_Content"> <text:span text:style-name="Strong_20_Emphasis">rimap</text:span> - SASL se connecte à un serveur IMAP en utilisant les coordonnées de l'utilisateur. Si la connexion aboutit SASL valide l'authentification,</text:p>
                </text:list-item>
                <text:list-item>
                  <text:p text:style-name="List_20_1_Content"> <text:span text:style-name="Strong_20_Emphasis">ldap</text:span> - SASL se connecte à un serveur LDAP en utilisant les coordonnées de l'utilisateur. Si la connexion aboutit SASL valide l'authentification,</text:p>
                </text:list-item>
                <text:list-item>
                  <text:p text:style-name="List_20_1_Content"> <text:span text:style-name="Strong_20_Emphasis">kerberos</text:span> - vérifie le ticket kerberos du client pour vérifier l'authentification,</text:p>
                </text:list-item>
                <text:list-item>
                  <text:p text:style-name="List_20_1_Content"> <text:span text:style-name="Strong_20_Emphasis">getpwent/shadow</text:span> - accède à /etc/passwd pour vérifier l'authentification,</text:p>
                </text:list-item>
                <text:list-item>
                  <text:p text:style-name="List_20_1_Content"> <text:span text:style-name="Strong_20_Emphasis">pam</text:span> - utilise un module PAM pour vérifier l'authentification,</text:p>
                </text:list-item>
                <text:list-item>
                  <text:p text:style-name="List_20_1_Content"> <text:span text:style-name="Strong_20_Emphasis">sasldb</text:span> - consulte la base de données <text:span text:style-name="Strong_20_Emphasis">saslbd2</text:span> pour vérifier l'authentification,</text:p>
                </text:list-item>
                <text:list-item>
                  <text:p text:style-name="List_20_1_Content"> <text:span text:style-name="Strong_20_Emphasis">sql</text:span> - utilise une reqûete SQL auprès de MySQL, SQLite ou PostgreSQL pour vérifier l'authentification,</text:p>
                </text:list-item>
              </text:list>
            </text:list-item>
            <text:list-item>
              <text:p text:style-name="List_20_1_Content"> si l'authentification est correcte SASL informe le serveur qui permet la demande du client,.</text:p>
            </text:list-item>
            <text:list-item>
              <text:p text:style-name="List_20_1_Content_Last"> si l'authentification est incorrecte SASL informe le serveur qui informe le client et refuse la demande du client.</text:p>
            </text:list-item>
          </text:list>
        </text:list-item>
      </text:list>
      <text:p text:style-name="Text_20_body">SASL propose trois services pour effectuer les procédures décrites ci-dessus :</text:p>
      <text:list text:style-name="List_20_1" text:continue-numbering="false">
        <text:list-item>
          <text:p text:style-name="List_20_1_Content_First"> <text:span text:style-name="Strong_20_Emphasis">saslauthd</text:span> - un service autonome exécuté sous l'identité de root qui peut utiliser le mécanisme texte en clair (PLAIN et LOGIN),</text:p>
        </text:list-item>
        <text:list-item>
          <text:p text:style-name="List_20_1_Content"> <text:span text:style-name="Strong_20_Emphasis">auxprop</text:span> - un service faisant partie de l'architecture de Cyrus capable d'utiliser les mécanismes texte en clair (PLAIN et LOGIN) et secret partagé (CRAM-MD5 et DIGEST-MD5),</text:p>
        </text:list-item>
        <text:list-item>
          <text:p text:style-name="List_20_1_Content_Last"> <text:span text:style-name="Strong_20_Emphasis">authdaemond</text:span> - un service écrit pour utiliser le daemon authdaemond du serveur <text:span text:style-name="Strong_20_Emphasis">Courier</text:span> qui peut utiliser le mécanisme texte en clair (PLAIN et LOGIN).</text:p>
        </text:list-item>
      </text:list>
      <text:p text:style-name="Text_20_body">La configuration de SASL se trouve dans le fichier <text:span text:style-name="Strong_20_Emphasis">/etc/sasl2/smtpd.conf</text:span> :</text:p>
      <text:p text:style-name="Preformatted_20_Text">[root@mail ~]# cat /etc/sasl2/smtpd.conf<text:line-break/>pwcheck_method: saslauthd<text:line-break/>mech_list: plain login</text:p>
      <text:p text:style-name="Text_20_body">A part le nom du service de vérification du mot de passe et les mécanismes à utiliser, il est aussi possible de trouver la directive <text:span text:style-name="Strong_20_Emphasis">log_level</text:span>. Cette directive prend comme valeur un chiffre :</text:p>
      <table:table table:style-name="Table">
        <table:table-column/>
        <table:table-column/>
        <table:table-row>
          <table:table-cell office:value-type="string" table:style-name="tableheader">
            <text:p text:style-name="Table_20_Heading"> Chiffr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ucune journalisation </text:p>
          </table:table-cell>
        </table:table-row>
        <table:table-row>
          <table:table-cell office:value-type="string" table:style-name="tablecell">
            <text:p text:style-name="tablealignleft"> 1 </text:p>
          </table:table-cell>
          <table:table-cell office:value-type="string" table:style-name="tablecell">
            <text:p text:style-name="tablealignleft"> Journalisation des erreurs inhabituelles </text:p>
          </table:table-cell>
        </table:table-row>
        <table:table-row>
          <table:table-cell office:value-type="string" table:style-name="tablecell">
            <text:p text:style-name="tablealignleft"> 2 </text:p>
          </table:table-cell>
          <table:table-cell office:value-type="string" table:style-name="tablecell">
            <text:p text:style-name="tablealignleft"> Journalisation des échecs d'authentification </text:p>
          </table:table-cell>
        </table:table-row>
        <table:table-row>
          <table:table-cell office:value-type="string" table:style-name="tablecell">
            <text:p text:style-name="tablealignleft"> 3 </text:p>
          </table:table-cell>
          <table:table-cell office:value-type="string" table:style-name="tablecell">
            <text:p text:style-name="tablealignleft"> Journalisation des avertissements inhabituelles </text:p>
          </table:table-cell>
        </table:table-row>
        <table:table-row>
          <table:table-cell office:value-type="string" table:style-name="tablecell">
            <text:p text:style-name="tablealignleft"> 4 </text:p>
          </table:table-cell>
          <table:table-cell office:value-type="string" table:style-name="tablecell">
            <text:p text:style-name="tablealignleft"> Niveau 3 en vv </text:p>
          </table:table-cell>
        </table:table-row>
        <table:table-row>
          <table:table-cell office:value-type="string" table:style-name="tablecell">
            <text:p text:style-name="tablealignleft"> 5 </text:p>
          </table:table-cell>
          <table:table-cell office:value-type="string" table:style-name="tablecell">
            <text:p text:style-name="tablealignleft"> Niveau 3 en vvv </text:p>
          </table:table-cell>
        </table:table-row>
        <table:table-row>
          <table:table-cell office:value-type="string" table:style-name="tablecell">
            <text:p text:style-name="tablealignleft"> 6 </text:p>
          </table:table-cell>
          <table:table-cell office:value-type="string" table:style-name="tablecell">
            <text:p text:style-name="tablealignleft"> Journalisation des événements concernant des protocoles internes de SASL </text:p>
          </table:table-cell>
        </table:table-row>
        <table:table-row>
          <table:table-cell office:value-type="string" table:style-name="tablecell">
            <text:p text:style-name="tablealignleft"> 7 </text:p>
          </table:table-cell>
          <table:table-cell office:value-type="string" table:style-name="tablecell">
            <text:p text:style-name="tablealignleft"> Journalisation des événements concernant des protocoles internes de SASL et mots de passe </text:p>
          </table:table-cell>
        </table:table-row>
      </table:table>
      <text:p text:style-name="Text_20_body"><draw:frame draw:style-name="PluginODTAutoStyle_Frame_31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a valeur par défaut de la directive <text:span text:style-name="Strong_20_Emphasis">log_level</text:span> est de <text:span text:style-name="Strong_20_Emphasis">1</text:span>.</text:p></table:table-cell></table:table-row></table:table></draw:text-box></draw:frame></text:p>
      <text:p text:style-name="Text_20_body">Le binaire <text:span text:style-name="Strong_20_Emphasis">saslauthd</text:span> est fourni par le paquet <text:span text:style-name="Strong_20_Emphasis">cyrus-sasl</text:span> :</text:p>
      <text:p text:style-name="Preformatted_20_Text">[root@mail ~]# yum provides saslauthd<text:line-break/>Loaded plugins: fastestmirror, langpacks<text:line-break/>Loading mirror speeds from cached hostfile<text:line-break/> * base: mirror.in2p3.fr<text:line-break/> * extras: mirror.in2p3.fr<text:line-break/> * updates: mirror.in2p3.fr<text:line-break/>cyrus-sasl-2.1.26-23.el7.i686 : The Cyrus SASL library<text:line-break/>Repo<text:s text:c="8"/>: base<text:line-break/>Matched from:<text:line-break/>Filename<text:s text:c="4"/>: /usr/sbin/saslauthd<text:line-break/><text:line-break/><text:line-break/><text:line-break/>cyrus-sasl-2.1.26-23.el7.x86_64 : The Cyrus SASL library<text:line-break/>Repo<text:s text:c="8"/>: base<text:line-break/>Matched from:<text:line-break/>Filename<text:s text:c="4"/>: /usr/sbin/saslauthd<text:line-break/><text:line-break/><text:line-break/><text:line-break/>cyrus-sasl-2.1.26-23.el7.x86_64 : The Cyrus SASL library<text:line-break/>Repo<text:s text:c="8"/>: @base<text:line-break/>Matched from:<text:line-break/>Filename<text:s text:c="4"/>: /sbin/saslauthd<text:line-break/><text:line-break/><text:line-break/><text:line-break/>cyrus-sasl-2.1.26-23.el7.x86_64 : The Cyrus SASL library<text:line-break/>Repo<text:s text:c="8"/>: @base<text:line-break/>Matched from:<text:line-break/>Filename<text:s text:c="4"/>: /usr/sbin/saslauthd</text:p>
      <text:p text:style-name="Text_20_body">Installez donc le paquet <text:span text:style-name="Strong_20_Emphasis">Cyrus-sasl</text:span> :</text:p>
      <text:p text:style-name="Preformatted_20_Text">[root@mail ~]# yum install -y cyrus-sasl</text:p>
      <text:p text:style-name="Text_20_body">Sachez que plusieurs paquets supplémentaires sont disponibles en fonction de la <text:span text:style-name="Strong_20_Emphasis">méthode</text:span> :</text:p>
      <text:p text:style-name="Preformatted_20_Text">[root@mail ~]# yum search cyrus-sasl<text:line-break/>Loaded plugins: fastestmirror, langpacks<text:line-break/>Loading mirror speeds from cached hostfile<text:line-break/> * base: mirror.in2p3.fr<text:line-break/> * extras: mirror.in2p3.fr<text:line-break/> * updates: mirror.in2p3.fr<text:line-break/>======================================================================== N/S matched: cyrus-sasl ========================================================================<text:line-break/>cyrus-sasl.i686 : The Cyrus SASL library<text:line-break/>cyrus-sasl.x86_64 : The Cyrus SASL library<text:line-break/>cyrus-sasl-devel.i686 : Files needed for developing applications with Cyrus SASL<text:line-break/>cyrus-sasl-devel.x86_64 : Files needed for developing applications with Cyrus SASL<text:line-break/>cyrus-sasl-gs2.i686 : GS2 support for Cyrus SASL<text:line-break/>cyrus-sasl-gs2.x86_64 : GS2 support for Cyrus SASL<text:line-break/>cyrus-sasl-gssapi.i686 : GSSAPI authentication support for Cyrus SASL<text:line-break/>cyrus-sasl-gssapi.x86_64 : GSSAPI authentication support for Cyrus SASL<text:line-break/>cyrus-sasl-ldap.i686 : LDAP auxprop support for Cyrus SASL<text:line-break/>cyrus-sasl-ldap.x86_64 : LDAP auxprop support for Cyrus SASL<text:line-break/>cyrus-sasl-lib.i686 : Shared libraries needed by applications which use Cyrus SASL<text:line-break/>cyrus-sasl-lib.x86_64 : Shared libraries needed by applications which use Cyrus SASL<text:line-break/>cyrus-sasl-md5.i686 : CRAM-MD5 and DIGEST-MD5 authentication support for Cyrus SASL<text:line-break/>cyrus-sasl-md5.x86_64 : CRAM-MD5 and DIGEST-MD5 authentication support for Cyrus SASL<text:line-break/>cyrus-sasl-ntlm.i686 : NTLM authentication support for Cyrus SASL<text:line-break/>cyrus-sasl-ntlm.x86_64 : NTLM authentication support for Cyrus SASL<text:line-break/>cyrus-sasl-plain.i686 : PLAIN and LOGIN authentication support for Cyrus SASL<text:line-break/>cyrus-sasl-plain.x86_64 : PLAIN and LOGIN authentication support for Cyrus SASL<text:line-break/>cyrus-sasl-scram.i686 : SCRAM auxprop support for Cyrus SASL<text:line-break/>cyrus-sasl-scram.x86_64 : SCRAM auxprop support for Cyrus SASL<text:line-break/>cyrus-sasl-sql.i686 : SQL auxprop support for Cyrus SASL<text:line-break/>cyrus-sasl-sql.x86_64 : SQL auxprop support for Cyrus SASL<text:line-break/><text:line-break/><text:s text:c="2"/>Name and summary matches only, use "search all" for everything.</text:p>
      <text:p text:style-name="Text_20_body">Vérifiez lesquels ont été installés dans CentOS 7 :</text:p>
      <text:p text:style-name="Preformatted_20_Text">[root@mail ~]# rpm -qa | grep sasl<text:line-break/>cyrus-sasl-plain-2.1.26-23.el7.x86_64<text:line-break/>cyrus-sasl-lib-2.1.26-23.el7.x86_64<text:line-break/>cyrus-sasl-scram-2.1.26-23.el7.x86_64<text:line-break/>cyrus-sasl-md5-2.1.26-23.el7.x86_64<text:line-break/>cyrus-sasl-gssapi-2.1.26-23.el7.x86_64<text:line-break/>cyrus-sasl-2.1.26-23.el7.x86_64</text:p>
      <text:p text:style-name="Text_20_body">La configuration de saslauthd se trouve dans le fichier <text:span text:style-name="Strong_20_Emphasis">/etc/sysconfig/saslauthd</text:span> :</text:p>
      <text:p text:style-name="Preformatted_20_Text">[root@mail ~]# cat /etc/sysconfig/saslauthd<text:line-break/># Directory in which to place saslauthd's listening socket, pid file, and so<text:line-break/># on.<text:s text:c="2"/>This directory must already exist.<text:line-break/>SOCKETDIR=/run/saslauthd<text:line-break/><text:line-break/># Mechanism to use when checking passwords.<text:s text:c="2"/>Run "saslauthd -v" to get a list<text:line-break/># of which mechanism your installation was compiled with the ablity to use.<text:line-break/>MECH=pam<text:line-break/><text:line-break/># Additional flags to pass to saslauthd on the command line.<text:s text:c="2"/>See saslauthd(8)<text:line-break/># for the list of accepted flags.<text:line-break/>FLAGS=</text:p>
      <text:p text:style-name="Text_20_body">Les méchanisms de vérification des mots de passe supportés par saslauthd peuvent être visualisés en utilisant l'option <text:span text:style-name="Strong_20_Emphasis">-v</text:span> de la commande <text:span text:style-name="Strong_20_Emphasis">saslauthd</text:span> :</text:p>
      <text:p text:style-name="Preformatted_20_Text">[root@mail ~]# saslauthd -v<text:line-break/>saslauthd 2.1.26<text:line-break/>authentication mechanisms: getpwent kerberos5 pam rimap shadow ldap httpform</text:p>
      <text:h text:style-name="Heading_20_4" text:outline-level="4"><text:bookmark-start text:name="__RefHeading___configuration_de_postfix_22"/><text:bookmark-start text:name="configuration_de_postfix"/>Configuration de Postfix<text:bookmark-end text:name="__RefHeading___configuration_de_postfix_22"/><text:bookmark-end text:name="configuration_de_postfix"/></text:h>
      <text:p text:style-name="Text_20_body">Dans le cas de Postfix, le serveur qui prend en charge les reqûetes d'authentification est <text:span text:style-name="Strong_20_Emphasis">smtpd</text:span> avec la fonction <text:span text:style-name="Strong_20_Emphasis">SMTP AUTH</text:span>. Vérifiez que postfix a été installé avec le support pour <text:span text:style-name="Strong_20_Emphasis"><text:a xlink:type="simple" xlink:href="http://fr.wikipedia.org/wiki/Authentification_SMTP" text:style-name="Internet_20_link" text:visited-style-name="Visited_20_Internet_20_Link">SMTP AUTH</text:a></text:span> :</text:p>
      <text:p text:style-name="Preformatted_20_Text">[root@mail ~]# ldd /usr/libexec/postfix/smtpd | grep libsasl<text:line-break/><text:tab/>libsasl2.so.3 =&gt; /lib64/libsasl2.so.3 (0x00007f68eceda000)</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a présence de la bibliothèque <text:span text:style-name="Strong_20_Emphasis">libsasl2</text:span> indique que postfix a été installé avec le support pour SASL.</text:p></table:table-cell></table:table-row></table:table></draw:text-box></draw:frame></text:p>
      <text:p text:style-name="Text_20_body">Ajoutez ensuite les lignes suivantes au fichier <text:span text:style-name="Strong_20_Emphasis">/etc/postfix/main.cf</text:span> :</text:p>
      <text:p text:style-name="Preformatted_20_Text">...<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p>
      <text:p text:style-name="Text_20_body">Vous obtiendrez le résultat suivant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recipient_restrictions </text:p>
          </table:table-cell>
          <table:table-cell office:value-type="string" table:style-name="tablecell">
            <text:p text:style-name="tablealignleft"> Restrictions d'accès que le serveur SMTP de Postfix applique dans le contexte d'une commande RCPT TO. </text:p>
          </table:table-cell>
        </table:table-row>
        <table:table-row>
          <table:table-cell office:value-type="string" table:style-name="tablecell">
            <text:p text:style-name="tablealignleft"> smtpd_client_restrictions </text:p>
          </table:table-cell>
          <table:table-cell office:value-type="string" table:style-name="tablecell">
            <text:p text:style-name="tablealignleft"> Restrictions d'accès optionelles du serveur SMTP pour les requêtes de connexion au service SMTP. </text:p>
          </table:table-cell>
        </table:table-row>
        <table:table-row>
          <table:table-cell office:value-type="string" table:style-name="tablecell">
            <text:p text:style-name="tablealignleft"> smtp_sasl_mechanism_filter </text:p>
          </table:table-cell>
          <table:table-cell office:value-type="string" table:style-name="tablecell">
            <text:p text:style-name="tablealignleft"> La version spécifique LMTP du paramètre smtp_sasl_mechanism_filter. </text:p>
          </table:table-cell>
        </table:table-row>
        <table:table-row>
          <table:table-cell office:value-type="string" table:style-name="tablecell">
            <text:p text:style-name="tablealignleft"> smtpd_sasl_auth_enable </text:p>
          </table:table-cell>
          <table:table-cell office:value-type="string" table:style-name="tablecell">
            <text:p text:style-name="tablealignleft"> Active l'authentification SASL dans le serveur SMTP de Postfix. </text:p>
          </table:table-cell>
        </table:table-row>
        <table:table-row>
          <table:table-cell office:value-type="string" table:style-name="tablecell">
            <text:p text:style-name="tablealignleft"> smtpd_sasl_security_options </text:p>
          </table:table-cell>
          <table:table-cell office:value-type="string" table:style-name="tablecell">
            <text:p text:style-name="tablealignleft"> Options de sécurité SASL. </text:p>
          </table:table-cell>
        </table:table-row>
        <table:table-row>
          <table:table-cell office:value-type="string" table:style-name="tablecell">
            <text:p text:style-name="tablealignleft"> broken_sasl_auth_clients </text:p>
          </table:table-cell>
          <table:table-cell office:value-type="string" table:style-name="tablecell">
            <text:p text:style-name="tablealignleft"> Active l'interoperabilité avec les clients SMTP qui implémentent une version obsolete de la commande AUTH. </text:p>
          </table:table-cell>
        </table:table-row>
        <table:table-row>
          <table:table-cell office:value-type="string" table:style-name="tablecell">
            <text:p text:style-name="tablealignleft"> smtpd_sasl_local_domain </text:p>
          </table:table-cell>
          <table:table-cell office:value-type="string" table:style-name="tablecell">
            <text:p text:style-name="tablealignleft"> Nom de royaume d'authentification SASL local. </text:p>
          </table:table-cell>
        </table:table-row>
        <table:table-row>
          <table:table-cell office:value-type="string" table:style-name="tablecell">
            <text:p text:style-name="tablealignleft"> smtpd_helo_required </text:p>
          </table:table-cell>
          <table:table-cell office:value-type="string" table:style-name="tablecell">
            <text:p text:style-name="tablealignleft"> Impose au client SMTP de démarrer la session SMTP par une commande HELO ou EHLO. </text:p>
          </table:table-cell>
        </table:table-row>
      </table:table>
      <text:h text:style-name="Heading_20_5" text:outline-level="5"><text:bookmark-start text:name="__RefHeading___smtpd_recipient_restrictions_23"/><text:bookmark-start text:name="smtpd_recipient_restrictions"/>smtpd_recipient_restrictions<text:bookmark-end text:name="__RefHeading___smtpd_recipient_restrictions_23"/><text:bookmark-end text:name="smtpd_recip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invalid_hostname </text:p>
          </table:table-cell>
          <table:table-cell office:value-type="string" table:style-name="tablecell">
            <text:p text:style-name="tablealignleft"> Rejette les requêtes lorsque la syntaxe du nom de machine passé avec HELO ou EHLO est invalide. </text:p>
          </table:table-cell>
        </table:table-row>
        <table:table-row>
          <table:table-cell office:value-type="string" table:style-name="tablecell">
            <text:p text:style-name="tablealignleft"> reject_non_fqdn_hostname </text:p>
          </table:table-cell>
          <table:table-cell office:value-type="string" table:style-name="tablecell">
            <text:p text:style-name="tablealignleft"> Rejette la requête lorsque le nom de domaine n'est pas sous la forme pleinement qualifiée requise par la RFC. </text:p>
          </table:table-cell>
        </table:table-row>
        <table:table-row>
          <table:table-cell office:value-type="string" table:style-name="tablecell">
            <text:p text:style-name="tablealignleft"> reject_non_fqdn_sender </text:p>
          </table:table-cell>
          <table:table-cell office:value-type="string" table:style-name="tablecell">
            <text:p text:style-name="tablealignleft"> Rejette la requête lorsque l'adresse MAIL FROM n'est pas sous la forme pleinement qualifiée requise par la RFC. </text:p>
          </table:table-cell>
        </table:table-row>
        <table:table-row>
          <table:table-cell office:value-type="string" table:style-name="tablecell">
            <text:p text:style-name="tablealignleft"> reject_non_fqdn_recipient </text:p>
          </table:table-cell>
          <table:table-cell office:value-type="string" table:style-name="tablecell">
            <text:p text:style-name="tablealignleft"> Rejette la requête lorsque l'adresse RCPT TO n'est pas de forme pleinement qualifiée. </text:p>
          </table:table-cell>
        </table:table-row>
        <table:table-row>
          <table:table-cell office:value-type="string" table:style-name="tablecell">
            <text:p text:style-name="tablealignleft"> reject_unknown_sender_domain </text:p>
          </table:table-cell>
          <table:table-cell office:value-type="string" table:style-name="tablecell">
            <text:p text:style-name="tablealignleft"> Rejette la requête lorsque Postfix n'est pas la destination finale de l'adresse d'expédition et que l'adresse MAIL FROM n'a pas d'enregistrement DNS A ou MX correspondant, ou lorsque cet enregistrement MX est malformé comme un nom MX de longueur nulle. </text:p>
          </table:table-cell>
        </table:table-row>
        <table:table-row>
          <table:table-cell office:value-type="string" table:style-name="tablecell">
            <text:p text:style-name="tablealignleft"> reject_unknown_recipient_domain </text:p>
          </table:table-cell>
          <table:table-cell office:value-type="string" table:style-name="tablecell">
            <text:p text:style-name="tablealignleft"> Rejette la requête lorsque l'adresse RCPT TO ne correspond à aucun enregistrement DNS de type A ou MX et Postfix n'est pas la destination finale de l'adresse de destination. </text:p>
          </table:table-cell>
        </table:table-row>
        <table:table-row>
          <table:table-cell office:value-type="string" table:style-name="tablecell">
            <text:p text:style-name="tablealignleft"> reject_unauth_pipelining </text:p>
          </table:table-cell>
          <table:table-cell office:value-type="string" table:style-name="tablecell">
            <text:p text:style-name="tablealignleft"> Rejette la requête lorsque le client envoie des commandes SMTP en dehors des moments où il y est autorisé ou lorsque le client envoie des commandes SMTP avant de savoir que Postfix supporte la canalisation des commandes SMTP (pipelining). </text:p>
          </table:table-cell>
        </table:table-row>
        <table:table-row>
          <table:table-cell office:value-type="string" table:style-name="tablecell">
            <text:p text:style-name="tablealignleft"> reject_rbl_client </text:p>
          </table:table-cell>
          <table:table-cell office:value-type="string" table:style-name="tablecell">
            <text:p text:style-name="tablealignleft"> Rejette la requête lorsque la résolution inverse de l'adresse réseau du client correspond à un enregistrement de type A du domaine zen.spamhaus.org, bl.spamcop.net, dnsbl.njabl.org ou dnsbl.sorbs.net. </text:p>
          </table:table-cell>
        </table:table-row>
        <table:table-row>
          <table:table-cell office:value-type="string" table:style-name="tablecell">
            <text:p text:style-name="tablealignleft"> permit </text:p>
          </table:table-cell>
          <table:table-cell office:value-type="string" table:style-name="tablecell">
            <text:p text:style-name="tablealignleft"> Autorise la requête. C'est la politique par défaut. </text:p>
          </table:table-cell>
        </table:table-row>
      </table:table>
      <text:h text:style-name="Heading_20_5" text:outline-level="5"><text:bookmark-start text:name="__RefHeading___smtpd_client_restrictions_24"/><text:bookmark-start text:name="smtpd_client_restrictions"/>smtpd_client_restrictions<text:bookmark-end text:name="__RefHeading___smtpd_client_restrictions_24"/><text:bookmark-end text:name="smtpd_cl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unauth_destination </text:p>
          </table:table-cell>
          <table:table-cell office:value-type="string" table:style-name="tablecell">
            <text:p text:style-name="tablealignleft"> Rejette la requête sauf si Postfix transfert le message ou Postfix est la destination finale. </text:p>
          </table:table-cell>
        </table:table-row>
      </table:table>
      <text:h text:style-name="Heading_20_5" text:outline-level="5"><text:bookmark-start text:name="__RefHeading___smtpd_sasl_security_options_25"/><text:bookmark-start text:name="smtpd_sasl_security_options"/>smtpd_sasl_security_options<text:bookmark-end text:name="__RefHeading___smtpd_sasl_security_options_25"/><text:bookmark-end text:name="smtpd_sasl_security_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plaintext </text:p>
          </table:table-cell>
          <table:table-cell office:value-type="string" table:style-name="tablecell">
            <text:p text:style-name="tablealignleft"> Interdit les méthodes utilisant les mots de passe en clair. </text:p>
          </table:table-cell>
        </table:table-row>
        <table:table-row>
          <table:table-cell office:value-type="string" table:style-name="tablecell">
            <text:p text:style-name="tablealignleft"> noactive </text:p>
          </table:table-cell>
          <table:table-cell office:value-type="string" table:style-name="tablecell">
            <text:p text:style-name="tablealignleft"> Interdit les méthodes sujettes à une attaque active (sans dictionnaire). </text:p>
          </table:table-cell>
        </table:table-row>
        <table:table-row>
          <table:table-cell office:value-type="string" table:style-name="tablecell">
            <text:p text:style-name="tablealignleft"> nodictionary </text:p>
          </table:table-cell>
          <table:table-cell office:value-type="string" table:style-name="tablecell">
            <text:p text:style-name="tablealignleft"> Interdit les méthodes sujettes à une attaque passive (par dictionnaire). </text:p>
          </table:table-cell>
        </table:table-row>
        <table:table-row>
          <table:table-cell office:value-type="string" table:style-name="tablecell">
            <text:p text:style-name="tablealignleft"> noanonymous </text:p>
          </table:table-cell>
          <table:table-cell office:value-type="string" table:style-name="tablecell">
            <text:p text:style-name="tablealignleft"> Interdit les méthodes qui autorisent l'authentification anonyme. </text:p>
          </table:table-cell>
        </table:table-row>
        <table:table-row>
          <table:table-cell office:value-type="string" table:style-name="tablecell">
            <text:p text:style-name="tablealignleft"> mutual_auth </text:p>
          </table:table-cell>
          <table:table-cell office:value-type="string" table:style-name="tablecell">
            <text:p text:style-name="tablealignleft"> N'autorise que les méthodes fournissant une authentification mutuelle. </text:p>
          </table:table-cell>
        </table:table-row>
      </table:table>
      <text:p text:style-name="Text_20_body">Rechargez la configuration de postfix :</text:p>
      <text:p text:style-name="Preformatted_20_Text">[root@mail ~]# systemctl reload postfix</text:p>
      <text:p text:style-name="Text_20_body">Pour tester l'authentification, vous devez envoyer un nom d'utilisateur et un mot de passe encodés en <text:span text:style-name="Strong_20_Emphasis">base64</text:span>. Créez donc une chaîne de caractères encodés en base64 grâce à Perl en utilisant le format <text:span text:style-name="Strong_20_Emphasis">utilisateur\0utilisateur\0motdepasse</text:span> :</text:p>
      <text:p text:style-name="Preformatted_20_Text">[root@mail ~]# perl -MMIME::Base64 -e 'print encode_base64("trainee\0trainee\0trainee");'<text:line-break/>dHJhaW5lZQB0cmFpbmVlAHRyYWluZWU=</text:p>
      <text:p text:style-name="Text_20_body"><draw:frame draw:style-name="PluginODTAutoStyle_Frame_39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s caractères <text:span text:style-name="Strong_20_Emphasis">\0</text:span> séparent les champs et que le nom d'utilisateur est repété deux fois.</text:p></table:table-cell></table:table-row></table:table></draw:text-box></draw:frame></text:p>
      <text:p text:style-name="Text_20_body">Activez et démarrez le service <text:span text:style-name="Strong_20_Emphasis">saslauthd</text:span> :</text:p>
      <text:p text:style-name="Preformatted_20_Text">[root@mail ~]# systemctl status saslauthd<text:line-break/>● saslauthd.service - SASL authentication daemon.<text:line-break/><text:s text:c="3"/>Loaded: loaded (/usr/lib/systemd/system/saslauthd.service; disabled; vendor preset: disabled)<text:line-break/><text:s text:c="3"/>Active: inactive (dead)<text:line-break/>[root@mail ~]# systemctl enable saslauthd<text:line-break/>Created symlink from /etc/systemd/system/multi-user.target.wants/saslauthd.service to /usr/lib/systemd/system/saslauthd.service.<text:line-break/>[root@mail ~]# systemctl start saslauthd<text:line-break/>[root@mail ~]# systemctl status saslauthd<text:line-break/>● saslauthd.service - SASL authentication daemon.<text:line-break/><text:s text:c="3"/>Loaded: loaded (/usr/lib/systemd/system/saslauthd.service; enabled; vendor preset: disabled)<text:line-break/><text:s text:c="3"/>Active: active (running) since Mon 2019-01-14 13:05:23 CET; 3s ago<text:line-break/><text:s text:c="2"/>Process: 10849 ExecStart=/usr/sbin/saslauthd -m $SOCKETDIR -a $MECH $FLAGS (code=exited, status=0/SUCCESS)<text:line-break/> Main PID: 10850 (saslauthd)<text:line-break/><text:s text:c="3"/>CGroup: /system.slice/saslauthd.service<text:line-break/><text:s text:c="11"/>├─10850 /usr/sbin/saslauthd -m /run/saslauthd -a pam<text:line-break/><text:s text:c="11"/>├─10851 /usr/sbin/saslauthd -m /run/saslauthd -a pam<text:line-break/><text:s text:c="11"/>├─10852 /usr/sbin/saslauthd -m /run/saslauthd -a pam<text:line-break/><text:s text:c="11"/>├─10853 /usr/sbin/saslauthd -m /run/saslauthd -a pam<text:line-break/><text:s text:c="11"/>└─10854 /usr/sbin/saslauthd -m /run/saslauthd -a pam<text:line-break/><text:line-break/>Jan 14 13:05:23 mail.i2tch.com systemd[1]: Starting SASL authentication daemon....<text:line-break/>Jan 14 13:05:23 mail.i2tch.com saslauthd[10850]: detach_tty<text:s text:c="6"/>: master pid is: 10850<text:line-break/>Jan 14 13:05:23 mail.i2tch.com saslauthd[10850]: ipc_init<text:s text:c="8"/>: listening on socket: /run/saslauthd/mux<text:line-break/>Jan 14 13:05:23 mail.i2tch.com systemd[1]: Started SASL authentication daemon..</text:p>
      <text:p text:style-name="Text_20_body">Connectez-vous maintenant au serveur postfix sur le port 25 :</text:p>
      <text:p text:style-name="Preformatted_20_Text">[root@mail ~]# telnet localhost 25<text:line-break/>Trying 127.0.0.1...<text:line-break/>Connected to localhost.<text:line-break/>Escape character is '^]'.<text:line-break/>220 mail.i2tch.com ESMTP Postfix (2.10.1)<text:line-break/>EHLO me<text:line-break/>250-mail.i2tch.com<text:line-break/>250-PIPELINING<text:line-break/>250-SIZE 10240000<text:line-break/>250-VRFY<text:line-break/>250-ETRN<text:line-break/>250-AUTH PLAIN LOGIN<text:line-break/>250-AUTH=PLAIN LOGIN<text:line-break/>250-ENHANCEDSTATUSCODES<text:line-break/>250-8BITMIME<text:line-break/>250 DSN<text:line-break/>AUTH PLAIN dHJhaW5lZQB0cmFpbmVlAHRyYWluZWU=<text:line-break/>235 2.7.0 Authentication successful<text:line-break/>QUIT<text:line-break/>221 2.0.0 Bye<text:line-break/>Connection closed by foreign host.</text:p>
      <text:p text:style-name="Text_20_body">Notez l'utilisation de la commande <text:span text:style-name="Strong_20_Emphasis">EHLO</text:span>. EHLO est la version <text:span text:style-name="Emphasis">Enhanced</text:span> (ESMTP) de <text:span text:style-name="Strong_20_Emphasis">HELO</text:span>. Le serveur répond ensuite avec les extensions ESMTP supportées.</text:p>
      <text:p text:style-name="Text_20_body">Dans le cas de l'exemple ci-dessus, on peut noter la présence des deux lignes <text:span text:style-name="Strong_20_Emphasis">250-AUTH LOGIN PLAIN</text:span> et <text:span text:style-name="Strong_20_Emphasis">250-AUTH=LOGIN PLAIN</text:span> qui indique que le serveur supporte le mécanisme AUTH.  </text:p>
      <text:p text:style-name="Text_20_body">Notez aussi l'utilisation de la commande AUTH PLAIN qui informe le serveur que les coordonnées de connexion vont être transmises sous forme d'un couple nom d'utilisateur/mot de passe encodés en <text:span text:style-name="Strong_20_Emphasis">base64</text:span>. </text:p>
      <text:p text:style-name="Text_20_body">Les autres extensions supportées dans l'exemple ci-dessus sont :</text:p>
      <table:table table:style-name="Table">
        <table:table-column/>
        <table:table-column/>
        <table:table-row>
          <table:table-cell office:value-type="string" table:style-name="tableheader">
            <text:p text:style-name="Table_20_Heading"> Exten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250-PIPELINING </text:p>
          </table:table-cell>
          <table:table-cell office:value-type="string" table:style-name="tablecell">
            <text:p text:style-name="tablealignleft"> Service qui permet au client d'envoyer une nouvelle requête sans attendre la réponse à la requête précédente. </text:p>
          </table:table-cell>
        </table:table-row>
        <table:table-row>
          <table:table-cell office:value-type="string" table:style-name="tablecell">
            <text:p text:style-name="tablealignleft"> 250-SIZE 10240000 </text:p>
          </table:table-cell>
          <table:table-cell office:value-type="string" table:style-name="tablecell">
            <text:p text:style-name="tablealignleft"> La taille maximale en octets d'un message </text:p>
          </table:table-cell>
        </table:table-row>
        <table:table-row>
          <table:table-cell office:value-type="string" table:style-name="tablecell">
            <text:p text:style-name="tablealignleft"> 250-VRFY </text:p>
          </table:table-cell>
          <table:table-cell office:value-type="string" table:style-name="tablecell">
            <text:p text:style-name="tablealignleft"> Service qui permet d'interroger directement le serveur SMTP pour savoir si une adresse existe. </text:p>
          </table:table-cell>
        </table:table-row>
        <table:table-row>
          <table:table-cell office:value-type="string" table:style-name="tablecell">
            <text:p text:style-name="tablealignleft"> 250-ETRN </text:p>
          </table:table-cell>
          <table:table-cell office:value-type="string" table:style-name="tablecell">
            <text:p text:style-name="tablealignleft"> Service qui permet au serveur mail de demander au serveur mail du FAI de livrer ses messages. </text:p>
          </table:table-cell>
        </table:table-row>
        <table:table-row>
          <table:table-cell office:value-type="string" table:style-name="tablecell">
            <text:p text:style-name="tablealignleft"> 250-ENHANCEDSTATUSCODES </text:p>
          </table:table-cell>
          <table:table-cell office:value-type="string" table:style-name="tablecell">
            <text:p text:style-name="tablealignleft"> Compatible <text:span text:style-name="Strong_20_Emphasis"><text:a xlink:type="simple" xlink:href="http://www.iana.org/assignments/smtp-enhanced-status-codes/smtp-enhanced-status-codes.xhtml" text:style-name="Internet_20_link" text:visited-style-name="Visited_20_Internet_20_Link">Enhanced Status Codes Registry</text:a></text:span> </text:p>
          </table:table-cell>
        </table:table-row>
        <table:table-row>
          <table:table-cell office:value-type="string" table:style-name="tablecell">
            <text:p text:style-name="tablealignleft"> 250-8BITMIME </text:p>
          </table:table-cell>
          <table:table-cell office:value-type="string" table:style-name="tablecell">
            <text:p text:style-name="tablealignleft"> Service 8bit-MIMEtransport. </text:p>
          </table:table-cell>
        </table:table-row>
        <table:table-row>
          <table:table-cell office:value-type="string" table:style-name="tablecell">
            <text:p text:style-name="tablealignleft"> 250 DSN </text:p>
          </table:table-cell>
          <table:table-cell office:value-type="string" table:style-name="tablecell">
            <text:p text:style-name="tablealignleft"> Service Delivery Status Notification ( Accusés de réception ). </text:p>
          </table:table-cell>
        </table:table-row>
      </table:table>
      <text:h text:style-name="Heading_20_3" text:outline-level="3"><text:bookmark-start text:name="__RefHeading___tls_26"/><text:bookmark-start text:name="tls"/>TLS<text:bookmark-end text:name="__RefHeading___tls_26"/><text:bookmark-end text:name="tls"/></text:h>
      <text:p text:style-name="Text_20_body">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p text:style-name="Text_20_body">Commencez par exécuter le script CA qui se trouve dans <text:span text:style-name="Strong_20_Emphasis">/etc/pki/tls/misc</text:span> :</text:p>
      <text:p text:style-name="Preformatted_20_Text">[root@mail ~]# cd /etc/pki/tls/misc<text:line-break/>[root@mail misc]# ls -l<text:line-break/>total 24<text:line-break/>-rwxr-xr-x. 1 root root 5178 Oct 30 23:42 CA<text:line-break/>-rwxr-xr-x. 1 root root<text:s text:c="2"/>119 Oct 30 23:42 c_hash<text:line-break/>-rwxr-xr-x. 1 root root<text:s text:c="2"/>152 Oct 30 23:42 c_info<text:line-break/>-rwxr-xr-x. 1 root root<text:s text:c="2"/>112 Oct 30 23:42 c_issuer<text:line-break/>-rwxr-xr-x. 1 root root<text:s text:c="2"/>110 Oct 30 23:42 c_name<text:line-break/><text:line-break/>[root@mail misc]# ./CA -newca<text:line-break/>CA certificate filename (or enter to create)<text:line-break/><text:line-break/>Making CA certificate ...<text:line-break/>Generating a 2048 bit RSA private key<text:line-break/>..+++<text:line-break/>..................................................................................+++<text:line-break/>writing new private key to '/etc/pki/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i2tch.com<text:line-break/>Email Address []:infos@i2tch.com<text:line-break/><text:line-break/>Please enter the following 'extra' attributes<text:line-break/>to be sent with your certificate request<text:line-break/>A challenge password []:secret<text:line-break/>An optional company name []:<text:line-break/>Using configuration from /etc/pki/tls/openssl.cnf<text:line-break/>Enter pass phrase for /etc/pki/CA/private/./cakey.pem:<text:line-break/>Check that the request matches the signature<text:line-break/>Signature ok<text:line-break/>Certificate Details:<text:line-break/><text:s text:c="8"/>Serial Number:<text:line-break/><text:s text:c="12"/>d9:6a:23:bb:78:9c:f8:80<text:line-break/><text:s text:c="8"/>Validity<text:line-break/><text:s text:c="12"/>Not Before: Jan 14 13:08:21 2019 GMT<text:line-break/><text:s text:c="12"/>Not After : Jan 13 13:08:21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D:14:39:2D:F5:C2:FE:75:31:9A:CB:95:A2:C0:19:18:9D:8C:7D:EE<text:line-break/><text:s text:c="12"/>X509v3 Authority Key Identifier: <text:line-break/><text:s text:c="16"/>keyid:2D:14:39:2D:F5:C2:FE:75:31:9A:CB:95:A2:C0:19:18:9D:8C:7D:EE<text:line-break/><text:line-break/><text:s text:c="12"/>X509v3 Basic Constraints: <text:line-break/><text:s text:c="16"/>CA:TRUE<text:line-break/>Certificate is to be certified until Jan 13 13:08:21 2022 GMT (1095 days)<text:line-break/><text:line-break/>Write out database with 1 new entries<text:line-break/>Data Base Updated</text:p>
      <text:p text:style-name="Text_20_body">Vous obtiendrez deux fichiers - <text:span text:style-name="Strong_20_Emphasis">cacert.pem</text:span> et <text:span text:style-name="Strong_20_Emphasis">cakey.pem</text:span> :</text:p>
      <text:p text:style-name="Preformatted_20_Text">[root@mail misc]# ls /etc/pki/CA<text:line-break/>cacert.pem<text:s text:c="2"/>careq.pem<text:s text:c="2"/>certs<text:s text:c="2"/>crl<text:s text:c="2"/>index.txt<text:s text:c="2"/>index.txt.attr<text:s text:c="2"/>index.txt.old<text:s text:c="2"/>newcerts<text:s text:c="2"/>private<text:s text:c="2"/>serial<text:line-break/>[root@mail misc]# ls /etc/pki/CA/private/<text:line-break/>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 misc]# openssl req -new -nodes -keyout lel_clef.pem -out lel_req.pem<text:line-break/>Generating a 2048 bit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 misc]# ls<text:line-break/>CA<text:s text:c="2"/>c_hash<text:s text:c="2"/>c_info<text:s text:c="2"/>c_issuer<text:s text:c="2"/>c_name<text:s text:c="2"/>lel_clef.pem<text:s text:c="2"/>lel_req.pem</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 misc]# openssl ca -out lel_cert.pem -infiles lel_req.pem<text:line-break/>Using configuration from /etc/pki/tls/openssl.cnf<text:line-break/>Enter pass phrase for /etc/pki/CA/private/cakey.pem:fenestros<text:line-break/>Check that the request matches the signature<text:line-break/>Signature ok<text:line-break/>Certificate Details:<text:line-break/><text:s text:c="8"/>Serial Number:<text:line-break/><text:s text:c="12"/>d9:6a:23:bb:78:9c:f8:81<text:line-break/><text:s text:c="8"/>Validity<text:line-break/><text:s text:c="12"/>Not Before: Jan 14 13:14:14 2019 GMT<text:line-break/><text:s text:c="12"/>Not After : Jan 14 13:14:14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B8:63:90:BF:FD:A6:8F:4F:7B:2E:67:76:C5:FB:6E:78:9B:E1:59:02<text:line-break/><text:s text:c="12"/>X509v3 Authority Key Identifier: <text:line-break/><text:s text:c="16"/>keyid:2D:14:39:2D:F5:C2:FE:75:31:9A:CB:95:A2:C0:19:18:9D:8C:7D:EE<text:line-break/><text:line-break/>Certificate is to be certified until Jan 14 13:14:14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43_text_frame" draw:name="Frame11"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 misc]# cp lel_cert.pem lel_clef.pem /etc/postfix<text:line-break/>[root@mail misc]# cp /etc/pki/CA/cacert.pem /etc/postfix<text:line-break/>[root@mail misc]# chmod 644 /etc/postfix/lel_cert.pem /etc/postfix/cacert.pem <text:line-break/>[root@mail misc]# chmod 400 /etc/postfix/lel_clef.pem </text:p>
      <text:p text:style-name="Text_20_body">Pour activer <text:span text:style-name="Strong_20_Emphasis"><text:a xlink:type="simple" xlink:href="http://fr.wikipedia.org/wiki/Transport_Layer_Security" text:style-name="Internet_20_link" text:visited-style-name="Visited_20_Internet_20_Link">TLS</text:a></text:span> vous allez modifier votre fichier <text:span text:style-name="Strong_20_Emphasis">/etc/postfix/main.cf</text:span> en y ajoutant les lignes suivantes :</text:p>
      <text:p text:style-name="Preformatted_20_Text">...<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Vous obtiendrez un résultat similaire à celui-ci :</text:p>
      <text:p text:style-name="Preformatted_20_Text">[root@mail misc]# vi /etc/postfix/main.cf<text:line-break/>[root@mail misc]# cat /etc/postfix/main.cf<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 =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tls_CAfile </text:p>
          </table:table-cell>
          <table:table-cell office:value-type="string" table:style-name="tablecell">
            <text:p text:style-name="tablealignleft"> Fichier contenant le certificat de l'autorité de certification de laquelle est issu le certificat du serveur SMTP de Postfix. </text:p>
          </table:table-cell>
        </table:table-row>
        <table:table-row>
          <table:table-cell office:value-type="string" table:style-name="tablecell">
            <text:p text:style-name="tablealignleft"> smtpd_tls_session_cache_database </text:p>
          </table:table-cell>
          <table:table-cell office:value-type="string" table:style-name="tablecell">
            <text:p text:style-name="tablealignleft"> Nom du fichier contenant le cache optionnel des sessions TLS du serveur SMTP de Postfix. </text:p>
          </table:table-cell>
        </table:table-row>
        <table:table-row>
          <table:table-cell office:value-type="string" table:style-name="tablecell">
            <text:p text:style-name="tablealignleft"> smtpd_tls_cert_file </text:p>
          </table:table-cell>
          <table:table-cell office:value-type="string" table:style-name="tablecell">
            <text:p text:style-name="tablealignleft"> Fichier contenant le certificat RSA du serveur SMTP de Postfix au format PEM. </text:p>
          </table:table-cell>
        </table:table-row>
        <table:table-row>
          <table:table-cell office:value-type="string" table:style-name="tablecell">
            <text:p text:style-name="tablealignleft"> smtpd_tls_key_file </text:p>
          </table:table-cell>
          <table:table-cell office:value-type="string" table:style-name="tablecell">
            <text:p text:style-name="tablealignleft"> Fichier contenat la clef privée RSA du serveur SMTP de Postfix au format PEM. </text:p>
          </table:table-cell>
        </table:table-row>
        <table:table-row>
          <table:table-cell office:value-type="string" table:style-name="tablecell">
            <text:p text:style-name="tablealignleft"> smtpd_tls_received_header </text:p>
          </table:table-cell>
          <table:table-cell office:value-type="string" table:style-name="tablecell">
            <text:p text:style-name="tablealignleft"> Requiert que le serveur SMTP de Postfix produise des en-têtes de message Received: qui incluent les informations à propos du protocole et du chiffrement utilisé ainsi que les champs CommonName des certificats client et de l'autorité dont il est issu. </text:p>
          </table:table-cell>
        </table:table-row>
        <table:table-row>
          <table:table-cell office:value-type="string" table:style-name="tablecell">
            <text:p text:style-name="tablealignleft"> tls_random_source </text:p>
          </table:table-cell>
          <table:table-cell office:value-type="string" table:style-name="tablecell">
            <text:p text:style-name="tablealignleft"> Source externe d'entropie pour le gestionnaire tlsmgr(8) du pool de générateurs en mémoire de nombres peudo-aléatoires (pseudo random number generator PRNG). </text:p>
          </table:table-cell>
        </table:table-row>
        <table:table-row>
          <table:table-cell office:value-type="string" table:style-name="tablecell">
            <text:p text:style-name="tablealignleft"> smtpd_tls_loglevel </text:p>
          </table:table-cell>
          <table:table-cell office:value-type="string" table:style-name="tablecell">
            <text:p text:style-name="tablealignleft"> Active l'enregistrement additionnel de l'activité TLS du serveur SMTP de Postfix. La valeur de deux enregistre les informations concernant la négociation et les certificats ainsi que les niveaux durant la négociation TLS. </text:p>
          </table:table-cell>
        </table:table-row>
        <table:table-row>
          <table:table-cell office:value-type="string" table:style-name="tablecell">
            <text:p text:style-name="tablealignleft"> smtpd_tls_ask_ccert </text:p>
          </table:table-cell>
          <table:table-cell office:value-type="string" table:style-name="tablecell">
            <text:p text:style-name="tablealignleft"> Demande au client SMTP distant un certificat client. </text:p>
          </table:table-cell>
        </table:table-row>
      </table:table>
      <text:p text:style-name="Text_20_body"><draw:frame draw:style-name="PluginODTAutoStyle_Frame_47_text_frame" draw:name="Frame12"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Pour plus d'informations concernant les directives <text:span text:style-name="Strong_20_Emphasis"><text:a xlink:type="simple" xlink:href="http://www.postfix.org/postconf.5.html#smtp_tls_security_level" text:style-name="Internet_20_link" text:visited-style-name="Visited_20_Internet_20_Link">smtp_tls_security_level</text:a></text:span> et <text:span text:style-name="Strong_20_Emphasis"><text:a xlink:type="simple" xlink:href="http://www.postfix.org/postconf.5.html#smtpd_tls_security_level" text:style-name="Internet_20_link" text:visited-style-name="Visited_20_Internet_20_Link">smtpd_tls_security_level</text:a></text:span>, consultez <text:span text:style-name="Strong_20_Emphasis"><text:a xlink:type="simple" xlink:href="http://www.postfix.org/postconf.5.html" text:style-name="Internet_20_link" text:visited-style-name="Visited_20_Internet_20_Link">cette page</text:a></text:span>.</text:p></table:table-cell></table:table-row></table:table></draw:text-box></draw:frame></text:p>
      <text:p text:style-name="Text_20_body">Rechargez la configuration de postfix :</text:p>
      <text:p text:style-name="Preformatted_20_Text">[root@mail misc]# systemctl reload postfix</text:p>
      <text:p text:style-name="Text_20_body">Testez maintenant le serveur postfix afin de savoir si celui-ci a pris en compte <text:span text:style-name="Strong_20_Emphasis"><text:a xlink:type="simple" xlink:href="http://fr.wikipedia.org/wiki/Transport_Layer_Security" text:style-name="Internet_20_link" text:visited-style-name="Visited_20_Internet_20_Link">TLS</text:a></text:span> :</text:p>
      <text:p text:style-name="Preformatted_20_Text">[root@mail misc]# cd ~<text:line-break/>[root@mail ~]# openssl s_client -starttls smtp -connect mail.i2tch.com:25<text:line-break/>CONNECTED(00000003)<text:line-break/>depth=1 C = GB, ST = SURREY, O = I2TCH LTD, OU = TRAINING, CN = i2tch.com, emailAddress = infos@i2tch.com<text:line-break/>verify error:num=19:self signed certificate in certificate chain<text:line-break/>---<text:line-break/>Certificate chain<text:line-break/> 0 s:/C=GB/ST=SURREY/O=I2TCH LTD/OU=TRAINING/CN=mail.i2tch.com/emailAddress=infos@i2tch.com<text:line-break/><text:s text:c="3"/>i:/C=GB/ST=SURREY/O=I2TCH LTD/OU=TRAINING/CN=i2tch.com/emailAddress=infos@i2tch.com<text:line-break/> 1 s:/C=GB/ST=SURREY/O=I2TCH LTD/OU=TRAINING/CN=i2tch.com/emailAddress=infos@i2tch.com<text:line-break/><text:s text:c="3"/>i:/C=GB/ST=SURREY/O=I2TCH LTD/OU=TRAINING/CN=i2tch.com/emailAddress=infos@i2tch.com<text:line-break/>---<text:line-break/>Server certificate<text:line-break/>-----BEGIN CERTIFICATE-----<text:line-break/>MIID9TCCAt2gAwIBAgIJANlqI7t4nPiBMA0GCSqGSIb3DQEBCwUAMHkxCzAJBgNV<text:line-break/>BAYTAkdCMQ8wDQYDVQQIDAZTVVJSRVkxEjAQBgNVBAoMCUkyVENIIExURDERMA8G<text:line-break/>A1UECwwIVFJBSU5JTkcxEjAQBgNVBAMMCWkydGNoLmNvbTEeMBwGCSqGSIb3DQEJ<text:line-break/>ARYPaW5mb3NAaTJ0Y2guY29tMB4XDTE5MDExNDEzMTQxNFoXDTIwMDExNDEzMTQx<text:line-break/>NFowfjELMAkGA1UEBhMCR0IxDzANBgNVBAgMBlNVUlJFWTESMBAGA1UECgwJSTJU<text:line-break/>Q0ggTFREMREwDwYDVQQLDAhUUkFJTklORzEXMBUGA1UEAwwObWFpbC5pMnRjaC5j<text:line-break/>b20xHjAcBgkqhkiG9w0BCQEWD2luZm9zQGkydGNoLmNvbTCCASIwDQYJKoZIhvcN<text:line-break/>AQEBBQADggEPADCCAQoCggEBAKfKIWo0A9OWHMy15nOfanFb6igLA3Wi7EbfhhTS<text:line-break/>BrhqoROyZYI2MezAxp3/t1Ur3z+UYufJdMeaR0Ea4drKYqIusBPvOjgCuEGF7mDx<text:line-break/>kg93RtVTvt2vsGqc9/tzIZeZifWhURShE2+Tsq0ATZkVTcQvohZwHGuRvmOzW0Hd<text:line-break/>dhsIMEoCimVl69lvuuMYv4RIHz+Ssv+WCSQn+YiROU5MulIKaiLEr6n1VSU44xLg<text:line-break/>QmZ1vQVe2rr+wgZRPStnvMfZahzb8SYMnkr7cYfV3umUQDz0Pqwbv5RBbD54q23a<text:line-break/>to9AQ6gLKwoGjD1puDv0QmVzuEEZ5n4E+/82rrTv1ibufjsCAwEAAaN7MHkwCQYD<text:line-break/>VR0TBAIwADAsBglghkgBhvhCAQ0EHxYdT3BlblNTTCBHZW5lcmF0ZWQgQ2VydGlm<text:line-break/>aWNhdGUwHQYDVR0OBBYEFLhjkL/9po9Pey5ndsX7bnib4VkCMB8GA1UdIwQYMBaA<text:line-break/>FC0UOS31wv51MZrLlaLAGRidjH3uMA0GCSqGSIb3DQEBCwUAA4IBAQBbmvEz4pLu<text:line-break/>1VibJpHe+2HA/olm43lwvB+fee2ppF/X9aVS13l/zMB2XjuUbweNuHHvtbHOh4Il<text:line-break/>ViOr1gZdnyQWSptwc89v8DDx0lB1TMTgTg5F0XZ9ZsL5JZkYzjPN5PDEl7yiVMTU<text:line-break/>BlRw0m9CpKFiRU7CszM3+KvlnV2l8ORaN/iFmGki+imkuNlU2FFEr/rqOXxEi6ns<text:line-break/>4nrIc0QKKwlZGa3ny9WYD8uCIcZ3m0QcyoD69URWiyjvXZOT9fXp6DPjs3VLCFb9<text:line-break/>vmHYqSbDmrYMw7qFDOFgxXNEK6Fr2tKxCDKOQ5eGN+DnLglTQNLPrUlzIBXNGa8l<text:line-break/>CHYTQ3ojMs6N<text:line-break/>-----END CERTIFICATE-----<text:line-break/>subject=/C=GB/ST=SURREY/O=I2TCH LTD/OU=TRAINING/CN=mail.i2tch.com/emailAddress=infos@i2tch.com<text:line-break/>issuer=/C=GB/ST=SURREY/O=I2TCH LTD/OU=TRAINING/CN=i2tch.com/emailAddress=infos@i2tch.com<text:line-break/>---<text:line-break/>No client certificate CA names sent<text:line-break/>Peer signing digest: SHA512<text:line-break/>Server Temp Key: ECDH, P-256, 256 bits<text:line-break/>---<text:line-break/>SSL handshake has read 2902 bytes and written 450 bytes<text:line-break/>---<text:line-break/>New, TLSv1/SSLv3, Cipher is ECDHE-RSA-AES256-GCM-SHA384<text:line-break/>Server public key is 2048 bit<text:line-break/>Secure Renegotiation IS supported<text:line-break/>Compression: NONE<text:line-break/>Expansion: NONE<text:line-break/>No ALPN negotiated<text:line-break/>SSL-Session:<text:line-break/><text:s text:c="4"/>Protocol<text:s text:c="2"/>: TLSv1.2<text:line-break/><text:s text:c="4"/>Cipher<text:s text:c="4"/>: ECDHE-RSA-AES256-GCM-SHA384<text:line-break/><text:s text:c="4"/>Session-ID: 9DCAE8A1C3815FDD4A9C7A7F49BFD3FE1937ACC0E15FA95040C37AB2AC128121<text:line-break/><text:s text:c="4"/>Session-ID-ctx: <text:line-break/><text:s text:c="4"/>Master-Key: DE9DF946F81A7ECBFDCAB886D13C663C0B97D3ECE0CEB24BAF4D6CA7BE962411274057F88D1E2CE9C70C05D5D5AEFF73<text:line-break/><text:s text:c="4"/>Key-Arg<text:s text:c="3"/>: None<text:line-break/><text:s text:c="4"/>Krb5 Principal: None<text:line-break/><text:s text:c="4"/>PSK identity: None<text:line-break/><text:s text:c="4"/>PSK identity hint: None<text:line-break/><text:s text:c="4"/>TLS session ticket lifetime hint: 3600 (seconds)<text:line-break/><text:s text:c="4"/>TLS session ticket:<text:line-break/><text:s text:c="4"/>0000 - a7 68 78 12 4d a2 52 ff-b2 98 d1 d9 b8 93 d1 20<text:s text:c="3"/>.hx.M.R........ <text:line-break/><text:s text:c="4"/>0010 - c6 93 98 a9 f6 26 2d 5d-99 31 ef 60 1b 98 f9 b0<text:s text:c="3"/>.....&amp;-].1.`....<text:line-break/><text:s text:c="4"/>0020 - 0d 79 aa 4f f0 2a fe d1-1f b9 fb 35 e4 99 92 f2<text:s text:c="3"/>.y.O.*.....5....<text:line-break/><text:s text:c="4"/>0030 - 5a 65 91 1e 3b 9e c5 08-67 0c d5 96 71 88 7a a0<text:s text:c="3"/>Ze..;...g...q.z.<text:line-break/><text:s text:c="4"/>0040 - 48 e7 3b d3 bc a9 dd 35-ba 5d 04 2c 0d 5b ec a2<text:s text:c="3"/>H.;....5.].,.[..<text:line-break/><text:s text:c="4"/>0050 - 64 d3 69 9b fc ca 23 5a-a8 60 ca 8f 98 08 fa d4<text:s text:c="3"/>d.i...#Z.`......<text:line-break/><text:s text:c="4"/>0060 - 05 78 42 90 f6 f7 cd ec-5b 3c 13 f8 58 ab bb 72<text:s text:c="3"/>.xB.....[&lt;..X..r<text:line-break/><text:s text:c="4"/>0070 - 6e 86 61 7b 66 dc 1b f3-55 5f 83 aa bf 25 de cf<text:s text:c="3"/>n.a{f...U_...%..<text:line-break/><text:s text:c="4"/>0080 - 7f f1 70 49 dc 31 c5 1c-79 77 0f 71 af 03 a5 68<text:s text:c="3"/>..pI.1..yw.q...h<text:line-break/><text:s text:c="4"/>0090 - 80 14 c1 5d da 73 34 0c-96 de e9 00 1e 4d 90 e9<text:s text:c="3"/>...].s4......M..<text:line-break/><text:line-break/><text:s text:c="4"/>Start Time: 1547472649<text:line-break/><text:s text:c="4"/>Timeout<text:s text:c="3"/>: 300 (sec)<text:line-break/><text:s text:c="4"/>Verify return code: 19 (self signed certificate in certificate chain)<text:line-break/>---<text:line-break/>250 DSN<text:line-break/>QUIT<text:line-break/>DONE</text:p>
      <text:p text:style-name="Text_20_body"><draw:frame draw:style-name="PluginODTAutoStyle_Frame_51_text_frame" draw:name="Frame13"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a présence de l'erreur 19 (self signed certificate in certificate chain).</text:p></table:table-cell></table:table-row></table:table></draw:text-box></draw:frame></text:p>
      <text:p text:style-name="Text_20_body">Afin de configurer Postfix pour écouter sur les ports <text:span text:style-name="Strong_20_Emphasis">tcp/465</text:span> et <text:span text:style-name="Strong_20_Emphasis">tcp/587</text:span>, il convient d'ajouter les deux ligne suivantes au fichier <text:span text:style-name="Strong_20_Emphasis">/etc/postfix/master.cf</text:span> :</text:p>
      <text:p text:style-name="Preformatted_20_Text">...<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text:p>
      <text:p text:style-name="Text_20_body">Vous obtiendrez donc le résultat suivant :</text:p>
      <text:p text:style-name="Preformatted_20_Text">[root@mail ~]# vi /etc/postfix/master.cf<text:line-break/>[root@mail ~]# head -n 20 /etc/postfix/master.cf<text:line-break/>#<text:line-break/># Postfix master process configuration file.<text:s text:c="2"/>For details on the format<text:line-break/># of the file, see the master(5) manual page (command: "man 5 master").<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yes)<text:s text:c="3"/>(never) (100)<text:line-break/># ==========================================================================<text:line-break/>smtp<text:s text:c="6"/>inet<text:s text:c="2"/>n<text:s text:c="7"/>-<text:s text:c="7"/>n<text:s text:c="7"/>-<text:s text:c="7"/>-<text:s text:c="7"/>smtpd<text:line-break/># Port 465 pour SSL<text:line-break/>465<text:tab/>inet<text:tab/>n<text:tab/>-<text:tab/>n<text:tab/>-<text:tab/>-<text:tab/>smtpd<text:line-break/># Port 587 pour TLS<text:line-break/>587<text:tab/>inet<text:tab/>n<text:tab/>-<text:tab/>n<text:tab/>-<text:tab/>-<text:tab/>smtpd<text:line-break/>#smtp<text:s text:c="6"/>inet<text:s text:c="2"/>n<text:s text:c="7"/>-<text:s text:c="7"/>n<text:s text:c="7"/>-<text:s text:c="7"/>1<text:s text:c="7"/>postscreen<text:line-break/>#smtpd<text:s text:c="5"/>pass<text:s text:c="2"/>-<text:s text:c="7"/>-<text:s text:c="7"/>n<text:s text:c="7"/>-<text:s text:c="7"/>-<text:s text:c="7"/>smtpd<text:line-break/>#dnsblog<text:s text:c="3"/>unix<text:s text:c="2"/>-<text:s text:c="7"/>-<text:s text:c="7"/>n<text:s text:c="7"/>-<text:s text:c="7"/>0<text:s text:c="7"/>dnsblog<text:line-break/>#tlsproxy<text:s text:c="2"/>unix<text:s text:c="2"/>-<text:s text:c="7"/>-<text:s text:c="7"/>n<text:s text:c="7"/>-<text:s text:c="7"/>0<text:s text:c="7"/>tlsproxy<text:line-break/>#submission inet n<text:s text:c="7"/>-<text:s text:c="7"/>n<text:s text:c="7"/>-<text:s text:c="7"/>-<text:s text:c="7"/>smtpd</text:p>
      <text:p text:style-name="Text_20_body">Rechargez les fichiers de configuration de Postfix :</text:p>
      <text:p text:style-name="Preformatted_20_Text">[root@mail ~]# systemctl reload postfix</text:p>
      <text:p text:style-name="Text_20_body">Utilisez la commande <text:span text:style-name="Strong_20_Emphasis">netstat</text:span> pour vérifier que les ports soient à l'écoute :</text:p>
      <text:p text:style-name="Preformatted_20_Text">[root@mail ~]# netstat -ln | grep 587<text:line-break/>tcp<text:s text:c="8"/>0<text:s text:c="6"/>0 0.0.0.0:587<text:s text:c="13"/>0.0.0.0:*<text:s text:c="15"/>LISTEN<text:s text:c="5"/><text:line-break/>tcp6<text:s text:c="7"/>0<text:s text:c="6"/>0 :::587<text:s text:c="18"/>:::*<text:s text:c="20"/>LISTEN<text:s text:c="5"/><text:line-break/>[root@mail ~]# netstat -ln | grep 465<text:line-break/>tcp<text:s text:c="8"/>0<text:s text:c="6"/>0 0.0.0.0:465<text:s text:c="13"/>0.0.0.0:*<text:s text:c="15"/>LISTEN<text:s text:c="5"/><text:line-break/>tcp6<text:s text:c="7"/>0<text:s text:c="6"/>0 :::465<text:s text:c="18"/>:::*<text:s text:c="20"/>LISTEN<text:s text:c="5"/><text:line-break/>unix<text:s text:c="2"/>2<text:s text:c="6"/>[ ACC ]<text:s text:c="5"/>STREAM<text:s text:c="5"/>LISTENING<text:s text:c="5"/>619465<text:s text:c="3"/>public/cleanup</text:p>
      <text:h text:style-name="Heading_20_2" text:outline-level="2"><text:bookmark-start text:name="__RefHeading___lab_6_-_configuration_de_l_antispam_et_de_l_antivirus_27"/><text:bookmark-start text:name="lab_6_-_configuration_de_l_antispam_et_de_l_antivirus"/>LAB #6 - Configuration de l'Antispam et de l'Antivirus<text:bookmark-end text:name="__RefHeading___lab_6_-_configuration_de_l_antispam_et_de_l_antivirus_27"/><text:bookmark-end text:name="lab_6_-_configuration_de_l_antispam_et_de_l_antivirus"/></text:h>
      <text:h text:style-name="Heading_20_3" text:outline-level="3"><text:bookmark-start text:name="__RefHeading___spamassassin_28"/><text:bookmark-start text:name="spamassassin"/>SpamAssassin<text:bookmark-end text:name="__RefHeading___spamassassin_28"/><text:bookmark-end text:name="spamassassin"/></text:h>
      <text:p text:style-name="Text_20_body"><text:span text:style-name="Strong_20_Emphasis">SpamAssassin</text:span> est une <text:span text:style-name="Strong_20_Emphasis">extension</text:span> pour postfix permettant de vérifier chaque message entrant afin d’identifier les messages <text:span text:style-name="Strong_20_Emphasis">SPAM</text:span> en passant tous les messages par des tests. En fonction du résultat de ces tests, il attribue un score au message, chaque test rajoutant des points au score.</text:p>
      <text:h text:style-name="Heading_20_4" text:outline-level="4"><text:bookmark-start text:name="__RefHeading___installation_29"/><text:bookmark-start text:name="installation"/>Installation<text:bookmark-end text:name="__RefHeading___installation_29"/><text:bookmark-end text:name="installation"/></text:h>
      <text:p text:style-name="Text_20_body">Installez SpamAssassin en utilisant yum :</text:p>
      <text:p text:style-name="Preformatted_20_Text">[root@mail ~]# yum install spamassassin</text:p>
      <text:h text:style-name="Heading_20_4" text:outline-level="4"><text:bookmark-start text:name="__RefHeading___configuration_30"/><text:bookmark-start text:name="configuration"/>Configuration<text:bookmark-end text:name="__RefHeading___configuration_30"/><text:bookmark-end text:name="configuration"/></text:h>
      <text:p text:style-name="Text_20_body">Ouvrez le fichier de configuration de SpamAssassin, <text:span text:style-name="Strong_20_Emphasis">/etc/mail/spamassassin/local.cf</text:span> en édition :</text:p>
      <text:list text:style-name="List_20_1" text:continue-numbering="false">
        <text:list-item>
          <text:p text:style-name="List_20_1_Content_First"> Insérez la ligne <text:span text:style-name="Strong_20_Emphasis">trusted_networks 10.0.2.</text:span> pour que celle-ci reflète l’adressage de votre propre réseau. </text:p>
        </text:list-item>
        <text:list-item>
          <text:p text:style-name="List_20_1_Content"> Insérez la ligne <text:span text:style-name="Strong_20_Emphasis">ok_languages all</text:span>. Cette ligne indique les langues que vous acceptez de recevoir. Vous pouvez également mettre ici <text:span text:style-name="Strong_20_Emphasis">fr</text:span> et/ou <text:span text:style-name="Strong_20_Emphasis">en</text:span> pour ne recevoir que des messages en français et/ou en anglais. </text:p>
        </text:list-item>
        <text:list-item>
          <text:p text:style-name="List_20_1_Content_Last"> Modifiez la ligne <text:span text:style-name="Strong_20_Emphasis">required_hits 5</text:span> à <text:span text:style-name="Strong_20_Emphasis">required_hits 3</text:span>. Cette ligne définit le score au delà duquel les mails sont considérés comme du spam.</text:p>
        </text:list-item>
      </text:list>
      <text:p text:style-name="Text_20_body">Vous obtiendrez un résutat similaire à celui-ci :</text:p>
      <text:p text:style-name="Preformatted_20_Text">[root@mail ~]# vi /etc/mail/spamassassin/local.cf<text:line-break/>[root@mail ~]# cat /etc/mail/spamassassin/local.cf<text:line-break/># These values can be overridden by editing ~/.spamassassin/user_prefs.cf <text:line-break/># (see spamassassin(1) for details)<text:line-break/><text:line-break/># These should be safe assumptions and allow for simple visual sifting<text:line-break/># without risking lost emails.<text:line-break/><text:line-break/>required_hits 3 <text:line-break/>report_safe 0<text:line-break/>rewrite_header Subject [SPAM]<text:line-break/>trusted_networks 10.0.2.<text:line-break/>ok_languages all</text:p>
      <text:p text:style-name="Text_20_body"><draw:frame draw:style-name="PluginODTAutoStyle_Frame_55_text_frame" draw:name="Frame14"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s messages suspects seront marqués avec la chaine <text:span text:style-name="Strong_20_Emphasis">[SPAM]</text:span> au début de l’objet du message. Consultez le manuel de spamassassin pour connaître la signification de la directive <text:span text:style-name="Strong_20_Emphasis">report_safe</text:span>.</text:p></table:table-cell></table:table-row></table:table></draw:text-box></draw:frame></text:p>
      <text:p text:style-name="Text_20_body">Activez et démarrez le service spamassissin :</text:p>
      <text:p text:style-name="Preformatted_20_Text">[root@mail ~]# systemctl status spamassassin<text:line-break/>● spamassassin.service - Spamassassin daemon<text:line-break/><text:s text:c="3"/>Loaded: loaded (/usr/lib/systemd/system/spamassassin.service; disabled; vendor preset: disabled)<text:line-break/><text:s text:c="3"/>Active: inactive (dead)<text:line-break/>[root@mail ~]# systemctl enable spamassassin<text:line-break/>Created symlink from /etc/systemd/system/multi-user.target.wants/spamassassin.service to /usr/lib/systemd/system/spamassassin.service.<text:line-break/>[root@mail ~]# systemctl start spamassassin<text:line-break/>[root@mail ~]# systemctl status spamassassin<text:line-break/>● spamassassin.service - Spamassassin daemon<text:line-break/><text:s text:c="3"/>Loaded: loaded (/usr/lib/systemd/system/spamassassin.service; enabled; vendor preset: disabled)<text:line-break/><text:s text:c="3"/>Active: active (running) since Mon 2019-01-14 16:44:55 CET; 9s ago<text:line-break/><text:s text:c="2"/>Process: 12343 ExecStart=/usr/bin/spamd --pidfile /var/run/spamd.pid $SPAMDOPTIONS (code=exited, status=0/SUCCESS)<text:line-break/><text:s text:c="2"/>Process: 12342 ExecStartPre=/sbin/portrelease spamd (code=exited, status=0/SUCCESS)<text:line-break/> Main PID: 12368 (/usr/bin/spamd )<text:line-break/><text:s text:c="3"/>CGroup: /system.slice/spamassassin.service<text:line-break/><text:s text:c="11"/>├─12368 /usr/bin/spamd --pidfile /var/run/spamd.pid -d -c -m5 -H<text:line-break/><text:s text:c="11"/>├─12383 spamd child<text:line-break/><text:s text:c="11"/>└─12384 spamd child<text:line-break/><text:line-break/>Jan 14 16:44:50 mail.i2tch.com systemd[1]: Starting Spamassassin daemon...<text:line-break/>Jan 14 16:44:52 mail.i2tch.com spamd[12343]: logger: removing stderr method<text:line-break/>Jan 14 16:44:53 mail.i2tch.com spamd[12368]: config: failed to parse, now a ...l<text:line-break/>Jan 14 16:44:55 mail.i2tch.com spamd[12368]: spamd: server started on IO::So...)<text:line-break/>Jan 14 16:44:55 mail.i2tch.com spamd[12368]: spamd: server pid: 12368<text:line-break/>Jan 14 16:44:55 mail.i2tch.com spamd[12368]: spamd: server successfully spaw...3<text:line-break/>Jan 14 16:44:55 mail.i2tch.com spamd[12368]: spamd: server successfully spaw...4<text:line-break/>Jan 14 16:44:55 mail.i2tch.com systemd[1]: Started Spamassassin daemon.<text:line-break/>Jan 14 16:44:55 mail.i2tch.com spamd[12368]: prefork: child states: IS<text:line-break/>Jan 14 16:44:55 mail.i2tch.com spamd[12368]: prefork: child states: II<text:line-break/>Hint: Some lines were ellipsized, use -l to show in full.</text:p>
      <text:h text:style-name="Heading_20_3" text:outline-level="3"><text:bookmark-start text:name="__RefHeading___clamav_31"/><text:bookmark-start text:name="clamav"/>ClamAV<text:bookmark-end text:name="__RefHeading___clamav_31"/><text:bookmark-end text:name="clamav"/></text:h>
      <text:p text:style-name="Text_20_body"><text:span text:style-name="Strong_20_Emphasis">ClamAV</text:span> est un antivirus pour Linux. </text:p>
      <text:h text:style-name="Heading_20_4" text:outline-level="4"><text:bookmark-start text:name="__RefHeading___installation_32"/><text:bookmark-start text:name="installation1"/>Installation<text:bookmark-end text:name="__RefHeading___installation_32"/><text:bookmark-end text:name="installation1"/></text:h>
      <text:p text:style-name="Text_20_body">Installez clamav à partir du dépôt <text:span text:style-name="Strong_20_Emphasis">EPEL</text:span> :</text:p>
      <text:p text:style-name="Preformatted_20_Text">[root@mail ~]# yum install epel-release -y<text:line-break/>[root@mail ~]# yum install clamav clamd</text:p>
      <text:p text:style-name="Text_20_body">Ouvrez le fichier <text:span text:style-name="Strong_20_Emphasis">/etc/freshclam.conf</text:span> et éditez-le selon l'exemple ci-dessous :</text:p>
      <text:p text:style-name="Preformatted_20_Text">[root@mail ~]# vi /etc/freshclam.conf<text:line-break/>[root@mail ~]# cat /etc/freshclam.conf<text:line-break/>UpdateLogFile /var/log/freshclam.log<text:line-break/>LogFileMaxSize 2M<text:line-break/>LogTime yes<text:line-break/>LogRotate yes<text:line-break/>DatabaseMirror db.fr.clamav.net<text:line-break/>DatabaseMirror db.local.clamav.net<text:line-break/>MaxAttempts 5</text:p>
      <text:p text:style-name="Text_20_body">Creéz ensuite le fichier de journalisation de freshclam :</text:p>
      <text:p text:style-name="Preformatted_20_Text">[root@mail ~]# touch /var/log/freshclam.log<text:line-break/>[root@mail ~]# chown clamupdate:clamupdate /var/log/freshclam.log</text:p>
      <text:p text:style-name="Text_20_body">Mettez à jour les définitions des virus :</text:p>
      <text:p text:style-name="Preformatted_20_Text">[root@mail ~]# freshclam<text:line-break/>Mon Jan 14 17:02:26 2019 -&gt; ClamAV update process started at Mon Jan 14 17:02:26 2019<text:line-break/>Mon Jan 14 17:02:26 2019 -&gt; ^Your ClamAV installation is OUTDATED!<text:line-break/>Mon Jan 14 17:02:26 2019 -&gt; ^Local version: 0.101.0 Recommended version: 0.101.1<text:line-break/>Mon Jan 14 17:02:26 2019 -&gt; DON'T PANIC! Read https://www.clamav.net/documents/upgrading-clamav<text:line-break/>Mon Jan 14 17:02:46 2019 -&gt; Downloading main.cvd [100%]<text:line-break/>Mon Jan 14 17:03:29 2019 -&gt; main.cvd updated (version: 58, sigs: 4566249, f-level: 60, builder: sigmgr)<text:line-break/>Mon Jan 14 17:03:38 2019 -&gt; Downloading daily.cvd [100%]<text:line-break/>Mon Jan 14 17:03:46 2019 -&gt; daily.cvd updated (version: 25299, sigs: 2209178, f-level: 63, builder: raynman)<text:line-break/>Mon Jan 14 17:03:46 2019 -&gt; Downloading bytecode.cvd [100%]<text:line-break/>Mon Jan 14 17:03:46 2019 -&gt; bytecode.cvd updated (version: 328, sigs: 94, f-level: 63, builder: neo)<text:line-break/>Mon Jan 14 17:03:54 2019 -&gt; Database updated (6775521 signatures) from db.fr.clamav.net (IP: 104.16.185.138)</text:p>
      <text:h text:style-name="Heading_20_2" text:outline-level="2"><text:bookmark-start text:name="__RefHeading___lab_7_-_configuration_du_mandataire_mailscanner_33"/><text:bookmark-start text:name="lab_7_-_configuration_du_mandataire_mailscanner"/>LAB #7 - Configuration du Mandataire MailScanner<text:bookmark-end text:name="__RefHeading___lab_7_-_configuration_du_mandataire_mailscanner_33"/><text:bookmark-end text:name="lab_7_-_configuration_du_mandataire_mailscanner"/></text:h>
      <text:p text:style-name="Text_20_body"><text:span text:style-name="Strong_20_Emphasis"><text:a xlink:type="simple" xlink:href="https://en.wikipedia.org/wiki/MailScanner" text:style-name="Internet_20_link" text:visited-style-name="Visited_20_Internet_20_Link">MailScanner</text:a></text:span> est un mandataire qui est muni d'un système anti-spam et qui est capable d'utiliser la plupart des logiciels anti-virus. </text:p>
      <text:p text:style-name="Text_20_body"><draw:frame draw:style-name="PluginODTAutoStyle_Frame_59_text_frame" draw:name="Frame15"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MailScanner est utilisé dans plus de 225 pays sur plus de 40 000 sites et a été téléchargé plus de 1.3 millions de fois.</text:p></table:table-cell></table:table-row></table:table></draw:text-box></draw:frame></text:p>
      <text:h text:style-name="Heading_20_3" text:outline-level="3"><text:bookmark-start text:name="__RefHeading___preparation_a_l_installation_34"/><text:bookmark-start text:name="preparation_a_l_installation"/>Préparation à l'Installation<text:bookmark-end text:name="__RefHeading___preparation_a_l_installation_34"/><text:bookmark-end text:name="preparation_a_l_installation"/></text:h>
      <text:p text:style-name="Text_20_body">Installez les dépendances de MailScanner :</text:p>
      <text:p text:style-name="Preformatted_20_Text">[root@mail ~]# yum install rpm-build perl-Filesys-Df perl-DBD-SQLite</text:p>
      <text:h text:style-name="Heading_20_3" text:outline-level="3"><text:bookmark-start text:name="__RefHeading___installation_35"/><text:bookmark-start text:name="installation2"/>Installation<text:bookmark-end text:name="__RefHeading___installation_35"/><text:bookmark-end text:name="installation2"/></text:h>
      <text:p text:style-name="Text_20_body">Téléchargez le fichier <text:span text:style-name="Strong_20_Emphasis">5.1.2-2.tar.gz</text:span> : </text:p>
      <text:p text:style-name="Preformatted_20_Text">[root@mail ~]# wget https://github.com/MailScanner/v5/archive/refs/tags/5.1.2-2.tar.gz</text:p>
      <text:p text:style-name="Text_20_body">et désarchivez-le :</text:p>
      <text:p text:style-name="Preformatted_20_Text">[root@mail ~]# tar xvf v5-5.1.2-2.tar.gz <text:line-break/>v5-5.1.2-2/<text:line-break/>v5-5.1.2-2/Build.debian<text:line-break/>v5-5.1.2-2/Build.nix<text:line-break/>v5-5.1.2-2/Build.rhel<text:line-break/>v5-5.1.2-2/Build.suse<text:line-break/>v5-5.1.2-2/LICENSE<text:line-break/>v5-5.1.2-2/README<text:line-break/>v5-5.1.2-2/builds/<text:line-break/>v5-5.1.2-2/builds/MailScanner-5.1.2-2.deb.tar.gz<text:line-break/>v5-5.1.2-2/builds/MailScanner-5.1.2-2.nix.tar.gz<text:line-break/>v5-5.1.2-2/builds/MailScanner-5.1.2-2.rhel.tar.gz<text:line-break/>v5-5.1.2-2/builds/MailScanner-5.1.2-2.suse.tar.gz<text:line-break/>...</text:p>
      <text:p text:style-name="Text_20_body">Placez-vous dans le répertoire <text:span text:style-name="Strong_20_Emphasis">v5-5.1.2-2/rhel/</text:span> et exécutez le script <text:span text:style-name="Strong_20_Emphasis">install.sh</text:span>. Ce script a pour but de construire les RPMs nécessaires pour l'installation puis de les installer :</text:p>
      <text:p text:style-name="Preformatted_20_Text">[root@centos6 ~]# cd v5-5.1.2-2/rhel/<text:line-break/>[root@centos6 rhel]# ./install.sh <text:line-break/>MailScanner Installation for RPM Based Systems<text:line-break/><text:line-break/><text:line-break/>This will INSTALL or UPGRADE the required software for MailScanner on RPM based systems<text:line-break/>via the Yum package manager. Supported distributions are RHEL 5,6,7 and associated<text:line-break/>variants such as CentOS and Scientific Linux. Internet connectivity is required for<text:line-break/>this installation script to execute. <text:line-break/><text:line-break/><text:line-break/>WARNING - Make a backup of any custom configuration files if upgrading - WARNING<text:line-break/><text:line-break/>You may press CTRL + C at any time to abort the installation. Note that you may see<text:line-break/>some errors during the perl module installation. You may safely ignore errors regarding<text:line-break/>failed tests if you opt to use CPAN. You may also ignore 'No package available' notices<text:line-break/>during the yum installation of packages.<text:line-break/><text:line-break/>When you are ready to continue, press return ... <text:line-break/>[Entrée]<text:line-break/><text:line-break/><text:line-break/>Do you want to install a Mail Transfer Agent (MTA)?<text:line-break/><text:line-break/>I can install an MTA via the Yum package manager to save you the trouble of having to do<text:line-break/>this later. If you plan on using an MTA that is not listed below, you will have install <text:line-break/>it manually yourself if you have not already done so.<text:line-break/><text:line-break/>1 - sendmail<text:line-break/>2 - postfix<text:line-break/>3 - exim<text:line-break/>N - Do not install<text:line-break/><text:line-break/>Recommended: 1 (sendmail)<text:line-break/><text:line-break/>Install an MTA? [1] : N<text:line-break/>[Entrée]<text:line-break/><text:line-break/><text:line-break/>Do you want to install EPEL? (Extra Packages for Enterprise Linux)<text:line-break/><text:line-break/>Installing EPEL will make more yum packages available, such as extra perl modules<text:line-break/>and ClamAV, which is recommended. This will also reduce the number of Perl modules<text:line-break/>installed via CPAN. Note that EPEL is considered a third party repository.<text:line-break/><text:line-break/>Recommended: Y (yes)<text:line-break/><text:line-break/>Install EPEL? [n/Y] : N<text:line-break/>[Entrée]<text:line-break/><text:line-break/><text:line-break/>Do you want to install tnef via RPM if missing?<text:line-break/><text:line-break/>I will attempt to install tnef via the Yum Package Manager, but if not found I can <text:line-break/>install this from an RPM provided by the MailScanner Community Project. Tnef allows<text:line-break/>MailScanner to handle Microsoft specific winmail.dat files.<text:line-break/><text:line-break/>Recommended: Y (yes)<text:line-break/><text:line-break/>Install missing tnef via RPM? [n/Y] : Y<text:line-break/>[Entrée]<text:line-break/><text:line-break/><text:line-break/>Do you want to install unrar via RPM if missing?<text:line-break/><text:line-break/>I will attempt to install unrar via the Yum Package Manager, but if not found I can <text:line-break/>install this from an RPM provided by MailScanner Community Project. unrar allows<text:line-break/>MailScanner to handle archives compressed with rar.<text:line-break/><text:line-break/>Recommended: Y (yes)<text:line-break/><text:line-break/>Install missing unrar via RPM? [n/Y] : <text:line-break/>[Entrée]<text:line-break/><text:line-break/><text:line-break/>Do you want to install missing perl modules via CPAN?<text:line-break/><text:line-break/>I will attempt to install Perl modules via yum, but some may not be unavailable during the<text:line-break/>installation process. Missing modules will likely cause MailScanner to malfunction.<text:line-break/><text:line-break/>Recommended: Y (yes)<text:line-break/><text:line-break/>Install missing Perl modules via CPAN? [n/Y] : <text:line-break/>[Entrée]<text:line-break/><text:line-break/><text:line-break/>Do you want to install perl-Filesys-Df and perl-Sys-Hostname-Long via RPM if missing?<text:line-break/><text:line-break/>perl-Filesys-Df and perl-Sys-Hostname-Long and known to be missing from the Yum base and the<text:line-break/>EPEL repo for RHEL7 at the release of this installer. I will try to install them from the<text:line-break/>official Yum base and EPEL repo first. (If you elected the EPEL option.) If they are still <text:line-break/>missing I can attempt to install these two missing RPMs with 3rd party RPM packages. If they<text:line-break/>are still missing and you selected the CPAN remediation I will try to install them from CPAN.<text:line-break/><text:line-break/>Recommended: Y (yes)<text:line-break/><text:line-break/>Install these missing items via RPM? [n/Y] : Y<text:line-break/>[Entrée]<text:line-break/><text:line-break/><text:line-break/>Set PERMISSIVE mode for SELinux?<text:line-break/><text:line-break/>SELinux will cause problems for virus scanners accessing the working directory<text:line-break/>used when processing email. Enabling permissive mode will allow the virus scanner<text:line-break/>to access the files that need to be scanned until you can create a policy to <text:line-break/>allow working directory file access while in ENFORCING mode. If you have already<text:line-break/>disabled SELinux selecting 'yes' will not change that. Note that a reboot is <text:line-break/>required after the installation for this to take effect.<text:line-break/><text:line-break/>Recommended: Y (yes)<text:line-break/><text:line-break/>Set permissive mode for SELinux? [n/Y] : <text:line-break/>[Entrée]<text:line-break/><text:line-break/><text:line-break/>Do you want to create a RAMDISK?<text:line-break/><text:line-break/>This will create a mount in /etc/fstab that attaches the processing<text:line-break/>directory /var/spool/MailScanner/incoming to a RAMDISK, which greatly<text:line-break/>increases processing speed at the cost of the reservation of some of<text:line-break/>the system RAM. The size depends on the number of MailScanner children,<text:line-break/>the number of messages per batch, and incoming email volume.<text:line-break/><text:line-break/>Specify a size in MB or leave blank for none.<text:line-break/><text:line-break/>Suggestions:<text:line-break/><text:tab/><text:tab/>None<text:tab/><text:tab/>0<text:line-break/><text:tab/><text:tab/>Small<text:tab/><text:tab/>256<text:line-break/><text:tab/><text:tab/>Medium<text:tab/><text:tab/>512<text:line-break/> <text:tab/><text:tab/>Large <text:tab/><text:tab/>1024 or 2048<text:line-break/> <text:tab/><text:tab/>Enterprise<text:tab/>4096 or 8192<text:line-break/><text:line-break/>Example: 1024<text:line-break/><text:line-break/>Specify a RAMDISK size? [0] : 0<text:s text:c="2"/><text:line-break/>[Entrée]</text:p>
      <text:p text:style-name="Text_20_body"><draw:frame draw:style-name="PluginODTAutoStyle_Frame_63_text_frame" draw:name="Frame16"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n système en production, il est préférable de répondre <text:span text:style-name="Strong_20_Emphasis">512</text:span> à la dernière question.</text:p></table:table-cell></table:table-row></table:table></draw:text-box></draw:frame></text:p>
      <text:p text:style-name="Text_20_body">A l'issu de l'installation, vous obtiendrez un résultat similaire à celui-ci :</text:p>
      <text:p text:style-name="Preformatted_20_Text">...<text:line-break/>Summary<text:line-break/>-------<text:line-break/>Read 372 settings from old /etc/MailScanner/MailScanner.conf.original<text:line-break/>Used 370 settings from old /etc/MailScanner/MailScanner.conf.original<text:line-break/>Used 4 default settings from new /etc/MailScanner/MailScanner.conf.dist<text:line-break/><text:line-break/><text:line-break/><text:line-break/>To configure MailScanner, edit the following files:<text:line-break/><text:line-break/>/etc/MailScanner/defaults<text:line-break/>/etc/MailScanner/MailScanner.conf<text:line-break/><text:line-break/><text:line-break/>To activate MailScanner run the following commands:<text:line-break/><text:line-break/>--SysV Init--<text:line-break/>chkconfig mailscanner on<text:line-break/>service mailscanner start<text:line-break/><text:line-break/>--Systemd--<text:line-break/>systemctl enable mailscanner.service<text:line-break/>systemctl start mailscanner.service<text:line-break/><text:line-break/>To activate Sendmail for Mailscanner (if in use) run the following commands:<text:line-break/><text:line-break/>--SysV Init--<text:line-break/>chkconfig sendmail off<text:line-break/>chkconfig sm-client off<text:line-break/>chkconfig ms-sendmail on<text:line-break/>service ms-sendmail start<text:line-break/><text:line-break/>--Systemd--<text:line-break/>systemctl disable sendmail.service<text:line-break/>systemctl disable sm-client.service<text:line-break/>systemctl enable ms-sendmail.service<text:line-break/>systemctl start ms-sendmail.service<text:line-break/><text:line-break/>To activate MSMilter for Mailscanner (if in use) run the following commands:<text:line-break/><text:line-break/>--SysV Init--<text:line-break/>chkconfig msmilter on<text:line-break/>service msmilter start<text:line-break/><text:line-break/>--Systemd--<text:line-break/>systemctl enable msmilter.service<text:line-break/>systemctl start msmilter.service<text:line-break/><text:line-break/><text:line-break/>----------------------------------------------------------<text:line-break/>Installation Complete<text:line-break/><text:line-break/>See http://www.mailscanner.info for more information and<text:s text:c="2"/><text:line-break/>support via the MailScanner mailing list.<text:line-break/><text:line-break/><text:line-break/>Review: Set your preferences in /etc/MailScanner/MailScanner.conf<text:line-break/>and review /etc/MailScanner/defaults</text:p>
      <text:h text:style-name="Heading_20_3" text:outline-level="3"><text:bookmark-start text:name="__RefHeading___configuration_du_couple_mailscannerpostfix_36"/><text:bookmark-start text:name="configuration_du_couple_mailscannerpostfix"/>Configuration du couple MailScanner/Postfix<text:bookmark-end text:name="__RefHeading___configuration_du_couple_mailscannerpostfix_36"/><text:bookmark-end text:name="configuration_du_couple_mailscannerpostfix"/></text:h>
      <text:p text:style-name="Text_20_body">Arrêtez le service postfix :</text:p>
      <text:p text:style-name="Preformatted_20_Text">[root@mail MailScanner-5.1.2-2]# systemctl stop postfix</text:p>
      <text:p text:style-name="Text_20_body">Editez ensuite <text:span text:style-name="Strong_20_Emphasis">/etc/postfix/main.cf</text:span> et ajoutez les lignes suivantes à la fin du fichier :</text:p>
      <text:p text:style-name="Preformatted_20_Text">...<text:line-break/>############ HEADER CHECKS ###############<text:line-break/>header_checks = regexp:/etc/postfix/header_checks</text:p>
      <text:p text:style-name="Text_20_body">Vous obtiendrez :</text:p>
      <text:p text:style-name="Preformatted_20_Text">[root@mail MailScanner-5.1.2-2]# vi /etc/postfix/main.cf <text:line-break/>[root@mail MailScanner-5.1.2-2]#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text:s text:c="13"/>=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p>
      <text:p text:style-name="Text_20_body"><draw:frame draw:style-name="PluginODTAutoStyle_Frame_67_text_frame" draw:name="Frame17"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Editez ensuite <text:span text:style-name="Strong_20_Emphasis">/etc/postfix/header_checks</text:span> en ajoutant les lignes suivantes à la fin du fichier :</text:p>
      <text:p text:style-name="Preformatted_20_Text">...<text:line-break/>/^Received:/ HOLD<text:line-break/>/^User-Agent:/<text:s text:c="14"/>IGNORE</text:p>
      <text:p text:style-name="Text_20_body">Le but de la première ligne est de placer tous les messages entrant dans le répertoire <text:span text:style-name="Strong_20_Emphasis">/var/spool/postfix/hold</text:span> afin de les traiter par MailScanner.</text:p>
      <text:p text:style-name="Text_20_body">Le but de la deuxième ligne est de retirer la ligne commençant par <text:span text:style-name="Strong_20_Emphasis">User-Agent:</text:span> des en-têtes des messages sortants.</text:p>
      <text:p text:style-name="Preformatted_20_Text">[root@mail MailScanner-5.1.2-2]# ls /var/spool/postfix<text:line-break/>active<text:s text:c="2"/>bounce<text:s text:c="2"/>corrupt<text:s text:c="2"/>defer<text:s text:c="2"/>deferred<text:s text:c="2"/>flush<text:s text:c="2"/>hold<text:s text:c="2"/>incoming<text:s text:c="2"/>maildrop<text:s text:c="2"/>pid<text:s text:c="2"/>private<text:s text:c="2"/>public<text:s text:c="2"/>saved<text:s text:c="2"/>trace</text:p>
      <text:p text:style-name="Text_20_body">Comprendre la fonction des répertoires dans <text:span text:style-name="Strong_20_Emphasis">/var/spool/postfix</text:span> nécessite une compréhension des processus principaux de postfix :</text:p>
      <table:table table:style-name="Table">
        <table:table-column/>
        <table:table-column/>
        <table:table-row>
          <table:table-cell office:value-type="string" table:style-name="tableheader">
            <text:p text:style-name="Table_20_Heading"> Processus </text:p>
          </table:table-cell>
          <table:table-cell office:value-type="string" table:style-name="tableheader">
            <text:p text:style-name="Table_20_Heading"> Description </text:p>
          </table:table-cell>
        </table:table-row>
        <table:table-row>
          <table:table-cell office:value-type="string" table:style-name="tablecell">
            <text:p text:style-name="tablealignleft"> master </text:p>
          </table:table-cell>
          <table:table-cell office:value-type="string" table:style-name="tablecell">
            <text:p text:style-name="tablealignleft"> Processus central de postfix. Il lance les autres processus. Il est lancé par root. Ses paramètres de configuration se trouvent dans le fichier <text:span text:style-name="Strong_20_Emphasis">/etc/postfix/master.cf</text:span> </text:p>
          </table:table-cell>
        </table:table-row>
        <table:table-row>
          <table:table-cell office:value-type="string" table:style-name="tablecell">
            <text:p text:style-name="tablealignleft"> qmgr </text:p>
          </table:table-cell>
          <table:table-cell office:value-type="string" table:style-name="tablecell">
            <text:p text:style-name="tablealignleft"> Processus qui lit la queue <text:span text:style-name="Strong_20_Emphasis">incoming</text:span> et place une partie des messages dans <text:span text:style-name="Strong_20_Emphasis">active</text:span>. Ensuite il efface les messages où le traitement s'est bien passé. Dans le cas contraire, il place les messages dans <text:span text:style-name="Strong_20_Emphasis">deferred</text:span>. </text:p>
          </table:table-cell>
        </table:table-row>
        <table:table-row>
          <table:table-cell office:value-type="string" table:style-name="tablecell">
            <text:p text:style-name="tablealignleft"> pickup </text:p>
          </table:table-cell>
          <table:table-cell office:value-type="string" table:style-name="tablecell">
            <text:p text:style-name="tablealignleft"> Processus qui attend d'être informé par <text:span text:style-name="Strong_20_Emphasis">postdrop</text:span> de la présence de nouveaux messages dans le répertoire <text:span text:style-name="Strong_20_Emphasis">maildrop</text:span>. Il passe ensuite les messages au processus <text:span text:style-name="Strong_20_Emphasis">cleanup</text:span>. </text:p>
          </table:table-cell>
        </table:table-row>
        <table:table-row>
          <table:table-cell office:value-type="string" table:style-name="tablecell">
            <text:p text:style-name="tablealignleft"> smtpd </text:p>
          </table:table-cell>
          <table:table-cell office:value-type="string" table:style-name="tablecell">
            <text:p text:style-name="tablealignleft"> Processus qui reçoit les messages de l'extérieur et les passe au processus <text:span text:style-name="Strong_20_Emphasis">cleanup</text:span>. </text:p>
          </table:table-cell>
        </table:table-row>
        <table:table-row>
          <table:table-cell office:value-type="string" table:style-name="tablecell">
            <text:p text:style-name="tablealignleft"> cleanup </text:p>
          </table:table-cell>
          <table:table-cell office:value-type="string" table:style-name="tablecell">
            <text:p text:style-name="tablealignleft"> Processus qui reçoit les messages de <text:span text:style-name="Strong_20_Emphasis">pickup</text:span> ou de <text:span text:style-name="Strong_20_Emphasis">smtpd</text:span> et qui les complète en termes de champs manquants (p.e. From: To: etc) tout en éliminant les doublons d'adresses destinataires. Il délègue au processus <text:span text:style-name="Strong_20_Emphasis">trivial-rewrite</text:span> la tâche de transformer les adresses de l'enveloppe et des en-têtes d'adresses de type nom@fqdn.extension. Il place les messages traités dans le répertoire <text:span text:style-name="Strong_20_Emphasis">incoming</text:span> et informe le processus <text:span text:style-name="Strong_20_Emphasis">qmgr</text:span> qu'il faut examiner ce dernier. </text:p>
          </table:table-cell>
        </table:table-row>
        <table:table-row>
          <table:table-cell office:value-type="string" table:style-name="tablecell">
            <text:p text:style-name="tablealignleft"> bounce </text:p>
          </table:table-cell>
          <table:table-cell office:value-type="string" table:style-name="tablecell">
            <text:p text:style-name="tablealignleft"> Processus qui délivre des messages de notification en cas d'échec définitif, de remise différée, de remise avec succès ou de vérifications d'adresses. IL maintient dans le répertoire <text:span text:style-name="Strong_20_Emphasis">bounce</text:span> des informations sur les raisons des rejets des messages. </text:p>
          </table:table-cell>
        </table:table-row>
        <table:table-row>
          <table:table-cell office:value-type="string" table:style-name="tablecell">
            <text:p text:style-name="tablealignleft"> defer </text:p>
          </table:table-cell>
          <table:table-cell office:value-type="string" table:style-name="tablecell">
            <text:p text:style-name="tablealignleft"> Un alias du processus bounce qui maintient dans le répertoire <text:span text:style-name="Strong_20_Emphasis">defer</text:span> les informations d'explications des raisons des messages différés. </text:p>
          </table:table-cell>
        </table:table-row>
        <table:table-row>
          <table:table-cell office:value-type="string" table:style-name="tablecell">
            <text:p text:style-name="tablealignleft"> trace </text:p>
          </table:table-cell>
          <table:table-cell office:value-type="string" table:style-name="tablecell">
            <text:p text:style-name="tablealignleft"> Un alias du processus bounce qui maintient dans le répertoire <text:span text:style-name="Strong_20_Emphasis">trace</text:span> les informations de suivi de la remise des messages si ces informations ont été demandées en utilisant la commande <text:span text:style-name="Strong_20_Emphasis">sendmail -bv</text:span> ou <text:span text:style-name="Strong_20_Emphasis">sendmail -v</text:span>. </text:p>
          </table:table-cell>
        </table:table-row>
        <table:table-row>
          <table:table-cell office:value-type="string" table:style-name="tablecell">
            <text:p text:style-name="tablealignleft"> flush </text:p>
          </table:table-cell>
          <table:table-cell office:value-type="string" table:style-name="tablecell">
            <text:p text:style-name="tablealignleft"> Processus qui constitue une liste de messages, corréspondants à la directive du fichier <text:span text:style-name="Strong_20_Emphasis">/etc/postfix/main.cf</text:span> <text:span text:style-name="Strong_20_Emphasis">fast_flush_domain</text:span>, qui vont être traités plus prioritairement. </text:p>
          </table:table-cell>
        </table:table-row>
        <table:table-row>
          <table:table-cell office:value-type="string" table:style-name="tablecell">
            <text:p text:style-name="tablealignleft"> trivial-rewrite </text:p>
          </table:table-cell>
          <table:table-cell office:value-type="string" table:style-name="tablecell">
            <text:p text:style-name="tablealignleft"> Voir les processus <text:span text:style-name="Strong_20_Emphasis">cleanup</text:span> et <text:span text:style-name="Strong_20_Emphasis">qmgr</text:span>. </text:p>
          </table:table-cell>
        </table:table-row>
        <table:table-row>
          <table:table-cell office:value-type="string" table:style-name="tablecell">
            <text:p text:style-name="tablealignleft"> verify </text:p>
          </table:table-cell>
          <table:table-cell office:value-type="string" table:style-name="tablecell">
            <text:p text:style-name="tablealignleft"> Processus qui maintient une base d'addresses connues valides ou invalides. </text:p>
          </table:table-cell>
        </table:table-row>
        <table:table-row>
          <table:table-cell office:value-type="string" table:style-name="tablecell">
            <text:p text:style-name="tablealignleft"> scache </text:p>
          </table:table-cell>
          <table:table-cell office:value-type="string" table:style-name="tablecell">
            <text:p text:style-name="tablealignleft"> Processus qui maintient un cache des serveurs extérieurs où le processus smtpd a pu se connecter. Ces informations sont gardés pendant le temps spécifié par la directive <text:span text:style-name="Strong_20_Emphasis">max_idle</text:span>. </text:p>
          </table:table-cell>
        </table:table-row>
        <table:table-row>
          <table:table-cell office:value-type="string" table:style-name="tablecell">
            <text:p text:style-name="tablealignleft"> anvil </text:p>
          </table:table-cell>
          <table:table-cell office:value-type="string" table:style-name="tablecell">
            <text:p text:style-name="tablealignleft"> Processus qui est chargé de la collecte des statistiques du nombre de connexions et de requêtes éffectuées par chaque client. </text:p>
          </table:table-cell>
        </table:table-row>
        <table:table-row>
          <table:table-cell office:value-type="string" table:style-name="tablecell">
            <text:p text:style-name="tablealignleft"> showcase </text:p>
          </table:table-cell>
          <table:table-cell office:value-type="string" table:style-name="tablecell">
            <text:p text:style-name="tablealignleft"> Processus qui rapporte l'état des files d'attente. </text:p>
          </table:table-cell>
        </table:table-row>
      </table:table>
      <text:p text:style-name="Text_20_body">Après avoir vu les processus de postfix, nous pouvons se concentrer sur les répertoires présents dans <text:span text:style-name="Strong_20_Emphasis">/var/spool/postfix</text:span>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active </text:p>
          </table:table-cell>
          <table:table-cell office:value-type="string" table:style-name="tablecell">
            <text:p text:style-name="tablealignleft"> Répertoire de file d'attente. Contient les messages en cours de traitement. En réalité ce répertoire est vide car les messages concernés sont tous en mémoire. </text:p>
          </table:table-cell>
        </table:table-row>
        <table:table-row>
          <table:table-cell office:value-type="string" table:style-name="tablecell">
            <text:p text:style-name="tablealignleft"> bounce </text:p>
          </table:table-cell>
          <table:table-cell office:value-type="string" table:style-name="tablecell">
            <text:p text:style-name="tablealignleft"> Répertoire contenant les raisons des rejets des messages. </text:p>
          </table:table-cell>
        </table:table-row>
        <table:table-row>
          <table:table-cell office:value-type="string" table:style-name="tablecell">
            <text:p text:style-name="tablealignleft"> corrupt </text:p>
          </table:table-cell>
          <table:table-cell office:value-type="string" table:style-name="tablecell">
            <text:p text:style-name="tablealignleft"> Répertoire contenant des messages corrompus. </text:p>
          </table:table-cell>
        </table:table-row>
        <table:table-row>
          <table:table-cell office:value-type="string" table:style-name="tablecell">
            <text:p text:style-name="tablealignleft"> defer </text:p>
          </table:table-cell>
          <table:table-cell office:value-type="string" table:style-name="tablecell">
            <text:p text:style-name="tablealignleft"> Répertoire de stockage temporaire. Contient les informations sur la raison des échecs des messages qui se trouvent dans le répertoire <text:span text:style-name="Strong_20_Emphasis">deferred</text:span>. </text:p>
          </table:table-cell>
        </table:table-row>
        <table:table-row>
          <table:table-cell office:value-type="string" table:style-name="tablecell">
            <text:p text:style-name="tablealignleft"> deferred </text:p>
          </table:table-cell>
          <table:table-cell office:value-type="string" table:style-name="tablecell">
            <text:p text:style-name="tablealignleft"> Répertoire de file d'attente. Contient des sous-répertoires qui contiennent les messages qui n'ont pas pu être remis. Chaque sous-répertoire est nommé après le premier caractère de la <text:span text:style-name="Strong_20_Emphasis">Queue ID</text:span> du message. </text:p>
          </table:table-cell>
        </table:table-row>
        <table:table-row>
          <table:table-cell office:value-type="string" table:style-name="tablecell">
            <text:p text:style-name="tablealignleft"> flush </text:p>
          </table:table-cell>
          <table:table-cell office:value-type="string" table:style-name="tablecell">
            <text:p text:style-name="tablealignleft"> Répertoire utilisé par le processus <text:span text:style-name="Strong_20_Emphasis">flush</text:span>. </text:p>
          </table:table-cell>
        </table:table-row>
        <table:table-row>
          <table:table-cell office:value-type="string" table:style-name="tablecell">
            <text:p text:style-name="tablealignleft"> hold </text:p>
          </table:table-cell>
          <table:table-cell office:value-type="string" table:style-name="tablecell">
            <text:p text:style-name="tablealignleft"> Répertoire de stockage temporaire. Voir ci-dessus. </text:p>
          </table:table-cell>
        </table:table-row>
        <table:table-row>
          <table:table-cell office:value-type="string" table:style-name="tablecell">
            <text:p text:style-name="tablealignleft"> incoming </text:p>
          </table:table-cell>
          <table:table-cell office:value-type="string" table:style-name="tablecell">
            <text:p text:style-name="tablealignleft"> Répertoire de file d'attente. Contient les messages placés par le processus <text:span text:style-name="Strong_20_Emphasis">cleanup</text:span>. </text:p>
          </table:table-cell>
        </table:table-row>
        <table:table-row>
          <table:table-cell office:value-type="string" table:style-name="tablecell">
            <text:p text:style-name="tablealignleft"> maildrop </text:p>
          </table:table-cell>
          <table:table-cell office:value-type="string" table:style-name="tablecell">
            <text:p text:style-name="tablealignleft"> Répertoire de stockage temporaire. Contient des messages crées localement. </text:p>
          </table:table-cell>
        </table:table-row>
        <table:table-row>
          <table:table-cell office:value-type="string" table:style-name="tablecell">
            <text:p text:style-name="tablealignleft"> pid </text:p>
          </table:table-cell>
          <table:table-cell office:value-type="string" table:style-name="tablecell">
            <text:p text:style-name="tablealignleft"> Répertoire de stockage temporaire. Contient les PID des processus postfix lancés. </text:p>
          </table:table-cell>
        </table:table-row>
        <table:table-row>
          <table:table-cell office:value-type="string" table:style-name="tablecell">
            <text:p text:style-name="tablealignleft"> private </text:p>
          </table:table-cell>
          <table:table-cell office:value-type="string" table:style-name="tablecell">
            <text:p text:style-name="tablealignleft"> Répertoire contenant une liste de sockets disponibles pour des utilisateurs priviligiés. </text:p>
          </table:table-cell>
        </table:table-row>
        <table:table-row>
          <table:table-cell office:value-type="string" table:style-name="tablecell">
            <text:p text:style-name="tablealignleft"> public </text:p>
          </table:table-cell>
          <table:table-cell office:value-type="string" table:style-name="tablecell">
            <text:p text:style-name="tablealignleft"> Répertoire contenant une liste de sockets disponibles pour tout le monde. </text:p>
          </table:table-cell>
        </table:table-row>
        <table:table-row>
          <table:table-cell office:value-type="string" table:style-name="tablecell">
            <text:p text:style-name="tablealignleft"> trace </text:p>
          </table:table-cell>
          <table:table-cell office:value-type="string" table:style-name="tablecell">
            <text:p text:style-name="tablealignleft"> Répertoire utilisé par le processus <text:span text:style-name="Strong_20_Emphasis">trace</text:span>. </text:p>
          </table:table-cell>
        </table:table-row>
      </table:table>
      <text:p text:style-name="Text_20_body">Ouvrez maintenant le fichier <text:span text:style-name="Strong_20_Emphasis">/etc/MailScanner/MailScanner.conf</text:span>. </text:p>
      <text:p text:style-name="Text_20_body">Ce fichier doit être modifié pour fonctionner avec <text:span text:style-name="Strong_20_Emphasis">postfix</text:span> et <text:span text:style-name="Strong_20_Emphasis">clamav</text:span>. Recherchez les directives suivantes et modifiez-les comme indiqué :</text:p>
      <text:list text:style-name="Numbering_20_1" text:continue-numbering="false">
        <text:list-item>
          <text:p text:style-name="Numbering_20_1_Content_First"> Run As User = postfix</text:p>
        </text:list-item>
        <text:list-item>
          <text:p text:style-name="Numbering_20_1_Content"> Run As Group = postfix </text:p>
        </text:list-item>
        <text:list-item>
          <text:p text:style-name="Numbering_20_1_Content"> Incoming Queue Dir = /var/spool/postfix/hold </text:p>
        </text:list-item>
        <text:list-item>
          <text:p text:style-name="Numbering_20_1_Content"> Outgoing Queue Dir = /var/spool/postfix/incoming </text:p>
        </text:list-item>
        <text:list-item>
          <text:p text:style-name="Numbering_20_1_Content"> MTA = postfix</text:p>
        </text:list-item>
        <text:list-item>
          <text:p text:style-name="Numbering_20_1_Content"> SpamAssassin User State Dir = /var/spool/MailScanner/spamassassin</text:p>
        </text:list-item>
        <text:list-item>
          <text:p text:style-name="Numbering_20_1_Content"> Virus Scanners = clamav</text:p>
        </text:list-item>
        <text:list-item>
          <text:p text:style-name="Numbering_20_1_Content"> Notify Senders Of Viruses = yes</text:p>
        </text:list-item>
        <text:list-item>
          <text:p text:style-name="Numbering_20_1_Content"> Spam Subject Text = [SPAM]</text:p>
        </text:list-item>
        <text:list-item>
          <text:p text:style-name="Numbering_20_1_Content"> High Scoring Spam Subject Text = [SPAM]</text:p>
        </text:list-item>
        <text:list-item>
          <text:p text:style-name="Numbering_20_1_Content_Last"> Required SpamAssassin Score = 3</text:p>
        </text:list-item>
      </text:list>
      <text:p text:style-name="Text_20_body">Ces directives indiquent que :</text:p>
      <text:list text:style-name="List_20_1" text:continue-numbering="false">
        <text:list-item>
          <text:p text:style-name="List_20_1_Content_First"> Lignes 1 et 2 octroient à MailScanner les mêmes droits que postfix,</text:p>
        </text:list-item>
        <text:list-item>
          <text:p text:style-name="List_20_1_Content"> Ligne 3 indique à MailScanner où il va trouver les messages à traiter,</text:p>
        </text:list-item>
        <text:list-item>
          <text:p text:style-name="List_20_1_Content"> Ligne 4 indique où MailScanner doit mettre les messages à la fin de son traitement de ces derniers,</text:p>
        </text:list-item>
        <text:list-item>
          <text:p text:style-name="List_20_1_Content"> Ligne 5 indique à MailScanner de travailler avec postfix,</text:p>
        </text:list-item>
        <text:list-item>
          <text:p text:style-name="List_20_1_Content"> Ligne 6 - indique à MailScanner qu'il doit utiliser clamav pour examiner les messages,</text:p>
        </text:list-item>
        <text:list-item>
          <text:p text:style-name="List_20_1_Content"> Ligne 7 - indique que le destinataire d'un message contenant un virus doit être informé de l'adresse de l'expéditeur,</text:p>
        </text:list-item>
        <text:list-item>
          <text:p text:style-name="List_20_1_Content_Last"> Lignes 8, 9 et 10 - assurent la compatibilité avec la configuration de et Spamassassin.</text:p>
        </text:list-item>
      </text:list>
      <text:p text:style-name="Text_20_body">Créez le répertoire <text:span text:style-name="Strong_20_Emphasis">/var/spool/MailScanner/spamassassin</text:span> et donnez les droits à postfix :</text:p>
      <text:p text:style-name="Preformatted_20_Text">[root@mail MailScanner-5.1.2-2]# mkdir /var/spool/MailScanner/spamassassin<text:line-break/>[root@mail MailScanner-5.1.2-2]# chown postfix:postfix /var/spool/MailScanner/spamassassin</text:p>
      <text:p text:style-name="Text_20_body">Ouvrez maintenant le fichier <text:span text:style-name="Strong_20_Emphasis">/etc/MailScanner/virus.scanners.conf</text:span> :</text:p>
      <text:p text:style-name="Preformatted_20_Text">[root@mail MailScanner-5.1.2-2]# cat /etc/MailScanner/virus.scanners.conf</text:p>
      <text:p text:style-name="Preformatted_20_Text">[root@mail MailScanner-5.1.2-2]# cat /etc/MailScanner/virus.scanners.conf<text:line-break/># This is a list of the names of the virus scanning engines, along with the<text:line-break/># filename of the command or script to run to invoke each one.<text:line-break/># Three fields:<text:line-break/>#<text:s text:c="2"/>1.<text:s text:c="2"/>Name of virus scanner as known by MailScanner. Do not change this.<text:line-break/>#<text:s text:c="2"/>2.<text:s text:c="2"/>Location of -wrapper script. You should not need to change this.<text:line-break/>#<text:s text:c="2"/>3.<text:s text:c="2"/>Installation directory of virus scanner. This does not usually include<text:line-break/>#<text:s text:c="6"/>any "bin" directory in the path to the scanner program itself.<text:line-break/># You can test a -wrapper script with a command like this:<text:line-break/>#<text:line-break/>#<text:s text:c="6"/>/usr/lib/MailScanner/wrapper/clamav-wrapper /usr /tmp<text:line-break/>#<text:line-break/># That command will attempt to scan /tmp using clamscan. If it works you<text:line-break/># should see some sensible output. If it fails, you will probably just see<text:line-break/># an error message such as "Command not found" or similar.<text:line-break/>#<text:line-break/># updated 21 October 2018 - Shawn Iverson<text:line-break/>#<text:line-break/><text:line-break/>avg<text:tab/><text:tab/><text:tab/><text:tab/>/usr/lib/MailScanner/wrapper/avg-wrapper<text:tab/><text:tab/><text:tab/>/usr/local4<text:line-break/>avast<text:tab/><text:tab/><text:tab/>/usr/lib/MailScanner/wrapper/avast-wrapper<text:tab/><text:tab/><text:tab/>/bin<text:line-break/>bitdefender<text:tab/><text:tab/>/usr/lib/MailScanner/wrapper/bitdefender-wrapper <text:tab/>/opt/BitDefender<text:line-break/>clamav<text:tab/><text:tab/><text:tab/>/usr/lib/MailScanner/wrapper/clamav-wrapper<text:tab/><text:tab/><text:tab/>/usr<text:line-break/>clamd<text:tab/><text:tab/><text:tab/>/bin/false<text:tab/><text:tab/><text:tab/><text:tab/><text:tab/><text:tab/><text:tab/><text:tab/><text:tab/><text:tab/><text:tab/>/usr<text:line-break/>clamavmodule<text:tab/>/bin/false<text:tab/><text:tab/><text:tab/><text:tab/><text:tab/><text:tab/><text:tab/><text:tab/><text:tab/><text:tab/><text:tab/>/usr/share/perl5/ClamAV<text:line-break/>esets<text:tab/><text:tab/><text:tab/>/usr/lib/MailScanner/wrapper/esets-wrapper<text:tab/><text:tab/><text:tab/>/opt/eset/esets/sbin<text:line-break/>f-secure<text:tab/><text:tab/>/usr/lib/MailScanner/wrapper/f-secure-wrapper<text:tab/><text:tab/>/opt/f-secure/fsav<text:line-break/>generic<text:tab/><text:tab/><text:tab/>/usr/lib/MailScanner/wrapper/generic-wrapper<text:tab/><text:tab/>/dev/null<text:line-break/>sophos<text:tab/><text:tab/><text:tab/>/usr/lib/MailScanner/wrapper/sophos-wrapper<text:tab/><text:tab/><text:tab/>/opt/sophos-av<text:line-break/>sophossavi<text:tab/><text:tab/>/bin/false<text:tab/><text:tab/><text:tab/><text:tab/><text:tab/><text:tab/><text:tab/><text:tab/><text:tab/><text:tab/><text:tab/>/tmp<text:line-break/>none<text:tab/><text:tab/><text:tab/>/bin/false<text:tab/><text:tab/><text:tab/><text:tab/><text:tab/><text:tab/><text:tab/><text:tab/><text:tab/><text:tab/><text:tab/>/dev/null<text:line-break/>drweb<text:tab/><text:tab/><text:tab/>/usr/lib/MailScanner/wrapper/drweb-wrapper<text:tab/><text:tab/><text:tab/>/usr/bin<text:line-break/>kaspersky<text:tab/><text:tab/>/usr/lib/MailScanner/wrapper/kaspersky-wrapper<text:tab/><text:tab/>/opt/kaspersky/klms</text:p>
      <text:p text:style-name="Text_20_body"><draw:frame draw:style-name="PluginODTAutoStyle_Frame_71_text_frame" draw:name="Frame18"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Dans la troisième colonne sont indiqués des chemins. C'est dans le chemin indiqué, ou bien dans le sous-répertoire /bin du chemin indiqué que MailScanner cherche l'exécutable de l'anti-virus concerné. </text:p></table:table-cell></table:table-row></table:table></draw:text-box></draw:frame></text:p>
      <text:p text:style-name="Text_20_body">Vérifiez maintenant le <text:span text:style-name="Strong_20_Emphasis">wrapper</text:span> utilisé pour appeler l'anti-virus clamav par MailScanner en testant le répertoire <text:span text:style-name="Strong_20_Emphasis">/tmp</text:span> : </text:p>
      <text:p text:style-name="Preformatted_20_Text">[root@mail MailScanner-5.1.2-2]# /usr/lib/MailScanner/wrapper/clamav-wrapper /usr /tmp<text:line-break/><text:line-break/>----------- SCAN SUMMARY -----------<text:line-break/>Known viruses: 6768273<text:line-break/>Engine version: 0.101.0<text:line-break/>Scanned directories: 1<text:line-break/>Scanned files: 0<text:line-break/>Infected files: 0<text:line-break/>Data scanned: 0.00 MB<text:line-break/>Data read: 0.00 MB (ratio 0.00:1)<text:line-break/>Time: 16.674 sec (0 m 16 s)</text:p>
      <text:p text:style-name="Text_20_body">Finalement, <text:span text:style-name="Strong_20_Emphasis">postfix</text:span> a besoin d'avoir accès aux répertoires suivants :</text:p>
      <text:list text:style-name="List_20_1" text:continue-numbering="false">
        <text:list-item>
          <text:p text:style-name="List_20_1_Content_First"> /var/spool/MailScanner/incoming</text:p>
        </text:list-item>
        <text:list-item>
          <text:p text:style-name="List_20_1_Content_Last"> /var/spool/MailScanner/quarantine</text:p>
        </text:list-item>
      </text:list>
      <text:p text:style-name="Text_20_body">Modifiez donc le propriétaire ainsi que le groupe :</text:p>
      <text:p text:style-name="Preformatted_20_Text">[root@mail MailScanner-5.1.2-2]# chown -R postfix.postfix /var/spool/MailScanner/incoming<text:line-break/>[root@mail MailScanner-5.1.2-2]# chown -R postfix.postfix /var/spool/MailScanner/quarantine</text:p>
      <text:p text:style-name="Text_20_body">Créez le fichier <text:span text:style-name="Strong_20_Emphasis">/var/spool/postfix/.pyzor</text:span> suivant necéssaire pour les tests anti-spam <text:span text:style-name="Strong_20_Emphasis">pyzor</text:span> ;</text:p>
      <text:p text:style-name="Preformatted_20_Text">[root@mail MailScanner-5.1.2-2]# vi /var/spool/postfix/.pyzor<text:line-break/>[root@mail MailScanner-5.1.2-2]# cat /var/spool/postfix/.pyzor<text:line-break/>public.pyzor.org:24441</text:p>
      <text:p text:style-name="Text_20_body">Modifiez le droits sur ce fichier afin que postfix puisse y avoir accès :</text:p>
      <text:p text:style-name="Preformatted_20_Text">[root@mail MailScanner-5.1.2-2]# chown -R postfix /var/spool/postfix/.pyzor</text:p>
      <text:p text:style-name="Text_20_body">Afin de pouvoir démarrer MailScanner, il est necéssaire d'éditer le fichier <text:span text:style-name="Strong_20_Emphasis">/etc/MailScanner/defaults</text:span> en modificant la valeur de la variable <text:span text:style-name="Strong_20_Emphasis">
run_mailscanner</text:span> à <text:span text:style-name="Strong_20_Emphasis">1</text:span> :</text:p>
      <text:p text:style-name="Preformatted_20_Text">[root@mail MailScanner-5.1.2-2]# vi /etc/MailScanner/defaults<text:line-break/>[root@mail MailScanner-5.1.2-2]# head /etc/MailScanner/defaults <text:line-break/># MailScanner Run Options<text:line-break/>#<text:line-break/># This file controls the system level behavior of MailScanner.<text:line-break/>#<text:line-break/># Enable MailScanner Daemon<text:line-break/>#<text:line-break/># Change this to 1 to allow the MailScanner daemon to run.<text:line-break/># 0 = off, 1 = on<text:line-break/>#<text:line-break/>run_mailscanner=1</text:p>
      <text:p text:style-name="Text_20_body">Démarrez le service MailScanner :</text:p>
      <text:p text:style-name="Preformatted_20_Text">[root@mail MailScanner-5.1.2-2]# systemctl status mailscanner<text:line-break/>● mailscanner.service - LSB: MailScanner daemon<text:line-break/><text:s text:c="3"/>Loaded: loaded (/usr/lib/MailScanner/init/ms-init; disabled; vendor preset: disabled)<text:line-break/><text:s text:c="3"/>Active: inactive (dead)<text:line-break/><text:s text:c="5"/>Docs: man:systemd-sysv-generator(8)<text:line-break/>[root@mail MailScanner-5.1.2-2]# systemctl enable mailscanner<text:line-break/>Created symlink from /etc/systemd/system/multi-user.target.wants/mailscanner.service to /usr/lib/systemd/system/mailscanner.service.<text:line-break/>[root@mail MailScanner-5.1.2-2]# systemctl start mailscanner<text:line-break/>[root@mail MailScanner-5.1.2-2]# systemctl status mailscanner<text:line-break/>● mailscanner.service - LSB: MailScanner daemon<text:line-break/><text:s text:c="3"/>Loaded: loaded (/usr/lib/MailScanner/init/ms-init; enabled; vendor preset: disabled)<text:line-break/><text:s text:c="3"/>Active: active (running) since Tue 2019-01-15 13:05:35 CET; 7s ago<text:line-break/><text:s text:c="5"/>Docs: man:systemd-sysv-generator(8)<text:line-break/><text:s text:c="2"/>Process: 8339 ExecStart=/usr/lib/MailScanner/init/ms-init start (code=exited, status=0/SUCCESS)<text:line-break/> Main PID: 8902 (MailScanner: st)<text:line-break/><text:s text:c="3"/>CGroup: /system.slice/mailscanner.service<text:line-break/><text:s text:c="11"/>├─8902 MailScanner: starting children<text:line-break/><text:s text:c="11"/>├─8904 MailScanner: starting children<text:line-break/><text:s text:c="11"/>├─9004 /usr/bin/python -Wignore::DeprecationWarning /bin/pyzor check<text:line-break/><text:s text:c="11"/>└─9010 MailScanner: starting children<text:line-break/><text:line-break/>Jan 15 13:05:36 mail.i2tch.com MailScanner[8904]: Enabling SpamAssassin auto-whitelist functionality...<text:line-break/>Jan 15 13:05:40 mail.i2tch.com MailScanner[9010]: MailScanner Email Processor version 5.1.2 starting...<text:line-break/>Jan 15 13:05:40 mail.i2tch.com python[9004]: detected unhandled Python exception in '/bin/pyzor'<text:line-break/>Jan 15 13:05:40 mail.i2tch.com MailScanner[9010]: Reading configuration file /etc/MailScanner/MailScanner.conf<text:line-break/>Jan 15 13:05:40 mail.i2tch.com MailScanner[9010]: Reading configuration file /etc/MailScanner/conf.d/README<text:line-break/>Jan 15 13:05:40 mail.i2tch.com MailScanner[9010]: Read 1500 hostnames from the phishing whitelist<text:line-break/>Jan 15 13:05:40 mail.i2tch.com MailScanner[9010]: Read 16624 hostnames from the phishing blacklists<text:line-break/>Jan 15 13:05:40 mail.i2tch.com MailScanner[9010]: Using SpamAssassin results cache<text:line-break/>Jan 15 13:05:40 mail.i2tch.com MailScanner[9010]: Connected to SpamAssassin cache database<text:line-break/>Jan 15 13:05:40 mail.i2tch.com MailScanner[9010]: Enabling SpamAssassin auto-whitelist functionality...</text:p>
      <text:p text:style-name="Text_20_body">Procédez ensuite à une envoi de test à votre serveur postfix :</text:p>
      <text:p text:style-name="Preformatted_20_Text">[root@mail MailScanner-5.1.2-2]# telnet localhost 25<text:line-break/>Trying 127.0.0.1...<text:line-break/>Connected to localhost.<text:line-break/>Escape character is '^]'.<text:line-break/>220 mail.i2tch.com ESMTP Postfix (2.10.1)<text:line-break/>EHLO me<text:line-break/>250-mail.i2tch.com<text:line-break/>250-PIPELINING<text:line-break/>250-SIZE 10240000<text:line-break/>250-VRFY<text:line-break/>250-ETRN<text:line-break/>250-STARTTLS<text:line-break/>250-AUTH PLAIN LOGIN<text:line-break/>250-AUTH=PLAIN LOGIN<text:line-break/>250-ENHANCEDSTATUSCODES<text:line-break/>250-8BITMIME<text:line-break/>250 DSN<text:line-break/>AUTH PLAIN dHJhaW5lZQB0cmFpbmVlAHRyYWluZWU=<text:line-break/>235 2.7.0 Authentication successful<text:line-break/>MAIL from: root@i2tch.com<text:line-break/>250 2.1.0 Ok<text:line-break/>RCPT to: mickey.mouse@i2tch.com<text:line-break/>250 2.1.5 Ok<text:line-break/>DATA<text:line-break/>354 End data with &lt;CR&gt;&lt;LF&gt;.&lt;CR&gt;&lt;LF&gt;<text:line-break/>Subject: MailScanner test<text:line-break/>XJS*C4JDBQADN1.NSBN3*2IDNEN*GTUBE-STANDARD-ANTI-UBE-TEST-EMAIL*C.34X<text:line-break/>.<text:line-break/>250 2.0.0 Ok: queued as 8F8753344BC3<text:line-break/>QUIT<text:line-break/>221 2.0.0 Bye<text:line-break/>Connection closed by foreign host.</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La chaîne de caractères <text:span text:style-name="Strong_20_Emphasis">XJS*C4JDBQADN1.NSBN3*2IDNEN*GTUBE-STANDARD-ANTI-UBE-TEST-EMAIL*C.34X</text:span> est une chaîne de test qui indique à MailScanner et SpamAssassin que le massage est du spam.</text:p></table:table-cell></table:table-row></table:table></draw:text-box></draw:frame></text:p>
      <text:p text:style-name="Text_20_body">Consultez la fin du fichier <text:span text:style-name="Strong_20_Emphasis">/var/log/maillog</text:span> :</text:p>
      <text:p text:style-name="Preformatted_20_Text">[root@mail MailScanner-5.1.2-2]# tail /var/log/maillog<text:line-break/>Jan 15 13:30:25 mail postfix/smtpd[21411]: connect from localhost.localdomain[127.0.0.1]<text:line-break/>Jan 15 13:31:05 mail postfix/smtpd[21411]: C2F683344BC3: client=localhost.localdomain[127.0.0.1], sasl_method=PLAIN, sasl_username=trainee@i2tch.com<text:line-break/>Jan 15 13:31:25 mail postfix/cleanup[21727]: C2F683344BC3: hold: header Received: from me (localhost.localdomain [127.0.0.1])??by mail.i2tch.com (Postfix) with ESMTPA id C2F683344BC3??for &lt;mickey.mouse@i2tch.com&gt;; Tue, 15 Jan 2019 13:30:56 +0100 (CET) from localhost.localdomain[127.0.0.1]; from=&lt;root@i2tch.com&gt; to=&lt;mickey.mouse@i2tch.com&gt; proto=ESMTP helo=&lt;me&gt;<text:line-break/>Jan 15 13:31:25 mail postfix/cleanup[21727]: C2F683344BC3: message-id=&lt;20190115123105.C2F683344BC3@mail.i2tch.com&gt;<text:line-break/>Jan 15 13:31:25 mail MailScanner[9269]: New Batch: Scanning 1 messages, 1201 bytes<text:line-break/>Jan 15 13:31:25 mail MailScanner[9269]: Virus and Content Scanning: Starting<text:line-break/>Jan 15 13:31:26 mail MailScanner[9269]: SpamAssassin cache hit for message C2F683344BC3.A958A<text:line-break/>Jan 15 13:31:26 mail MailScanner[9269]: Spam Checks: Found 1 spam messages<text:line-break/>Jan 15 13:31:26 mail MailScanner[9269]: Deleted 1 messages from processing-database<text:line-break/>Jan 15 13:31:29 mail postfix/smtpd[21411]: disconnect from localhost.localdomain[127.0.0.1]</text:p>
      <text:p text:style-name="Text_20_body"><draw:frame draw:style-name="PluginODTAutoStyle_Frame_79_text_frame" draw:name="Frame20"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a présence de la ligne suivante : <text:span text:style-name="Strong_20_Emphasis">Jan 15 13:31:26 mail MailScanner[9269]: Spam Checks: Found 1 spam messages</text:span>.</text:p></table:table-cell></table:table-row></table:table></draw:text-box></draw:frame></text:p>
      <text:h text:style-name="Heading_20_2" text:outline-level="2"><text:bookmark-start text:name="__RefHeading___lab_8_-_installation_du_serveur_imap_dovecotcyrus-imapd_37"/><text:bookmark-start text:name="lab_8_-_installation_du_serveur_imap_dovecotcyrus-imapd"/>LAB #8 - Installation du Serveur IMAP Dovecot/Cyrus-Imapd<text:bookmark-end text:name="__RefHeading___lab_8_-_installation_du_serveur_imap_dovecotcyrus-imapd_37"/><text:bookmark-end text:name="lab_8_-_installation_du_serveur_imap_dovecotcyrus-imapd"/></text:h>
      <text:h text:style-name="Heading_20_3" text:outline-level="3"><text:bookmark-start text:name="__RefHeading___cas_1_-_dovecot_38"/><text:bookmark-start text:name="cas_1_-_dovecot"/>Cas #1 - Dovecot<text:bookmark-end text:name="__RefHeading___cas_1_-_dovecot_38"/><text:bookmark-end text:name="cas_1_-_dovecot"/></text:h>
      <text:p text:style-name="Text_20_body">Nous souhaitons que le serveur mail fournisse un accès en <text:span text:style-name="Strong_20_Emphasis">POP3</text:span> et en <text:span text:style-name="Strong_20_Emphasis">IMAP</text:span> aux clients sur le réseau. Le serveur postfix n'est pas un serveur POP3 ou IMAP. Le serveur POP3/IMAP est inclut dans le paquet <text:span text:style-name="Strong_20_Emphasis">dovecot</text:span>. </text:p>
      <text:p text:style-name="Text_20_body">Le fichier principal de configuration de Dovecot 2 est <text:span text:style-name="Strong_20_Emphasis">/etc/dovecot/dovecot.conf</text:span>. Les directives actives de ce fichier sont :</text:p>
      <text:p text:style-name="Preformatted_20_Text">dict {<text:line-break/><text:s text:c="2"/>#quota = mysql:/etc/dovecot/dovecot-dict-sql.conf.ext<text:line-break/><text:s text:c="2"/>#expire = sqlite:/etc/dovecot/dovecot-dict-sql.conf.ext<text:line-break/>}<text:line-break/>!include conf.d/*.conf<text:line-break/>!include_try local.conf</text:p>
      <text:p text:style-name="Text_20_body">Editez le fichier <text:span text:style-name="Strong_20_Emphasis">/etc/dovecot/dovecot.conf</text:span> en y ajoutant la directive <text:span text:style-name="Strong_20_Emphasis">mail_privileged_group</text:span> :</text:p>
      <text:p text:style-name="Preformatted_20_Text">[root@mail MailScanner-5.1.2-2]# cd ~<text:line-break/>[root@mail ~]# vi /etc/dovecot/dovecot.conf<text:line-break/>[root@mail ~]# cat /etc/dovecot/dovecot.conf<text:line-break/>dict {<text:line-break/><text:s text:c="2"/>#quota = mysql:/etc/dovecot/dovecot-dict-sql.conf.ext<text:line-break/><text:s text:c="2"/>#expire = sqlite:/etc/dovecot/dovecot-dict-sql.conf.ext<text:line-break/>}<text:line-break/>mail_privileged_group = mail<text:line-break/>!include conf.d/*.conf<text:line-break/>!include_try local.conf</text:p>
      <text:p text:style-name="Text_20_body">La directive <text:span text:style-name="Strong_20_Emphasis">!include conf.d/*.conf</text:span> fait appel aux fichiers de configuration se trouvant dans le répertoire <text:span text:style-name="Strong_20_Emphasis">/etc/dovecot/conf.d</text:span> :</text:p>
      <text:p text:style-name="Preformatted_20_Text">[root@mail ~]# ls /etc/dovecot/conf.d<text:line-break/>10-auth.conf<text:s text:c="6"/>10-mail.conf<text:s text:c="4"/>15-lda.conf<text:s text:c="8"/>20-lmtp.conf<text:s text:c="2"/>90-plugin.conf<text:s text:c="15"/>auth-deny.conf.ext<text:s text:c="2"/>auth-master.conf.ext<text:s text:c="6"/>auth-static.conf.ext<text:line-break/>10-director.conf<text:s text:c="2"/>10-master.conf<text:s text:c="2"/>15-mailboxes.conf<text:s text:c="2"/>20-pop3.conf<text:s text:c="2"/>90-quota.conf<text:s text:c="16"/>auth-dict.conf.ext<text:s text:c="2"/>auth-passwdfile.conf.ext<text:s text:c="2"/>auth-system.conf.ext<text:line-break/>10-logging.conf<text:s text:c="3"/>10-ssl.conf<text:s text:c="5"/>20-imap.conf<text:s text:c="7"/>90-acl.conf<text:s text:c="3"/>auth-checkpassword.conf.ext<text:s text:c="2"/>auth-ldap.conf.ext<text:s text:c="2"/>auth-sql.conf.ext<text:s text:c="9"/>auth-vpopmail.conf.ext</text:p>
      <text:p text:style-name="Text_20_body">Afin de dire à Dovecot où regarder pour retrouver les mails, éditez le fichier <text:span text:style-name="Strong_20_Emphasis">/etc/dovecot/conf.d/10-mail.conf</text:span> en décommentant la directive <text:span text:style-name="Strong_20_Emphasis">mail_location</text:span> suivante :</text:p>
      <text:p text:style-name="Preformatted_20_Text">...<text:line-break/>#<text:line-break/>#<text:s text:c="3"/>mail_location = maildir:~/Maildir<text:line-break/>mail_location = mbox:~/mail:INBOX=/var/mail/%u<text:line-break/>#<text:s text:c="3"/>mail_location = mbox:/var/mail/%d/%1n/%n:INDEX=/var/indexes/%d/%1n/%n<text:line-break/>#<text:line-break/>...</text:p>
      <text:p text:style-name="Text_20_body"><draw:frame draw:style-name="PluginODTAutoStyle_Frame_83_text_frame" draw:name="Frame21"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Dovecot va regarder dans le répertoire <text:span text:style-name="Strong_20_Emphasis">/var/mail/%u</text:span>, où %u représente le nom de l'utilisateur, pour trouver des messages non-lus. Quand un message a été lu, il est transféré dans le répertoire <text:span text:style-name="Strong_20_Emphasis">~/mail</text:span> de l'utilisateur concerné. Notez que /var/mail/ est un lien symbolique vers /var/spool/mail.</text:p></table:table-cell></table:table-row></table:table></draw:text-box></draw:frame></text:p>
      <text:p text:style-name="Text_20_body">Les directives actives dans tous les fichiers peuvent être visualisées grâce à la commande <text:span text:style-name="Strong_20_Emphasis">dovecot</text:span> en utilisant l'option <text:span text:style-name="Strong_20_Emphasis">-n</text:span> de la commande :</text:p>
      <text:p text:style-name="Preformatted_20_Text">[root@mail ~]# dovecot -n<text:line-break/># 2.2.36 (1f10bfa63): /etc/dovecot/dovecot.conf<text:line-break/># OS: Linux 3.10.0-957.1.3.el7.x86_64 x86_64 CentOS Linux release 7.6.1810 (Core)<text:s text:c="2"/><text:line-break/># Hostname: mail.i2tch.com<text:line-break/>first_valid_uid = 1000<text:line-break/>mail_location = mbox:~/mail:INBOX=/var/mail/%u<text:line-break/>mail_privileged_group = mail<text:line-break/>mbox_write_locks = fcntl<text:line-break/>namespace inbox {<text:line-break/><text:s text:c="2"/>inbox = yes<text:line-break/><text:s text:c="2"/>location = <text:line-break/><text:s text:c="2"/>mailbox Drafts {<text:line-break/><text:s text:c="4"/>special_use = \Drafts<text:line-break/><text:s text:c="2"/>}<text:line-break/><text:s text:c="2"/>mailbox Junk {<text:line-break/><text:s text:c="4"/>special_use = \Junk<text:line-break/><text:s text:c="2"/>}<text:line-break/><text:s text:c="2"/>mailbox Sent {<text:line-break/><text:s text:c="4"/>special_use = \Sent<text:line-break/><text:s text:c="2"/>}<text:line-break/><text:s text:c="2"/>mailbox "Sent Messages" {<text:line-break/><text:s text:c="4"/>special_use = \Sent<text:line-break/><text:s text:c="2"/>}<text:line-break/><text:s text:c="2"/>mailbox Trash {<text:line-break/><text:s text:c="4"/>special_use = \Trash<text:line-break/><text:s text:c="2"/>}<text:line-break/><text:s text:c="2"/>prefix = <text:line-break/>}<text:line-break/>passdb {<text:line-break/><text:s text:c="2"/>driver = pam<text:line-break/>}<text:line-break/>ssl = required<text:line-break/>ssl_cert = &lt;/etc/pki/dovecot/certs/dovecot.pem<text:line-break/>ssl_key =<text:s text:c="2"/># hidden, use -P to show it<text:line-break/>userdb {<text:line-break/><text:s text:c="2"/>driver = passwd<text:line-break/>}</text:p>
      <text:p text:style-name="Text_20_body">Activez et démarrez le service dovecot :</text:p>
      <text:p text:style-name="Preformatted_20_Text">[root@mail ~]# systemctl status dovecot<text:line-break/>● dovecot.service - Dovecot IMAP/POP3 email server<text:line-break/><text:s text:c="3"/>Loaded: loaded (/usr/lib/systemd/system/dovecot.service; disabled; vendor preset: disabled)<text:line-break/><text:s text:c="3"/>Active: inactive (dead)<text:line-break/><text:s text:c="5"/>Docs: man:dovecot(1)<text:line-break/><text:s text:c="11"/>http://wiki2.dovecot.org/<text:line-break/>[root@mail ~]# systemctl enable dovecot<text:line-break/>Created symlink from /etc/systemd/system/multi-user.target.wants/dovecot.service to /usr/lib/systemd/system/dovecot.service.<text:line-break/>[root@mail ~]# systemctl start dovecot<text:line-break/>[root@mail ~]# systemctl status dovecot<text:line-break/>● dovecot.service - Dovecot IMAP/POP3 email server<text:line-break/><text:s text:c="3"/>Loaded: loaded (/usr/lib/systemd/system/dovecot.service; enabled; vendor preset: disabled)<text:line-break/><text:s text:c="3"/>Active: active (running) since Tue 2019-01-15 14:01:20 CET; 2s ago<text:line-break/><text:s text:c="5"/>Docs: man:dovecot(1)<text:line-break/><text:s text:c="11"/>http://wiki2.dovecot.org/<text:line-break/><text:s text:c="2"/>Process: 10242 ExecStart=/usr/sbin/dovecot (code=exited, status=0/SUCCESS)<text:line-break/><text:s text:c="2"/>Process: 10235 ExecStartPre=/usr/libexec/dovecot/prestartscript (code=exited, status=0/SUCCESS)<text:line-break/> Main PID: 10244 (dovecot)<text:line-break/><text:s text:c="3"/>CGroup: /system.slice/dovecot.service<text:line-break/><text:s text:c="11"/>├─10244 /usr/sbin/dovecot<text:line-break/><text:s text:c="11"/>├─10245 dovecot/anvil<text:line-break/><text:s text:c="11"/>├─10246 dovecot/log<text:line-break/><text:s text:c="11"/>└─10248 dovecot/config<text:line-break/><text:line-break/>Jan 15 14:01:20 mail.i2tch.com systemd[1]: Starting Dovecot IMAP/POP3 email server...<text:line-break/>Jan 15 14:01:20 mail.i2tch.com systemd[1]: PID file /var/run/dovecot/master.pid not readable (yet?) after start.<text:line-break/>Jan 15 14:01:20 mail.i2tch.com dovecot[10244]: master: Dovecot v2.2.36 (1f10bfa63) starting up for imap, pop3, lmtp (core dumps disabled)<text:line-break/>Jan 15 14:01:20 mail.i2tch.com systemd[1]: Started Dovecot IMAP/POP3 email server.</text:p>
      <text:p text:style-name="Text_20_body">Créez maintenant le répertoire <text:span text:style-name="Strong_20_Emphasis">/home/trainee/mail</text:span> :</text:p>
      <text:p text:style-name="Preformatted_20_Text">[root@mail ~]# mkdir /home/trainee/mail</text:p>
      <text:p text:style-name="Text_20_body">Modifiez l'utilisateur, le groupe et les permissions du répertoire <text:span text:style-name="Strong_20_Emphasis">/home/trainee/mail</text:span> :</text:p>
      <text:p text:style-name="Preformatted_20_Text">[root@mail ~]# chmod 700 /home/trainee/mail<text:line-break/>[root@mail ~]# chown trainee:mail /home/trainee/mail</text:p>
      <text:p text:style-name="Text_20_body">Modifiez les permissions du fichier <text:span text:style-name="Strong_20_Emphasis">/var/spool/mail</text:span> :</text:p>
      <text:p text:style-name="Preformatted_20_Text">[root@mail ~]# chmod 700 /var/spool/mail/trainee</text:p>
      <text:p text:style-name="Text_20_body">Pour tester le serveur POP3, vous devez vous connecter au serveur en utilisant le protocol <text:span text:style-name="Strong_20_Emphasis">TELNET</text:span>:</text:p>
      <text:p text:style-name="Preformatted_20_Text">[root@mail ~]# telnet localhost 110<text:line-break/>Trying 127.0.0.1...<text:line-break/>Connected to localhost.<text:line-break/>Escape character is '^]'.<text:line-break/>+OK Dovecot ready.<text:line-break/>USER trainee<text:line-break/>+OK<text:line-break/>PASS trainee<text:line-break/>+OK Logged in.<text:line-break/>LIST<text:line-break/>+OK 1 messages:<text:line-break/>1 440<text:line-break/>.<text:line-break/>RETR 1<text:line-break/>+OK 440 octets<text:line-break/>Return-Path: &lt;root@i2tch.com&gt;<text:line-break/>X-Original-To: trainee@i2tch.com<text:line-break/>Delivered-To: trainee@i2tch.com<text:line-break/>Received: from me (localhost.localdomain [127.0.0.1])<text:line-break/><text:tab/>by mail.i2tch.com (Postfix) with SMTP id E68953344BC3<text:line-break/><text:tab/>for &lt;trainee@i2tch.com&gt;; Mon, 14 Jan 2019 11:49:03 +0100 (CET)<text:line-break/>Subject: Test email<text:line-break/>Message-Id: &lt;20190114104913.E68953344BC3@mail.i2tch.com&gt;<text:line-break/>Date: Mon, 14 Jan 2019 11:49:03 +0100 (CET)<text:line-break/>From: root@i2tch.com<text:line-break/><text:line-break/>Ceci est un test<text:line-break/>.<text:line-break/>QUIT<text:line-break/>+OK Logging out.<text:line-break/>Connection closed by foreign host.</text:p>
      <text:p text:style-name="Text_20_body">Notez l'utilisation de :</text:p>
      <text:list text:style-name="List_20_1" text:continue-numbering="false">
        <text:list-item>
          <text:p text:style-name="List_20_1_Content_First"> <text:span text:style-name="Strong_20_Emphasis">USER</text:span> 	est un compte sur votre système,</text:p>
        </text:list-item>
        <text:list-item>
          <text:p text:style-name="List_20_1_Content"> <text:span text:style-name="Strong_20_Emphasis">PASS</text:span> 	le mot de passe dudit compte,</text:p>
        </text:list-item>
        <text:list-item>
          <text:p text:style-name="List_20_1_Content"> <text:span text:style-name="Strong_20_Emphasis">LIST</text:span> 	obtient une liste des messages,</text:p>
        </text:list-item>
        <text:list-item>
          <text:p text:style-name="List_20_1_Content"> <text:span text:style-name="Strong_20_Emphasis">RETR n</text:span> 	permet de lire le message n,	</text:p>
        </text:list-item>
        <text:list-item>
          <text:p text:style-name="List_20_1_Content_Last"> <text:span text:style-name="Strong_20_Emphasis">QUIT</text:span> 	permet de quitter convenablement.</text:p>
        </text:list-item>
      </text:list>
      <text:p text:style-name="Text_20_body">Arrêtez et désactivez le service dovecot :</text:p>
      <text:p text:style-name="Preformatted_20_Text">[root@mail ~]# systemctl stop dovecot<text:line-break/>[root@mail ~]# systemctl disable dovecot<text:line-break/>Removed symlink /etc/systemd/system/multi-user.target.wants/dovecot.service.<text:line-break/>[root@mail ~]# systemctl status dovecot<text:line-break/>● dovecot.service - Dovecot IMAP/POP3 email server<text:line-break/><text:s text:c="3"/>Loaded: loaded (/usr/lib/systemd/system/dovecot.service; disabled; vendor preset: disabled)<text:line-break/><text:s text:c="3"/>Active: inactive (dead)<text:line-break/><text:s text:c="5"/>Docs: man:dovecot(1)<text:line-break/><text:s text:c="11"/>http://wiki2.dovecot.org/<text:line-break/><text:line-break/>Jan 15 14:01:20 mail.i2tch.com systemd[1]: Started Dovecot IMAP/POP3 email server.<text:line-break/>Jan 15 14:03:51 mail.i2tch.com dovecot[10246]: pop3-login: Login: user=&lt;trainee&gt;, method=PLAIN, rip=127.0.0.1, lip=127.0.0.1, mpid=11390, secured, session=&lt;.../+KV/AAAB&gt;<text:line-break/>Jan 15 14:04:35 mail.i2tch.com dovecot[10246]: pop3(trainee): Disconnected: Logged out top=0/0, retr=1/641, del=0/6, size=14166<text:line-break/>Jan 15 14:05:51 mail.i2tch.com dovecot[10246]: pop3-login: Login: user=&lt;trainee&gt;, method=PLAIN, rip=127.0.0.1, lip=127.0.0.1, mpid=12286, secured, session=&lt;.../YqZ/AAAB&gt;<text:line-break/>Jan 15 14:06:14 mail.i2tch.com dovecot[10246]: pop3(trainee): Disconnected: Logged out top=0/0, retr=1/456, del=0/6, size=14166<text:line-break/>Jan 15 14:08:47 mail.i2tch.com dovecot[10246]: pop3-login: Login: user=&lt;trainee&gt;, method=PLAIN, rip=127.0.0.1, lip=127.0.0.1, mpid=13684, secured, session=&lt;.../BKd/AAAB&gt;<text:line-break/>Jan 15 14:09:00 mail.i2tch.com dovecot[10246]: pop3(trainee): Disconnected: Logged out top=0/0, retr=1/456, del=0/1, size=440<text:line-break/>Jan 15 14:30:35 mail.i2tch.com systemd[1]: Stopping Dovecot IMAP/POP3 email server...<text:line-break/>Jan 15 14:30:35 mail.i2tch.com dovecot[10244]: master: Warning: Killed with signal 15 (by pid=23481 uid=0 code=kill)<text:line-break/>Jan 15 14:30:36 mail.i2tch.com systemd[1]: Stopped Dovecot IMAP/POP3 email server.<text:line-break/>Hint: Some lines were ellipsized, use -l to show in full.</text:p>
      <text:h text:style-name="Heading_20_3" text:outline-level="3"><text:bookmark-start text:name="__RefHeading___cas_2_-_cyrus-imap_39"/><text:bookmark-start text:name="cas_2_-_cyrus-imap"/>Cas #2 - Cyrus-Imap<text:bookmark-end text:name="__RefHeading___cas_2_-_cyrus-imap_39"/><text:bookmark-end text:name="cas_2_-_cyrus-imap"/></text:h>
      <text:p text:style-name="Text_20_body">Le fichier de configuration de <text:span text:style-name="Strong_20_Emphasis">Cyrus-Imap</text:span> est <text:span text:style-name="Strong_20_Emphasis">/etc/imapd.conf</text:span>. Modifiez ce fichier ainsi :</text:p>
      <text:p text:style-name="Preformatted_20_Text">[root@mail ~]# vi /etc/imapd.conf<text:line-break/>[root@mail ~]# cat /etc/imapd.conf<text:line-break/>defaultdomain:<text:s text:c="10"/><text:tab/>i2tch.com<text:line-break/>servername:<text:s text:c="13"/><text:tab/>mail.i2tch.com<text:line-break/>configdirectory: <text:tab/><text:tab/>/var/lib/imap<text:line-break/>partition-default: <text:tab/><text:tab/>/var/spool/imap<text:line-break/>admins: <text:tab/><text:tab/><text:tab/>root<text:line-break/>sievedir: <text:tab/><text:tab/><text:tab/>/var/lib/imap/sieve<text:line-break/>sendmail: <text:tab/><text:tab/><text:tab/>/usr/sbin/sendmail<text:line-break/>hashimapspool: <text:tab/><text:tab/><text:tab/>true<text:line-break/>sasl_pwcheck_method: <text:tab/><text:tab/>saslauthd<text:line-break/>sasl_mech_list: <text:tab/><text:tab/>PLAIN LOGIN<text:line-break/>allowanonymouslogin: <text:tab/><text:tab/>no<text:line-break/>allowplaintext: <text:tab/><text:tab/>yes<text:line-break/>tls_cert_file: <text:tab/><text:tab/><text:tab/>/etc/pki/cyrus-imapd/lel_cert.pem<text:line-break/>tls_key_file: <text:tab/><text:tab/><text:tab/>/etc/pki/cyrus-imapd/lel_clef.pem<text:line-break/>tls_ca_file: <text:tab/><text:tab/><text:tab/>/etc/pki/tls/certs/cacert.pem</text:p>
      <text:p text:style-name="Text_20_body">Les directives les plus importantes dans le fichier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faultdomain </text:p>
          </table:table-cell>
          <table:table-cell office:value-type="string" table:style-name="tablecell">
            <text:p text:style-name="tablealignleft"> Le domaine par défaut. </text:p>
          </table:table-cell>
        </table:table-row>
        <table:table-row>
          <table:table-cell office:value-type="string" table:style-name="tablecell">
            <text:p text:style-name="tablealignleft"> servername </text:p>
          </table:table-cell>
          <table:table-cell office:value-type="string" table:style-name="tablecell">
            <text:p text:style-name="tablealignleft"> Le nom visible dans les messages d'accueil POP, IMAP et LMTP. </text:p>
          </table:table-cell>
        </table:table-row>
        <table:table-row>
          <table:table-cell office:value-type="string" table:style-name="tablecell">
            <text:p text:style-name="tablealignleft"> configdirectory </text:p>
          </table:table-cell>
          <table:table-cell office:value-type="string" table:style-name="tablecell">
            <text:p text:style-name="tablealignleft"> Le nom du chemin du répertoire de configuration d'IMAP. </text:p>
          </table:table-cell>
        </table:table-row>
        <table:table-row>
          <table:table-cell office:value-type="string" table:style-name="tablecell">
            <text:p text:style-name="tablealignleft"> sievedir </text:p>
          </table:table-cell>
          <table:table-cell office:value-type="string" table:style-name="tablecell">
            <text:p text:style-name="tablealignleft"> Le répertoire où sont recherchés des <text:span text:style-name="Strong_20_Emphasis"><text:a xlink:type="simple" xlink:href="https://www.fastmail.help/hc/en-us/articles/360060591373-How-to-use-Sieve#definitions" text:style-name="Internet_20_link" text:visited-style-name="Visited_20_Internet_20_Link">Sieve scripts</text:a></text:span>. </text:p>
          </table:table-cell>
        </table:table-row>
        <table:table-row>
          <table:table-cell office:value-type="string" table:style-name="tablecell">
            <text:p text:style-name="tablealignleft"> sasl_pwcheck_method </text:p>
          </table:table-cell>
          <table:table-cell office:value-type="string" table:style-name="tablecell">
            <text:p text:style-name="tablealignleft"> Le mechanism utilisé par le serveur pour vérifier des mots de passe <text:span text:style-name="Strong_20_Emphasis">plaintext</text:span>. </text:p>
          </table:table-cell>
        </table:table-row>
      </table:table>
      <text:p text:style-name="Text_20_body"><draw:frame draw:style-name="PluginODTAutoStyle_Frame_87_text_frame" draw:name="Frame2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s scripts Sieve ou <text:span text:style-name="Strong_20_Emphasis">filtres</text:span> Sieve sont utilisés par Cyrus-Imap et par Dovecot et sont appliqués lorsque l'e-mail est remis à une boîte aux lettres. Pour plus d'informations, consultez <text:span text:style-name="Strong_20_Emphasis"><text:a xlink:type="simple" xlink:href="https://www.fastmail.help/hc/en-us/articles/360060591373-How-to-use-Sieve#definitions" text:style-name="Internet_20_link" text:visited-style-name="Visited_20_Internet_20_Link">cette page</text:a></text:span></text:p></table:table-cell></table:table-row></table:table></draw:text-box></draw:frame></text:p>
      <text:p text:style-name="Text_20_body">Copiez les fichiers générés précedement pour la mise en place de TLS sous Postfix :</text:p>
      <text:p text:style-name="Preformatted_20_Text">[root@mail ~]# cp /etc/pki/CA/cacert.pem /etc/pki/tls/certs<text:line-break/>[root@mail ~]# cp /etc/pki/tls/misc/lel_cert.pem /etc/pki/cyrus-imapd/<text:line-break/>[root@mail ~]# cp /etc/pki/tls/misc/lel_clef.pem /etc/pki/cyrus-imapd/<text:line-break/>[root@mail ~]# chmod 644 /etc/pki/tls/certs/cacert.pem<text:line-break/>[root@mail ~]# chmod 640 /etc/pki/cyrus-imapd/lel_clef.pem /etc/pki/cyrus-imapd/lel_cert.pem <text:line-break/>[root@mail ~]# chown root:mail /etc/pki/cyrus-imapd/lel_clef.pem /etc/pki/cyrus-imapd/lel_cert.pem </text:p>
      <text:p text:style-name="Text_20_body">Activez le service <text:span text:style-name="Strong_20_Emphasis">cyrus-imapd</text:span> :</text:p>
      <text:p text:style-name="Preformatted_20_Text">[root@mail ~]# systemctl status cyrus-imapd<text:line-break/>● cyrus-imapd.service - Cyrus-imapd IMAP/POP3 email server<text:line-break/><text:s text:c="3"/>Loaded: loaded (/usr/lib/systemd/system/cyrus-imapd.service; disabled; vendor preset: disabled)<text:line-break/><text:s text:c="3"/>Active: inactive (dead)<text:line-break/>[root@mail ~]# systemctl enable cyrus-imapd<text:line-break/>Created symlink from /etc/systemd/system/multi-user.target.wants/cyrus-imapd.service to /usr/lib/systemd/system/cyrus-imapd.service.</text:p>
      <text:p text:style-name="Text_20_body">Configurez postfix pour utiliser Cyrus-Imapd en décommentant la ligne suivante au fichier <text:span text:style-name="Strong_20_Emphasis">/etc/postfix/master.cf</text:span> :</text:p>
      <text:p text:style-name="Preformatted_20_Text">...<text:line-break/>cyrus<text:s text:c="5"/>unix<text:s text:c="2"/>-<text:s text:c="7"/>n<text:s text:c="7"/>n<text:s text:c="7"/>-<text:s text:c="7"/>-<text:s text:c="7"/>pipe<text:line-break/><text:s text:c="2"/>user=cyrus argv=/usr/lib/cyrus-imapd/deliver -e -r ${sender} -m ${extension} ${user}<text:line-break/>...</text:p>
      <text:p text:style-name="Text_20_body">Ajoutez les trois lignes suivantes à la fin de votre fichier <text:span text:style-name="Strong_20_Emphasis">/etc/postfix/main.cf</text:span> :</text:p>
      <text:p text:style-name="Preformatted_20_Text">...<text:line-break/>############ CYRUS-IMAPD ###############<text:line-break/>cyrus_destination_recipient_limit=1<text:line-break/>local_transport = cyrus</text:p>
      <text:p text:style-name="Text_20_body">Vous obtiendrez le résultat suivant :</text:p>
      <text:p text:style-name="Preformatted_20_Text">[root@mail ~]# vi /etc/postfix/main.cf <text:line-break/>[root@mail ~]# cat /etc/postfix/main.cf <text:line-break/>#############CONFIG DE BASE##############<text:line-break/>myhostname = mail.i2tch.com<text:line-break/>mydomain= i2tch.com<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 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i2tch.com<text:line-break/>smtpd_helo_required<text:s text:c="13"/>=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line-break/>############ CYRUS-IMAPD ###############<text:line-break/>cyrus_destination_recipient_limit=1<text:line-break/>local_transport = cyrus</text:p>
      <text:p text:style-name="Text_20_body"><draw:frame draw:style-name="PluginODTAutoStyle_Frame_91_text_frame" draw:name="Frame23"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A Faire</text:span> - 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Re-démarrez maintenant le service MailScanner :</text:p>
      <text:p text:style-name="Preformatted_20_Text">[root@mail ~]# systemctl restart mailscanner<text:line-break/>[root@mail ~]# systemctl status mailscanner<text:line-break/>● mailscanner.service - LSB: MailScanner daemon<text:line-break/><text:s text:c="3"/>Loaded: loaded (/usr/lib/MailScanner/init/ms-init; enabled; vendor preset: disabled)<text:line-break/><text:s text:c="3"/>Active: active (running) since Tue 2019-01-15 14:45:11 CET; 7s ago<text:line-break/><text:s text:c="5"/>Docs: man:systemd-sysv-generator(8)<text:line-break/><text:s text:c="2"/>Process: 30624 ExecStop=/usr/lib/MailScanner/init/ms-init stop (code=exited, status=0/SUCCESS)<text:line-break/><text:s text:c="2"/>Process: 30693 ExecStart=/usr/lib/MailScanner/init/ms-init start (code=exited, status=0/SUCCESS)<text:line-break/> Main PID: 31259 (MailScanner: st)<text:line-break/><text:s text:c="3"/>CGroup: /system.slice/mailscanner.service<text:line-break/><text:s text:c="11"/>├─31259 MailScanner: starting children<text:line-break/><text:s text:c="11"/>├─31260 MailScanner: waiting for messages<text:line-break/><text:s text:c="11"/>└─31366 MailScanner: starting children<text:line-break/><text:line-break/>Jan 15 14:45:16 mail.i2tch.com MailScanner[31366]: Reading configuration file /etc/MailScanner/MailScanner.conf<text:line-break/>Jan 15 14:45:16 mail.i2tch.com MailScanner[31366]: Reading configuration file /etc/MailScanner/conf.d/README<text:line-break/>Jan 15 14:45:16 mail.i2tch.com MailScanner[31366]: Read 1500 hostnames from the phishing whitelist<text:line-break/>Jan 15 14:45:16 mail.i2tch.com MailScanner[31366]: Read 16624 hostnames from the phishing blacklists<text:line-break/>Jan 15 14:45:16 mail.i2tch.com MailScanner[31366]: Using SpamAssassin results cache<text:line-break/>Jan 15 14:45:16 mail.i2tch.com MailScanner[31366]: Connected to SpamAssassin cache database<text:line-break/>Jan 15 14:45:16 mail.i2tch.com MailScanner[31366]: Enabling SpamAssassin auto-whitelist functionality...<text:line-break/>Jan 15 14:45:17 mail.i2tch.com MailScanner[31260]: Connected to Processing Attempts Database<text:line-break/>Jan 15 14:45:17 mail.i2tch.com MailScanner[31260]: Found 0 messages in the Processing Attempts Database<text:line-break/>Jan 15 14:45:17 mail.i2tch.com MailScanner[31260]: Using locktype = flock</text:p>
      <text:p text:style-name="Text_20_body">Démarrez le service <text:span text:style-name="Strong_20_Emphasis">cyrus-imapd</text:span> :</text:p>
      <text:p text:style-name="Preformatted_20_Text">[root@mail ~]# systemctl start cyrus-imapd</text:p>
      <text:p text:style-name="Text_20_body">Créez la BAL de l'utilisateur <text:span text:style-name="Strong_20_Emphasis">trainee</text:span> et y mettre un quota de 20 000 Ko :</text:p>
      <text:p text:style-name="Preformatted_20_Text">[root@mail ~]# cyradm localhost<text:line-break/>Password: <text:line-break/>localhost.localdomain&gt; cm user.trainee<text:line-break/>localhost.localdomain&gt; setquota user.trainee 20000<text:line-break/>quota:20000<text:line-break/>localhost.localdomain&gt; exit</text:p>
      <text:p text:style-name="Text_20_body">Déclarez le mot de passe de trainee dans la base de données de Cyrus SASL :</text:p>
      <text:p text:style-name="Preformatted_20_Text">[root@mail ~]# saslpasswd2 trainee<text:line-break/>Password: trainee<text:line-break/>Again (for verification): trainee</text:p>
      <text:p text:style-name="Text_20_body">Modifiez les permissions sur la base de données de Cyrus <text:span text:style-name="Strong_20_Emphasis">/etc/sasldb2</text:span> :</text:p>
      <text:p text:style-name="Preformatted_20_Text">[root@mail ~]# chmod 640 /etc/sasldb2<text:line-break/>[root@mail ~]# chown root:mail /etc/sasldb2</text:p>
      <text:p text:style-name="Text_20_body">Testez votre configuration avec la commande <text:span text:style-name="Strong_20_Emphasis">imtest</text:span> :</text:p>
      <text:p text:style-name="Preformatted_20_Text">[root@mail ~]# imtest -t "" mail.i2tch.com -a trainee<text:line-break/>S: * OK [CAPABILITY IMAP4rev1 LITERAL+ ID ENABLE STARTTLS AUTH=PLAIN AUTH=LOGIN SASL-IR] mail.i2tch.com Cyrus IMAP v2.4.17-Fedora-RPM-2.4.17-13.el7 server ready<text:line-break/>C: S01 STARTTLS<text:line-break/>S: S01 OK Begin TLS negotiation now<text:line-break/>verify error:num=19:self signed certificate in certificate chain<text:line-break/>TLS connection established: TLSv1.2 with cipher DHE-RSA-AES256-GCM-SHA384 (256/256 bits)<text:line-break/>C: C01 CAPABILITY<text:line-break/>S: * CAPABILITY IMAP4rev1 LITERAL+ ID ENABLE ACL RIGHTS=kxte QUOTA MAILBOX-REFERRALS NAMESPACE UIDPLUS NO_ATOMIC_RENAME UNSELECT CHILDREN MULTIAPPEND BINARY CATENATE CONDSTORE ESEARCH SORT SORT=MODSEQ SORT=DISPLAY THREAD=ORDEREDSUBJECT THREAD=REFERENCES ANNOTATEMORE LIST-EXTENDED WITHIN QRESYNC SCAN XLIST URLAUTH URLAUTH=BINARY X-NETSCAPE AUTH=PLAIN AUTH=LOGIN SASL-IR COMPRESS=DEFLATE IDLE<text:line-break/>S: C01 OK Completed<text:line-break/>Please enter your password: trainee<text:line-break/>C: A01 AUTHENTICATE PLAIN AHJvb3QAZmVuZXN0cm9z<text:line-break/>S: A01 OK [CAPABILITY IMAP4rev1 LITERAL+ ID ENABLE ACL RIGHTS=kxte QUOTA MAILBOX-REFERRALS NAMESPACE UIDPLUS NO_ATOMIC_RENAME UNSELECT CHILDREN MULTIAPPEND BINARY CATENATE CONDSTORE ESEARCH SORT SORT=MODSEQ SORT=DISPLAY THREAD=ORDEREDSUBJECT THREAD=REFERENCES ANNOTATEMORE LIST-EXTENDED WITHIN QRESYNC SCAN XLIST URLAUTH URLAUTH=BINARY X-NETSCAPE LOGINDISABLED COMPRESS=DEFLATE IDLE] Success (tls protection) SESSIONID=&lt;mail.i2tch.com-2975-1547560305-1&gt;<text:line-break/>Authenticated.<text:line-break/>Security strength factor: 256<text:line-break/>. logout <text:line-break/>* BYE LOGOUT received<text:line-break/>. OK Completed<text:line-break/>Connection closed.</text:p>
      <text:p text:style-name="Text_20_body">Consultez l'aide de la commande <text:span text:style-name="Strong_20_Emphasis">imtest</text:span> pour comprendre l'utilisation de l'option <text:span text:style-name="Strong_20_Emphasis">-t</text:span> :</text:p>
      <text:p text:style-name="Preformatted_20_Text">[root@mail ~]# imtest --help<text:line-break/>imtest: invalid option -- '-'<text:line-break/>imtest: invalid option -- 'e'<text:line-break/>Usage: imtest [options] hostname<text:line-break/><text:s text:c="2"/>-p port<text:s text:c="2"/>: port to use (default=standard port for protocol)<text:line-break/><text:s text:c="2"/>-z<text:s text:c="7"/>: timing test<text:line-break/><text:s text:c="2"/>-k #<text:s text:c="5"/>: minimum protection layer required<text:line-break/><text:s text:c="2"/>-l #<text:s text:c="5"/>: max protection layer (0=none; 1=integrity; etc)<text:line-break/><text:s text:c="2"/>-u user<text:s text:c="2"/>: authorization name to use<text:line-break/><text:s text:c="2"/>-a user<text:s text:c="2"/>: authentication name to use<text:line-break/><text:s text:c="2"/>-w pass<text:s text:c="2"/>: password to use (if not supplied, we will prompt)<text:line-break/><text:s text:c="2"/>-v<text:s text:c="7"/>: verbose<text:line-break/><text:s text:c="2"/>-m mech<text:s text:c="2"/>: SASL mechanism to use<text:line-break/><text:s text:c="13"/>("login" for IMAP LOGIN)<text:line-break/><text:s text:c="2"/>-f file<text:s text:c="2"/>: pipe file into connection after authentication<text:line-break/><text:s text:c="2"/>-r realm : realm<text:line-break/><text:s text:c="2"/>-s<text:s text:c="7"/>: Enable imap over SSL (imaps)<text:line-break/><text:s text:c="2"/>-t file<text:s text:c="2"/>: Enable TLS. file has the TLS public and private keys<text:line-break/><text:s text:c="13"/>(specify "" to not use TLS for authentication)<text:line-break/><text:s text:c="2"/>-q<text:s text:c="7"/>: Enable imap COMPRESSion (before last authentication attempt)<text:line-break/><text:s text:c="2"/>-c<text:s text:c="7"/>: enable challenge prompt callbacks<text:line-break/><text:s text:c="13"/>(enter one-time password instead of secret pass-phrase)<text:line-break/><text:s text:c="2"/>-n<text:s text:c="7"/>: number of auth attempts (default=1)<text:line-break/><text:s text:c="2"/>-I file<text:s text:c="2"/>: output my PID to (file) (useful with -X)<text:line-break/><text:s text:c="2"/>-x file<text:s text:c="2"/>: open the named socket for the interactive portion<text:line-break/><text:s text:c="2"/>-X file<text:s text:c="2"/>: same as -X, except close all file descriptors &amp; dameonize</text:p>
      <text:h text:style-name="Heading_20_2" text:outline-level="2"><text:bookmark-start text:name="__RefHeading___lab_9_-_gestion_des_domaines_virtuels_avec_mariadb_postfix_et_dovecot_40"/><text:bookmark-start text:name="lab_9_-_gestion_des_domaines_virtuels_avec_mariadb_postfix_et_dovecot"/>LAB #9 - Gestion des Domaines Virtuels avec MariaDB, Postfix et Dovecot<text:bookmark-end text:name="__RefHeading___lab_9_-_gestion_des_domaines_virtuels_avec_mariadb_postfix_et_dovecot_40"/><text:bookmark-end text:name="lab_9_-_gestion_des_domaines_virtuels_avec_mariadb_postfix_et_dovecot"/></text:h>
      <text:p text:style-name="Text_20_body"><draw:frame draw:style-name="PluginODTAutoStyle_Frame_95_text_frame" draw:name="Frame24"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A Faire</text:span> - Demandez à votre formateur de restaurer le snapshot d'origine de votre VM.</text:p></table:table-cell></table:table-row></table:table></draw:text-box></draw:frame></text:p>
      <text:h text:style-name="Heading_20_3" text:outline-level="3"><text:bookmark-start text:name="__RefHeading___configuration_de_votre_machine_virtuelle_41"/><text:bookmark-start text:name="configuration_de_votre_machine_virtuelle1"/>Configuration de votre Machine Virtuelle<text:bookmark-end text:name="__RefHeading___configuration_de_votre_machine_virtuelle_41"/><text:bookmark-end text:name="configuration_de_votre_machine_virtuelle1"/></text:h>
      <text:h text:style-name="Heading_20_4" text:outline-level="4"><text:bookmark-start text:name="__RefHeading___modification_du_fichieretchosts_42"/><text:bookmark-start text:name="modification_du_fichieretchosts1"/>Modification du Fichier /etc/hosts<text:bookmark-end text:name="__RefHeading___modification_du_fichieretchosts_42"/><text:bookmark-end text:name="modification_du_fichieretchosts1"/></text:h>
      <text:p text:style-name="Text_20_body">Comme vous allez utiliser le nom de domaine <text:span text:style-name="Strong_20_Emphasis">mail.i2tch.com</text:span> pour votre serveur postfix, modifiez votre fichier <text:span text:style-name="Strong_20_Emphasis">/etc/hosts</text:span> ainsi :</text:p>
      <text:p text:style-name="Preformatted_20_Text">[root@centos7 ~]# vi /etc/hosts<text:line-break/>You have mail in /var/spool/mail/root<text:line-break/>[root@centos7 ~]# cat /etc/hosts<text:line-break/>127.0.0.1<text:tab/><text:tab/>localhost.localdomain localhost<text:line-break/>::1<text:tab/><text:tab/>localhost6.localdomain6 localhost6<text:line-break/>10.0.2.51<text:s text:c="3"/>i2tch.com<text:line-break/>10.0.2.51<text:tab/>mail.i2tch.com<text:s text:c="2"/>mail</text:p>
      <text:h text:style-name="Heading_20_4" text:outline-level="4"><text:bookmark-start text:name="__RefHeading___modification_du_fqdn_43"/><text:bookmark-start text:name="modification_du_fqdn1"/>Modification du FQDN<text:bookmark-end text:name="__RefHeading___modification_du_fqdn_43"/><text:bookmark-end text:name="modification_du_fqdn1"/></text:h>
      <text:p text:style-name="Text_20_body">Modifiez le FQDN de votre VM :</text:p>
      <text:p text:style-name="Preformatted_20_Text">[root@centos7 ~]# nmcli g hostname mail.i2tch.com<text:line-break/>[root@centos7 ~]# hostname<text:line-break/>mail.i2tch.com</text:p>
      <text:h text:style-name="Heading_20_4" text:outline-level="4"><text:bookmark-start text:name="__RefHeading___modification_de_selinux_44"/><text:bookmark-start text:name="modification_de_selinux1"/>Modification de SELinux<text:bookmark-end text:name="__RefHeading___modification_de_selinux_44"/><text:bookmark-end text:name="modification_de_selinux1"/></text:h>
      <text:p text:style-name="Preformatted_20_Text">[root@mail ~]# setenforce permissive<text:line-break/>[root@mail ~]# vi /etc/selinux/config <text:line-break/>[root@mail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h text:style-name="Heading_20_4" text:outline-level="4"><text:bookmark-start text:name="__RefHeading___demarrage_du_service_ntpd_45"/><text:bookmark-start text:name="demarrage_du_service_ntpd1"/>Démarrage du Service ntpd<text:bookmark-end text:name="__RefHeading___demarrage_du_service_ntpd_45"/><text:bookmark-end text:name="demarrage_du_service_ntpd1"/></text:h>
      <text:p text:style-name="Text_20_body">Activez et démarrez le serveur <text:span text:style-name="Strong_20_Emphasis">ntpd</text:span> :</text:p>
      <text:p text:style-name="Preformatted_20_Text">[root@mail ~]# systemctl status ntpd<text:line-break/>● ntpd.service - Network Time Service<text:line-break/><text:s text:c="3"/>Loaded: loaded (/usr/lib/systemd/system/ntpd.service; disabled; vendor preset: disabled)<text:line-break/><text:s text:c="3"/>Active: inactive (dead)<text:line-break/>[root@mail ~]# systemctl enable ntpd<text:line-break/>Created symlink from /etc/systemd/system/multi-user.target.wants/ntpd.service to /usr/lib/systemd/system/ntpd.service.<text:line-break/>[root@mail ~]# systemctl start ntpd</text:p>
      <text:h text:style-name="Heading_20_4" text:outline-level="4"><text:bookmark-start text:name="__RefHeading___configurer_firewalld_46"/><text:bookmark-start text:name="configurer_firewalld1"/>Configurer firewalld<text:bookmark-end text:name="__RefHeading___configurer_firewalld_46"/><text:bookmark-end text:name="configurer_firewalld1"/></text:h>
      <text:p text:style-name="Text_20_body">Pour ouvrir les ports en relation avec nos serveurs de méssagerie, utilisez les commandes suivantes :</text:p>
      <text:p text:style-name="Preformatted_20_Text">[root@mail ~]# firewall-cmd --permanent --add-port=25/tcp<text:line-break/>[root@mail ~]# firewall-cmd --permanent --add-port=465/tcp<text:line-break/>[root@mail ~]# firewall-cmd --permanent --add-port=587/tcp<text:line-break/>[root@mail ~]# firewall-cmd --permanent --add-port=995/tcp<text:line-break/>[root@mail ~]# firewall-cmd --permanent --add-port=993/tcp<text:line-break/>[root@mail ~]# firewall-cmd --permanent --add-port=143/tcp<text:line-break/>[root@mail ~]# firewall-cmd --permanent --add-port=110/tcp<text:line-break/>[root@mail ~]# firewall-cmd --reload</text:p>
      <text:h text:style-name="Heading_20_3" text:outline-level="3"><text:bookmark-start text:name="__RefHeading___creer_un_certificat_47"/><text:bookmark-start text:name="creer_un_certificat"/>Créer un Certificat<text:bookmark-end text:name="__RefHeading___creer_un_certificat_47"/><text:bookmark-end text:name="creer_un_certificat"/></text:h>
      <text:p text:style-name="Text_20_body">Commencez par exécuter le script CA qui se trouve dans <text:span text:style-name="Strong_20_Emphasis">/etc/pki/tls/misc</text:span> :</text:p>
      <text:p text:style-name="Preformatted_20_Text">[root@mail ~]# cd /etc/pki/tls/misc<text:line-break/>[root@mail misc]# ls -l<text:line-break/>total 24<text:line-break/>-rwxr-xr-x. 1 root root 5178 Oct 30 23:42 CA<text:line-break/>-rwxr-xr-x. 1 root root<text:s text:c="2"/>119 Oct 30 23:42 c_hash<text:line-break/>-rwxr-xr-x. 1 root root<text:s text:c="2"/>152 Oct 30 23:42 c_info<text:line-break/>-rwxr-xr-x. 1 root root<text:s text:c="2"/>112 Oct 30 23:42 c_issuer<text:line-break/>-rwxr-xr-x. 1 root root<text:s text:c="2"/>110 Oct 30 23:42 c_name<text:line-break/><text:line-break/>[root@mail misc]# ./CA -newca<text:line-break/>CA certificate filename (or enter to create)<text:line-break/><text:line-break/>Making CA certificate ...<text:line-break/>Generating a 2048 bit RSA private key<text:line-break/>..+++<text:line-break/>..................................................................................+++<text:line-break/>writing new private key to '/etc/pki/CA/private/./cakey.pem'<text:line-break/>Enter PEM pass phrase:fenestros<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i2tch.com<text:line-break/>Email Address []:infos@i2tch.com<text:line-break/><text:line-break/>Please enter the following 'extra' attributes<text:line-break/>to be sent with your certificate request<text:line-break/>A challenge password []:secret<text:line-break/>An optional company name []:<text:line-break/>Using configuration from /etc/pki/tls/openssl.cnf<text:line-break/>Enter pass phrase for /etc/pki/CA/private/./cakey.pem:<text:line-break/>Check that the request matches the signature<text:line-break/>Signature ok<text:line-break/>Certificate Details:<text:line-break/><text:s text:c="8"/>Serial Number:<text:line-break/><text:s text:c="12"/>d9:6a:23:bb:78:9c:f8:80<text:line-break/><text:s text:c="8"/>Validity<text:line-break/><text:s text:c="12"/>Not Before: Jan 14 13:08:21 2019 GMT<text:line-break/><text:s text:c="12"/>Not After : Jan 13 13:08:21 2022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i2tch.com<text:line-break/><text:s text:c="12"/>emailAddress<text:s text:c="14"/>= infos@i2tch.com<text:line-break/><text:s text:c="8"/>X509v3 extensions:<text:line-break/><text:s text:c="12"/>X509v3 Subject Key Identifier: <text:line-break/><text:s text:c="16"/>2D:14:39:2D:F5:C2:FE:75:31:9A:CB:95:A2:C0:19:18:9D:8C:7D:EE<text:line-break/><text:s text:c="12"/>X509v3 Authority Key Identifier: <text:line-break/><text:s text:c="16"/>keyid:2D:14:39:2D:F5:C2:FE:75:31:9A:CB:95:A2:C0:19:18:9D:8C:7D:EE<text:line-break/><text:line-break/><text:s text:c="12"/>X509v3 Basic Constraints: <text:line-break/><text:s text:c="16"/>CA:TRUE<text:line-break/>Certificate is to be certified until Jan 13 13:08:21 2022 GMT (1095 days)<text:line-break/><text:line-break/>Write out database with 1 new entries<text:line-break/>Data Base Updated</text:p>
      <text:p text:style-name="Text_20_body">Vous obtiendrez deux fichiers - <text:span text:style-name="Strong_20_Emphasis">cacert.pem</text:span> et <text:span text:style-name="Strong_20_Emphasis">cakey.pem</text:span> :</text:p>
      <text:p text:style-name="Preformatted_20_Text">[root@mail misc]# ls /etc/pki/CA<text:line-break/>cacert.pem<text:s text:c="2"/>careq.pem<text:s text:c="2"/>certs<text:s text:c="2"/>crl<text:s text:c="2"/>index.txt<text:s text:c="2"/>index.txt.attr<text:s text:c="2"/>index.txt.old<text:s text:c="2"/>newcerts<text:s text:c="2"/>private<text:s text:c="2"/>serial<text:line-break/>[root@mail misc]# ls /etc/pki/CA/private/<text:line-break/>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 misc]# openssl req -new -nodes -keyout lel_clef.pem -out lel_req.pem<text:line-break/>Generating a 2048 bit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TD<text:line-break/>Organizational Unit Name (eg, section) []:TRAINING<text:line-break/>Common Name (eg, your name or your server's hostname) []:mail.i2tch.com<text:line-break/>Email Address []:infos@i2tch.com<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 misc]# ls<text:line-break/>CA<text:s text:c="2"/>c_hash<text:s text:c="2"/>c_info<text:s text:c="2"/>c_issuer<text:s text:c="2"/>c_name<text:s text:c="2"/>lel_clef.pem<text:s text:c="2"/>lel_req.pem</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 misc]# openssl ca -out lel_cert.pem -infiles lel_req.pem<text:line-break/>Using configuration from /etc/pki/tls/openssl.cnf<text:line-break/>Enter pass phrase for /etc/pki/CA/private/cakey.pem:fenestros<text:line-break/>Check that the request matches the signature<text:line-break/>Signature ok<text:line-break/>Certificate Details:<text:line-break/><text:s text:c="8"/>Serial Number:<text:line-break/><text:s text:c="12"/>d9:6a:23:bb:78:9c:f8:81<text:line-break/><text:s text:c="8"/>Validity<text:line-break/><text:s text:c="12"/>Not Before: Jan 14 13:14:14 2019 GMT<text:line-break/><text:s text:c="12"/>Not After : Jan 14 13:14:14 2020 GMT<text:line-break/><text:s text:c="8"/>Subject:<text:line-break/><text:s text:c="12"/>countryName<text:s text:c="15"/>= GB<text:line-break/><text:s text:c="12"/>stateOrProvinceName<text:s text:c="7"/>= SURREY<text:line-break/><text:s text:c="12"/>organizationName<text:s text:c="10"/>= I2TCH LTD<text:line-break/><text:s text:c="12"/>organizationalUnitName<text:s text:c="4"/>= TRAINING<text:line-break/><text:s text:c="12"/>commonName<text:s text:c="16"/>= mail.i2tch.com<text:line-break/><text:s text:c="12"/>emailAddress<text:s text:c="14"/>= infos@i2tch.com<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B8:63:90:BF:FD:A6:8F:4F:7B:2E:67:76:C5:FB:6E:78:9B:E1:59:02<text:line-break/><text:s text:c="12"/>X509v3 Authority Key Identifier: <text:line-break/><text:s text:c="16"/>keyid:2D:14:39:2D:F5:C2:FE:75:31:9A:CB:95:A2:C0:19:18:9D:8C:7D:EE<text:line-break/><text:line-break/>Certificate is to be certified until Jan 14 13:14:14 2020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99_text_frame" draw:name="Frame2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e <text:span text:style-name="Strong_20_Emphasis">commonName</text:span> est différent (i2tch.com &lt;&gt; mail.i2tch.com)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 misc]# cp lel_cert.pem lel_clef.pem /etc/postfix<text:line-break/>[root@mail misc]# cp /etc/pki/CA/cacert.pem /etc/postfix<text:line-break/>[root@mail misc]# chmod 644 /etc/postfix/lel_cert.pem /etc/postfix/cacert.pem <text:line-break/>[root@mail misc]# chmod 400 /etc/postfix/lel_clef.pem </text:p>
      <text:h text:style-name="Heading_20_3" text:outline-level="3"><text:bookmark-start text:name="__RefHeading___installer_mariadb_et_dovecot-mysql_48"/><text:bookmark-start text:name="installer_mariadb_et_dovecot-mysql"/>Installer mariadb et dovecot-mysql<text:bookmark-end text:name="__RefHeading___installer_mariadb_et_dovecot-mysql_48"/><text:bookmark-end text:name="installer_mariadb_et_dovecot-mysql"/></text:h>
      <text:p text:style-name="Text_20_body">Installez le deux paquets suivants à l'aide de <text:span text:style-name="Strong_20_Emphasis">yum</text:span> :</text:p>
      <text:p text:style-name="Preformatted_20_Text">[root@mail ~]# yum install postfix dovecot mariadb-server dovecot-mysql</text:p>
      <text:p text:style-name="Text_20_body">Votre VM devrait contenir les versions suivantes ou supérieures des paquets <text:span text:style-name="Strong_20_Emphasis">postfix</text:span>, <text:span text:style-name="Strong_20_Emphasis">dovecot</text:span> et <text:span text:style-name="Strong_20_Emphasis">mariadb</text:span> :</text:p>
      <text:p text:style-name="Preformatted_20_Text">[root@mail ~]# rpm -qa | grep postfix<text:line-break/>postfix-2.10.1-7.el7.x86_64<text:line-break/>[root@mail ~]# rpm -qa | grep dovecot<text:line-break/>dovecot-mysql-2.2.36-3.el7.x86_64<text:line-break/>dovecot-2.2.36-3.el7.x86_64<text:line-break/>[root@mail ~]# rpm -qa | grep maria<text:line-break/>mariadb-libs-5.5.60-1.el7_5.x86_64<text:line-break/>mariadb-server-5.5.60-1.el7_5.x86_64<text:line-break/>mariadb-5.5.60-1.el7_5.x86_64</text:p>
      <text:p text:style-name="Text_20_body">Activez et démarrez MariaDB :</text:p>
      <text:p text:style-name="Preformatted_20_Text">[root@mail ~]# systemctl enable mariadb<text:line-break/>Created symlink from /etc/systemd/system/multi-user.target.wants/mariadb.service to /usr/lib/systemd/system/mariadb.service.<text:line-break/>[root@mail ~]# systemctl start mariadb<text:line-break/>[root@mail ~]# systemctl status mariadb<text:line-break/>● mariadb.service - MariaDB database server<text:line-break/><text:s text:c="3"/>Loaded: loaded (/usr/lib/systemd/system/mariadb.service; enabled; vendor preset: disabled)<text:line-break/><text:s text:c="3"/>Active: active (running) since Tue 2019-01-15 17:34:16 CET; 50min ago<text:line-break/> Main PID: 13180 (mysqld_safe)<text:line-break/><text:s text:c="3"/>CGroup: /system.slice/mariadb.service<text:line-break/><text:s text:c="11"/>├─13180 /bin/sh /usr/bin/mysqld_safe --basedir=/usr<text:line-break/><text:s text:c="11"/>└─13342 /usr/libexec/mysqld --basedir=/usr --datadir=/var/lib/mysql --plugin-dir=/usr/lib64/mysql/plugin --log-error=/var/log/mariadb/mariadb.log --pid-fil...<text:line-break/><text:line-break/>Jan 15 17:34:14 mail.i2tch.com mariadb-prepare-db-dir[13090]: MySQL manual for more instructions.<text:line-break/>Jan 15 17:34:14 mail.i2tch.com mariadb-prepare-db-dir[13090]: Please report any problems at http://mariadb.org/jira<text:line-break/>Jan 15 17:34:14 mail.i2tch.com mariadb-prepare-db-dir[13090]: The latest information about MariaDB is available at http://mariadb.org/.<text:line-break/>Jan 15 17:34:14 mail.i2tch.com mariadb-prepare-db-dir[13090]: You can find additional information about the MySQL part at:<text:line-break/>Jan 15 17:34:14 mail.i2tch.com mariadb-prepare-db-dir[13090]: http://dev.mysql.com<text:line-break/>Jan 15 17:34:14 mail.i2tch.com mariadb-prepare-db-dir[13090]: Consider joining MariaDB's strong and vibrant community:<text:line-break/>Jan 15 17:34:14 mail.i2tch.com mariadb-prepare-db-dir[13090]: https://mariadb.org/get-involved/<text:line-break/>Jan 15 17:34:14 mail.i2tch.com mysqld_safe[13180]: 190115 17:34:14 mysqld_safe Logging to '/var/log/mariadb/mariadb.log'.<text:line-break/>Jan 15 17:34:15 mail.i2tch.com mysqld_safe[13180]: 190115 17:34:15 mysqld_safe Starting mysqld daemon with databases from /var/lib/mysql<text:line-break/>Jan 15 17:34:16 mail.i2tch.com systemd[1]: Started MariaDB database server.</text:p>
      <text:p text:style-name="Text_20_body">Utilisez la script <text:span text:style-name="Strong_20_Emphasis">mysql_secure_installation</text:span> pour sécuriser l'installation de MariaDB :</text:p>
      <text:p text:style-name="Preformatted_20_Text">[root@mail ~]# mysql_secure_installation<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text:s text:c="2"/>If you've just installed MariaDB, and<text:line-break/>you haven't set the root password yet, the password will be blank,<text:line-break/>so you should just press enter here.<text:line-break/><text:line-break/>Enter current password for root (enter for none): [Entrée]<text:line-break/>OK, successfully used password, moving on...<text:line-break/><text:line-break/>Setting the root password ensures that nobody can log into the MariaDB<text:line-break/>root user without the proper authorisation.<text:line-break/><text:line-break/>Set root password? [Y/n] Y<text:line-break/>New password: fenestros<text:line-break/>Re-enter new password: fenestros<text:line-break/>Password updated successfully!<text:line-break/>Reloading privilege tables..<text:line-break/> ... Success!<text:line-break/><text:line-break/><text:line-break/>By default, a MariaDB installation has an anonymous user, allowing anyone<text:line-break/>to log into MariaDB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Y<text:line-break/> ... Success!<text:line-break/><text:line-break/>By default, MariaDB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text:line-break/>Cleaning up...<text:line-break/><text:line-break/>All done!<text:s text:c="2"/>If you've completed all of the above steps, your MariaDB<text:line-break/>installation should now be secure.<text:line-break/><text:line-break/>Thanks for using MariaDB!</text:p>
      <text:p text:style-name="Text_20_body"><draw:frame draw:style-name="PluginODTAutoStyle_Frame_103_text_frame" draw:name="Frame2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réez une base de données pour utiliser avec postfix :</text:p>
      <text:p text:style-name="Preformatted_20_Text">[root@mail ~]# mysqladmin -u root -p create mailserver<text:line-break/>Enter password: fenestros</text:p>
      <text:p text:style-name="Text_20_body"><draw:frame draw:style-name="PluginODTAutoStyle_Frame_107_text_frame" draw:name="Frame27"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p text:style-name="Text_20_body">Connectez-vous à MariaDB et créez un utilisateur ayant tous les privilèges sur la base de données <text:span text:style-name="Strong_20_Emphasis">mailserver</text:span> :</text:p>
      <text:p text:style-name="Preformatted_20_Text">[root@mail ~]# mysql -u root -p<text:line-break/>Enter password: <text:line-break/>Welcome to the MariaDB monitor.<text:s text:c="2"/>Commands end with ; or \g.<text:line-break/>Your MariaDB connection id is 11<text:line-break/>Server version: 5.5.60-MariaDB MariaDB Server<text:line-break/><text:line-break/>Copyright (c) 2000, 2018, Oracle, MariaDB Corporation Ab and others.<text:line-break/><text:line-break/>Type 'help;' or '\h' for help. Type '\c' to clear the current input statement.<text:line-break/><text:line-break/>MariaDB [(none)]&gt; GRANT SELECT ON mailserver.* TO 'mailuser'@'127.0.0.1' IDENTIFIED BY 'fenestros';<text:line-break/>Query OK, 0 rows affected (0.00 sec)<text:line-break/><text:line-break/>MariaDB [(none)]&gt; FLUSH PRIVILEGES;<text:line-break/>Query OK, 0 rows affected (0.00 sec)<text:line-break/><text:line-break/>MariaDB [(none)]&gt; </text:p>
      <text:p text:style-name="Text_20_body"><draw:frame draw:style-name="PluginODTAutoStyle_Frame_111_text_frame" draw:name="Frame2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 mot de passe ne sera <text:span text:style-name="Strong_20_Emphasis">pas</text:span> visible.</text:p></table:table-cell></table:table-row></table:table></draw:text-box></draw:frame></text:p>
      <text:h text:style-name="Heading_20_3" text:outline-level="3"><text:bookmark-start text:name="__RefHeading___creer_les_tables_de_la_base_mailserver_49"/><text:bookmark-start text:name="creer_les_tables_de_la_base_mailserver"/>Créer les Tables de la Base mailserver<text:bookmark-end text:name="__RefHeading___creer_les_tables_de_la_base_mailserver_49"/><text:bookmark-end text:name="creer_les_tables_de_la_base_mailserver"/></text:h>
      <text:h text:style-name="Heading_20_4" text:outline-level="4"><text:bookmark-start text:name="__RefHeading___virtual_domaines_50"/><text:bookmark-start text:name="virtual_domaines"/>virtual_domaines<text:bookmark-end text:name="__RefHeading___virtual_domaines_50"/><text:bookmark-end text:name="virtual_domaines"/></text:h>
      <text:p text:style-name="Text_20_body">Créez une table dénommée <text:span text:style-name="Strong_20_Emphasis">virtual_domains</text:span> pour contenir la liste des domaines pour lesquels postfix recevra des messages en utilisant la requête SQL suivante :</text:p>
      <text:p text:style-name="Preformatted_20_Text">CREATE TABLE `virtual_domains` (<text:line-break/><text:s text:c="2"/>`id` int(11) NOT NULL auto_increment,<text:line-break/><text:s text:c="2"/>`name` varchar(50) NOT NULL,<text:line-break/><text:s text:c="2"/>PRIMARY KEY (`id`)<text:line-break/>) ENGINE=InnoDB DEFAULT CHARSET=utf8;</text:p>
      <text:p text:style-name="Text_20_body">Vous obtiendrez :</text:p>
      <text:p text:style-name="Preformatted_20_Text">MariaDB [(none)]&gt; USE mailserver;<text:line-break/>Database changed<text:line-break/>MariaDB [mailserver]&gt; CREATE TABLE `virtual_domains` (<text:line-break/><text:s text:c="4"/>-&gt;<text:s text:c="3"/>`id` int(11) NOT NULL auto_increment,<text:line-break/><text:s text:c="4"/>-&gt;<text:s text:c="3"/>`name` varchar(50) NOT NULL,<text:line-break/><text:s text:c="4"/>-&gt;<text:s text:c="3"/>PRIMARY KEY (`id`)<text:line-break/><text:s text:c="4"/>-&gt; ) ENGINE=InnoDB DEFAULT CHARSET=utf8;<text:line-break/>Query OK, 0 rows affected (0.06 sec)<text:line-break/><text:line-break/>MariaDB [mailserver]&gt; </text:p>
      <text:p text:style-name="Text_20_body">Insérez des données dans la table en utilisant la requête SQL suivante :</text:p>
      <text:p text:style-name="Preformatted_20_Text">INSERT INTO `mailserver`.`virtual_domains`<text:line-break/><text:s text:c="2"/>(`id` ,`name`)<text:line-break/>VALUES<text:line-break/><text:s text:c="2"/>('1', 'i2tch.com'),<text:line-break/><text:s text:c="2"/>('2', 'mail.i2tch.com'),<text:line-break/><text:s text:c="2"/>('3', 'mail'),<text:line-break/><text:s text:c="2"/>('4', 'localhost.i2tch.com');</text:p>
      <text:p text:style-name="Text_20_body">Vous obtiendrez :</text:p>
      <text:p text:style-name="Preformatted_20_Text">MariaDB [mailserver]&gt; INSERT INTO `mailserver`.`virtual_domains`<text:line-break/><text:s text:c="4"/>-&gt;<text:s text:c="3"/>(`id` ,`name`)<text:line-break/><text:s text:c="4"/>-&gt; VALUES<text:line-break/><text:s text:c="4"/>-&gt;<text:s text:c="3"/>('1', 'i2tch.com'),<text:line-break/><text:s text:c="4"/>-&gt;<text:s text:c="3"/>('2', 'mail.i2tch.com'),<text:line-break/><text:s text:c="4"/>-&gt;<text:s text:c="3"/>('3', 'mail'),<text:line-break/><text:s text:c="4"/>-&gt;<text:s text:c="3"/>('4', 'localhost.i2tch.com');<text:line-break/>Query OK, 4 rows affected (0.04 sec)<text:line-break/>Records: 4<text:s text:c="2"/>Duplicates: 0<text:s text:c="2"/>Warnings: 0<text:line-break/><text:line-break/>MariaDB [mailserver]&gt;<text:s text:c="2"/></text:p>
      <text:p text:style-name="Text_20_body"><draw:frame draw:style-name="PluginODTAutoStyle_Frame_115_text_frame" draw:name="Frame29"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les numéros de domaines dans le champs <text:span text:style-name="Strong_20_Emphasis">id</text:span>. Ces numéros seront utiliser lors de l'insertion des données dans la table <text:span text:style-name="Strong_20_Emphasis">virtual_users</text:span>.</text:p></table:table-cell></table:table-row></table:table></draw:text-box></draw:frame></text:p>
      <text:p text:style-name="Text_20_body">Contrôlez le contenu de la table :</text:p>
      <text:p text:style-name="Preformatted_20_Text">MariaDB [mailserver]&gt; SELECT * FROM mailserver.virtual_domains;<text:line-break/>+----+---------------------+<text:line-break/>| id | name<text:s text:c="16"/>|<text:line-break/>+----+---------------------+<text:line-break/>|<text:s text:c="2"/>1 | i2tch.com<text:s text:c="11"/>|<text:line-break/>|<text:s text:c="2"/>2 | mail.i2tch.com<text:s text:c="6"/>|<text:line-break/>|<text:s text:c="2"/>3 | mail<text:s text:c="16"/>|<text:line-break/>|<text:s text:c="2"/>4 | localhost.i2tch.com |<text:line-break/>+----+---------------------+<text:line-break/>4 rows in set (0.00 sec)<text:line-break/><text:line-break/>MariaDB [mailserver]&gt; </text:p>
      <text:h text:style-name="Heading_20_4" text:outline-level="4"><text:bookmark-start text:name="__RefHeading___virtual_users_51"/><text:bookmark-start text:name="virtual_users"/>virtual_users<text:bookmark-end text:name="__RefHeading___virtual_users_51"/><text:bookmark-end text:name="virtual_users"/></text:h>
      <text:p text:style-name="Text_20_body">Créez une table dénommée <text:span text:style-name="Strong_20_Emphasis">virtual_users</text:span> pour contenir les adresses email et les mots de passe en utilisant la requête SQL suivante :</text:p>
      <text:p text:style-name="Preformatted_20_Text">CREATE TABLE `virtual_users` (<text:line-break/><text:s text:c="2"/>`id` int(11) NOT NULL auto_increment,<text:line-break/><text:s text:c="2"/>`domain_id` int(11) NOT NULL,<text:line-break/><text:s text:c="2"/>`password` varchar(106) NOT NULL,<text:line-break/><text:s text:c="2"/>`email` varchar(100) NOT NULL,<text:line-break/><text:s text:c="2"/>PRIMARY KEY (`id`),<text:line-break/><text:s text:c="2"/>UNIQUE KEY `email` (`email`),<text:line-break/><text:s text:c="2"/>FOREIGN KEY (domain_id) REFERENCES virtual_domains(id) ON DELETE CASCADE<text:line-break/>) ENGINE=InnoDB DEFAULT CHARSET=utf8;</text:p>
      <text:p text:style-name="Text_20_body">Vous obtiendrez :</text:p>
      <text:p text:style-name="Preformatted_20_Text">MariaDB [mailserver]&gt; CREATE TABLE `virtual_users` (<text:line-break/><text:s text:c="4"/>-&gt;<text:s text:c="3"/>`id` int(11) NOT NULL auto_increment,<text:line-break/><text:s text:c="4"/>-&gt;<text:s text:c="3"/>`domain_id` int(11) NOT NULL,<text:line-break/><text:s text:c="4"/>-&gt;<text:s text:c="3"/>`password` varchar(106) NOT NULL,<text:line-break/><text:s text:c="4"/>-&gt;<text:s text:c="3"/>`email` varchar(100) NOT NULL,<text:line-break/><text:s text:c="4"/>-&gt;<text:s text:c="3"/>PRIMARY KEY (`id`),<text:line-break/><text:s text:c="4"/>-&gt;<text:s text:c="3"/>UNIQUE KEY `email` (`email`),<text:line-break/><text:s text:c="4"/>-&gt;<text:s text:c="3"/>FOREIGN KEY (domain_id) REFERENCES virtual_domains(id) ON DELETE CASCADE<text:line-break/><text:s text:c="4"/>-&gt; ) ENGINE=InnoDB DEFAULT CHARSET=utf8;<text:line-break/>Query OK, 0 rows affected (0.05 sec)<text:line-break/><text:line-break/>MariaDB [mailserver]&gt;</text:p>
      <text:p text:style-name="Text_20_body">Insérez des données dans la table en utilisant la requête SQL suivante :</text:p>
      <text:p text:style-name="Preformatted_20_Text">INSERT INTO `mailserver`.`virtual_users`<text:line-break/><text:s text:c="2"/>(`id`, `domain_id`, `password` , `email`)<text:line-break/>VALUES<text:line-break/><text:s text:c="2"/>('1', '1', ENCRYPT('fenestros', CONCAT('$6$', SUBSTRING(SHA(RAND()), -16))), 'root@i2tch.com'),<text:line-break/><text:s text:c="2"/>('2', '1', ENCRYPT('trainee', CONCAT('$6$', SUBSTRING(SHA(RAND()), -16))), 'trainee@i2tch.com'),<text:line-break/><text:s text:c="2"/>('3', '2', ENCRYPT('fenestros', CONCAT('$6$', SUBSTRING(SHA(RAND()), -16))), 'root@mail.i2tch.com'),<text:line-break/><text:s text:c="2"/>('4', '2', ENCRYPT('trainee', CONCAT('$6$', SUBSTRING(SHA(RAND()), -16))), 'trainee@mail.i2tch.com');</text:p>
      <text:p text:style-name="Text_20_body"><draw:frame draw:style-name="PluginODTAutoStyle_Frame_119_text_frame" draw:name="Frame30"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les valeurs du champs <text:span text:style-name="Strong_20_Emphasis">domain_id</text:span> sont celles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users`<text:line-break/><text:s text:c="4"/>-&gt;<text:s text:c="3"/>(`id`, `domain_id`, `password` , `email`)<text:line-break/><text:s text:c="4"/>-&gt; VALUES<text:line-break/><text:s text:c="4"/>-&gt;<text:s text:c="3"/>('1', '1', ENCRYPT('fenestros', CONCAT('$6$', SUBSTRING(SHA(RAND()), -16))), 'root@i2tch.com'),<text:line-break/><text:s text:c="4"/>-&gt;<text:s text:c="3"/>('2', '1', ENCRYPT('trainee', CONCAT('$6$', SUBSTRING(SHA(RAND()), -16))), 'trainee@i2tch.com'),<text:line-break/><text:s text:c="4"/>-&gt;<text:s text:c="3"/>('3', '2', ENCRYPT('fenestros', CONCAT('$6$', SUBSTRING(SHA(RAND()), -16))), 'root@mail.i2tch.com'),<text:line-break/><text:s text:c="4"/>-&gt;<text:s text:c="3"/>('4', '2', ENCRYPT('trainee', CONCAT('$6$', SUBSTRING(SHA(RAND()), -16))), 'trainee@mail.i2tch.com');<text:line-break/>Query OK, 4 rows affected (0.04 sec)<text:line-break/>Records: 4<text:s text:c="2"/>Duplicates: 0<text:s text:c="2"/>Warnings: 0<text:line-break/><text:line-break/>MariaDB [mailserver]&gt; </text:p>
      <text:p text:style-name="Text_20_body">Contrôlez le contenu de la table :</text:p>
      <text:p text:style-name="Preformatted_20_Text">MariaDB [mailserver]&gt; SELECT * FROM mailserver.virtual_users;<text:line-break/>+----+-----------+------------------------------------------------------------------------------------------------------------+------------------------+<text:line-break/>| id | domain_id | password<text:s text:c="99"/>| email<text:s text:c="18"/>|<text:line-break/>+----+-----------+------------------------------------------------------------------------------------------------------------+------------------------+<text:line-break/>|<text:s text:c="2"/>1 |<text:s text:c="9"/>1 | $6$be5627f90975f9b1$UJ7S/CEgg/7hb3et6p2dPgYXhmqoAH5fC0R3sactGttioKVV8zzxd6cTyLp0hdVSm.fzsAXuzPtjQ4OhtrfFi1 | root@i2tch.com<text:s text:c="9"/>|<text:line-break/>|<text:s text:c="2"/>2 |<text:s text:c="9"/>1 | $6$9bd6d74a6ff8e016$Il56Yshyn7HAv3R6u/HfvoKuqwUuXkSvZeXhK.BHpgHn/nYo3/lSSyIUjpdnpo6VzpUllLC6Y3xKaY5ROdmYM. | trainee@i2tch.com<text:s text:c="6"/>|<text:line-break/>|<text:s text:c="2"/>3 |<text:s text:c="9"/>2 | $6$fd93e32a7a1a1ef3$WerO8ZCiPtMgBFUG0IllYKOI3uIXdRIAjmsg44nRYwWGKj.vS5wy4MD3N.1Qo/CYBM4GqzvhSC3S4mLsEfwqz/ | root@mail.i2tch.com<text:s text:c="4"/>|<text:line-break/>|<text:s text:c="2"/>4 |<text:s text:c="9"/>2 | $6$6a4ed3695d5771f4$BPkkmlbZhipVo.OlpE5I1SVOAsB0Y7azSOr7cz8QrzbnMZnS2U/2Il5OXUwc3dCgge/BtDf/5EcjS/WDCXR3H1 | trainee@mail.i2tch.com |<text:line-break/>+----+-----------+------------------------------------------------------------------------------------------------------------+------------------------+<text:line-break/>4 rows in set (0.01 sec)<text:line-break/><text:line-break/>MariaDB [mailserver]&gt; </text:p>
      <text:h text:style-name="Heading_20_4" text:outline-level="4"><text:bookmark-start text:name="__RefHeading___virtual_aliases_52"/><text:bookmark-start text:name="virtual_aliases"/>virtual_aliases<text:bookmark-end text:name="__RefHeading___virtual_aliases_52"/><text:bookmark-end text:name="virtual_aliases"/></text:h>
      <text:p text:style-name="Text_20_body">Créez une table dénommée <text:span text:style-name="Strong_20_Emphasis">virtual_aliases</text:span> pour contenir les aliases en utilisant la requête SQL suivante :</text:p>
      <text:p text:style-name="Preformatted_20_Text">CREATE TABLE `virtual_aliases` (<text:line-break/><text:s text:c="2"/>`id` int(11) NOT NULL auto_increment,<text:line-break/><text:s text:c="2"/>`domain_id` int(11) NOT NULL,<text:line-break/><text:s text:c="2"/>`source` varchar(100) NOT NULL,<text:line-break/><text:s text:c="2"/>`destination` varchar(100) NOT NULL,<text:line-break/><text:s text:c="2"/>PRIMARY KEY (`id`),<text:line-break/><text:s text:c="2"/>FOREIGN KEY (domain_id) REFERENCES virtual_domains(id) ON DELETE CASCADE<text:line-break/>) ENGINE=InnoDB DEFAULT CHARSET=utf8;</text:p>
      <text:p text:style-name="Text_20_body">Vous obtiendrez :</text:p>
      <text:p text:style-name="Preformatted_20_Text">MariaDB [mailserver]&gt; CREATE TABLE `virtual_aliases` (<text:line-break/><text:s text:c="4"/>-&gt;<text:s text:c="3"/>`id` int(11) NOT NULL auto_increment,<text:line-break/><text:s text:c="4"/>-&gt;<text:s text:c="3"/>`domain_id` int(11) NOT NULL,<text:line-break/><text:s text:c="4"/>-&gt;<text:s text:c="3"/>`source` varchar(100) NOT NULL,<text:line-break/><text:s text:c="4"/>-&gt;<text:s text:c="3"/>`destination` varchar(100) NOT NULL,<text:line-break/><text:s text:c="4"/>-&gt;<text:s text:c="3"/>PRIMARY KEY (`id`),<text:line-break/><text:s text:c="4"/>-&gt;<text:s text:c="3"/>FOREIGN KEY (domain_id) REFERENCES virtual_domains(id) ON DELETE CASCADE<text:line-break/><text:s text:c="4"/>-&gt; ) ENGINE=InnoDB DEFAULT CHARSET=utf8;<text:line-break/>Query OK, 0 rows affected (0.04 sec)<text:line-break/><text:line-break/>MariaDB [mailserver]&gt;</text:p>
      <text:p text:style-name="Text_20_body">Insérez des données dans la table en utilisant la requête SQL suivante :</text:p>
      <text:p text:style-name="Preformatted_20_Text">INSERT INTO `mailserver`.`virtual_aliases`<text:line-break/><text:s text:c="2"/>(`id`, `domain_id`, `source`, `destination`)<text:line-break/>VALUES<text:line-break/><text:s text:c="2"/>('1', '1', 'mickey.mouse@i2tch.com', 'trainee@i2tch.com');</text:p>
      <text:p text:style-name="Text_20_body"><draw:frame draw:style-name="PluginODTAutoStyle_Frame_123_text_frame" draw:name="Frame31"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que la valeur du champs <text:span text:style-name="Strong_20_Emphasis">domain_id</text:span> est celle du champs <text:span text:style-name="Strong_20_Emphasis">id</text:span> de la table <text:span text:style-name="Strong_20_Emphasis">virtual_domains</text:span>.</text:p></table:table-cell></table:table-row></table:table></draw:text-box></draw:frame></text:p>
      <text:p text:style-name="Text_20_body">Vous obtiendrez :</text:p>
      <text:p text:style-name="Preformatted_20_Text">MariaDB [mailserver]&gt; INSERT INTO `mailserver`.`virtual_aliases`<text:line-break/><text:s text:c="4"/>-&gt;<text:s text:c="3"/>(`id`, `domain_id`, `source`, `destination`)<text:line-break/><text:s text:c="4"/>-&gt; VALUES<text:line-break/><text:s text:c="4"/>-&gt;<text:s text:c="3"/>('1', '1', 'mickey.mouse@i2tch.com', 'trainee@i2tch.com');<text:line-break/>Query OK, 1 row affected (0.04 sec)<text:line-break/><text:line-break/>MariaDB [mailserver]&gt;<text:s text:c="2"/></text:p>
      <text:p text:style-name="Text_20_body">Contrôlez le contenu de la table :</text:p>
      <text:p text:style-name="Preformatted_20_Text">MariaDB [mailserver]&gt; SELECT * FROM mailserver.virtual_aliases;<text:line-break/>+----+-----------+------------------------+-------------------+<text:line-break/>| id | domain_id | source<text:s text:c="17"/>| destination<text:s text:c="7"/>|<text:line-break/>+----+-----------+------------------------+-------------------+<text:line-break/>|<text:s text:c="2"/>1 |<text:s text:c="9"/>1 | mickey.mouse@i2tch.com | trainee@i2tch.com |<text:line-break/>+----+-----------+------------------------+-------------------+<text:line-break/>1 row in set (0.00 sec)<text:line-break/><text:line-break/>MariaDB [mailserver]&gt; </text:p>
      <text:h text:style-name="Heading_20_3" text:outline-level="3"><text:bookmark-start text:name="__RefHeading___configurer_postfix_53"/><text:bookmark-start text:name="configurer_postfix"/>Configurer postfix<text:bookmark-end text:name="__RefHeading___configurer_postfix_53"/><text:bookmark-end text:name="configurer_postfix"/></text:h>
      <text:h text:style-name="Heading_20_4" text:outline-level="4"><text:bookmark-start text:name="__RefHeading___main.cf_54"/><text:bookmark-start text:name="main.cf"/>main.cf<text:bookmark-end text:name="__RefHeading___main.cf_54"/><text:bookmark-end text:name="main.cf"/></text:h>
      <text:p text:style-name="Text_20_body">Sauvegardez le fichier <text:span text:style-name="Strong_20_Emphasis">/etc/postfix/main.cf</text:span> :</text:p>
      <text:p text:style-name="Preformatted_20_Text">[root@mail ~]# cp /etc/postfix/main.cf /etc/postfix/main.cf.orig</text:p>
      <text:p text:style-name="Text_20_body">Ouvrez le fichier <text:span text:style-name="Strong_20_Emphasis">/etc/postfix/main.cf</text:span> en édition et remplacez son contenu avec le contenu suivant :</text:p>
      <text:p text:style-name="Preformatted_20_Text">[root@mail ~]# vi /etc/postfix/main.cf<text:line-break/>[root@mail ~]# cat /etc/postfix/main.cf<text:line-break/>smtpd_banner = $myhostname ESMTP $mail_name (CentOS)<text:line-break/>biff = no<text:line-break/><text:line-break/>append_dot_mydomain = no<text:line-break/><text:line-break/>readme_directory = no<text:line-break/><text:line-break/>smtpd_tls_cert_file=/etc/postfix/lel_cert.pem<text:line-break/>smtpd_tls_key_file=/etc/postfix/lel_clef.pem<text:line-break/>smtpd_use_tls=yes<text:line-break/>smtpd_tls_auth_only = yes<text:line-break/>smtp_tls_security_level = may<text:line-break/>smtpd_tls_security_level = may<text:line-break/>smtpd_sasl_security_options = noanonymous, noplaintext<text:line-break/>smtpd_sasl_tls_security_options = noanonymous<text:line-break/><text:line-break/>smtpd_relay_restrictions = permit_mynetworks permit_sasl_authenticated defer_unauth_destination<text:line-break/>myhostname = i2tch.com<text:line-break/>alias_maps = hash:/etc/aliases<text:line-break/>alias_database = hash:/etc/aliases<text:line-break/>mydomain = i2tch.com<text:line-break/>myorigin = $mydomain<text:line-break/>mydestination = localhost, localhost.$mydomain<text:line-break/>relayhost =<text:line-break/>mynetworks = 127.0.0.0/8 [::ffff:127.0.0.0]/104 [::1]/128<text:line-break/>mailbox_size_limit = 0<text:line-break/>recipient_delimiter = +<text:line-break/>inet_interfaces = all<text:line-break/>inet_protocols = all<text:line-break/><text:line-break/>virtual_transport = lmtp:unix:private/dovecot-lmtp<text:line-break/><text:line-break/>virtual_mailbox_domains = mysql:/etc/postfix/mysql-virtual-mailbox-domains.cf<text:line-break/>virtual_mailbox_maps = mysql:/etc/postfix/mysql-virtual-mailbox-maps.cf<text:line-break/>virtual_alias_maps = mysql:/etc/postfix/mysql-virtual-alias-maps.cf,<text:line-break/><text:s text:c="8"/>mysql:/etc/postfix/mysql-virtual-email2email.cf</text:p>
      <text:h text:style-name="Heading_20_4" text:outline-level="4"><text:bookmark-start text:name="__RefHeading___mysql-virtual-mailbox-domains.cf_55"/><text:bookmark-start text:name="mysql-virtual-mailbox-domains.cf"/>mysql-virtual-mailbox-domains.cf<text:bookmark-end text:name="__RefHeading___mysql-virtual-mailbox-domains.cf_55"/><text:bookmark-end text:name="mysql-virtual-mailbox-domains.cf"/></text:h>
      <text:p text:style-name="Text_20_body">Créez maintenant le fichier <text:span text:style-name="Strong_20_Emphasis">/etc/postfix/mysql-virtual-mailbox-domains.cf</text:span> :</text:p>
      <text:p text:style-name="Preformatted_20_Text">[root@mail ~]# vi /etc/postfix/mysql-virtual-mailbox-domains.cf<text:line-break/>[root@mail ~]# cat /etc/postfix/mysql-virtual-mailbox-domains.cf<text:line-break/>user = mailuser<text:line-break/>password = fenestros<text:line-break/>hosts = 127.0.0.1<text:line-break/>dbname = mailserver<text:line-break/>query = SELECT 1 FROM virtual_domains WHERE name='%s'</text:p>
      <text:h text:style-name="Heading_20_4" text:outline-level="4"><text:bookmark-start text:name="__RefHeading___mysql-virtual-mailbox-maps.cf_56"/><text:bookmark-start text:name="mysql-virtual-mailbox-maps.cf"/>mysql-virtual-mailbox-maps.cf<text:bookmark-end text:name="__RefHeading___mysql-virtual-mailbox-maps.cf_56"/><text:bookmark-end text:name="mysql-virtual-mailbox-maps.cf"/></text:h>
      <text:p text:style-name="Text_20_body">Créez maintenant le fichier <text:span text:style-name="Strong_20_Emphasis">/etc/postfix/mysql-virtual-mailbox-maps.cf</text:span> :</text:p>
      <text:p text:style-name="Preformatted_20_Text">[root@mail ~]# vi /etc/postfix/mysql-virtual-mailbox-maps.cf<text:line-break/>[root@mail ~]# cat /etc/postfix/mysql-virtual-mailbox-maps.cf<text:line-break/>user = mailuser<text:line-break/>password = fenestros<text:line-break/>hosts = 127.0.0.1<text:line-break/>dbname = mailserver<text:line-break/>query = SELECT 1 FROM virtual_users WHERE email='%s'</text:p>
      <text:h text:style-name="Heading_20_4" text:outline-level="4"><text:bookmark-start text:name="__RefHeading___mysql-virtual-alias-maps.cf_57"/><text:bookmark-start text:name="mysql-virtual-alias-maps.cf"/>mysql-virtual-alias-maps.cf<text:bookmark-end text:name="__RefHeading___mysql-virtual-alias-maps.cf_57"/><text:bookmark-end text:name="mysql-virtual-alias-maps.cf"/></text:h>
      <text:p text:style-name="Text_20_body">Créez maintenant le fichier <text:span text:style-name="Strong_20_Emphasis">/etc/postfix/mysql-virtual-alias-maps.cf</text:span> :</text:p>
      <text:p text:style-name="Preformatted_20_Text">[root@mail ~]# vi /etc/postfix/mysql-virtual-alias-maps.cf<text:line-break/>[root@mail ~]# cat /etc/postfix/mysql-virtual-alias-maps.cf<text:line-break/>user = mailuser<text:line-break/>password = fenestros<text:line-break/>hosts = 127.0.0.1<text:line-break/>dbname = mailserver<text:line-break/>query = SELECT destination FROM virtual_aliases WHERE source='%s'</text:p>
      <text:h text:style-name="Heading_20_4" text:outline-level="4"><text:bookmark-start text:name="__RefHeading___mysql-virtual-email2email.cf_58"/><text:bookmark-start text:name="mysql-virtual-email2email.cf"/>mysql-virtual-email2email.cf<text:bookmark-end text:name="__RefHeading___mysql-virtual-email2email.cf_58"/><text:bookmark-end text:name="mysql-virtual-email2email.cf"/></text:h>
      <text:p text:style-name="Text_20_body">Créez maintenant le fichier <text:span text:style-name="Strong_20_Emphasis">/etc/postfix/mysql-virtual-email2email.cf</text:span> :</text:p>
      <text:p text:style-name="Preformatted_20_Text">[root@mail ~]# vi /etc/postfix/mysql-virtual-email2email.cf<text:line-break/>[root@mail ~]# cat /etc/postfix/mysql-virtual-email2email.cf<text:line-break/>user = mailuser<text:line-break/>password = fenestros<text:line-break/>hosts = 127.0.0.1<text:line-break/>dbname = mailserver<text:line-break/>query = SELECT email FROM virtual_users WHERE email='%s'</text:p>
      <text:h text:style-name="Heading_20_4" text:outline-level="4"><text:bookmark-start text:name="__RefHeading___tester_la_configuration_de_postfix_59"/><text:bookmark-start text:name="tester_la_configuration_de_postfix1"/>Tester la Configuration de Postfix<text:bookmark-end text:name="__RefHeading___tester_la_configuration_de_postfix_59"/><text:bookmark-end text:name="tester_la_configuration_de_postfix1"/></text:h>
      <text:p text:style-name="Text_20_body">Re-démarrez le service <text:span text:style-name="Strong_20_Emphasis">postfix</text:span> :</text:p>
      <text:p text:style-name="Preformatted_20_Text">[root@mail ~]# systemctl restart postfix<text:line-break/>[root@mail ~]# systemctl status postfix<text:line-break/>● mailscanner.service - LSB: MailScanner daemon<text:line-break/><text:s text:c="3"/>Loaded: loaded (/usr/lib/MailScanner/init/ms-init; enabled; vendor preset: disabled)<text:line-break/><text:s text:c="3"/>Active: active (running) since Tue 2019-01-15 20:25:51 CET; 10s ago<text:line-break/><text:s text:c="5"/>Docs: man:systemd-sysv-generator(8)<text:line-break/><text:s text:c="2"/>Process: 26951 ExecStop=/usr/lib/MailScanner/init/ms-init stop (code=exited, status=0/SUCCESS)<text:line-break/><text:s text:c="2"/>Process: 27020 ExecStart=/usr/lib/MailScanner/init/ms-init start (code=exited, status=0/SUCCESS)<text:line-break/> Main PID: 27591 (MailScanner: st)<text:line-break/><text:s text:c="3"/>CGroup: /system.slice/mailscanner.service<text:line-break/><text:s text:c="11"/>├─27591 MailScanner: starting children<text:line-break/><text:s text:c="11"/>├─27593 MailScanner: waiting for messages<text:line-break/><text:s text:c="11"/>├─27682 MailScanner: starting children<text:line-break/><text:s text:c="11"/>└─27802 MailScanner: starting children<text:line-break/><text:line-break/>Jan 15 20:25:57 mail.i2tch.com MailScanner[27682]: Connected to SpamAssassin cache database<text:line-break/>Jan 15 20:25:57 mail.i2tch.com MailScanner[27682]: Enabling SpamAssassin auto-whitelist functionality...<text:line-break/>Jan 15 20:25:57 mail.i2tch.com python[27683]: detected unhandled Python exception in '/bin/pyzor'<text:line-break/>Jan 15 20:26:00 mail.i2tch.com MailScanner[27593]: Connected to Processing Attempts Database<text:line-break/>Jan 15 20:26:00 mail.i2tch.com MailScanner[27593]: Found 0 messages in the Processing Attempts Database<text:line-break/>Jan 15 20:26:00 mail.i2tch.com MailScanner[27593]: Using locktype = flock<text:line-break/>Jan 15 20:26:01 mail.i2tch.com MailScanner[27802]: MailScanner Email Processor version 5.1.2 starting...<text:line-break/>Jan 15 20:26:01 mail.i2tch.com MailScanner[27802]: Reading configuration file /etc/MailScanner/MailScanner.conf<text:line-break/>Jan 15 20:26:01 mail.i2tch.com MailScanner[27802]: Reading configuration file /etc/MailScanner/conf.d/README<text:line-break/>Jan 15 20:26:01 mail.i2tch.com MailScanner[27802]: Read 1500 hostnames from the phishing whitelist</text:p>
      <text:h text:style-name="Heading_20_5" text:outline-level="5"><text:bookmark-start text:name="__RefHeading___la_commande_postmap_60"/><text:bookmark-start text:name="la_commande_postmap"/>La Commande postmap<text:bookmark-end text:name="__RefHeading___la_commande_postmap_60"/><text:bookmark-end text:name="la_commande_postmap"/></text:h>
      <text:p text:style-name="Text_20_body">La commande postmap est utilisée pour créer, mettre à jour ou intérroger les tables de recherche de Postfix. </text:p>
      <text:p text:style-name="Text_20_body">Exécutez la commande afin de vérifier que postfix peut intérroger la table <text:span text:style-name="Strong_20_Emphasis">virtual_domains</text:span>. La commande retourne la valeur <text:span text:style-name="Strong_20_Emphasis">1</text:span> en cas de réussite :</text:p>
      <text:p text:style-name="Preformatted_20_Text">[root@mail ~]# postmap -q i2tch.com mysql:/etc/postfix/mysql-virtual-mailbox-domains.cf<text:line-break/>1</text:p>
      <text:p text:style-name="Text_20_body">Exécutez de nouveau la commande afin de vérifier que postfix peut intérroger la table <text:span text:style-name="Strong_20_Emphasis">virtual_users</text:span>. La commande retourne la valeur <text:span text:style-name="Strong_20_Emphasis">1</text:span> en cas de réussite :</text:p>
      <text:p text:style-name="Preformatted_20_Text">[root@mail ~]# postmap -q root@i2tch.com mysql:/etc/postfix/mysql-virtual-mailbox-maps.cf<text:line-break/>1</text:p>
      <text:p text:style-name="Text_20_body">Exécutez maintenant la commande afin de vérifier que postfix peut obtenir l'adresse email de l'alias à partir de la table <text:span text:style-name="Strong_20_Emphasis">virtual_aliases</text:span>. La commande retourne l'adresse <text:span text:style-name="Strong_20_Emphasis">trainee@i2tch.com</text:span> en cas de réussite :</text:p>
      <text:p text:style-name="Preformatted_20_Text"> <text:line-break/>[root@mail ~]# postmap -q mickey.mouse@i2tch.com mysql:/etc/postfix/mysql-virtual-alias-maps.cf<text:line-break/>trainee@i2tch.com</text:p>
      <text:h text:style-name="Heading_20_4" text:outline-level="4"><text:bookmark-start text:name="__RefHeading___master.cf_61"/><text:bookmark-start text:name="master.cf"/>master.cf<text:bookmark-end text:name="__RefHeading___master.cf_61"/><text:bookmark-end text:name="master.cf"/></text:h>
      <text:p text:style-name="Text_20_body">Sauvegardez le fichier <text:span text:style-name="Strong_20_Emphasis">/etc/postfix/master.cf</text:span> :</text:p>
      <text:p text:style-name="Preformatted_20_Text">[root@mail ~]# cp /etc/postfix/master.cf /etc/postfix/master.cf.orig</text:p>
      <text:p text:style-name="Text_20_body">Ouvrez le fichier <text:span text:style-name="Strong_20_Emphasis">/etc/postfix/master.cf</text:span> en édition et remplacez le début du fichier avec le contenu suivant :</text:p>
      <text:p text:style-name="Preformatted_20_Text">[root@mail ~]# vi /etc/postfix/master.cf<text:line-break/>[root@mail ~]# cat /etc/postfix/master.cf<text:line-break/>#<text:line-break/># Postfix master process configuration file.<text:s text:c="2"/>For details on the format<text:line-break/># of the file, see the master(5) manual page (command: "man 5 master" or<text:line-break/># on-line: http://www.postfix.org/master.5.html).<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yes)<text:s text:c="4"/>(never) (100)<text:line-break/># ==========================================================================<text:line-break/>smtp<text:s text:c="6"/>inet<text:s text:c="2"/>n<text:s text:c="7"/>-<text:s text:c="7"/>n<text:s text:c="7"/>-<text:s text:c="7"/>-<text:s text:c="7"/>smtpd<text:line-break/>#smtp<text:s text:c="6"/>inet<text:s text:c="2"/>n<text:s text:c="7"/>-<text:s text:c="7"/>-<text:s text:c="7"/>-<text:s text:c="7"/>1<text:s text:c="7"/>postscreen<text:line-break/>#smtpd<text:s text:c="5"/>pass<text:s text:c="2"/>-<text:s text:c="7"/>-<text:s text:c="7"/>-<text:s text:c="7"/>-<text:s text:c="7"/>-<text:s text:c="7"/>smtpd<text:line-break/>#dnsblog<text:s text:c="3"/>unix<text:s text:c="2"/>-<text:s text:c="7"/>-<text:s text:c="7"/>-<text:s text:c="7"/>-<text:s text:c="7"/>0<text:s text:c="7"/>dnsblog<text:line-break/>#tlsproxy<text:s text:c="2"/>unix<text:s text:c="2"/>-<text:s text:c="7"/>-<text:s text:c="7"/>-<text:s text:c="7"/>-<text:s text:c="7"/>0<text:s text:c="7"/>tlsproxy<text:line-break/>submission inet n<text:s text:c="7"/>-<text:s text:c="7"/>-<text:s text:c="7"/>-<text:s text:c="7"/>-<text:s text:c="7"/>smtpd<text:line-break/><text:s text:c="2"/>-o syslog_name=postfix/submission<text:line-break/><text:s text:c="2"/>-o smtpd_tls_security_level=encrypt<text:line-break/><text:s text:c="2"/>-o smtpd_sasl_auth_enable=yes<text:line-break/><text:s text:c="2"/>-o smtpd_sasl_type=dovecot<text:line-break/><text:s text:c="2"/>-o smtpd_sasl_path=private/auth<text:line-break/><text:s text:c="2"/>-o smtpd_reject_unlisted_recipient=no<text:line-break/><text:s text:c="2"/>-o smtpd_client_restrictions=permit_sasl_authenticated,reject<text:line-break/><text:s text:c="2"/>-o milter_macro_daemon_name=ORIGINATING<text:line-break/>smtps<text:s text:c="5"/>inet<text:s text:c="2"/>n<text:s text:c="7"/>-<text:s text:c="7"/>-<text:s text:c="7"/>-<text:s text:c="7"/>-<text:s text:c="7"/>smtpd<text:line-break/><text:s text:c="2"/>-o syslog_name=postfix/smtps<text:line-break/><text:s text:c="2"/>-o smtpd_tls_wrappermode=yes<text:line-break/><text:s text:c="2"/>-o smtpd_sasl_auth_enable=yes<text:line-break/><text:s text:c="2"/>-o smtpd_sasl_type=dovecot<text:line-break/><text:s text:c="2"/>-o smtpd_sasl_path=private/auth<text:line-break/><text:s text:c="2"/>-o smtpd_client_restrictions=permit_sasl_authenticated,reject<text:line-break/><text:s text:c="2"/>-o milter_macro_daemon_name=ORIGINATING<text:line-break/>...</text:p>
      <text:h text:style-name="Heading_20_4" text:outline-level="4"><text:bookmark-start text:name="__RefHeading___modifier_les_permissions_62"/><text:bookmark-start text:name="modifier_les_permissions"/>Modifier les Permissions<text:bookmark-end text:name="__RefHeading___modifier_les_permissions_62"/><text:bookmark-end text:name="modifier_les_permissions"/></text:h>
      <text:p text:style-name="Text_20_body">Modifiez les permissions sur le répertoire <text:span text:style-name="Strong_20_Emphasis">/etc/postfix</text:span> ainsi :</text:p>
      <text:p text:style-name="Preformatted_20_Text">[root@mail ~]# chmod -R o-rwx /etc/postfix</text:p>
      <text:p text:style-name="Text_20_body">Dernièrement re-démarrez le service postfix :</text:p>
      <text:p text:style-name="Preformatted_20_Text">[root@mail ~]# systemctl restart postfix<text:line-break/>[root@mail ~]# systemctl status postfix<text:line-break/>● postfix.service - Postfix Mail Transport Agent<text:line-break/><text:s text:c="3"/>Loaded: loaded (/usr/lib/systemd/system/postfix.service; enabled; vendor preset: disabled)<text:line-break/><text:s text:c="3"/>Active: active (running) since Thu 2019-01-17 16:25:31 CET; 6s ago<text:line-break/><text:s text:c="2"/>Process: 7276 ExecStop=/usr/sbin/postfix stop (code=exited, status=0/SUCCESS)<text:line-break/><text:s text:c="2"/>Process: 7290 ExecStart=/usr/sbin/postfix start (code=exited, status=0/SUCCESS)<text:line-break/><text:s text:c="2"/>Process: 7288 ExecStartPre=/usr/libexec/postfix/chroot-update (code=exited, status=0/SUCCESS)<text:line-break/><text:s text:c="2"/>Process: 7286 ExecStartPre=/usr/libexec/postfix/aliasesdb (code=exited, status=0/SUCCESS)<text:line-break/> Main PID: 7362 (master)<text:line-break/><text:s text:c="3"/>CGroup: /system.slice/postfix.service<text:line-break/><text:s text:c="11"/>├─7362 /usr/libexec/postfix/master -w<text:line-break/><text:s text:c="11"/>├─7363 pickup -l -t unix -u<text:line-break/><text:s text:c="11"/>└─7364 qmgr -l -t unix -u<text:line-break/><text:line-break/>Jan 17 16:25:30 mail.i2tch.com systemd[1]: Stopped Postfix Mail Transport Agent.<text:line-break/>Jan 17 16:25:30 mail.i2tch.com systemd[1]: Starting Postfix Mail Transport Agent...<text:line-break/>Jan 17 16:25:31 mail.i2tch.com postfix/master[7362]: daemon started -- version 2.10.1, configuration /etc/postfix<text:line-break/>Jan 17 16:25:31 mail.i2tch.com systemd[1]: Started Postfix Mail Transport Agent.</text:p>
      <text:h text:style-name="Heading_20_3" text:outline-level="3"><text:bookmark-start text:name="__RefHeading___configurer_dovecot_63"/><text:bookmark-start text:name="configurer_dovecot"/>Configurer Dovecot<text:bookmark-end text:name="__RefHeading___configurer_dovecot_63"/><text:bookmark-end text:name="configurer_dovecot"/></text:h>
      <text:p text:style-name="Text_20_body">Sauvegardez tous les fichiers de configuration de Dovecot :</text:p>
      <text:p text:style-name="Preformatted_20_Text">[root@mail ~]# cp /etc/dovecot/dovecot.conf /etc/dovecot/dovecot.conf.orig<text:line-break/>[root@mail ~]# cp /etc/dovecot/conf.d/10-mail.conf /etc/dovecot/conf.d/10-mail.conf.orig<text:line-break/>[root@mail ~]# cp /etc/dovecot/conf.d/10-auth.conf /etc/dovecot/conf.d/10-auth.conf.orig<text:line-break/>[root@mail ~]# cp /etc/dovecot/conf.d/auth-sql.conf.ext /etc/dovecot/conf.d/auth-sql.conf.ext.orig<text:line-break/>[root@mail ~]# cp /etc/dovecot/conf.d/10-master.conf /etc/dovecot/conf.d/10-master.conf.orig<text:line-break/>[root@mail ~]# cp /etc/dovecot/conf.d/10-ssl.conf /etc/dovecot/conf.d/10-ssl.conf.orig</text:p>
      <text:h text:style-name="Heading_20_4" text:outline-level="4"><text:bookmark-start text:name="__RefHeading___dovecot.conf_64"/><text:bookmark-start text:name="dovecot.conf"/>dovecot.conf<text:bookmark-end text:name="__RefHeading___dovecot.conf_64"/><text:bookmark-end text:name="dovecot.conf"/></text:h>
      <text:p text:style-name="Text_20_body">Editez le fichier <text:span text:style-name="Strong_20_Emphasis">/etc/dovecot/dovecot.conf</text:span> en ajoutant la directive <text:span text:style-name="Strong_20_Emphasis">protocols = imap pop3 lmtp</text:span> et <text:span text:style-name="Strong_20_Emphasis">mail_privileged_group = mail</text:span> :</text:p>
      <text:p text:style-name="Preformatted_20_Text">[root@mail ~]# vi /etc/dovecot/dovecot.conf<text:line-break/>[root@mail ~]# cat /etc/dovecot/dovecot.conf<text:line-break/>dict {<text:line-break/><text:s text:c="2"/>#quota = mysql:/etc/dovecot/dovecot-dict-sql.conf.ext<text:line-break/><text:s text:c="2"/>#expire = sqlite:/etc/dovecot/dovecot-dict-sql.conf.ext<text:line-break/>}<text:line-break/>protocols = imap pop3 lmtp<text:line-break/>mail_privileged_group = mail<text:line-break/>!include conf.d/*.conf<text:line-break/>!include_try local.conf</text:p>
      <text:p text:style-name="Text_20_body"><draw:frame draw:style-name="PluginODTAutoStyle_Frame_127_text_frame" draw:name="Frame32"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text:span text:style-name="Strong_20_Emphasis"><text:a xlink:type="simple" xlink:href="https://fr.wikipedia.org/wiki/Local_Mail_Transfer_Protocol" text:style-name="Internet_20_link" text:visited-style-name="Visited_20_Internet_20_Link">Local Mail Transfer Protocol</text:a></text:span> (LMTP, protocole local de transfert de courrier) est une variante de ESMTP. LMTP est défini dans la RFC 20331.</text:p></table:table-cell></table:table-row></table:table></draw:text-box></draw:frame></text:p>
      <text:h text:style-name="Heading_20_4" text:outline-level="4"><text:bookmark-start text:name="__RefHeading___etcdovecotconf.d10-mail.conf_65"/><text:bookmark-start text:name="etcdovecotconf.d10-mail.conf"/>/etc/dovecot/conf.d/10-mail.conf<text:bookmark-end text:name="__RefHeading___etcdovecotconf.d10-mail.conf_65"/><text:bookmark-end text:name="etcdovecotconf.d10-mail.conf"/></text:h>
      <text:p text:style-name="Text_20_body">Editez le fichier <text:span text:style-name="Strong_20_Emphasis">/etc/dovecot/conf.d/10-mail.conf</text:span> en ajoutant la directive <text:span text:style-name="Strong_20_Emphasis">mail_privileged_group = mail</text:span> et en modifiant la valeur de la directive <text:span text:style-name="Strong_20_Emphasis">mail_location</text:span> :</text:p>
      <text:p text:style-name="Preformatted_20_Text">[root@mail ~]# vi /etc/dovecot/conf.d/10-mail.conf<text:line-break/>[root@mail ~]# cat /etc/dovecot/conf.d/10-mail.conf<text:line-break/>mail_location = maildir:/var/mail/vhosts/%d/%n<text:line-break/>mail_privileged_group = mail<text:line-break/>namespace inbox {<text:line-break/><text:s text:c="2"/>inbox = yes<text:line-break/>}<text:line-break/>first_valid_uid = 1000<text:line-break/>protocol !indexer-worker {<text:line-break/>}<text:line-break/>mbox_write_locks = fcntl</text:p>
      <text:p text:style-name="Text_20_body">Créez le répertoire pour le domain <text:span text:style-name="Strong_20_Emphasis">i2tch.com</text:span> :</text:p>
      <text:p text:style-name="Preformatted_20_Text">[root@mail ~]# mkdir -p /var/mail/vhosts/i2tch.com</text:p>
      <text:p text:style-name="Text_20_body">Créez le groupe <text:span text:style-name="Strong_20_Emphasis">vmail</text:span> avec le GID de 5 000 ainsi que l'utilisateur <text:span text:style-name="Strong_20_Emphasis">vmail</text:span> avec l'UID de 5000 dont le répertoire personnel est <text:span text:style-name="Strong_20_Emphasis">/var/mail</text:span> :</text:p>
      <text:p text:style-name="Preformatted_20_Text">[root@mail ~]# groupadd -g 5000 vmail &amp;&amp; useradd -g vmail -u 5000 vmail -d /var/mail/<text:line-break/>useradd: warning: the home directory already exists.<text:line-break/>Not copying any file from skel directory into it.</text:p>
      <text:p text:style-name="Text_20_body">Modifiez le propriétaire et le groupe du répertoire <text:span text:style-name="Strong_20_Emphasis">/var/mail</text:span> :</text:p>
      <text:p text:style-name="Preformatted_20_Text">[root@mail ~]# chown -R vmail:vmail /var/mail/</text:p>
      <text:h text:style-name="Heading_20_4" text:outline-level="4"><text:bookmark-start text:name="__RefHeading___etcdovecotconf.d10-auth.conf_66"/><text:bookmark-start text:name="etcdovecotconf.d10-auth.conf"/>/etc/dovecot/conf.d/10-auth.conf<text:bookmark-end text:name="__RefHeading___etcdovecotconf.d10-auth.conf_66"/><text:bookmark-end text:name="etcdovecotconf.d10-auth.conf"/></text:h>
      <text:p text:style-name="Text_20_body">Editez le fichier <text:span text:style-name="Strong_20_Emphasis">/etc/dovecot/conf.d/10-auth.conf</text:span> ainsi :</text:p>
      <text:p text:style-name="Preformatted_20_Text">[root@mail ~]# vi /etc/dovecot/conf.d/10-auth.conf<text:line-break/>[root@mail ~]# cat /etc/dovecot/conf.d/10-auth.conf<text:line-break/>disable_plaintext_auth = yes<text:line-break/>auth_mechanisms = plain login<text:line-break/>!include auth-system.conf.ext<text:line-break/>!include auth-sql.conf.ext</text:p>
      <text:h text:style-name="Heading_20_4" text:outline-level="4"><text:bookmark-start text:name="__RefHeading___etcdovecotconf.dauth-sql.conf.ext_67"/><text:bookmark-start text:name="etcdovecotconf.dauth-sql.conf.ext"/>/etc/dovecot/conf.d/auth-sql.conf.ext<text:bookmark-end text:name="__RefHeading___etcdovecotconf.dauth-sql.conf.ext_67"/><text:bookmark-end text:name="etcdovecotconf.dauth-sql.conf.ext"/></text:h>
      <text:p text:style-name="Text_20_body">Editez le fichier <text:span text:style-name="Strong_20_Emphasis">/etc/dovecot/conf.d/auth-sql.conf.ext</text:span> ainsi :</text:p>
      <text:p text:style-name="Preformatted_20_Text">[root@mail ~]# vi /etc/dovecot/conf.d/auth-sql.conf.ext<text:line-break/>[root@mail ~]# cat /etc/dovecot/conf.d/auth-sql.conf.ext<text:line-break/>passdb {<text:line-break/><text:s text:c="2"/>driver = sql<text:line-break/><text:s text:c="2"/>args = /etc/dovecot/dovecot-sql.conf.ext<text:line-break/>}<text:line-break/><text:line-break/>userdb {<text:line-break/><text:s text:c="2"/>driver = static<text:line-break/><text:s text:c="2"/>args = uid=vmail gid=vmail home=/var/mail/vhosts/%d/%n<text:line-break/>}</text:p>
      <text:h text:style-name="Heading_20_4" text:outline-level="4"><text:bookmark-start text:name="__RefHeading___etcdovecotdovecot-sql.conf.ext_68"/><text:bookmark-start text:name="etcdovecotdovecot-sql.conf.ext"/>/etc/dovecot/dovecot-sql.conf.ext<text:bookmark-end text:name="__RefHeading___etcdovecotdovecot-sql.conf.ext_68"/><text:bookmark-end text:name="etcdovecotdovecot-sql.conf.ext"/></text:h>
      <text:p text:style-name="Text_20_body">Créez le fichier <text:span text:style-name="Strong_20_Emphasis">/etc/dovecot/dovecot-sql.conf.ext</text:span> contenant les coordonnées de connexion à la base de données :</text:p>
      <text:p text:style-name="Preformatted_20_Text">[root@mail ~]# vi /etc/dovecot/dovecot-sql.conf.ext<text:line-break/>[root@mail ~]# cat /etc/dovecot/dovecot-sql.conf.ext<text:line-break/>driver = mysql<text:line-break/>connect = host=127.0.0.1 dbname=mailserver user=mailuser password=fenestros<text:line-break/>default_pass_scheme = SHA512-CRYPT<text:line-break/>password_query = SELECT email as user, password FROM virtual_users WHERE email='%u';</text:p>
      <text:h text:style-name="Heading_20_4" text:outline-level="4"><text:bookmark-start text:name="__RefHeading___etcdovecotconf.d10-master.conf_69"/><text:bookmark-start text:name="etcdovecotconf.d10-master.conf"/>/etc/dovecot/conf.d/10-master.conf<text:bookmark-end text:name="__RefHeading___etcdovecotconf.d10-master.conf_69"/><text:bookmark-end text:name="etcdovecotconf.d10-master.conf"/></text:h>
      <text:p text:style-name="Text_20_body">Editez le fichier <text:span text:style-name="Strong_20_Emphasis">/etc/dovecot/conf.d/10-master.conf</text:span> ainsi :</text:p>
      <text:p text:style-name="Preformatted_20_Text">[root@mail ~]# vi /etc/dovecot/conf.d/10-master.conf<text:line-break/>[root@mail ~]# cat /etc/dovecot/conf.d/10-master.conf<text:line-break/>service imap-login {<text:line-break/><text:s text:c="2"/>inet_listener imap {<text:line-break/><text:s text:c="4"/>port = 0 <text:line-break/><text:s text:c="2"/>}<text:line-break/><text:s text:c="2"/>inet_listener imaps {<text:line-break/><text:s text:c="4"/>port = 993<text:line-break/><text:s text:c="4"/>ssl = yes<text:line-break/><text:s text:c="2"/>}<text:line-break/>}<text:line-break/><text:line-break/>service pop3-login {<text:line-break/><text:s text:c="2"/>inet_listener pop3 {<text:line-break/><text:s text:c="4"/>port = 0 <text:line-break/><text:s text:c="2"/>}<text:line-break/><text:s text:c="2"/>inet_listener pop3s {<text:line-break/><text:s text:c="4"/>port = 995<text:line-break/><text:s text:c="4"/>ssl = yes<text:line-break/><text:s text:c="2"/>}<text:line-break/>}<text:line-break/><text:line-break/>service lmtp {<text:line-break/><text:s text:c="2"/>unix_listener /var/spool/postfix/private/dovecot-lmtp {<text:line-break/><text:s text:c="4"/>mode = 0600<text:line-break/><text:s text:c="4"/>user = postfix<text:line-break/><text:s text:c="4"/>group = postfix<text:line-break/><text:s text:c="2"/>}<text:line-break/>}<text:line-break/><text:line-break/>service imap {<text:line-break/>}<text:line-break/><text:line-break/>service pop3 {<text:line-break/>}<text:line-break/><text:line-break/>service auth {<text:line-break/><text:s text:c="2"/>unix_listener auth-userdb {<text:line-break/><text:s text:c="4"/>mode = 0600<text:line-break/><text:s text:c="4"/>user = vmail <text:line-break/><text:s text:c="2"/>}<text:line-break/><text:line-break/><text:s text:c="2"/>unix_listener /var/spool/postfix/private/auth {<text:line-break/><text:s text:c="4"/>mode = 0660<text:line-break/><text:s text:c="4"/>user = postfix<text:line-break/><text:s text:c="4"/>group = postfix<text:tab/><text:line-break/><text:s text:c="2"/>}<text:line-break/><text:line-break/><text:s text:c="2"/>user = dovecot <text:line-break/>}<text:line-break/><text:line-break/>service auth-worker {<text:line-break/><text:s text:c="2"/>user = vmail<text:line-break/>}<text:line-break/><text:line-break/>service dict {<text:line-break/><text:s text:c="2"/>unix_listener dict {<text:line-break/><text:s text:c="2"/>}<text:line-break/>}</text:p>
      <text:h text:style-name="Heading_20_4" text:outline-level="4"><text:bookmark-start text:name="__RefHeading___dernieres_configurations_70"/><text:bookmark-start text:name="dernieres_configurations"/>Dernières Configurations<text:bookmark-end text:name="__RefHeading___dernieres_configurations_70"/><text:bookmark-end text:name="dernieres_configurations"/></text:h>
      <text:p text:style-name="Text_20_body">Modifiez le propriétaire et les permissions du répertoire <text:span text:style-name="Strong_20_Emphasis">/etc/dovecot</text:span> :</text:p>
      <text:p text:style-name="Preformatted_20_Text">[root@mail ~]# chown -R vmail:dovecot /etc/dovecot<text:line-break/>[root@mail ~]# chmod -R o-rwx /etc/dovecot</text:p>
      <text:p text:style-name="Text_20_body">Re-démarrez le service dovecot :</text:p>
      <text:p text:style-name="Preformatted_20_Text">[root@mail ~]# systemctl restart dovecot<text:line-break/>[root@mail ~]# systemctl status dovecot<text:line-break/>● dovecot.service - Dovecot IMAP/POP3 email server<text:line-break/><text:s text:c="3"/>Loaded: loaded (/usr/lib/systemd/system/dovecot.service; enabled; vendor preset: disabled)<text:line-break/><text:s text:c="3"/>Active: active (running) since Tue 2019-01-15 22:54:38 CET; 7s ago<text:line-break/><text:s text:c="5"/>Docs: man:dovecot(1)<text:line-break/><text:s text:c="11"/>http://wiki2.dovecot.org/<text:line-break/><text:s text:c="2"/>Process: 31442 ExecStop=/usr/bin/doveadm stop (code=exited, status=0/SUCCESS)<text:line-break/><text:s text:c="2"/>Process: 31457 ExecStart=/usr/sbin/dovecot (code=exited, status=0/SUCCESS)<text:line-break/><text:s text:c="2"/>Process: 31446 ExecStartPre=/usr/libexec/dovecot/prestartscript (code=exited, status=0/SUCCESS)<text:line-break/> Main PID: 31459 (dovecot)<text:line-break/><text:s text:c="3"/>CGroup: /system.slice/dovecot.service<text:line-break/><text:s text:c="11"/>├─31459 /usr/sbin/dovecot<text:line-break/><text:s text:c="11"/>├─31462 dovecot/anvil<text:line-break/><text:s text:c="11"/>├─31463 dovecot/log<text:line-break/><text:s text:c="11"/>└─31465 dovecot/config<text:line-break/><text:line-break/>Jan 15 22:54:38 mail.i2tch.com systemd[1]: Stopped Dovecot IMAP/POP3 email server.<text:line-break/>Jan 15 22:54:38 mail.i2tch.com systemd[1]: Starting Dovecot IMAP/POP3 email server...<text:line-break/>Jan 15 22:54:38 mail.i2tch.com systemd[1]: PID file /var/run/dovecot/master.pid not readable (yet?) after start.<text:line-break/>Jan 15 22:54:38 mail.i2tch.com dovecot[31459]: master: Dovecot v2.2.36 (1f10bfa63) starting up for imap, pop3, lmtp (core dumps disabled)<text:line-break/>Jan 15 22:54:38 mail.i2tch.com systemd[1]: Started Dovecot IMAP/POP3 email server.</text:p>
      <text:h text:style-name="Heading_20_3" text:outline-level="3"><text:bookmark-start text:name="__RefHeading___tester_la_configuration_71"/><text:bookmark-start text:name="tester_la_configuration"/>Tester la Configuration<text:bookmark-end text:name="__RefHeading___tester_la_configuration_71"/><text:bookmark-end text:name="tester_la_configuration"/></text:h>
      <text:h text:style-name="Heading_20_4" text:outline-level="4"><text:bookmark-start text:name="__RefHeading___trainee_i2tch.com_72"/><text:bookmark-start text:name="trainee_i2tch.com"/>trainee@i2tch.com<text:bookmark-end text:name="__RefHeading___trainee_i2tch.com_72"/><text:bookmark-end text:name="trainee_i2tch.com"/></text:h>
      <text:p text:style-name="Text_20_body">Envoyez un message à <text:span text:style-name="Strong_20_Emphasis">trainee@i2tch.com</text:span> :</text:p>
      <text:p text:style-name="Preformatted_20_Text">[root@mail ~]# mail trainee@i2tch.com<text:line-break/>Subject: Test<text:line-break/>This is a test using MariaDB<text:line-break/>[^D]<text:line-break/>EOT</text:p>
      <text:p text:style-name="Text_20_body">Consultez la fin du fichier <text:span text:style-name="Strong_20_Emphasis">/var/log/maillog</text:span> :</text:p>
      <text:p text:style-name="Preformatted_20_Text">[root@mail ~]# tail /var/log/maillog<text:line-break/>Jan 17 16:25:31 mail postfix/master[7362]: daemon started -- version 2.10.1, configuration /etc/postfix<text:line-break/>Jan 17 16:30:48 mail dovecot: master: Dovecot v2.2.36 (1f10bfa63) starting up for imap, pop3, lmtp (core dumps disabled)<text:line-break/>Jan 17 16:31:34 mail postfix/pickup[7363]: 9C2D83344BC4: uid=0 from=&lt;root&gt;<text:line-break/>Jan 17 16:31:34 mail postfix/cleanup[10141]: 9C2D83344BC4: message-id=&lt;20190117153134.9C2D83344BC4@i2tch.com&gt;<text:line-break/>Jan 17 16:31:34 mail postfix/qmgr[7364]: 9C2D83344BC4: from=&lt;root@i2tch.com&gt;, size=440, nrcpt=1 (queue active)<text:line-break/>Jan 17 16:31:34 mail dovecot: lmtp(10155): Connect from local<text:line-break/>Jan 17 16:31:34 mail dovecot: lmtp(trainee@i2tch.com): msgid=&lt;20190117153134.9C2D83344BC4@i2tch.com&gt;: saved mail to INBOX<text:line-break/>Jan 17 16:31:34 mail dovecot: lmtp(10155): Disconnect from local: Successful quit<text:line-break/>Jan 17 16:31:34 mail postfix/lmtp[10150]: 9C2D83344BC4: to=&lt;trainee@i2tch.com&gt;, relay=i2tch.com[private/dovecot-lmtp], delay=0.29, delays=0.16/0.06/0.02/0.05, dsn=2.0.0, status=sent (250 2.0.0 &lt;trainee@i2tch.com&gt; yMMqMNafQFyrJwAAUpw4tw Saved)<text:line-break/>Jan 17 16:31:34 mail postfix/qmgr[7364]: 9C2D83344BC4: removed</text:p>
      <text:p text:style-name="Text_20_body"><draw:frame draw:style-name="PluginODTAutoStyle_Frame_131_text_frame" draw:name="Frame33"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Notez que le message à trainee@i2tch.com a bien été livré.</text:p></table:table-cell></table:table-row></table:table></draw:text-box></draw:frame></text:p>
      <text:p text:style-name="Text_20_body">Installez le client mail <text:span text:style-name="Strong_20_Emphasis">mutt</text:span> et lancez-le :</text:p>
      <text:p text:style-name="Preformatted_20_Text">[root@mail ~]# cd /var/mail/vhosts/i2tch.com/trainee/ <text:line-break/>[root@mail trainee]# yum install mutt<text:line-break/>[root@mail trainee]# mutt -f .</text:p>
      <text:p text:style-name="Text_20_body">Constatez la présence du message <text:span text:style-name="Strong_20_Emphasis">Test MariaDB</text:span> :</text:p>
      <text:p text:style-name="Preformatted_20_Text">t<text:s text:c="2"/>d:Del<text:s text:c="2"/>u:Undel<text:s text:c="2"/>s:Save<text:s text:c="2"/>m:Mail<text:s text:c="2"/>r:Reply<text:s text:c="2"/>g:Group<text:s text:c="2"/>?:Help<text:line-break/><text:s text:c="3"/>1<text:s text:c="5"/>Jan 17 root<text:s text:c="12"/>(0.1K) Test MariaDB</text:p>
      <text:p text:style-name="Text_20_body">En sélectionnant ce message, vous constaterez son contenu :</text:p>
      <text:p text:style-name="Preformatted_20_Text">i:Exit<text:s text:c="2"/>-:PrevPg<text:s text:c="2"/>&lt;Space&gt;:NextPg v:View Attachm.<text:s text:c="2"/>d:Del<text:s text:c="2"/>r:Reply<text:s text:c="2"/>j:Next ?:Help<text:line-break/>Date: Thu, 17 Jan 2019 16:31:34 +0100<text:line-break/>From: root &lt;root@i2tch.com&gt;<text:line-break/>To: trainee@i2tch.com<text:line-break/>Subject: Test MariaDB<text:line-break/>User-Agent: Heirloom mailx 12.5 7/5/10<text:line-break/><text:line-break/>This is a test with MariaDB</text:p>
      <text:p text:style-name="Text_20_body">Consultez le contenu du répertoire <text:span text:style-name="Strong_20_Emphasis">/var/mail/vhosts/i2tch.com/trainee/</text:span> :</text:p>
      <text:p text:style-name="Preformatted_20_Text">[root@mail trainee]# find<text:line-break/>.<text:line-break/>./cur<text:line-break/>./cur/1547739094.M848526P10155.mail.i2tch.com,S=627,W=645<text:line-break/>./new<text:line-break/>./tmp<text:line-break/>./dovecot.index.log<text:line-break/>./dovecot-uidvalidity.5c409fd6<text:line-break/>./dovecot-uidvalidity<text:line-break/>./dovecot-uidlist<text:line-break/>./dovecot.index.cache<text:line-break/>[root@mail trainee]# cd cur<text:line-break/>[root@mail cur]# ls<text:line-break/>1547739094.M848526P10155.mail.i2tch.com,S=627,W=645:2,S<text:line-break/>[root@mail cur]# cat 1547739094.M848526P10155.mail.i2tch.com\,S\=627\,W\=645\:2\,S <text:line-break/>Return-Path: &lt;root@i2tch.com&gt;<text:line-break/>Delivered-To: trainee@i2tch.com<text:line-break/>Received: from i2tch.com<text:line-break/><text:tab/>by mail.i2tch.com with LMTP id yMMqMNafQFyrJwAAUpw4tw<text:line-break/><text:tab/>for &lt;trainee@i2tch.com&gt;; Thu, 17 Jan 2019 16:31:34 +0100<text:line-break/>Received: by i2tch.com (Postfix, from userid 0)<text:line-break/><text:tab/>id 9C2D83344BC4; Thu, 17 Jan 2019 16:31:34 +0100 (CET)<text:line-break/>Date: Thu, 17 Jan 2019 16:31:34 +0100<text:line-break/>To: trainee@i2tch.com<text:line-break/>Subject: Test MariaDB<text:line-break/>User-Agent: Heirloom mailx 12.5 7/5/10<text:line-break/>MIME-Version: 1.0<text:line-break/>Content-Type: text/plain; charset=us-ascii<text:line-break/>Content-Transfer-Encoding: 7bit<text:line-break/>Message-Id: &lt;20190117153134.9C2D83344BC4@i2tch.com&gt;<text:line-break/>From: root@i2tch.com (root)<text:line-break/><text:line-break/>This is a test with MariaDB<text:line-break/></text:p>
      <text:p text:style-name="Text_20_body"><draw:frame draw:style-name="PluginODTAutoStyle_Frame_135_text_frame" draw:name="Frame34"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 Notez que le message à trainee@i2tch.com se trouve dans le sous-répertoire <text:span text:style-name="Strong_20_Emphasis">cur</text:span>.</text:p></table:table-cell></table:table-row></table:table></draw:text-box></draw:frame></text:p>
      <text:h text:style-name="Heading_20_4" text:outline-level="4"><text:bookmark-start text:name="__RefHeading___mickey.mouse_i2tch.com_73"/><text:bookmark-start text:name="mickey.mouse_i2tch.com"/>mickey.mouse@i2tch.com<text:bookmark-end text:name="__RefHeading___mickey.mouse_i2tch.com_73"/><text:bookmark-end text:name="mickey.mouse_i2tch.com"/></text:h>
      <text:p text:style-name="Text_20_body">Envoyez un message maintenant à <text:span text:style-name="Strong_20_Emphasis">mickey.mouse@i2tch.com</text:span> :</text:p>
      <text:p text:style-name="Preformatted_20_Text">[root@mail cur]# cd ~<text:line-break/>[root@mail ~]# mail mickey.mouse@i2tch.com<text:line-break/>Subject: Test Mickey Mouse<text:line-break/>This is a test to Mickey Mouse<text:s text:c="2"/><text:line-break/>[^D]<text:s text:c="10"/><text:line-break/>EOT</text:p>
      <text:p text:style-name="Text_20_body">Consultez la fin du fichier <text:span text:style-name="Strong_20_Emphasis">/var/log/maillog</text:span> :</text:p>
      <text:p text:style-name="Preformatted_20_Text">[root@mail ~]# tail /var/log/maillog<text:line-break/>Jan 17 16:31:34 mail postfix/qmgr[7364]: 9C2D83344BC4: removed<text:line-break/>Jan 17 16:50:43 mail dovecot: pop3-login: Disconnected (no auth attempts in 7 secs): user=&lt;&gt;, rip=127.0.0.1, lip=127.0.0.1, TLS handshaking: SSL_accept() failed: error:140760FC:SSL routines:SSL23_GET_CLIENT_HELLO:unknown protocol, session=&lt;xzRsW6l/zsF/AAAB&gt;<text:line-break/>Jan 17 16:59:18 mail postfix/pickup[7363]: 0F1543344BC4: uid=0 from=&lt;root&gt;<text:line-break/>Jan 17 16:59:18 mail postfix/cleanup[22808]: 0F1543344BC4: message-id=&lt;20190117155918.0F1543344BC4@i2tch.com&gt;<text:line-break/>Jan 17 16:59:18 mail postfix/qmgr[7364]: 0F1543344BC4: from=&lt;root@i2tch.com&gt;, size=453, nrcpt=1 (queue active)<text:line-break/>Jan 17 16:59:18 mail dovecot: lmtp(22823): Connect from local<text:line-break/>Jan 17 16:59:18 mail dovecot: lmtp(trainee@i2tch.com): msgid=&lt;20190117155918.0F1543344BC4@i2tch.com&gt;: saved mail to INBOX<text:line-break/>Jan 17 16:59:18 mail dovecot: lmtp(22823): Disconnect from local: Successful quit<text:line-break/>Jan 17 16:59:18 mail postfix/lmtp[22822]: 0F1543344BC4: to=&lt;trainee@i2tch.com&gt;, orig_to=&lt;mickey.mouse@i2tch.com&gt;, relay=i2tch.com[private/dovecot-lmtp], delay=0.19, delays=0.09/0.02/0.02/0.06, dsn=2.0.0, status=sent (250 2.0.0 &lt;trainee@i2tch.com&gt; UEr5B1amQFwnWQAAUpw4tw Saved)<text:line-break/>Jan 17 16:59:18 mail postfix/qmgr[7364]: 0F1543344BC4: removed</text:p>
      <text:p text:style-name="Text_20_body"><draw:frame draw:style-name="PluginODTAutoStyle_Frame_139_text_frame" draw:name="Frame35"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Notez que le message à mickey.mouse@i2tch.com a bien été livré à trainee@i2tch.com.</text:p></table:table-cell></table:table-row></table:table></draw:text-box></draw:frame></text:p>
      <text:p text:style-name="Text_20_body">Consultez le contenu du répertoire <text:span text:style-name="Strong_20_Emphasis">/var/mail/vhosts/i2tch.com/trainee/</text:span> :</text:p>
      <text:p text:style-name="Preformatted_20_Text">[root@mail ~]# cd -<text:line-break/>/var/mail/vhosts/i2tch.com/trainee/cur<text:line-break/>[root@mail cur]# cd ..<text:line-break/>[root@mail trainee]# find<text:line-break/>.<text:line-break/>./cur<text:line-break/>./cur/1547739094.M848526P10155.mail.i2tch.com,S=627,W=645:2,S<text:line-break/>./new<text:line-break/>./new/1547740758.M173817P22823.mail.i2tch.com,S=640,W=658<text:line-break/>./tmp<text:line-break/>./dovecot.index.log<text:line-break/>./dovecot-uidvalidity.5c409fd6<text:line-break/>./dovecot-uidvalidity<text:line-break/>./dovecot-uidlist<text:line-break/>./dovecot.index.cache<text:line-break/>[root@mail trainee]# cd new<text:line-break/>[root@mail new]# ls<text:line-break/>1547740758.M173817P22823.mail.i2tch.com,S=640,W=658<text:line-break/>[root@mail new]# cat 1547740758.M173817P22823.mail.i2tch.com\,S\=640\,W\=658 <text:line-break/>Return-Path: &lt;root@i2tch.com&gt;<text:line-break/>Delivered-To: trainee@i2tch.com<text:line-break/>Received: from i2tch.com<text:line-break/><text:tab/>by mail.i2tch.com with LMTP id UEr5B1amQFwnWQAAUpw4tw<text:line-break/><text:tab/>for &lt;trainee@i2tch.com&gt;; Thu, 17 Jan 2019 16:59:18 +0100<text:line-break/>Received: by i2tch.com (Postfix, from userid 0)<text:line-break/><text:tab/>id 0F1543344BC4; Thu, 17 Jan 2019 16:59:18 +0100 (CET)<text:line-break/>Date: Thu, 17 Jan 2019 16:59:17 +0100<text:line-break/>To: mickey.mouse@i2tch.com<text:line-break/>Subject: Test Mickey Mouse<text:line-break/>User-Agent: Heirloom mailx 12.5 7/5/10<text:line-break/>MIME-Version: 1.0<text:line-break/>Content-Type: text/plain; charset=us-ascii<text:line-break/>Content-Transfer-Encoding: 7bit<text:line-break/>Message-Id: &lt;20190117155918.0F1543344BC4@i2tch.com&gt;<text:line-break/>From: root@i2tch.com (root)<text:line-break/><text:line-break/>This is a test to Mickey Mouse</text:p>
      <text:p text:style-name="Text_20_body"><draw:frame draw:style-name="PluginODTAutoStyle_Frame_143_text_frame" draw:name="Frame36"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 Notez que le message à mickey.mouse@i2tch.com se trouve dans le sous-répertoire <text:span text:style-name="Strong_20_Emphasis">new</text:span>.</text:p></table:table-cell></table:table-row></table:table></draw:text-box></draw:frame></text:p>
      <text:p text:style-name="Text_20_body"><draw:frame draw:style-name="PluginODTAutoStyle_Frame_147_text_frame" draw:name="Frame37"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A Faire</text:span> - Pour plus d'explications concernant le format du nom <text:span text:style-name="Strong_20_Emphasis">1547740758.M173817P22823.mail.i2tch.com,S=640,W=658</text:span>, consultez <text:span text:style-name="Strong_20_Emphasis"><text:a xlink:type="simple" xlink:href="https://wiki2.dovecot.org/MailboxFormat/Maildir" text:style-name="Internet_20_link" text:visited-style-name="Visited_20_Internet_20_Link">cette page</text:a></text:span>.</text:p></table:table-cell></table:table-row></table:table></draw:text-box></draw:frame></text:p>
      <text:h text:style-name="Heading_20_4" text:outline-level="4"><text:bookmark-start text:name="__RefHeading___trainee_mail.i2tch.com_74"/><text:bookmark-start text:name="trainee_mail.i2tch.com"/>trainee@mail.i2tch.com<text:bookmark-end text:name="__RefHeading___trainee_mail.i2tch.com_74"/><text:bookmark-end text:name="trainee_mail.i2tch.com"/></text:h>
      <text:p text:style-name="Text_20_body">Envoyez un message à trainee@mail.i2tch.com et constatez son statut :</text:p>
      <text:p text:style-name="Preformatted_20_Text">[root@mail new]# mail trainee@mail.i2tch.com<text:line-break/>Subject: Test mail.i2tch.com<text:line-break/>This is a test to the mail.i2tch.com domain<text:line-break/>EOT<text:line-break/>[root@mail new]# tail /var/log/maillog<text:line-break/>Jan 17 16:59:18 mail postfix/lmtp[22822]: 0F1543344BC4: to=&lt;trainee@i2tch.com&gt;, orig_to=&lt;mickey.mouse@i2tch.com&gt;, relay=i2tch.com[private/dovecot-lmtp], delay=0.19, delays=0.09/0.02/0.02/0.06, dsn=2.0.0, status=sent (250 2.0.0 &lt;trainee@i2tch.com&gt; UEr5B1amQFwnWQAAUpw4tw Saved)<text:line-break/>Jan 17 16:59:18 mail postfix/qmgr[7364]: 0F1543344BC4: removed<text:line-break/>Jan 17 17:04:20 mail postfix/pickup[7363]: E1DDC3344BC4: uid=0 from=&lt;root&gt;<text:line-break/>Jan 17 17:04:20 mail postfix/cleanup[25142]: E1DDC3344BC4: message-id=&lt;20190117160420.E1DDC3344BC4@i2tch.com&gt;<text:line-break/>Jan 17 17:04:21 mail postfix/qmgr[7364]: E1DDC3344BC4: from=&lt;root@i2tch.com&gt;, size=468, nrcpt=1 (queue active)<text:line-break/>Jan 17 17:04:21 mail dovecot: lmtp(25152): Connect from local<text:line-break/>Jan 17 17:04:21 mail dovecot: lmtp(trainee@mail.i2tch.com): msgid=&lt;20190117160420.E1DDC3344BC4@i2tch.com&gt;: saved mail to INBOX<text:line-break/>Jan 17 17:04:21 mail dovecot: lmtp(25152): Disconnect from local: Successful quit<text:line-break/>Jan 17 17:04:21 mail postfix/lmtp[25151]: E1DDC3344BC4: to=&lt;trainee@mail.i2tch.com&gt;, relay=i2tch.com[private/dovecot-lmtp], delay=0.21, delays=0.12/0.02/0.01/0.06, dsn=2.0.0, status=sent (250 2.0.0 &lt;trainee@mail.i2tch.com&gt; +AojAoWnQFxAYgAAUpw4tw Saved)<text:line-break/>Jan 17 17:04:21 mail postfix/qmgr[7364]: E1DDC3344BC4: removed</text:p>
      <text:p text:style-name="Text_20_body">Bien qu'envoyé, ce message n'apparait pas dans le dossier <text:span text:style-name="Strong_20_Emphasis">/var/mail/vhosts/i2tch.com/trainee/new</text:span> :</text:p>
      <text:p text:style-name="Preformatted_20_Text">[root@mail new]# ls<text:line-break/>1547740758.M173817P22823.mail.i2tch.com,S=640,W=658<text:line-break/>[root@mail new]# cd ..<text:line-break/>[root@mail trainee]# find<text:line-break/>.<text:line-break/>./cur<text:line-break/>./cur/1547739094.M848526P10155.mail.i2tch.com,S=627,W=645:2,S<text:line-break/>./new<text:line-break/>./new/1547740758.M173817P22823.mail.i2tch.com,S=640,W=658<text:line-break/>./tmp<text:line-break/>./dovecot.index.log<text:line-break/>./dovecot-uidvalidity.5c409fd6<text:line-break/>./dovecot-uidvalidity<text:line-break/>./dovecot-uidlist<text:line-break/>./dovecot.index.cache</text:p>
      <text:p text:style-name="Text_20_body">En effet, le message a été placé dans le répertoire /var/mail/vhosts/<text:span text:style-name="Strong_20_Emphasis">mail.i2tch.com</text:span>/trainee/new :</text:p>
      <text:p text:style-name="Preformatted_20_Text">[root@mail vhosts]# cd ~<text:s text:c="2"/><text:line-break/>[root@mail ~]# ls /var/mail/vhosts/<text:line-break/>i2tch.com<text:s text:c="2"/>mail.i2tch.com<text:line-break/>[root@mail ~]# cd /var/mail/vhosts/mail.i2tch.com/<text:line-break/>[root@mail mail.i2tch.com]# find<text:line-break/>.<text:line-break/>./trainee<text:line-break/>./trainee/cur<text:line-break/>./trainee/new<text:line-break/>./trainee/new/1547741061.M81284P25152.mail.i2tch.com,S=665,W=683<text:line-break/>./trainee/tmp<text:line-break/>./trainee/dovecot.index.log<text:line-break/>./trainee/dovecot-uidvalidity.5c40a785<text:line-break/>./trainee/dovecot-uidvalidity<text:line-break/>./trainee/dovecot-uidlist<text:line-break/>./trainee/dovecot.index.cache<text:line-break/>[root@mail mail.i2tch.com]# cat trainee/new/1547741061.M81284P25152.mail.i2tch.com\,S\=665\,W\=683 <text:line-break/>Return-Path: &lt;root@i2tch.com&gt;<text:line-break/>Delivered-To: trainee@mail.i2tch.com<text:line-break/>Received: from i2tch.com<text:line-break/><text:tab/>by mail.i2tch.com with LMTP id +AojAoWnQFxAYgAAUpw4tw<text:line-break/><text:tab/>for &lt;trainee@mail.i2tch.com&gt;; Thu, 17 Jan 2019 17:04:21 +0100<text:line-break/>Received: by i2tch.com (Postfix, from userid 0)<text:line-break/><text:tab/>id E1DDC3344BC4; Thu, 17 Jan 2019 17:04:20 +0100 (CET)<text:line-break/>Date: Thu, 17 Jan 2019 17:04:20 +0100<text:line-break/>To: trainee@mail.i2tch.com<text:line-break/>Subject: Test mail.i2tch.com<text:line-break/>User-Agent: Heirloom mailx 12.5 7/5/10<text:line-break/>MIME-Version: 1.0<text:line-break/>Content-Type: text/plain; charset=us-ascii<text:line-break/>Content-Transfer-Encoding: 7bit<text:line-break/>Message-Id: &lt;20190117160420.E1DDC3344BC4@i2tch.com&gt;<text:line-break/>From: root@i2tch.com (root)<text:line-break/><text:line-break/>This is a test to the mail.i2tch.com domain<text:line-break/></text:p>
      <text:h text:style-name="Heading_20_2" text:outline-level="2"><text:bookmark-start text:name="__RefHeading___lab_10_-_configuration_de_postfix_en_environnement_chroot_75"/><text:bookmark-start text:name="lab_10_-_configuration_de_postfix_en_environnement_chroot"/>LAB #10 - Configuration de Postfix en Environnement chroot<text:bookmark-end text:name="__RefHeading___lab_10_-_configuration_de_postfix_en_environnement_chroot_75"/><text:bookmark-end text:name="lab_10_-_configuration_de_postfix_en_environnement_chroot"/></text:h>
      <text:p text:style-name="Text_20_body">Le site de Postfix fournit un script permettant de configurer postfix en chroot :</text:p>
      <text:p text:style-name="Preformatted_20_Text">[root@centos7 ~]# cat LINUX2 <text:line-break/>#! /bin/sh<text:line-break/><text:line-break/># LINUX2 - shell script to set up a Postfix chroot jail for Linux<text:line-break/># Tested on SuSE Linux 5.3 (libc5) and 7.0 (glibc2.1)<text:line-break/><text:line-break/># Other testers reported as working:<text:line-break/>#<text:line-break/># 2001-01-15 Debian sid (unstable)<text:line-break/>#<text:s text:c="12"/>Christian Kurz &lt;shorty@getuid.de&gt;<text:line-break/><text:line-break/># Copyright (c) 2000 - 2001 by Matthias Andree<text:line-break/># Redistributable unter the MIT-style license that follows:<text:line-break/># Abstract: "do whatever you want except hold somebody liable or change<text:line-break/># the copyright information".<text:line-break/><text:line-break/># Permission is hereby granted, free of charge, to any person obtaining a copy<text:line-break/># of this software and associated documentation files (the "Software"), to<text:line-break/># deal in the Software without restriction, including without limitation the<text:line-break/># rights to use, copy, modify, merge, publish, distribute, sublicense, and/or<text:line-break/># sell copies of the Software, and to permit persons to whom the Software is<text:line-break/># furnished to do so, subject to the following conditions:<text:line-break/>#<text:line-break/># The above copyright notice and this permission notice shall be included in<text:line-break/># all copies or substantial portions of the Software.<text:line-break/>#<text:line-break/># THE SOFTWARE IS PROVIDED "AS IS", WITHOUT WARRANTY OF ANY KIND, EXPRESS OR<text:line-break/># IMPLIED, INCLUDING BUT NOT LIMITED TO THE WARRANTIES OF MERCHANTABILITY,<text:line-break/># FITNESS FOR A PARTICULAR PURPOSE AND NONINFRINGEMENT.<text:s text:c="2"/>IN NO EVENT SHALL THE<text:line-break/># AUTHORS OR COPYRIGHT HOLDERS BE LIABLE FOR ANY CLAIM, DAMAGES OR OTHER<text:line-break/># LIABILITY, WHETHER IN AN ACTION OF CONTRACT, TORT OR OTHERWISE, ARISING<text:line-break/># FROM, OUT OF OR IN CONNECTION WITH THE SOFTWARE OR THE USE OR OTHER DEALINGS<text:line-break/># IN THE SOFTWARE.<text:line-break/><text:line-break/># 2000-09-29<text:line-break/># v0.1: initial release<text:line-break/><text:line-break/># 2000-12-05<text:line-break/># v0.2: copy libdb.* for libnss_db.so<text:line-break/>#<text:s text:c="7"/>remove /etc/localtime in case it's a broken symlink<text:line-break/>#<text:s text:c="7"/>restrict find to maxdepth 1 (faster)<text:line-break/><text:line-break/># Revision 1.4<text:s text:c="2"/>2001/01/15 09:36:35<text:s text:c="2"/>emma<text:line-break/># add note it was successfully tested on Debian sid<text:line-break/>#<text:line-break/># 20060101 /lib64 support by Keith Owens.<text:line-break/>#<text:line-break/><text:line-break/>CP="cp -p"<text:line-break/><text:line-break/>cond_copy() {<text:line-break/><text:s text:c="2"/># find files as per pattern in $1<text:line-break/><text:s text:c="2"/># if any, copy to directory $2<text:line-break/><text:s text:c="2"/>dir=`dirname "$1"`<text:line-break/><text:s text:c="2"/>pat=`basename "$1"`<text:line-break/><text:s text:c="2"/>lr=`find "$dir" -maxdepth 1 -name "$pat"`<text:line-break/><text:s text:c="2"/>if test ! -d "$2" ; then exit 1 ; fi<text:line-break/><text:s text:c="2"/>if test "x$lr" != "x" ; then $CP $1 "$2" ; fi<text:line-break/>} <text:line-break/><text:line-break/>set -e<text:line-break/>umask 022<text:line-break/><text:line-break/>POSTFIX_DIR=${POSTFIX_DIR-/var/spool/postfix}<text:line-break/>cd ${POSTFIX_DIR}<text:line-break/><text:line-break/>mkdir -p etc lib usr/lib/zoneinfo<text:line-break/>test -d /lib64 &amp;&amp; mkdir -p lib64<text:line-break/><text:line-break/># find localtime (SuSE 5.3 does not have /etc/localtime)<text:line-break/>lt=/etc/localtime<text:line-break/>if test ! -f $lt ; then lt=/usr/lib/zoneinfo/localtime ; fi<text:line-break/>if test ! -f $lt ; then lt=/usr/share/zoneinfo/localtime ; fi<text:line-break/>if test ! -f $lt ; then echo "cannot find localtime" ; exit 1 ; fi<text:line-break/>rm -f etc/localtime<text:line-break/><text:line-break/># copy localtime and some other system files into the chroot's etc<text:line-break/>$CP -f $lt /etc/services /etc/resolv.conf /etc/nsswitch.conf etc<text:line-break/>$CP -f /etc/host.conf /etc/hosts /etc/passwd etc<text:line-break/>ln -s -f /etc/localtime usr/lib/zoneinfo<text:line-break/><text:line-break/># copy required libraries into the chroot<text:line-break/>cond_copy '/lib/libnss_*.so*' lib<text:line-break/>cond_copy '/lib/libresolv.so*' lib<text:line-break/>cond_copy '/lib/libdb.so*' lib<text:line-break/>if test -d /lib64; then<text:line-break/><text:s text:c="2"/>cond_copy '/lib64/libnss_*.so*' lib64<text:line-break/><text:s text:c="2"/>cond_copy '/lib64/libresolv.so*' lib64<text:line-break/><text:s text:c="2"/>cond_copy '/lib64/libdb.so*' lib64<text:line-break/>fi<text:line-break/><text:line-break/>postfix reload</text:p>
      <text:p text:style-name="Text_20_body">Créez ce script et rendez-le exécutable :</text:p>
      <text:p text:style-name="Preformatted_20_Text">[root@centos7 ~]# vi LINUX2 <text:line-break/>[root@centos7 ~]# chmod u+x LINUX2 </text:p>
      <text:p text:style-name="Text_20_body">Exécutez ce script :</text:p>
      <text:p text:style-name="Preformatted_20_Text">[root@centos7 ~]# ./LINUX2 <text:line-break/>postfix/postfix-script: refreshing the Postfix mail system</text:p>
      <text:p text:style-name="Text_20_body">Notez la création des répertoires <text:span text:style-name="Strong_20_Emphasis">etc</text:span>, <text:span text:style-name="Strong_20_Emphasis">lib</text:span>, <text:span text:style-name="Strong_20_Emphasis">lib64</text:span> et <text:span text:style-name="Strong_20_Emphasis">usr</text:span> dans le chroot de postfix :</text:p>
      <text:p text:style-name="Preformatted_20_Text">[root@centos7 ~]# ls /var/spool/postfix<text:line-break/>active<text:s text:c="2"/>bounce<text:s text:c="2"/>corrupt<text:s text:c="2"/>defer<text:s text:c="2"/>deferred<text:s text:c="2"/>etc<text:s text:c="2"/>flush<text:s text:c="2"/>hold<text:s text:c="2"/>incoming<text:s text:c="2"/>lib<text:s text:c="2"/>lib64<text:s text:c="2"/>maildrop<text:s text:c="2"/>pid<text:s text:c="2"/>private<text:s text:c="2"/>public<text:s text:c="2"/>saved<text:s text:c="2"/>trace<text:s text:c="2"/>usr</text:p>
      <text:p text:style-name="Text_20_body">Vérifiez le bon fonctionnement de postfix :</text:p>
      <text:p text:style-name="Preformatted_20_Text">[root@centos7 ~]# systemctl status postfix<text:line-break/>● postfix.service - Postfix Mail Transport Agent<text:line-break/><text:s text:c="3"/>Loaded: loaded (/usr/lib/systemd/system/postfix.service; enabled; vendor preset: disabled)<text:line-break/><text:s text:c="3"/>Active: active (running) since Fri 2019-01-18 12:09:46 CET; 4min 57s ago<text:line-break/><text:s text:c="2"/>Process: 2645 ExecStart=/usr/sbin/postfix start (code=exited, status=0/SUCCESS)<text:line-break/><text:s text:c="2"/>Process: 2637 ExecStartPre=/usr/libexec/postfix/chroot-update (code=exited, status=0/SUCCESS)<text:line-break/><text:s text:c="2"/>Process: 2594 ExecStartPre=/usr/libexec/postfix/aliasesdb (code=exited, status=0/SUCCESS)<text:line-break/> Main PID: 2902 (master)<text:line-break/><text:s text:c="3"/>CGroup: /system.slice/postfix.service<text:line-break/><text:s text:c="11"/>├─2902 /usr/libexec/postfix/master -w<text:line-break/><text:s text:c="11"/>├─4943 pickup -l -t unix -u<text:line-break/><text:s text:c="11"/>└─4944 qmgr -l -t unix -u<text:line-break/><text:line-break/>Jan 18 12:09:41 centos7.fenestros.loc systemd[1]: Starting Postfix Mail Transport Agent...<text:line-break/>Jan 18 12:09:46 centos7.fenestros.loc postfix/postfix-script[2896]: starting the Postfix mail system<text:line-break/>Jan 18 12:09:46 centos7.fenestros.loc postfix/master[2902]: daemon started -- version 2.10.1, configuration /etc/postfix<text:line-break/>Jan 18 12:09:46 centos7.fenestros.loc systemd[1]: Started Postfix Mail Transport Agent.<text:line-break/>Jan 18 12:14:10 centos7.fenestros.loc postfix/master[2902]: reload -- version 2.10.1, configuration /etc/postfix</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02:24</meta:creation-date>
    <dc:creator>Generated</dc:creator>
    <dc:date>2026-03-22T12::02:24</dc:date>
    <dc:language>en-US</dc:language>
    <meta:editing-cycles>1</meta:editing-cycles>
    <meta:editing-duration>PT0S</meta:editing-duration>
    <dc:title>elearning:workbooks:lpic:22:450:l105</dc:title>
  </office:meta>
</office:document-meta>
</file>