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3"/>Version : <text:span text:style-name="Strong_20_Emphasis">2022.01</text:span></text:p>
      <text:p text:style-name="Text_20_body">Dernière mise-à-jour : </text:p>
      <text:h text:style-name="Heading_20_1" text:outline-level="1"><text:bookmark-start text:name="__RefHeading___topic_209file_sharing_1"/><text:bookmark-start text:name="topic_209file_sharing"/>Topic 209: File Sharing<text:bookmark-end text:name="__RefHeading___topic_209file_sharing_1"/><text:bookmark-end text:name="topic_209file_sha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09: File Sharing</text:span></text:p>
          <text:list text:style-name="List_20_1">
            <text:list-item>
              <text:p text:style-name="List_20_1_Content"> Contenu du Module</text:p>
            </text:list-item>
            <text:list-item>
              <text:p text:style-name="List_20_1_Content"> Gestion du Serveur NFS</text:p>
              <text:list text:style-name="List_20_1">
                <text:list-item>
                  <text:p text:style-name="List_20_1_Content"> Présentation</text:p>
                  <text:list text:style-name="List_20_1">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LAB #1 Mise en Place du Serveur NFS</text:p>
                  <text:list text:style-name="List_20_1">
                    <text:list-item>
                      <text:p text:style-name="List_20_1_Content"> 1.1 - Configuration du Serveur</text:p>
                    </text:list-item>
                    <text:list-item>
                      <text:p text:style-name="List_20_1_Content"> 1.2 - Configuration du Client</text:p>
                    </text:list-item>
                    <text:list-item>
                      <text:p text:style-name="List_20_1_Content"> 1.3 - Surveillance du Serveur</text:p>
                      <text:list text:style-name="List_20_1">
                        <text:list-item>
                          <text:p text:style-name="List_20_1_Content"> La Commande rpcinfo</text:p>
                        </text:list-item>
                        <text:list-item>
                          <text:p text:style-name="List_20_1_Content"> La Commande nfsstat</text:p>
                        </text:list-item>
                      </text:list>
                    </text:list-item>
                  </text:list>
                </text:list-item>
              </text:list>
            </text:list-item>
            <text:list-item>
              <text:p text:style-name="List_20_1_Content"> Gestion du Serveur SMB/CIFS Samba</text:p>
              <text:list text:style-name="List_20_1">
                <text:list-item>
                  <text:p text:style-name="List_20_1_Content"> Les Réseaux Microsoft</text:p>
                  <text:list text:style-name="List_20_1">
                    <text:list-item>
                      <text:p text:style-name="List_20_1_Content"> Types de Réseaux Microsoft</text:p>
                    </text:list-item>
                    <text:list-item>
                      <text:p text:style-name="List_20_1_Content"> Types de Clients Windows</text:p>
                    </text:list-item>
                  </text:list>
                </text:list-item>
                <text:list-item>
                  <text:p text:style-name="List_20_1_Content"> Présentation de Samba</text:p>
                  <text:list text:style-name="List_20_1">
                    <text:list-item>
                      <text:p text:style-name="List_20_1_Content"> Daemons Samba</text:p>
                    </text:list-item>
                    <text:list-item>
                      <text:p text:style-name="List_20_1_Content"> Commandes Samba</text:p>
                    </text:list-item>
                  </text:list>
                </text:list-item>
                <text:list-item>
                  <text:p text:style-name="List_20_1_Content"> LAB #2 - Installation de Samba</text:p>
                  <text:list text:style-name="List_20_1">
                    <text:list-item>
                      <text:p text:style-name="List_20_1_Content"> 2.1 - Configuration de base</text:p>
                    </text:list-item>
                    <text:list-item>
                      <text:p text:style-name="List_20_1_Content"> 2.2 - Démarrage manuel de Samba</text:p>
                    </text:list-item>
                    <text:list-item>
                      <text:p text:style-name="List_20_1_Content"> 2.3 - Configuration de Samba</text:p>
                      <text:list text:style-name="List_20_1">
                        <text:list-item>
                          <text:p text:style-name="List_20_1_Content"> Gestion des comptes et des groupes</text:p>
                        </text:list-item>
                        <text:list-item>
                          <text:p text:style-name="List_20_1_Content"> Création du fichier smbpasswd</text:p>
                        </text:list-item>
                        <text:list-item>
                          <text:p text:style-name="List_20_1_Content"> Comprendre la structure du fichier de configuration smb.conf</text:p>
                        </text:list-item>
                      </text:list>
                    </text:list-item>
                  </text:list>
                </text:list-item>
              </text:list>
            </text:list-item>
            <text:list-item>
              <text:p text:style-name="List_20_1_Content"> Samba en tant que serveur membre d’un domaine</text:p>
              <text:list text:style-name="List_20_1">
                <text:list-item>
                  <text:p text:style-name="List_20_1_Content"> Windows Server 2008</text:p>
                </text:list-item>
                <text:list-item>
                  <text:p text:style-name="List_20_1_Content"> LAB #3 - Samba en tant que serveur membre d’un domaine</text:p>
                  <text:list text:style-name="List_20_1">
                    <text:list-item>
                      <text:p text:style-name="List_20_1_Content"> 3.1 - Obtenir un ticket Kerberos pour le serveur Linux</text:p>
                    </text:list-item>
                    <text:list-item>
                      <text:p text:style-name="List_20_1_Content"> 3.2 - Configuration de samba</text:p>
                    </text:list-item>
                    <text:list-item>
                      <text:p text:style-name="List_20_1_Content"> 3.3 - Mettre le serveur Samba dans le domaine</text:p>
                    </text:list-item>
                    <text:list-item>
                      <text:p text:style-name="List_20_1_Content"> 3.4 - Modifier le fichier /etc/nsswitch.conf</text:p>
                    </text:list-item>
                    <text:list-item>
                      <text:p text:style-name="List_20_1_Content"> 3.5 - Vérifier les service winbind</text:p>
                    </text:list-item>
                    <text:list-item>
                      <text:p text:style-name="List_20_1_Content"> 3.6 - Terminer la configuration de samba</text:p>
                    </text:list-item>
                    <text:list-item>
                      <text:p text:style-name="List_20_1_Content_Last"> 3.7 - Modifier PAM</text:p>
                    </text:list-item>
                  </text:list>
                </text:list-item>
              </text:list>
            </text:list-item>
          </text:list>
        </text:list-item>
      </text:list>
      <text:h text:style-name="Heading_20_2" text:outline-level="2"><text:bookmark-start text:name="__RefHeading___gestion_du_serveur_nfs_3"/><text:bookmark-start text:name="gestion_du_serveur_nfs"/>Gestion du Serveur NFS<text:bookmark-end text:name="__RefHeading___gestion_du_serveur_nfs_3"/><text:bookmark-end text:name="gestion_du_serveur_nfs"/></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 8 est <text:span text:style-name="Strong_20_Emphasis">NFSv4</text:span>.</text:p>
      <text:h text:style-name="Heading_20_4" text:outline-level="4"><text:bookmark-start text:name="__RefHeading___options_d_un_partage_nfs_5"/><text:bookmark-start text:name="options_d_un_partage_nfs"/>Options d'un Partage NFS<text:bookmark-end text:name="__RefHeading___options_d_un_partage_nfs_5"/><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4" text:outline-level="4"><text:bookmark-start text:name="__RefHeading___commandes_de_base_6"/><text:bookmark-start text:name="commandes_de_base"/>Commandes de Base<text:bookmark-end text:name="__RefHeading___commandes_de_base_6"/><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3" text:outline-level="3"><text:bookmark-start text:name="__RefHeading___lab_1_mise_en_place_du_serveur_nfs_7"/><text:bookmark-start text:name="lab_1_mise_en_place_du_serveur_nfs"/>LAB #1 Mise en Place du Serveur NFS<text:bookmark-end text:name="__RefHeading___lab_1_mise_en_place_du_serveur_nfs_7"/><text:bookmark-end text:name="lab_1_mise_en_place_du_serveur_nfs"/></text:h>
      <text:p text:style-name="Text_20_body">Connectez-vous à la VM CentOS8 au 10.0.2.46.</text:p>
      <text:h text:style-name="Heading_20_4" text:outline-level="4"><text:bookmark-start text:name="__RefHeading___configuration_du_serveur_8"/><text:bookmark-start text:name="configuration_du_serveur"/>Configuration du Serveur<text:bookmark-end text:name="__RefHeading___configuration_du_serveur_8"/><text:bookmark-end text:name="configuration_du_serveur"/></text:h>
      <text:p text:style-name="Text_20_body">Ajoutez une autre adresse IP pour le NFS :</text:p>
      <text:p text:style-name="Preformatted_20_Text">[root@centos8 ~]# nmcli connection mod ip_fixe +ipv4.addresses 192.168.1.2/24<text:line-break/><text:line-break/>[root@centos8 ~]# nmcli con up ip_fixe</text:p>
      <text:p text:style-name="Text_20_body">Continuez maintenant par la mise en place du service <text:span text:style-name="Strong_20_Emphasis">nfs</text:span> :</text:p>
      <text:p text:style-name="Preformatted_20_Text">[root@centos8 ~]# systemctl status nfs-server<text:line-break/>● nfs-server.service - NFS server and services<text:line-break/><text:s text:c="3"/>Loaded: loaded (/usr/lib/systemd/system/nfs-server.service; disabled; vendor prese&gt;<text:line-break/><text:s text:c="3"/>Active: inactive (dead)<text:line-break/><text:line-break/>[root@centos8 ~]# systemctl enable nfs-server.service<text:line-break/>Created symlink /etc/systemd/system/multi-user.target.wants/nfs-server.service → /usr/lib/systemd/system/nfs-server.service.</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centos8 ~]# exportfs<text:line-break/><text:line-break/>[root@centos8 ~]# exportfs 192.168.1.2:/home/trainee<text:line-break/><text:line-break/>[root@centos8 ~]# exportfs<text:line-break/>/home/trainee<text:s text:c="3"/>192.168.1.2</text:p>
      <text:p text:style-name="Text_20_body">Démarrez maintenant le service <text:span text:style-name="Strong_20_Emphasis">nfs</text:span> :</text:p>
      <text:p text:style-name="Preformatted_20_Text">[root@centos8 ~]# systemctl 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2:13 CET; 9s ago<text:line-break/><text:s text:c="2"/>Process: 3276 ExecStart=/bin/sh -c if systemctl -q is-active gssproxy; then systemctl reload gssproxy ; fi (code=exited, &gt;<text:line-break/><text:s text:c="2"/>Process: 3263 ExecStart=/usr/sbin/rpc.nfsd (code=exited, status=0/SUCCESS)<text:line-break/><text:s text:c="2"/>Process: 3261 ExecStartPre=/usr/sbin/exportfs -r (code=exited, status=0/SUCCESS)<text:line-break/> Main PID: 3276 (code=exited, status=0/SUCCESS)<text:line-break/><text:line-break/>Nov 21 11:02:12 centos8.ittraining.loc systemd[1]: Starting NFS server and services...<text:line-break/>Nov 21 11:02:13 centos8.ittraining.loc systemd[1]: Started NFS server and services.</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root@centos8 ~]# vi /etc/exports<text:line-break/>[root@centos8 ~]# cat /etc/exports<text:line-break/>/home/trainee<text:s text:c="3"/>192.168.1.1<text:line-break/>/tmp<text:s text:c="12"/>*(fsid=0)</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Redémarrez maintenant le service nfs afin que le fichier <text:span text:style-name="Strong_20_Emphasis">/etc/exports</text:span> soit re-lu :</text:p>
      <text:p text:style-name="Preformatted_20_Text">[root@centos8 ~]# systemctl re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4:08 CET; 4s ago<text:line-break/><text:s text:c="2"/>Process: 3309 ExecStopPost=/usr/sbin/exportfs -f (code=exited, status=0/SUCCESS)<text:line-break/><text:s text:c="2"/>Process: 3307 ExecStopPost=/usr/sbin/exportfs -au (code=exited, status=0/SUCCESS)<text:line-break/><text:s text:c="2"/>Process: 3305 ExecStop=/usr/sbin/rpc.nfsd 0 (code=exited, status=0/SUCCESS)<text:line-break/><text:s text:c="2"/>Process: 3334 ExecStart=/bin/sh -c if systemctl -q is-active gssproxy; then systemctl reload gssproxy ; fi (code=exited, &gt;<text:line-break/><text:s text:c="2"/>Process: 3323 ExecStart=/usr/sbin/rpc.nfsd (code=exited, status=0/SUCCESS)<text:line-break/><text:s text:c="2"/>Process: 3320 ExecStartPre=/usr/sbin/exportfs -r (code=exited, status=0/SUCCESS)<text:line-break/> Main PID: 3334 (code=exited, status=0/SUCCESS)<text:line-break/><text:line-break/>Nov 21 11:04:07 centos8.ittraining.loc systemd[1]: Starting NFS server and services...<text:line-break/>Nov 21 11:04:07 centos8.ittraining.loc exportfs[3320]: exportfs: No options for /home/trainee 192.168.1.1: suggest 192.168.&gt;<text:line-break/>Nov 21 11:04:08 centos8.ittraining.loc systemd[1]: Started NFS server and services.</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centos8 ~]# exportfs -v<text:line-break/>/home/trainee<text:s text:c="3"/>192.168.1.1(sync,wdelay,hide,no_subtree_check,sec=sys,ro,secure,root_squash,no_all_squash)<text:line-break/>/tmp<text:s text:c="12"/>&lt;world&gt;(sync,wdelay,hide,no_subtree_check,fsid=0,sec=sys,ro,secure,root_squash,no_all_squash)</text:p>
      <text:p text:style-name="Text_20_body">Passez SELinux en mode permissive :</text:p>
      <text:p text:style-name="Preformatted_20_Text">[root@centos8 ~]# getenforce<text:line-break/>Enforcing<text:line-break/><text:line-break/>[root@centos8 ~]# setenforce permissive<text:line-break/></text:p>
      <text:p text:style-name="Text_20_body">Configurez ensuite le pare-feu :</text:p>
      <text:p text:style-name="Preformatted_20_Text"> <text:line-break/>[root@centos8 ~]# firewall-cmd --permanent --add-service=nfs<text:line-break/><text:line-break/>[root@centos8 ~]# firewall-cmd --permanent --add-service=rpc-bind<text:line-break/><text:line-break/>[root@centos8 ~]# firewall-cmd --permanent --add-service=mountd<text:line-break/><text:line-break/>[root@centos8 ~]# firewall-cmd --reload</text:p>
      <text:h text:style-name="Heading_20_4" text:outline-level="4"><text:bookmark-start text:name="__RefHeading___configuration_du_client_9"/><text:bookmark-start text:name="configuration_du_client"/>Configuration du Client<text:bookmark-end text:name="__RefHeading___configuration_du_client_9"/><text:bookmark-end text:name="configuration_du_client"/></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onnectez-vous à votre client au 10.0.2.45.</text:p></table:table-cell></table:table-row></table:table></draw:text-box></draw:frame></text:p>
      <text:p text:style-name="Text_20_body">Ajoutez une autre adresse IP pour le NFS :</text:p>
      <text:p text:style-name="Preformatted_20_Text">[root@centos8 ~]# nmcli connection mod ens18 +ipv4.addresses 192.168.1.1/24<text:line-break/><text:line-break/>[root@centos8 ~]# nmcli con up ens18<text:line-break/>Connection successfully activated (D-Bus active path: /org/freedesktop/NetworkManager/ActiveConnection/4)<text:line-break/><text:line-break/>[root@centos8 ~]# nmcli c show<text:line-break/>NAME<text:s text:c="4"/>UUID<text:s text:c="34"/>TYPE<text:s text:c="6"/>DEVICE <text:line-break/>ens18<text:s text:c="3"/>fc4a4d23-b15e-47a7-bcfa-b2e08f49553e<text:s text:c="2"/>ethernet<text:s text:c="2"/>ens18<text:s text:c="2"/><text:line-break/>virbr0<text:s text:c="2"/>1a78c62f-785b-4c47-94de-c7bb1dbca968<text:s text:c="2"/>bridge<text:s text:c="4"/>virbr0 <text:line-break/><text:line-break/>[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5e:3f:e8:43:d5:f9 brd ff:ff:ff:ff:ff:ff<text:line-break/><text:s text:c="4"/>inet 10.0.2.45/24 brd 10.0.2.255 scope global noprefixroute ens18<text:line-break/><text:s text:c="7"/>valid_lft forever preferred_lft forever<text:line-break/><text:s text:c="4"/>inet 192.168.1.1/24 brd 192.168.1.255 scope global noprefixroute ens18<text:line-break/><text:s text:c="7"/>valid_lft forever preferred_lft forever<text:line-break/><text:s text:c="4"/>inet6 fe80::86b6:8d39:cab2:d84d/64 scope link noprefixroute <text:line-break/><text:s text:c="7"/>valid_lft forever preferred_lft forever<text:line-break/>3: ens19: &lt;BROADCAST,MULTICAST,UP,LOWER_UP&gt; mtu 1500 qdisc fq_codel state UP group default qlen 1000<text:line-break/><text:s text:c="4"/>link/ether ea:c8:86:9e:73:a6 brd ff:ff:ff:ff:ff:ff<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A partir de votre client, consultez les répertoire exportés du serveur :</text:p>
      <text:p text:style-name="Preformatted_20_Text">[root@centos8 ~]#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centos8 ~]# mkdir /nfs<text:line-break/><text:line-break/>[root@centos8 ~]# mount -t nfs 192.168.1.2:/home/trainee /nfs</text:p>
      <text:p text:style-name="Text_20_body">Vérifiez que vous acc-s au contenu de partage :</text:p>
      <text:p text:style-name="Preformatted_20_Text">[root@centos8 ~]# cd /nfs<text:line-break/>[root@centos8 nfs]# ls<text:line-break/>Desktop<text:s text:c="2"/>Documents<text:s text:c="2"/>Downloads<text:s text:c="2"/>Music<text:s text:c="2"/>Pictures<text:s text:c="2"/>Public<text:s text:c="2"/>Templates<text:s text:c="2"/>Videos</text:p>
      <text:h text:style-name="Heading_20_3" text:outline-level="3"><text:bookmark-start text:name="__RefHeading___surveillance_du_serveur_10"/><text:bookmark-start text:name="surveillance_du_serveur"/>Surveillance du Serveur<text:bookmark-end text:name="__RefHeading___surveillance_du_serveur_10"/><text:bookmark-end text:name="surveillance_du_serveur"/></text:h>
      <text:h text:style-name="Heading_20_4" text:outline-level="4"><text:bookmark-start text:name="__RefHeading___la_commande_rpcinfo_11"/><text:bookmark-start text:name="la_commande_rpcinfo"/>La Commande rpcinfo<text:bookmark-end text:name="__RefHeading___la_commande_rpcinfo_11"/><text:bookmark-end text:name="la_commande_rpcinfo"/></text:h>
      <text:p text:style-name="Text_20_body">La commande <text:span text:style-name="Strong_20_Emphasis">rpcinfo</text:span> permet de faire une requête RPC sur le serveur et de voir les démons gérés :</text:p>
      <text:p text:style-name="Preformatted_20_Text">[root@centos8 nfs]#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run/rpcbind.sock<text:s text:c="6"/>portmapper superuser<text:line-break/><text:s text:c="4"/>100000<text:s text:c="4"/>3<text:s text:c="4"/>local<text:s text:c="5"/>/run/rpcbind.sock<text:s text:c="6"/>portmapper superuser<text:line-break/><text:s text:c="4"/>100024<text:s text:c="4"/>1<text:s text:c="4"/>udp<text:s text:c="7"/>0.0.0.0.231.223<text:s text:c="8"/>status<text:s text:c="5"/>29<text:line-break/><text:s text:c="4"/>100024<text:s text:c="4"/>1<text:s text:c="4"/>tcp<text:s text:c="7"/>0.0.0.0.173.255<text:s text:c="8"/>status<text:s text:c="5"/>29<text:line-break/><text:s text:c="4"/>100024<text:s text:c="4"/>1<text:s text:c="4"/>udp6<text:s text:c="6"/>::.144.182<text:s text:c="13"/>status<text:s text:c="5"/>29<text:line-break/><text:s text:c="4"/>100024<text:s text:c="4"/>1<text:s text:c="4"/>tcp6<text:s text:c="6"/>::.155.95<text:s text:c="14"/>status<text:s text:c="5"/>29<text:line-break/><text:s text:c="4"/>100021<text:s text:c="4"/>1<text:s text:c="4"/>udp<text:s text:c="7"/>0.0.0.0.216.108<text:s text:c="8"/>nlockmgr<text:s text:c="3"/>superuser<text:line-break/><text:s text:c="4"/>100021<text:s text:c="4"/>3<text:s text:c="4"/>udp<text:s text:c="7"/>0.0.0.0.216.108<text:s text:c="8"/>nlockmgr<text:s text:c="3"/>superuser<text:line-break/><text:s text:c="4"/>100021<text:s text:c="4"/>4<text:s text:c="4"/>udp<text:s text:c="7"/>0.0.0.0.216.108<text:s text:c="8"/>nlockmgr<text:s text:c="3"/>superuser<text:line-break/><text:s text:c="4"/>100021<text:s text:c="4"/>1<text:s text:c="4"/>tcp<text:s text:c="7"/>0.0.0.0.178.151<text:s text:c="8"/>nlockmgr<text:s text:c="3"/>superuser<text:line-break/><text:s text:c="4"/>100021<text:s text:c="4"/>3<text:s text:c="4"/>tcp<text:s text:c="7"/>0.0.0.0.178.151<text:s text:c="8"/>nlockmgr<text:s text:c="3"/>superuser<text:line-break/><text:s text:c="4"/>100021<text:s text:c="4"/>4<text:s text:c="4"/>tcp<text:s text:c="7"/>0.0.0.0.178.151<text:s text:c="8"/>nlockmgr<text:s text:c="3"/>superuser<text:line-break/><text:s text:c="4"/>100021<text:s text:c="4"/>1<text:s text:c="4"/>udp6<text:s text:c="6"/>::.226.111<text:s text:c="13"/>nlockmgr<text:s text:c="3"/>superuser<text:line-break/><text:s text:c="4"/>100021<text:s text:c="4"/>3<text:s text:c="4"/>udp6<text:s text:c="6"/>::.226.111<text:s text:c="13"/>nlockmgr<text:s text:c="3"/>superuser<text:line-break/><text:s text:c="4"/>100021<text:s text:c="4"/>4<text:s text:c="4"/>udp6<text:s text:c="6"/>::.226.111<text:s text:c="13"/>nlockmgr<text:s text:c="3"/>superuser<text:line-break/><text:s text:c="4"/>100021<text:s text:c="4"/>1<text:s text:c="4"/>tcp6<text:s text:c="6"/>::.181.17<text:s text:c="14"/>nlockmgr<text:s text:c="3"/>superuser<text:line-break/><text:s text:c="4"/>100021<text:s text:c="4"/>3<text:s text:c="4"/>tcp6<text:s text:c="6"/>::.181.17<text:s text:c="14"/>nlockmgr<text:s text:c="3"/>superuser<text:line-break/><text:s text:c="4"/>100021<text:s text:c="4"/>4<text:s text:c="4"/>tcp6<text:s text:c="6"/>::.181.17<text:s text:c="14"/>nlockmgr<text:s text:c="3"/>superuser</text:p>
      <text:p text:style-name="Text_20_body">Par exemple, pour vérifier la version du protocole NFS utilisé, tapez la commande suivante :</text:p>
      <text:p text:style-name="Preformatted_20_Text">[root@centos8 ~]# rpcinfo -p | grep nfs<text:line-break/><text:s text:c="4"/>100003<text:s text:c="4"/>3<text:s text:c="3"/>tcp<text:s text:c="3"/>2049<text:s text:c="2"/>nfs<text:line-break/><text:s text:c="4"/>100003<text:s text:c="4"/>4<text:s text:c="3"/>tcp<text:s text:c="3"/>2049<text:s text:c="2"/>nfs<text:line-break/><text:s text:c="4"/>100227<text:s text:c="4"/>3<text:s text:c="3"/>tcp<text:s text:c="3"/>2049<text:s text:c="2"/>nfs_acl</text:p>
      <text:h text:style-name="Heading_20_4" text:outline-level="4"><text:bookmark-start text:name="__RefHeading___la_commande_nfsstat_12"/><text:bookmark-start text:name="la_commande_nfsstat"/>La Commande nfsstat<text:bookmark-end text:name="__RefHeading___la_commande_nfsstat_12"/><text:bookmark-end text:name="la_commande_nfsstat"/></text:h>
      <text:p text:style-name="Text_20_body">La Commande <text:span text:style-name="Strong_20_Emphasis">nfsstat</text:span> permet de vérifier l'activité sur le serveur NFS et vous montre les statistiques du noyau NFC :</text:p>
      <text:p text:style-name="Preformatted_20_Text">[root@centos8 ~]# nfsstat<text:line-break/>Server rpc stats:<text:line-break/>calls<text:s text:c="6"/>badcalls<text:s text:c="3"/>badfmt<text:s text:c="5"/>badauth<text:s text:c="4"/>badclnt<text:line-break/>33<text:s text:c="9"/>0<text:s text:c="10"/>0<text:s text:c="10"/>0<text:s text:c="10"/>0<text:s text:c="7"/><text:line-break/><text:line-break/>Server nfs v3:<text:line-break/>null<text:s text:c="13"/>getattr<text:s text:c="10"/>setattr<text:s text:c="10"/>lookup<text:s text:c="11"/>access<text:s text:c="11"/><text:line-break/>2<text:s text:c="8"/>14%<text:s text:c="5"/>7<text:s text:c="8"/>50%<text:s text:c="5"/>0<text:s text:c="9"/>0%<text:s text:c="5"/>0<text:s text:c="9"/>0%<text:s text:c="5"/>1<text:s text:c="9"/>7%<text:s text:c="5"/><text:line-break/>readlink<text:s text:c="9"/>read<text:s text:c="13"/>write<text:s text:c="12"/>create<text:s text:c="11"/>mkdir<text:s text:c="12"/><text:line-break/>0<text:s text:c="9"/>0%<text:s text:c="5"/>0<text:s text:c="9"/>0%<text:s text:c="5"/>0<text:s text:c="9"/>0%<text:s text:c="5"/>0<text:s text:c="9"/>0%<text:s text:c="5"/>0<text:s text:c="9"/>0%<text:s text:c="5"/><text:line-break/>symlink<text:s text:c="10"/>mknod<text:s text:c="12"/>remove<text:s text:c="11"/>rmdir<text:s text:c="12"/>rename<text:s text:c="11"/><text:line-break/>0<text:s text:c="9"/>0%<text:s text:c="5"/>0<text:s text:c="9"/>0%<text:s text:c="5"/>0<text:s text:c="9"/>0%<text:s text:c="5"/>0<text:s text:c="9"/>0%<text:s text:c="5"/>0<text:s text:c="9"/>0%<text:s text:c="5"/><text:line-break/>link<text:s text:c="13"/>readdir<text:s text:c="10"/>readdirplus<text:s text:c="6"/>fsstat<text:s text:c="11"/>fsinfo<text:s text:c="11"/><text:line-break/>0<text:s text:c="9"/>0%<text:s text:c="5"/>0<text:s text:c="9"/>0%<text:s text:c="5"/>1<text:s text:c="9"/>7%<text:s text:c="5"/>0<text:s text:c="9"/>0%<text:s text:c="5"/>2<text:s text:c="8"/>14%<text:s text:c="5"/><text:line-break/>pathconf<text:s text:c="9"/>commit<text:s text:c="11"/><text:line-break/>1<text:s text:c="9"/>7%<text:s text:c="5"/>0<text:s text:c="9"/>0%<text:s text:c="5"/><text:line-break/><text:line-break/>Server nfs v4:<text:line-break/>null<text:s text:c="13"/>compound<text:s text:c="9"/><text:line-break/>1<text:s text:c="9"/>5%<text:s text:c="5"/>17<text:s text:c="7"/>94%<text:s text:c="5"/><text:line-break/><text:line-break/>Server nfs v4 operations:<text:line-break/>op0-unused<text:s text:c="7"/>op1-unused<text:s text:c="7"/>op2-future<text:s text:c="7"/>access<text:s text:c="11"/>close<text:s text:c="12"/><text:line-break/>0<text:s text:c="9"/>0%<text:s text:c="5"/>0<text:s text:c="9"/>0%<text:s text:c="5"/>0<text:s text:c="9"/>0%<text:s text:c="5"/>1<text:s text:c="9"/>2%<text:s text:c="5"/>0<text:s text:c="9"/>0%<text:s text:c="5"/><text:line-break/>commit<text:s text:c="11"/>create<text:s text:c="11"/>delegpurge<text:s text:c="7"/>delegreturn<text:s text:c="6"/>getattr<text:s text:c="10"/><text:line-break/>0<text:s text:c="9"/>0%<text:s text:c="5"/>0<text:s text:c="9"/>0%<text:s text:c="5"/>0<text:s text:c="9"/>0%<text:s text:c="5"/>0<text:s text:c="9"/>0%<text:s text:c="5"/>9<text:s text:c="8"/>21%<text:s text:c="5"/><text:line-break/>getfh<text:s text:c="12"/>link<text:s text:c="13"/>lock<text:s text:c="13"/>lockt<text:s text:c="12"/>locku<text:s text:c="12"/><text:line-break/>1<text:s text:c="9"/>2%<text:s text:c="5"/>0<text:s text:c="9"/>0%<text:s text:c="5"/>0<text:s text:c="9"/>0%<text:s text:c="5"/>0<text:s text:c="9"/>0%<text:s text:c="5"/>0<text:s text:c="9"/>0%<text:s text:c="5"/><text:line-break/>lookup<text:s text:c="11"/>lookup_root<text:s text:c="6"/>nverify<text:s text:c="10"/>open<text:s text:c="13"/>openattr<text:s text:c="9"/><text:line-break/>1<text:s text:c="9"/>2%<text:s text:c="5"/>0<text:s text:c="9"/>0%<text:s text:c="5"/>0<text:s text:c="9"/>0%<text:s text:c="5"/>0<text:s text:c="9"/>0%<text:s text:c="5"/>0<text:s text:c="9"/>0%<text:s text:c="5"/><text:line-break/>open_conf<text:s text:c="8"/>open_dgrd<text:s text:c="8"/>putfh<text:s text:c="12"/>putpubfh<text:s text:c="9"/>putrootfh<text:s text:c="8"/><text:line-break/>0<text:s text:c="9"/>0%<text:s text:c="5"/>0<text:s text:c="9"/>0%<text:s text:c="5"/>9<text:s text:c="8"/>21%<text:s text:c="5"/>0<text:s text:c="9"/>0%<text:s text:c="5"/>2<text:s text:c="9"/>4%<text:s text:c="5"/><text:line-break/>read<text:s text:c="13"/>readdir<text:s text:c="10"/>readlink<text:s text:c="9"/>remove<text:s text:c="11"/>rename<text:s text:c="11"/><text:line-break/>0<text:s text:c="9"/>0%<text:s text:c="5"/>0<text:s text:c="9"/>0%<text:s text:c="5"/>0<text:s text:c="9"/>0%<text:s text:c="5"/>0<text:s text:c="9"/>0%<text:s text:c="5"/>0<text:s text:c="9"/>0%<text:s text:c="5"/><text:line-break/>renew<text:s text:c="12"/>restorefh<text:s text:c="8"/>savefh<text:s text:c="11"/>secinfo<text:s text:c="10"/>setattr<text:s text:c="10"/><text:line-break/>0<text:s text:c="9"/>0%<text:s text:c="5"/>0<text:s text:c="9"/>0%<text:s text:c="5"/>0<text:s text:c="9"/>0%<text:s text:c="5"/>0<text:s text:c="9"/>0%<text:s text:c="5"/>0<text:s text:c="9"/>0%<text:s text:c="5"/><text:line-break/>setcltid<text:s text:c="9"/>setcltidconf<text:s text:c="5"/>verify<text:s text:c="11"/>write<text:s text:c="12"/>rellockowner<text:s text:c="5"/><text:line-break/>0<text:s text:c="9"/>0%<text:s text:c="5"/>0<text:s text:c="9"/>0%<text:s text:c="5"/>0<text:s text:c="9"/>0%<text:s text:c="5"/>0<text:s text:c="9"/>0%<text:s text:c="5"/>0<text:s text:c="9"/>0%<text:s text:c="5"/><text:line-break/>bc_ctl<text:s text:c="11"/>bind_conn<text:s text:c="8"/>exchange_id<text:s text:c="6"/>create_ses<text:s text:c="7"/>destroy_ses<text:s text:c="6"/><text:line-break/>0<text:s text:c="9"/>0%<text:s text:c="5"/>0<text:s text:c="9"/>0%<text:s text:c="5"/>2<text:s text:c="9"/>4%<text:s text:c="5"/>1<text:s text:c="9"/>2%<text:s text:c="5"/>1<text:s text:c="9"/>2%<text:s text:c="5"/><text:line-break/>free_stateid<text:s text:c="5"/>getdirdeleg<text:s text:c="6"/>getdevinfo<text:s text:c="7"/>getdevlist<text:s text:c="7"/>layoutcommit<text:s text:c="5"/><text:line-break/>0<text:s text:c="9"/>0%<text:s text:c="5"/>0<text:s text:c="9"/>0%<text:s text:c="5"/>0<text:s text:c="9"/>0%<text:s text:c="5"/>0<text:s text:c="9"/>0%<text:s text:c="5"/>0<text:s text:c="9"/>0%<text:s text:c="5"/><text:line-break/>layoutget<text:s text:c="8"/>layoutreturn<text:s text:c="5"/>secinfononam<text:s text:c="5"/>sequence<text:s text:c="9"/>set_ssv<text:s text:c="10"/><text:line-break/>0<text:s text:c="9"/>0%<text:s text:c="5"/>0<text:s text:c="9"/>0%<text:s text:c="5"/>1<text:s text:c="9"/>2%<text:s text:c="5"/>12<text:s text:c="7"/>28%<text:s text:c="5"/>0<text:s text:c="9"/>0%<text:s text:c="5"/><text:line-break/>test_stateid<text:s text:c="5"/>want_deleg<text:s text:c="7"/>destroy_clid<text:s text:c="5"/>reclaim_comp<text:s text:c="5"/>allocate<text:s text:c="9"/><text:line-break/>0<text:s text:c="9"/>0%<text:s text:c="5"/>0<text:s text:c="9"/>0%<text:s text:c="5"/>1<text:s text:c="9"/>2%<text:s text:c="5"/>1<text:s text:c="9"/>2%<text:s text:c="5"/>0<text:s text:c="9"/>0%<text:s text:c="5"/><text:line-break/>copy<text:s text:c="13"/>copy_notify<text:s text:c="6"/>deallocate<text:s text:c="7"/>ioadvise<text:s text:c="9"/>layouterror<text:s text:c="6"/><text:line-break/>0<text:s text:c="9"/>0%<text:s text:c="5"/>0<text:s text:c="9"/>0%<text:s text:c="5"/>0<text:s text:c="9"/>0%<text:s text:c="5"/>0<text:s text:c="9"/>0%<text:s text:c="5"/>0<text:s text:c="9"/>0%<text:s text:c="5"/><text:line-break/>layoutstats<text:s text:c="6"/>offloadcancel<text:s text:c="4"/>offloadstatus<text:s text:c="4"/>readplus<text:s text:c="9"/>seek<text:s text:c="13"/><text:line-break/>0<text:s text:c="9"/>0%<text:s text:c="5"/>0<text:s text:c="9"/>0%<text:s text:c="5"/>0<text:s text:c="9"/>0%<text:s text:c="5"/>0<text:s text:c="9"/>0%<text:s text:c="5"/>0<text:s text:c="9"/>0%<text:s text:c="5"/><text:line-break/>write_same<text:s text:c="7"/><text:line-break/>0<text:s text:c="9"/>0% </text:p>
      <text:h text:style-name="Heading_20_2" text:outline-level="2"><text:bookmark-start text:name="__RefHeading___gestion_du_serveur_smbcifs_samba_13"/><text:bookmark-start text:name="gestion_du_serveur_smbcifs_samba"/>Gestion du Serveur SMB/CIFS Samba<text:bookmark-end text:name="__RefHeading___gestion_du_serveur_smbcifs_samba_13"/><text:bookmark-end text:name="gestion_du_serveur_smbcifs_samba"/></text:h>
      <text:h text:style-name="Heading_20_3" text:outline-level="3"><text:bookmark-start text:name="__RefHeading___les_reseaux_microsoft_14"/><text:bookmark-start text:name="les_reseaux_microsoft"/>Les Réseaux Microsoft<text:bookmark-end text:name="__RefHeading___les_reseaux_microsoft_14"/><text:bookmark-end text:name="les_reseaux_microsoft"/></text:h>
      <text:p text:style-name="Text_20_body">Le fonctionnement d'un réseau Windows™ se repose sur le protocole <text:span text:style-name="Strong_20_Emphasis">CIFS</text:span> (<text:span text:style-name="Emphasis">Common Internet FileSystem</text:span>) le successeur du protocole <text:span text:style-name="Strong_20_Emphasis">SMB</text:span> (<text:span text:style-name="Emphasis">Server Message Block</text:span>). </text:p>
      <text:h text:style-name="Heading_20_4" text:outline-level="4"><text:bookmark-start text:name="__RefHeading___types_de_reseaux_microsoft_15"/><text:bookmark-start text:name="types_de_reseaux_microsoft"/>Types de Réseaux Microsoft<text:bookmark-end text:name="__RefHeading___types_de_reseaux_microsoft_15"/><text:bookmark-end text:name="types_de_reseaux_microsoft"/></text:h>
      <text:p text:style-name="Text_20_body">Les réseaux Microsoft™ se divisent en trois types distincts :</text:p>
      <text:list text:style-name="List_20_1" text:continue-numbering="false">
        <text:list-item>
          <text:p text:style-name="List_20_1_Content_First"> <text:span text:style-name="Strong_20_Emphasis">Un groupe de travail</text:span>,</text:p>
          <text:list text:style-name="List_20_1">
            <text:list-item>
              <text:p text:style-name="List_20_1_Content"> Windows ™ 3.11, 9x, ME, NT Workstation, 2000 Workstation, XP, Vista, Seven,</text:p>
            </text:list-item>
            <text:list-item>
              <text:p text:style-name="List_20_1_Content"> Les systèmes se trouvent sur le même réseau physique,</text:p>
            </text:list-item>
            <text:list-item>
              <text:p text:style-name="List_20_1_Content"> La gestion des partages n'est pas centralisée,</text:p>
            </text:list-item>
            <text:list-item>
              <text:p text:style-name="List_20_1_Content"> La sécurité est fournie par des mots de passe qui protègent les ressources individuelles,</text:p>
            </text:list-item>
          </text:list>
        </text:list-item>
        <text:list-item>
          <text:p text:style-name="List_20_1_Content"> <text:span text:style-name="Strong_20_Emphasis">Un domaine</text:span>,</text:p>
          <text:list text:style-name="List_20_1">
            <text:list-item>
              <text:p text:style-name="List_20_1_Content"> Windows™ NT Server 3.5, 3.51 ou 4,</text:p>
            </text:list-item>
            <text:list-item>
              <text:p text:style-name="List_20_1_Content"> Nécessite la mise en place d'un <text:span text:style-name="Strong_20_Emphasis">PDC</text:span> (<text:span text:style-name="Emphasis">Primary Domain Controller</text:span>),</text:p>
            </text:list-item>
            <text:list-item>
              <text:p text:style-name="List_20_1_Content"> La gestion des utilisateurs est accomplie via le service <text:span text:style-name="Strong_20_Emphasis">SAM</text:span> (<text:span text:style-name="Emphasis">Security Account Manager</text:span>),</text:p>
            </text:list-item>
            <text:list-item>
              <text:p text:style-name="List_20_1_Content"> La sécurité s'appuie sur des objets appelés <text:span text:style-name="Strong_20_Emphasis">SIDs</text:span> (<text:span text:style-name="Emphasis">Security IDentifiers</text:span>),</text:p>
            </text:list-item>
            <text:list-item>
              <text:p text:style-name="List_20_1_Content"> Peut contenir un ou plusieurs <text:span text:style-name="Strong_20_Emphasis">BDC</text:span> (<text:span text:style-name="Emphasis">Backup Domain Controller</text:span>),</text:p>
            </text:list-item>
          </text:list>
        </text:list-item>
        <text:list-item>
          <text:p text:style-name="List_20_1_Content"> <text:span text:style-name="Strong_20_Emphasis">Active Directory</text:span>,</text:p>
          <text:list text:style-name="List_20_1">
            <text:list-item>
              <text:p text:style-name="List_20_1_Content"> Windows™ 2000 Server, Server 2003, Server 2008,</text:p>
            </text:list-item>
            <text:list-item>
              <text:p text:style-name="List_20_1_Content"> La gestion de l'authentification des utilisateurs est assurée par un annuaire <text:span text:style-name="Strong_20_Emphasis">LDAP</text:span> (<text:span text:style-name="Emphasis">Lightweight Directory Access Protocol</text:span>),</text:p>
            </text:list-item>
            <text:list-item>
              <text:p text:style-name="List_20_1_Content_Last"> Le service des noms est assurée par le <text:span text:style-name="Strong_20_Emphasis">DNS</text:span> (<text:span text:style-name="Emphasis">Domain Name Service</text:span>),</text:p>
            </text:list-item>
          </text:list>
        </text:list-item>
      </text:list>
      <text:h text:style-name="Heading_20_4" text:outline-level="4"><text:bookmark-start text:name="__RefHeading___types_de_clients_windows_16"/><text:bookmark-start text:name="types_de_clients_windows"/>Types de Clients Windows<text:bookmark-end text:name="__RefHeading___types_de_clients_windows_16"/><text:bookmark-end text:name="types_de_clients_windows"/></text:h>
      <text:p text:style-name="Text_20_body">Le fonctionnement du client Windows™ 2000 et les versions ultérieures implique que le protocole SMB s'appuie directement sur <text:span text:style-name="Strong_20_Emphasis">TCP/IP</text:span> en utilisant le port <text:span text:style-name="Strong_20_Emphasis">445</text:span>.</text:p>
      <text:p text:style-name="Text_20_body">Le fonctionnement du client Windows™ antérieur à Windows™ 2000 nécessite le protocole <text:span text:style-name="Strong_20_Emphasis">NBT</text:span> (<text:span text:style-name="Emphasis">Network Basic Import/Export System over TCP/IP</text:span>) qui utilise les ports suivants :</text:p>
      <text:list text:style-name="List_20_1" text:continue-numbering="false">
        <text:list-item>
          <text:p text:style-name="List_20_1_Content_First"> <text:span text:style-name="Strong_20_Emphasis">137</text:span>,</text:p>
          <text:list text:style-name="List_20_1">
            <text:list-item>
              <text:p text:style-name="List_20_1_Content"> <text:span text:style-name="Emphasis">Name Service</text:span> - La résolution des noms et le parcours du réseau (<text:span text:style-name="Emphasis">Browsing</text:span>),</text:p>
            </text:list-item>
          </text:list>
        </text:list-item>
        <text:list-item>
          <text:p text:style-name="List_20_1_Content"> <text:span text:style-name="Strong_20_Emphasis">138</text:span>,</text:p>
          <text:list text:style-name="List_20_1">
            <text:list-item>
              <text:p text:style-name="List_20_1_Content"> <text:span text:style-name="Emphasis">Datagram Service</text:span>,</text:p>
            </text:list-item>
          </text:list>
        </text:list-item>
        <text:list-item>
          <text:p text:style-name="List_20_1_Content"> <text:span text:style-name="Strong_20_Emphasis">139</text:span>,</text:p>
          <text:list text:style-name="List_20_1">
            <text:list-item>
              <text:p text:style-name="List_20_1_Content_Last"> <text:span text:style-name="Emphasis">Session Service</text:span> - Le partage de fichiers et d'imprimante.</text:p>
            </text:list-item>
          </text:list>
        </text:list-item>
      </text:list>
      <text:p text:style-name="Text_20_body">Un nom NetBIOS est codé sur 16 octets dont les 15 premiers sont définis par l'utilisateur. Le dernier contient une valeur hexadécimale qui indique le type de ressource fournie par le système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text:p>
          </table:table-cell>
        </table:table-row>
        <table:table-row>
          <table:table-cell office:value-type="string" table:style-name="tablecell">
            <text:p text:style-name="tablealigncenter">  03  </text:p>
          </table:table-cell>
          <table:table-cell office:value-type="string" table:style-name="tablecell">
            <text:p text:style-name="tablealignleft"> Messenger Service  </text:p>
          </table:table-cell>
        </table:table-row>
        <table:table-row>
          <table:table-cell office:value-type="string" table:style-name="tablecell">
            <text:p text:style-name="tablealigncenter">  06  </text:p>
          </table:table-cell>
          <table:table-cell office:value-type="string" table:style-name="tablecell">
            <text:p text:style-name="tablealignleft"> RAS Server Service  </text:p>
          </table:table-cell>
        </table:table-row>
        <table:table-row>
          <table:table-cell office:value-type="string" table:style-name="tablecell">
            <text:p text:style-name="tablealigncenter">  21  </text:p>
          </table:table-cell>
          <table:table-cell office:value-type="string" table:style-name="tablecell">
            <text:p text:style-name="tablealignleft"> RAS Client Service  </text:p>
          </table:table-cell>
        </table:table-row>
        <table:table-row>
          <table:table-cell office:value-type="string" table:style-name="tablecell">
            <text:p text:style-name="tablealigncenter">  1B  </text:p>
          </table:table-cell>
          <table:table-cell office:value-type="string" table:style-name="tablecell">
            <text:p text:style-name="tablealignleft"> Domain Master Browser Service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20  </text:p>
          </table:table-cell>
          <table:table-cell office:value-type="string" table:style-name="tablecell">
            <text:p text:style-name="tablealignleft"> Fileserver et/ou Printserver  </text:p>
          </table:table-cell>
        </table:table-row>
        <table:table-row>
          <table:table-cell office:value-type="string" table:style-name="tablecell">
            <text:p text:style-name="tablealigncenter">  BE  </text:p>
          </table:table-cell>
          <table:table-cell office:value-type="string" table:style-name="tablecell">
            <text:p text:style-name="tablealignleft"> Network Monitor Agent  </text:p>
          </table:table-cell>
        </table:table-row>
        <table:table-row>
          <table:table-cell office:value-type="string" table:style-name="tablecell">
            <text:p text:style-name="tablealigncenter">  BF  </text:p>
          </table:table-cell>
          <table:table-cell office:value-type="string" table:style-name="tablecell">
            <text:p text:style-name="tablealignleft"> Network Monitor Utility  </text:p>
          </table:table-cell>
        </table:table-row>
      </table:table>
      <text:p text:style-name="Text_20_body">Les noms NetBIOS peuvent aussi être utilisés pour des noms de groupes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Group  </text:p>
          </table:table-cell>
        </table:table-row>
        <table:table-row>
          <table:table-cell office:value-type="string" table:style-name="tablecell">
            <text:p text:style-name="tablealigncenter">  1C  </text:p>
          </table:table-cell>
          <table:table-cell office:value-type="string" table:style-name="tablecell">
            <text:p text:style-name="tablealignleft"> Logon Server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1E  </text:p>
          </table:table-cell>
          <table:table-cell office:value-type="string" table:style-name="tablecell">
            <text:p text:style-name="tablealignleft"> Normal Group Nam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nom NetBIOS ne doit pas contenir les charactères suivants :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 <text:span text:style-name="Strong_20_Emphasis">?</text:span> <text:span text:style-name="Strong_20_Emphasis">&gt;</text:span> <text:span text:style-name="Strong_20_Emphasis">&lt;</text:span></text:p></table:table-cell></table:table-row></table:table></draw:text-box></draw:frame></text:p>
      <text:p text:style-name="Text_20_body">La commande Windows™ <text:span text:style-name="Strong_20_Emphasis">NBTSTAT</text:span> peut être utilisée pour visualiser la liste des types de ressources et les noms NetBIOS :</text:p>
      <text:p text:style-name="Preformatted_20_Text">C:\Documents and Settings\Administrateur&gt;NBTSTAT -n<text:line-break/><text:line-break/>Connexion au réseau local:<text:line-break/>Adresse IP du noeud : [192.168.1.29] ID d'étendue : []<text:line-break/><text:line-break/><text:s text:c="16"/>Table nom local NetBIOS<text:line-break/><text:line-break/><text:s text:c="7"/>Nom<text:s text:c="16"/>Type<text:s text:c="9"/>Statut<text:line-break/><text:s text:c="4"/>---------------------------------------------<text:line-break/><text:s text:c="4"/>WINDOWS-FFC9AFA&lt;00&gt;<text:s text:c="2"/>UNIQUE<text:s text:c="6"/>Inscrit<text:line-break/><text:s text:c="4"/>WORKGROUP<text:s text:c="6"/>&lt;00&gt;<text:s text:c="2"/>Groupe<text:s text:c="6"/>Inscrit<text:line-break/><text:s text:c="4"/>WINDOWS-FFC9AFA&lt;20&gt;<text:s text:c="2"/>UNIQUE<text:s text:c="6"/>Inscrit<text:line-break/><text:s text:c="4"/>WORKGROUP<text:s text:c="6"/>&lt;1E&gt;<text:s text:c="2"/>Groupe<text:s text:c="6"/>Inscrit<text:line-break/></text:p>
      <text:h text:style-name="Heading_20_3" text:outline-level="3"><text:bookmark-start text:name="__RefHeading___presentation_de_samba_17"/><text:bookmark-start text:name="presentation_de_samba"/>Présentation de Samba<text:bookmark-end text:name="__RefHeading___presentation_de_samba_17"/><text:bookmark-end text:name="presentation_de_samba"/></text:h>
      <text:p text:style-name="Text_20_body">Le serveur Samba est en réalité un ensemble de programmes qui permettent le <text:span text:style-name="Strong_20_Emphasis">partage de fichiers et d'imprimantes</text:span> entre un serveur Unix ou Linux et des stations <text:span text:style-name="Strong_20_Emphasis">Windows™</text:span> ( 3.11, 9x, NT4, 2000, XP, Vista, 2003, Seven et 10 ) ainsi que des stations <text:span text:style-name="Strong_20_Emphasis">OS/2 </text:span>, <text:span text:style-name="Strong_20_Emphasis">Linux</text:span> et <text:span text:style-name="Strong_20_Emphasis">Mac</text:span>.</text:p>
      <text:p text:style-name="Text_20_body">Le serveur Samba3 était capable offrir :</text:p>
      <text:list text:style-name="List_20_1" text:continue-numbering="false">
        <text:list-item>
          <text:p text:style-name="List_20_1_Content_First"> des services classiques d'un serveur de fichiers et d'impression,</text:p>
        </text:list-item>
        <text:list-item>
          <text:p text:style-name="List_20_1_Content"> l'authentification des utilisateurs,</text:p>
        </text:list-item>
        <text:list-item>
          <text:p text:style-name="List_20_1_Content"> la gestion des droits d'accès,</text:p>
        </text:list-item>
        <text:list-item>
          <text:p text:style-name="List_20_1_Content"> la résolution des noms,</text:p>
        </text:list-item>
        <text:list-item>
          <text:p text:style-name="List_20_1_Content"> le parcours du voisinage réseau (<text:span text:style-name="Emphasis">Local Master Browser</text:span>, <text:span text:style-name="Emphasis">Local Backup Browser</text:span>, <text:span text:style-name="Emphasis">Domain Master Browser</text:span>),</text:p>
        </text:list-item>
        <text:list-item>
          <text:p text:style-name="List_20_1_Content"> les services d'un serveur <text:span text:style-name="Strong_20_Emphasis">WINS</text:span> primaire,</text:p>
        </text:list-item>
        <text:list-item>
          <text:p text:style-name="List_20_1_Content"> les services d'un serveur <text:span text:style-name="Strong_20_Emphasis">PDC</text:span> (<text:span text:style-name="Emphasis">Primary Domain Controller</text:span>),</text:p>
        </text:list-item>
        <text:list-item>
          <text:p text:style-name="List_20_1_Content_Last"> les services d'un serveur Microsoft™ <text:span text:style-name="Strong_20_Emphasis">DFS</text:span> (<text:span text:style-name="Emphasis">Distributed FileSystem</text:span>),</text:p>
        </text:list-item>
      </text:list>
      <text:p text:style-name="Text_20_body">Le serveur Samba n'est <text:span text:style-name="Strong_20_Emphasis">pas</text:span> capable d'offrir :</text:p>
      <text:list text:style-name="List_20_1" text:continue-numbering="false">
        <text:list-item>
          <text:p text:style-name="List_20_1_Content_First"> les services d'un serveur <text:span text:style-name="Strong_20_Emphasis">WINS</text:span> secondaire,</text:p>
        </text:list-item>
        <text:list-item>
          <text:p text:style-name="List_20_1_Content"> les services d'un contrôleur de domaine Active Directory,</text:p>
        </text:list-item>
        <text:list-item>
          <text:p text:style-name="List_20_1_Content_Last"> les services d'un <text:span text:style-name="Strong_20_Emphasis">BDC</text:span> - contrôleur secondaire de domaine (<text:span text:style-name="Emphasis">Backup Domain Controller</text:span>) quand le PDC est un serveur Windows™.</text:p>
        </text:list-item>
      </text:list>
      <text:p text:style-name="Text_20_body">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4" text:outline-level="4"><text:bookmark-start text:name="__RefHeading___daemons_samba_18"/><text:bookmark-start text:name="daemons_samba"/>Daemons Samba<text:bookmark-end text:name="__RefHeading___daemons_samba_18"/><text:bookmark-end text:name="daemons_samba"/></text:h>
      <text:p text:style-name="Text_20_body">Samba se repose sur trois <text:span text:style-name="Strong_20_Emphasis">Daemons</text:span> (<text:span text:style-name="Emphasis">Disk And Extension MONitor</text:span>) :</text:p>
      <text:list text:style-name="List_20_1" text:continue-numbering="false">
        <text:list-item>
          <text:p text:style-name="List_20_1_Content_First"> <text:span text:style-name="Strong_20_Emphasis">smbd</text:span> qui :</text:p>
          <text:list text:style-name="List_20_1">
            <text:list-item>
              <text:p text:style-name="List_20_1_Content"> fournit les services de gestion des ressources partagées et les fonctionnalités d'authentification,</text:p>
            </text:list-item>
            <text:list-item>
              <text:p text:style-name="List_20_1_Content"> génère un processus fils pour chaque connexion active,</text:p>
            </text:list-item>
          </text:list>
        </text:list-item>
        <text:list-item>
          <text:p text:style-name="List_20_1_Content"> <text:span text:style-name="Strong_20_Emphasis">nmbd</text:span> qui :</text:p>
          <text:list text:style-name="List_20_1">
            <text:list-item>
              <text:p text:style-name="List_20_1_Content"> participe à la fonctionnalité du parcours du voisinage réseau et fournit un serveur compatible Microsoft™ WINS,</text:p>
            </text:list-item>
            <text:list-item>
              <text:p text:style-name="List_20_1_Content"> génère une deuxième instance de lui-même dans le cas où Samba joue le rôle d'un serveur WINS,</text:p>
            </text:list-item>
          </text:list>
        </text:list-item>
        <text:list-item>
          <text:p text:style-name="List_20_1_Content"> <text:span text:style-name="Strong_20_Emphasis">winbindd</text:span> qui : </text:p>
          <text:list text:style-name="List_20_1">
            <text:list-item>
              <text:p text:style-name="List_20_1_Content"> permet d'obtenir des informations sur les utilisateurs définis sur des contrôleurs de domaine Windows™ NT ou 2000,</text:p>
            </text:list-item>
            <text:list-item>
              <text:p text:style-name="List_20_1_Content_Last"> facilite l'intégration d'un serveur Samba dans un domaine ayant déjà un PDC.</text:p>
            </text:list-item>
          </text:list>
        </text:list-item>
      </text:list>
      <text:h text:style-name="Heading_20_4" text:outline-level="4"><text:bookmark-start text:name="__RefHeading___commandes_samba_19"/><text:bookmark-start text:name="commandes_samba"/>Commandes Samba<text:bookmark-end text:name="__RefHeading___commandes_samba_19"/><text:bookmark-end text:name="commandes_samba"/></text:h>
      <text:p text:style-name="Text_20_body">Samba propose un nombre important de commandes et utilitair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findsmb  </text:p>
          </table:table-cell>
          <table:table-cell office:value-type="string" table:style-name="tablecell">
            <text:p text:style-name="tablealignleft"> Obtention d'informations sur les systèmes utilisant le protocole SMB  </text:p>
          </table:table-cell>
        </table:table-row>
        <table:table-row>
          <table:table-cell office:value-type="string" table:style-name="tablecell">
            <text:p text:style-name="tablealigncenter">  net  </text:p>
          </table:table-cell>
          <table:table-cell office:value-type="string" table:style-name="tablecell">
            <text:p text:style-name="tablealignleft"> Commande similaire à la commande Windows™ du même nom  </text:p>
          </table:table-cell>
        </table:table-row>
        <table:table-row>
          <table:table-cell office:value-type="string" table:style-name="tablecell">
            <text:p text:style-name="tablealigncenter">  nmblookup  </text:p>
          </table:table-cell>
          <table:table-cell office:value-type="string" table:style-name="tablecell">
            <text:p text:style-name="tablealignleft"> Interrogation d'un serveur de noms NetBIOS  </text:p>
          </table:table-cell>
        </table:table-row>
        <table:table-row>
          <table:table-cell office:value-type="string" table:style-name="tablecell">
            <text:p text:style-name="tablealigncenter">  pdbedit  </text:p>
          </table:table-cell>
          <table:table-cell office:value-type="string" table:style-name="tablecell">
            <text:p text:style-name="tablealignleft"> Gestion de comptes stockés dans une base de données SAM  </text:p>
          </table:table-cell>
        </table:table-row>
        <table:table-row>
          <table:table-cell office:value-type="string" table:style-name="tablecell">
            <text:p text:style-name="tablealigncenter">  rpcclient  </text:p>
          </table:table-cell>
          <table:table-cell office:value-type="string" table:style-name="tablecell">
            <text:p text:style-name="tablealignleft"> Exécution de programmes d'administration sur des clients Windows™  </text:p>
          </table:table-cell>
        </table:table-row>
        <table:table-row>
          <table:table-cell office:value-type="string" table:style-name="tablecell">
            <text:p text:style-name="tablealigncenter">  smbcacls  </text:p>
          </table:table-cell>
          <table:table-cell office:value-type="string" table:style-name="tablecell">
            <text:p text:style-name="tablealignleft"> Gestion des ACL  </text:p>
          </table:table-cell>
        </table:table-row>
        <table:table-row>
          <table:table-cell office:value-type="string" table:style-name="tablecell">
            <text:p text:style-name="tablealigncenter">  smbclient  </text:p>
          </table:table-cell>
          <table:table-cell office:value-type="string" table:style-name="tablecell">
            <text:p text:style-name="tablealignleft"> Programme interactif multifonction  </text:p>
          </table:table-cell>
        </table:table-row>
        <table:table-row>
          <table:table-cell office:value-type="string" table:style-name="tablecell">
            <text:p text:style-name="tablealigncenter">  smbcontrol  </text:p>
          </table:table-cell>
          <table:table-cell office:value-type="string" table:style-name="tablecell">
            <text:p text:style-name="tablealignleft"> Interrogations simples auprès des deamons  </text:p>
          </table:table-cell>
        </table:table-row>
        <table:table-row>
          <table:table-cell office:value-type="string" table:style-name="tablecell">
            <text:p text:style-name="tablealigncenter">  smbmount  </text:p>
          </table:table-cell>
          <table:table-cell office:value-type="string" table:style-name="tablecell">
            <text:p text:style-name="tablealignleft"> Montage des ressources SMB sous Linux  </text:p>
          </table:table-cell>
        </table:table-row>
        <table:table-row>
          <table:table-cell office:value-type="string" table:style-name="tablecell">
            <text:p text:style-name="tablealigncenter">  smbpasswd  </text:p>
          </table:table-cell>
          <table:table-cell office:value-type="string" table:style-name="tablecell">
            <text:p text:style-name="tablealignleft"> Gestion des mots de passe  </text:p>
          </table:table-cell>
        </table:table-row>
        <table:table-row>
          <table:table-cell office:value-type="string" table:style-name="tablecell">
            <text:p text:style-name="tablealigncenter">  smbspool  </text:p>
          </table:table-cell>
          <table:table-cell office:value-type="string" table:style-name="tablecell">
            <text:p text:style-name="tablealignleft"> Gestion des impressions  </text:p>
          </table:table-cell>
        </table:table-row>
        <table:table-row>
          <table:table-cell office:value-type="string" table:style-name="tablecell">
            <text:p text:style-name="tablealigncenter">  smbstatus  </text:p>
          </table:table-cell>
          <table:table-cell office:value-type="string" table:style-name="tablecell">
            <text:p text:style-name="tablealignleft"> Etat des connexions  </text:p>
          </table:table-cell>
        </table:table-row>
        <table:table-row>
          <table:table-cell office:value-type="string" table:style-name="tablecell">
            <text:p text:style-name="tablealigncenter">  smbtar  </text:p>
          </table:table-cell>
          <table:table-cell office:value-type="string" table:style-name="tablecell">
            <text:p text:style-name="tablealignleft"> Utilitaire de sauvegarde  </text:p>
          </table:table-cell>
        </table:table-row>
        <table:table-row>
          <table:table-cell office:value-type="string" table:style-name="tablecell">
            <text:p text:style-name="tablealigncenter">  smbumount  </text:p>
          </table:table-cell>
          <table:table-cell office:value-type="string" table:style-name="tablecell">
            <text:p text:style-name="tablealignleft"> Démontage d'une ressource SMB sous Linux  </text:p>
          </table:table-cell>
        </table:table-row>
        <table:table-row>
          <table:table-cell office:value-type="string" table:style-name="tablecell">
            <text:p text:style-name="tablealigncenter">  swat  </text:p>
          </table:table-cell>
          <table:table-cell office:value-type="string" table:style-name="tablecell">
            <text:p text:style-name="tablealignleft"> Utilitaire de configuration  </text:p>
          </table:table-cell>
        </table:table-row>
        <table:table-row>
          <table:table-cell office:value-type="string" table:style-name="tablecell">
            <text:p text:style-name="tablealigncenter">  testparm  </text:p>
          </table:table-cell>
          <table:table-cell office:value-type="string" table:style-name="tablecell">
            <text:p text:style-name="tablealignleft"> Vérification du fichier de configuration  </text:p>
          </table:table-cell>
        </table:table-row>
        <table:table-row>
          <table:table-cell office:value-type="string" table:style-name="tablecell">
            <text:p text:style-name="tablealigncenter">  testprns  </text:p>
          </table:table-cell>
          <table:table-cell office:value-type="string" table:style-name="tablecell">
            <text:p text:style-name="tablealignleft"> Vérification des informations sur les imprimantes  </text:p>
          </table:table-cell>
        </table:table-row>
        <table:table-row>
          <table:table-cell office:value-type="string" table:style-name="tablecell">
            <text:p text:style-name="tablealigncenter">  wbinfo  </text:p>
          </table:table-cell>
          <table:table-cell office:value-type="string" table:style-name="tablecell">
            <text:p text:style-name="tablealignleft"> Interrogation du deamon winbindd  </text:p>
          </table:table-cell>
        </table:table-row>
      </table:table>
      <text:h text:style-name="Heading_20_3" text:outline-level="3"><text:bookmark-start text:name="__RefHeading___installation_de_samba_20"/><text:bookmark-start text:name="installation_de_samba"/>Installation de Samba<text:bookmark-end text:name="__RefHeading___installation_de_samba_20"/><text:bookmark-end text:name="installation_de_samba"/></text:h>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Fri 2017-07-28 11:10:59 CEST; 42min ago<text:line-break/><text:s text:c="5"/>Docs: man:firewalld(1)<text:line-break/> Main PID: 616 (firewalld)<text:line-break/><text:s text:c="3"/>CGroup: /system.slice/firewalld.service<text:line-break/><text:s text:c="11"/>└─616 /usr/bin/python -Es /usr/sbin/firewalld --nofork --nopid<text:line-break/><text:line-break/>Jul 28 11:10:52 centos7.fenestros.loc systemd[1]: Starting firewalld - dynamic firewall daemon...<text:line-break/>Jul 28 11:10:59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28 11:10:52 centos7.fenestros.loc systemd[1]: Starting firewalld - dynamic firewall daemon...<text:line-break/>Jul 28 11:10:59 centos7.fenestros.loc systemd[1]: Started firewalld - dynamic firewall daemon.<text:line-break/>Jul 28 11:54:00 centos7.fenestros.loc systemd[1]: Stopping firewalld - dynamic firewall daemon...<text:line-break/>Jul 28 11:54:0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0.0.2.51<text:tab/>centos7.fenestros.loc</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extras/7/x86_64/primary_db<text:s text:c="79"/>| 191 kB<text:s text:c="2"/>00:00:00<text:s text:c="5"/><text:line-break/>(3/3): updates/7/x86_64/primary_db<text:s text:c="78"/>| 7.8 MB<text:s text:c="2"/>00:00:47<text:s text:c="5"/><text:line-break/>Determining fastest mirrors<text:line-break/> * base: centos.mirrors.ovh.net<text:line-break/> * extras: mirrors.standaloneinstaller.com<text:line-break/> * updates: mirrors.standaloneinstaller.com<text:line-break/>Resolving Dependencies<text:line-break/>--&gt; Running transaction check<text:line-break/>---&gt; Package samba.x86_64 0:4.4.4-14.el7_3 will be installed<text:line-break/>--&gt; Processing Dependency: samba-libs = 4.4.4-14.el7_3 for package: samba-4.4.4-14.el7_3.x86_64<text:line-break/>--&gt; Processing Dependency: samba-common-tools = 4.4.4-14.el7_3 for package: samba-4.4.4-14.el7_3.x86_64<text:line-break/>--&gt; Processing Dependency: samba-common-libs = 4.4.4-14.el7_3 for package: samba-4.4.4-14.el7_3.x86_64<text:line-break/>--&gt; Processing Dependency: samba-common = 4.4.4-14.el7_3 for package: samba-4.4.4-14.el7_3.x86_64<text:line-break/>--&gt; Processing Dependency: samba-client-libs = 4.4.4-14.el7_3 for package: samba-4.4.4-14.el7_3.x86_64<text:line-break/>--&gt; Processing Dependency: libwbclient = 4.4.4-14.el7_3 for package: samba-4.4.4-14.el7_3.x86_64<text:line-break/>--&gt; Running transaction check<text:line-break/>---&gt; Package libwbclient.x86_64 0:4.4.4-12.el7_3 will be updated<text:line-break/>---&gt; Package libwbclient.x86_64 0:4.4.4-14.el7_3 will be an update<text:line-break/>---&gt; Package samba-client-libs.x86_64 0:4.4.4-12.el7_3 will be updated<text:line-break/>--&gt; Processing Dependency: samba-client-libs = 4.4.4-12.el7_3 for package: samba-client-4.4.4-12.el7_3.x86_64<text:line-break/>--&gt; Processing Dependency: samba-client-libs = 4.4.4-12.el7_3 for package: libsmbclient-4.4.4-12.el7_3.x86_64<text:line-break/>---&gt; Package samba-client-libs.x86_64 0:4.4.4-14.el7_3 will be an update<text:line-break/>---&gt; Package samba-common.noarch 0:4.4.4-12.el7_3 will be updated<text:line-break/>---&gt; Package samba-common.noarch 0:4.4.4-14.el7_3 will be an update<text:line-break/>---&gt; Package samba-common-libs.x86_64 0:4.4.4-12.el7_3 will be updated<text:line-break/>---&gt; Package samba-common-libs.x86_64 0:4.4.4-14.el7_3 will be an update<text:line-break/>---&gt; Package samba-common-tools.x86_64 0:4.4.4-12.el7_3 will be updated<text:line-break/>---&gt; Package samba-common-tools.x86_64 0:4.4.4-14.el7_3 will be an update<text:line-break/>---&gt; Package samba-libs.x86_64 0:4.4.4-12.el7_3 will be updated<text:line-break/>---&gt; Package samba-libs.x86_64 0:4.4.4-14.el7_3 will be an update<text:line-break/>--&gt; Running transaction check<text:line-break/>---&gt; Package libsmbclient.x86_64 0:4.4.4-12.el7_3 will be updated<text:line-break/>---&gt; Package libsmbclient.x86_64 0:4.4.4-14.el7_3 will be an update<text:line-break/>---&gt; Package samba-client.x86_64 0:4.4.4-12.el7_3 will be updated<text:line-break/>---&gt; Package samba-client.x86_64 0:4.4.4-14.el7_3 will be an update<text:line-break/>--&gt; Finished Dependency Resolution<text:line-break/><text:line-break/>Dependencies Resolved<text:line-break/><text:line-break/>=======================================================================================================================================<text:line-break/> Package<text:s text:c="31"/>Arch<text:s text:c="22"/>Version<text:s text:c="30"/>Repository<text:s text:c="18"/>Size<text:line-break/>=======================================================================================================================================<text:line-break/>Installing:<text:line-break/> samba<text:s text:c="33"/>x86_64<text:s text:c="20"/>4.4.4-14.el7_3<text:s text:c="23"/>updates<text:s text:c="20"/>610 k<text:line-break/>Updating for dependencies:<text:line-break/> libsmbclient<text:s text:c="26"/>x86_64<text:s text:c="20"/>4.4.4-14.el7_3<text:s text:c="23"/>updates<text:s text:c="20"/>126 k<text:line-break/> libwbclient<text:s text:c="27"/>x86_64<text:s text:c="20"/>4.4.4-14.el7_3<text:s text:c="23"/>updates<text:s text:c="20"/>100 k<text:line-break/> samba-client<text:s text:c="26"/>x86_64<text:s text:c="20"/>4.4.4-14.el7_3<text:s text:c="23"/>updates<text:s text:c="20"/>547 k<text:line-break/> samba-client-libs<text:s text:c="21"/>x86_64<text:s text:c="20"/>4.4.4-14.el7_3<text:s text:c="23"/>updates<text:s text:c="20"/>4.6 M<text:line-break/> samba-common<text:s text:c="26"/>noarch<text:s text:c="20"/>4.4.4-14.el7_3<text:s text:c="23"/>updates<text:s text:c="20"/>191 k<text:line-break/> samba-common-libs<text:s text:c="21"/>x86_64<text:s text:c="20"/>4.4.4-14.el7_3<text:s text:c="23"/>updates<text:s text:c="20"/>161 k<text:line-break/> samba-common-tools<text:s text:c="20"/>x86_64<text:s text:c="20"/>4.4.4-14.el7_3<text:s text:c="23"/>updates<text:s text:c="20"/>451 k<text:line-break/> samba-libs<text:s text:c="28"/>x86_64<text:s text:c="20"/>4.4.4-14.el7_3<text:s text:c="23"/>updates<text:s text:c="20"/>260 k<text:line-break/><text:line-break/>Transaction Summary<text:line-break/>=======================================================================================================================================<text:line-break/>Install<text:s text:c="2"/>1 Package<text:line-break/>Upgrade<text:s text:c="13"/>( 8 Dependent packages)<text:line-break/><text:line-break/>Total download size: 7.0 M<text:line-break/>Is this ok [y/d/N]: y</text:p>
      <text:p text:style-name="Text_20_body">Les paquets ainsi installés sont :</text:p>
      <text:p text:style-name="Preformatted_20_Text">[root@centos7 ~]# rpm -qa | grep samba<text:line-break/>samba-libs-4.4.4-14.el7_3.x86_64<text:line-break/>samba-client-4.4.4-14.el7_3.x86_64<text:line-break/>samba-client-libs-4.4.4-14.el7_3.x86_64<text:line-break/>samba-common-tools-4.4.4-14.el7_3.x86_64<text:line-break/>samba-common-4.4.4-14.el7_3.noarch<text:line-break/>samba-4.4.4-14.el7_3.x86_64<text:line-break/>samba-common-libs-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h text:style-name="Heading_20_4" text:outline-level="4"><text:bookmark-start text:name="__RefHeading___configuration_de_base_21"/><text:bookmark-start text:name="configuration_de_base"/>Configuration de base<text:bookmark-end text:name="__RefHeading___configuration_de_base_21"/><text:bookmark-end text:name="configuration_de_base"/></text:h>
      <text:p text:style-name="Text_20_body">La configuration de Samba est obtenue en éditant le fichier <text:span text:style-name="Strong_20_Emphasis">/etc/samba/smb.conf</text:span>. Lors de l'installation des paquets Samba, un fichier smb.conf minimaliste est créé. Vérifiez ce fichier à l'aide de la commande <text:span text:style-name="Strong_20_Emphasis">testparm</text:span> :</text:p>
      <text:p text:style-name="Preformatted_20_Text">[root@centos7 ~]# testparm<text:line-break/>Load smb config files from /etc/samba/smb.conf<text:line-break/>rlimit_max: increasing rlimit_max (1024) to minimum Windows limit (16384)<text:line-break/>Processing section "[homes]"<text:line-break/>Processing section "[printers]"<text:line-break/>Processing section "[print$]"<text:line-break/>Loaded services file OK.<text:line-break/>Server role: ROLE_STANDALONE<text:line-break/><text:line-break/>Press enter to see a dump of your service definitions<text:line-break/><text:line-break/># Global parameters<text:line-break/>[global]<text:line-break/><text:tab/>workgroup = SAMBA<text:line-break/><text:tab/>printcap name = cups<text:line-break/><text:tab/>security = USER<text:line-break/><text:tab/>idmap config * : backend = tdb<text:line-break/><text:tab/>cups options = raw<text:line-break/><text:line-break/><text:line-break/>[homes]<text:line-break/><text:tab/>comment = Home Directories<text:line-break/><text:tab/>browseable = No<text:line-break/><text:tab/>inherit acls = Yes<text:line-break/><text:tab/>read only = No<text:line-break/><text:tab/>valid users = %S %D%w%S<text:line-break/><text:line-break/><text:line-break/>[printers]<text:line-break/><text:tab/>comment = All Printers<text:line-break/><text:tab/>path = /var/tmp<text:line-break/><text:tab/>browseable = No<text:line-break/><text:tab/>printable = Yes<text:line-break/><text:tab/>create mask = 0600<text:line-break/><text:line-break/><text:line-break/>[print$]<text:line-break/><text:tab/>comment = Printer Drivers<text:line-break/><text:tab/>path = /var/lib/samba/drivers<text:line-break/><text:tab/>create mask = 0664<text:line-break/><text:tab/>directory mask = 0775<text:line-break/><text:tab/>write list = root</text:p>
      <text:h text:style-name="Heading_20_4" text:outline-level="4"><text:bookmark-start text:name="__RefHeading___demarrage_manuel_de_samba_22"/><text:bookmark-start text:name="demarrage_manuel_de_samba"/>Démarrage manuel de Samba<text:bookmark-end text:name="__RefHeading___demarrage_manuel_de_samba_22"/><text:bookmark-end text:name="demarrage_manuel_de_samba"/></text:h>
      <text:p text:style-name="Text_20_body">Démarrez maintenant les daemons smb et nmb et constatez les processus ainsi créés :</text:p>
      <text:p text:style-name="Preformatted_20_Text">[root@centos7 ~]# systemctl start smb<text:line-break/>[root@centos7 ~]# systemctl start nmb<text:line-break/>[root@centos7 ~]# systemctl status smb<text:line-break/>● smb.service - Samba SMB Daemon<text:line-break/><text:s text:c="3"/>Loaded: loaded (/usr/lib/systemd/system/smb.service; enabled; vendor preset: disabled)<text:line-break/><text:s text:c="3"/>Active: active (running) since Sat 2017-07-29 11:53:31 CEST; 11s ago<text:line-break/> Main PID: 6793 (smbd)<text:line-break/><text:s text:c="3"/>Status: "smbd: ready to serve connections..."<text:line-break/><text:s text:c="3"/>CGroup: /system.slice/smb.service<text:line-break/><text:s text:c="11"/>├─6793 /usr/sbin/smbd<text:line-break/><text:s text:c="11"/>├─6794 /usr/sbin/smbd<text:line-break/><text:s text:c="11"/>├─6795 /usr/sbin/smbd<text:line-break/><text:s text:c="11"/>└─6796 /usr/sbin/smbd<text:line-break/><text:line-break/>Jul 29 11:53:31 centos7.fenestros.loc systemd[1]: Starting Samba SMB Daemon...<text:line-break/>Jul 29 11:53:31 centos7.fenestros.loc smbd[6793]: [2017/07/29 11:53:31.692284,<text:s text:c="2"/>0] ../lib/util/become_daemon.c:124(daemon_ready)<text:line-break/>Jul 29 11:53:31 centos7.fenestros.loc systemd[1]: Started Samba SMB Daemon.<text:line-break/>Jul 29 11:53:31 centos7.fenestros.loc smbd[6793]:<text:s text:c="3"/>STATUS=daemon 'smbd' finished starting up and ready to serve connections<text:line-break/>[root@centos7 ~]# systemctl status nmb<text:line-break/>● nmb.service - Samba NMB Daemon<text:line-break/><text:s text:c="3"/>Loaded: loaded (/usr/lib/systemd/system/nmb.service; enabled; vendor preset: disabled)<text:line-break/><text:s text:c="3"/>Active: active (running) since Sat 2017-07-29 11:53:36 CEST; 15s ago<text:line-break/> Main PID: 6825 (nmbd)<text:line-break/><text:s text:c="3"/>Status: "nmbd: ready to serve connections..."<text:line-break/><text:s text:c="3"/>CGroup: /system.slice/nmb.service<text:line-break/><text:s text:c="11"/>└─6825 /usr/sbin/nmbd<text:line-break/><text:line-break/>Jul 29 11:53:36 centos7.fenestros.loc systemd[1]: Starting Samba NMB Daemon...<text:line-break/>Jul 29 11:53:36 centos7.fenestros.loc nmbd[6825]: [2017/07/29 11:53:36.108613,<text:s text:c="2"/>0] ../lib/util/become_daemon.c:124(daemon_ready)<text:line-break/>Jul 29 11:53:36 centos7.fenestros.loc systemd[1]: Started Samba NMB Daemon.<text:line-break/>Jul 29 11:53:36 centos7.fenestros.loc nmbd[6825]:<text:s text:c="3"/>STATUS=daemon 'nmbd' finished starting up and ready to serve connections<text:line-break/><text:line-break/>[root@centos7 ~]# ps aux | grep mb<text:line-break/>root<text:s text:c="6"/>6793<text:s text:c="2"/>0.0<text:s text:c="2"/>0.3 410660<text:s text:c="2"/>6164 ?<text:s text:c="8"/>Ss<text:s text:c="3"/>11:53<text:s text:c="3"/>0:00 /usr/sbin/smbd<text:line-break/>root<text:s text:c="6"/>6794<text:s text:c="2"/>0.0<text:s text:c="2"/>0.1 404480<text:s text:c="2"/>2880 ?<text:s text:c="8"/>S<text:s text:c="4"/>11:53<text:s text:c="3"/>0:00 /usr/sbin/smbd<text:line-break/>root<text:s text:c="6"/>6795<text:s text:c="2"/>0.0<text:s text:c="2"/>0.1 404472<text:s text:c="2"/>2600 ?<text:s text:c="8"/>S<text:s text:c="4"/>11:53<text:s text:c="3"/>0:00 /usr/sbin/smbd<text:line-break/>root<text:s text:c="6"/>6796<text:s text:c="2"/>0.0<text:s text:c="2"/>0.1 410668<text:s text:c="2"/>3512 ?<text:s text:c="8"/>S<text:s text:c="4"/>11:53<text:s text:c="3"/>0:00 /usr/sbin/smbd<text:line-break/>root<text:s text:c="6"/>6825<text:s text:c="2"/>0.0<text:s text:c="2"/>0.1 337320<text:s text:c="2"/>2716 ?<text:s text:c="8"/>Ss<text:s text:c="3"/>11:53<text:s text:c="3"/>0:00 /usr/sbin/nmbd<text:line-break/>root<text:s text:c="6"/>7296<text:s text:c="2"/>0.0<text:s text:c="2"/>0.0 112648<text:s text:c="3"/>960 pts/0<text:s text:c="4"/>R+<text:s text:c="3"/>11:54<text:s text:c="3"/>0:00 grep --color=auto mb</text:p>
      <text:p text:style-name="Text_20_body">Testez ensuite le bon fonctionnement de Samba grâce à la commande <text:span text:style-name="Strong_20_Emphasis">smbclient</text:span> :</text:p>
      <text:p text:style-name="Preformatted_20_Text">[root@centos7 ~]# smbclient -U% -L localhost<text:line-break/>Domain=[SAMBA] OS=[Windows 6.1] Server=[Samba 4.4.4]<text:line-break/><text:line-break/><text:tab/>Sharename<text:s text:c="7"/>Type<text:s text:c="6"/>Comment<text:line-break/><text:tab/>---------<text:s text:c="7"/>----<text:s text:c="6"/>-------<text:line-break/><text:tab/>print$<text:s text:c="10"/>Disk<text:s text:c="6"/>Printer Drivers<text:line-break/><text:tab/>IPC$<text:s text:c="12"/>IPC<text:s text:c="7"/>IPC Service (Samba 4.4.4)<text:line-break/>Domain=[SAMBA] OS=[Windows 6.1] Server=[Samba 4.4.4]<text:line-break/><text:line-break/><text:tab/>Server<text:s text:c="15"/>Comment<text:line-break/><text:tab/>---------<text:s text:c="12"/>-------<text:line-break/><text:tab/>CENTOS7<text:s text:c="14"/>Samba 4.4.4<text:line-break/><text:line-break/><text:tab/>Workgroup<text:s text:c="12"/>Master<text:line-break/><text:tab/>---------<text:s text:c="12"/>-------<text:line-break/><text:tab/>SAMBA<text:s text:c="16"/>CENTOS7<text:s text:c="5"/></text:p>
      <text:p text:style-name="Text_20_body">Les options de la commande smbclient sont nombreuses :</text:p>
      <text:p text:style-name="Preformatted_20_Text">[root@centos7 ~]# smbclient --help<text:line-break/>Usage: smbclient service &lt;password&gt;<text:line-break/><text:s text:c="2"/>-R, --name-resolve=NAME-RESOLVE-ORDER<text:s text:c="5"/>Use these name resolution services only<text:line-break/><text:s text:c="2"/>-M, --message=HOST<text:s text:c="24"/>Send message<text:line-break/><text:s text:c="2"/>-I, --ip-address=IP<text:s text:c="23"/>Use this IP to connect to<text:line-break/><text:s text:c="2"/>-E, --stderr<text:s text:c="30"/>Write messages to stderr instead of stdout<text:line-break/><text:s text:c="2"/>-L, --list=HOST<text:s text:c="27"/>Get a list of shares available on a host<text:line-break/><text:s text:c="2"/>-m, --max-protocol=LEVEL<text:s text:c="18"/>Set the max protocol level<text:line-break/><text:s text:c="2"/>-T, --tar=&lt;c|x&gt;IXFqgbNan<text:s text:c="18"/>Command line tar<text:line-break/><text:s text:c="2"/>-D, --directory=DIR<text:s text:c="23"/>Start from directory<text:line-break/><text:s text:c="2"/>-c, --command=STRING<text:s text:c="22"/>Execute semicolon separated commands<text:line-break/><text:s text:c="2"/>-b, --send-buffer=BYTES<text:s text:c="19"/>Changes the transmit/send buffer<text:line-break/><text:s text:c="2"/>-t, --timeout=SECONDS<text:s text:c="21"/>Changes the per-operation timeout<text:line-break/><text:s text:c="2"/>-p, --port=PORT<text:s text:c="27"/>Port to connect to<text:line-break/><text:s text:c="2"/>-g, --grepable<text:s text:c="28"/>Produce grepable output<text:line-break/><text:s text:c="2"/>-B, --browse<text:s text:c="30"/>Browse SMB servers using DNS<text:line-break/><text:line-break/>Help options:<text:line-break/><text:s text:c="2"/>-?, --help<text:s text:c="32"/>Show this help message<text:line-break/><text:s text:c="2"/>--usage<text:s text:c="35"/>Display brief usage message<text:line-break/><text:line-break/>Common samba options:<text:line-break/><text:s text:c="2"/>-d, --debuglevel=DEBUGLEVEL<text:s text:c="15"/>Set debug level<text:line-break/><text:s text:c="2"/>-s, --configfile=CONFIGFILE<text:s text:c="15"/>Use alternate configuration file<text:line-break/><text:s text:c="2"/>-l, --log-basename=LOGFILEBASE<text:s text:c="12"/>Base name for log files<text:line-break/><text:s text:c="2"/>-V, --version<text:s text:c="29"/>Print version<text:line-break/><text:s text:c="2"/>--option=name=value<text:s text:c="23"/>Set smb.conf option from command line<text:line-break/><text:line-break/>Connection options:<text:line-break/><text:s text:c="2"/>-O, --socket-options=SOCKETOPTIONS<text:s text:c="8"/>socket options to use<text:line-break/><text:s text:c="2"/>-n, --netbiosname=NETBIOSNAME<text:s text:c="13"/>Primary netbios name<text:line-break/><text:s text:c="2"/>-W, --workgroup=WORKGROUP<text:s text:c="17"/>Set the workgroup name<text:line-break/><text:s text:c="2"/>-i, --scope=SCOPE<text:s text:c="25"/>Use this Netbios scope<text:line-break/><text:line-break/>Authentication options:<text:line-break/><text:s text:c="2"/>-U, --user=USERNAME<text:s text:c="23"/>Set the network username<text:line-break/><text:s text:c="2"/>-N, --no-pass<text:s text:c="29"/>Don't ask for a password<text:line-break/><text:s text:c="2"/>-k, --kerberos<text:s text:c="28"/>Use kerberos (active directory) authentication<text:line-break/><text:s text:c="2"/>-A, --authentication-file=FILE<text:s text:c="12"/>Get the credentials from a file<text:line-break/><text:s text:c="2"/>-S, --signing=on|off|required<text:s text:c="13"/>Set the client signing state<text:line-break/><text:s text:c="2"/>-P, --machine-pass<text:s text:c="24"/>Use stored machine account password<text:line-break/><text:s text:c="2"/>-e, --encrypt<text:s text:c="29"/>Encrypt SMB transport<text:line-break/><text:s text:c="2"/>-C, --use-ccache<text:s text:c="26"/>Use the winbind ccache for authentication<text:line-break/><text:s text:c="2"/>--pw-nt-hash<text:s text:c="30"/>The supplied password is the NT hash</text:p>
      <text:p text:style-name="Text_20_body">Celles qui nous intéressent ici sont :</text:p>
      <text:list text:style-name="List_20_1" text:continue-numbering="false">
        <text:list-item>
          <text:p text:style-name="List_20_1_Content_First"> <text:span text:style-name="Strong_20_Emphasis">-U%</text:span> </text:p>
          <text:list text:style-name="List_20_1">
            <text:list-item>
              <text:p text:style-name="List_20_1_Content"> sert à éviter une authentification avec mot de passe,</text:p>
            </text:list-item>
          </text:list>
        </text:list-item>
        <text:list-item>
          <text:p text:style-name="List_20_1_Content"> <text:span text:style-name="Strong_20_Emphasis">-L</text:span></text:p>
          <text:list text:style-name="List_20_1">
            <text:list-item>
              <text:p text:style-name="List_20_1_Content_Last"> liste les ressources disponibles sur <text:span text:style-name="Strong_20_Emphasis">localhost</text:span>.</text:p>
            </text:list-item>
          </text:list>
        </text:list-item>
      </text:list>
      <text:h text:style-name="Heading_20_4" text:outline-level="4"><text:bookmark-start text:name="__RefHeading___configuration_de_samba_23"/><text:bookmark-start text:name="configuration_de_samba"/>Configuration de Samba<text:bookmark-end text:name="__RefHeading___configuration_de_samba_23"/><text:bookmark-end text:name="configuration_de_samba"/></text:h>
      <text:h text:style-name="Heading_20_5" text:outline-level="5"><text:bookmark-start text:name="__RefHeading___gestion_des_comptes_et_des_groupes_24"/><text:bookmark-start text:name="gestion_des_comptes_et_des_groupes"/>Gestion des comptes et des groupes<text:bookmark-end text:name="__RefHeading___gestion_des_comptes_et_des_groupes_24"/><text:bookmark-end text:name="gestion_des_comptes_et_des_groupes"/></text:h>
      <text:p text:style-name="Text_20_body">Vous allez maintenant créer le groupe <text:span text:style-name="Strong_20_Emphasis">staff</text:span>, utilisé pour le partage <text:span text:style-name="Strong_20_Emphasis">Public</text:span>:</text:p>
      <text:p text:style-name="Preformatted_20_Text">[root@centos7 ~]# groupadd staff</text:p>
      <text:p text:style-name="Text_20_body">Pour insérer des utilisateurs dans le groupe <text:span text:style-name="Strong_20_Emphasis">staff</text:span>, ouvrez le fichier <text:span text:style-name="Strong_20_Emphasis">/etc/group</text:span> et ajoutez tous les utilisateurs à qui vous souhaitez donner accès au partage public de samba au groupe staff.</text:p>
      <text:p text:style-name="Preformatted_20_Text">[root@centos7 ~]# vi /etc/group<text:line-break/>[root@centos7 ~]# cat /etc/group<text:line-break/>root:x:0:<text:line-break/>...<text:line-break/>trainee:x:1000:trainee<text:line-break/>vboxsf:x:983:<text:line-break/>staff:x:1001:trainee</text:p>
      <text:p text:style-name="Text_20_body">Faites la même procédure pour le fichier <text:span text:style-name="Strong_20_Emphasis">/etc/gshadow</text:span> :</text:p>
      <text:p text:style-name="Preformatted_20_Text">[root@centos7 ~]# vi /etc/gshadow<text:line-break/>[root@centos7 ~]# cat /etc/gshadow<text:line-break/>root:::<text:line-break/>...<text:line-break/>trainee:!!::trainee<text:line-break/>vboxsf:!::<text:line-break/>staff:!::trainee</text:p>
      <text:h text:style-name="Heading_20_5" text:outline-level="5"><text:bookmark-start text:name="__RefHeading___creation_du_fichier_smbpasswd_25"/><text:bookmark-start text:name="creation_du_fichier_smbpasswd"/>Création du fichier smbpasswd<text:bookmark-end text:name="__RefHeading___creation_du_fichier_smbpasswd_25"/><text:bookmark-end text:name="creation_du_fichier_smbpasswd"/></text:h>
      <text:p text:style-name="Text_20_body">Afin de pouvoir permettre des connexions au serveur Samba, il faut créer le fichier <text:span text:style-name="Strong_20_Emphasis">/var/lib/samba/private/smbpasswd</text:span> qui contiendra les utilisateurs autorisés.</text:p>
      <text:p text:style-name="Text_20_body">En effet, le serveur Samba n'utilise pas le fichier de mots de passe de la machine Linux, à savoir le fichier <text:span text:style-name="Strong_20_Emphasis">/etc/passwd</text:span>. Cependant, une fois le serveur Samba fonctionnel, nous pouvons stipuler que les deux fichiers soient synchronisés lors des modifications futures.</text:p>
      <text:p text:style-name="Text_20_body">Modifiez la directive <text:span text:style-name="Strong_20_Emphasis">passdb backend</text:span> du fichier <text:span text:style-name="Strong_20_Emphasis">/etc/samba/smb.conf</text:span> afin d'utiliser le fichier <text:span text:style-name="Strong_20_Emphasis">/var/lib/samba/private/smbpasswd</text:span> pour stocker les mots de passe samba :</text:p>
      <text:p text:style-name="Preformatted_20_Text">[root@centos7 ~]# vi /etc/samba/smb.conf<text:line-break/>[root@centos7 ~]# cat /etc/samba/smb.conf<text:line-break/># See smb.conf.example for a more detailed config file or<text:line-break/># read the smb.conf manpage.<text:line-break/># Run 'testparm' to verify the config is correct after<text:line-break/># you modified it.<text:line-break/><text:line-break/>[global]<text:line-break/><text:tab/>workgroup = SAMBA<text:line-break/><text:tab/>security = user<text:line-break/><text:line-break/><text:tab/>#passdb backend = tdbsam<text:line-break/><text:tab/>passdb backend = smbpasswd<text:line-break/><text:line-break/><text:tab/>printing = cups<text:line-break/><text:tab/>printcap name = cups<text:line-break/><text:tab/>load printers = yes<text:line-break/><text:tab/>cups options = raw<text:line-break/><text:line-break/>[homes]<text:line-break/><text:tab/>comment = Home Directories<text:line-break/><text:tab/>valid users = %S, %D%w%S<text:line-break/><text:tab/>browseable = No<text:line-break/><text:tab/>read only = No<text:line-break/><text:tab/>inherit acls = Yes<text:line-break/><text:line-break/>[printers]<text:line-break/><text:tab/>comment = All Printers<text:line-break/><text:tab/>path = /var/tmp<text:line-break/><text:tab/>printable = Yes<text:line-break/><text:tab/>create mask = 0600<text:line-break/><text:tab/>browseable = No<text:line-break/><text:line-break/>[print$]<text:line-break/><text:tab/>comment = Printer Drivers<text:line-break/><text:tab/>path = /var/lib/samba/drivers<text:line-break/><text:tab/>write list = root<text:line-break/><text:tab/>create mask = 0664<text:line-break/><text:tab/>directory mask = 0775</text:p>
      <text:p text:style-name="Text_20_body">Le système de stockage des mots de passe peut être un des suivants :</text:p>
      <text:list text:style-name="List_20_1" text:continue-numbering="false">
        <text:list-item>
          <text:p text:style-name="List_20_1_Content_First"> smbpasswd - utilise un fichier. Par défaut: <text:span text:style-name="Strong_20_Emphasis">/etc/samba/smbpasswd</text:span>,</text:p>
        </text:list-item>
        <text:list-item>
          <text:p text:style-name="List_20_1_Content"> tdbsam - utilise une base de données de type Trivial Database. Par défaut : <text:span text:style-name="Strong_20_Emphasis">/var/lib/samba/private/passdb.tdb</text:span>,</text:p>
        </text:list-item>
        <text:list-item>
          <text:p text:style-name="List_20_1_Content_Last"> ldapsam - utilise un URL vers un LDAP, Par défaut : <text:span text:style-name="Strong_20_Emphasis"><text:a xlink:type="simple" xlink:href="ldap://localhost" text:style-name="Internet_20_link" text:visited-style-name="Visited_20_Internet_20_Link">ldap://localhost</text:a></text:span>.</text:p>
        </text:list-item>
      </text:list>
      <text:p text:style-name="Text_20_body"><text:span text:style-name="Strong_20_Emphasis">La Commande smbpasswd</text:span></text:p>
      <text:p text:style-name="Text_20_body">Créez maintenant les mots de passe samba pour chaque utilisateur dans le fichier /var/lib/samba/private/smbpasswd :</text:p>
      <text:p text:style-name="Preformatted_20_Text">[root@centos7 ~]# smbpasswd -a root<text:line-break/>New SMB password:<text:line-break/>Retype new SMB password:<text:line-break/>startsmbfilepwent_internal: file /var/lib/samba/private/smbpasswd did not exist. File successfully created.<text:line-break/>Added user root.<text:line-break/>[root@centos7 ~]# smbpasswd -a trainee<text:line-break/>New SMB password:<text:line-break/>Retype new SMB password:<text:line-break/>Added user trainee.</text:p>
      <text:p text:style-name="Text_20_body">Consultez le fichier <text:span text:style-name="Strong_20_Emphasis">/var/lib/samba/private/smbpasswd</text:span>. Vous devez constater une ligne pour chaque utilisateur. Chaque ligne doit comporter une chaîne de caractères alphanumérique :</text:p>
      <text:p text:style-name="Preformatted_20_Text">[root@centos7 ~]# cat /var/lib/samba/private/smbpasswd<text:line-break/>root:0:XXXXXXXXXXXXXXXXXXXXXXXXXXXXXXXX:E183384163AA4BFFAF24CC678CF19EAB:[U<text:s text:c="10"/>]:LCT-597C6334:<text:line-break/>trainee:1000:XXXXXXXXXXXXXXXXXXXXXXXXXXXXXXXX:2A217A32BDE94A23B26A8EEA26C70874:[U<text:s text:c="10"/>]:LCT-597C6343:</text:p>
      <text:p text:style-name="Text_20_body">Créez ensuite un lien symbolique :</text:p>
      <text:p text:style-name="Preformatted_20_Text">[root@centos7 ~]# ln -s /var/lib/samba/private/smbpasswd /etc/samba/smbpasswd</text:p>
      <text:p text:style-name="Text_20_body"><text:span text:style-name="Strong_20_Emphasis">La Commande pdbedit</text:span></text:p>
      <text:p text:style-name="Text_20_body">La commande pdbedit est utilisée pour la gestion de la base de données de SAMBA. Par exemple pour lister les utilisateurs de SAMBA :</text:p>
      <text:p text:style-name="Preformatted_20_Text">[root@centos7 ~]# pdbedit -L<text:line-break/>root:0:root<text:line-break/>trainee:1000:trainee</text:p>
      <text:p text:style-name="Text_20_body">Pour créer un compte SAMBA, l'utilisateur doit d'abord posséder un compte Unix :</text:p>
      <text:p text:style-name="Preformatted_20_Text">[root@centos7 ~]# useradd sambauser</text:p>
      <text:p text:style-name="Text_20_body">Il est ensuite possible d'utiliser la commande pdbedit pour créer l'utilisateur dans la base de données de SAMBA :</text:p>
      <text:p text:style-name="Preformatted_20_Text">[root@centos7 ~]# useradd sambauser<text:line-break/>[root@centos7 ~]# pdbedit -a sambauser<text:line-break/>new password:<text:line-break/>retype new password:<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Cette commande a donc ajouté l'utilisateur au fichier <text:span text:style-name="Strong_20_Emphasis">/var/lib/samba/private/smbpasswd</text:span> :</text:p>
      <text:p text:style-name="Preformatted_20_Text">[root@centos7 ~]# cat /var/lib/samba/private/smbpasswd<text:line-break/>root:0:XXXXXXXXXXXXXXXXXXXXXXXXXXXXXXXX:E183384163AA4BFFAF24CC678CF19EAB:[U<text:s text:c="10"/>]:LCT-5993021B:<text:line-break/>trainee:1000:XXXXXXXXXXXXXXXXXXXXXXXXXXXXXXXX:2A217A32BDE94A23B26A8EEA26C70874:[U<text:s text:c="10"/>]:LCT-5993022B:<text:line-break/>sambauser:1001:XXXXXXXXXXXXXXXXXXXXXXXXXXXXXXXX:C27F8C725297C4466C963B7F88906297:[U<text:s text:c="10"/>]:LCT-59930373:</text:p>
      <text:p text:style-name="Text_20_body">Pour visualiser les informations d'un utilisateur SAMBA existant, il convient d'utiliser les options <text:span text:style-name="Strong_20_Emphasis">-Lv</text:span> :</text:p>
      <text:p text:style-name="Preformatted_20_Text">[root@centos7 ~]# pdbedit -Lv sambauser<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La commande peut aussi être utiliser pour supprimer un utilisateur SAMBA :</text:p>
      <text:p text:style-name="Preformatted_20_Text">[root@centos7 ~]# pdbedit -x sambauser<text:line-break/>[root@centos7 ~]# cat /var/lib/samba/private/smbpasswd<text:line-break/>root:0:XXXXXXXXXXXXXXXXXXXXXXXXXXXXXXXX:E183384163AA4BFFAF24CC678CF19EAB:[U<text:s text:c="10"/>]:LCT-5993021B:<text:line-break/>trainee:1000:XXXXXXXXXXXXXXXXXXXXXXXXXXXXXXXX:2A217A32BDE94A23B26A8EEA26C70874:[U<text:s text:c="10"/>]:LCT-5993022B:<text:line-break/>[root@centos7 ~]# cat /etc/passwd | grep sambauser<text:line-break/>sambauser:x:1001:1002::/home/sambauser:/bin/bash</text:p>
      <text:h text:style-name="Heading_20_5" text:outline-level="5"><text:bookmark-start text:name="__RefHeading___comprendre_la_structure_du_fichier_de_configuration_smb.conf_26"/><text:bookmark-start text:name="comprendre_la_structure_du_fichier_de_configuration_smb.conf"/>Comprendre la structure du fichier de configuration smb.conf<text:bookmark-end text:name="__RefHeading___comprendre_la_structure_du_fichier_de_configuration_smb.conf_26"/><text:bookmark-end text:name="comprendre_la_structure_du_fichier_de_configuration_smb.conf"/></text:h>
      <text:p text:style-name="Text_20_body">Ayant maintenant créé un fichier smbpasswd, il est le moment de terminer la configuration de votre serveur Samba.</text:p>
      <text:p text:style-name="Text_20_body">Cette configuration est dictée par un seul et unique fichier – <text:span text:style-name="Strong_20_Emphasis">/etc/samba/smb.conf</text:span>.</text:p>
      <text:p text:style-name="Text_20_body">Avant de faire des manipulations, veillez à sauvegarder votre fichier smb.conf actuel :</text:p>
      <text:p text:style-name="Preformatted_20_Text">[root@centos7 ~]# cp /etc/samba/smb.conf /etc/samba/smb.old</text:p>
      <text:p text:style-name="Text_20_body">Examinez le fichier smb.conf suivant ainsi que le tableau récapitulatif des paramètres :</text:p>
      <text:p text:style-name="Preformatted_20_Text"># Example d'un fichier smb.conf pour des partages par ressources<text:line-break/># Toute ligne commencant par un # ou un ; est un commentaire et <text:line-break/># n'est pas prise en compte lors de la lecture de ce fichier par <text:line-break/># samba. N'oubliez pas de lancer la commande 'service smb restart' <text:line-break/># lors de chaque changement et enregistrement de ce fichier. <text:line-break/><text:line-break/>#======================= Section Globale ======================== <text:line-break/><text:line-break/>[global]<text:line-break/><text:line-break/># 1. Options du nom du serveur: <text:line-break/># Modifiez la ligne qui suit pour votre workgroup <text:line-break/>workgroup = WORKGROUP<text:line-break/># Modifiez la ligne qui suit pour votre nom de machine. Par défaut sa valeur est la valeur de hostname<text:line-break/>netbios name = Machine01<text:line-break/>server string = Samba Server %v<text:line-break/><text:line-break/># 2. Options d'impression : <text:line-break/>printcap name = cups<text:line-break/>load printers = yes <text:line-break/>printing = cups<text:line-break/><text:line-break/># 3. Options de journalisation : <text:line-break/>log file = /var/log/samba/log.%m <text:line-break/>max log size = 50 <text:line-break/>log level = 5<text:line-break/><text:line-break/># 4. Options de sécurité : <text:line-break/># Modifiez la ligne qui suit pour votre adresse reseau <text:line-break/>hosts allow = 192.168.1.<text:s text:c="2"/>127.<text:line-break/>hosts deny = all<text:line-break/>security = user<text:line-break/>passdb backend = smbpasswd<text:line-break/>encrypt passwords = yes <text:line-break/>smb passwd file = /etc/samba/smbpasswd <text:line-break/>unix password sync = Yes <text:line-break/>passwd program = /usr/bin/passwd %u <text:line-break/>passwd chat = *New*UNIX*password* %n\n *ReType*new*UNIX*password* %n\n <text:line-break/>*passwd:*all*authentication*tokens*updated*successfully*<text:line-break/><text:line-break/># 5. Options du reseau: <text:line-break/># Modifiez la ligne qui suit pour l'adresse IP de votre carte reseau <text:line-break/>interfaces = 192.168.1.22/255.255.255.0<text:line-break/># Modifiez la ligne qui suit à l'adresse de diffussion de votre reseau <text:line-break/>remote announce = 192.168.1.255<text:line-break/><text:line-break/># 6.Options de resolutions de nom Netbios: <text:line-break/>name resolve order = wins lmhosts bcast host <text:line-break/>dns proxy = yes<text:line-break/><text:line-break/># 7. Options de nommage de fichiers: <text:line-break/>dos charset = 850 <text:line-break/>unix charset = ISO8859-1<text:line-break/><text:line-break/>#======================== Definitions des Partages ============================== <text:line-break/><text:line-break/>[homes] <text:line-break/>comment = Repertoires Personnels <text:line-break/>browseable = no <text:line-break/>writable = yes<text:line-break/><text:line-break/>[public] <text:line-break/>comment = Repertoire Public <text:line-break/>path = /home/samba/public <text:line-break/>write list = @staff <text:line-break/>read list = @staff <text:line-break/>writable = yes <text:line-break/>guest ok = no <text:line-break/>create mode = 0755<text:line-break/>#Fin</text:p>
      <text:p text:style-name="Text_20_body">Ce fichier est un exemple d'un smb.conf avec <text:span text:style-name="Strong_20_Emphasis">security = user</text:span>. De cette façon chaque utilisateur ne verra que les partages auxquels il a un droit d'accès. En équivalence Windows™, ceci correspond à mettre en place un réseau poste-à-poste avec Windows™ NT4.0 Workstation.</text:p>
      <text:p text:style-name="Text_20_body">Toute ligne commençant par <text:span text:style-name="Strong_20_Emphasis">#</text:span> ou <text:span text:style-name="Strong_20_Emphasis">;</text:span> est un commentaire et n'est pas prise en compte lors de la lecture du fichier par Samba. Le fichier est divisé en deux parties – la section <text:span text:style-name="Strong_20_Emphasis">globale </text:span>et la section <text:span text:style-name="Strong_20_Emphasis">partages</text:span>.</text:p>
      <text:p text:style-name="Text_20_body">L'exemple de smb.conf ci-dessus établira un <text:span text:style-name="Strong_20_Emphasis">niveau de sécurité par ressource</text:span>. Dans ce cas, un utilisateur verra toutes les ressources partagées sur le serveur Linux dans le Voisinage Réseau Windows, mais il n'aura accès qu'aux ressources pour lesquelles il existe une autorisation explicite pour lui.</text:p>
      <text:p text:style-name="Text_20_body">Afin de comprendre les paramètres dans le fichier précédent, consultez le tableau suivant :</text:p>
      <table:table table:style-name="Table">
        <table:table-column/>
        <table:table-column/>
        <table:table-column/>
        <table:table-row>
          <table:table-cell office:value-type="string" table:style-name="tableheader">
            <text:p text:style-name="Table_20_Heading"> <text:span text:style-name="Strong_20_Emphasis">Paramètre </text:span> </text:p>
          </table:table-cell>
          <table:table-cell office:value-type="string" table:style-name="tableheader">
            <text:p text:style-name="Table_20_Heading"> <text:span text:style-name="Strong_20_Emphasis">Valeur Par Défaut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Workgroup = </text:p>
          </table:table-cell>
          <table:table-cell office:value-type="string" table:style-name="tablecell">
            <text:p text:style-name="tablealignleft"> s/o </text:p>
          </table:table-cell>
          <table:table-cell office:value-type="string" table:style-name="tablecell">
            <text:p text:style-name="tablealignleft"> Le nom du groupe de travail </text:p>
          </table:table-cell>
        </table:table-row>
        <table:table-row>
          <table:table-cell office:value-type="string" table:style-name="tablecell">
            <text:p text:style-name="tablealignleft"> Netbios name = </text:p>
          </table:table-cell>
          <table:table-cell office:value-type="string" table:style-name="tablecell">
            <text:p text:style-name="tablealignleft"> La valeur de hostname </text:p>
          </table:table-cell>
          <table:table-cell office:value-type="string" table:style-name="tablecell">
            <text:p text:style-name="tablealignleft"> Le nom NetBIOS du serveur </text:p>
          </table:table-cell>
        </table:table-row>
        <table:table-row>
          <table:table-cell office:value-type="string" table:style-name="tablecell">
            <text:p text:style-name="tablealignleft"> Server string = </text:p>
          </table:table-cell>
          <table:table-cell office:value-type="string" table:style-name="tablecell">
            <text:p text:style-name="tablealignleft"> s/o </text:p>
          </table:table-cell>
          <table:table-cell office:value-type="string" table:style-name="tablecell">
            <text:p text:style-name="tablealignleft">La description du serveur </text:p>
          </table:table-cell>
        </table:table-row>
        <table:table-row>
          <table:table-cell office:value-type="string" table:style-name="tablecell">
            <text:p text:style-name="tablealignleft"> path = </text:p>
          </table:table-cell>
          <table:table-cell office:value-type="string" table:style-name="tablecell">
            <text:p text:style-name="tablealignleft"> s/o </text:p>
          </table:table-cell>
          <table:table-cell office:value-type="string" table:style-name="tablecell">
            <text:p text:style-name="tablealignleft"> Désigne le chemin du répertoire à partager </text:p>
          </table:table-cell>
        </table:table-row>
        <table:table-row>
          <table:table-cell office:value-type="string" table:style-name="tablecell">
            <text:p text:style-name="tablealignleft"> comment = </text:p>
          </table:table-cell>
          <table:table-cell office:value-type="string" table:style-name="tablecell">
            <text:p text:style-name="tablealignleft"> s/o </text:p>
          </table:table-cell>
          <table:table-cell office:value-type="string" table:style-name="tablecell">
            <text:p text:style-name="tablealignleft"> Désigne le nom du partage visible dans le voisinage réseau Windows </text:p>
          </table:table-cell>
        </table:table-row>
        <table:table-row>
          <table:table-cell office:value-type="string" table:style-name="tablecell">
            <text:p text:style-name="tablealignleft"> guest ok = yes </text:p>
          </table:table-cell>
          <table:table-cell office:value-type="string" table:style-name="tablecell">
            <text:p text:style-name="tablealignleft"> no </text:p>
          </table:table-cell>
          <table:table-cell office:value-type="string" table:style-name="tablecell">
            <text:p text:style-name="tablealignleft"> Si yes, le partage est en accès libre sans restrictions de mot de passe. </text:p>
          </table:table-cell>
        </table:table-row>
        <table:table-row>
          <table:table-cell office:value-type="string" table:style-name="tablecell">
            <text:p text:style-name="tablealignleft"> guest account =  </text:p>
          </table:table-cell>
          <table:table-cell office:value-type="string" table:style-name="tablecell">
            <text:p text:style-name="tablealignleft"> nobody </text:p>
          </table:table-cell>
          <table:table-cell office:value-type="string" table:style-name="tablecell">
            <text:p text:style-name="tablealignleft"> Le nom du compte d'accès libre. </text:p>
          </table:table-cell>
        </table:table-row>
        <table:table-row>
          <table:table-cell office:value-type="string" table:style-name="tablecell">
            <text:p text:style-name="tablealignleft"> valid users = </text:p>
          </table:table-cell>
          <table:table-cell office:value-type="string" table:style-name="tablecell">
            <text:p text:style-name="tablealignleft"> tout utilisateur </text:p>
          </table:table-cell>
          <table:table-cell office:value-type="string" table:style-name="tablecell">
            <text:p text:style-name="tablealignleft"> Désigne une liste d'utilisateurs qui peuvent avoir accès à la ressource. La liste d'utilisateurs est séparé par des espaces. Chaque groupe commence avec @. Ex: <text:span text:style-name="Strong_20_Emphasis">valid users = user1 user2 @groupe3 </text:span> </text:p>
          </table:table-cell>
        </table:table-row>
        <table:table-row>
          <table:table-cell office:value-type="string" table:style-name="tablecell">
            <text:p text:style-name="tablealignleft"> printable = true </text:p>
          </table:table-cell>
          <table:table-cell office:value-type="string" table:style-name="tablecell">
            <text:p text:style-name="tablealignleft"> false </text:p>
          </table:table-cell>
          <table:table-cell office:value-type="string" table:style-name="tablecell">
            <text:p text:style-name="tablealignleft"> Partager un service d'impression </text:p>
          </table:table-cell>
        </table:table-row>
        <table:table-row>
          <table:table-cell office:value-type="string" table:style-name="tablecell">
            <text:p text:style-name="tablealignleft"> writeable = yes </text:p>
          </table:table-cell>
          <table:table-cell office:value-type="string" table:style-name="tablecell">
            <text:p text:style-name="tablealignleft"> no </text:p>
          </table:table-cell>
          <table:table-cell office:value-type="string" table:style-name="tablecell">
            <text:p text:style-name="tablealignleft"> Désigne si oui ou non le droit d'écriture est accordé dans le répertoire concerné. </text:p>
          </table:table-cell>
        </table:table-row>
        <table:table-row>
          <table:table-cell office:value-type="string" table:style-name="tablecell">
            <text:p text:style-name="tablealignleft"> write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écrire dans un répertoire. </text:p>
          </table:table-cell>
        </table:table-row>
        <table:table-row>
          <table:table-cell office:value-type="string" table:style-name="tablecell">
            <text:p text:style-name="tablealignleft"> read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lire dans un répertoire. </text:p>
          </table:table-cell>
        </table:table-row>
        <table:table-row>
          <table:table-cell office:value-type="string" table:style-name="tablecell">
            <text:p text:style-name="tablealignleft"> browseable = </text:p>
          </table:table-cell>
          <table:table-cell office:value-type="string" table:style-name="tablecell">
            <text:p text:style-name="tablealignleft"> yes </text:p>
          </table:table-cell>
          <table:table-cell office:value-type="string" table:style-name="tablecell">
            <text:p text:style-name="tablealignleft"> Désigne si oui ou non le partage sera visible par tous, y compris les utilisateurs non authentifiés. </text:p>
          </table:table-cell>
        </table:table-row>
        <table:table-row>
          <table:table-cell office:value-type="string" table:style-name="tablecell">
            <text:p text:style-name="tablealignleft"> create mode = </text:p>
          </table:table-cell>
          <table:table-cell office:value-type="string" table:style-name="tablecell">
            <text:p text:style-name="tablealignleft"> 0744 </text:p>
          </table:table-cell>
          <table:table-cell office:value-type="string" table:style-name="tablecell">
            <text:p text:style-name="tablealignleft"> Désigne les droits maximum accordés à un fichier créés dans le répertoire concerné. </text:p>
          </table:table-cell>
        </table:table-row>
        <table:table-row>
          <table:table-cell office:value-type="string" table:style-name="tablecell">
            <text:p text:style-name="tablealignleft"> create mask = </text:p>
          </table:table-cell>
          <table:table-cell office:value-type="string" table:style-name="tablecell">
            <text:p text:style-name="tablealignleft"> 0744 </text:p>
          </table:table-cell>
          <table:table-cell office:value-type="string" table:style-name="tablecell">
            <text:p text:style-name="tablealignleft"> Idem create mode =. </text:p>
          </table:table-cell>
        </table:table-row>
        <table:table-row>
          <table:table-cell office:value-type="string" table:style-name="tablecell">
            <text:p text:style-name="tablealignleft"> directory mode = </text:p>
          </table:table-cell>
          <table:table-cell office:value-type="string" table:style-name="tablecell">
            <text:p text:style-name="tablealignleft"> 0755 </text:p>
          </table:table-cell>
          <table:table-cell office:value-type="string" table:style-name="tablecell">
            <text:p text:style-name="tablealignleft"> Désigne les droits maximum accordés à un répertoire créé dans la ressource. </text:p>
          </table:table-cell>
        </table:table-row>
        <table:table-row>
          <table:table-cell office:value-type="string" table:style-name="tablecell">
            <text:p text:style-name="tablealignleft"> directory mask = </text:p>
          </table:table-cell>
          <table:table-cell office:value-type="string" table:style-name="tablecell">
            <text:p text:style-name="tablealignleft"> 0755 </text:p>
          </table:table-cell>
          <table:table-cell office:value-type="string" table:style-name="tablecell">
            <text:p text:style-name="tablealignleft"> Idem directory mode =. </text:p>
          </table:table-cell>
        </table:table-row>
        <table:table-row>
          <table:table-cell office:value-type="string" table:style-name="tablecell">
            <text:p text:style-name="tablealignleft"> force create mode </text:p>
          </table:table-cell>
          <table:table-cell office:value-type="string" table:style-name="tablecell">
            <text:p text:style-name="tablealignleft"> s/o </text:p>
          </table:table-cell>
          <table:table-cell office:value-type="string" table:style-name="tablecell">
            <text:p text:style-name="tablealignleft"> Désigne les droits accordés à un fichier créés dans le répertoire concerné. </text:p>
          </table:table-cell>
        </table:table-row>
        <table:table-row>
          <table:table-cell office:value-type="string" table:style-name="tablecell">
            <text:p text:style-name="tablealignleft"> force directory mode</text:p>
          </table:table-cell>
          <table:table-cell office:value-type="string" table:style-name="tablecell">
            <text:p text:style-name="tablealignleft"> s/o </text:p>
          </table:table-cell>
          <table:table-cell office:value-type="string" table:style-name="tablecell">
            <text:p text:style-name="tablealignleft"> Désigne les droits accordés à un répertoire créé dans la ressource. </text:p>
          </table:table-cell>
        </table:table-row>
        <table:table-row>
          <table:table-cell office:value-type="string" table:style-name="tablecell">
            <text:p text:style-name="tablealignleft"> force group = </text:p>
          </table:table-cell>
          <table:table-cell office:value-type="string" table:style-name="tablecell">
            <text:p text:style-name="tablealignleft"> s/o </text:p>
          </table:table-cell>
          <table:table-cell office:value-type="string" table:style-name="tablecell">
            <text:p text:style-name="tablealignleft"> Impose un groupe propriétaire pour tout fichier créé dans le répertoire. </text:p>
          </table:table-cell>
        </table:table-row>
        <table:table-row>
          <table:table-cell office:value-type="string" table:style-name="tablecell">
            <text:p text:style-name="tablealignleft"> hide dot files = </text:p>
          </table:table-cell>
          <table:table-cell office:value-type="string" table:style-name="tablecell">
            <text:p text:style-name="tablealignleft"> yes </text:p>
          </table:table-cell>
          <table:table-cell office:value-type="string" table:style-name="tablecell">
            <text:p text:style-name="tablealignleft"> Cache les fichiers cachés de Linux. </text:p>
          </table:table-cell>
        </table:table-row>
        <table:table-row>
          <table:table-cell office:value-type="string" table:style-name="tablecell">
            <text:p text:style-name="tablealignleft"> hosts allow = </text:p>
          </table:table-cell>
          <table:table-cell office:value-type="string" table:style-name="tablecell">
            <text:p text:style-name="tablealignleft"> toute station </text:p>
          </table:table-cell>
          <table:table-cell office:value-type="string" table:style-name="tablecell">
            <text:p text:style-name="tablealignleft"> Liste d'adresses IP ayant accès à une ressource. </text:p>
          </table:table-cell>
        </table:table-row>
        <table:table-row>
          <table:table-cell office:value-type="string" table:style-name="tablecell">
            <text:p text:style-name="tablealignleft"> hosts deny = </text:p>
          </table:table-cell>
          <table:table-cell office:value-type="string" table:style-name="tablecell">
            <text:p text:style-name="tablealignleft"> aucune </text:p>
          </table:table-cell>
          <table:table-cell office:value-type="string" table:style-name="tablecell">
            <text:p text:style-name="tablealignleft"> Liste d'adresses IP n'ayant pas accès à une ressource. </text:p>
          </table:table-cell>
        </table:table-row>
        <table:table-row>
          <table:table-cell office:value-type="string" table:style-name="tablecell">
            <text:p text:style-name="tablealignleft"> max connections = </text:p>
          </table:table-cell>
          <table:table-cell office:value-type="string" table:style-name="tablecell">
            <text:p text:style-name="tablealignleft"> 0 </text:p>
          </table:table-cell>
          <table:table-cell office:value-type="string" table:style-name="tablecell">
            <text:p text:style-name="tablealignleft"> Désigne un nombre de connections illimités à la ressource concernée. Sinon spécifiez un nombre maximum de connexions. </text:p>
          </table:table-cell>
        </table:table-row>
        <table:table-row>
          <table:table-cell office:value-type="string" table:style-name="tablecell">
            <text:p text:style-name="tablealignleft"> Log file = /chemin/log.%m </text:p>
          </table:table-cell>
          <table:table-cell office:value-type="string" table:style-name="tablecell">
            <text:p text:style-name="tablealignleft"> s/o </text:p>
          </table:table-cell>
          <table:table-cell office:value-type="string" table:style-name="tablecell">
            <text:p text:style-name="tablealignleft"> Désigne le chemin des logs. L'opérateur <text:span text:style-name="Strong_20_Emphasis">%m </text:span>implique que chaque log aura le nom de la machine associé. Ex: log.station1, log.station2 etc. </text:p>
          </table:table-cell>
        </table:table-row>
        <table:table-row>
          <table:table-cell office:value-type="string" table:style-name="tablecell">
            <text:p text:style-name="tablealignleft"> max log size = </text:p>
          </table:table-cell>
          <table:table-cell office:value-type="string" table:style-name="tablecell">
            <text:p text:style-name="tablealignleft"> s/o </text:p>
          </table:table-cell>
          <table:table-cell office:value-type="string" table:style-name="tablecell">
            <text:p text:style-name="tablealignleft"> La taille est à définir en Ko. C'est la taille maximale du fichier log. </text:p>
          </table:table-cell>
        </table:table-row>
        <table:table-row>
          <table:table-cell office:value-type="string" table:style-name="tablecell">
            <text:p text:style-name="tablealignleft"> interfaces = </text:p>
          </table:table-cell>
          <table:table-cell office:value-type="string" table:style-name="tablecell">
            <text:p text:style-name="tablealignleft"> s/o </text:p>
          </table:table-cell>
          <table:table-cell office:value-type="string" table:style-name="tablecell">
            <text:p text:style-name="tablealignleft"> Désigne l'adresse IP de la carte réseau connecté au réseau Windows. A exprimer sous la forme <text:span text:style-name="Strong_20_Emphasis">N° IP/N° sous-masque. </text:span> </text:p>
          </table:table-cell>
        </table:table-row>
        <table:table-row>
          <table:table-cell office:value-type="string" table:style-name="tablecell">
            <text:p text:style-name="tablealignleft"> remote announce = </text:p>
          </table:table-cell>
          <table:table-cell office:value-type="string" table:style-name="tablecell">
            <text:p text:style-name="tablealignleft"> s/o </text:p>
          </table:table-cell>
          <table:table-cell office:value-type="string" table:style-name="tablecell">
            <text:p text:style-name="tablealignleft"> L'adresse de Broadcast du réseau, ici le 192.168.1.255. </text:p>
          </table:table-cell>
        </table:table-row>
      </table:table>
      <text:p text:style-name="Text_20_body">Notez que lors de chaque changement et enregistrement de ce fichier, il faut que smb relise le fichier.</text:p>
      <text:p text:style-name="Text_20_body">Le fichier smb.conf utilise également des variables :</text:p>
      <table:table table:style-name="Table">
        <table:table-column/>
        <table:table-column/>
        <table:table-row>
          <table:table-cell office:value-type="string" table:style-name="tableheader">
            <text:p text:style-name="Table_20_Heading"> <text:span text:style-name="Strong_20_Emphasis">Variable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a </text:p>
          </table:table-cell>
          <table:table-cell office:value-type="string" table:style-name="tablecell">
            <text:p text:style-name="tablealignleft"> L'architecture du client (Samba, Windows 2000, Windows NT, Unknown </text:p>
          </table:table-cell>
        </table:table-row>
        <table:table-row>
          <table:table-cell office:value-type="string" table:style-name="tablecell">
            <text:p text:style-name="tablealignleft"> %l </text:p>
          </table:table-cell>
          <table:table-cell office:value-type="string" table:style-name="tablecell">
            <text:p text:style-name="tablealignleft"> L'adresse IP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DNS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NetBIOS du client </text:p>
          </table:table-cell>
        </table:table-row>
        <table:table-row>
          <table:table-cell office:value-type="string" table:style-name="tablecell">
            <text:p text:style-name="tablealignleft"> %u </text:p>
          </table:table-cell>
          <table:table-cell office:value-type="string" table:style-name="tablecell">
            <text:p text:style-name="tablealignleft"> L'identité de l'utilisateur </text:p>
          </table:table-cell>
        </table:table-row>
        <table:table-row>
          <table:table-cell office:value-type="string" table:style-name="tablecell">
            <text:p text:style-name="tablealignleft"> %U </text:p>
          </table:table-cell>
          <table:table-cell office:value-type="string" table:style-name="tablecell">
            <text:p text:style-name="tablealignleft"> L'identité souhaité par l'utilisateur </text:p>
          </table:table-cell>
        </table:table-row>
        <table:table-row>
          <table:table-cell office:value-type="string" table:style-name="tablecell">
            <text:p text:style-name="tablealignleft"> %H </text:p>
          </table:table-cell>
          <table:table-cell office:value-type="string" table:style-name="tablecell">
            <text:p text:style-name="tablealignleft"> Le répertoire de connexion de l'utilisateur </text:p>
          </table:table-cell>
        </table:table-row>
        <table:table-row>
          <table:table-cell office:value-type="string" table:style-name="tablecell">
            <text:p text:style-name="tablealignleft"> %g </text:p>
          </table:table-cell>
          <table:table-cell office:value-type="string" table:style-name="tablecell">
            <text:p text:style-name="tablealignleft"> Le groupe principal de l'utilisateur </text:p>
          </table:table-cell>
        </table:table-row>
        <table:table-row>
          <table:table-cell office:value-type="string" table:style-name="tablecell">
            <text:p text:style-name="tablealignleft"> %S </text:p>
          </table:table-cell>
          <table:table-cell office:value-type="string" table:style-name="tablecell">
            <text:p text:style-name="tablealignleft"> Le nom du partage </text:p>
          </table:table-cell>
        </table:table-row>
        <table:table-row>
          <table:table-cell office:value-type="string" table:style-name="tablecell">
            <text:p text:style-name="tablealignleft"> %P </text:p>
          </table:table-cell>
          <table:table-cell office:value-type="string" table:style-name="tablecell">
            <text:p text:style-name="tablealignleft"> Le répertoire racine du partage </text:p>
          </table:table-cell>
        </table:table-row>
        <table:table-row>
          <table:table-cell office:value-type="string" table:style-name="tablecell">
            <text:p text:style-name="tablealignleft"> %d </text:p>
          </table:table-cell>
          <table:table-cell office:value-type="string" table:style-name="tablecell">
            <text:p text:style-name="tablealignleft"> Le PID du process courant </text:p>
          </table:table-cell>
        </table:table-row>
        <table:table-row>
          <table:table-cell office:value-type="string" table:style-name="tablecell">
            <text:p text:style-name="tablealignleft"> %h </text:p>
          </table:table-cell>
          <table:table-cell office:value-type="string" table:style-name="tablecell">
            <text:p text:style-name="tablealignleft"> Le nom DNS du serveur SAMBA </text:p>
          </table:table-cell>
        </table:table-row>
        <table:table-row>
          <table:table-cell office:value-type="string" table:style-name="tablecell">
            <text:p text:style-name="tablealignleft"> %L </text:p>
          </table:table-cell>
          <table:table-cell office:value-type="string" table:style-name="tablecell">
            <text:p text:style-name="tablealignleft"> Le nom NetBIOS du serveur SAMBA </text:p>
          </table:table-cell>
        </table:table-row>
        <table:table-row>
          <table:table-cell office:value-type="string" table:style-name="tablecell">
            <text:p text:style-name="tablealignleft"> %N </text:p>
          </table:table-cell>
          <table:table-cell office:value-type="string" table:style-name="tablecell">
            <text:p text:style-name="tablealignleft"> Idem %L </text:p>
          </table:table-cell>
        </table:table-row>
        <table:table-row>
          <table:table-cell office:value-type="string" table:style-name="tablecell">
            <text:p text:style-name="tablealignleft"> %v </text:p>
          </table:table-cell>
          <table:table-cell office:value-type="string" table:style-name="tablecell">
            <text:p text:style-name="tablealignleft"> La version de SAMBA </text:p>
          </table:table-cell>
        </table:table-row>
        <table:table-row>
          <table:table-cell office:value-type="string" table:style-name="tablecell">
            <text:p text:style-name="tablealignleft"> %T </text:p>
          </table:table-cell>
          <table:table-cell office:value-type="string" table:style-name="tablecell">
            <text:p text:style-name="tablealignleft"> La date et l'heure du système </text:p>
          </table:table-cell>
        </table:table-row>
        <table:table-row>
          <table:table-cell office:value-type="string" table:style-name="tablecell">
            <text:p text:style-name="tablealignleft"> %var </text:p>
          </table:table-cell>
          <table:table-cell office:value-type="string" table:style-name="tablecell">
            <text:p text:style-name="tablealignleft"> La valeur de la variable var </text:p>
          </table:table-cell>
        </table:table-row>
      </table:table>
      <text:p text:style-name="Text_20_body">Créez donc le fichier smb.conf ci-dessous et placez-le dans le répertoire <text:span text:style-name="Strong_20_Emphasis">/etc/samba</text:span>. Modifiez les directives <text:span text:style-name="Strong_20_Emphasis">hosts allow</text:span>, <text:span text:style-name="Strong_20_Emphasis">interfaces</text:span> et <text:span text:style-name="Strong_20_Emphasis">remote announce</text:span> en fonction de votre adresse IP :</text:p>
      <table:table table:style-name="Table">
        <table:table-column table:style-name="odt_auto_style_table_column_14_1"/>
        <table:table-row>
          <table:table-cell office:value-type="string" table:style-name="tablecell">
            <text:p text:style-name="Preformatted_20_Text">[global]<text:line-break/>workgroup = WORKGROUP <text:line-break/>netbios name = Machine01<text:line-break/>server string = Samba Server %v<text:line-break/>printcap name = cups<text:line-break/>load printers = yes<text:line-break/>printing = cups<text:line-break/>log file = /var/log/samba/log.%m<text:line-break/>max log size = 50<text:line-break/>log level = 5<text:line-break/>hosts allow = 192.168.1.<text:s text:c="2"/>127.<text:line-break/>hosts deny = all<text:line-break/>security = user<text:line-break/>passdb backend = smbpasswd<text:line-break/>encrypt passwords = yes<text:line-break/>smb passwd file = /etc/samba/smbpasswd<text:line-break/>unix password sync = Yes<text:line-break/>passwd program = /usr/bin/passwd %u<text:line-break/>passwd chat = *New*UNIX*password* %n\n *ReType*new*UNIX*password* %n\n *passwd:*all*authentication*tokens*updated*successfully*<text:line-break/>interfaces = 192.168.1.103/255.255.255.0<text:line-break/>remote announce = 192.168.1.255<text:line-break/>name resolve order = wins lmhosts bcast host<text:line-break/>dns proxy = yes <text:line-break/>dos charset = 850<text:line-break/>unix charset = ISO8859-1<text:line-break/> <text:line-break/>[homes]<text:line-break/>comment = Repertoires Personnels<text:line-break/>browseable = no<text:line-break/>writable = yes<text:line-break/> <text:line-break/>[public]<text:line-break/>comment = Repertoire Public<text:line-break/>path = /home/samba/public<text:line-break/>write list = @staff<text:line-break/>read list = @staff<text:line-break/>writable = yes<text:line-break/>guest ok = no<text:line-break/>create mode = 0755</text:p>
          </table:table-cell>
        </table:table-row>
      </table:table>
      <text:p text:style-name="Text_20_body">Rechargez le fichier de configuration smb.conf :</text:p>
      <text:p text:style-name="Preformatted_20_Text">[root@centos7 ~]# systemctl reload smb</text:p>
      <text:p text:style-name="Text_20_body">Créez maintenant le répertoire <text:span text:style-name="Strong_20_Emphasis">/home/samba/public</text:span> :</text:p>
      <text:p text:style-name="Preformatted_20_Text">[root@centos7 ~]# mkdir -p /home/samba/public</text:p>
      <text:p text:style-name="Text_20_body">Ensuite, afin que chaque utilisateur puisse écrire dans le répertoire public mais supprimer uniquement ses propres fichiers et répertoires, il faut modifier les permissions pour le répertoire <text:span text:style-name="Strong_20_Emphasis">/home/samba/public </text:span> :</text:p>
      <text:p text:style-name="Preformatted_20_Text">[root@centos7 ~]# chmod 1777 /home/samba/public</text:p>
      <text:p text:style-name="Text_20_body">Vous pouvez tester votre fichier <text:span text:style-name="Strong_20_Emphasis">smb.conf</text:span> avec la commande <text:span text:style-name="Strong_20_Emphasis">testparm</text:span> : </text:p>
      <text:p text:style-name="Preformatted_20_Text">[root@centos7 ~]# testparm<text:line-break/>Load smb config files from /etc/samba/smb.conf<text:line-break/>rlimit_max: increasing rlimit_max (1024) to minimum Windows limit (16384)<text:line-break/>Processing section "[homes]"<text:line-break/>Processing section "[public]"<text:line-break/>Loaded services file OK.<text:line-break/>Server role: ROLE_STANDALONE<text:line-break/><text:line-break/>Press enter to see a dump of your service definitions<text:line-break/><text:line-break/># Global parameters<text:line-break/>[global]<text:line-break/><text:tab/>dos charset = 850<text:line-break/><text:tab/>interfaces = 192.168.1.103/255.255.255.0<text:line-break/><text:tab/>netbios name = MACHINE01<text:line-break/><text:tab/>server string = Samba Server %v<text:line-break/><text:tab/>unix charset = ISO8859-1<text:line-break/><text:tab/>log file = /var/log/samba/log.%m<text:line-break/><text:tab/>max log size = 50<text:line-break/><text:tab/>remote announce = 192.168.1.255<text:line-break/><text:tab/>printcap name = cups<text:line-break/><text:tab/>name resolve order = wins lmhosts bcast host<text:line-break/><text:tab/>passdb backend = smbpasswd<text:line-break/><text:tab/>passwd chat = *New*UNIX*password* %n\n *ReType*new*UNIX*password* %n\n *passwd:*all*authentication*tokens*updated*successfully*<text:line-break/><text:tab/>passwd program = /usr/bin/passwd %u<text:line-break/><text:tab/>security = USER<text:line-break/><text:tab/>smb passwd file = /etc/samba/smbpasswd<text:line-break/><text:tab/>unix password sync = Yes<text:line-break/><text:tab/>idmap config * : backend = tdb<text:line-break/><text:tab/>hosts allow = 192.168.1. 127.<text:line-break/><text:tab/>hosts deny = all<text:line-break/><text:line-break/><text:line-break/>[homes]<text:line-break/><text:tab/>comment = Repertoires Personnels<text:line-break/><text:tab/>browseable = No<text:line-break/><text:tab/>read only = No<text:line-break/><text:line-break/><text:line-break/>[public]<text:line-break/><text:tab/>comment = Repertoire Public<text:line-break/><text:tab/>path = /home/samba/public<text:line-break/><text:tab/>create mask = 0755<text:line-break/><text:tab/>read list = @staff<text:line-break/><text:tab/>read only = No<text:line-break/><text:tab/>write list = @staff</text:p>
      <text:h text:style-name="Heading_20_3" text:outline-level="3"><text:bookmark-start text:name="__RefHeading___lab_2_-_tester_samba_en_tant_que_serveur_de_fichiers_27"/><text:bookmark-start text:name="lab_2_-_tester_samba_en_tant_que_serveur_de_fichiers"/>LAB #2 - Tester Samba en tant que Serveur de Fichiers<text:bookmark-end text:name="__RefHeading___lab_2_-_tester_samba_en_tant_que_serveur_de_fichiers_27"/><text:bookmark-end text:name="lab_2_-_tester_samba_en_tant_que_serveur_de_fichiers"/></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la VM Windows10 (10.0.2.58) ,</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créer un fichier dans le partage du serveur samba appelé <text:span text:style-name="Strong_20_Emphasis">public</text:span> ainsi que dans le partage du répertoire personnel de trainee.</text:p>
        </text:list-item>
      </text:list>
      <text:h text:style-name="Heading_20_2" text:outline-level="2"><text:bookmark-start text:name="__RefHeading___samba_en_tant_que_serveur_membre_d_un_domaine_28"/><text:bookmark-start text:name="samba_en_tant_que_serveur_membre_d_un_domaine"/>Samba en tant que serveur membre d’un domaine<text:bookmark-end text:name="__RefHeading___samba_en_tant_que_serveur_membre_d_un_domaine_28"/><text:bookmark-end text:name="samba_en_tant_que_serveur_membre_d_un_domaine"/></text:h>
      <text:p text:style-name="Text_20_body">Notre but ici est de faire d'un serveur samba un serveur membre d'un domaine AD sur un serveur Windows™ 2008 Standard. La procédure a été également testée avec un serveur Windows™ 2008 r2 Enterprise. </text:p>
      <text:p text:style-name="Text_20_body"><draw:frame draw:style-name="PluginODTAutoStyle_Frame_23_text_frame" draw:name="Frame6"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 </text:span> : Demandez au formateur de restaurer le snapshot d'origine de votre CentOS7.</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Sun 2017-07-30 14:03:15 CEST; 1min 38s ago<text:line-break/><text:s text:c="5"/>Docs: man:firewalld(1)<text:line-break/> Main PID: 576 (firewalld)<text:line-break/><text:s text:c="3"/>CGroup: /system.slice/firewalld.service<text:line-break/><text:s text:c="11"/>└─576 /usr/bin/python -Es /usr/sbin/firewalld --nofork --nopid<text:line-break/><text:line-break/>Jul 30 14:03:08 centos7.fenestros.loc systemd[1]: Starting firewalld - dynamic firewall daemon...<text:line-break/>Jul 30 14:03:15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30 14:03:08 centos7.fenestros.loc systemd[1]: Starting firewalld - dynamic firewall daemon...<text:line-break/>Jul 30 14:03:15 centos7.fenestros.loc systemd[1]: Started firewalld - dynamic firewall daemon.<text:line-break/>Jul 30 14:05:09 centos7.fenestros.loc systemd[1]: Stopping firewalld - dynamic firewall daemon...<text:line-break/>Jul 30 14:05:1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vi /etc/hosts<text:line-break/>[root@centos7 ~]# cat /etc/hosts<text:line-break/>127.0.0.1<text:tab/><text:tab/>localhost.localdomain localhost<text:line-break/>::1<text:tab/><text:tab/>localhost6.localdomain6 localhost6<text:line-break/>10.0.2.51<text:tab/>centos7.fenestros.loc</text:p>
      <text:p text:style-name="Text_20_body">Maintenant installez le paquet samba-swat :</text:p>
      <text:p text:style-name="Preformatted_20_Text">[root@centos7 ~]# yum install samba-swat<text:line-break/>Loaded plugins: fastestmirror, langpacks<text:line-break/>Repodata is over 2 weeks old. Install yum-cron? Or run: yum makecache fast<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updates/7/x86_64/primary_db<text:s text:c="78"/>| 7.8 MB<text:s text:c="2"/>00:00:03<text:s text:c="5"/><text:line-break/>(3/3): extras/7/x86_64/primary_db<text:s text:c="79"/>| 191 kB<text:s text:c="2"/>00:00:03<text:s text:c="5"/><text:line-break/>Determining fastest mirrors<text:line-break/> * base: centos.crazyfrogs.org<text:line-break/> * extras: mirrors.ircam.fr<text:line-break/> * updates: mirrors.ircam.fr<text:line-break/>Resolving Dependencies<text:line-break/>--&gt; Running transaction check<text:line-break/>---&gt; Package samba.x86_64 0:4.4.4-14.el7_3 will be installed<text:line-break/>--&gt; Finished Dependency Resolution<text:line-break/><text:line-break/>Dependencies Resolved<text:line-break/><text:line-break/>=======================================================================================================================================<text:line-break/> Package<text:s text:c="22"/>Arch<text:s text:c="26"/>Version<text:s text:c="31"/>Repository<text:s text:c="22"/>Size<text:line-break/>=======================================================================================================================================<text:line-break/>Installing:<text:line-break/> samba<text:s text:c="24"/>x86_64<text:s text:c="24"/>4.4.4-14.el7_3<text:s text:c="24"/>updates<text:s text:c="24"/>610 k<text:line-break/><text:line-break/>Transaction Summary<text:line-break/>=======================================================================================================================================<text:line-break/>Install<text:s text:c="2"/>1 Package<text:line-break/><text:line-break/>Total download size: 610 k<text:line-break/>Installed size: 1.8 M<text:line-break/>Is this ok [y/d/N]: y</text:p>
      <text:p text:style-name="Text_20_body">Les paquets ainsi installés sont :</text:p>
      <text:p text:style-name="Preformatted_20_Text">[root@centos7 ~]# rpm -qa | grep samba<text:line-break/>samba-client-libs-4.4.4-14.el7_3.x86_64<text:line-break/>samba-libs-4.4.4-14.el7_3.x86_64<text:line-break/>samba-common-tools-4.4.4-14.el7_3.x86_64<text:line-break/>samba-common-libs-4.4.4-14.el7_3.x86_64<text:line-break/>samba-client-4.4.4-14.el7_3.x86_64<text:line-break/>samba-common-4.4.4-14.el7_3.noarch<text:line-break/>samba-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p text:style-name="Text_20_body">Vérifiez que votre samba a été compilé avec le support pour <text:span text:style-name="Strong_20_Emphasis">LDAP</text:span>, <text:span text:style-name="Strong_20_Emphasis">Kerberos</text:span>, <text:span text:style-name="Strong_20_Emphasis">AD</text:span> et <text:span text:style-name="Strong_20_Emphasis">Winbind</text:span> :</text:p>
      <text:p text:style-name="Preformatted_20_Text">[root@centos7 ~]# /usr/sbin/smbd -b | grep LDAP<text:line-break/><text:s text:c="3"/>HAVE_LDAP_H<text:line-break/><text:s text:c="3"/>HAVE_LDAP<text:line-break/><text:s text:c="3"/>HAVE_LDAP_ADD_RESULT_ENTRY<text:line-break/><text:s text:c="3"/>HAVE_LDAP_INIT<text:line-break/><text:s text:c="3"/>HAVE_LDAP_INITIALIZE<text:line-break/><text:s text:c="3"/>HAVE_LDAP_INIT_FD<text:line-break/><text:s text:c="3"/>HAVE_LDAP_OPT_SOCKBUF<text:line-break/><text:s text:c="3"/>HAVE_LDAP_SASL_WRAPPING<text:line-break/><text:s text:c="3"/>HAVE_LDAP_SET_REBIND_PROC<text:line-break/><text:s text:c="3"/>HAVE_LIBLDAP<text:line-break/><text:s text:c="3"/>LDAP_DEPRECATED<text:line-break/><text:s text:c="3"/>LDAP_SET_REBIND_PROC_ARGS<text:line-break/>[root@centos7 ~]# /usr/sbin/smbd -b | grep KRB<text:line-break/><text:s text:c="3"/>HAVE_GSSAPI_GSSAPI_KRB5_H<text:line-break/><text:s text:c="3"/>HAVE_KRB5_H<text:line-break/><text:s text:c="3"/>HAVE_KRB5_LOCATE_PLUGIN_H<text:line-break/><text:s text:c="3"/>HAVE_ADDRTYPE_IN_KRB5_ADDRESS<text:line-break/><text:s text:c="3"/>HAVE_DECL_KRB5_AUTH_CON_SET_REQ_CKSUMTYPE<text:line-break/><text:s text:c="3"/>HAVE_DECL_KRB5_GET_CREDENTIALS_FOR_USER<text:line-break/><text:s text:c="3"/>HAVE_GSSKRB5_EXTRACT_AUTHZ_DATA_FROM_SEC_CONTEXT<text:line-break/><text:s text:c="3"/>HAVE_GSS_KRB5_CRED_NO_CI_FLAGS_X<text:line-break/><text:s text:c="3"/>HAVE_GSS_KRB5_EXPORT_LUCID_SEC_CONTEXT<text:line-break/><text:s text:c="3"/>HAVE_GSS_KRB5_IMPORT_CRED<text:line-break/><text:s text:c="3"/>HAVE_GSS_MECH_KRB5<text:line-break/><text:s text:c="3"/>HAVE_INITIALIZE_KRB5_ERROR_TABLE<text:line-break/><text:s text:c="3"/>HAVE_KRB5<text:line-break/><text:s text:c="3"/>HAVE_KRB5_AUTH_CON_SETUSERUSERKEY<text:line-break/><text:s text:c="3"/>HAVE_KRB5_AUTH_CON_SET_REQ_CKSUMTYPE<text:line-break/><text:s text:c="3"/>HAVE_KRB5_BUILD_PRINCIPAL_ALLOC_VA<text:line-break/><text:s text:c="3"/>HAVE_KRB5_CC_RETRIEVE_CRED<text:line-break/><text:s text:c="3"/>HAVE_KRB5_C_MAKE_CHECKSUM<text:line-break/><text:s text:c="3"/>HAVE_KRB5_C_STRING_TO_KEY<text:line-break/><text:s text:c="3"/>HAVE_KRB5_C_VERIFY_CHECKSUM<text:line-break/><text:s text:c="3"/>HAVE_KRB5_DEPRECATED_WITH_IDENTIFIER<text:line-break/><text:s text:c="3"/>HAVE_KRB5_ENCRYPT_BLOCK<text:line-break/><text:s text:c="3"/>HAVE_KRB5_ENCTYPE_TO_STRING<text:line-break/><text:s text:c="3"/>HAVE_KRB5_ENCTYPE_TO_STRING_WITH_SIZE_T_ARG<text:line-break/><text:s text:c="3"/>HAVE_KRB5_FREE_CHECKSUM_CONTENTS<text:line-break/><text:s text:c="3"/>HAVE_KRB5_FREE_DATA_CONTENTS<text:line-break/><text:s text:c="3"/>HAVE_KRB5_FREE_HOST_REALM<text:line-break/><text:s text:c="3"/>HAVE_KRB5_FREE_KEYTAB_ENTRY_CONTENTS<text:line-break/><text:s text:c="3"/>HAVE_KRB5_FREE_UNPARSED_NAME<text:line-break/><text:s text:c="3"/>HAVE_KRB5_FWD_TGT_CREDS<text:line-break/><text:s text:c="3"/>HAVE_KRB5_GET_CREDENTIALS_FOR_USER<text:line-break/><text:s text:c="3"/>HAVE_KRB5_GET_HOST_REALM<text:line-break/><text:s text:c="3"/>HAVE_KRB5_GET_INIT_CREDS_KEYTAB<text:line-break/><text:s text:c="3"/>HAVE_KRB5_GET_INIT_CREDS_OPT_ALLOC<text:line-break/><text:s text:c="3"/>HAVE_KRB5_GET_INIT_CREDS_OPT_FREE<text:line-break/><text:s text:c="3"/>HAVE_KRB5_GET_PERMITTED_ENCTYPES<text:line-break/><text:s text:c="3"/>HAVE_KRB5_GET_PROFILE<text:line-break/><text:s text:c="3"/>HAVE_KRB5_GET_PROMPT_TYPES<text:line-break/><text:s text:c="3"/>HAVE_KRB5_GET_RENEWED_CREDS<text:line-break/><text:s text:c="3"/>HAVE_KRB5_KEYTAB_ENTRY_KEY<text:line-break/><text:s text:c="3"/>HAVE_KRB5_KEYUSAGE_APP_DATA_CKSUM<text:line-break/><text:s text:c="3"/>HAVE_KRB5_KT_FREE_ENTRY<text:line-break/><text:s text:c="3"/>HAVE_KRB5_MK_REQ_EXTENDED<text:line-break/><text:s text:c="3"/>HAVE_KRB5_PRINCIPAL2SALT<text:line-break/><text:s text:c="3"/>HAVE_KRB5_PRINCIPAL_COMPARE_ANY_REALM<text:line-break/><text:s text:c="3"/>HAVE_KRB5_PRINC_COMPONENT<text:line-break/><text:s text:c="3"/>HAVE_KRB5_PRINC_REALM<text:line-break/><text:s text:c="3"/>HAVE_KRB5_SET_DEFAULT_TGS_ENCTYPES<text:line-break/><text:s text:c="3"/>HAVE_KRB5_SET_DEFAULT_TGS_KTYPES<text:line-break/><text:s text:c="3"/>HAVE_MAGIC_IN_KRB5_ADDRESS<text:line-break/><text:s text:c="3"/>HAVE_TICKET_POINTER_IN_KRB5_AP_REQ<text:line-break/><text:s text:c="3"/>KRB5_CREDS_OPT_FREE_REQUIRES_CONTEXT<text:line-break/><text:s text:c="3"/>USING_SYSTEM_KRB5<text:line-break/>[root@centos7 ~]# /usr/sbin/smbd -b | grep ADS<text:line-break/><text:s text:c="3"/>WITH_ADS<text:line-break/>[root@centos7 ~]# /usr/sbin/smbd -b | grep WINBIND<text:line-break/><text:s text:c="3"/>WITH_WINBIND</text:p>
      <text:h text:style-name="Heading_20_3" text:outline-level="3"><text:bookmark-start text:name="__RefHeading___windows_server_2008_29"/><text:bookmark-start text:name="windows_server_2008"/>Windows Server 2008<text:bookmark-end text:name="__RefHeading___windows_server_2008_29"/><text:bookmark-end text:name="windows_server_2008"/></text:h>
      <text:p text:style-name="Text_20_body">La machine virtuelle Windows™ Server 2008 a été configurée de la façon suivante :</text:p>
      <text:list text:style-name="List_20_1" text:continue-numbering="false">
        <text:list-item>
          <text:p text:style-name="List_20_1_Content_First"> FQDN : server.fenestros.loc</text:p>
        </text:list-item>
        <text:list-item>
          <text:p text:style-name="List_20_1_Content"> DOMAINE : fenestros.loc</text:p>
        </text:list-item>
        <text:list-item>
          <text:p text:style-name="List_20_1_Content"> IP : 10.0.2.200/24</text:p>
        </text:list-item>
        <text:list-item>
          <text:p text:style-name="List_20_1_Content"> MDP : Fenestr0$</text:p>
        </text:list-item>
        <text:list-item>
          <text:p text:style-name="List_20_1_Content_Last"> ROLES <text:span text:style-name="Strong_20_Emphasis">DEJA</text:span> AJOUTES : <text:span text:style-name="Strong_20_Emphasis">Gestion des identités pour Unix</text:span> (Gestionnaire de Serveur &gt; Développez Rôles &gt; Clic droit sur Services de domaine Active Directory &gt; Ajouter des Services de Rôle &gt; Gestion des Identités pour Unix &gt; Installer)</text:p>
        </text:list-item>
      </text:list>
      <text:h text:style-name="Heading_20_2" text:outline-level="2"><text:bookmark-start text:name="__RefHeading___lab_2_-_samba_en_tant_que_serveur_membre_d_un_domaine_30"/><text:bookmark-start text:name="lab_2_-_samba_en_tant_que_serveur_membre_d_un_domaine"/>LAB #2 - Samba en tant que serveur membre d’un domaine<text:bookmark-end text:name="__RefHeading___lab_2_-_samba_en_tant_que_serveur_membre_d_un_domaine_30"/><text:bookmark-end text:name="lab_2_-_samba_en_tant_que_serveur_membre_d_un_domaine"/></text:h>
      <text:h text:style-name="Heading_20_3" text:outline-level="3"><text:bookmark-start text:name="__RefHeading___obtenir_un_ticket_kerberos_pour_le_serveur_linux_31"/><text:bookmark-start text:name="obtenir_un_ticket_kerberos_pour_le_serveur_linux"/>Obtenir un ticket Kerberos pour le serveur Linux<text:bookmark-end text:name="__RefHeading___obtenir_un_ticket_kerberos_pour_le_serveur_linux_31"/><text:bookmark-end text:name="obtenir_un_ticket_kerberos_pour_le_serveur_linux"/></text:h>
      <text:p text:style-name="Text_20_body">Dans la machine virtuelle CentOS 7, éditez le fichier <text:span text:style-name="Strong_20_Emphasis">/etc/krb5.conf</text:span> :</text:p>
      <text:p text:style-name="Preformatted_20_Text">[root@centos7 ~]# vi /etc/krb5.conf<text:line-break/>[root@centos7 ~]# cat /etc/krb5.conf<text:line-break/><text:line-break/>[logging]<text:line-break/> default = FILE:/var/log/krb5libs.log<text:line-break/> kdc = FILE:/var/log/krb5kdc.log<text:line-break/> admin_server = FILE:/var/log/kadmind.log<text:line-break/><text:line-break/>[libdefaults]<text:line-break/> default_realm = FENESTROS.LOC<text:line-break/> dns_lookup_realm = false<text:line-break/> dns_lookup_kdc = false<text:line-break/> ticket_lifetime = 24h<text:line-break/> renew_lifetime = 7d<text:line-break/> forwardable = yes<text:line-break/><text:line-break/>[realms]<text:line-break/> FENESTROS.LOC = {<text:line-break/><text:s text:c="2"/>kdc = server.fenestros.loc:88<text:line-break/><text:s text:c="2"/>admin_server = server.fenestros.loc:749<text:line-break/><text:s text:c="2"/>default_domain = fenestros.loc<text:line-break/> }<text:line-break/><text:line-break/>[domain_realm]<text:line-break/> .fenestros.loc = FENESTROS.LOC<text:line-break/> fenestros.loc = FENESTROS.LOC<text:line-break/><text:line-break/>[appdefaults]<text:line-break/> pam = {<text:line-break/><text:s text:c="3"/>debug = false<text:line-break/><text:s text:c="3"/>ticket_lifetime = 36000<text:line-break/><text:s text:c="3"/>renew_lifetime = 36000<text:line-break/><text:s text:c="3"/>forwardable = true<text:line-break/><text:s text:c="3"/>krb4_convert = false<text:line-break/> }</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es directives <text:span text:style-name="Strong_20_Emphasis">kdc</text:span> et <text:span text:style-name="Strong_20_Emphasis">admin_server</text:span> dans la secion <text:span text:style-name="Strong_20_Emphasis">[realms]</text:span> doivent être modifiées par rapport au FQDN de votre serveur Windows ™ 2008. Pour plus d'information sur le fichier <text:span text:style-name="Strong_20_Emphasis">/etc/krb5.conf</text:span>, consultez le manuel <text:span text:style-name="Strong_20_Emphasis">krb5.conf</text:span>.</text:p></table:table-cell></table:table-row></table:table></draw:text-box></draw:frame></text:p>
      <text:p text:style-name="Text_20_body">Éditez ensuite le fichier <text:span text:style-name="Strong_20_Emphasis">/etc/hosts</text:span> afin d'établir la correspondance entre l'<text:span text:style-name="Strong_20_Emphasis">adresse IP</text:span> du serveur Windows™ et son <text:span text:style-name="Strong_20_Emphasis">FQDN</text:span>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line-break/>10.0.2.200<text:tab/>server.fenestros.loc</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La dernière ligne de ce fichier doit être modifiée en fonction du FQDN et de l'adresse IP de votre serveur Windows™ 2008.</text:p></table:table-cell></table:table-row></table:table></draw:text-box></draw:frame></text:p>
      <text:p text:style-name="Text_20_body">Testez ensuite la connexion au domaine afin d'obtenir un ticket ( ou jeton ) kerberos :</text:p>
      <text:p text:style-name="Preformatted_20_Text">[root@centos7 ~]# kinit Administrateur<text:line-break/>Password for Administrateur@FENESTROS.LOC: Fenestr0$</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text:p></table:table-cell></table:table-row></table:table></draw:text-box></draw:frame></text:p>
      <text:p text:style-name="Text_20_body">Visualisez ensuite le ticket :</text:p>
      <text:p text:style-name="Preformatted_20_Text">[root@centos7 ~]# klist<text:line-break/>Ticket cache: FILE:/tmp/krb5cc_0<text:line-break/>Default principal: Administrateur@FENESTROS.LOC<text:line-break/><text:line-break/>Valid starting<text:s text:c="5"/>Expires<text:s text:c="12"/>Service principal<text:line-break/>30/07/17 14:58:54<text:s text:c="2"/>31/07/17 00:58:54<text:s text:c="2"/>krbtgt/FENESTROS.LOC@FENESTROS.LOC<text:line-break/><text:tab/>renew until 06/08/17 14:58:50</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onfiguration_de_samba_32"/><text:bookmark-start text:name="configuration_de_samba1"/>Configuration de samba<text:bookmark-end text:name="__RefHeading___configuration_de_samba_32"/><text:bookmark-end text:name="configuration_de_samba1"/></text:h>
      <text:p text:style-name="Text_20_body">Éditez ensuite le fichier <text:span text:style-name="Strong_20_Emphasis">/etc/samba/smb.conf</text:span> :</text:p>
      <text:p text:style-name="Preformatted_20_Text">[root@centos7 ~]# vi /etc/samba/smb.conf<text:line-break/>[root@centos7 ~]# cat /etc/samba/smb.conf<text:line-break/>[global]<text:line-break/>workgroup = FENESTROS<text:line-break/>realm = FENESTROS.LOC<text:line-break/>preferred master = no<text:line-break/>server string = Serveur Samba<text:line-break/>security = ADS<text:line-break/>encrypt passwords = yes<text:line-break/>log level = 3<text:line-break/>log file = /var/log/samba/%m<text:line-break/>max log size = 50<text:line-break/>interfaces = 127.0.0.1 enp0s3<text:line-break/>bind interfaces only = true<text:line-break/>winbind separator = @<text:line-break/>idmap config *:backend = tdb<text:line-break/>idmap config *:range = 40001-75000<text:line-break/>idmap config FENESTROS:backend = idmap_rid:FENESTROS= 40001-75000<text:line-break/>idmap config FENESTROS:schema_mode = rfc2307<text:line-break/>idmap config FENESTROS:range = 500-40000</text:p>
      <text:p text:style-name="Text_20_body">Les directives les plus importantes dans ce fichier sont :</text:p>
      <text:list text:style-name="List_20_1" text:continue-numbering="false">
        <text:list-item>
          <text:p text:style-name="List_20_1_Content_First"> <text:span text:style-name="Strong_20_Emphasis">realm = FENESTROS.LOC</text:span> - cette directive définit le nom du domaine Windows™,</text:p>
        </text:list-item>
        <text:list-item>
          <text:p text:style-name="List_20_1_Content"> <text:span text:style-name="Strong_20_Emphasis">winbind separator = @</text:span> - cette directive sert à définir le séparateur du nom du domaine et de l'utilisateur lors de la connexion (p.e. DOMAIN@utilisateur),</text:p>
        </text:list-item>
        <text:list-item>
          <text:p text:style-name="List_20_1_Content"> <text:span text:style-name="Strong_20_Emphasis">idmap config *:backend = tdb</text:span> - cette directive spécifie le plugin idmap utilisé pour gérer le stockage des correspondances SID/uid/gid. Dans ce cas, une base de données Trivial Data Base,</text:p>
        </text:list-item>
        <text:list-item>
          <text:p text:style-name="List_20_1_Content"> <text:span text:style-name="Strong_20_Emphasis">idmap config *:range = 40001-75000</text:span> - cette directive indique la plage de numéros UID &amp; GID Linux que les utilisateurs du domaine Windows™ utiliseront,</text:p>
        </text:list-item>
        <text:list-item>
          <text:p text:style-name="List_20_1_Content"> <text:span text:style-name="Strong_20_Emphasis">idmap gid = 10000-25000</text:span> - cette directive indique la plage de numéros GID Linux que les utilisateurs du domaine Windows™ utiliseront.</text:p>
        </text:list-item>
        <text:list-item>
          <text:p text:style-name="List_20_1_Content_Last"> <text:span text:style-name="Strong_20_Emphasis">idmap config FENESTROS:backend = idmap_rid:FENESTROS=10000-25000</text:span> - cette directive est nécessaire pour permettre samba de procéder à la création d'une cartographie des équivalences entre les SID de Windows™ et les UID et GID d'UNIX.</text:p>
        </text:list-item>
      </text:list>
      <text:p text:style-name="Text_20_body">Ajoutez ensuite la ligne suivante à votre fichier <text:span text:style-name="Strong_20_Emphasis">/etc/security/limits.conf</text:span> :</text:p>
      <text:p text:style-name="Preformatted_20_Text">*<text:s text:c="16"/>-<text:s text:c="7"/>nofile<text:s text:c="10"/>16384</text:p>
      <text:p text:style-name="Text_20_body">Cette modification est nécessaire pour les clients Windows™ 7. L'étoile représente une entrée par défaut. Le mot clef <text:span text:style-name="Strong_20_Emphasis">nofile</text:span> indique le nombre de fichiers maximum ouverts dont la valeur est fixée à <text:span text:style-name="Strong_20_Emphasis">16384</text:span>. Cette valeur est en effet celle des serveurs Windows™. Sans cette modification la commande <text:span text:style-name="Strong_20_Emphasis">testparm</text:span> retourne une ligne du type :</text:p>
      <text:p text:style-name="Preformatted_20_Text">rlimit_max: rlimit_max (8192) below minimum Windows limit (16384)</text:p>
      <text:p text:style-name="Text_20_body">ou </text:p>
      <text:p text:style-name="Preformatted_20_Text">rlimit_max: rlimit_max (1024) below minimum Windows limit (16384)</text:p>
      <text:p text:style-name="Text_20_body">En fait, le serveur samba modifie la valeur automatiquement pour éviter des erreurs <text:span text:style-name="Strong_20_Emphasis">out of handles</text:span> lors de certaines opérations de copie de fichiers par les clients Windows™ 7. Cependant, il est conseillé de faire la modification comme même.</text:p>
      <text:p text:style-name="Text_20_body">Vous obtiendrez alors :</text:p>
      <text:p text:style-name="Preformatted_20_Text">[root@centos7 ~]# vi /etc/security/limits.conf<text:line-break/>[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s text:c="16"/>-<text:s text:c="7"/>nofile<text:s text:c="10"/>16384<text:line-break/><text:line-break/># End of file</text:p>
      <text:p text:style-name="Text_20_body">Vérifiez votre fichier smb.conf :</text:p>
      <text:p text:style-name="Preformatted_20_Text">[root@centos7 ~]# testparm<text:line-break/>Load smb config files from /etc/samba/smb.conf<text:line-break/>rlimit_max: increasing rlimit_max (1024) to minimum Windows limit (16384)<text:line-break/>Loaded services file OK.<text:line-break/>Server role: ROLE_DOMAIN_MEMBER<text:line-break/><text:line-break/>Press enter to see a dump of your service definitions<text:line-break/><text:line-break/># Global parameters<text:line-break/>[global]<text:line-break/><text:tab/>bind interfaces only = Yes<text:line-break/><text:tab/>interfaces = 127.0.0.1 enp0s3<text:line-break/><text:tab/>realm = FENESTROS.LOC<text:line-break/><text:tab/>server string = Serveur Samba<text:line-break/><text:tab/>workgroup = FENESTROS<text:line-break/><text:tab/>preferred master = No<text:line-break/><text:tab/>log file = /var/log/samba/%m<text:line-break/><text:tab/>max log size = 50<text:line-break/><text:tab/>security = ADS<text:line-break/><text:tab/>winbind separator = @<text:line-break/><text:tab/>idmap config fenestros:range = 500-40000<text:line-break/><text:tab/>idmap config fenestros:schema_mode = rfc2307<text:line-break/><text:tab/>idmap config fenestros:backend = idmap_rid:FENESTROS= 40001-75000<text:line-break/><text:tab/>idmap config *:range = 40001-75000<text:line-break/><text:tab/>idmap config * : backend = tdb</text:p>
      <text:p text:style-name="Text_20_body">Démarrez le service samba :</text:p>
      <text:p text:style-name="Preformatted_20_Text">[root@centos7 ~]# systemctl start smb</text:p>
      <text:h text:style-name="Heading_20_3" text:outline-level="3"><text:bookmark-start text:name="__RefHeading___mettre_le_serveur_samba_dans_le_domaine_33"/><text:bookmark-start text:name="mettre_le_serveur_samba_dans_le_domaine"/>Mettre le serveur Samba dans le domaine<text:bookmark-end text:name="__RefHeading___mettre_le_serveur_samba_dans_le_domaine_33"/><text:bookmark-end text:name="mettre_le_serveur_samba_dans_le_domaine"/></text:h>
      <text:p text:style-name="Text_20_body">Mettez le serveur samba dans le domaine :</text:p>
      <text:p text:style-name="Preformatted_20_Text">[root@centos7 ~]# net rpc join -S SERVEUR_FQDN -I SERVEUR_IP -U administrateur%SERVEUR_MDP [Entrée]</text:p>
      <text:p text:style-name="Text_20_body">Par exemple :</text:p>
      <text:p text:style-name="Preformatted_20_Text">[root@centos7 ~]# net rpc join -S server.fenestros.loc -I 10.0.2.200 -U administrateur<text:line-break/>Enter administrateur's password:Fenestr0$<text:line-break/>Using short domain name -- FENESTROS<text:line-break/>Joined 'CENTOS7' to realm 'fenestros.loc'</text:p>
      <text:p text:style-name="Text_20_body">Arrêtez ensuite le serveur samba :</text:p>
      <text:p text:style-name="Preformatted_20_Text">[root@centos7 ~]# systemctl stop smb</text:p>
      <text:h text:style-name="Heading_20_3" text:outline-level="3"><text:bookmark-start text:name="__RefHeading___modifier_le_fichieretcnsswitch.conf_34"/><text:bookmark-start text:name="modifier_le_fichieretcnsswitch.conf"/>Modifier le fichier /etc/nsswitch.conf<text:bookmark-end text:name="__RefHeading___modifier_le_fichieretcnsswitch.conf_34"/><text:bookmark-end text:name="modifier_le_fichieretcnsswitch.conf"/></text:h>
      <text:p text:style-name="Text_20_body">Faire une sauvegarde de votre fichier <text:span text:style-name="Strong_20_Emphasis">/etc/nsswitch.conf</text:span> :</text:p>
      <text:p text:style-name="Preformatted_20_Text">[root@centos7 ~]# cp /etc/nsswitch.conf /etc/nsswitch.conf.old</text:p>
      <text:p text:style-name="Text_20_body">Editez ensuite le fichier <text:span text:style-name="Strong_20_Emphasis">/etc/nsswitch.conf</text:span> et modifiez uniquement les lignes suivantes :</text:p>
      <table:table table:style-name="Table">
        <table:table-column table:style-name="odt_auto_style_table_column_20_1"/>
        <table:table-row>
          <table:table-cell office:value-type="string" table:style-name="tablecell">
            <text:p text:style-name="Preformatted_20_Text">passwd: <text:tab/> compat winbind<text:line-break/>group: <text:tab/><text:s text:c="9"/>compat winbind<text:line-break/>shadow: <text:tab/> compat<text:line-break/>hosts: <text:tab/><text:s text:c="9"/>files dns wins<text:line-break/>networks: <text:tab/> files dns<text:line-break/>protocols: <text:tab/> db files<text:line-break/>services: <text:tab/> db files<text:line-break/>ethers: <text:tab/> db files<text:line-break/>rpc: <text:tab/><text:s text:c="9"/>db files</text:p>
          </table:table-cell>
        </table:table-row>
      </table:table>
      <text:p text:style-name="Preformatted_20_Text">[root@centos7 ~]# vi /etc/nsswitch.conf<text:line-break/>[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6"/>compat winbind<text:line-break/>group: <text:tab/><text:s text:c="5"/>compat winbind<text:line-break/>shadow:<text:s text:c="6"/>compat<text:line-break/><text:line-break/>#passwd:<text:s text:c="5"/>files sss<text:line-break/>#shadow:<text:s text:c="5"/>files sss<text:line-break/>#group:<text:s text:c="6"/>files sss<text:line-break/>#initgroups: files<text:line-break/><text:line-break/>#hosts:<text:s text:c="5"/>db files nisplus nis dns<text:line-break/>#hosts:<text:s text:c="6"/>files dns myhostname<text:line-break/><text:line-break/>hosts: <text:tab/><text:s text:c="5"/>files dns wins<text:line-break/><text:line-break/># Example - obey only what nisplus tells us...<text:line-break/>#services:<text:s text:c="3"/>nisplus [NOTFOUND=return] files<text:line-break/>#networks:<text:s text:c="3"/>nisplus [NOTFOUND=return] files<text:line-break/>#protocols:<text:s text:c="2"/>nisplus [NOTFOUND=return] files<text:line-break/>#rpc:<text:s text:c="8"/>nisplus [NOTFOUND=return] files<text:line-break/>#ethers:<text:s text:c="5"/>nisplus [NOTFOUND=return] files<text:line-break/>#netmasks:<text:s text:c="3"/>nisplus [NOTFOUND=return] files<text:s text:c="5"/><text:line-break/><text:line-break/>bootparams: nisplus [NOTFOUND=return] files<text:line-break/><text:line-break/>networks: <text:tab/> files dns<text:line-break/>protocols: <text:tab/> db files<text:line-break/>services: <text:tab/> db files<text:line-break/>ethers: <text:tab/> db files<text:line-break/>rpc: <text:tab/><text:s text:c="9"/>db files <text:line-break/><text:line-break/>#ethers:<text:s text:c="5"/>files<text:line-break/>netmasks:<text:s text:c="3"/>files<text:line-break/>#networks:<text:s text:c="3"/>files<text:line-break/>#protocols:<text:s text:c="2"/>files<text:line-break/>#rpc:<text:s text:c="8"/>files<text:line-break/>#services:<text:s text:c="3"/>files sss<text:line-break/><text:line-break/>netgroup:<text:s text:c="3"/>files sss<text:line-break/><text:line-break/>publickey:<text:s text:c="2"/>nisplus<text:line-break/><text:line-break/>automount:<text:s text:c="2"/>files sss<text:line-break/>aliases:<text:s text:c="4"/>files nisplus</text:p>
      <text:h text:style-name="Heading_20_3" text:outline-level="3"><text:bookmark-start text:name="__RefHeading___verifier_les_service_winbind_35"/><text:bookmark-start text:name="verifier_les_service_winbind"/>Vérifier les service winbind<text:bookmark-end text:name="__RefHeading___verifier_les_service_winbind_35"/><text:bookmark-end text:name="verifier_les_service_winbind"/></text:h>
      <text:p text:style-name="Text_20_body">Installez le service winbind ainsi que les clients :</text:p>
      <text:p text:style-name="Preformatted_20_Text">[root@centos7 ~]# yum install samba-winbind samba-winbind-clients</text:p>
      <text:p text:style-name="Text_20_body">Démarrez ensuite le service winbind :</text:p>
      <text:p text:style-name="Preformatted_20_Text">[root@centos7 ~]# systemctl status winbind<text:line-break/>● winbind.service - Samba Winbind Daemon<text:line-break/><text:s text:c="3"/>Loaded: loaded (/usr/lib/systemd/system/winbind.service; disabled; vendor preset: disabled)<text:line-break/><text:s text:c="3"/>Active: inactive (dead)<text:line-break/>[root@centos7 ~]# systemctl enable winbind<text:line-break/>Created symlink from /etc/systemd/system/multi-user.target.wants/winbind.service to /usr/lib/systemd/system/winbind.service.<text:line-break/>[root@centos7 ~]# systemctl start winbind<text:line-break/>[root@centos7 ~]# systemctl status winbind<text:line-break/>● winbind.service - Samba Winbind Daemon<text:line-break/><text:s text:c="3"/>Loaded: loaded (/usr/lib/systemd/system/winbind.service; enabled; vendor preset: disabled)<text:line-break/><text:s text:c="3"/>Active: active (running) since Sun 2017-07-30 15:20:58 CEST; 2s ago<text:line-break/> Main PID: 8619 (winbindd)<text:line-break/><text:s text:c="3"/>Status: "winbindd: ready to serve connections..."<text:line-break/><text:s text:c="3"/>CGroup: /system.slice/winbind.service<text:line-break/><text:s text:c="11"/>├─8619 /usr/sbin/winbindd<text:line-break/><text:s text:c="11"/>└─8620 /usr/sbin/winbindd<text:line-break/><text:line-break/>Jul 30 15:20:57 centos7.fenestros.loc systemd[1]: Starting Samba Winbind Daemon...<text:line-break/>Jul 30 15:20:58 centos7.fenestros.loc winbindd[8619]: [2017/07/30 15:20:58.167888,<text:s text:c="2"/>0] ../source3/winbindd/winbindd_cache.c:32...cache)<text:line-break/>Jul 30 15:20:58 centos7.fenestros.loc winbindd[8619]:<text:s text:c="3"/>initialize_winbindd_cache: clearing cache and re-creating with version number 2<text:line-break/>Jul 30 15:20:58 centos7.fenestros.loc winbindd[8619]: [2017/07/30 15:20:58.174374,<text:s text:c="2"/>0] ../lib/util/become_daemon.c:124(daemon_ready)<text:line-break/>Jul 30 15:20:58 centos7.fenestros.loc systemd[1]: Started Samba Winbind Daemon.<text:line-break/>Jul 30 15:20:58 centos7.fenestros.loc winbindd[8619]:<text:s text:c="3"/>STATUS=daemon 'winbindd' finished starting up and ready to serve connections<text:line-break/>Jul 30 15:20:58 centos7.fenestros.loc winbindd[8620]: [2017/07/30 15:20:58.221519,<text:s text:c="2"/>0] ../source3/libsmb/cliconnect.c:1895(cli..._send)<text:line-break/>Jul 30 15:20:58 centos7.fenestros.loc winbindd[8620]:<text:s text:c="3"/>Kinit for FENESTROS.LOC to access cifs/server.fenestros.loc@FENESTROS....tabase<text:line-break/>Hint: Some lines were ellipsized, use -l to show in full.</text:p>
      <text:p text:style-name="Text_20_body">Ainsi que le service samba :</text:p>
      <text:p text:style-name="Preformatted_20_Text">[root@centos7 ~]# systemctl start smb</text:p>
      <text:p text:style-name="Text_20_body">Vérifiez ensuite que le service winbind fonctionne en interrogeant le serveur 2008 :</text:p>
      <text:p text:style-name="Preformatted_20_Text">[root@centos7 ~]# wbinfo -u<text:line-break/>FENESTROS@administrateur<text:line-break/>FENESTROS@invité<text:line-break/>FENESTROS@krbtgt<text:line-break/>[root@centos7 ~]# wbinfo -g<text:line-break/>FENESTROS@ordinateurs du domaine<text:line-break/>FENESTROS@contrôleurs de domaine<text:line-break/>FENESTROS@administrateurs du schéma<text:line-break/>FENESTROS@administrateurs de l’entreprise<text:line-break/>FENESTROS@éditeurs de certificats<text:line-break/>FENESTROS@admins du domaine<text:line-break/>FENESTROS@utilisateurs du domaine<text:line-break/>FENESTROS@invités du domaine<text:line-break/>FENESTROS@propriétaires créateurs de la stratégie de groupe<text:line-break/>FENESTROS@serveurs ras et ias<text:line-break/>FENESTROS@groupe de réplication dont le mot de passe rodc est autorisé<text:line-break/>FENESTROS@groupe de réplication dont le mot de passe rodc est refusé<text:line-break/>FENESTROS@contrôleurs de domaine en lecture seule<text:line-break/>FENESTROS@contrôleurs de domaine d’entreprise en lecture seule<text:line-break/>FENESTROS@dnsadmins<text:line-break/>FENESTROS@dnsupdateproxy</text:p>
      <text:p text:style-name="Text_20_body">Dernièrement, renseignez-vous sur le serveur 2008 :</text:p>
      <text:p text:style-name="Preformatted_20_Text">[root@centos7 ~]# net ads info<text:line-break/>LDAP server: 10.0.2.200<text:line-break/>LDAP server name: server.fenestros.loc<text:line-break/>Realm: FENESTROS.LOC<text:line-break/>Bind Path: dc=FENESTROS,dc=LOC<text:line-break/>LDAP port: 389<text:line-break/>Server time: Sun, 30 Jul 2017 15:24:49 CEST<text:line-break/>KDC server: 10.0.2.200<text:line-break/>Server time offset: 0<text:line-break/>Last machine account password change: Sun, 30 Jul 2017 15:12:07 CEST</text:p>
      <text:h text:style-name="Heading_20_3" text:outline-level="3"><text:bookmark-start text:name="__RefHeading___terminer_la_configuration_de_samba_36"/><text:bookmark-start text:name="terminer_la_configuration_de_samba"/>Terminer la configuration de samba<text:bookmark-end text:name="__RefHeading___terminer_la_configuration_de_samba_36"/><text:bookmark-end text:name="terminer_la_configuration_de_samba"/></text:h>
      <text:p text:style-name="Text_20_body">Modifiez maintenant votre fichier <text:span text:style-name="Strong_20_Emphasis">/etc/samba/smb.conf</text:span> :</text:p>
      <table:table table:style-name="Table">
        <table:table-column table:style-name="odt_auto_style_table_column_21_1"/>
        <table:table-row>
          <table:table-cell office:value-type="string" table:style-name="tablecell">
            <text:p text:style-name="Preformatted_20_Text">[global]<text:line-break/>workgroup = FENESTROS<text:line-break/>password server = server.fenestros.loc<text:line-break/>realm = FENESTROS.LOC<text:line-break/>security = ADS<text:line-break/>idmap config *:backend = tdb<text:line-break/>idmap config *:range = 10000-50000<text:line-break/>idmap config FENESTROS:backend = idmap_rid:FENESTROS=10000-50000<text:line-break/>idmap config FENESTROS:schema_mode = rfc2307<text:line-break/>idmap config FENESTROS:range = 500-40000<text:line-break/>winbind separator = @<text:line-break/>template homedir = /home/%D/%U<text:line-break/>template shell = /bin/bash<text:line-break/>winbind use default domain = true<text:line-break/>winbind offline logon = true<text:line-break/>local master = no<text:line-break/>preferred master = no<text:line-break/>os level = 0<text:line-break/>server string = Serveur Samba<text:line-break/>encrypt passwords = yes<text:line-break/>log level = 3<text:line-break/>log file = /var/log/samba/%m<text:line-break/>max log size = 50<text:line-break/>interfaces = 127.0.0.1 enp0s3<text:line-break/>bind interfaces only = true<text:line-break/>winbind cache time = 15<text:line-break/>winbind enum users = yes<text:line-break/>winbind enum groups = yes<text:line-break/>winbind nss info = rfc2307<text:line-break/>obey pam restrictions = yes<text:line-break/>allow trusted domains = no</text:p>
          </table:table-cell>
        </table:table-row>
      </table:table>
      <text:p text:style-name="Text_20_body">Les directives les plus importantes dans ce fichier sont :</text:p>
      <text:list text:style-name="List_20_1" text:continue-numbering="false">
        <text:list-item>
          <text:p text:style-name="List_20_1_Content_First"> <text:span text:style-name="Strong_20_Emphasis">template homedir = /home/%D/%U</text:span> - cette directive stipule que les utilisateurs du domaine auront leurs répertoires personnels créé dans <text:span text:style-name="Strong_20_Emphasis">/home/FENESTROS</text:span>,</text:p>
        </text:list-item>
        <text:list-item>
          <text:p text:style-name="List_20_1_Content"> <text:span text:style-name="Strong_20_Emphasis">winbind use default domain = true</text:span> - cette directive permet aux utilisateurs d’omettre le nom du domaine lors de leur connexion,</text:p>
        </text:list-item>
        <text:list-item>
          <text:p text:style-name="List_20_1_Content"> <text:span text:style-name="Strong_20_Emphasis">winbind offline logon = true</text:span> - cette directive permet aux utilisateurs de se connecter au serveur Linux même quand ils ne sont pas connectés au domaine. Les coordonnées de connexion de l'utilisateur sont stockés dans le fichier <text:span text:style-name="Strong_20_Emphasis">winbindd_cache.tdb</text:span>. Il est important de noter que dans certaines distributions, si le service winbind est redémarré, le cache n'est pas persistant et l'utilisateur sera rejeté,</text:p>
        </text:list-item>
        <text:list-item>
          <text:p text:style-name="List_20_1_Content"> <text:span text:style-name="Strong_20_Emphasis">winbind cache time = 15</text:span> -  cette directive stipule le nombre de secondes que les coordonnées de connexion des utilisateurs sont stockés localement avant que winbind les re-demande au serveur de domaine,</text:p>
        </text:list-item>
        <text:list-item>
          <text:p text:style-name="List_20_1_Content_Last"> <text:span text:style-name="Strong_20_Emphasis">winbind enum users = yes</text:span> et <text:span text:style-name="Strong_20_Emphasis">winbind enum groups = yes</text:span> -  ces directives permettent l’utilisation des fonctions <text:span text:style-name="Strong_20_Emphasis">NSS</text:span> <text:span text:style-name="Strong_20_Emphasis">getpwent</text:span> et <text:span text:style-name="Strong_20_Emphasis">getgrent</text:span> afin d'énumérer la liste des utilisateurs et groupes du domaine. Ces fonctions sont considérés d'être très inefficaces et ont été remplacées par les fonctions <text:span text:style-name="Strong_20_Emphasis">getpwnam( )</text:span> et <text:span text:style-name="Strong_20_Emphasis">getgrnam( )</text:span>. La raison de la présence de ces deux directives est d'assurer la compatibilité avec des vielles versions de logiciels tiers. Si vous n'en avez pas besoin, il est recommandé de les configurer en <text:span text:style-name="Strong_20_Emphasis">no</text:span>. A noter que les commandes <text:span text:style-name="Strong_20_Emphasis">wbinfo -u</text:span> et <text:span text:style-name="Strong_20_Emphasis">wbinfo -g</text:span> ne dépendent pas de NSS et fonctionneront toujours. </text:p>
        </text:list-item>
      </text:list>
      <text:p text:style-name="Text_20_body">Redémarrez les services winbind et samba :</text:p>
      <text:p text:style-name="Preformatted_20_Text">[root@centos7 ~]# systemctl restart winbind<text:line-break/>[root@centos7 ~]# systemctl restart smb</text:p>
      <text:p text:style-name="Text_20_body">Vérifiez maintenant que les mots de passe sont authentifiés par le serveur Windows™ 2008 :</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administrateur:*:40003:40006:Administrateur:/home/FENESTROS/administrateur:/bin/bash<text:line-break/>invité:*:40001:40005:Invité:/home/FENESTROS/invité:/bin/bash<text:line-break/>krbtgt:*:40002:40006:krbtgt:/home/FENESTROS/krbtgt:/bin/bash</text:p>
      <text:p text:style-name="Text_20_body">Créez maintenant le répertoire <text:span text:style-name="Strong_20_Emphasis">/home/FENESTROS</text:span> qui sera utilisé pour contenir les répertoires personnels des utilisateurs de l'AD :</text:p>
      <text:p text:style-name="Preformatted_20_Text">[root@centos7 ~]# mkdir /home/FENESTROS</text:p>
      <text:p text:style-name="Text_20_body">Accordez le permissions adéquates :</text:p>
      <text:p text:style-name="Preformatted_20_Text">[root@centos7 ~]# chmod 777 /home/FENESTROS</text:p>
      <text:h text:style-name="Heading_20_3" text:outline-level="3"><text:bookmark-start text:name="__RefHeading___modifier_pam_37"/><text:bookmark-start text:name="modifier_pam"/>Modifier PAM<text:bookmark-end text:name="__RefHeading___modifier_pam_37"/><text:bookmark-end text:name="modifier_pam"/></text:h>
      <text:p text:style-name="Text_20_body">Ajoutez la ligne suivante au fichier <text:span text:style-name="Strong_20_Emphasis">/etc/pam.d/system-auth</text:span> :</text:p>
      <text:p text:style-name="Preformatted_20_Text">session<text:s text:c="5"/>required<text:s text:c="6"/>pam_oddjob_mkhomedir.so skel=/etc/skel/ umask=0022</text:p>
      <text:p text:style-name="Text_20_body"><text:span text:style-name="Strong_20_Emphasis">pam_oddjob_mkhomedir</text:span> est utilisé par le système afin de créer le répertoire personnel d'un utilisateur autorisé si le répertoire n'existe pas. Si le répertoire personnel n'existe pas et <text:span text:style-name="Strong_20_Emphasis">pam_oddjob_mkhomedir</text:span> ne fonctionne pas, la connexion de l'utilisateur sera rejeté. </text:p>
      <text:p text:style-name="Text_20_body">Vous obtiendrez :</text:p>
      <text:p text:style-name="Preformatted_20_Text">[root@centos7 ~]# vi /etc/pam.d/system-auth<text:line-break/>[root@centos7 ~]# cat /etc/pam.d/system-auth<text:line-break/>#%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required<text:s text:c="6"/>pam_oddjob_mkhomedir.so skel=/etc/skel/ umask=0022<text:line-break/>-session<text:s text:c="5"/>optional<text:s text:c="6"/>pam_systemd.so<text:line-break/>session<text:s text:c="5"/>[success=1 default=ignore] pam_succeed_if.so service in crond quiet use_uid<text:line-break/>session<text:s text:c="5"/>required<text:s text:c="6"/>pam_unix.so</text:p>
      <text:p text:style-name="Text_20_body">Redémarrez le service <text:span text:style-name="Strong_20_Emphasis">winbind</text:span> et démarrez le service <text:span text:style-name="Strong_20_Emphasis">oddjobd</text:span> :</text:p>
      <text:p text:style-name="Preformatted_20_Text">[root@centos7 ~]# systemctl restart winbind<text:line-break/>[root@centos7 ~]# systemctl status oddjobd<text:line-break/>● oddjobd.service - privileged operations for unprivileged applications<text:line-break/><text:s text:c="3"/>Loaded: loaded (/usr/lib/systemd/system/oddjobd.service; disabled; vendor preset: disabled)<text:line-break/><text:s text:c="3"/>Active: inactive (dead)<text:line-break/>[root@centos7 ~]# systemctl enable oddjobd<text:line-break/>Created symlink from /etc/systemd/system/multi-user.target.wants/oddjobd.service to /usr/lib/systemd/system/oddjobd.service.<text:line-break/>[root@centos7 ~]# systemctl start oddjobd<text:line-break/>[root@centos7 ~]# systemctl status oddjobd<text:line-break/>● oddjobd.service - privileged operations for unprivileged applications<text:line-break/><text:s text:c="3"/>Loaded: loaded (/usr/lib/systemd/system/oddjobd.service; enabled; vendor preset: disabled)<text:line-break/><text:s text:c="3"/>Active: active (running) since Mon 2017-07-31 13:45:56 CEST; 10s ago<text:line-break/> Main PID: 28054 (oddjobd)<text:line-break/><text:s text:c="3"/>CGroup: /system.slice/oddjobd.service<text:line-break/><text:s text:c="11"/>└─28054 /usr/sbin/oddjobd -n -p /var/run/oddjobd.pid -t 300<text:line-break/><text:line-break/>Jul 31 13:45:56 centos7.fenestros.loc systemd[1]: Started privileged operations for unprivileged applications.<text:line-break/>Jul 31 13:45:56 centos7.fenestros.loc systemd[1]: Starting privileged operations for unprivileged application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3:12</meta:creation-date>
    <dc:creator>Generated</dc:creator>
    <dc:date>2026-03-24T08::53:12</dc:date>
    <dc:language>en-US</dc:language>
    <meta:editing-cycles>1</meta:editing-cycles>
    <meta:editing-duration>PT0S</meta:editing-duration>
    <dc:title>elearning:workbooks:lpic:22:450:l103</dc:title>
  </office:meta>
</office:document-meta>
</file>