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1"/>Version : <text:span text:style-name="Strong_20_Emphasis">2022.01</text:span></text:p>
      <text:p text:style-name="Text_20_body">Updated: </text:p>
      <text:h text:style-name="Heading_20_1" text:outline-level="1"><text:bookmark-start text:name="__RefHeading___topic_207domain_name_server_1"/><text:bookmark-start text:name="topic_207domain_name_server"/>Topic 207: Domain Name Server<text:bookmark-end text:name="__RefHeading___topic_207domain_name_server_1"/><text:bookmark-end text:name="topic_207domain_name_serv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07: Domain Name Server</text:span></text:p>
          <text:list text:style-name="List_20_1">
            <text:list-item>
              <text:p text:style-name="List_20_1_Content"> Présentation</text:p>
            </text:list-item>
            <text:list-item>
              <text:p text:style-name="List_20_1_Content"> LAB #1 - L'installation</text:p>
              <text:list text:style-name="List_20_1">
                <text:list-item>
                  <text:p text:style-name="List_20_1_Content"> 1.1 - Préparation à l'Installation</text:p>
                </text:list-item>
                <text:list-item>
                  <text:p text:style-name="List_20_1_Content"> 1.2 - Installation de bind</text:p>
                </text:list-item>
              </text:list>
            </text:list-item>
            <text:list-item>
              <text:p text:style-name="List_20_1_Content"> LAB #2 - Les fichiers de configuration</text:p>
              <text:list text:style-name="List_20_1">
                <text:list-item>
                  <text:p text:style-name="List_20_1_Content"> 2.1 - Le fichier named.ca</text:p>
                </text:list-item>
                <text:list-item>
                  <text:p text:style-name="List_20_1_Content"> 2.2 - Le fichier named.conf</text:p>
                  <text:list text:style-name="List_20_1">
                    <text:list-item>
                      <text:p text:style-name="List_20_1_Content"> Les sections de zone</text:p>
                      <text:list text:style-name="List_20_1">
                        <text:list-item>
                          <text:p text:style-name="List_20_1_Content"> La Valeur Type</text:p>
                        </text:list-item>
                        <text:list-item>
                          <text:p text:style-name="List_20_1_Content"> La Valeur File</text:p>
                        </text:list-item>
                        <text:list-item>
                          <text:p text:style-name="List_20_1_Content"> Exemples</text:p>
                        </text:list-item>
                      </text:list>
                    </text:list-item>
                  </text:list>
                </text:list-item>
                <text:list-item>
                  <text:p text:style-name="List_20_1_Content"> 2.3 - Le fichier named.rfc1912.zones</text:p>
                </text:list-item>
                <text:list-item>
                  <text:p text:style-name="List_20_1_Content"> 2.4 - Les fichiers de zone</text:p>
                  <text:list text:style-name="List_20_1">
                    <text:list-item>
                      <text:p text:style-name="List_20_1_Content"> Le fichier db.fenestros.loc.hosts</text:p>
                    </text:list-item>
                    <text:list-item>
                      <text:p text:style-name="List_20_1_Content"> Le fichier db.2.0.10.hosts</text:p>
                    </text:list-item>
                  </text:list>
                </text:list-item>
                <text:list-item>
                  <text:p text:style-name="List_20_1_Content"> 2.5 - Tester le serveur DNS</text:p>
                </text:list-item>
              </text:list>
            </text:list-item>
            <text:list-item>
              <text:p text:style-name="List_20_1_Content"> LAB #3 - L'utilitaire rndc</text:p>
              <text:list text:style-name="List_20_1">
                <text:list-item>
                  <text:p text:style-name="List_20_1_Content"> 3.1 - La clef rndc</text:p>
                </text:list-item>
                <text:list-item>
                  <text:p text:style-name="List_20_1_Content"> 3.2 - Les fichiers de configuration</text:p>
                </text:list-item>
              </text:list>
            </text:list-item>
            <text:list-item>
              <text:p text:style-name="List_20_1_Content"> Caractéristiques avancées de Bind</text:p>
              <text:list text:style-name="List_20_1">
                <text:list-item>
                  <text:p text:style-name="List_20_1_Content"> DNSSEC</text:p>
                </text:list-item>
                <text:list-item>
                  <text:p text:style-name="List_20_1_Content_Last"> TSIG</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i2tch.com" text:style-name="Internet_20_link" text:visited-style-name="Visited_20_Internet_20_Link">www.i2tch.com</text:a>, tandis que les ordinateurs utilisent des chiffres. </text:p>
      <text:p text:style-name="Text_20_body">Le <text:span text:style-name="Strong_20_Emphasis">DNS</text:span> ( Domain Name Service ) est né peut après l'introduction des FQDN en 1981. </text:p>
      <text:p text:style-name="Text_20_body">Lorsque un ordinateur souhaite communiquer avec un autre par le biais de son nom, par exemple avec <text:a xlink:type="simple" xlink:href="http://www.i2tch.com" text:style-name="Internet_20_link" text:visited-style-name="Visited_20_Internet_20_Link">www.i2tch.com</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uête. Dans notre exemple, il tenterait d'identifier le serveur de domaine responsable de <text:span text:style-name="Strong_20_Emphasis">i2tch.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i2tch.com" text:style-name="Internet_20_link" text:visited-style-name="Visited_20_Internet_20_Link">www.i2tch.com</text:a> </text:span>en <text:span text:style-name="Strong_20_Emphasis">numéro IP</text:span>.</text:p>
      <text:h text:style-name="Heading_20_2" text:outline-level="2"><text:bookmark-start text:name="__RefHeading___lab_1_-_installation_4"/><text:bookmark-start text:name="lab_1_-_installation"/>LAB #1 - Installation<text:bookmark-end text:name="__RefHeading___lab_1_-_installation_4"/><text:bookmark-end text:name="lab_1_-_installation"/></text:h>
      <text:h text:style-name="Heading_20_3" text:outline-level="3"><text:bookmark-start text:name="__RefHeading___preparation_a_l_installation_5"/><text:bookmark-start text:name="preparation_a_l_installation"/>1.1 - Préparation à l'Installation<text:bookmark-end text:name="__RefHeading___preparation_a_l_installation_5"/><text:bookmark-end text:name="preparation_a_l_installation"/></text:h>
      <text:p text:style-name="Text_20_body">Le serveur DNS nécessite à ce que la machine sur laquelle il est installé possède un FQDN et une adresse IP fixe. Il est également important à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centos7.fenestros.loc</text:p>
        </text:list-item>
        <text:list-item>
          <text:p text:style-name="List_20_1_Content_Last"> <text:span text:style-name="Strong_20_Emphasis">Adresse IP</text:span> - 10.0.2.51</text:p>
        </text:list-item>
      </text:list>
      <text:p text:style-name="Text_20_body">Modifiez votre fichier /etc/hosts :</text:p>
      <text:p text:style-name="Preformatted_20_Text">[root@centos7 ~]# vi /etc/hosts<text:line-break/>[root@centos7 ~]# cat /etc/hosts<text:line-break/>10.0.2.51<text:s text:c="7"/>centos7.fenestros.loc<text:line-break/>127.0.0.1<text:s text:c="7"/>localhost.localdomain localhost<text:line-break/>::1<text:s text:c="13"/>localhost6.localdomain6 localhost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3" text:outline-level="3"><text:bookmark-start text:name="__RefHeading___installation_de_bind_6"/><text:bookmark-start text:name="installation_de_bind"/>1.2 - Installation de bind<text:bookmark-end text:name="__RefHeading___installation_de_bind_6"/><text:bookmark-end text:name="installation_de_bind"/></text:h>
      <text:p text:style-name="Text_20_body">Pour installer le serveur DNS, utilisez la commande <text:span text:style-name="Strong_20_Emphasis">yum</text:span>: </text:p>
      <text:p text:style-name="Preformatted_20_Text">[root@centos7 ~]# yum install bind</text:p>
      <text:p text:style-name="Text_20_body">Activez le service <text:span text:style-name="Strong_20_Emphasis">named</text:span> du paquet <text:span text:style-name="Strong_20_Emphasis">bind</text:span> :</text:p>
      <text:p text:style-name="Preformatted_20_Text">[root@centos7 ~]# systemctl status named<text:line-break/>● named.service - Berkeley Internet Name Domain (DNS)<text:line-break/><text:s text:c="3"/>Loaded: loaded (/usr/lib/systemd/system/named.service; disabled; vendor preset: disabled)<text:line-break/><text:s text:c="3"/>Active: inactive (dead)<text:line-break/>[root@centos7 ~]# systemctl enable named<text:line-break/>Created symlink from /etc/systemd/system/multi-user.target.wants/named.service to /usr/lib/systemd/system/named.service.<text:line-break/>[root@centos7 ~]# systemctl status named<text:line-break/>● named.service - Berkeley Internet Name Domain (DNS)<text:line-break/><text:s text:c="3"/>Loaded: loaded (/usr/lib/systemd/system/named.service; enabled; vendor preset: disabled)<text:line-break/><text:s text:c="3"/>Active: inactive (de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E DEMARREZ PAS le service named.</text:p></table:table-cell></table:table-row></table:table></draw:text-box></draw:frame></text:p>
      <text:h text:style-name="Heading_20_2" text:outline-level="2"><text:bookmark-start text:name="__RefHeading___lab_2_-_les_fichiers_de_configuration_7"/><text:bookmark-start text:name="lab_2_-_les_fichiers_de_configuration"/>LAB #2 - Les fichiers de configuration<text:bookmark-end text:name="__RefHeading___lab_2_-_les_fichiers_de_configuration_7"/><text:bookmark-end text:name="lab_2_-_les_fichiers_de_configuration"/></text:h>
      <text:p text:style-name="Text_20_body">Six fichiers doivent être modifiés pour que bind fonctionne correctement :</text:p>
      <text:list text:style-name="List_20_1" text:continue-numbering="false">
        <text:list-item>
          <text:p text:style-name="List_20_1_Content_First"> /var/named/named.ca</text:p>
        </text:list-item>
        <text:list-item>
          <text:p text:style-name="List_20_1_Content"> /etc/named.conf </text:p>
        </text:list-item>
        <text:list-item>
          <text:p text:style-name="List_20_1_Content"> /var/named/named.loopback </text:p>
        </text:list-item>
        <text:list-item>
          <text:p text:style-name="List_20_1_Content"> /var/named/named.localhost </text:p>
        </text:list-item>
        <text:list-item>
          <text:p text:style-name="List_20_1_Content"> /var/named/data/db.2.0.10.hosts </text:p>
        </text:list-item>
        <text:list-item>
          <text:p text:style-name="List_20_1_Content_Last"> /var/named/data/db.fenestros.loc.hosts</text:p>
        </text:list-item>
      </text:list>
      <text:h text:style-name="Heading_20_3" text:outline-level="3"><text:bookmark-start text:name="__RefHeading___named.ca_8"/><text:bookmark-start text:name="named.ca"/>2.1 - named.ca<text:bookmark-end text:name="__RefHeading___named.ca_8"/><text:bookmark-end text:name="named.ca"/></text:h>
      <text:p text:style-name="Text_20_body">Ce fichier doit se trouver dans /var/named. </text:p>
      <text:p text:style-name="Text_20_body">Le fichier <text:span text:style-name="Strong_20_Emphasis">named.ca</text:span> a besoin d'être mis à jour en utilisant la commande <text:span text:style-name="Strong_20_Emphasis">dig</text:span> :</text:p>
      <text:p text:style-name="Preformatted_20_Text">[root@centos7 ~]# dig +tcp @A.ROOT-SERVERS.NET &gt; /var/named/named.ca<text:line-break/><text:line-break/>[root@centos7 ~]# cat /var/named/named.ca<text:line-break/><text:line-break/>; &lt;&lt;&gt;&gt; DiG 9.11.4-P2-RedHat-9.11.4-26.P2.el7_9.10 &lt;&lt;&gt;&gt; +tcp @A.ROOT-SERVERS.NET<text:line-break/>; (2 servers found)<text:line-break/>;; global options: +cmd<text:line-break/>;; Got answer:<text:line-break/>;; -&gt;&gt;HEADER&lt;&lt;- opcode: QUERY, status: NOERROR, id: 4806<text:line-break/>;; flags: qr aa rd; QUERY: 1, ANSWER: 13, AUTHORITY: 0, ADDITIONAL: 27<text:line-break/>;; WARNING: recursion requested but not available<text:line-break/><text:line-break/>;; OPT PSEUDOSECTION:<text:line-break/>; EDNS: version: 0, flags:; udp: 4096<text:line-break/>;; QUESTION SECTION:<text:line-break/>;.<text:s text:c="30"/>IN<text:s text:c="6"/>NS<text:line-break/><text:line-break/>;; ANSWER SECTION:<text:line-break/>.<text:s text:c="23"/>518400<text:s text:c="2"/>IN<text:s text:c="6"/>NS<text:s text:c="6"/>e.root-servers.net.<text:line-break/>.<text:s text:c="23"/>518400<text:s text:c="2"/>IN<text:s text:c="6"/>NS<text:s text:c="6"/>h.root-servers.net.<text:line-break/>.<text:s text:c="23"/>518400<text:s text:c="2"/>IN<text:s text:c="6"/>NS<text:s text:c="6"/>l.root-servers.net.<text:line-break/>.<text:s text:c="23"/>518400<text:s text:c="2"/>IN<text:s text:c="6"/>NS<text:s text:c="6"/>i.root-servers.net.<text:line-break/>.<text:s text:c="23"/>518400<text:s text:c="2"/>IN<text:s text:c="6"/>NS<text:s text:c="6"/>a.root-servers.net.<text:line-break/>.<text:s text:c="23"/>518400<text:s text:c="2"/>IN<text:s text:c="6"/>NS<text:s text:c="6"/>d.root-servers.net.<text:line-break/>.<text:s text:c="23"/>518400<text:s text:c="2"/>IN<text:s text:c="6"/>NS<text:s text:c="6"/>c.root-servers.net.<text:line-break/>.<text:s text:c="23"/>518400<text:s text:c="2"/>IN<text:s text:c="6"/>NS<text:s text:c="6"/>b.root-servers.net.<text:line-break/>.<text:s text:c="23"/>518400<text:s text:c="2"/>IN<text:s text:c="6"/>NS<text:s text:c="6"/>j.root-servers.net.<text:line-break/>.<text:s text:c="23"/>518400<text:s text:c="2"/>IN<text:s text:c="6"/>NS<text:s text:c="6"/>k.root-servers.net.<text:line-break/>.<text:s text:c="23"/>518400<text:s text:c="2"/>IN<text:s text:c="6"/>NS<text:s text:c="6"/>g.root-servers.net.<text:line-break/>.<text:s text:c="23"/>518400<text:s text:c="2"/>IN<text:s text:c="6"/>NS<text:s text:c="6"/>m.root-servers.net.<text:line-break/>.<text:s text:c="23"/>518400<text:s text:c="2"/>IN<text:s text:c="6"/>NS<text:s text:c="6"/>f.root-servers.net.<text:line-break/><text:line-break/>;; ADDITIONAL SECTION:<text:line-break/>e.root-servers.net.<text:s text:c="5"/>518400<text:s text:c="2"/>IN<text:s text:c="6"/>A<text:s text:c="7"/>192.203.230.10<text:line-break/>e.root-servers.net.<text:s text:c="5"/>518400<text:s text:c="2"/>IN<text:s text:c="6"/>AAAA<text:s text:c="4"/>2001:500:a8::e<text:line-break/>h.root-servers.net.<text:s text:c="5"/>518400<text:s text:c="2"/>IN<text:s text:c="6"/>A<text:s text:c="7"/>198.97.190.53<text:line-break/>h.root-servers.net.<text:s text:c="5"/>518400<text:s text:c="2"/>IN<text:s text:c="6"/>AAAA<text:s text:c="4"/>2001:500:1::53<text:line-break/>l.root-servers.net.<text:s text:c="5"/>518400<text:s text:c="2"/>IN<text:s text:c="6"/>A<text:s text:c="7"/>199.7.83.42<text:line-break/>l.root-servers.net.<text:s text:c="5"/>518400<text:s text:c="2"/>IN<text:s text:c="6"/>AAAA<text:s text:c="4"/>2001:500:9f::42<text:line-break/>i.root-servers.net.<text:s text:c="5"/>518400<text:s text:c="2"/>IN<text:s text:c="6"/>A<text:s text:c="7"/>192.36.148.17<text:line-break/>i.root-servers.net.<text:s text:c="5"/>518400<text:s text:c="2"/>IN<text:s text:c="6"/>AAAA<text:s text:c="4"/>2001:7fe::53<text:line-break/>a.root-servers.net.<text:s text:c="5"/>518400<text:s text:c="2"/>IN<text:s text:c="6"/>A<text:s text:c="7"/>198.41.0.4<text:line-break/>a.root-servers.net.<text:s text:c="5"/>518400<text:s text:c="2"/>IN<text:s text:c="6"/>AAAA<text:s text:c="4"/>2001:503:ba3e::2:30<text:line-break/>d.root-servers.net.<text:s text:c="5"/>518400<text:s text:c="2"/>IN<text:s text:c="6"/>A<text:s text:c="7"/>199.7.91.13<text:line-break/>d.root-servers.net.<text:s text:c="5"/>518400<text:s text:c="2"/>IN<text:s text:c="6"/>AAAA<text:s text:c="4"/>2001:500:2d::d<text:line-break/>c.root-servers.net.<text:s text:c="5"/>518400<text:s text:c="2"/>IN<text:s text:c="6"/>A<text:s text:c="7"/>192.33.4.12<text:line-break/>c.root-servers.net.<text:s text:c="5"/>518400<text:s text:c="2"/>IN<text:s text:c="6"/>AAAA<text:s text:c="4"/>2001:500:2::c<text:line-break/>b.root-servers.net.<text:s text:c="5"/>518400<text:s text:c="2"/>IN<text:s text:c="6"/>A<text:s text:c="7"/>199.9.14.201<text:line-break/>b.root-servers.net.<text:s text:c="5"/>518400<text:s text:c="2"/>IN<text:s text:c="6"/>AAAA<text:s text:c="4"/>2001:500:200::b<text:line-break/>j.root-servers.net.<text:s text:c="5"/>518400<text:s text:c="2"/>IN<text:s text:c="6"/>A<text:s text:c="7"/>192.58.128.30<text:line-break/>j.root-servers.net.<text:s text:c="5"/>518400<text:s text:c="2"/>IN<text:s text:c="6"/>AAAA<text:s text:c="4"/>2001:503:c27::2:30<text:line-break/>k.root-servers.net.<text:s text:c="5"/>518400<text:s text:c="2"/>IN<text:s text:c="6"/>A<text:s text:c="7"/>193.0.14.129<text:line-break/>k.root-servers.net.<text:s text:c="5"/>518400<text:s text:c="2"/>IN<text:s text:c="6"/>AAAA<text:s text:c="4"/>2001:7fd::1<text:line-break/>g.root-servers.net.<text:s text:c="5"/>518400<text:s text:c="2"/>IN<text:s text:c="6"/>A<text:s text:c="7"/>192.112.36.4<text:line-break/>g.root-servers.net.<text:s text:c="5"/>518400<text:s text:c="2"/>IN<text:s text:c="6"/>AAAA<text:s text:c="4"/>2001:500:12::d0d<text:line-break/>m.root-servers.net.<text:s text:c="5"/>518400<text:s text:c="2"/>IN<text:s text:c="6"/>A<text:s text:c="7"/>202.12.27.33<text:line-break/>m.root-servers.net.<text:s text:c="5"/>518400<text:s text:c="2"/>IN<text:s text:c="6"/>AAAA<text:s text:c="4"/>2001:dc3::35<text:line-break/>f.root-servers.net.<text:s text:c="5"/>518400<text:s text:c="2"/>IN<text:s text:c="6"/>A<text:s text:c="7"/>192.5.5.241<text:line-break/>f.root-servers.net.<text:s text:c="5"/>518400<text:s text:c="2"/>IN<text:s text:c="6"/>AAAA<text:s text:c="4"/>2001:500:2f::f<text:line-break/><text:line-break/>;; Query time: 2 msec<text:line-break/>;; SERVER: 198.41.0.4#53(198.41.0.4)<text:line-break/>;; WHEN: Tue Nov 01 16:59:11 CET 2022<text:line-break/>;; MSG SIZE<text:s text:c="2"/>rcvd: 811</text:p>
      <text:h text:style-name="Heading_20_3" text:outline-level="3"><text:bookmark-start text:name="__RefHeading___named.conf_9"/><text:bookmark-start text:name="named.conf"/>2.2 - named.conf<text:bookmark-end text:name="__RefHeading___named.conf_9"/><text:bookmark-end text:name="named.conf"/></text:h>
      <text:p text:style-name="Text_20_body">Le fichier de configuration principal du serveur DNS Bind est <text:span text:style-name="Strong_20_Emphasis">/etc/named.conf</text:span> :</text:p>
      <text:p text:style-name="Preformatted_20_Text"> <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include "/etc/named.rfc1912.zones";<text:line-break/>include "/etc/named.root.ke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pour désactiver les requêtes récursives, il convient de passer la valeur de la directive <text:span text:style-name="Strong_20_Emphasis">recursion</text:span> à no : recursion no;</text:p></table:table-cell></table:table-row></table:table></draw:text-box></draw:frame></text:p>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text:s text:c="5"/>{ localhost; };<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Notons certaines directives. D'abord nous définissons le chemin des fichiers des <text:span text:style-name="Strong_20_Emphasis">zones</text:span>:</text:p>
      <text:p text:style-name="Preformatted_20_Text">directory "/var/named";</text:p>
      <text:p text:style-name="Text_20_body">Afin de limiter les machines qui peuvent et qui ne peuvent pas utiliser notre DNS, nous utilisons la valeur “allow-query”. Dans notre cas les requêtes sont permises en provenance uniquement du localhost :</text:p>
      <text:p text:style-name="Preformatted_20_Text">allow-query { localhost; };</text:p>
      <text:p text:style-name="Text_20_body">Modifiez donc la section <text:span text:style-name="Strong_20_Emphasis">options</text:span> de votre fichier <text:span text:style-name="Strong_20_Emphasis">/etc/named.conf</text:span> ainsi : </text:p>
      <text:p text:style-name="Preformatted_20_Text">[root@centos7 ~]# vi /etc/named.conf<text:line-break/>[root@centos7 ~]# cat /etc/named.conf<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recursion yes;<text:line-break/><text:line-break/><text:s text:c="8"/>dnssec-enable yes;<text:line-break/><text:s text:c="8"/>dnssec-validation yes;<text:line-break/><text:line-break/><text:s text:c="8"/>bindkeys-file "/etc/named.root.key";<text:line-break/><text:line-break/><text:s text:c="8"/>managed-keys-directory "/var/named/dynamic";<text:line-break/><text:line-break/><text:s text:c="8"/>pid-file "/run/named/named.pid";<text:line-break/><text:s text:c="8"/>session-keyfile "/run/named/session.key";<text:line-break/>};<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Dans l'exemple ci-dessus nous autorisons toutes les machines de notre réseau, ainsi que la machine locale à utiliser le DNS. Notez aussi que pour limiter les connexions à partir de serveurs DNS esclaves, il convient d'ajouter une directive <text:span text:style-name="Strong_20_Emphasis">allow-transfer</text:span>.</text:p></table:table-cell></table:table-row></table:table></draw:text-box></draw:frame></text:p>
      <text:p text:style-name="Text_20_body">Dernièrement, il est possible de créer des ACLs qui peuvent être utilisés avec la directive <text:span text:style-name="Strong_20_Emphasis">allow-query</text:span> :</text:p>
      <text:p text:style-name="Preformatted_20_Text"><text:s text:c="8"/>acl mycompany {<text:line-break/><text:s text:c="12"/>10.0.2.0/24; 192.168.56.0/24;<text:line-break/><text:s text:c="8"/>};<text:line-break/><text:line-break/><text:s text:c="8"/>options {<text:line-break/><text:s text:c="12"/>allow-query { mycompany; };<text:line-break/><text:s text:c="8"/>};</text:p>
      <text:h text:style-name="Heading_20_3" text:outline-level="3"><text:bookmark-start text:name="__RefHeading___named.rfc1912.zones_10"/><text:bookmark-start text:name="named.rfc1912.zones"/>2.3 - named.rfc1912.zones<text:bookmark-end text:name="__RefHeading___named.rfc1912.zones_10"/><text:bookmark-end text:name="named.rfc1912.zones"/></text:h>
      <text:p text:style-name="Text_20_body">Dans le fichier <text:span text:style-name="Strong_20_Emphasis">/etc/named.conf</text:span> vous pouvez constater la présence d'une directive <text:span text:style-name="Strong_20_Emphasis">include “/etc/named.rfc1912.zones”;</text:span>.</text:p>
      <text:p text:style-name="Text_20_body">Consultez ce fichier :</text:p>
      <text:p text:style-name="Preformatted_20_Text">[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h text:style-name="Heading_20_4" text:outline-level="4"><text:bookmark-start text:name="__RefHeading___la_valeur_type_11"/><text:bookmark-start text:name="la_valeur_type"/>La Valeur Type<text:bookmark-end text:name="__RefHeading___la_valeur_type_11"/><text:bookmark-end text:name="la_valeur_type"/></text:h>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h text:style-name="Heading_20_4" text:outline-level="4"><text:bookmark-start text:name="__RefHeading___la_valeur_file_12"/><text:bookmark-start text:name="la_valeur_file"/>La Valeur File<text:bookmark-end text:name="__RefHeading___la_valeur_file_12"/><text:bookmark-end text:name="la_valeur_file"/></text:h>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13"/><text:bookmark-start text:name="exemples"/>Exemples<text:bookmark-end text:name="__RefHeading___exemples_13"/><text:bookmark-end text:name="exemples"/></text:h>
      <text:p text:style-name="Text_20_body">Chaque section de zone, à l'exception de la zone “.” est associée avec une section de zone inversée.</text:p>
      <text:p text:style-name="Text_20_body">La zone “.” est configurée dans le fichier <text:span text:style-name="Strong_20_Emphasis">/etc/named.conf</text:span> :</text:p>
      <text:p text:style-name="Preformatted_20_Text">...<text:line-break/>zone "." IN {<text:line-break/><text:tab/>type hint;<text:line-break/><text:tab/>file "named.ca";<text:line-break/>};<text:line-break/>...</text:p>
      <text:p text:style-name="Text_20_body">La section de zone fait corre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cinq sections suivantes :</text:p>
      <text:p text:style-name="Preformatted_20_Text">...<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 présence de deux sections inversées, respectivement pour IPv4 et IPv6. Dans la suite de cette leçon, nous allons nous concentrer sur IPv4.</text:p></table:table-cell></table:table-row></table:table></draw:text-box></draw:frame></text:p>
      <text:p text:style-name="Text_20_body">Afin de configurer notre serveur correctement donc, il est nécessaire d'ajouter à ce fichier deux sections supplémentaires.</text:p>
      <text:p text:style-name="Text_20_body">La zone correspondant à notre domaine, ici appelée “fenestros.loc”. Celle-ci fait correspondre le nom de la machine avec son adresse IP:</text:p>
      <text:p text:style-name="Preformatted_20_Text">...<text:line-break/>zone "fenestros.loc" {<text:line-break/><text:s text:c="4"/>type master;<text:line-break/><text:s text:c="4"/>file "data/db.fenestros.loc.hosts";<text:line-break/><text:s text:c="4"/>forwarders { };<text:line-break/>};<text:line-break/>...</text:p>
      <text:p text:style-name="Text_20_body">La zone à notre domaine mais dans le sens inverse. A savoir le fichier <text:span text:style-name="Strong_20_Emphasis">db.2.0.10.hosts</text:span> qui fait correspondre notre adresse IP avec le nom de la machine.</text:p>
      <text:p text:style-name="Preformatted_20_Text">...<text:line-break/>zone "2.0.10.in-addr.arpa" {<text:line-break/><text:s text:c="4"/>type master;<text:line-break/><text:s text:c="4"/>file "data/db.2.0.10.hosts";<text:line-break/><text:s text:c="4"/>forwarders { };<text:line-break/>};<text:line-break/>...</text:p>
      <text:p text:style-name="Text_20_body">Ajoutez donc ces deux sections au fichier <text:span text:style-name="Strong_20_Emphasis">/etc/named.rfc1912.zones</text:span> :</text:p>
      <text:p text:style-name="Preformatted_20_Text">[root@centos7 ~]# vi /etc/named.rfc1912.zones<text:line-break/><text:line-break/>[root@centos7 ~]# cat /etc/named.rfc1912.zones<text:line-break/>//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text:line-break/>zone "localhost.localdomain" IN {<text:line-break/><text:s text:c="8"/>type master;<text:line-break/><text:s text:c="8"/>file "named.localhost";<text:line-break/><text:s text:c="8"/>allow-update { none; };<text:line-break/>};<text:line-break/><text:line-break/>zone "localhost" IN {<text:line-break/><text:s text:c="8"/>type master;<text:line-break/><text:s text:c="8"/>file "named.localhost";<text:line-break/><text:s text:c="8"/>allow-update { none; };<text:line-break/>};<text:line-break/><text:line-break/>zone "1.0.0.0.0.0.0.0.0.0.0.0.0.0.0.0.0.0.0.0.0.0.0.0.0.0.0.0.0.0.0.0.ip6.arpa" IN {<text:line-break/><text:s text:c="8"/>type master;<text:line-break/><text:s text:c="8"/>file "named.loopback";<text:line-break/><text:s text:c="8"/>allow-update { none; };<text:line-break/>};<text:line-break/><text:line-break/>zone "1.0.0.127.in-addr.arpa" IN {<text:line-break/><text:s text:c="8"/>type master;<text:line-break/><text:s text:c="8"/>file "named.loopback";<text:line-break/><text:s text:c="8"/>allow-update { none; };<text:line-break/>};<text:line-break/><text:line-break/>zone "0.in-addr.arpa" IN {<text:line-break/><text:s text:c="8"/>type master;<text:line-break/><text:s text:c="8"/>file "named.empty";<text:line-break/><text:s text:c="8"/>allow-update { none; };<text:line-break/>};<text:line-break/><text:line-break/>zone "fenestros.loc" {<text:line-break/><text:s text:c="4"/>type master;<text:line-break/><text:s text:c="4"/>file "data/db.fenestros.loc.hosts";<text:line-break/><text:s text:c="4"/>forwarders { };<text:line-break/>};<text:line-break/><text:line-break/>zone "2.0.10.in-addr.arpa" {<text:line-break/><text:s text:c="4"/>type master;<text:line-break/><text:s text:c="4"/>file "data/db.2.0.10.hosts";<text:line-break/><text:s text:c="4"/>forwarders { };<text:line-break/>};</text:p>
      <text:h text:style-name="Heading_20_3" text:outline-level="3"><text:bookmark-start text:name="__RefHeading___les_fichiers_de_zone_14"/><text:bookmark-start text:name="les_fichiers_de_zone"/>2.4 - Les fichiers de zone<text:bookmark-end text:name="__RefHeading___les_fichiers_de_zone_14"/><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Internet.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IPv4 - indique une résolution de nom vers une adresse IP. Ne se trouve que dans les fichiers <text:span text:style-name="Strong_20_Emphasis">.hosts</text:span></text:p>
                </text:list-item>
                <text:list-item>
                  <text:p text:style-name="List_20_1_Content"> AAAA - Address IPv6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item>
                  <text:p text:style-name="List_20_1_Content"> TXT - Un enregistrement contenant des informations textuelles pour des sources extérieures à votre domaine, par exemple :</text:p>
                  <text:list text:style-name="List_20_1">
                    <text:list-item>
                      <text:p text:style-name="List_20_1_Content"> Vérification de la propriété du domaine</text:p>
                    </text:list-item>
                    <text:list-item>
                      <text:p text:style-name="List_20_1_Content"> Implémentation du <text:span text:style-name="Strong_20_Emphasis">Sender Policy Framework</text:span> (SPF)</text:p>
                    </text:list-item>
                    <text:list-item>
                      <text:p text:style-name="List_20_1_Content"> Enregistrements <text:span text:style-name="Strong_20_Emphasis">DomainKeys Identified Mail</text:span> (DKIM) pour vérifier l'expéditeur des messages électroniques</text:p>
                    </text:list-item>
                    <text:list-item>
                      <text:p text:style-name="List_20_1_Content"> <text:span text:style-name="Strong_20_Emphasis">Zero-configuration networking DNS-based service discovery</text:span></text:p>
                    </text:list-item>
                    <text:list-item>
                      <text:p text:style-name="List_20_1_Content"> Politiques de <text:span text:style-name="Strong_20_Emphasis">Domain-based Message Authentication, Reporting and Conformance</text:span>.</text:p>
                    </text:list-item>
                  </text:list>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4" text:outline-level="4"><text:bookmark-start text:name="__RefHeading___le_fichier_db.fenestros.loc.hosts_15"/><text:bookmark-start text:name="le_fichier_db.fenestros.loc.hosts"/>Le fichier db.fenestros.loc.hosts<text:bookmark-end text:name="__RefHeading___le_fichier_db.fenestros.loc.hosts_15"/><text:bookmark-end text:name="le_fichier_db.fenestros.loc.hosts"/></text:h>
      <text:p text:style-name="Text_20_body">Ce fichier doit être créé dans /var/named/data. Il est le fichier qui définit la correspondance du nom de la machine <text:span text:style-name="Strong_20_Emphasis">centos7.fenestros.loc</text:span> avec son numéro IP, à savoir le <text:span text:style-name="Strong_20_Emphasis">10.0.2.51</text:span>. On définit dans ce fichier les machines qui doivent être appelées par leur nom :</text:p>
      <text:p text:style-name="Preformatted_20_Text">[root@centos7 ~]# vi /var/named/data/db.fenestros.loc.hosts<text:line-break/>[root@centos7 ~]# cat /var/named/data/db.fenestros.loc.hosts<text:line-break/>$TTL 3D<text:line-break/>@<text:s text:c="7"/>IN<text:s text:c="5"/>SOA<text:s text:c="5"/>centos7.fenestros.loc. root.centos7.fenestros.loc. (<text:line-break/><text:s text:c="15"/>2022110101<text:s text:c="7"/>; Serial<text:line-break/><text:s text:c="15"/>8H<text:s text:c="3"/>; Refresh<text:line-break/><text:s text:c="15"/>2H<text:s text:c="3"/>; Retry<text:line-break/><text:s text:c="15"/>4W<text:s text:c="2"/>; Expire<text:line-break/><text:s text:c="15"/>1D)<text:s text:c="2"/>; Minimum TTL<text:line-break/><text:s text:c="15"/>IN<text:s text:c="6"/>NS<text:s text:c="6"/>centos7.fenestros.loc.<text:line-break/>localhost<text:s text:c="19"/>A<text:s text:c="14"/>127.0.0.1<text:line-break/>dnsmaster<text:s text:c="19"/>IN<text:s text:c="6"/>CNAME<text:s text:c="2"/>centos7.fenestros.loc.<text:line-break/>centos7.fenestros.loc.<text:s text:c="7"/>IN<text:s text:c="6"/>A<text:s text:c="6"/>10.0.2.51<text:line-break/><text:line-break/>ftp IN CNAME centos7.fenestros.loc.<text:line-break/>www IN CNAME centos7.fenestros.loc.<text:line-break/>mail IN CNAME centos7.fenestros.loc.<text:line-break/>news IN CNAME centos7.fenestros.loc.</text:p>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centos7.fenestros.loc. root.centos7.fenestros.loc.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e point à la fin de chaque nom de domaine. Notez bien le remplacement du caractère @ dans l'adresse email de l'administrateur de mail par le caractère “.”</text:p></table:table-cell></table:table-row></table:table></draw:text-box></draw:frame></text:p>
      <text:p text:style-name="Text_20_body">Le caractère <text:span text:style-name="Strong_20_Emphasis">@</text:span> au début de la ligne corréspond au nom de la zone et est une abréviation pour le nom de la zone décrit par le fichier de la zone, soit dans ce cas db.<text:span text:style-name="Strong_20_Emphasis">fenestros.loc</text:span>.hosts, et présent dans le fichier /etc/named.conf :</text:p>
      <text:p text:style-name="Preformatted_20_Text">...<text:line-break/>zone "fenestros.loc" { <text:line-break/><text:s text:c="6"/>type master; <text:line-break/><text:s text:c="6"/>file "data/db.fenestros.loc.hosts"; <text:line-break/><text:s text:c="6"/>forwarders { };<text:line-break/>};<text:line-break/>...</text:p>
      <text:p text:style-name="Text_20_body"><text:span text:style-name="Strong_20_Emphasis">Le numéro de série</text:span> doit être modifié chaque fois que le fichier soit changé. Il faut noter que dans le cas de plusieurs changements dans la même journée il est nécessaire d'incrémenter les deux derniers chiffres du numéro de série. Par exemple, dans le cas de deux changements en date du 01/11/2022, le premier fichier comportera une ligne Serial avec la valeur 2022110101 tandis que le deuxième changement comportera le numéro de série 2022110102 :</text:p>
      <text:p text:style-name="Preformatted_20_Text"><text:s text:c="7"/>20221101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centos7.fenestros.loc.</text:p>
      <text:p text:style-name="Text_20_body">Dans le cas où notre serveur était également un serveur mail. Nous trouverions aussi une entrée du type SMTP (MX) :</text:p>
      <text:p text:style-name="Preformatted_20_Text">IN MX 10 mail.fenestros.loc.</text:p>
      <text:p text:style-name="Text_20_body">Ci-dessous on définit avec une entrée du type A, les machines que l'on souhaite appeler par leur nom, à savoir <text:span text:style-name="Strong_20_Emphasis">centos.fenestros.loc</text:span> et <text:span text:style-name="Strong_20_Emphasis">localhost</text:span> :</text:p>
      <text:p text:style-name="Preformatted_20_Text">localhost<text:s text:c="20"/>A<text:s text:c="14"/>127.0.0.1<text:line-break/>centos7.fenestros.loc.<text:s text:c="7"/>IN<text:s text:c="6"/>A<text:s text:c="6"/>10.0.2.51</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centos7.fenestros.loc.</text:p>
      <text:p text:style-name="Text_20_body">Nous pourrions aussi trouver ici des entrées telles:</text:p>
      <text:p text:style-name="Preformatted_20_Text">ftp IN CNAME centos7.fenestros.loc.<text:line-break/>www IN CNAME centos7.fenestros.loc.<text:line-break/>mail IN CNAME centos7.fenestros.loc.<text:line-break/>news IN CNAME centos7.fenestros.loc.</text:p>
      <text:h text:style-name="Heading_20_4" text:outline-level="4"><text:bookmark-start text:name="__RefHeading___le_fichier_db.2.0.10.hosts_16"/><text:bookmark-start text:name="le_fichier_db.2.0.10.hosts"/>Le fichier db.2.0.10.hosts<text:bookmark-end text:name="__RefHeading___le_fichier_db.2.0.10.hosts_16"/><text:bookmark-end text:name="le_fichier_db.2.0.10.hosts"/></text:h>
      <text:p text:style-name="Text_20_body">Ce fichier doit être créé dans /var/named/data. Il est le fichier qui définit la correspondance de l'adresse IP de la machine en utilisant un Pointer (PTR), à savoir le <text:span text:style-name="Strong_20_Emphasis">10.0.2.51</text:span> avec le nom <text:span text:style-name="Strong_20_Emphasis">centos7.fenestros.loc</text:span>. Le chiffre <text:span text:style-name="Strong_20_Emphasis">51</text:span> dans la dernière ligne correspond au 10.0.2.<text:span text:style-name="Strong_20_Emphasis">51</text:span>:</text:p>
      <text:p text:style-name="Preformatted_20_Text">[root@centos7 ~]# vi /var/named/data/db.2.0.10.hosts<text:line-break/><text:line-break/>[root@centos7 ~]# cat /var/named/data/db.2.0.10.hosts<text:line-break/>$TTL 3D<text:line-break/>@<text:s text:c="7"/>IN<text:s text:c="6"/>SOA<text:s text:c="5"/>centos7.fenestros.loc.<text:s text:c="8"/>centos7.fenestros.loc. (<text:line-break/><text:s text:c="16"/>2022110101 ; Serial<text:line-break/><text:s text:c="16"/>10800<text:s text:c="3"/>; Refresh<text:line-break/><text:s text:c="16"/>3600<text:s text:c="4"/>; Retry<text:line-break/><text:s text:c="16"/>604800<text:s text:c="2"/>; Expire<text:line-break/><text:s text:c="16"/>86400) ; Minimum TTL<text:line-break/><text:s text:c="16"/>NS<text:s text:c="6"/>centos7.fenestros.loc.<text:line-break/>51<text:s text:c="7"/>IN<text:s text:c="6"/>PTR<text:s text:c="5"/>centos7.fenestros.loc.</text:p>
      <text:p text:style-name="Text_20_body">Modifiez maintenant les permissions sur les fichiers de configuration :</text:p>
      <text:p text:style-name="Preformatted_20_Text">[root@centos7 ~]# chmod g+w /var/named/data/*<text:line-break/><text:line-break/>[root@centos7 ~]# ls -l /var/named/data/*<text:line-break/>-rw-rw-r--. 1 root root 355 Nov<text:s text:c="2"/>1 17:29 /var/named/data/db.2.0.10.hosts<text:line-break/>-rw-rw-r--. 1 root root 619 Nov<text:s text:c="2"/>1 17:22 /var/named/data/db.fenestros.loc.hosts</text:p>
      <text:h text:style-name="Heading_20_3" text:outline-level="3"><text:bookmark-start text:name="__RefHeading___tester_le_serveur_dns_17"/><text:bookmark-start text:name="tester_le_serveur_dns"/>2.5 - Tester le serveur DNS<text:bookmark-end text:name="__RefHeading___tester_le_serveur_dns_17"/><text:bookmark-end text:name="tester_le_serveur_dns"/></text:h>
      <text:p text:style-name="Text_20_body">Modifiez maintenant le fichier <text:span text:style-name="Strong_20_Emphasis">/etc/resolv.conf</text:span> afin d'utiliser votre propre serveur DNS :</text:p>
      <text:p text:style-name="Preformatted_20_Text">[root@centos7 ~]# nmcli c mod ip_fixe +ipv4.dns 127.0.0.1<text:line-break/><text:line-break/>[root@centos7 ~]# nmcli c mod ip_fixe -ipv4.dns 8.8.8.8<text:line-break/><text:line-break/>[root@centos7 ~]# nmcli c up ip_fixe<text:line-break/>Connection successfully activated (D-Bus active path: /org/freedesktop/NetworkManager/ActiveConnection/3)<text:line-break/><text:line-break/>[root@centos7 ~]# cat /etc/resolv.conf <text:line-break/># Generated by NetworkManager<text:line-break/>search fenestros.loc<text:line-break/>nameserver 127.0.0.1</text:p>
      <text:p text:style-name="Text_20_body">Dernièrement, démarrez le service named :</text:p>
      <text:p text:style-name="Preformatted_20_Text">[root@centos7 ~]# systemctl start named<text:line-break/>[root@centos7 ~]# systemctl status named<text:line-break/>● named.service - Berkeley Internet Name Domain (DNS)<text:line-break/><text:s text:c="3"/>Loaded: loaded (/usr/lib/systemd/system/named.service; enabled; vendor preset: disabled)<text:line-break/><text:s text:c="3"/>Active: active (running) since Tue 2022-11-01 17:41:33 CET; 3s ago<text:line-break/><text:s text:c="2"/>Process: 24441 ExecStart=/usr/sbin/named -u named -c ${NAMEDCONF} $OPTIONS (code=exited, status=0/SUCCESS)<text:line-break/><text:s text:c="2"/>Process: 24439 ExecStartPre=/bin/bash -c if [ ! "$DISABLE_ZONE_CHECKING" == "yes" ]; then /usr/sbin/named-checkconf -z "$NAMEDCONF"; else echo "Checking of zone files is disabled"; fi (code=exited, status=0/SUCCESS)<text:line-break/> Main PID: 24443 (named)<text:line-break/><text:s text:c="3"/>CGroup: /system.slice/named.service<text:line-break/><text:s text:c="11"/>└─24443 /usr/sbin/named -u named -c /etc/named.conf<text:line-break/><text:line-break/>Nov 01 17:41:33 centos7.fenestros.loc named[24443]: network unreachable resolving './DNSKEY/IN': 2001:503:ba3e::2:30#53<text:line-break/>Nov 01 17:41:33 centos7.fenestros.loc named[24443]: network unreachable resolving './NS/IN': 2001:503:ba3e::2:30#53<text:line-break/>Nov 01 17:41:33 centos7.fenestros.loc named[24443]: network unreachable resolving './DNSKEY/IN': 2001:500:1::53#53<text:line-break/>Nov 01 17:41:33 centos7.fenestros.loc named[24443]: network unreachable resolving './NS/IN': 2001:500:1::53#53<text:line-break/>Nov 01 17:41:33 centos7.fenestros.loc named[24443]: network unreachable resolving './DNSKEY/IN': 2001:500:200::b#53<text:line-break/>Nov 01 17:41:33 centos7.fenestros.loc named[24443]: network unreachable resolving './NS/IN': 2001:500:200::b#53<text:line-break/>Nov 01 17:41:33 centos7.fenestros.loc named[24443]: network unreachable resolving './DNSKEY/IN': 2001:500:a8::e#53<text:line-break/>Nov 01 17:41:33 centos7.fenestros.loc named[24443]: network unreachable resolving './NS/IN': 2001:500:a8::e#53<text:line-break/>Nov 01 17:41:33 centos7.fenestros.loc named[24443]: managed-keys-zone: Key 20326 for zone . acceptance timer complete: key now trusted<text:line-break/>Nov 01 17:41:34 centos7.fenestros.loc named[24443]: resolver priming query complete</text:p>
      <text:p text:style-name="Text_20_body">Testez maintenant votre serveur :</text:p>
      <text:p text:style-name="Preformatted_20_Text">[root@centos7 ~]# dig www.i2tch.com<text:line-break/><text:line-break/>; &lt;&lt;&gt;&gt; DiG 9.11.4-P2-RedHat-9.11.4-26.P2.el7_9.10 &lt;&lt;&gt;&gt; www.i2tch.com<text:line-break/>;; global options: +cmd<text:line-break/>;; Got answer:<text:line-break/>;; -&gt;&gt;HEADER&lt;&lt;- opcode: QUERY, status: NOERROR, id: 48329<text:line-break/>;; flags: qr rd ra; QUERY: 1, ANSWER: 1, AUTHORITY: 4, ADDITIONAL: 3<text:line-break/><text:line-break/>;; OPT PSEUDOSECTION:<text:line-break/>; EDNS: version: 0, flags:; udp: 4096<text:line-break/>;; QUESTION SECTION:<text:line-break/>;www.i2tch.com.<text:s text:c="17"/>IN<text:s text:c="6"/>A<text:line-break/><text:line-break/>;; ANSWER SECTION:<text:line-break/>www.i2tch.com.<text:s text:c="10"/>3551<text:s text:c="4"/>IN<text:s text:c="6"/>A<text:s text:c="7"/>51.68.204.226<text:line-break/><text:line-break/>;; AUTHORITY SECTION:<text:line-break/>i2tch.com.<text:s text:c="14"/>172751<text:s text:c="2"/>IN<text:s text:c="6"/>NS<text:s text:c="6"/>ns1026.ui-dns.com.<text:line-break/>i2tch.com.<text:s text:c="14"/>172751<text:s text:c="2"/>IN<text:s text:c="6"/>NS<text:s text:c="6"/>ns1051.ui-dns.de.<text:line-break/>i2tch.com.<text:s text:c="14"/>172751<text:s text:c="2"/>IN<text:s text:c="6"/>NS<text:s text:c="6"/>ns1036.ui-dns.org.<text:line-break/>i2tch.com.<text:s text:c="14"/>172751<text:s text:c="2"/>IN<text:s text:c="6"/>NS<text:s text:c="6"/>ns1051.ui-dns.biz.<text:line-break/><text:line-break/>;; ADDITIONAL SECTION:<text:line-break/>ns1026.ui-dns.com.<text:s text:c="6"/>172751<text:s text:c="2"/>IN<text:s text:c="6"/>A<text:s text:c="7"/>217.160.82.26<text:line-break/>ns1026.ui-dns.com.<text:s text:c="6"/>172751<text:s text:c="2"/>IN<text:s text:c="6"/>AAAA<text:s text:c="4"/>2001:8d8:fe:53:0:d9a0:521a:100<text:line-break/><text:line-break/>;; Query time: 0 msec<text:line-break/>;; SERVER: 127.0.0.1#53(127.0.0.1)<text:line-break/>;; WHEN: Tue Nov 01 17:42:27 CET 2022<text:line-break/>;; MSG SIZE<text:s text:c="2"/>rcvd: 222</text:p>
      <text:p text:style-name="Preformatted_20_Text">[root@centos7 ~]# dig centos7.fenestros.loc<text:line-break/><text:line-break/>; &lt;&lt;&gt;&gt; DiG 9.11.4-P2-RedHat-9.11.4-26.P2.el7_9.10 &lt;&lt;&gt;&gt; centos7.fenestros.loc<text:line-break/>;; global options: +cmd<text:line-break/>;; Got answer:<text:line-break/>;; -&gt;&gt;HEADER&lt;&lt;- opcode: QUERY, status: NOERROR, id: 37543<text:line-break/>;; flags: qr aa rd ra; QUERY: 1, ANSWER: 1, AUTHORITY: 1, ADDITIONAL: 1<text:line-break/><text:line-break/>;; OPT PSEUDOSECTION:<text:line-break/>; EDNS: version: 0, flags:; udp: 4096<text:line-break/>;; QUESTION SECTION:<text:line-break/>;centos7.fenestros.loc.<text:s text:c="9"/>IN<text:s text:c="6"/>A<text:line-break/><text:line-break/>;; ANSWER SECTION:<text:line-break/>centos7.fenestros.loc.<text:s text:c="2"/>259200<text:s text:c="2"/>IN<text:s text:c="6"/>A<text:s text:c="7"/>10.0.2.51<text:line-break/><text:line-break/>;; AUTHORITY SECTION:<text:line-break/>fenestros.loc.<text:s text:c="10"/>259200<text:s text:c="2"/>IN<text:s text:c="6"/>NS<text:s text:c="6"/>centos7.fenestros.loc.<text:line-break/><text:line-break/>;; Query time: 0 msec<text:line-break/>;; SERVER: 127.0.0.1#53(127.0.0.1)<text:line-break/>;; WHEN: Tue Nov 01 17:44:08 CET 2022<text:line-break/>;; MSG SIZE<text:s text:c="2"/>rcvd: 80</text:p>
      <text:p text:style-name="Preformatted_20_Text">[root@centos7 ~]# dig -x 10.0.2.51<text:line-break/><text:line-break/>; &lt;&lt;&gt;&gt; DiG 9.11.4-P2-RedHat-9.11.4-26.P2.el7_9.10 &lt;&lt;&gt;&gt; -x 10.0.2.51<text:line-break/>;; global options: +cmd<text:line-break/>;; Got answer:<text:line-break/>;; -&gt;&gt;HEADER&lt;&lt;- opcode: QUERY, status: NOERROR, id: 48473<text:line-break/>;; flags: qr aa rd ra; QUERY: 1, ANSWER: 1, AUTHORITY: 1, ADDITIONAL: 2<text:line-break/><text:line-break/>;; OPT PSEUDOSECTION:<text:line-break/>; EDNS: version: 0, flags:; udp: 4096<text:line-break/>;; QUESTION SECTION:<text:line-break/>;51.2.0.10.in-addr.arpa.<text:s text:c="16"/>IN<text:s text:c="6"/>PTR<text:line-break/><text:line-break/>;; ANSWER SECTION:<text:line-break/>51.2.0.10.in-addr.arpa. 259200<text:s text:c="2"/>IN<text:s text:c="6"/>PTR<text:s text:c="5"/>centos7.fenestros.loc.<text:line-break/><text:line-break/>;; AUTHORITY SECTION:<text:line-break/>2.0.10.in-addr.arpa.<text:s text:c="4"/>259200<text:s text:c="2"/>IN<text:s text:c="6"/>NS<text:s text:c="6"/>centos7.fenestros.loc.<text:line-break/><text:line-break/>;; ADDITIONAL SECTION:<text:line-break/>centos7.fenestros.loc.<text:s text:c="2"/>259200<text:s text:c="2"/>IN<text:s text:c="6"/>A<text:s text:c="7"/>10.0.2.51<text:line-break/><text:line-break/>;; Query time: 0 msec<text:line-break/>;; SERVER: 127.0.0.1#53(127.0.0.1)<text:line-break/>;; WHEN: Tue Nov 01 17:45:05 CET 2022<text:line-break/>;; MSG SIZE<text:s text:c="2"/>rcvd: 116</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x</text:span> de la commande <text:span text:style-name="Strong_20_Emphasis">dig</text:span> pour tester la zone à l'envers.</text:p></table:table-cell></table:table-row></table:table></draw:text-box></draw:frame></text:p>
      <text:p text:style-name="Preformatted_20_Text">[root@centos7 ~]# host ittraining.team<text:line-break/>ittraining.team has address 109.228.56.52<text:line-break/>ittraining.team mail is handled by 10 aspmx3.googlemail.com.<text:line-break/>ittraining.team mail is handled by 5 alt2.aspmx.l.google.com.<text:line-break/>ittraining.team mail is handled by 5 aspmx.l.google.com.<text:line-break/>ittraining.team mail is handled by 10 mx.zoho.com.<text:line-break/>ittraining.team mail is handled by 10 aspmx2.googlemail.com.<text:line-break/>ittraining.team mail is handled by 1 alt1.aspmx.l.google.com.</text:p>
      <text:h text:style-name="Heading_20_3" text:outline-level="3"><text:bookmark-start text:name="__RefHeading___lab_3_-_l_utilitaire_rndc_18"/><text:bookmark-start text:name="lab_3_-_l_utilitaire_rndc"/>LAB #3 - L'utilitaire rndc<text:bookmark-end text:name="__RefHeading___lab_3_-_l_utilitaire_rndc_18"/><text:bookmark-end text:name="lab_3_-_l_utilitaire_rndc"/></text:h>
      <text:p text:style-name="Text_20_body">L'utilitaire de bind <text:span text:style-name="Strong_20_Emphasis">rndc</text:span> est utilisé pour contrôler <text:span text:style-name="Strong_20_Emphasis">named</text:span> à partir de la ligne de commande du localhost ou bien d'un hôte distant. Pour des raisons de sécurité une clef partagée doit être référencée dans le fichier de configuration de bind, <text:span text:style-name="Strong_20_Emphasis">/etc/named.conf</text:span>, ainsi que dans le fichier de configuration de <text:span text:style-name="Strong_20_Emphasis">rndc</text:span>, <text:span text:style-name="Strong_20_Emphasis">/etc/rndc.conf</text:span>.</text:p>
      <text:h text:style-name="Heading_20_4" text:outline-level="4"><text:bookmark-start text:name="__RefHeading___la_clef_rndc_19"/><text:bookmark-start text:name="la_clef_rndc"/>3.1 - La clef rndc<text:bookmark-end text:name="__RefHeading___la_clef_rndc_19"/><text:bookmark-end text:name="la_clef_rndc"/></text:h>
      <text:p text:style-name="Text_20_body">Premièrement il convient de créer la clef partagée :</text:p>
      <text:p text:style-name="Preformatted_20_Text">[root@centos7 ~]# rndc-confgen -a -c /root/rndc.key<text:line-break/>wrote key file "/root/rndc.key"</text:p>
      <text:p text:style-name="Text_20_body">A l'examen de la clef, vous pouvez constater que son nom est <text:span text:style-name="Strong_20_Emphasis">rndc-key</text:span> et que l'algorithme est <text:span text:style-name="Strong_20_Emphasis">hmac-md5</text:span> :</text:p>
      <text:p text:style-name="Preformatted_20_Text">[root@centos7 ~]# cat /root/rndc.key<text:line-break/>key "rndc-key" {<text:line-break/><text:s text:c="8"/>algorithm hmac-md5;<text:line-break/><text:s text:c="8"/>secret "F5/TtDX+IxSbyGNNAnR48Q==";<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e format de ce fichier.</text:p></table:table-cell></table:table-row></table:table></draw:text-box></draw:frame></text:p>
      <text:h text:style-name="Heading_20_4" text:outline-level="4"><text:bookmark-start text:name="__RefHeading___les_fichiers_de_configuration_20"/><text:bookmark-start text:name="les_fichiers_de_configuration"/>3.2 - Les fichiers de configuration<text:bookmark-end text:name="__RefHeading___les_fichiers_de_configuration_20"/><text:bookmark-end text:name="les_fichiers_de_configuration"/></text:h>
      <text:p text:style-name="Text_20_body">La clef doit être référencée dans le fichier <text:span text:style-name="Strong_20_Emphasis">/etc/named.conf</text:span>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fin de dire à named d'écouter sur le port par défaut 953 pour des connexions en provenance de rndc, il est nécessaire d'utiliser une clause <text:span text:style-name="Strong_20_Emphasis">controls</text:span> dans le fichier /etc/named.conf :</text:p>
      <text:p text:style-name="Preformatted_20_Text">[root@centos7 ~]# vi /etc/named.conf<text:line-break/>[root@centos7 ~]# cat /etc/named.conf<text:line-break/>//<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See the BIND Administrator's Reference Manual (ARM) for details about the<text:line-break/>// configuration located in /usr/share/doc/bind-{version}/Bv9ARM.html<text:line-break/><text:line-break/>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line-break/><text:s text:c="8"/>recursing-file<text:s text:c="2"/>"/var/named/data/named.recursing";<text:line-break/><text:s text:c="8"/>secroots-file<text:s text:c="3"/>"/var/named/data/named.secroots";<text:line-break/><text:s text:c="8"/>allow-query {<text:line-break/><text:s text:c="16"/>localhost;<text:line-break/><text:s text:c="16"/>10.0.2.0/24;<text:line-break/><text:s text:c="8"/>};<text:line-break/><text:line-break/><text:s text:c="8"/>/* <text:line-break/><text:s text:c="9"/>- If you are building an AUTHORITATIVE DNS server, do NOT enable recursion.<text:line-break/><text:s text:c="9"/>- If you are building a RECURSIVE (caching) DNS server, you need to enable <text:line-break/><text:s text:c="11"/>recursion. <text:line-break/><text:s text:c="9"/>- If your recursive DNS server has a public IP address, you MUST enable access <text:line-break/><text:s text:c="11"/>control to limit queries to your legitimate users. Failing to do so will<text:line-break/><text:s text:c="11"/>cause your server to become part of large scale DNS amplification <text:line-break/><text:s text:c="11"/>attacks. Implementing BCP38 within your network would greatly<text:line-break/><text:s text:c="11"/>reduce such attack surface <text:line-break/><text:s text:c="8"/>*/<text:line-break/><text:s text:c="8"/>recursion yes;<text:line-break/><text:line-break/><text:s text:c="8"/>dnssec-enable yes;<text:line-break/><text:s text:c="8"/>dnssec-validation yes;<text:line-break/><text:line-break/><text:s text:c="8"/>/* Path to ISC DLV key */<text:line-break/><text:s text:c="8"/>bindkeys-file "/etc/named.root.key";<text:line-break/><text:line-break/><text:s text:c="8"/>managed-keys-directory "/var/named/dynamic";<text:line-break/><text:line-break/><text:s text:c="8"/>pid-file "/run/named/named.pid";<text:line-break/><text:s text:c="8"/>session-keyfile "/run/named/session.key";<text:line-break/>};<text:line-break/><text:line-break/>logging {<text:line-break/><text:s text:c="8"/>channel default_debug {<text:line-break/><text:s text:c="16"/>file "data/named.run";<text:line-break/><text:s text:c="16"/>severity dynamic;<text:line-break/><text:s text:c="8"/>};<text:line-break/>};<text:line-break/><text:line-break/>zone "." IN {<text:line-break/><text:s text:c="8"/>type hint;<text:line-break/><text:s text:c="8"/>file "named.ca";<text:line-break/>};<text:line-break/><text:line-break/>controls {<text:line-break/><text:s text:c="2"/>inet 127.0.0.1 allow { localhost; } keys { rndc-key; };<text:line-break/>};<text:line-break/><text:line-break/>key "rndc-key" {<text:line-break/><text:s text:c="8"/>algorithm hmac-md5;<text:line-break/><text:s text:c="8"/>secret "F5/TtDX+IxSbyGNNAnR48Q==";<text:line-break/>};<text:line-break/><text:line-break/>include "/etc/named.rfc1912.zones";<text:line-break/>include "/etc/named.root.key";</text:p>
      <text:p text:style-name="Text_20_body">A ce stade, rndc ne peut pas se connecter à named. La raison est le manque du fichier <text:span text:style-name="Strong_20_Emphasis">/etc/rndc.conf</text:span> :</text:p>
      <text:p text:style-name="Preformatted_20_Text">[root@centos7 ~]# cat /etc/rndc.conf<text:line-break/>cat: /etc/rndc.conf: No such file or directory</text:p>
      <text:p text:style-name="Text_20_body">Créez donc ce fichier :</text:p>
      <text:p text:style-name="Preformatted_20_Text">[root@centos7 ~]# vi /etc/rndc.conf<text:line-break/>[root@centos7 ~]# cat /etc/rndc.conf<text:line-break/>key "rndc-key" {<text:line-break/><text:s text:c="8"/>algorithm hmac-md5;<text:line-break/><text:s text:c="8"/>secret "F5/TtDX+IxSbyGNNAnR48Q==";<text:line-break/>};<text:line-break/><text:line-break/>options {<text:line-break/><text:s text:c="2"/>default-server<text:s text:c="2"/>localhost;<text:line-break/><text:s text:c="2"/>default-key<text:s text:c="5"/>"rndc-key";<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a présence de la section concernant la valeur de la clef et la section qui définit le serveur par défaut et la clef par défaut. Dans le cas où vous avez plusieurs serveurs à gérer à partir d'une seule instance de rndc vous pouvez inclure des clauses supplémentaires correspondantes à chaque configuration des fichiers /etc/named.conf.</text:p></table:table-cell></table:table-row></table:table></draw:text-box></draw:frame></text:p>
      <text:p text:style-name="Text_20_body">Pour prendre en compte cette configuration, re-démarrez le service named :</text:p>
      <text:p text:style-name="Preformatted_20_Text">[root@centos7 ~]# systemctl restart named<text:line-break/><text:line-break/>[root@centos7 ~]# systemctl status named<text:line-break/>● named.service - Berkeley Internet Name Domain (DNS)<text:line-break/><text:s text:c="3"/>Loaded: loaded (/usr/lib/systemd/system/named.service; enabled; vendor preset: disabled)<text:line-break/><text:s text:c="3"/>Active: active (running) since Wed 2022-11-02 05:47:10 CET; 8s ago<text:line-break/><text:s text:c="2"/>Process: 9129 ExecStop=/bin/sh -c /usr/sbin/rndc stop &gt; /dev/null 2&gt;&amp;1 || /bin/kill -TERM $MAINPID (code=exited, status=0/SUCCESS)<text:line-break/><text:s text:c="2"/>Process: 9142 ExecStart=/usr/sbin/named -u named -c ${NAMEDCONF} $OPTIONS (code=exited, status=0/SUCCESS)<text:line-break/><text:s text:c="2"/>Process: 9140 ExecStartPre=/bin/bash -c if [ ! "$DISABLE_ZONE_CHECKING" == "yes" ]; then /usr/sbin/named-checkconf -z "$NAMEDCONF"; else echo "Checking of zone files is disabled"; fi (code=exited, status=0/SUCCESS)<text:line-break/> Main PID: 9144 (named)<text:line-break/><text:s text:c="3"/>CGroup: /system.slice/named.service<text:line-break/><text:s text:c="11"/>└─9144 /usr/sbin/named -u named -c /etc/named.conf<text:line-break/><text:line-break/>Nov 02 05:47:10 centos7.fenestros.loc named[9144]: network unreachable resolving './DNSKEY/IN': 2001:500:9f::42#53<text:line-break/>Nov 02 05:47:10 centos7.fenestros.loc named[9144]: network unreachable resolving './NS/IN': 2001:500:9f::42#53<text:line-break/>Nov 02 05:47:10 centos7.fenestros.loc named[9144]: network unreachable resolving './DNSKEY/IN': 2001:500:2d::d#53<text:line-break/>Nov 02 05:47:10 centos7.fenestros.loc named[9144]: network unreachable resolving './NS/IN': 2001:500:2d::d#53<text:line-break/>Nov 02 05:47:10 centos7.fenestros.loc named[9144]: network unreachable resolving './DNSKEY/IN': 2001:dc3::35#53<text:line-break/>Nov 02 05:47:10 centos7.fenestros.loc named[9144]: network unreachable resolving './NS/IN': 2001:dc3::35#53<text:line-break/>Nov 02 05:47:10 centos7.fenestros.loc named[9144]: network unreachable resolving './DNSKEY/IN': 2001:500:200::b#53<text:line-break/>Nov 02 05:47:10 centos7.fenestros.loc named[9144]: network unreachable resolving './NS/IN': 2001:500:200::b#53<text:line-break/>Nov 02 05:47:10 centos7.fenestros.loc named[9144]: managed-keys-zone: Key 20326 for zone . acceptance timer complete: key now trusted<text:line-break/>Nov 02 05:47:10 centos7.fenestros.loc named[9144]: resolver priming query complete</text:p>
      <text:p text:style-name="Text_20_body">Constatez ensuite que rndc fonctionne :</text:p>
      <text:p text:style-name="Preformatted_20_Text">[root@centos7 ~]# rndc status<text:line-break/>WARNING: key file (/etc/rndc.key) exists, but using default configuration file (/etc/rndc.conf)<text:line-break/>version: BIND 9.11.4-P2-RedHat-9.11.4-26.P2.el7_9.10 (Extended Support Version) &lt;id:7107deb&gt;<text:line-break/>running on centos7.fenestros.loc: Linux x86_64 3.10.0-1160.6.1.el7.x86_64 #1 SMP Tue Nov 17 13:59:11 UTC 2020<text:line-break/>boot time: Wed, 02 Nov 2022 04:47:10 GMT<text:line-break/>last configured: Wed, 02 Nov 2022 04:47:10 GMT<text:line-break/>configuration file: /etc/named.conf<text:line-break/>CPUs found: 1<text:line-break/>worker threads: 1<text:line-break/>UDP listeners per interface: 1<text:line-break/>number of zones: 105 (97 automatic)<text:line-break/>debug level: 0<text:line-break/>xfers running: 0<text:line-break/>xfers deferred: 0<text:line-break/>soa queries in progress: 0<text:line-break/>query logging is OFF<text:line-break/>recursive clients: 0/900/1000<text:line-break/>tcp clients: 2/150<text:line-break/>server is up and running</text:p>
      <text:p text:style-name="Text_20_body">Les options de cette commande sont :</text:p>
      <text:p text:style-name="Preformatted_20_Text">[root@centos7 ~]# rndc --help<text:line-break/>rndc: invalid argument --<text:line-break/>Usage: rndc [-b address] [-c config] [-s server] [-p port]<text:line-break/><text:s text:c="8"/>[-k key-file ] [-y key] [-r] [-V] command<text:line-break/><text:line-break/>command is one of the following:<text:line-break/><text:line-break/><text:s text:c="2"/>addzone zone [class [view]] { zone-options }<text:line-break/><text:s text:c="16"/>Add zone to given view. Requires allow-new-zones option.<text:line-break/><text:s text:c="2"/>delzone [-clean] zone [class [view]]<text:line-break/><text:s text:c="16"/>Removes zone from given view.<text:line-break/><text:s text:c="2"/>dnstap -reopen<text:line-break/><text:s text:c="16"/>Close, truncate and re-open the DNSTAP output file.<text:line-break/><text:s text:c="2"/>dnstap -roll count<text:line-break/><text:s text:c="16"/>Close, rename and re-open the DNSTAP output file(s).<text:line-break/><text:s text:c="2"/>dumpdb [-all|-cache|-zones|-adb|-bad|-fail] [view ...]<text:line-break/><text:s text:c="16"/>Dump cache(s) to the dump file (named_dump.db).<text:line-break/><text:s text:c="2"/>flush<text:s text:c="9"/>Flushes all of the server's caches.<text:line-break/><text:s text:c="2"/>flush [view]<text:s text:c="2"/>Flushes the server's cache for a view.<text:line-break/><text:s text:c="2"/>flushname name [view]<text:line-break/><text:s text:c="16"/>Flush the given name from the server's cache(s)<text:line-break/><text:s text:c="2"/>flushtree name [view]<text:line-break/><text:s text:c="16"/>Flush all names under the given name from the server's cache(s)<text:line-break/><text:s text:c="2"/>freeze<text:s text:c="8"/>Suspend updates to all dynamic zones.<text:line-break/><text:s text:c="2"/>freeze zone [class [view]]<text:line-break/><text:s text:c="16"/>Suspend updates to a dynamic zone.<text:line-break/><text:s text:c="2"/>halt<text:s text:c="10"/>Stop the server without saving pending updates.<text:line-break/><text:s text:c="2"/>halt -p<text:s text:c="7"/>Stop the server without saving pending updates reporting<text:line-break/><text:s text:c="16"/>process id.<text:line-break/><text:s text:c="2"/>loadkeys zone [class [view]]<text:line-break/><text:s text:c="16"/>Update keys without signing immediately.<text:line-break/><text:s text:c="2"/>managed-keys refresh [class [view]]<text:line-break/><text:s text:c="16"/>Check trust anchor for RFC 5011 key changes<text:line-break/><text:s text:c="2"/>managed-keys status [class [view]]<text:line-break/><text:s text:c="16"/>Display RFC 5011 managed keys information<text:line-break/><text:s text:c="2"/>managed-keys sync [class [view]]<text:line-break/><text:s text:c="16"/>Write RFC 5011 managed keys to disk<text:line-break/><text:s text:c="2"/>modzone zone [class [view]] { zone-options }<text:line-break/><text:s text:c="16"/>Modify a zone's configuration.<text:line-break/><text:s text:c="16"/>Requires allow-new-zones option.<text:line-break/><text:s text:c="2"/>notify zone [class [view]]<text:line-break/><text:s text:c="16"/>Resend NOTIFY messages for the zone.<text:line-break/><text:s text:c="2"/>notrace<text:s text:c="7"/>Set debugging level to 0.<text:line-break/><text:s text:c="2"/>nta -dump<text:line-break/><text:s text:c="16"/>List all negative trust anchors.<text:line-break/><text:s text:c="2"/>nta [-lifetime duration] [-force] domain [view]<text:line-break/><text:s text:c="16"/>Set a negative trust anchor, disabling DNSSEC validation<text:line-break/><text:s text:c="16"/>for the given domain.<text:line-break/><text:s text:c="16"/>Using -lifetime specifies the duration of the NTA, up<text:line-break/><text:s text:c="16"/>to one week.<text:line-break/><text:s text:c="16"/>Using -force prevents the NTA from expiring before its<text:line-break/><text:s text:c="16"/>full lifetime, even if the domain can validate sooner.<text:line-break/><text:s text:c="2"/>nta -remove domain [view]<text:line-break/><text:s text:c="16"/>Remove a negative trust anchor, re-enabling validation<text:line-break/><text:s text:c="16"/>for the given domain.<text:line-break/><text:s text:c="2"/>querylog [ on | off ]<text:line-break/><text:s text:c="16"/>Enable / disable query logging.<text:line-break/><text:s text:c="2"/>reconfig<text:s text:c="6"/>Reload configuration file and new zones only.<text:line-break/><text:s text:c="2"/>recursing<text:s text:c="5"/>Dump the queries that are currently recursing (named.recursing)<text:line-break/><text:s text:c="2"/>refresh zone [class [view]]<text:line-break/><text:s text:c="16"/>Schedule immediate maintenance for a zone.<text:line-break/><text:s text:c="2"/>reload<text:s text:c="8"/>Reload configuration file and zones.<text:line-break/><text:s text:c="2"/>reload zone [class [view]]<text:line-break/><text:s text:c="16"/>Reload a single zone.<text:line-break/><text:s text:c="2"/>retransfer zone [class [view]]<text:line-break/><text:s text:c="16"/>Retransfer a single zone without checking serial number.<text:line-break/><text:s text:c="2"/>scan<text:s text:c="10"/>Scan available network interfaces for changes.<text:line-break/><text:s text:c="2"/>secroots [view ...]<text:line-break/><text:s text:c="16"/>Write security roots to the secroots file.<text:line-break/><text:s text:c="2"/>showzone zone [class [view]]<text:line-break/><text:s text:c="16"/>Print a zone's configuration.<text:line-break/><text:s text:c="2"/>sign zone [class [view]]<text:line-break/><text:s text:c="16"/>Update zone keys, and sign as needed.<text:line-break/><text:s text:c="2"/>signing -clear all zone [class [view]]<text:line-break/><text:s text:c="16"/>Remove the private records for all keys that have<text:line-break/><text:s text:c="16"/>finished signing the given zone.<text:line-break/><text:s text:c="2"/>signing -clear &lt;keyid&gt;/&lt;algorithm&gt; zone [class [view]]<text:line-break/><text:s text:c="16"/>Remove the private record that indicating the given key<text:line-break/><text:s text:c="16"/>has finished signing the given zone.<text:line-break/><text:s text:c="2"/>signing -list zone [class [view]]<text:line-break/><text:s text:c="16"/>List the private records showing the state of DNSSEC<text:line-break/><text:s text:c="16"/>signing in the given zone.<text:line-break/><text:s text:c="2"/>signing -nsec3param hash flags iterations salt zone [class [view]]<text:line-break/><text:s text:c="16"/>Add NSEC3 chain to zone if already signed.<text:line-break/><text:s text:c="16"/>Prime zone with NSEC3 chain if not yet signed.<text:line-break/><text:s text:c="2"/>signing -nsec3param none zone [class [view]]<text:line-break/><text:s text:c="16"/>Remove NSEC3 chains from zone.<text:line-break/><text:s text:c="2"/>signing -serial &lt;value&gt; zone [class [view]]<text:line-break/><text:s text:c="16"/>Set the zones's serial to &lt;value&gt;.<text:line-break/><text:s text:c="2"/>stats<text:s text:c="9"/>Write server statistics to the statistics file.<text:line-break/><text:s text:c="2"/>status<text:s text:c="8"/>Display status of the server.<text:line-break/><text:s text:c="2"/>stop<text:s text:c="10"/>Save pending updates to master files and stop the server.<text:line-break/><text:s text:c="2"/>stop -p<text:s text:c="7"/>Save pending updates to master files and stop the server<text:line-break/><text:s text:c="16"/>reporting process id.<text:line-break/><text:s text:c="2"/>sync [-clean] Dump changes to all dynamic zones to disk, and optionally<text:line-break/><text:s text:c="16"/>remove their journal files.<text:line-break/><text:s text:c="2"/>sync [-clean] zone [class [view]]<text:line-break/><text:s text:c="16"/>Dump a single zone's changes to disk, and optionally<text:line-break/><text:s text:c="16"/>remove its journal file.<text:line-break/><text:s text:c="2"/>thaw<text:s text:c="10"/>Enable updates to all dynamic zones and reload them.<text:line-break/><text:s text:c="2"/>thaw zone [class [view]]<text:line-break/><text:s text:c="16"/>Enable updates to a frozen dynamic zone and reload it.<text:line-break/><text:s text:c="2"/>trace<text:s text:c="9"/>Increment debugging level by one.<text:line-break/><text:s text:c="2"/>trace level<text:s text:c="3"/>Change the debugging level.<text:line-break/><text:s text:c="2"/>tsig-delete keyname [view]<text:line-break/><text:s text:c="16"/>Delete a TKEY-negotiated TSIG key.<text:line-break/><text:s text:c="2"/>tsig-list<text:s text:c="5"/>List all currently active TSIG keys, including both statically<text:line-break/><text:s text:c="16"/>configured and TKEY-negotiated keys.<text:line-break/><text:s text:c="2"/>validation [ yes | no | status ] [view]<text:line-break/><text:s text:c="16"/>Enable / disable DNSSEC validation.<text:line-break/><text:s text:c="2"/>zonestatus zone [class [view]]<text:line-break/><text:s text:c="16"/>Display the current status of a zone.<text:line-break/><text:line-break/>Version: 9.11.4-P2-RedHat-9.11.4-26.P2.el7_9.10</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 sous-commande <text:span text:style-name="Strong_20_Emphasis">reload</text:span> qui permet de recharger la configuration d'une zone spécifique sans recharger la configuration de toutes les zones.</text:p></table:table-cell></table:table-row></table:table></draw:text-box></draw:frame></text:p>
      <text:h text:style-name="Heading_20_2" text:outline-level="2"><text:bookmark-start text:name="__RefHeading___caracteristiques_avancees_de_bind_21"/><text:bookmark-start text:name="caracteristiques_avancees_de_bind"/>Caractéristiques avancées de Bind<text:bookmark-end text:name="__RefHeading___caracteristiques_avancees_de_bind_21"/><text:bookmark-end text:name="caracteristiques_avancees_de_bind"/></text:h>
      <text:h text:style-name="Heading_20_3" text:outline-level="3"><text:bookmark-start text:name="__RefHeading___dnssec_22"/><text:bookmark-start text:name="dnssec"/>DNSSEC<text:bookmark-end text:name="__RefHeading___dnssec_22"/><text:bookmark-end text:name="dnssec"/></text:h>
      <text:p text:style-name="Text_20_body"><text:span text:style-name="Strong_20_Emphasis">DNSSEC</text:span> — Abréviation de DNS SECurity, cette fonctionnalité permet aux zones d'être signées de manière cryptographique avec une clé de zone :</text:p>
      <text:list text:style-name="List_20_1" text:continue-numbering="false">
        <text:list-item>
          <text:p text:style-name="LastListParagraph_List_20_1_Content_First"> De cette manière, les informations sur une zone spécifique peuvent être vérifiées comme provenant d'un serveur de noms qui l'a signée avec une clé privée particulière, tant que le destinataire possède la clé publique de ce serveur de noms.</text:p>
        </text:list-item>
      </text:list>
      <text:p text:style-name="Text_20_body">BIND version 9 prend également en charge la méthode d'authentification des messages par clé publique/privée SIG(0).</text:p>
      <text:h text:style-name="Heading_20_3" text:outline-level="3"><text:bookmark-start text:name="__RefHeading___tsig_23"/><text:bookmark-start text:name="tsig"/>TSIG<text:bookmark-end text:name="__RefHeading___tsig_23"/><text:bookmark-end text:name="tsig"/></text:h>
      <text:p text:style-name="Text_20_body"><text:span text:style-name="Strong_20_Emphasis">TSIG</text:span> — Abréviation de Transaction SIGNatures, cette fonctionnalité permet un transfert du maître vers l'esclave uniquement après avoir vérifié qu'une clé secrète partagée existe sur les deux serveurs de noms :</text:p>
      <text:list text:style-name="List_20_1" text:continue-numbering="false">
        <text:list-item>
          <text:p text:style-name="LastListParagraph_List_20_1_Content_First"> Cette fonctionnalité renforce la méthode standard d'autorisation de transfert basée sur l'adresse IP. Un attaquant aurait non seulement besoin d'avoir accès à l'adresse IP pour transférer la zone, mais il aurait également besoin de connaître la clé secrète.</text:p>
        </text:list-item>
      </text:list>
      <text:p text:style-name="Text_20_body">BIND version 9 prend également en charge TKEY, qui est une autre méthode de clé secrète partagée pour autoriser les transferts de zone.</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0:04</meta:creation-date>
    <dc:creator>Generated</dc:creator>
    <dc:date>2026-03-22T05::10:04</dc:date>
    <dc:language>en-US</dc:language>
    <meta:editing-cycles>1</meta:editing-cycles>
    <meta:editing-duration>PT0S</meta:editing-duration>
    <dc:title>elearning:workbooks:lpic:22:450:l101</dc:title>
  </office:meta>
</office:document-meta>
</file>