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21:450:l103"/>Version : <text:span text:style-name="Strong_20_Emphasis">2022.01</text:span></text:p>
      <text:p text:style-name="Text_20_body">Dernière mise-à-jour : </text:p>
      <text:h text:style-name="Heading_20_1" text:outline-level="1"><text:bookmark-start text:name="__RefHeading___topic_202system_startup_1"/><text:bookmark-start text:name="topic_202system_startup"/>Topic 202: System Startup<text:bookmark-end text:name="__RefHeading___topic_202system_startup_1"/><text:bookmark-end text:name="topic_202system_startup"/></text:h>
      <text:list text:style-name="List_20_1" text:continue-numbering="false">
        <text:list-item>
          <text:p text:style-name="List_20_1_Content_First"> <text:span text:style-name="Strong_20_Emphasis">Topic 202: System Startup</text:span></text:p>
          <text:list text:style-name="List_20_1">
            <text:list-item>
              <text:p text:style-name="List_20_1_Content"> Présentation</text:p>
            </text:list-item>
            <text:list-item>
              <text:p text:style-name="List_20_1_Content"> BIOS, EFI et OpenFirmware</text:p>
              <text:list text:style-name="List_20_1">
                <text:list-item>
                  <text:p text:style-name="List_20_1_Content"> Systèmes à base du BIOS</text:p>
                  <text:list text:style-name="List_20_1">
                    <text:list-item>
                      <text:p text:style-name="List_20_1_Content"> Charger de Démarrage</text:p>
                    </text:list-item>
                  </text:list>
                </text:list-item>
                <text:list-item>
                  <text:p text:style-name="List_20_1_Content"> Systèmes à base de l'EFI</text:p>
                </text:list-item>
                <text:list-item>
                  <text:p text:style-name="List_20_1_Content"> Autres Systèmes</text:p>
                </text:list-item>
              </text:list>
            </text:list-item>
            <text:list-item>
              <text:p text:style-name="List_20_1_Content"> Gestionnaire d'amorçage</text:p>
              <text:list text:style-name="List_20_1">
                <text:list-item>
                  <text:p text:style-name="List_20_1_Content"> LILO</text:p>
                  <text:list text:style-name="List_20_1">
                    <text:list-item>
                      <text:p text:style-name="List_20_1_Content"> La Commande LILO</text:p>
                    </text:list-item>
                    <text:list-item>
                      <text:p text:style-name="List_20_1_Content"> Codes Erreur de LILO</text:p>
                    </text:list-item>
                  </text:list>
                </text:list-item>
                <text:list-item>
                  <text:p text:style-name="List_20_1_Content"> Grub Legacy sous RHEL/CentOS 6</text:p>
                  <text:list text:style-name="List_20_1">
                    <text:list-item>
                      <text:p text:style-name="List_20_1_Content"> Configurer GRUB Legacy</text:p>
                      <text:list text:style-name="List_20_1">
                        <text:list-item>
                          <text:p text:style-name="List_20_1_Content"> La Section Globale</text:p>
                        </text:list-item>
                        <text:list-item>
                          <text:p text:style-name="List_20_1_Content"> Une Section spécifique à un OS</text:p>
                        </text:list-item>
                      </text:list>
                    </text:list-item>
                    <text:list-item>
                      <text:p text:style-name="List_20_1_Content"> Configurer l'Authentification</text:p>
                    </text:list-item>
                    <text:list-item>
                      <text:p text:style-name="List_20_1_Content"> Modifier la Configuration de GRUB Legacy en Ligne de Commande</text:p>
                    </text:list-item>
                  </text:list>
                </text:list-item>
                <text:list-item>
                  <text:p text:style-name="List_20_1_Content"> GRUB 2 sous Debian 11</text:p>
                  <text:list text:style-name="List_20_1">
                    <text:list-item>
                      <text:p text:style-name="List_20_1_Content"> Le fichier /boot/grub2/device.map</text:p>
                    </text:list-item>
                    <text:list-item>
                      <text:p text:style-name="List_20_1_Content"> Le fichier /etc/default/grub</text:p>
                    </text:list-item>
                    <text:list-item>
                      <text:p text:style-name="List_20_1_Content"> Les fichiers du répertoire /etc/grub.d</text:p>
                    </text:list-item>
                    <text:list-item>
                      <text:p text:style-name="List_20_1_Content"> Modifier la Configuration de GRUB 2 en Ligne de Commande</text:p>
                    </text:list-item>
                  </text:list>
                </text:list-item>
                <text:list-item>
                  <text:p text:style-name="List_20_1_Content"> Chargeurs de Démarrages Alternatifs</text:p>
                  <text:list text:style-name="List_20_1">
                    <text:list-item>
                      <text:p text:style-name="List_20_1_Content"> Systemd-boot</text:p>
                    </text:list-item>
                    <text:list-item>
                      <text:p text:style-name="List_20_1_Content"> U-boot</text:p>
                    </text:list-item>
                    <text:list-item>
                      <text:p text:style-name="List_20_1_Content"> Le Projet Syslinux</text:p>
                      <text:list text:style-name="List_20_1">
                        <text:list-item>
                          <text:p text:style-name="List_20_1_Content"> SYSLINUX</text:p>
                        </text:list-item>
                        <text:list-item>
                          <text:p text:style-name="List_20_1_Content"> EXTLINUX</text:p>
                        </text:list-item>
                        <text:list-item>
                          <text:p text:style-name="List_20_1_Content"> ISOLINUX</text:p>
                        </text:list-item>
                        <text:list-item>
                          <text:p text:style-name="List_20_1_Content"> PXELINUX</text:p>
                        </text:list-item>
                      </text:list>
                    </text:list-item>
                    <text:list-item>
                      <text:p text:style-name="List_20_1_Content"> Isodhpfx</text:p>
                    </text:list-item>
                  </text:list>
                </text:list-item>
              </text:list>
            </text:list-item>
            <text:list-item>
              <text:p text:style-name="List_20_1_Content"> Initramfs sous RHEL/CentOS 6</text:p>
              <text:list text:style-name="List_20_1">
                <text:list-item>
                  <text:p text:style-name="List_20_1_Content"> Examiner l'image existante</text:p>
                </text:list-item>
                <text:list-item>
                  <text:p text:style-name="List_20_1_Content"> Le script init</text:p>
                </text:list-item>
                <text:list-item>
                  <text:p text:style-name="List_20_1_Content"> La Commande dracut</text:p>
                </text:list-item>
              </text:list>
            </text:list-item>
            <text:list-item>
              <text:p text:style-name="List_20_1_Content"> Initramfs sous Debian 11</text:p>
              <text:list text:style-name="List_20_1">
                <text:list-item>
                  <text:p text:style-name="List_20_1_Content"> LAB #1 - Travailler avec Initramfs</text:p>
                  <text:list text:style-name="List_20_1">
                    <text:list-item>
                      <text:p text:style-name="List_20_1_Content"> 1.1 - Examiner l'image existante</text:p>
                    </text:list-item>
                    <text:list-item>
                      <text:p text:style-name="List_20_1_Content"> 1.2 - La Commande mkinitramfs</text:p>
                    </text:list-item>
                  </text:list>
                </text:list-item>
              </text:list>
            </text:list-item>
            <text:list-item>
              <text:p text:style-name="List_20_1_Content"> Processus de Démarrage du Noyau Linux</text:p>
            </text:list-item>
            <text:list-item>
              <text:p text:style-name="List_20_1_Content"> Processus Init</text:p>
            </text:list-item>
            <text:list-item>
              <text:p text:style-name="List_20_1_Content"> Démarrer RHEL/CentOS 5 avec SysVinit</text:p>
              <text:list text:style-name="List_20_1">
                <text:list-item>
                  <text:p text:style-name="List_20_1_Content"> Niveaux d'exécution sous RHEL/CentOS 5</text:p>
                </text:list-item>
                <text:list-item>
                  <text:p text:style-name="List_20_1_Content"> Inittab</text:p>
                </text:list-item>
                <text:list-item>
                  <text:p text:style-name="List_20_1_Content"> Scripts de Démarrage</text:p>
                  <text:list text:style-name="List_20_1">
                    <text:list-item>
                      <text:p text:style-name="List_20_1_Content"> rc.sysinit sous RHEL/CentOS 5</text:p>
                    </text:list-item>
                  </text:list>
                </text:list-item>
                <text:list-item>
                  <text:p text:style-name="List_20_1_Content"> Répertoire init.d</text:p>
                </text:list-item>
                <text:list-item>
                  <text:p text:style-name="List_20_1_Content"> Répertoires rcx.d</text:p>
                  <text:list text:style-name="List_20_1">
                    <text:list-item>
                      <text:p text:style-name="List_20_1_Content"> rc.local</text:p>
                    </text:list-item>
                  </text:list>
                </text:list-item>
                <text:list-item>
                  <text:p text:style-name="List_20_1_Content"> La Commande chkconfig</text:p>
                </text:list-item>
              </text:list>
            </text:list-item>
            <text:list-item>
              <text:p text:style-name="List_20_1_Content"> Démarrer Debian 6 avec SysVinit</text:p>
              <text:list text:style-name="List_20_1">
                <text:list-item>
                  <text:p text:style-name="List_20_1_Content"> Niveaux d'exécution sous Debian 6</text:p>
                </text:list-item>
                <text:list-item>
                  <text:p text:style-name="List_20_1_Content"> Inittab</text:p>
                </text:list-item>
                <text:list-item>
                  <text:p text:style-name="List_20_1_Content"> Scripts de Démarrage</text:p>
                  <text:list text:style-name="List_20_1">
                    <text:list-item>
                      <text:p text:style-name="List_20_1_Content"> Le script rc.S sous Debian 6</text:p>
                    </text:list-item>
                  </text:list>
                </text:list-item>
                <text:list-item>
                  <text:p text:style-name="List_20_1_Content"> Répertoire init.d</text:p>
                </text:list-item>
                <text:list-item>
                  <text:p text:style-name="List_20_1_Content"> Répertoires rcx.d</text:p>
                  <text:list text:style-name="List_20_1">
                    <text:list-item>
                      <text:p text:style-name="List_20_1_Content"> rc.local</text:p>
                    </text:list-item>
                  </text:list>
                </text:list-item>
                <text:list-item>
                  <text:p text:style-name="List_20_1_Content"> La Commande chkconfig</text:p>
                </text:list-item>
                <text:list-item>
                  <text:p text:style-name="List_20_1_Content"> La Commande update-rc.d sous Debian 6</text:p>
                </text:list-item>
                <text:list-item>
                  <text:p text:style-name="List_20_1_Content"> Linux Standard Base</text:p>
                  <text:list text:style-name="List_20_1">
                    <text:list-item>
                      <text:p text:style-name="List_20_1_Content"> Codes Retour Standardisés</text:p>
                    </text:list-item>
                    <text:list-item>
                      <text:p text:style-name="List_20_1_Content"> Scripts</text:p>
                    </text:list-item>
                  </text:list>
                </text:list-item>
              </text:list>
            </text:list-item>
            <text:list-item>
              <text:p text:style-name="List_20_1_Content"> Démarrer RHEL/CentOS 6 avec Upstart</text:p>
              <text:list text:style-name="List_20_1">
                <text:list-item>
                  <text:p text:style-name="List_20_1_Content"> Inittab</text:p>
                  <text:list text:style-name="List_20_1">
                    <text:list-item>
                      <text:p text:style-name="List_20_1_Content"> Initialisation du Système</text:p>
                    </text:list-item>
                    <text:list-item>
                      <text:p text:style-name="List_20_1_Content"> Runlevels</text:p>
                    </text:list-item>
                    <text:list-item>
                      <text:p text:style-name="List_20_1_Content"> [CTL]-[ALT]-[DEL]</text:p>
                    </text:list-item>
                    <text:list-item>
                      <text:p text:style-name="List_20_1_Content"> mingetty</text:p>
                    </text:list-item>
                  </text:list>
                </text:list-item>
                <text:list-item>
                  <text:p text:style-name="List_20_1_Content"> Gestion des Services</text:p>
                  <text:list text:style-name="List_20_1">
                    <text:list-item>
                      <text:p text:style-name="List_20_1_Content"> La Commande initctl</text:p>
                    </text:list-item>
                  </text:list>
                </text:list-item>
                <text:list-item>
                  <text:p text:style-name="List_20_1_Content"> Jobs</text:p>
                </text:list-item>
                <text:list-item>
                  <text:p text:style-name="List_20_1_Content"> Événements</text:p>
                </text:list-item>
                <text:list-item>
                  <text:p text:style-name="List_20_1_Content"> Etats</text:p>
                </text:list-item>
                <text:list-item>
                  <text:p text:style-name="List_20_1_Content"> Démarrer et Arrêter les Jobs</text:p>
                  <text:list text:style-name="List_20_1">
                    <text:list-item>
                      <text:p text:style-name="List_20_1_Content"> La Commande status</text:p>
                    </text:list-item>
                    <text:list-item>
                      <text:p text:style-name="List_20_1_Content"> La Commande start</text:p>
                    </text:list-item>
                    <text:list-item>
                      <text:p text:style-name="List_20_1_Content"> La Commande stop</text:p>
                    </text:list-item>
                    <text:list-item>
                      <text:p text:style-name="List_20_1_Content"> La Commande restart</text:p>
                    </text:list-item>
                  </text:list>
                </text:list-item>
              </text:list>
            </text:list-item>
            <text:list-item>
              <text:p text:style-name="List_20_1_Content"> Démarrer Debian 11 avec systemd</text:p>
              <text:list text:style-name="List_20_1">
                <text:list-item>
                  <text:p text:style-name="List_20_1_Content"> LAB #2 - La Commande systemctl</text:p>
                </text:list-item>
                <text:list-item>
                  <text:p text:style-name="List_20_1_Content"> LAB #3 - Fichiers de Configuration</text:p>
                  <text:list text:style-name="List_20_1">
                    <text:list-item>
                      <text:p text:style-name="List_20_1_Content"> 3.1 - Fichiers de Configuration par Défaut</text:p>
                    </text:list-item>
                    <text:list-item>
                      <text:p text:style-name="List_20_1_Content"> 3.2 - Surchargement des Fichiers par Défaut</text:p>
                    </text:list-item>
                    <text:list-item>
                      <text:p text:style-name="List_20_1_Content"> 3.3 - Les Fichiers d'Unités</text:p>
                    </text:list-item>
                  </text:list>
                </text:list-item>
                <text:list-item>
                  <text:p text:style-name="List_20_1_Content"> LAB #4 - La Commande systemd-analyze</text:p>
                </text:list-item>
                <text:list-item>
                  <text:p text:style-name="List_20_1_Content"> LAB #5 - Les Cibles</text:p>
                  <text:list text:style-name="List_20_1">
                    <text:list-item>
                      <text:p text:style-name="List_20_1_Content"> 5.1 - Contrôler les dépendances d'une Cible</text:p>
                    </text:list-item>
                    <text:list-item>
                      <text:p text:style-name="List_20_1_Content"> 5.2 - La Cible par Défaut</text:p>
                    </text:list-item>
                  </text:list>
                </text:list-item>
                <text:list-item>
                  <text:p text:style-name="List_20_1_Content"> LAB #6 - Gestion des Services</text:p>
                  <text:list text:style-name="List_20_1">
                    <text:list-item>
                      <text:p text:style-name="List_20_1_Content"> 6.1 - Gestion des Instances Uniques</text:p>
                    </text:list-item>
                    <text:list-item>
                      <text:p text:style-name="List_20_1_Content"> 6.2 - Gestion d'Instances Multiples</text:p>
                    </text:list-item>
                    <text:list-item>
                      <text:p text:style-name="List_20_1_Content_Last"> 6.3 - Interdire la Modification du Statut d'un Service</text:p>
                    </text:list-item>
                  </text:list>
                </text:list-item>
              </text:list>
            </text:list-item>
          </text:list>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processus de démarrage de Linux peut être résumé en trois étapes majeurs :</text:p>
      <text:list text:style-name="List_20_1" text:continue-numbering="false">
        <text:list-item>
          <text:p text:style-name="List_20_1_Content_First"> Le <text:span text:style-name="Strong_20_Emphasis">firmware</text:span> ou <text:span text:style-name="Strong_20_Emphasis">micrologiciel</text:span> démarre en effectuant un test rapide du matériel, appelé un <text:span text:style-name="Strong_20_Emphasis">Power-On Self Test</text:span> ou <text:span text:style-name="Strong_20_Emphasis">POST</text:span>, puis recherche le <text:span text:style-name="Strong_20_Emphasis">Charger de Démarrage</text:span> (<text:span text:style-name="Emphasis">Bootloader</text:span>) à exécuter à partir d'un support bootable,</text:p>
        </text:list-item>
        <text:list-item>
          <text:p text:style-name="List_20_1_Content"> Le Charger de Démarrage est exécuté et il détermine quel noyau Linux à charger,</text:p>
        </text:list-item>
        <text:list-item>
          <text:p text:style-name="List_20_1_Content_Last"> Le noyau se charge en mémoire et commence à exécuter en arrière plan les programmes nécessaires au fonctionnement du systèm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retenir</text:span> : Il est possible de consulter le défilement des messages lors du démarrage en appuyant sur la touche <text:span text:style-name="Plugin_Keyboard___keyboard">Echap</text:span> ou simultanément sur les touches <text:span text:style-name="Plugin_Keyboard___keyboard">Ctrl</text:span>+<text:span text:style-name="Plugin_Keyboard___keyboard">Alt</text:span>+<text:span text:style-name="Plugin_Keyboard___keyboard">F1</text:span>. En sachant que la liste des messages se défilent rapidement, il est possible de les consulter <text:span text:style-name="Strong_20_Emphasis">après</text:span> le démarrage du système à l'aide de la commande <text:span text:style-name="Strong_20_Emphasis">dmesg</text:span> qui lit les derniers messages contenu dans le <text:span text:style-name="Strong_20_Emphasis">Kernel Ring Buffer</text:span>. Ces messages sont aussi copiés dans le fichier <text:span text:style-name="Strong_20_Emphasis">/var/log/boot.log</text:span>.</text:p></table:table-cell></table:table-row></table:table></draw:text-box></draw:frame></text:p>
      <text:p text:style-name="Text_20_body">Cette description simpliste résume cependant un processus bien plus compliqué que ce cours va détailler.</text:p>
      <text:h text:style-name="Heading_20_2" text:outline-level="2"><text:bookmark-start text:name="__RefHeading___bios_efi_et_openfirmware_3"/><text:bookmark-start text:name="bios_efi_et_openfirmware"/>BIOS, EFI et OpenFirmware<text:bookmark-end text:name="__RefHeading___bios_efi_et_openfirmware_3"/><text:bookmark-end text:name="bios_efi_et_openfirmware"/></text:h>
      <text:h text:style-name="Heading_20_3" text:outline-level="3"><text:bookmark-start text:name="__RefHeading___systemes_a_base_du_bios_4"/><text:bookmark-start text:name="systemes_a_base_du_bios"/>Systèmes à base du BIOS<text:bookmark-end text:name="__RefHeading___systemes_a_base_du_bios_4"/><text:bookmark-end text:name="systemes_a_base_du_bios"/></text:h>
      <text:p text:style-name="Text_20_body">Au démarrage d'un système à base d'un processeur x86 ou x86-64, le premier programme exécuté a été traditionnellement le BIOS. Le BIOS a pour fonction de :</text:p>
      <text:list text:style-name="List_20_1" text:continue-numbering="false">
        <text:list-item>
          <text:p text:style-name="List_20_1_Content_First"> Tester les composants et les circuits,</text:p>
        </text:list-item>
        <text:list-item>
          <text:p text:style-name="List_20_1_Content"> Faire appel au BIOS de la carte graphique pour initialiser le système d'affichage,</text:p>
        </text:list-item>
        <text:list-item>
          <text:p text:style-name="List_20_1_Content"> Détecter les périphériques de stockage,</text:p>
        </text:list-item>
        <text:list-item>
          <text:p text:style-name="List_20_1_Content_Last"> Lancer le <text:span text:style-name="Strong_20_Emphasis">Charger de Démarrage</text:span> du système d'exploitation en utilisant le <text:span text:style-name="Strong_20_Emphasis">bootstrap loader</text:span>.</text:p>
        </text:list-item>
      </text:list>
      <text:h text:style-name="Heading_20_4" text:outline-level="4"><text:bookmark-start text:name="__RefHeading___charger_de_demarrage_5"/><text:bookmark-start text:name="charger_de_demarrage"/>Charger de Démarrage<text:bookmark-end text:name="__RefHeading___charger_de_demarrage_5"/><text:bookmark-end text:name="charger_de_demarrage"/></text:h>
      <text:p text:style-name="Text_20_body">La première partie du Charger de Démarrage est en règle générale placé dans le MBR du disque. Le format du MBR est le suivant :</text:p>
      <text:list text:style-name="List_20_1" text:continue-numbering="false">
        <text:list-item>
          <text:p text:style-name="List_20_1_Content_First"> 446 octets pour le Charger de Démarrage,</text:p>
        </text:list-item>
        <text:list-item>
          <text:p text:style-name="List_20_1_Content"> 64 octets pour la table de partitions, soit 16 octets par partition décrite,</text:p>
        </text:list-item>
        <text:list-item>
          <text:p text:style-name="List_20_1_Content_Last"> 2 octets ayant une valeur fixe en hexadécimale de <text:span text:style-name="Strong_20_Emphasis">AA55</text:span>.</text:p>
        </text:list-item>
      </text:list>
      <text:h text:style-name="Heading_20_3" text:outline-level="3"><text:bookmark-start text:name="__RefHeading___systemes_a_base_de_l_efi_6"/><text:bookmark-start text:name="systemes_a_base_de_l_efi"/>Systèmes à base de l'EFI<text:bookmark-end text:name="__RefHeading___systemes_a_base_de_l_efi_6"/><text:bookmark-end text:name="systemes_a_base_de_l_efi"/></text:h>
      <text:p text:style-name="Text_20_body">Depuis 2011, le BIOS est en train d'être remplacé par l'utilisation de l'<text:span text:style-name="Strong_20_Emphasis"><text:a xlink:type="simple" xlink:href="http://fr.wikipedia.org/wiki/Unified_Extensible_Firmware_Interface" text:style-name="Internet_20_link" text:visited-style-name="Visited_20_Internet_20_Link">UEFI</text:a></text:span> (<text:span text:style-name="Strong_20_Emphasis">U</text:span>nified <text:span text:style-name="Strong_20_Emphasis">E</text:span>xtensible <text:span text:style-name="Strong_20_Emphasis">F</text:span>irmware <text:span text:style-name="Strong_20_Emphasis">I</text:span>nterface ou <text:span text:style-name="Emphasis">Interface micrologicielle extensible unifiée</text:span>) issue du développement de l'EFI conçue par Intel pour les processeurs Itanium.. </text:p>
      <text:p text:style-name="Text_20_body">Sous EFI la première partie du gestionnaire de démarrage est un fichier ayant une extension .efi se trouvant dans un sous-répertoire au nom du système d'exploitation à lancer dans une partition appelée <text:span text:style-name="Strong_20_Emphasis">EFI System Partition</text:span> ou <text:span text:style-name="Strong_20_Emphasis">ESP</text:span>. Cette partition est normalement montée à <text:span text:style-name="Strong_20_Emphasis">/boot/efi</text:span> sous Linux.</text:p>
      <text:p text:style-name="Text_20_body">Pour que EFI fonctionne, le micrologiciel (<text:span text:style-name="Strong_20_Emphasis">firmware</text:span>) d'EFI doit avoir connaissance de chaque système d'exploitation à démarr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retenir</text:span> : Sous Linux c'est l'application <text:span text:style-name="Strong_20_Emphasis">efibootmgr</text:span> qui permet de créer et de supprimer des entrées ainsi que de modifier l'ordre de démarrage.</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UEFI gère parfaitement les <text:span text:style-name="Strong_20_Emphasis">SSD</text:span> (<text:span text:style-name="Emphasis">Solid State Drives</text:span>) qui utilisent le standard <text:span text:style-name="Strong_20_Emphasis">NVMe</text:span> (<text:span text:style-name="Emphasis">Non-Volatile Memory Express</text:span>). Linux supporte les SSD depuis le noyau 3.3.</text:p></table:table-cell></table:table-row></table:table></draw:text-box></draw:frame></text:p>
      <text:h text:style-name="Heading_20_3" text:outline-level="3"><text:bookmark-start text:name="__RefHeading___autres_systemes_7"/><text:bookmark-start text:name="autres_systemes"/>Autres Systèmes<text:bookmark-end text:name="__RefHeading___autres_systemes_7"/><text:bookmark-end text:name="autres_systemes"/></text:h>
      <text:p text:style-name="Text_20_body">Les systèmes utilisant des processeurs autre qu'un x86 ou x86-64 utilisent un logiciel tel <text:span text:style-name="Strong_20_Emphasis"><text:a xlink:type="simple" xlink:href="http://fr.wikipedia.org/wiki/Open_Firmware" text:style-name="Internet_20_link" text:visited-style-name="Visited_20_Internet_20_Link">OpenFirmware</text:a></text:span>.</text:p>
      <text:h text:style-name="Heading_20_2" text:outline-level="2"><text:bookmark-start text:name="__RefHeading___gestionnaires_de_demarrage_8"/><text:bookmark-start text:name="gestionnaires_de_demarrage"/>Gestionnaires de Démarrage<text:bookmark-end text:name="__RefHeading___gestionnaires_de_demarrage_8"/><text:bookmark-end text:name="gestionnaires_de_demarrage"/></text:h>
      <text:p text:style-name="Text_20_body">Des gestionnaires d'amorçage sous Linux, un se distingue comme étant le plus utilisé :</text:p>
      <text:list text:style-name="List_20_1" text:continue-numbering="false">
        <text:list-item>
          <text:p text:style-name="LastListParagraph_List_20_1_Content_First"> GRUB (Grand Unified Boot Loader)</text:p>
        </text:list-item>
      </text:list>
      <text:p text:style-name="Text_20_body">Cependant il en existe d'autres :</text:p>
      <text:list text:style-name="List_20_1" text:continue-numbering="false">
        <text:list-item>
          <text:p text:style-name="List_20_1_Content_First"> LILO (LInux LOader)</text:p>
        </text:list-item>
        <text:list-item>
          <text:p text:style-name="List_20_1_Content"> SysLinux</text:p>
        </text:list-item>
        <text:list-item>
          <text:p text:style-name="List_20_1_Content"> LoadLin</text:p>
        </text:list-item>
        <text:list-item>
          <text:p text:style-name="List_20_1_Content_Last"> …</text:p>
        </text:list-item>
      </text:list>
      <text:h text:style-name="Heading_20_3" text:outline-level="3"><text:bookmark-start text:name="__RefHeading___lilo_9"/><text:bookmark-start text:name="lilo"/>LILO<text:bookmark-end text:name="__RefHeading___lilo_9"/><text:bookmark-end text:name="lilo"/></text:h>
      <text:p text:style-name="Text_20_body">LILO (<text:span text:style-name="Emphasis">LInux LOader</text:span>) est configuré par le fichier <text:span text:style-name="Strong_20_Emphasis">/etc/lilo.conf</text:span>.</text:p>
      <text:h text:style-name="Heading_20_4" text:outline-level="4"><text:bookmark-start text:name="__RefHeading___la_commande_lilo_10"/><text:bookmark-start text:name="la_commande_lilo"/>La Commande LILO<text:bookmark-end text:name="__RefHeading___la_commande_lilo_10"/><text:bookmark-end text:name="la_commande_lilo"/></text:h>
      <text:p text:style-name="Text_20_body">La commande <text:span text:style-name="Strong_20_Emphasis">lilo</text:span> peut prendre une de plusieurs options. Les options les plu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M </text:p>
          </table:table-cell>
          <table:table-cell office:value-type="string" table:style-name="tablecell">
            <text:p text:style-name="tablealignleft"> Permet d'écrire sur le MBR </text:p>
          </table:table-cell>
        </table:table-row>
        <table:table-row>
          <table:table-cell office:value-type="string" table:style-name="tablecell">
            <text:p text:style-name="tablealignleft"> -d </text:p>
          </table:table-cell>
          <table:table-cell office:value-type="string" table:style-name="tablecell">
            <text:p text:style-name="tablealignleft"> Permet de réduire ou augmenter le temps d'attente avant le lancement du noyau par défaut </text:p>
          </table:table-cell>
        </table:table-row>
        <table:table-row>
          <table:table-cell office:value-type="string" table:style-name="tablecell">
            <text:p text:style-name="tablealignleft"> -D </text:p>
          </table:table-cell>
          <table:table-cell office:value-type="string" table:style-name="tablecell">
            <text:p text:style-name="tablealignleft"> Permet de sélectionner un noyau par défaut en indiquant son label </text:p>
          </table:table-cell>
        </table:table-row>
        <table:table-row>
          <table:table-cell office:value-type="string" table:style-name="tablecell">
            <text:p text:style-name="tablealignleft"> -u </text:p>
          </table:table-cell>
          <table:table-cell office:value-type="string" table:style-name="tablecell">
            <text:p text:style-name="tablealignleft"> Permet de désinstaller LILO </text:p>
          </table:table-cell>
        </table:table-row>
        <table:table-row>
          <table:table-cell office:value-type="string" table:style-name="tablecell">
            <text:p text:style-name="tablealignleft"> -v </text:p>
          </table:table-cell>
          <table:table-cell office:value-type="string" table:style-name="tablecell">
            <text:p text:style-name="tablealignleft"> Permet d'activer le mode verbose </text:p>
          </table:table-cell>
        </table:table-row>
        <table:table-row>
          <table:table-cell office:value-type="string" table:style-name="tablecell">
            <text:p text:style-name="tablealignleft"> -m </text:p>
          </table:table-cell>
          <table:table-cell office:value-type="string" table:style-name="tablecell">
            <text:p text:style-name="tablealignleft"> Permet de modifier le fichier map par défaut (/boot/map) </text:p>
          </table:table-cell>
        </table:table-row>
        <table:table-row>
          <table:table-cell office:value-type="string" table:style-name="tablecell">
            <text:p text:style-name="tablealignleft"> -i </text:p>
          </table:table-cell>
          <table:table-cell office:value-type="string" table:style-name="tablecell">
            <text:p text:style-name="tablealignleft"> Permet de spécifier un nouveau fichier à utiliser comme secteur de boot (/boot/boot.b) </text:p>
          </table:table-cell>
        </table:table-row>
        <table:table-row>
          <table:table-cell office:value-type="string" table:style-name="tablecell">
            <text:p text:style-name="tablealignleft"> -C </text:p>
          </table:table-cell>
          <table:table-cell office:value-type="string" table:style-name="tablecell">
            <text:p text:style-name="tablealignleft"> Permet de modifier le fichier de configuration par défaut </text:p>
          </table:table-cell>
        </table:table-row>
        <table:table-row>
          <table:table-cell office:value-type="string" table:style-name="tablecell">
            <text:p text:style-name="tablealignleft"> -q </text:p>
          </table:table-cell>
          <table:table-cell office:value-type="string" table:style-name="tablecell">
            <text:p text:style-name="tablealignleft"> Permet de créer le fichier /boot/map qui contient l'emplacement des noyaux qui peuvent être booter </text:p>
          </table:table-cell>
        </table:table-row>
      </table:table>
      <text:h text:style-name="Heading_20_4" text:outline-level="4"><text:bookmark-start text:name="__RefHeading___codes_erreur_de_lilo_11"/><text:bookmark-start text:name="codes_erreur_de_lilo"/>Codes Erreur de LILO<text:bookmark-end text:name="__RefHeading___codes_erreur_de_lilo_11"/><text:bookmark-end text:name="codes_erreur_de_lilo"/></text:h>
      <text:p text:style-name="Text_20_body">Lors du démarrage, LILO permet d'identifier les éventuelles erreurs :</text:p>
      <table:table table:style-name="Table">
        <table:table-column/>
        <table:table-column/>
        <table:table-row>
          <table:table-cell office:value-type="string" table:style-name="tableheader">
            <text:p text:style-name="Table_20_Heading"> Affichage </text:p>
          </table:table-cell>
          <table:table-cell office:value-type="string" table:style-name="tableheader">
            <text:p text:style-name="Table_20_Heading">  Erreur  </text:p>
          </table:table-cell>
        </table:table-row>
        <table:table-row>
          <table:table-cell office:value-type="string" table:style-name="tablecell">
            <text:p text:style-name="tablealignleft"> (rien) </text:p>
          </table:table-cell>
          <table:table-cell office:value-type="string" table:style-name="tablecell">
            <text:p text:style-name="tablealignleft"> Aucun morceau de LILO n'a été chargé. Soit LILO n'est pas installé, soit la partition sur laquelle son secteur d'amorce se trouve n'est pas active. </text:p>
          </table:table-cell>
        </table:table-row>
        <table:table-row>
          <table:table-cell office:value-type="string" table:style-name="tablecell">
            <text:p text:style-name="tablealignleft"> L </text:p>
          </table:table-cell>
          <table:table-cell office:value-type="string" table:style-name="tablecell">
            <text:p text:style-name="tablealignleft"> Le premier morceau du chargeur d'amorce a été chargé et démarré, mais il ne peut charger le second morceau. Les codes d'erreur à deux chiffres indiquent le type de problème. (Voir également la section “Codes d'erreur disque”.) Ce cas indique en général une panne de périphérique ou une incohérence de géométrie (c'est à dire de mauvais paramètres disques). </text:p>
          </table:table-cell>
        </table:table-row>
        <table:table-row>
          <table:table-cell office:value-type="string" table:style-name="tablecell">
            <text:p text:style-name="tablealignleft"> LI </text:p>
          </table:table-cell>
          <table:table-cell office:value-type="string" table:style-name="tablecell">
            <text:p text:style-name="tablealignleft"> Le premier morceau du chargeur d'amorce a pu charger le second morceau, mais n'a pas réussi à l'exécuter. Cela peut être causé par une incohérence de géométrie ou par le déplacement de /boot/boot.b sans lancer l'installateur de carte. </text:p>
          </table:table-cell>
        </table:table-row>
        <table:table-row>
          <table:table-cell office:value-type="string" table:style-name="tablecell">
            <text:p text:style-name="tablealignleft"> LIL </text:p>
          </table:table-cell>
          <table:table-cell office:value-type="string" table:style-name="tablecell">
            <text:p text:style-name="tablealignleft"> Le second morceau du chargeur d'amorce a été démarré, mais il ne trouve pas la table de descripteurs dans le fichier carte. C'est en général dû à une panne de périphérique ou une incohérence de géométrie. </text:p>
          </table:table-cell>
        </table:table-row>
        <table:table-row>
          <table:table-cell office:value-type="string" table:style-name="tablecell">
            <text:p text:style-name="tablealignleft"> LIL? </text:p>
          </table:table-cell>
          <table:table-cell office:value-type="string" table:style-name="tablecell">
            <text:p text:style-name="tablealignleft"> Le second morceau du chargeur d'amorce a été chargé à un adresse incorrecte. C'est en général causé par une subtile incohérence de géométrie, ou par le déplacement de /boot/boot.b sans lancer l'installateur de carte. </text:p>
          </table:table-cell>
        </table:table-row>
        <table:table-row>
          <table:table-cell office:value-type="string" table:style-name="tablecell">
            <text:p text:style-name="tablealignleft"> LIL- </text:p>
          </table:table-cell>
          <table:table-cell office:value-type="string" table:style-name="tablecell">
            <text:p text:style-name="tablealignleft"> La table de descripteurs est corrompue. Cela peut être dû à une incohérence de géométrie ou au déplacement de /boot/map sans lancer l'installeur. </text:p>
          </table:table-cell>
        </table:table-row>
        <table:table-row>
          <table:table-cell office:value-type="string" table:style-name="tablecell">
            <text:p text:style-name="tablealignleft"> LILO </text:p>
          </table:table-cell>
          <table:table-cell office:value-type="string" table:style-name="tablecell">
            <text:p text:style-name="tablealignleft"> Tous les éléments de LILO ont été correctement chargés. </text:p>
          </table:table-cell>
        </table:table-row>
      </table:table>
      <text:p text:style-name="Text_20_body">Si le BIOS signale une erreur lorsque LILO essaye de charger une image d'amorce, le code d'erreur correspondant est affiché. Ces codes vont de 0x00 à 0xbb. Reportez-vous au Guide Utilisateur de LILO pour leur explicatio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ILO ne gère pas les systèmes UEFI.</text:p></table:table-cell></table:table-row></table:table></draw:text-box></draw:frame></text:p>
      <text:h text:style-name="Heading_20_3" text:outline-level="3"><text:bookmark-start text:name="__RefHeading___grub_legacy_sous_rhelcentos_6_12"/><text:bookmark-start text:name="grub_legacy_sous_rhelcentos_6"/>Grub Legacy sous RHEL/CentOS 6<text:bookmark-end text:name="__RefHeading___grub_legacy_sous_rhelcentos_6_12"/><text:bookmark-end text:name="grub_legacy_sous_rhelcentos_6"/></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retenir</text:span> : Grub Legacy a été créé en <text:span text:style-name="Strong_20_Emphasis">1999</text:span>.</text:p></table:table-cell></table:table-row></table:table></draw:text-box></draw:frame></text:p>
      <text:p text:style-name="Text_20_body">Dans le cas où le Charger de Démarrage <text:span text:style-name="Strong_20_Emphasis">grub</text:span> n'est pas installé, il convient de saisir la commande suivante :</text:p>
      <text:p text:style-name="Preformatted_20_Text"># grub-install /dev/sda [Entrée]</text:p>
      <text:p text:style-name="Text_20_body">où <text:span text:style-name="Strong_20_Emphasis">sda</text:span> est le nom du périphérique ou grub doit s'installer dans le MBR. Notez cependant que le MBR a une taille trop petite pour contenir tout le Charger de Démarrage. Pour cette raison, le gestionnaire est divisé en deux. Le gestionnaire de niveau 1 est stocké dans le MBR et indique où se trouve le gestionnaire de niveau 2, c'est-à-dire le répertoire /boot.</text:p>
      <text:p text:style-name="Text_20_body">Il est aussi possible d'utiliser la commande :</text:p>
      <text:p text:style-name="Preformatted_20_Text"># grub-install '(hd0)' [Entrée]</text:p>
      <text:p text:style-name="Text_20_body">où <text:span text:style-name="Strong_20_Emphasis">hd0</text:span> indique à grub le premier disque.</text:p>
      <text:p text:style-name="Text_20_body">Il est à noter que la première partie du Charger de Démarrage peut également être installé dans un <text:span text:style-name="Strong_20_Emphasis">PBR</text:span> (<text:span text:style-name="Emphasis">Partition Boot Record</text:span>) dans le cas d'un système dual-boot voire multi-boot au quel cas on parle de <text:span text:style-name="Strong_20_Emphasis">chainloading</text:span> :</text:p>
      <text:p text:style-name="Preformatted_20_Text"># grub-install /dev/sda1 [Entrée]</text:p>
      <text:p text:style-name="Text_20_body">ou :</text:p>
      <text:p text:style-name="Preformatted_20_Text"># grub-install 'hd(0,0)' [Entrée]</text:p>
      <text:p text:style-name="Text_20_body">où <text:span text:style-name="Strong_20_Emphasis">(0,0)</text:span> est la nomenclature grub pour la première partition du premier disque.</text:p>
      <text:p text:style-name="Text_20_body">Le gestionnaire de niveau 1 a pour seul but le lancement du gestionnaire de niveau 2. Le gestionnaire de niveau 2 charge le noyau en mémoire, monte l'image <text:span text:style-name="Strong_20_Emphasis">initrd</text:span> et charge les modules nécessaires pendant que le noyau monte la partition racine / en lecture seule.</text:p>
      <text:p text:style-name="Text_20_body">Pour désinstaller grub du MBR, utilisez une disquette DOS pour démarrer la machine puis taper la commande suivante au prompt :</text:p>
      <text:p text:style-name="Preformatted_20_Text">A&gt; fdisk /mbr [Entrée]</text:p>
      <text:h text:style-name="Heading_20_4" text:outline-level="4"><text:bookmark-start text:name="__RefHeading___configurer_grub_legacy_13"/><text:bookmark-start text:name="configurer_grub_legacy"/>Configurer GRUB Legacy<text:bookmark-end text:name="__RefHeading___configurer_grub_legacy_13"/><text:bookmark-end text:name="configurer_grub_legacy"/></text:h>
      <text:p text:style-name="Text_20_body"><text:span text:style-name="Strong_20_Emphasis">grub</text:span> se configure grâce au fichier <text:span text:style-name="Strong_20_Emphasis">/boot/grub/menu.lst</text:span>. Pour visualiser ce fichier, il convient de saisir la commande suivante :</text:p>
      <text:p text:style-name="Preformatted_20_Text">[root@centos6 ~]# cat /boot/grub/menu.lst<text:line-break/># grub.conf generated by anaconda<text:line-break/>#<text:line-break/># Note that you do not have to rerun grub after making changes to this file<text:line-break/># NOTICE:<text:s text:c="2"/>You have a /boot partition.<text:s text:c="2"/>This means that<text:line-break/>#<text:s text:c="10"/>all kernel and initrd paths are relative to /boot/, eg.<text:line-break/>#<text:s text:c="10"/>root (hd0,0)<text:line-break/>#<text:s text:c="10"/>kernel /vmlinuz-version ro root=/dev/sda2<text:line-break/>#<text:s text:c="10"/>initrd /initrd-[generic-]version.img<text:line-break/>#boot=/dev/sda<text:line-break/>default=0<text:line-break/>timeout=5<text:line-break/>splashimage=(hd0,0)/grub/splash.xpm.gz<text:line-break/>hiddenmenu<text:line-break/>title CentOS Linux (2.6.32-71.29.1.el6.i686)<text:line-break/><text:tab/>root (hd0,0)<text:line-break/><text:tab/>kernel /vmlinuz-2.6.32-71.29.1.el6.i686 ro root=UUID=e73735d6-c14b-4a40-8735-f34fc868da8a rd_NO_LUKS rd_NO_LVM rd_NO_MD rd_NO_DM LANG=fr_FR.UTF-8 SYSFONT=latarcyrheb-sun16 KEYBOARDTYPE=pc KEYTABLE=fr-latin9 crashkernel=auto rhgb quiet<text:line-break/><text:tab/>initrd /initramfs-2.6.32-71.29.1.el6.i686.img <text:line-break/>title centos (2.6.32-71.el6.i686)<text:line-break/><text:tab/>root (hd0,0)<text:line-break/><text:tab/>kernel /vmlinuz-2.6.32-71.el6.i686 ro root=UUID=e73735d6-c14b-4a40-8735-f34fc868da8a rd_NO_LUKS rd_NO_LVM rd_NO_MD rd_NO_DM LANG=fr_FR.UTF-8 SYSFONT=latarcyrheb-sun16 KEYBOARDTYPE=pc KEYTABLE=fr-latin9 crashkernel=auto rhgb quiet<text:line-break/><text:tab/>initrd /initramfs-2.6.32-71.el6.i686.img</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Sous les distributions dérivées de Red Hat, par exemple Fedora, le fichier menu.lst s'appelle <text:span text:style-name="Strong_20_Emphasis">grub.conf</text:span>.</text:p></table:table-cell></table:table-row></table:table></draw:text-box></draw:frame></text:p>
      <text:p text:style-name="Text_20_body">Ce fichier comporte plusieurs sections :</text:p>
      <text:p text:style-name="Preformatted_20_Text">* la section des **paramètres globaux**,<text:line-break/>* une ou plusieurs sections pour chaque système d'opération installé sur la machine.</text:p>
      <text:h text:style-name="Heading_20_5" text:outline-level="5"><text:bookmark-start text:name="__RefHeading___la_section_globale_14"/><text:bookmark-start text:name="la_section_globale"/>La Section Globale<text:bookmark-end text:name="__RefHeading___la_section_globale_14"/><text:bookmark-end text:name="la_section_globale"/></text:h>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Explication </text:p>
          </table:table-cell>
        </table:table-row>
        <table:table-row>
          <table:table-cell office:value-type="string" table:style-name="tablecell">
            <text:p text:style-name="tablealignleft"> default=0 </text:p>
          </table:table-cell>
          <table:table-cell office:value-type="string" table:style-name="tablecell">
            <text:p text:style-name="tablealignleft"> Ce paramètre désigne le numéro de l'entrée à charger par défaut. La valeur de 0 indique la première section commençant par le mot clef <text:span text:style-name="Strong_20_Emphasis">title</text:span> </text:p>
          </table:table-cell>
        </table:table-row>
        <table:table-row>
          <table:table-cell office:value-type="string" table:style-name="tablecell">
            <text:p text:style-name="tablealignleft"> timeout=5 </text:p>
          </table:table-cell>
          <table:table-cell office:value-type="string" table:style-name="tablecell">
            <text:p text:style-name="tablealignleft"> Ce paramètre indique le délai en secondes après lequel l'entrée par défaut sera chargée. </text:p>
          </table:table-cell>
        </table:table-row>
        <table:table-row>
          <table:table-cell office:value-type="string" table:style-name="tablecell">
            <text:p text:style-name="tablealignleft"> splashimage=(hd0,0)/grub/splash.xpm.gz </text:p>
          </table:table-cell>
          <table:table-cell office:value-type="string" table:style-name="tablecell">
            <text:p text:style-name="tablealignleft"> Ce paramètre indique l'emplacement de l'image de fond du menu de GRUB Legacy </text:p>
          </table:table-cell>
        </table:table-row>
        <table:table-row>
          <table:table-cell office:value-type="string" table:style-name="tablecell">
            <text:p text:style-name="tablealignleft"> hiddenmenu </text:p>
          </table:table-cell>
          <table:table-cell office:value-type="string" table:style-name="tablecell">
            <text:p text:style-name="tablealignleft"> Ce paramètre cache le menu de GRUB Legacy pendant le chargement de l'entrée par défaut, sauf si l'utilisateur appuie sur une touche </text:p>
          </table:table-cell>
        </table:table-row>
        <table:table-row>
          <table:table-cell office:value-type="string" table:style-name="tablecell">
            <text:p text:style-name="tablealignleft"> color </text:p>
          </table:table-cell>
          <table:table-cell office:value-type="string" table:style-name="tablecell">
            <text:p text:style-name="tablealignleft"> Ce paramètre prend la forme de deux pairs de couleurs. Le premier, par exemple white/blue, définit les couleurs de l'avant-plan et de l'arrière-plan des entrées normales du menu, tandis que le deuxième, par exemple yellow/blue définit les couleurs de l'avant-plan et de l'arrière-plan des entrées sélectionnées du menu </text:p>
          </table:table-cell>
        </table:table-row>
        <table:table-row>
          <table:table-cell office:value-type="string" table:style-name="tablecell">
            <text:p text:style-name="tablealignleft"> password=motdepasse </text:p>
          </table:table-cell>
          <table:table-cell office:value-type="string" table:style-name="tablecell">
            <text:p text:style-name="tablealignleft"> Cette option n'est présente que dans le cas où un mot de passe a été spécifié pour protéger GRUB Legacy </text:p>
          </table:table-cell>
        </table:table-row>
      </table:table>
      <text:h text:style-name="Heading_20_5" text:outline-level="5"><text:bookmark-start text:name="__RefHeading___une_section_specifique_a_un_os_15"/><text:bookmark-start text:name="une_section_specifique_a_un_os"/>Une Section spécifique à un OS<text:bookmark-end text:name="__RefHeading___une_section_specifique_a_un_os_15"/><text:bookmark-end text:name="une_section_specifique_a_un_os"/></text:h>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Explication </text:p>
          </table:table-cell>
        </table:table-row>
        <table:table-row>
          <table:table-cell office:value-type="string" table:style-name="tablecell">
            <text:p text:style-name="tablealignleft"> title CentOS Linux (2.6.32-71.29.1.el6.i686) </text:p>
          </table:table-cell>
          <table:table-cell office:value-type="string" table:style-name="tablecell">
            <text:p text:style-name="tablealignleft"> Ce paramètre indique le début d'une section de configuration d'une entrée pour un système d'exploitation ainsi que le nom qui apparaît dans le menu de GRUB Legacy </text:p>
          </table:table-cell>
        </table:table-row>
        <table:table-row>
          <table:table-cell office:value-type="string" table:style-name="tablecell">
            <text:p text:style-name="tablealignleft"> root (hd0,0) </text:p>
          </table:table-cell>
          <table:table-cell office:value-type="string" table:style-name="tablecell">
            <text:p text:style-name="tablealignleft"> Ce paramètre indique la partition contenant le noyau de Linux. Dans l'exemple <text:span text:style-name="Strong_20_Emphasis">hd0,0</text:span> indique la première partition du premier disque dur. Cette partition est ensuite montée en tant que <text:span text:style-name="Strong_20_Emphasis">/boot</text:span>. </text:p>
          </table:table-cell>
        </table:table-row>
        <table:table-row>
          <table:table-cell office:value-type="string" table:style-name="tablecell">
            <text:p text:style-name="tablealignleft"> kernel /vmlinuz-2.6.32-71.29.1.el6.i686 </text:p>
          </table:table-cell>
          <table:table-cell office:value-type="string" table:style-name="tablecell">
            <text:p text:style-name="tablealignleft"> Ce paramètre indique le nom du noyau à charger pour démarrer la machine. Son chemin est relatif à la partition de démarrage (hd0,0). Certaines options peuvent être passées au noyau en les spécifiant en tant qu'arguments telles <text:span text:style-name="Strong_20_Emphasis">rhgb</text:span> ou Red Hat Graphical Boot et <text:span text:style-name="Strong_20_Emphasis">quiet</text:span> qui supprime les messages de démarrage qui apparaissent avant le lancement de l'animation graphique activée par l'option rhgb </text:p>
          </table:table-cell>
        </table:table-row>
        <table:table-row>
          <table:table-cell office:value-type="string" table:style-name="tablecell">
            <text:p text:style-name="tablealignleft"> initrd </text:p>
          </table:table-cell>
          <table:table-cell office:value-type="string" table:style-name="tablecell">
            <text:p text:style-name="tablealignleft"> Ce paramètre stipule l'emplacement du disque initial chargé en mémoire lors du démarrage. Son chemin est relatif à la partition de démarrage (hd0,0). </text:p>
          </table:table-cell>
        </table:table-row>
        <table:table-row>
          <table:table-cell office:value-type="string" table:style-name="tablecell">
            <text:p text:style-name="tablealignleft"> lock </text:p>
          </table:table-cell>
          <table:table-cell office:value-type="string" table:style-name="tablecell"/>
        </table:table-row>
        <table:table-row>
          <table:table-cell office:value-type="string" table:style-name="tablecell">
            <text:p text:style-name="tablealignleft"> rootnoverify (hd0,1) </text:p>
          </table:table-cell>
          <table:table-cell office:value-type="string" table:style-name="tablecell">
            <text:p text:style-name="tablealignleft"> Ce paramètre indique une section concernant un système d'exploitation non Linux, tel que Windows™ </text:p>
          </table:table-cell>
        </table:table-row>
      </table:table>
      <text:h text:style-name="Heading_20_4" text:outline-level="4"><text:bookmark-start text:name="__RefHeading___configurer_l_authentification_16"/><text:bookmark-start text:name="configurer_l_authentification"/>Configurer l'Authentification<text:bookmark-end text:name="__RefHeading___configurer_l_authentification_16"/><text:bookmark-end text:name="configurer_l_authentification"/></text:h>
      <text:p text:style-name="Text_20_body">Grub Legacy peut être protéger par un mot de passe en incluant la directive suivante dans le fichier /boot/grub/menu.lst :</text:p>
      <text:p text:style-name="Preformatted_20_Text">password --md5 &lt;mot de passe&gt;</text:p>
      <text:p text:style-name="Text_20_body">Le mot de passe doit être chiffré avec MD5 :</text:p>
      <text:p text:style-name="Preformatted_20_Text">[root@centos6 ~]# grub-md5-crypt<text:line-break/>Password: <text:line-break/>Retype password: <text:line-break/>$1$VLOzG$ibdk0my4IHny/XtNIGRhv1</text:p>
      <text:p text:style-name="Text_20_body">Editez ensuite le fichier <text:span text:style-name="Strong_20_Emphasis">/boot/grub/menu.lst</text:span> :</text:p>
      <text:p text:style-name="Preformatted_20_Text">[root@centos6 ~]# cat /boot/grub/menu.lst<text:line-break/># grub.conf generated by anaconda<text:line-break/>#<text:line-break/># Note that you do not have to rerun grub after making changes to this file<text:line-break/># NOTICE:<text:s text:c="2"/>You have a /boot partition.<text:s text:c="2"/>This means that<text:line-break/>#<text:s text:c="10"/>all kernel and initrd paths are relative to /boot/, eg.<text:line-break/>#<text:s text:c="10"/>root (hd0,0)<text:line-break/>#<text:s text:c="10"/>kernel /vmlinuz-version ro root=/dev/sda2<text:line-break/>#<text:s text:c="10"/>initrd /initrd-[generic-]version.img<text:line-break/>#boot=/dev/sda<text:line-break/>default=0<text:line-break/>timeout=5<text:line-break/>password --md5 $1$VLOzG$ibdk0my4IHny/XtNIGRhv1<text:line-break/>splashimage=(hd0,0)/grub/splash.xpm.gz<text:line-break/>hiddenmenu<text:line-break/>title CentOS (2.6.32-504.1.3.el6.i686)<text:line-break/><text:tab/>lock<text:line-break/><text:tab/>root (hd0,0)<text:line-break/><text:tab/>kernel /vmlinuz-2.6.32-504.1.3.el6.i686 ro root=UUID=b9f29672-c84e-4d3b-b132-189758a084eb rd_NO_LUKS rd_NO_MD LANG=fr_FR.UTF-8 SYSFONT=latarcyrheb-sun16 crashkernel=auto<text:s text:c="2"/>KEYBOARDTYPE=pc KEYTABLE=fr-latin9 rd_NO_LVM rd_NO_DM rhgb quiet<text:line-break/><text:tab/>initrd /initramfs-2.6.32-504.1.3.el6.i686.img<text:line-break/>title CentOS (2.6.32-358.18.1.el6.i686)<text:line-break/><text:tab/>lock<text:line-break/><text:tab/>root (hd0,0)<text:line-break/><text:tab/>kernel /vmlinuz-2.6.32-358.18.1.el6.i686 ro root=UUID=b9f29672-c84e-4d3b-b132-189758a084eb rd_NO_LUKS rd_NO_MD LANG=fr_FR.UTF-8 SYSFONT=latarcyrheb-sun16 crashkernel=auto<text:s text:c="2"/>KEYBOARDTYPE=pc KEYTABLE=fr-latin9 rd_NO_LVM rd_NO_DM rhgb quiet<text:line-break/><text:tab/>initrd /initramfs-2.6.32-358.18.1.el6.i686.img<text:line-break/>title CentOS (2.6.32-358.6.1.el6.i686)<text:line-break/><text:tab/>lock<text:line-break/><text:tab/>root (hd0,0)<text:line-break/><text:tab/>kernel /vmlinuz-2.6.32-358.6.1.el6.i686 ro root=UUID=b9f29672-c84e-4d3b-b132-189758a084eb rd_NO_LUKS rd_NO_MD LANG=fr_FR.UTF-8 SYSFONT=latarcyrheb-sun16 crashkernel=auto<text:s text:c="2"/>KEYBOARDTYPE=pc KEYTABLE=fr-latin9 rd_NO_LVM rd_NO_DM rhgb quiet<text:line-break/><text:tab/>initrd /initramfs-2.6.32-358.6.1.el6.i686.img<text:line-break/>title CentOS (2.6.32-279.el6.i686)<text:line-break/><text:tab/>lock<text:line-break/><text:tab/>root (hd0,0)<text:line-break/><text:tab/>kernel /vmlinuz-2.6.32-279.el6.i686 ro root=UUID=b9f29672-c84e-4d3b-b132-189758a084eb rd_NO_LUKS rd_NO_MD LANG=fr_FR.UTF-8 SYSFONT=latarcyrheb-sun16 crashkernel=auto<text:s text:c="2"/>KEYBOARDTYPE=pc KEYTABLE=fr-latin9 rd_NO_LVM rd_NO_DM rhgb quiet<text:line-break/><text:tab/>initrd /initramfs-2.6.32-279.el6.i686.img</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addition de la ligne <text:span text:style-name="Strong_20_Emphasis">password –md5 $1$VLOzG$ibdk0my4IHny/XtNIGRhv1</text:span> ainsi que le mot clef <text:span text:style-name="Strong_20_Emphasis">lock</text:span> sur une ligne située après chaque ligne commençant par <text:span text:style-name="Strong_20_Emphasis">title</text:span>. </text:p></table:table-cell></table:table-row></table:table></draw:text-box></draw:frame></text:p>
      <text:h text:style-name="Heading_20_4" text:outline-level="4"><text:bookmark-start text:name="__RefHeading___modifier_la_configuration_de_grub_legacy_en_ligne_de_commande_17"/><text:bookmark-start text:name="modifier_la_configuration_de_grub_legacy_en_ligne_de_commande"/>Modifier la Configuration de GRUB Legacy en Ligne de Commande<text:bookmark-end text:name="__RefHeading___modifier_la_configuration_de_grub_legacy_en_ligne_de_commande_17"/><text:bookmark-end text:name="modifier_la_configuration_de_grub_legacy_en_ligne_de_commande"/></text:h>
      <text:p text:style-name="Text_20_body">Lors du démarrage de GRUB Legacy, il est possible de voir son menu en appuyant sur n'importe quelle touche. Si GRUB Legacy a été protégé par un mot de passe, il convient d'appuyer sur la touche <text:span text:style-name="Strong_20_Emphasis">p</text:span> puis de rentrer le mot de passe. A ce stade il est possible d'utiliser deux autres touches :</text:p>
      <text:list text:style-name="List_20_1" text:continue-numbering="false">
        <text:list-item>
          <text:p text:style-name="List_20_1_Content_First"> la touche <text:span text:style-name="Strong_20_Emphasis">e</text:span> pour accéder à l'éditeur de l'interface,</text:p>
        </text:list-item>
        <text:list-item>
          <text:p text:style-name="List_20_1_Content_Last"> la touche <text:span text:style-name="Strong_20_Emphasis">c</text:span> pour accéder à la ligne de commande.</text:p>
        </text:list-item>
      </text:list>
      <text:p text:style-name="Text_20_body">En mode édition notez l'utilisation des touches suivantes :</text:p>
      <text:list text:style-name="List_20_1" text:continue-numbering="false">
        <text:list-item>
          <text:p text:style-name="List_20_1_Content_First"> <text:span text:style-name="Strong_20_Emphasis">e</text:span> : éditer une ligne,</text:p>
        </text:list-item>
        <text:list-item>
          <text:p text:style-name="List_20_1_Content"> <text:span text:style-name="Strong_20_Emphasis">d</text:span> : supprimer une ligne,</text:p>
        </text:list-item>
        <text:list-item>
          <text:p text:style-name="List_20_1_Content"> <text:span text:style-name="Strong_20_Emphasis">o</text:span> : ajouter une ligne après la ligne courante,</text:p>
        </text:list-item>
        <text:list-item>
          <text:p text:style-name="List_20_1_Content"> <text:span text:style-name="Strong_20_Emphasis">O</text:span> : ajouter une ligne avant la ligne courante,</text:p>
        </text:list-item>
        <text:list-item>
          <text:p text:style-name="List_20_1_Content"> <text:span text:style-name="Strong_20_Emphasis">b</text:span> : démarrer avec la configuration modifiée,</text:p>
        </text:list-item>
        <text:list-item>
          <text:p text:style-name="List_20_1_Content_Last"> <text:span text:style-name="Strong_20_Emphasis">echap</text:span> : abandonner les modifications et retourner à l'interface de GRUB.</text:p>
        </text:list-item>
      </text:list>
      <text:h text:style-name="Heading_20_3" text:outline-level="3"><text:bookmark-start text:name="__RefHeading___grub_2_sous_debian_11_18"/><text:bookmark-start text:name="grub_2_sous_debian_11"/>GRUB 2 sous Debian 11<text:bookmark-end text:name="__RefHeading___grub_2_sous_debian_11_18"/><text:bookmark-end text:name="grub_2_sous_debian_11"/></text:h>
      <text:p text:style-name="Text_20_body">GRUB 2 est une ré-écriture complète de GRUB Legacy. Il apporte des améliorations, notamment GRUB 2 sait utiliser des partitions RAID et LVM.</text:p>
      <text:p text:style-name="Text_20_body">Le lancement de GRUB 2 se fait en trois étapes :</text:p>
      <text:list text:style-name="List_20_1" text:continue-numbering="false">
        <text:list-item>
          <text:p text:style-name="List_20_1_Content_First"> Etape 1 : Le <text:span text:style-name="Strong_20_Emphasis">boot.img</text:span>, stocké dans les 512 premiers octets du secteur 0 avec la table des partitions, est lancé. Son seul but est de lancer l'étape 1.5,</text:p>
        </text:list-item>
        <text:list-item>
          <text:p text:style-name="List_20_1_Content"> Etape 1.5 : Le <text:span text:style-name="Strong_20_Emphasis">core.img</text:span>, d'une taille approximative de 25 Ko et stocké dans les secteurs 1 à 62, est lance. Son travail est de charger des pilotes qui supportent de multiples systèmes de fichiers puis de lancer l'étape 2 dans un des systèmes de fichiers,</text:p>
        </text:list-item>
        <text:list-item>
          <text:p text:style-name="List_20_1_Content_Last"> Etape 2 : Contenu dans le répertoire <text:span text:style-name="Strong_20_Emphasis">/boot/grub/</text:span>, il lance le menu pour que l'utilisateur puisse choisir les système d'exploitation à lancer.</text:p>
        </text:list-item>
      </text:list>
      <text:p text:style-name="Text_20_body">Dans le cas où le Charger de Démarrage <text:span text:style-name="Strong_20_Emphasis">GRUB 2</text:span> n'est pas installé, il convient de saisir la commande suivante :</text:p>
      <text:p text:style-name="Preformatted_20_Text"># grub-install /dev/périphérique [Entrée]</text:p>
      <text:p text:style-name="Text_20_body">où <text:span text:style-name="Strong_20_Emphasis">périphérique</text:span> est le nom du périphérique ou l'étape 1 de GRUB2 doit s'installer dans le MBR. </text:p>
      <text:p text:style-name="Text_20_body"><text:span text:style-name="Strong_20_Emphasis">GRUB 2</text:span> lit ses entrées de menus à partir du fichier <text:span text:style-name="Strong_20_Emphasis">/boot/grub/grub.cfg</text:span>. Pour visualiser ce fichier, il convient de saisir la commande suivante :</text:p>
      <text:p text:style-name="Preformatted_20_Text">root@debian11:~# cat /boot/grub/grub.cfg<text:line-break/>#<text:line-break/># DO NOT EDIT THIS FILE<text:line-break/>#<text:line-break/># It is automatically generated by grub-mkconfig using templates<text:line-break/># from /etc/grub.d and settings from /etc/default/grub<text:line-break/>#<text:line-break/><text:line-break/>### BEGIN /etc/grub.d/00_header ###<text:line-break/>if [ -s $prefix/grubenv ]; then<text:line-break/><text:s text:c="2"/>set have_grubenv=true<text:line-break/><text:s text:c="2"/>load_env<text:line-break/>fi<text:line-break/>if [ "${next_entry}" ] ; then<text:line-break/><text:s text:c="3"/>set default="${next_entry}"<text:line-break/><text:s text:c="3"/>set next_entry=<text:line-break/><text:s text:c="3"/>save_env next_entry<text:line-break/><text:s text:c="3"/>set boot_once=true<text:line-break/>else<text:line-break/><text:s text:c="3"/>set default="0"<text:line-break/>fi<text:line-break/><text:line-break/>if [ x"${feature_menuentry_id}" = xy ]; then<text:line-break/><text:s text:c="2"/>menuentry_id_option="--id"<text:line-break/>else<text:line-break/><text:s text:c="2"/>menuentry_id_option=""<text:line-break/>fi<text:line-break/><text:line-break/>export menuentry_id_option<text:line-break/><text:line-break/>if [ "${prev_saved_entry}" ]; then<text:line-break/><text:s text:c="2"/>set saved_entry="${prev_saved_entry}"<text:line-break/><text:s text:c="2"/>save_env saved_entry<text:line-break/><text:s text:c="2"/>set prev_saved_entry=<text:line-break/><text:s text:c="2"/>save_env prev_saved_entry<text:line-break/><text:s text:c="2"/>set boot_once=true<text:line-break/>fi<text:line-break/><text:line-break/>function savedefault {<text:line-break/><text:s text:c="2"/>if [ -z "${boot_once}" ]; then<text:line-break/><text:s text:c="4"/>saved_entry="${chosen}"<text:line-break/><text:s text:c="4"/>save_env saved_entry<text:line-break/><text:s text:c="2"/>fi<text:line-break/>}<text:line-break/>function load_video {<text:line-break/><text:s text:c="2"/>if [ x$feature_all_video_module = xy ]; then<text:line-break/><text:s text:c="4"/>insmod all_video<text:line-break/><text:s text:c="2"/>else<text:line-break/><text:s text:c="4"/>insmod efi_gop<text:line-break/><text:s text:c="4"/>insmod efi_uga<text:line-break/><text:s text:c="4"/>insmod ieee1275_fb<text:line-break/><text:s text:c="4"/>insmod vbe<text:line-break/><text:s text:c="4"/>insmod vga<text:line-break/><text:s text:c="4"/>insmod video_bochs<text:line-break/><text:s text:c="4"/>insmod video_cirrus<text:line-break/><text:s text:c="2"/>fi<text:line-break/>}<text:line-break/><text:line-break/>if [ x$feature_default_font_path = xy ] ; then<text:line-break/><text:s text:c="3"/>font=unicode<text:line-break/>else<text:line-break/>insmod part_msdos<text:line-break/>insmod ext2<text:line-break/>set root='hd0,msdos1'<text:line-break/>if [ x$feature_platform_search_hint = xy ]; then<text:line-break/><text:s text:c="2"/>search --no-floppy --fs-uuid --set=root --hint-bios=hd0,msdos1 --hint-efi=hd0,msdos1 --hint-baremetal=ahci0,msdos1<text:s text:c="2"/>9887a74f-a680-4bde-8f04-db5ae9ea186e<text:line-break/>else<text:line-break/><text:s text:c="2"/>search --no-floppy --fs-uuid --set=root 9887a74f-a680-4bde-8f04-db5ae9ea186e<text:line-break/>fi<text:line-break/><text:s text:c="4"/>font="/usr/share/grub/unicode.pf2"<text:line-break/>fi<text:line-break/><text:line-break/>if loadfont $font ; then<text:line-break/><text:s text:c="2"/>set gfxmode=auto<text:line-break/><text:s text:c="2"/>load_video<text:line-break/><text:s text:c="2"/>insmod gfxterm<text:line-break/><text:s text:c="2"/>set locale_dir=$prefix/locale<text:line-break/><text:s text:c="2"/>set lang=en_US<text:line-break/><text:s text:c="2"/>insmod gettext<text:line-break/>fi<text:line-break/>terminal_output gfxterm<text:line-break/>if [ "${recordfail}" = 1 ] ; then<text:line-break/><text:s text:c="2"/>set timeout=30<text:line-break/>else<text:line-break/><text:s text:c="2"/>if [ x$feature_timeout_style = xy ] ; then<text:line-break/><text:s text:c="4"/>set timeout_style=menu<text:line-break/><text:s text:c="4"/>set timeout=5<text:line-break/><text:s text:c="2"/># Fallback normal timeout code in case the timeout_style feature is<text:line-break/><text:s text:c="2"/># unavailable.<text:line-break/><text:s text:c="2"/>else<text:line-break/><text:s text:c="4"/>set timeout=5<text:line-break/><text:s text:c="2"/>fi<text:line-break/>fi<text:line-break/>### END /etc/grub.d/00_header ###<text:line-break/><text:line-break/>### BEGIN /etc/grub.d/05_debian_theme ###<text:line-break/>insmod part_msdos<text:line-break/>insmod ext2<text:line-break/>set root='hd0,msdos1'<text:line-break/>if [ x$feature_platform_search_hint = xy ]; then<text:line-break/><text:s text:c="2"/>search --no-floppy --fs-uuid --set=root --hint-bios=hd0,msdos1 --hint-efi=hd0,msdos1 --hint-baremetal=ahci0,msdos1<text:s text:c="2"/>9887a74f-a680-4bde-8f04-db5ae9ea186e<text:line-break/>else<text:line-break/><text:s text:c="2"/>search --no-floppy --fs-uuid --set=root 9887a74f-a680-4bde-8f04-db5ae9ea186e<text:line-break/>fi<text:line-break/>insmod png<text:line-break/>if background_image /usr/share/desktop-base/homeworld-theme/grub/grub-4x3.png; then<text:line-break/><text:s text:c="2"/>set color_normal=white/black<text:line-break/><text:s text:c="2"/>set color_highlight=black/white<text:line-break/>else<text:line-break/><text:s text:c="2"/>set menu_color_normal=cyan/blue<text:line-break/><text:s text:c="2"/>set menu_color_highlight=white/blue<text:line-break/>fi<text:line-break/>### END /etc/grub.d/05_debian_theme ###<text:line-break/><text:line-break/>### BEGIN /etc/grub.d/10_linux ###<text:line-break/>function gfxmode {<text:line-break/><text:s text:c="8"/>set gfxpayload="${1}"<text:line-break/>}<text:line-break/>set linux_gfx_mode=<text:line-break/>export linux_gfx_mode<text:line-break/>menuentry 'Debian GNU/Linux' --class debian --class gnu-linux --class gnu --class os $menuentry_id_option 'gnulinux-simple-9887a74f-a680-4bde-8f04-db5ae9ea186e' {<text:line-break/><text:s text:c="8"/>load_video<text:line-break/><text:s text:c="8"/>insmod gzio<text:line-break/><text:s text:c="8"/>if [ x$grub_platform = xxen ]; then insmod xzio; insmod lzopio; fi<text:line-break/><text:s text:c="8"/>insmod part_msdos<text:line-break/><text:s text:c="8"/>insmod ext2<text:line-break/><text:s text:c="8"/>set root='hd0,msdos1'<text:line-break/><text:s text:c="8"/>if [ x$feature_platform_search_hint = xy ]; then<text:line-break/><text:s text:c="10"/>search --no-floppy --fs-uuid --set=root --hint-bios=hd0,msdos1 --hint-efi=hd0,msdos1 --hint-baremetal=ahci0,msdos1<text:s text:c="2"/>9887a74f-a680-4bde-8f04-db5ae9ea186e<text:line-break/><text:s text:c="8"/>else<text:line-break/><text:s text:c="10"/>search --no-floppy --fs-uuid --set=root 9887a74f-a680-4bde-8f04-db5ae9ea186e<text:line-break/><text:s text:c="8"/>fi<text:line-break/><text:s text:c="8"/>echo<text:s text:c="4"/>'Loading Linux 5.10.0-13-amd64 ...'<text:line-break/><text:s text:c="8"/>linux<text:s text:c="3"/>/boot/vmlinuz-5.10.0-13-amd64 root=UUID=9887a74f-a680-4bde-8f04-db5ae9ea186e ro<text:s text:c="2"/>quiet<text:line-break/><text:s text:c="8"/>echo<text:s text:c="4"/>'Loading initial ramdisk ...'<text:line-break/><text:s text:c="8"/>initrd<text:s text:c="2"/>/boot/initrd.img-5.10.0-13-amd64<text:line-break/>}<text:line-break/>submenu 'Advanced options for Debian GNU/Linux' $menuentry_id_option 'gnulinux-advanced-9887a74f-a680-4bde-8f04-db5ae9ea186e' {<text:line-break/><text:s text:c="8"/>menuentry 'Debian GNU/Linux, with Linux 5.10.0-13-amd64' --class debian --class gnu-linux --class gnu --class os $menuentry_id_option 'gnulinux-5.10.0-13-amd64-advanced-9887a74f-a680-4bde-8f04-db5ae9ea186e' {<text:line-break/><text:s text:c="16"/>load_video<text:line-break/><text:s text:c="16"/>insmod gzio<text:line-break/><text:s text:c="16"/>if [ x$grub_platform = xxen ]; then insmod xzio; insmod lzopio; fi<text:line-break/><text:s text:c="16"/>insmod part_msdos<text:line-break/><text:s text:c="16"/>insmod ext2<text:line-break/><text:s text:c="16"/>set root='hd0,msdos1'<text:line-break/><text:s text:c="16"/>if [ x$feature_platform_search_hint = xy ]; then<text:line-break/><text:s text:c="18"/>search --no-floppy --fs-uuid --set=root --hint-bios=hd0,msdos1 --hint-efi=hd0,msdos1 --hint-baremetal=ahci0,msdos1<text:s text:c="2"/>9887a74f-a680-4bde-8f04-db5ae9ea186e<text:line-break/><text:s text:c="16"/>else<text:line-break/><text:s text:c="18"/>search --no-floppy --fs-uuid --set=root 9887a74f-a680-4bde-8f04-db5ae9ea186e<text:line-break/><text:s text:c="16"/>fi<text:line-break/><text:s text:c="16"/>echo<text:s text:c="4"/>'Loading Linux 5.10.0-13-amd64 ...'<text:line-break/><text:s text:c="16"/>linux<text:s text:c="3"/>/boot/vmlinuz-5.10.0-13-amd64 root=UUID=9887a74f-a680-4bde-8f04-db5ae9ea186e ro<text:s text:c="2"/>quiet<text:line-break/><text:s text:c="16"/>echo<text:s text:c="4"/>'Loading initial ramdisk ...'<text:line-break/><text:s text:c="16"/>initrd<text:s text:c="2"/>/boot/initrd.img-5.10.0-13-amd64<text:line-break/><text:s text:c="8"/>}<text:line-break/><text:s text:c="8"/>menuentry 'Debian GNU/Linux, with Linux 5.10.0-13-amd64 (recovery mode)' --class debian --class gnu-linux --class gnu --class os $menuentry_id_option 'gnulinux-5.10.0-13-amd64-recovery-9887a74f-a680-4bde-8f04-db5ae9ea186e' {<text:line-break/><text:s text:c="16"/>load_video<text:line-break/><text:s text:c="16"/>insmod gzio<text:line-break/><text:s text:c="16"/>if [ x$grub_platform = xxen ]; then insmod xzio; insmod lzopio; fi<text:line-break/><text:s text:c="16"/>insmod part_msdos<text:line-break/><text:s text:c="16"/>insmod ext2<text:line-break/><text:s text:c="16"/>set root='hd0,msdos1'<text:line-break/><text:s text:c="16"/>if [ x$feature_platform_search_hint = xy ]; then<text:line-break/><text:s text:c="18"/>search --no-floppy --fs-uuid --set=root --hint-bios=hd0,msdos1 --hint-efi=hd0,msdos1 --hint-baremetal=ahci0,msdos1<text:s text:c="2"/>9887a74f-a680-4bde-8f04-db5ae9ea186e<text:line-break/><text:s text:c="16"/>else<text:line-break/><text:s text:c="18"/>search --no-floppy --fs-uuid --set=root 9887a74f-a680-4bde-8f04-db5ae9ea186e<text:line-break/><text:s text:c="16"/>fi<text:line-break/><text:s text:c="16"/>echo<text:s text:c="4"/>'Loading Linux 5.10.0-13-amd64 ...'<text:line-break/><text:s text:c="16"/>linux<text:s text:c="3"/>/boot/vmlinuz-5.10.0-13-amd64 root=UUID=9887a74f-a680-4bde-8f04-db5ae9ea186e ro single <text:line-break/><text:s text:c="16"/>echo<text:s text:c="4"/>'Loading initial ramdisk ...'<text:line-break/><text:s text:c="16"/>initrd<text:s text:c="2"/>/boot/initrd.img-5.10.0-13-amd64<text:line-break/><text:s text:c="8"/>}<text:line-break/>}<text:line-break/><text:line-break/>### END /etc/grub.d/10_linux ###<text:line-break/><text:line-break/>### BEGIN /etc/grub.d/20_linux_xen ###<text:line-break/><text:line-break/>### END /etc/grub.d/20_linux_xen ###<text:line-break/><text:line-break/>### BEGIN /etc/grub.d/30_os-prober ###<text:line-break/>### END /etc/grub.d/30_os-prober ###<text:line-break/><text:line-break/>### BEGIN /etc/grub.d/30_uefi-firmware ###<text:line-break/>### END /etc/grub.d/30_uefi-firmware ###<text:line-break/><text:line-break/>### BEGIN /etc/grub.d/40_custom ###<text:line-break/># This file provides an easy way to add custom menu entries.<text:s text:c="2"/>Simply type the<text:line-break/># menu entries you want to add after this comment.<text:s text:c="2"/>Be careful not to change<text:line-break/># the 'exec tail' line above.<text:line-break/>### END /etc/grub.d/40_custom ###<text:line-break/><text:line-break/>### BEGIN /etc/grub.d/41_custom ###<text:line-break/>if [ -f<text:s text:c="2"/>${config_directory}/custom.cfg ]; then<text:line-break/><text:s text:c="2"/>source ${config_directory}/custom.cfg<text:line-break/>elif [ -z "${config_directory}" -a -f<text:s text:c="2"/>$prefix/custom.cfg ]; then<text:line-break/><text:s text:c="2"/>source $prefix/custom.cfg;<text:line-break/>fi<text:line-break/>### END /etc/grub.d/41_custom ###</text:p>
      <text:p text:style-name="Text_20_body">Prenons le cas des paramètres de Grub Legacy et comparons-les aux paramètres de GRUB 2 :</text:p>
      <table:table table:style-name="Table">
        <table:table-column/>
        <table:table-column/>
        <table:table-row>
          <table:table-cell office:value-type="string" table:style-name="tableheader">
            <text:p text:style-name="Table_20_Heading"> Grub Legacy </text:p>
          </table:table-cell>
          <table:table-cell office:value-type="string" table:style-name="tableheader">
            <text:p text:style-name="Table_20_Heading"> GRUB 2 </text:p>
          </table:table-cell>
        </table:table-row>
        <table:table-row>
          <table:table-cell office:value-type="string" table:style-name="tablecell">
            <text:p text:style-name="tablealignleft"> title  </text:p>
          </table:table-cell>
          <table:table-cell office:value-type="string" table:style-name="tablecell">
            <text:p text:style-name="tablealignleft"> Menuentry </text:p>
          </table:table-cell>
        </table:table-row>
        <table:table-row>
          <table:table-cell office:value-type="string" table:style-name="tablecell">
            <text:p text:style-name="tablealignleft"> root (hd0,0) </text:p>
          </table:table-cell>
          <table:table-cell office:value-type="string" table:style-name="tablecell">
            <text:p text:style-name="tablealignleft"> set root=hd(0,1). Notez que GRUB 2 commence toujours la numérotation des disques à 0 mais numérote les partitions à partir de <text:span text:style-name="Strong_20_Emphasis">1</text:span> </text:p>
          </table:table-cell>
        </table:table-row>
        <table:table-row>
          <table:table-cell office:value-type="string" table:style-name="tablecell">
            <text:p text:style-name="tablealignleft"> kernel </text:p>
          </table:table-cell>
          <table:table-cell office:value-type="string" table:style-name="tablecell">
            <text:p text:style-name="tablealignleft"> linux </text:p>
          </table:table-cell>
        </table:table-row>
        <table:table-row>
          <table:table-cell office:value-type="string" table:style-name="tablecell">
            <text:p text:style-name="tablealignleft"> initrd </text:p>
          </table:table-cell>
          <table:table-cell office:value-type="string" table:style-name="tablecell">
            <text:p text:style-name="tablealignleft"> initrd </text:p>
          </table:table-cell>
        </table:table-row>
        <table:table-row>
          <table:table-cell office:value-type="string" table:style-name="tablecell">
            <text:p text:style-name="tablealignleft"> lock </text:p>
          </table:table-cell>
          <table:table-cell office:value-type="string" table:style-name="tablecell">
            <text:p text:style-name="tablealignleft"> Ce paramètre n'existe plus sous GRUB 2. </text:p>
          </table:table-cell>
        </table:table-row>
        <table:table-row>
          <table:table-cell office:value-type="string" table:style-name="tablecell">
            <text:p text:style-name="tablealignleft"> rootnoverify (hd0,1) </text:p>
          </table:table-cell>
          <table:table-cell office:value-type="string" table:style-name="tablecell">
            <text:p text:style-name="tablealignleft"> Ce paramètre n'existe plus sous GRUB 2. Les paramètres des systèmes d'exploitation non Linux sont définit avec le paramètre <text:span text:style-name="Strong_20_Emphasis">root</text:span> </text:p>
          </table:table-cell>
        </table:table-row>
      </table:table>
      <text:p text:style-name="Text_20_body">Notez que ce fichier ne doit pas être modifié manuellement. En effet, il est généré par la commande <text:span text:style-name="Strong_20_Emphasis">update-grub</text:span> ou la commande <text:span text:style-name="Strong_20_Emphasis">grub-mkconfig</text:span> sous Debian. La commande grub-mkconfig prend en argument l'emplacement du fichier destination, par exemple :</text:p>
      <text:list text:style-name="List_20_1" text:continue-numbering="false">
        <text:list-item>
          <text:p text:style-name="List_20_1_Content_First"> grub-mkconfig -o /boot/grub/grub.cfg</text:p>
        </text:list-item>
        <text:list-item>
          <text:p text:style-name="List_20_1_Content_Last"> grub-mkconfig -o /boot/edi/EFI/debian/grub.cfg</text:p>
        </text:list-item>
      </text:list>
      <text:p text:style-name="Text_20_body">Lors de l'exécution de la commande <text:span text:style-name="Strong_20_Emphasis">grub-mkconfig</text:span>, plusieurs fichiers sont lus :</text:p>
      <text:h text:style-name="Heading_20_4" text:outline-level="4"><text:bookmark-start text:name="__RefHeading___le_fichierbootgrub2device.map_19"/><text:bookmark-start text:name="le_fichierbootgrub2device.map"/>Le fichier /boot/grub2/device.map<text:bookmark-end text:name="__RefHeading___le_fichierbootgrub2device.map_19"/><text:bookmark-end text:name="le_fichierbootgrub2device.map"/></text:h>
      <text:p text:style-name="Preformatted_20_Text">root@debian11:~# cat /boot/grub/device.map<text:line-break/>cat: /boot/grub/device.map: No such file or directory<text:line-break/>root@debian11:~# grub-mkdevicemap<text:line-break/>root@debian11:~# cat /boot/grub/device.map<text:line-break/>(hd0)<text:s text:c="3"/>/dev/disk/by-id/scsi-0QEMU_QEMU_HARDDISK_drive-scsi2<text:line-break/>(hd1)<text:s text:c="3"/>/dev/disk/by-id/scsi-0QEMU_QEMU_HARDDISK_drive-scsi0<text:line-break/>(hd2)<text:s text:c="3"/>/dev/disk/by-id/scsi-0QEMU_QEMU_HARDDISK_drive-scsi1<text:line-break/>(hd3)<text:s text:c="3"/>/dev/disk/by-id/lvm-pv-uuid-1JO10Q-CM90-tKxI-OsM6-0vbe-3eDG-S10H6d<text:line-break/>(hd4)<text:s text:c="3"/>/dev/disk/by-id/lvm-pv-uuid-GEkOIP-S7ce-8S1G-K0TX-ocxE-Ud6y-IY3fOZ<text:line-break/>(hd5)<text:s text:c="3"/>/dev/disk/by-id/lvm-pv-uuid-J7UiEX-m983-j1fp-rU7x-TuCh-MFKh-s1O5M0</text:p>
      <text:h text:style-name="Heading_20_4" text:outline-level="4"><text:bookmark-start text:name="__RefHeading___le_fichieretcdefaultgrub_20"/><text:bookmark-start text:name="le_fichieretcdefaultgrub"/>Le fichier /etc/default/grub<text:bookmark-end text:name="__RefHeading___le_fichieretcdefaultgrub_20"/><text:bookmark-end text:name="le_fichieretcdefaultgrub"/></text:h>
      <text:p text:style-name="Text_20_body">Ce fichier contient la configuration par défaut des paramètres de GRUB 2 :</text:p>
      <text:p text:style-name="Preformatted_20_Text">root@debian11:~#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toute modification de ce fichier nécessite l'exécution de la commande <text:span text:style-name="Strong_20_Emphasis">grub-mkconfig</text:span> pour que les modifications soient prises en compte.</text:p></table:table-cell></table:table-row></table:table></draw:text-box></draw:frame></text:p>
      <text:p text:style-name="Text_20_body">Dans ce fichier les directives les plus importante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GRUB_DEFAULT </text:p>
          </table:table-cell>
          <table:table-cell office:value-type="string" table:style-name="tablecell">
            <text:p text:style-name="tablealignleft"> Entrée du menu sélectionner par défaut </text:p>
          </table:table-cell>
        </table:table-row>
        <table:table-row>
          <table:table-cell office:value-type="string" table:style-name="tablecell">
            <text:p text:style-name="tablealignleft"> GRUB_TIMEOUT </text:p>
          </table:table-cell>
          <table:table-cell office:value-type="string" table:style-name="tablecell">
            <text:p text:style-name="tablealignleft"> Durée de l'affichage du menu avant le démarrage en utilisant la valeur de GRUB_DEFAULT </text:p>
          </table:table-cell>
        </table:table-row>
        <table:table-row>
          <table:table-cell office:value-type="string" table:style-name="tablecell">
            <text:p text:style-name="tablealignleft"> GRUB_DISTRIBUTOR </text:p>
          </table:table-cell>
          <table:table-cell office:value-type="string" table:style-name="tablecell">
            <text:p text:style-name="tablealignleft"> Ligne de commande qui génère le texte de l'entrée </text:p>
          </table:table-cell>
        </table:table-row>
        <table:table-row>
          <table:table-cell office:value-type="string" table:style-name="tablecell">
            <text:p text:style-name="tablealignleft"> GRUB_CMDLINE_LINUX_DEFAULT </text:p>
          </table:table-cell>
          <table:table-cell office:value-type="string" table:style-name="tablecell">
            <text:p text:style-name="tablealignleft"> Paramètres passés au noyau lors d'un démarrage normal (Hors donc le mode secours) </text:p>
          </table:table-cell>
        </table:table-row>
        <table:table-row>
          <table:table-cell office:value-type="string" table:style-name="tablecell">
            <text:p text:style-name="tablealignleft"> GRUB_CMDLINE_LINUX </text:p>
          </table:table-cell>
          <table:table-cell office:value-type="string" table:style-name="tablecell">
            <text:p text:style-name="tablealignleft"> Paramètres passés au noyau peu importe le type de démarrage </text:p>
          </table:table-cell>
        </table:table-row>
        <table:table-row>
          <table:table-cell office:value-type="string" table:style-name="tablecell">
            <text:p text:style-name="tablealignleft"> GRUB_BADRAM </text:p>
          </table:table-cell>
          <table:table-cell office:value-type="string" table:style-name="tablecell">
            <text:p text:style-name="tablealignleft"> Permet de spécifier de la mémoire défaillante </text:p>
          </table:table-cell>
        </table:table-row>
        <table:table-row>
          <table:table-cell office:value-type="string" table:style-name="tablecell">
            <text:p text:style-name="tablealignleft"> GRUB_TERMINAL </text:p>
          </table:table-cell>
          <table:table-cell office:value-type="string" table:style-name="tablecell">
            <text:p text:style-name="tablealignleft"> Si non commentée, cette directive désactive le démarrage graphique </text:p>
          </table:table-cell>
        </table:table-row>
        <table:table-row>
          <table:table-cell office:value-type="string" table:style-name="tablecell">
            <text:p text:style-name="tablealignleft"> GRUB_GFXMODE </text:p>
          </table:table-cell>
          <table:table-cell office:value-type="string" table:style-name="tablecell">
            <text:p text:style-name="tablealignleft"> Indique la résolution utilisée lors d'un démarrage graphique </text:p>
          </table:table-cell>
        </table:table-row>
        <table:table-row>
          <table:table-cell office:value-type="string" table:style-name="tablecell">
            <text:p text:style-name="tablealignleft"> GRUB_DISABLE_LINUX_UUID </text:p>
          </table:table-cell>
          <table:table-cell office:value-type="string" table:style-name="tablecell">
            <text:p text:style-name="tablealignleft"> Si <text:span text:style-name="Strong_20_Emphasis">true</text:span>, cette directive empêche l'utilisation de l'UUID de la partition </text:p>
          </table:table-cell>
        </table:table-row>
        <table:table-row>
          <table:table-cell office:value-type="string" table:style-name="tablecell">
            <text:p text:style-name="tablealignleft"> GRUB_DISABLE_LINUX_RECOVERY </text:p>
          </table:table-cell>
          <table:table-cell office:value-type="string" table:style-name="tablecell">
            <text:p text:style-name="tablealignleft"> Si <text:span text:style-name="Strong_20_Emphasis">true</text:span>, cette directive empêche la génération des entrées en mode <text:span text:style-name="Strong_20_Emphasis">recovery</text:span> </text:p>
          </table:table-cell>
        </table:table-row>
        <table:table-row>
          <table:table-cell office:value-type="string" table:style-name="tablecell">
            <text:p text:style-name="tablealignleft"> GRUB_INIT_TUNE </text:p>
          </table:table-cell>
          <table:table-cell office:value-type="string" table:style-name="tablecell">
            <text:p text:style-name="tablealignleft"> Permet d'obtenir un beep au démarrage de GRUB 2 </text:p>
          </table:table-cell>
        </table:table-row>
      </table:table>
      <text:h text:style-name="Heading_20_4" text:outline-level="4"><text:bookmark-start text:name="__RefHeading___les_fichiers_du_repertoireetcgrub.d_21"/><text:bookmark-start text:name="les_fichiers_du_repertoireetcgrub.d"/>Les fichiers du répertoire /etc/grub.d<text:bookmark-end text:name="__RefHeading___les_fichiers_du_repertoireetcgrub.d_21"/><text:bookmark-end text:name="les_fichiers_du_repertoireetcgrub.d"/></text:h>
      <text:p text:style-name="Text_20_body">Les fichiers de ce répertoire sont exécutés dans l'ordre alphanumérique et servent à construire les menus de GRUB 2 :</text:p>
      <text:p text:style-name="Preformatted_20_Text">root@debian11:~# ls -l /etc/grub.d<text:line-break/>total 80<text:line-break/>-rwxr-xr-x 1 root root 10046 Jul 11<text:s text:c="2"/>2021 00_header<text:line-break/>-rwxr-xr-x 1 root root<text:s text:c="2"/>6260 Jul 11<text:s text:c="2"/>2021 05_debian_theme<text:line-break/>-rwxr-xr-x 1 root root 13664 Jul 11<text:s text:c="2"/>2021 10_linux<text:line-break/>-rwxr-xr-x 1 root root 13726 Jul 11<text:s text:c="2"/>2021 20_linux_xen<text:line-break/>-rwxr-xr-x 1 root root 12059 Jul 11<text:s text:c="2"/>2021 30_os-prober<text:line-break/>-rwxr-xr-x 1 root root<text:s text:c="2"/>1416 Jul 11<text:s text:c="2"/>2021 30_uefi-firmware<text:line-break/>-rwxr-xr-x 1 root root<text:s text:c="3"/>214 Jul 11<text:s text:c="2"/>2021 40_custom<text:line-break/>-rwxr-xr-x 1 root root<text:s text:c="3"/>216 Jul 11<text:s text:c="2"/>2021 41_custom<text:line-break/>-rw-r--r-- 1 root root<text:s text:c="3"/>483 Jul 11<text:s text:c="2"/>2021 README</text:p>
      <text:list text:style-name="List_20_1" text:continue-numbering="false">
        <text:list-item>
          <text:p text:style-name="List_20_1_Content_First"> <text:span text:style-name="Strong_20_Emphasis">Le fichier /etc/grub.d/10_Linux</text:span>,</text:p>
          <text:list text:style-name="List_20_1">
            <text:list-item>
              <text:p text:style-name="List_20_1_Content"> Le fichier <text:span text:style-name="Strong_20_Emphasis">10_Linux</text:span> contient des boucles pour rechercher des noyaux Linux,</text:p>
            </text:list-item>
          </text:list>
        </text:list-item>
        <text:list-item>
          <text:p text:style-name="List_20_1_Content"> <text:span text:style-name="Strong_20_Emphasis">Le fichier /etc/grub.d/30_os-prober</text:span>,</text:p>
          <text:list text:style-name="List_20_1">
            <text:list-item>
              <text:p text:style-name="List_20_1_Content"> Ce fichier recherche des éventuels systèmes d'exploitation autre que Linux,</text:p>
            </text:list-item>
          </text:list>
        </text:list-item>
        <text:list-item>
          <text:p text:style-name="List_20_1_Content"> <text:span text:style-name="Strong_20_Emphasis">Les fichiers /etc/grub.d/40_custom et /etc/grub.d/41_custom</text:span>,</text:p>
          <text:list text:style-name="List_20_1">
            <text:list-item>
              <text:p text:style-name="List_20_1_Content_Last"> Ces deux fichiers sont fournis en tant que modèles à personnaliser.</text:p>
            </text:list-item>
          </text:list>
        </text:list-item>
      </text:list>
      <text:h text:style-name="Heading_20_4" text:outline-level="4"><text:bookmark-start text:name="__RefHeading___modifier_la_configuration_de_grub_2_en_ligne_de_commande_22"/><text:bookmark-start text:name="modifier_la_configuration_de_grub_2_en_ligne_de_commande"/>Modifier la Configuration de GRUB 2 en Ligne de Commande<text:bookmark-end text:name="__RefHeading___modifier_la_configuration_de_grub_2_en_ligne_de_commande_22"/><text:bookmark-end text:name="modifier_la_configuration_de_grub_2_en_ligne_de_commande"/></text:h>
      <text:p text:style-name="Text_20_body">Lors du démarrage de GRUB 2, trois actions sont possibles à partir du menu :</text:p>
      <text:list text:style-name="List_20_1" text:continue-numbering="false">
        <text:list-item>
          <text:p text:style-name="List_20_1_Content_First"> Lancer un système d'exploitation en le sélectionnant avec les flèches puis en appuyant sur la touche <text:span text:style-name="Plugin_Keyboard___keyboard">↵ Entrée</text:span>,</text:p>
        </text:list-item>
        <text:list-item>
          <text:p text:style-name="List_20_1_Content"> Lancer l'éditeur en appuyant sur la touche <text:span text:style-name="Strong_20_Emphasis">e</text:span>,</text:p>
        </text:list-item>
        <text:list-item>
          <text:p text:style-name="List_20_1_Content_Last"> Lancer l’interface de la ligne de commande GRUB en appuyant sur la touche <text:span text:style-name="Strong_20_Emphasis">c</text:span>.</text:p>
        </text:list-item>
      </text:list>
      <text:p text:style-name="Text_20_body">En mode édition notez l'utilisation des touches suivantes :</text:p>
      <text:list text:style-name="List_20_1" text:continue-numbering="false">
        <text:list-item>
          <text:p text:style-name="List_20_1_Content_First"> <text:span text:style-name="Strong_20_Emphasis">flèches</text:span> : se déplacer dans l'écran. L'édition se fait en utilisant simplement les touches du clavier,</text:p>
        </text:list-item>
        <text:list-item>
          <text:p text:style-name="List_20_1_Content"> <text:span text:style-name="Strong_20_Emphasis">Crtl-X</text:span> : démarrer avec la configuration modifiée,</text:p>
        </text:list-item>
        <text:list-item>
          <text:p text:style-name="List_20_1_Content_Last"> <text:span text:style-name="Strong_20_Emphasis">echap</text:span> : abandonner les modifications et retourner à l'interface menu de GRUB 2.</text:p>
        </text:list-item>
      </text:list>
      <text:p text:style-name="Text_20_body"><draw:frame draw:style-name="PluginODTAutoStyle_Frame_33_text_frame" draw:name="Frame9"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Certaines distributions, telle qu'Ubuntu, cache le menu de GRUB 2 derrière une interface graphique. Afin de voir ce menu, il convient d'appuyer sur la touche <text:span text:style-name="Strong_20_Emphasis">Shift</text:span> pendant que la machine démarre.</text:p></table:table-cell></table:table-row></table:table></draw:text-box></draw:frame></text:p>
      <text:h text:style-name="Heading_20_3" text:outline-level="3"><text:bookmark-start text:name="__RefHeading___chargeurs_de_demarrages_alternatifs_23"/><text:bookmark-start text:name="chargeurs_de_demarrages_alternatifs"/>Chargeurs de Démarrages Alternatifs<text:bookmark-end text:name="__RefHeading___chargeurs_de_demarrages_alternatifs_23"/><text:bookmark-end text:name="chargeurs_de_demarrages_alternatifs"/></text:h>
      <text:h text:style-name="Heading_20_4" text:outline-level="4"><text:bookmark-start text:name="__RefHeading___systemd-boot_24"/><text:bookmark-start text:name="systemd-boot"/>Systemd-boot<text:bookmark-end text:name="__RefHeading___systemd-boot_24"/><text:bookmark-end text:name="systemd-boot"/></text:h>
      <text:p text:style-name="Text_20_body">Un Chargeur de Démarrage étroitement lié à Systemd ( voir plus bas ), celui-ci connaît actuellement un gain de popularité.</text:p>
      <text:h text:style-name="Heading_20_4" text:outline-level="4"><text:bookmark-start text:name="__RefHeading___u-boot_25"/><text:bookmark-start text:name="u-boot"/>U-boot<text:bookmark-end text:name="__RefHeading___u-boot_25"/><text:bookmark-end text:name="u-boot"/></text:h>
      <text:p text:style-name="Text_20_body">Un Chargeur de Démarrage qui peut booter n'importe quelle image à partir de n'importe quel support.</text:p>
      <text:h text:style-name="Heading_20_4" text:outline-level="4"><text:bookmark-start text:name="__RefHeading___le_projet_syslinux_26"/><text:bookmark-start text:name="le_projet_syslinux"/>Le Projet Syslinux<text:bookmark-end text:name="__RefHeading___le_projet_syslinux_26"/><text:bookmark-end text:name="le_projet_syslinux"/></text:h>
      <text:h text:style-name="Heading_20_5" text:outline-level="5"><text:bookmark-start text:name="__RefHeading___syslinux_27"/><text:bookmark-start text:name="syslinux"/>SYSLINUX<text:bookmark-end text:name="__RefHeading___syslinux_27"/><text:bookmark-end text:name="syslinux"/></text:h>
      <text:p text:style-name="Text_20_body">Un Chargeur de Démarrage pour les systèmes qui utilisent le système de fichier FAT. Par exemple le systèmes sur clefs USB.</text:p>
      <text:h text:style-name="Heading_20_5" text:outline-level="5"><text:bookmark-start text:name="__RefHeading___extlinux_28"/><text:bookmark-start text:name="extlinux"/>EXTLINUX<text:bookmark-end text:name="__RefHeading___extlinux_28"/><text:bookmark-end text:name="extlinux"/></text:h>
      <text:p text:style-name="Text_20_body">Un Chargeur de Démarrage de petite taille qui sait booter des systèmes de fichier, EXT2, EXT3, EXT4 et BRTFS.</text:p>
      <text:h text:style-name="Heading_20_5" text:outline-level="5"><text:bookmark-start text:name="__RefHeading___isolinux_29"/><text:bookmark-start text:name="isolinux"/>ISOLINUX<text:bookmark-end text:name="__RefHeading___isolinux_29"/><text:bookmark-end text:name="isolinux"/></text:h>
      <text:p text:style-name="Text_20_body">Un Chargeur de Démarrage pour booter des LiveCD et LiveDVD. Dans le cas d'ISOLINUX, deux fichiers sont necéssaires :</text:p>
      <text:list text:style-name="List_20_1" text:continue-numbering="false">
        <text:list-item>
          <text:p text:style-name="List_20_1_Content_First"> <text:span text:style-name="Strong_20_Emphasis">isolinux.bin</text:span> qui contient l'image du Chargeur de Démarrage et</text:p>
        </text:list-item>
        <text:list-item>
          <text:p text:style-name="List_20_1_Content_Last"> <text:span text:style-name="Strong_20_Emphasis">isolinux.cfg</text:span> qui contient les paramètres de configuration.</text:p>
        </text:list-item>
      </text:list>
      <text:h text:style-name="Heading_20_5" text:outline-level="5"><text:bookmark-start text:name="__RefHeading___pxelinux_30"/><text:bookmark-start text:name="pxelinux"/>PXELINUX<text:bookmark-end text:name="__RefHeading___pxelinux_30"/><text:bookmark-end text:name="pxelinux"/></text:h>
      <text:p text:style-name="Text_20_body">Un Chargeur de Démarrage pour booter à partir d'un serveur réseau. Ce système utilise le standard <text:span text:style-name="Strong_20_Emphasis">PXE</text:span> (<text:span text:style-name="Emphasis">Pre-boot Execution Environment</text:span>) qui utilise :</text:p>
      <text:list text:style-name="List_20_1" text:continue-numbering="false">
        <text:list-item>
          <text:p text:style-name="List_20_1_Content_First"> <text:span text:style-name="Strong_20_Emphasis">DHCP</text:span> pour attribuer une adresse IP à la machine et</text:p>
        </text:list-item>
        <text:list-item>
          <text:p text:style-name="List_20_1_Content_Last"> <text:span text:style-name="Strong_20_Emphasis">BOOTP</text:span> pour charger l'image du Chargeur de Démarrage à partir du serveur en utilisant le protocol <text:span text:style-name="Strong_20_Emphasis">TFTP</text:span> (<text:span text:style-name="Emphasis">Trivial File Transfer Protocol</text:span>). L'image à télécharger doit s'appeler <text:span text:style-name="Strong_20_Emphasis">/tftpboot/pxelinux.0</text:span> et chaque machine doit avoir un fichier de configuration dans le répertoire <text:span text:style-name="Strong_20_Emphasis">/tftpboot/pxelinux.cfg/</text:span></text:p>
        </text:list-item>
      </text:list>
      <text:h text:style-name="Heading_20_4" text:outline-level="4"><text:bookmark-start text:name="__RefHeading___isodhpfx_31"/><text:bookmark-start text:name="isodhpfx"/>Isodhpfx<text:bookmark-end text:name="__RefHeading___isodhpfx_31"/><text:bookmark-end text:name="isodhpfx"/></text:h>
      <text:p text:style-name="Text_20_body">Un Chargeur de Démarrage hybride, appelé <text:span text:style-name="Strong_20_Emphasis">isodhpfx.bin</text:span>, qui peut être chargé sur un disque <text:span text:style-name="Strong_20_Emphasis">ou</text:span> une clef USB. Le fichier isodhpfx.bin est créé avec le programme <text:span text:style-name="Strong_20_Emphasis">xorriso</text:span>.</text:p>
      <text:h text:style-name="Heading_20_2" text:outline-level="2"><text:bookmark-start text:name="__RefHeading___initramfs_sous_rhelcentos_6_32"/><text:bookmark-start text:name="initramfs_sous_rhelcentos_6"/>Initramfs sous RHEL/CentOS 6<text:bookmark-end text:name="__RefHeading___initramfs_sous_rhelcentos_6_32"/><text:bookmark-end text:name="initramfs_sous_rhelcentos_6"/></text:h>
      <text:p text:style-name="Text_20_body">Un fichier Initramfs <text:span text:style-name="Emphasis">INITial Ram File System</text:span> est une image d'un système minimal initialisée au démarrage du système.</text:p>
      <text:p text:style-name="Text_20_body">Ce fichier utilise le système de fichier <text:span text:style-name="Strong_20_Emphasis">cramFS</text:span> qui est un système de fichier compressé au format gzip et archivé via cpio.</text:p>
      <text:p text:style-name="Text_20_body">L'image est chargée en mémoire vive et permet ainsi d'avoir un système minimal pouvant ensuite charger le système de fichier principal.</text:p>
      <text:h text:style-name="Heading_20_4" text:outline-level="4"><text:bookmark-start text:name="__RefHeading___examiner_l_image_existante_33"/><text:bookmark-start text:name="examiner_l_image_existante"/>Examiner l'image existante<text:bookmark-end text:name="__RefHeading___examiner_l_image_existante_33"/><text:bookmark-end text:name="examiner_l_image_existante"/></text:h>
      <text:p text:style-name="Text_20_body">Pour examiner une image initramfs, il convient d'abord de la copier vers /tmp et de la décompresser :</text:p>
      <text:p text:style-name="Preformatted_20_Text">[root@centos6 ~]# cp /boot/initramfs-2.6.32-71.29.1.el6.i686.img /tmp/custom.gz<text:line-break/>[root@centos6 ~]# gunzip /tmp/custom.gz </text:p>
      <text:p text:style-name="Text_20_body">Ensuite il convient d'extraire l'image grâce à la commande <text:span text:style-name="Strong_20_Emphasis">cpio</text:span> : </text:p>
      <text:p text:style-name="Preformatted_20_Text">[root@centos6 ~]# cd /tmp<text:line-break/>[root@centos6 tmp]# mkdir initrd<text:line-break/>[root@centos6 tmp]# cd initrd<text:line-break/>[root@centos6 initrd]# cpio -cid -I ../custom<text:line-break/>59631 blocs</text:p>
      <text:p text:style-name="Text_20_body">Installez maintenant le paquet <text:span text:style-name="Strong_20_Emphasis">tree</text:span> : </text:p>
      <text:p text:style-name="Preformatted_20_Text">[root@centos6 initrd]# yum install tree</text:p>
      <text:p text:style-name="Text_20_body">Utilisez maintenant la commande <text:span text:style-name="Strong_20_Emphasis">tree</text:span> pour examiner le contenu de l'image :</text:p>
      <text:p text:style-name="Preformatted_20_Text">[root@centos6 initrd]# tree | more<text:line-break/>.<text:line-break/>├── bin<text:line-break/>│<text:s text:c="3"/>├── basename<text:line-break/>│<text:s text:c="3"/>├── cat<text:line-break/>│<text:s text:c="3"/>├── cp<text:line-break/>│<text:s text:c="3"/>├── dash<text:line-break/>│<text:s text:c="3"/>├── dd<text:line-break/>│<text:s text:c="3"/>├── dmesg<text:line-break/>│<text:s text:c="3"/>├── grep<text:line-break/>│<text:s text:c="3"/>├── gzip<text:line-break/>│<text:s text:c="3"/>├── ln<text:line-break/>│<text:s text:c="3"/>├── loadkeys<text:line-break/>│<text:s text:c="3"/>├── ls<text:line-break/>│<text:s text:c="3"/>├── mkdir<text:line-break/>│<text:s text:c="3"/>├── mknod<text:line-break/>│<text:s text:c="3"/>├── mount<text:line-break/>│<text:s text:c="3"/>├── mv<text:line-break/>│<text:s text:c="3"/>├── plymouth<text:line-break/>│<text:s text:c="3"/>├── plymouthd<text:line-break/>│<text:s text:c="3"/>├── readlink<text:line-break/>│<text:s text:c="3"/>├── rm<text:line-break/>│<text:s text:c="3"/>├── sed<text:line-break/>│<text:s text:c="3"/>├── setfont<text:line-break/>│<text:s text:c="3"/>├── sh -&gt; dash<text:line-break/>│<text:s text:c="3"/>├── sleep<text:line-break/>│<text:s text:c="3"/>├── umount<text:line-break/>│<text:s text:c="3"/>└── uname<text:line-break/>├── cmdline<text:line-break/>--Plus--</text:p>
      <text:p text:style-name="Text_20_body">Comme vous pouvez le constater, l'image contient une arborescence Linux minimaliste :</text:p>
      <text:p text:style-name="Preformatted_20_Text">[root@centos6 initrd]# ls<text:line-break/>bin<text:s text:c="6"/>dev<text:s text:c="20"/>emergency<text:s text:c="2"/>init<text:s text:c="7"/>initqueue-finished<text:s text:c="2"/>lib<text:s text:c="4"/>pre-pivot<text:s text:c="4"/>pre-udev<text:s text:c="2"/>sbin<text:s text:c="2"/>sysroot<text:s text:c="2"/>usr<text:line-break/>cmdline<text:s text:c="2"/>dracut-004-33.2.el6_0<text:s text:c="2"/>etc<text:s text:c="8"/>initqueue<text:s text:c="2"/>initqueue-settled<text:s text:c="3"/>mount<text:s text:c="2"/>pre-trigger<text:s text:c="2"/>proc<text:s text:c="6"/>sys<text:s text:c="3"/>tmp<text:s text:c="6"/>var</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A faire</text:span> : Utilisez le manuel de la commande <text:span text:style-name="Strong_20_Emphasis">cpio</text:span> pour comprendre les options utilisées.</text:p></table:table-cell></table:table-row></table:table></draw:text-box></draw:frame></text:p>
      <text:h text:style-name="Heading_20_4" text:outline-level="4"><text:bookmark-start text:name="__RefHeading___le_script_init_34"/><text:bookmark-start text:name="le_script_init"/>Le script init<text:bookmark-end text:name="__RefHeading___le_script_init_34"/><text:bookmark-end text:name="le_script_init"/></text:h>
      <text:p text:style-name="Text_20_body">Le script <text:span text:style-name="Strong_20_Emphasis">init</text:span> est lancé lors du chargement de l'image :</text:p>
      <text:p text:style-name="Preformatted_20_Text">[root@centos6 initrd]# more init<text:line-break/>#!/bin/sh<text:line-break/>#<text:line-break/># Licensed under the GPLv2<text:line-break/>#<text:line-break/># Copyright 2008-2009, Red Hat, Inc.<text:line-break/># Harald Hoyer &lt;harald@redhat.com&gt;<text:line-break/># Jeremy Katz &lt;katzj@redhat.com&gt;<text:line-break/><text:line-break/>wait_for_loginit()<text:line-break/>{<text:line-break/><text:s text:c="4"/>if getarg rdinitdebug; then<text:line-break/><text:tab/>set +x<text:line-break/><text:tab/>exec 0&lt;&gt;/dev/console 1&lt;&gt;/dev/console 2&lt;&gt;/dev/console<text:line-break/><text:tab/># wait for loginit<text:line-break/><text:tab/>i=0<text:line-break/><text:tab/>while [ $i -lt 10 ]; do <text:line-break/><text:tab/><text:s text:c="4"/>j=$(jobs)<text:line-break/><text:tab/><text:s text:c="4"/>[ -z "$j" ] &amp;&amp; break<text:line-break/><text:tab/><text:s text:c="4"/>[ -z "${j##*Running*}" ] || break<text:line-break/><text:tab/><text:s text:c="4"/>sleep 0.1<text:line-break/><text:tab/><text:s text:c="4"/>i=$(($i+1))<text:line-break/><text:tab/>done<text:tab/><text:line-break/><text:tab/>[ $i -eq 10 ] &amp;&amp; kill %1 &gt;/dev/null 2&gt;&amp;1<text:line-break/><text:line-break/><text:s text:c="8"/>while pidof -x /sbin/loginit &gt;/dev/null 2&gt;&amp;1; do<text:line-break/><text:s text:c="12"/>for pid in $(pidof -x /sbin/loginit); do<text:line-break/><text:s text:c="16"/>kill $HARD $pid &gt;/dev/null 2&gt;&amp;1<text:line-break/><text:s text:c="12"/>done<text:line-break/>--Plus--(8%)</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A faire</text:span> : Passez en revue le contenu du script.</text:p></table:table-cell></table:table-row></table:table></draw:text-box></draw:frame></text:p>
      <text:h text:style-name="Heading_20_4" text:outline-level="4"><text:bookmark-start text:name="__RefHeading___la_commande_dracut_35"/><text:bookmark-start text:name="la_commande_dracut"/>La Commande dracut<text:bookmark-end text:name="__RefHeading___la_commande_dracut_35"/><text:bookmark-end text:name="la_commande_dracut"/></text:h>
      <text:p text:style-name="Text_20_body">La commande <text:span text:style-name="Strong_20_Emphasis">dracut</text:span> permet de créer facilement une image initramfs. Les options de la commande sont :</text:p>
      <text:p text:style-name="Preformatted_20_Text">[root@centos6 initrd]# dracut --help<text:line-break/>Usage: /sbin/dracut [OPTION]... &lt;initramfs&gt; &lt;kernel-version&gt;<text:line-break/>Creates initial ramdisk images for preloading modules<text:line-break/><text:line-break/><text:s text:c="2"/>-f, --force<text:s text:c="11"/>Overwrite existing initramfs file.<text:line-break/><text:s text:c="2"/>-m, --modules [LIST]<text:s text:c="2"/>Specify a space-separated list of dracut modules to<text:line-break/><text:s text:c="25"/>call when building the initramfs. Modules are located<text:line-break/><text:s text:c="25"/>in /usr/share/dracut/modules.d.<text:line-break/><text:s text:c="2"/>-o, --omit [LIST]<text:s text:c="5"/>Omit a space-separated list of dracut modules.<text:line-break/><text:s text:c="2"/>-a, --add [LIST]<text:s text:c="6"/>Add a space-separated list of dracut modules.<text:line-break/><text:s text:c="2"/>-d, --drivers [LIST]<text:s text:c="2"/>Specify a space-separated list of kernel modules to<text:line-break/><text:s text:c="24"/>exclusively include in the initramfs.<text:line-break/><text:s text:c="2"/>--add-drivers [LIST]<text:s text:c="2"/>Specify a space-separated list of kernel <text:line-break/><text:s text:c="24"/>modules to add to the initramfs.<text:line-break/><text:s text:c="2"/>--filesystems [LIST]<text:s text:c="2"/>Specify a space-separated list of kernel filesystem<text:line-break/><text:s text:c="24"/>modules to exclusively include in the generic<text:line-break/><text:s text:c="24"/>initramfs.<text:line-break/><text:s text:c="2"/>-k, --kmoddir [DIR]<text:s text:c="3"/>Specify the directory, where to look for kernel <text:line-break/><text:s text:c="24"/>modules<text:line-break/><text:s text:c="2"/>--fwdir [DIR]<text:s text:c="9"/>Specify additional directories, where to look for <text:line-break/><text:s text:c="24"/>firmwares, separated by :<text:line-break/><text:s text:c="2"/>--kernel-only<text:s text:c="9"/>Only install kernel drivers and firmware files<text:line-break/><text:s text:c="2"/>--no-kernel<text:s text:c="11"/>Do not install kernel drivers and firmware files<text:line-break/><text:s text:c="2"/>--strip<text:s text:c="15"/>Strip binaries in the initramfs<text:line-break/><text:s text:c="2"/>--nostrip<text:s text:c="13"/>Do not strip binaries in the initramfs (default)<text:line-break/><text:s text:c="2"/>--mdadmconf<text:s text:c="11"/>Include local /etc/mdadm.conf<text:line-break/><text:s text:c="2"/>--nomdadmconf<text:s text:c="9"/>Do not include local /etc/mdadm.conf<text:line-break/><text:s text:c="2"/>--lvmconf<text:s text:c="13"/>Include local /etc/lvm/lvm.conf<text:line-break/><text:s text:c="2"/>--nolvmconf<text:s text:c="13"/>Do not include local /etc/lvm/lvm.conf<text:line-break/><text:s text:c="2"/>-h, --help<text:s text:c="12"/>This message<text:line-break/><text:s text:c="2"/>--debug<text:s text:c="15"/>Output debug information of the build process<text:line-break/><text:s text:c="2"/>-v, --verbose<text:s text:c="9"/>Verbose output during the build process<text:line-break/><text:s text:c="2"/>-c, --conf [FILE]<text:s text:c="5"/>Specify configuration file to use.<text:line-break/><text:s text:c="25"/>Default: /etc/dracut.conf<text:line-break/><text:s text:c="2"/>-l, --local<text:s text:c="11"/>Local mode. Use modules from the current working<text:line-break/><text:s text:c="25"/>directory instead of the system-wide installed in<text:line-break/><text:s text:c="25"/>/usr/share/dracut/modules.d.<text:line-break/><text:s text:c="25"/>Useful when running dracut from a git checkout.<text:line-break/><text:s text:c="2"/>-H, --hostonly<text:s text:c="10"/>Host-Only mode: Install only what is needed for<text:line-break/><text:s text:c="25"/>booting the local host instead of a generic host.<text:line-break/><text:s text:c="2"/>-i, --include [SOURCE] [TARGET]<text:line-break/><text:s text:c="24"/>Include the files in the SOURCE directory into the<text:line-break/><text:s text:c="25"/>Target directory in the final initramfs.<text:line-break/><text:s text:c="2"/>-I, --install [LIST]<text:s text:c="2"/>Install the space separated list of files into the<text:line-break/><text:s text:c="25"/>initramfs.</text:p>
      <text:p text:style-name="Text_20_body">Le fichier de configuration de dracut est <text:span text:style-name="Strong_20_Emphasis">/etc/dracut.conf</text:span> :</text:p>
      <text:p text:style-name="Preformatted_20_Text">[root@centos6 initrd]# cat /etc/dracut.conf<text:line-break/># Sample dracut config file<text:line-break/><text:line-break/># Specific list of dracut modules to use<text:line-break/>#dracutmodules+=""<text:line-break/><text:line-break/># Dracut modules to omit<text:line-break/>#omit_dracutmodules+=""<text:line-break/><text:line-break/># Dracut modules to add to the default<text:line-break/>#add_dracutmodules+=""<text:line-break/><text:line-break/># additional kernel modules to the default<text:line-break/>add_drivers+=""<text:line-break/><text:line-break/># list of kernel filesystem modules to be included in the generic initramfs<text:line-break/>#filesystems+=""<text:line-break/><text:line-break/># build initrd only to boot current hardware<text:line-break/>#hostonly="yes"<text:line-break/>#<text:line-break/><text:line-break/># install local /etc/mdadm.conf<text:line-break/>mdadmconf="yes"<text:line-break/><text:line-break/># install local /etc/lvm/lvm.conf<text:line-break/>lvmconf="yes"</text:p>
      <text:p text:style-name="Text_20_body">Exécutez maintenant la commande suivante afin de générer le fichier <text:span text:style-name="Strong_20_Emphasis">initramfs</text:span> :</text:p>
      <text:p text:style-name="Preformatted_20_Text"># dracut -v initramfs [Entrée]</text:p>
      <text:p text:style-name="Text_20_body">Notez la présence de votre nouvelle image <text:span text:style-name="Strong_20_Emphasis">/tmp/initrd/initramfs</text:span>.</text:p>
      <text:p text:style-name="Text_20_body">Déplacez votre fichier initramfs au répertoire /boot :</text:p>
      <text:p text:style-name="Preformatted_20_Text">[root@centos6 initrd]# mv initramfs /boot</text:p>
      <text:p text:style-name="Text_20_body">Editez maintenant votre fichier <text:span text:style-name="Strong_20_Emphasis">/boot/grub/menu.lst</text:span> et <text:span text:style-name="Strong_20_Emphasis">ajoutez</text:span> une <text:span text:style-name="Strong_20_Emphasis">nouvelle section</text:span> qui utilise votre initramfs.</text:p>
      <text:p text:style-name="Preformatted_20_Text">...<text:line-break/>splashimage=(hd0,0)/grub/splash.xpm.gz<text:line-break/>hiddenmenu<text:line-break/>title CentOS Linux (initramfs)<text:line-break/><text:tab/>root (hd0,0)<text:line-break/><text:tab/>kernel /vmlinuz-2.6.32-71.29.1.el6.i686 ro root=UUID=e73735d6-c14b-4a40-8735-f34fc868da8a rd_NO_LUKS rd_NO_LVM rd_NO_MD rd_NO_DM LANG=fr_FR.UTF-8 SYSFONT=latarcyrheb-sun16 KEYBOARDTYPE=pc KEYTABLE=fr-latin9 crashkernel=auto rhgb quiet<text:line-break/><text:tab/>initrd /initramfs<text:line-break/>title CentOS Linux (2.6.32-71.29.1.el6.i686)<text:line-break/>...</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A faire</text:span> : <text:span text:style-name="Strong_20_Emphasis">Re-démarrez votre machine pour tester votre configuration.</text:span></text:p></table:table-cell></table:table-row></table:table></draw:text-box></draw:frame></text:p>
      <text:h text:style-name="Heading_20_2" text:outline-level="2"><text:bookmark-start text:name="__RefHeading___initramfs_sous_debian_11_36"/><text:bookmark-start text:name="initramfs_sous_debian_11"/>Initramfs sous Debian 11<text:bookmark-end text:name="__RefHeading___initramfs_sous_debian_11_36"/><text:bookmark-end text:name="initramfs_sous_debian_11"/></text:h>
      <text:p text:style-name="Text_20_body">Le fichier Initramfs <text:span text:style-name="Emphasis">INITial Ram File System</text:span> est une image d'un système minimal initialisée au démarrage du système.</text:p>
      <text:p text:style-name="Text_20_body">====LAB #1 - Travailler avec Initramfs</text:p>
      <text:h text:style-name="Heading_20_4" text:outline-level="4"><text:bookmark-start text:name="__RefHeading___examiner_l_image_existante_37"/><text:bookmark-start text:name="examiner_l_image_existante1"/>1.1 - Examiner l'image existante<text:bookmark-end text:name="__RefHeading___examiner_l_image_existante_37"/><text:bookmark-end text:name="examiner_l_image_existante1"/></text:h>
      <text:p text:style-name="Text_20_body">Pour examiner une image initramfs, il convient d'abord de la copier vers /tmp et de la décompresser :</text:p>
      <text:p text:style-name="Preformatted_20_Text">root@debian11:~# cp /boot/initrd.img-5.10.0-13-amd64 /tmp/custom.gz<text:line-break/>root@debian11:~# gunzip /tmp/custom.gz </text:p>
      <text:p text:style-name="Text_20_body">Ensuite il convient d'extraire l'image grâce à la commande <text:span text:style-name="Strong_20_Emphasis">cpio</text:span> : </text:p>
      <text:p text:style-name="Preformatted_20_Text">root@debian11:~# cd /tmp<text:line-break/>root@debian11:/tmp# mkdir initrd<text:line-break/>root@debian11:/tmp# cd initrd<text:line-break/>root@debian11:/tmp/initrd# cpio -idvB &lt; ../custom<text:line-break/>...<text:line-break/>var<text:line-break/>var/cache<text:line-break/>var/cache/fontconfig<text:line-break/>var/cache/fontconfig/2cf0bf67-ac23-47f4-9d76-913901374fea-le64.cache-7<text:line-break/>var/cache/fontconfig/42771ecd-ce02-464a-8263-bedea4e63b34-le64.cache-7<text:line-break/>var/cache/fontconfig/CACHEDIR.TAG<text:line-break/>var/cache/fontconfig/ce5f225d-fe60-43b7-ad9d-497d8ccce03f-le64.cache-7<text:line-break/>var/cache/fontconfig/f8222393-3a24-44e9-bff6-c3f977041ad4-le64.cache-7<text:line-break/>31991 blocks</text:p>
      <text:p text:style-name="Text_20_body">Installez maintenant le paquet <text:span text:style-name="Strong_20_Emphasis">tree</text:span> : </text:p>
      <text:p text:style-name="Preformatted_20_Text">root@debian11:/tmp/initrd# apt-get -y install tree</text:p>
      <text:p text:style-name="Text_20_body">Utilisez maintenant la commande <text:span text:style-name="Strong_20_Emphasis">tree</text:span> pour examiner le contenu de l'image :</text:p>
      <text:p text:style-name="Preformatted_20_Text">root@debian11:/tmp/initrd# tree | more<text:line-break/>.<text:line-break/>├── bin -&gt; usr/bin<text:line-break/>├── conf<text:line-break/>│<text:s text:c="3"/>├── arch.conf<text:line-break/>│<text:s text:c="3"/>├── conf.d<text:line-break/>│<text:s text:c="3"/>│<text:s text:c="3"/>└── resume<text:line-break/>│<text:s text:c="3"/>└── initramfs.conf<text:line-break/>├── cryptroot<text:line-break/>│<text:s text:c="3"/>└── crypttab<text:line-break/>├── etc<text:line-break/>│<text:s text:c="3"/>├── console-setup<text:line-break/>│<text:s text:c="3"/>│<text:s text:c="3"/>├── cached_UTF-8_del.kmap<text:line-break/>│<text:s text:c="3"/>│<text:s text:c="3"/>└── null<text:line-break/>│<text:s text:c="3"/>├── default<text:line-break/>│<text:s text:c="3"/>│<text:s text:c="3"/>└── keyboard<text:line-break/>│<text:s text:c="3"/>├── fonts<text:line-break/>│<text:s text:c="3"/>│<text:s text:c="3"/>├── conf.d<text:line-break/>│<text:s text:c="3"/>│<text:s text:c="3"/>│<text:s text:c="3"/>└── 60-latin.conf<text:line-break/>│<text:s text:c="3"/>│<text:s text:c="3"/>└── fonts.conf<text:line-break/>│<text:s text:c="3"/>├── fstab<text:line-break/>│<text:s text:c="3"/>├── ld.so.cache<text:line-break/>│<text:s text:c="3"/>├── ld.so.conf<text:line-break/>│<text:s text:c="3"/>├── ld.so.conf.d<text:line-break/>│<text:s text:c="3"/>│<text:s text:c="3"/>├── libc.conf<text:line-break/>│<text:s text:c="3"/>│<text:s text:c="3"/>└── x86_64-linux-gnu.conf<text:line-break/>│<text:s text:c="3"/>├── lvm<text:line-break/>│<text:s text:c="3"/>│<text:s text:c="3"/>├── archive<text:line-break/>│<text:s text:c="3"/>│<text:s text:c="3"/>│<text:s text:c="3"/>├── vg0_00000-267942700.vg<text:line-break/>│<text:s text:c="3"/>│<text:s text:c="3"/>│<text:s text:c="3"/>├── vg0_00001-854434220.vg<text:line-break/>│<text:s text:c="3"/>│<text:s text:c="3"/>│<text:s text:c="3"/>├── vg0_00002-520659205.vg<text:line-break/>│<text:s text:c="3"/>│<text:s text:c="3"/>│<text:s text:c="3"/>├── vg0_00003-1606608177.vg<text:line-break/>│<text:s text:c="3"/>│<text:s text:c="3"/>│<text:s text:c="3"/>├── vg0_00004-458787361.vg<text:line-break/>│<text:s text:c="3"/>│<text:s text:c="3"/>│<text:s text:c="3"/>├── vg0_00005-1786773709.vg<text:line-break/>│<text:s text:c="3"/>│<text:s text:c="3"/>│<text:s text:c="3"/>├── vg0_00006-196117920.vg<text:line-break/>│<text:s text:c="3"/>│<text:s text:c="3"/>│<text:s text:c="3"/>├── vg0_00007-2024993792.vg<text:line-break/>│<text:s text:c="3"/>│<text:s text:c="3"/>│<text:s text:c="3"/>├── vg0_00008-297779072.vg<text:line-break/>│<text:s text:c="3"/>│<text:s text:c="3"/>│<text:s text:c="3"/>├── vg0_00009-1557237202.vg<text:line-break/>│<text:s text:c="3"/>│<text:s text:c="3"/>│<text:s text:c="3"/>├── vg0_00010-550024633.vg<text:line-break/>│<text:s text:c="3"/>│<text:s text:c="3"/>│<text:s text:c="3"/>├── vg0_00011-155655591.vg<text:line-break/>│<text:s text:c="3"/>│<text:s text:c="3"/>│<text:s text:c="3"/>└── vg0_00012-1101644815.vg<text:line-break/>│<text:s text:c="3"/>│<text:s text:c="3"/>├── backup<text:line-break/>│<text:s text:c="3"/>│<text:s text:c="3"/>│<text:s text:c="3"/>└── vg0<text:line-break/>│<text:s text:c="3"/>│<text:s text:c="3"/>├── lvm.conf<text:line-break/>│<text:s text:c="3"/>│<text:s text:c="3"/>├── lvmlocal.conf<text:line-break/>│<text:s text:c="3"/>│<text:s text:c="3"/>└── profile<text:line-break/>│<text:s text:c="3"/>│<text:s text:c="7"/>├── cache-mq.profile<text:line-break/>│<text:s text:c="3"/>│<text:s text:c="7"/>├── cache-smq.profile<text:line-break/>│<text:s text:c="3"/>│<text:s text:c="7"/>├── command_profile_template.profile<text:line-break/>│<text:s text:c="3"/>│<text:s text:c="7"/>├── lvmdbusd.profile<text:line-break/>│<text:s text:c="3"/>│<text:s text:c="7"/>├── metadata_profile_template.profile<text:line-break/>│<text:s text:c="3"/>│<text:s text:c="7"/>├── thin-generic.profile<text:line-break/>│<text:s text:c="3"/>│<text:s text:c="7"/>├── thin-performance.profile<text:line-break/>│<text:s text:c="3"/>│<text:s text:c="7"/>└── vdo-small.profile<text:line-break/>│<text:s text:c="3"/>├── modprobe.d<text:line-break/>│<text:s text:c="3"/>├── motd<text:line-break/>│<text:s text:c="3"/>├── mtab -&gt; /proc/mounts<text:line-break/>│<text:s text:c="3"/>├── nsswitch.conf<text:line-break/>│<text:s text:c="3"/>├── os-release<text:line-break/>--More--<text:line-break/>[q]</text:p>
      <text:p text:style-name="Text_20_body">Comme vous pouvez le constater, l'image contient une arborescence Linux minimaliste :</text:p>
      <text:p text:style-name="Preformatted_20_Text">root@debian11:/tmp/initrd# ls -l<text:line-break/>total 36<text:line-break/>lrwxrwxrwx<text:s text:c="2"/>1 root root<text:s text:c="4"/>7 Apr 30 11:02 bin -&gt; usr/bin<text:line-break/>drwxr-xr-x<text:s text:c="2"/>3 root root 4096 Apr 30 11:02 conf<text:line-break/>drwxr-xr-x<text:s text:c="2"/>2 root root 4096 Apr 30 11:02 cryptroot<text:line-break/>drwxr-xr-x 10 root root 4096 Apr 30 11:02 etc<text:line-break/>-rwxr-xr-x<text:s text:c="2"/>1 root root 6301 Apr 30 11:02 init<text:line-break/>lrwxrwxrwx<text:s text:c="2"/>1 root root<text:s text:c="4"/>7 Apr 30 11:02 lib -&gt; usr/lib<text:line-break/>lrwxrwxrwx<text:s text:c="2"/>1 root root<text:s text:c="4"/>9 Apr 30 11:02 lib32 -&gt; usr/lib32<text:line-break/>lrwxrwxrwx<text:s text:c="2"/>1 root root<text:s text:c="4"/>9 Apr 30 11:02 lib64 -&gt; usr/lib64<text:line-break/>lrwxrwxrwx<text:s text:c="2"/>1 root root<text:s text:c="3"/>10 Apr 30 11:02 libx32 -&gt; usr/libx32<text:line-break/>drwxr-xr-x<text:s text:c="2"/>2 root root 4096 Apr 30 11:02 run<text:line-break/>lrwxrwxrwx<text:s text:c="2"/>1 root root<text:s text:c="4"/>8 Apr 30 11:02 sbin -&gt; usr/sbin<text:line-break/>drwxr-xr-x 10 root root 4096 Apr 30 11:02 scripts<text:line-break/>drwxr-xr-x 10 root root 4096 Apr 30 11:02 usr<text:line-break/>drwxr-xr-x<text:s text:c="2"/>3 root root 4096 Apr 30 11:02 var</text:p>
      <text:p text:style-name="Text_20_body">Le script <text:span text:style-name="Strong_20_Emphasis">init</text:span> est lancé lors du chargement de l'image :</text:p>
      <text:p text:style-name="Preformatted_20_Text">root@debian11:/tmp/initrd# more init<text:line-break/>#!/bin/sh<text:line-break/><text:line-break/># Default PATH differs between shells, and is not automatically exported<text:line-break/># by klibc dash.<text:s text:c="2"/>Make it consistent.<text:line-break/>export PATH=/sbin:/usr/sbin:/bin:/usr/bin<text:line-break/><text:line-break/>[ -d /dev ] || mkdir -m 0755 /dev<text:line-break/>[ -d /root ] || mkdir -m 0700 /root<text:line-break/>[ -d /sys ] || mkdir /sys<text:line-break/>[ -d /proc ] || mkdir /proc<text:line-break/>[ -d /tmp ] || mkdir /tmp<text:line-break/>mkdir -p /var/lock<text:line-break/>mount -t sysfs -o nodev,noexec,nosuid sysfs /sys<text:line-break/>mount -t proc -o nodev,noexec,nosuid proc /proc<text:line-break/><text:line-break/># shellcheck disable=SC2013<text:line-break/>for x in $(cat /proc/cmdline); do<text:line-break/><text:s text:c="8"/>case $x in<text:line-break/><text:s text:c="8"/>initramfs.clear)<text:line-break/><text:s text:c="16"/>clear<text:line-break/><text:s text:c="16"/>;;<text:line-break/><text:s text:c="8"/>quiet)<text:line-break/><text:s text:c="16"/>quiet=y<text:line-break/><text:s text:c="16"/>;;<text:line-break/><text:s text:c="8"/>esac<text:line-break/>done<text:line-break/><text:line-break/>if [ "$quiet" != "y" ]; then<text:line-break/><text:s text:c="8"/>quiet=n<text:line-break/><text:s text:c="8"/>echo "Loading, please wait..."<text:line-break/>fi<text:line-break/>export quiet<text:line-break/><text:line-break/># Note that this only becomes /dev on the real filesystem if udev's scripts<text:line-break/># are used; which they will be, but it's worth pointing out<text:line-break/>mount -t devtmpfs -o nosuid,mode=0755 udev /dev<text:line-break/>mkdir /dev/pts<text:line-break/>mount -t devpts -o noexec,nosuid,gid=5,mode=0620 devpts /dev/pts || true<text:line-break/><text:line-break/># Export the dpkg architecture<text:line-break/>export DPKG_ARCH=<text:line-break/>. /conf/arch.conf<text:line-break/><text:line-break/># Set modprobe env<text:line-break/>export MODPROBE_OPTIONS="-qb"<text:line-break/><text:line-break/># Export relevant variables<text:line-break/>export ROOT=<text:line-break/>export ROOTDELAY=<text:line-break/>export ROOTFLAGS=<text:line-break/>export ROOTFSTYPE=<text:line-break/>export IP=<text:line-break/>export DEVICE=<text:line-break/>export BOOT=<text:line-break/>export BOOTIF=<text:line-break/>export UBIMTD=<text:line-break/>export break=<text:line-break/>export init=/sbin/init<text:line-break/>--More--(19%)</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A faire</text:span> : Passez en revue le contenu du script.</text:p></table:table-cell></table:table-row></table:table></draw:text-box></draw:frame></text:p>
      <text:h text:style-name="Heading_20_4" text:outline-level="4"><text:bookmark-start text:name="__RefHeading___la_commande_mkinitramfs_38"/><text:bookmark-start text:name="la_commande_mkinitramfs"/>1.2 - La commande mkinitramfs<text:bookmark-end text:name="__RefHeading___la_commande_mkinitramfs_38"/><text:bookmark-end text:name="la_commande_mkinitramfs"/></text:h>
      <text:p text:style-name="Text_20_body">La commande <text:span text:style-name="Strong_20_Emphasis">mkinitramfs</text:span> permet de créer facilement une image initramfs. Les options de la commande sont :</text:p>
      <text:p text:style-name="Preformatted_20_Text">root@debian11:~# mkinitramfs --help<text:line-break/><text:line-break/>Usage: mkinitramfs [option]... -o outfile [version]<text:line-break/><text:line-break/>Options:<text:line-break/><text:s text:c="2"/>-c compress<text:s text:c="3"/>Override COMPRESS setting in initramfs.conf.<text:line-break/><text:s text:c="2"/>-d confdir<text:s text:c="4"/>Specify an alternative configuration directory.<text:line-break/><text:s text:c="2"/>-k<text:s text:c="12"/>Keep temporary directory used to make the image.<text:line-break/><text:s text:c="2"/>-o outfile<text:s text:c="4"/>Write to outfile.<text:line-break/><text:s text:c="2"/>-r root<text:s text:c="7"/>Override ROOT setting in initramfs.conf.<text:line-break/><text:line-break/>See mkinitramfs(8) for further details.</text:p>
      <text:p text:style-name="Text_20_body">Le fichier de configuration de mkinitramfs est <text:span text:style-name="Strong_20_Emphasis">/etc/initramfs-tools/modules</text:span>. Editez ce fichier pour spécifier des modules noyau supplémentaires à inclure dans le fichier image générée :</text:p>
      <text:p text:style-name="Preformatted_20_Text">root@debian11:/tmp/initrd# vi /etc/initramfs-tools/modules<text:line-break/>root@debian11:/tmp/initrd# cat /etc/initramfs-tools/modules<text:line-break/># List of modules that you want to include in your initramfs.<text:line-break/># They will be loaded at boot time in the order below.<text:line-break/>#<text:line-break/># Syntax:<text:s text:c="2"/>module_name [args ...]<text:line-break/>#<text:line-break/># You must run update-initramfs(8) to effect this change.<text:line-break/>#<text:line-break/># Examples:<text:line-break/>#<text:line-break/># raid1<text:line-break/># sd_mod<text:line-break/>usbcore<text:line-break/>uhci<text:line-break/>ehci-hcd<text:line-break/>usb-ohci<text:line-break/>usb-uhci<text:line-break/>usb-storage<text:line-break/>scsi_mod<text:line-break/>sd_mod</text:p>
      <text:p text:style-name="Text_20_body">Exécutez maintenant la commande suivante afin de générer le fichier <text:span text:style-name="Strong_20_Emphasis">usbinitramfs</text:span> :</text:p>
      <text:p text:style-name="Preformatted_20_Text">root@debian11:/tmp/initrd# mkinitramfs -o usbinitramfs-`uname -r`.img</text:p>
      <text:p text:style-name="Text_20_body">Notez la présence de votre nouvelle image <text:span text:style-name="Strong_20_Emphasis">/tmp/initrd/usbinitramfs</text:span> :</text:p>
      <text:p text:style-name="Preformatted_20_Text">root@debian11:/tmp/initrd# ls -l /tmp/initrd/usbinitramfs-5.10.0-13-amd64.img <text:line-break/>-rw-r--r-- 1 root root 47695493 Apr 30 11:12 /tmp/initrd/usbinitramfs-5.10.0-13-amd64.img</text:p>
      <text:p text:style-name="Text_20_body">Déplacez votre fichier usbinitramfs au répertoire /boot :</text:p>
      <text:p text:style-name="Preformatted_20_Text">root@debian11:/tmp/initrd# mv usbinitramfs-5.10.0-13-amd64.img /boot</text:p>
      <text:p text:style-name="Text_20_body">Créez maintenant le fichier <text:span text:style-name="Strong_20_Emphasis">/etc/grub.d/09_usbdebian</text:span> :</text:p>
      <text:p text:style-name="Preformatted_20_Text">root@debian11:/tmp/initrd# vi /etc/grub.d/09_usbdebian<text:line-break/>root@debian11:/tmp/initrd# cat /etc/grub.d/09_usbdebian<text:line-break/>#!/bin/sh -e<text:line-break/>cat &lt;&lt; EOF<text:line-break/>menuentry 'Debian GNU/Linux' --class debian --class gnu-linux --class gnu --class os $menuentry_id_option 'gnulinux-simple-9887a74f-a680-4bde-8f04-db5ae9ea186e' {<text:line-break/><text:s text:c="8"/>load_video<text:line-break/><text:s text:c="8"/>insmod gzio<text:line-break/><text:s text:c="8"/>if [ x$grub_platform = xxen ]; then insmod xzio; insmod lzopio; fi<text:line-break/><text:s text:c="8"/>insmod part_msdos<text:line-break/><text:s text:c="8"/>insmod ext2<text:line-break/><text:s text:c="8"/>set root='hd0,msdos1'<text:line-break/><text:s text:c="8"/>if [ x$feature_platform_search_hint = xy ]; then<text:line-break/><text:s text:c="10"/>search --no-floppy --fs-uuid --set=root --hint-bios=hd0,msdos1 --hint-efi=hd0,msdos1 --hint-baremetal=ahci0,msdos1<text:s text:c="2"/>9887a74f-a680-4bde-8f04-db5ae9ea186e<text:line-break/><text:s text:c="8"/>else<text:line-break/><text:s text:c="10"/>search --no-floppy --fs-uuid --set=root 9887a74f-a680-4bde-8f04-db5ae9ea186e<text:line-break/><text:s text:c="8"/>fi<text:line-break/><text:s text:c="8"/>echo<text:s text:c="4"/>'Loading Linux 5.10.0-13-amd64 ...'<text:line-break/><text:s text:c="8"/>linux<text:s text:c="3"/>/boot/vmlinuz-5.10.0-13-amd64 root=UUID=9887a74f-a680-4bde-8f04-db5ae9ea186e ro<text:s text:c="2"/>quiet<text:line-break/><text:s text:c="8"/>echo<text:s text:c="4"/>'Loading initial ramdisk ...'<text:line-break/><text:s text:c="8"/>initrd<text:s text:c="2"/>/boot/usbinitramfs-5.10.0-13-amd64.img<text:line-break/>}<text:line-break/>EOF</text:p>
      <text:p text:style-name="Text_20_body">Rendez ce fichier exécutable :</text:p>
      <text:p text:style-name="Preformatted_20_Text">root@debian11:/tmp/initrd# chmod +x /etc/grub.d/09_usbdebian</text:p>
      <text:p text:style-name="Text_20_body">Mettez à jour grub afin que celui-ci prend en compte le nouveau fichier :</text:p>
      <text:p text:style-name="Preformatted_20_Text">root@debian11:/tmp/initrd# grub-mkconfig -o /boot/grub/grub.cfg<text:line-break/>Generating grub configuration file ...<text:line-break/>Found background image: /usr/share/images/desktop-base/desktop-grub.png<text:line-break/>Found linux image: /boot/vmlinuz-5.10.0-13-amd64<text:line-break/>Found initrd image: /boot/initrd.img-5.10.0-13-amd64<text:line-break/>done</text:p>
      <text:p text:style-name="Text_20_body">Controlez le fichier /boot/grub/grub.cfg :</text:p>
      <text:p text:style-name="Preformatted_20_Text">...<text:line-break/>### END /etc/grub.d/05_debian_theme ###<text:line-break/><text:line-break/>### BEGIN /etc/grub.d/09_usbdebian ###<text:line-break/>menuentry 'Debian GNU/Linux' --class debian --class gnu-linux --class gnu --class os<text:s text:c="2"/>'gnulinux-simple-9887a74f-a680-4bde-8f04-db5ae9ea186e' {<text:line-break/><text:s text:c="8"/>load_video<text:line-break/><text:s text:c="8"/>insmod gzio<text:line-break/><text:s text:c="8"/>if [ x = xxen ]; then insmod xzio; insmod lzopio; fi<text:line-break/><text:s text:c="8"/>insmod part_msdos<text:line-break/><text:s text:c="8"/>insmod ext2<text:line-break/><text:s text:c="8"/>set root='hd0,msdos1'<text:line-break/><text:s text:c="8"/>if [ x = xy ]; then<text:line-break/><text:s text:c="10"/>search --no-floppy --fs-uuid --set=root --hint-bios=hd0,msdos1 --hint-efi=hd0,msdos1 --hint-baremetal=ahci0,msdos1<text:s text:c="2"/>9887a74f-a680-4bde-8f04-db5ae9ea186e<text:line-break/><text:s text:c="8"/>else<text:line-break/><text:s text:c="10"/>search --no-floppy --fs-uuid --set=root 9887a74f-a680-4bde-8f04-db5ae9ea186e<text:line-break/><text:s text:c="8"/>fi<text:line-break/><text:s text:c="8"/>echo<text:s text:c="4"/>'Loading Linux 5.10.0-13-amd64 ...'<text:line-break/><text:s text:c="8"/>linux<text:s text:c="3"/>/boot/vmlinuz-5.10.0-13-amd64 root=UUID=9887a74f-a680-4bde-8f04-db5ae9ea186e ro<text:s text:c="2"/>quiet<text:line-break/><text:s text:c="8"/>echo<text:s text:c="4"/>'Loading initial ramdisk ...'<text:line-break/><text:s text:c="8"/>initrd<text:s text:c="2"/>/boot/usbinitramfs-5.10.0-13-amd64.img<text:line-break/>}<text:line-break/>### END /etc/grub.d/09_usbdebian ###<text:line-break/><text:line-break/>### BEGIN /etc/grub.d/10_linux ###<text:line-break/>...</text:p>
      <text:h text:style-name="Heading_20_2" text:outline-level="2"><text:bookmark-start text:name="__RefHeading___processus_de_demarrage_du_noyau_linux_39"/><text:bookmark-start text:name="processus_de_demarrage_du_noyau_linux"/>Processus de Démarrage du Noyau Linux<text:bookmark-end text:name="__RefHeading___processus_de_demarrage_du_noyau_linux_39"/><text:bookmark-end text:name="processus_de_demarrage_du_noyau_linux"/></text:h>
      <text:p text:style-name="Text_20_body">Le processus de démarrage du Noyau Linux peut être divisé en 6 étapes :</text:p>
      <table:table table:style-name="Table">
        <table:table-column/>
        <table:table-column/>
        <table:table-row>
          <table:table-cell office:value-type="string" table:style-name="tableheader">
            <text:p text:style-name="Table_20_Heading"> Eta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rgement, configuration et exécution du chargeur du noyau </text:p>
          </table:table-cell>
          <table:table-cell office:value-type="string" table:style-name="tablecell">
            <text:p text:style-name="tablealignleft"> Le fichier <text:span text:style-name="Strong_20_Emphasis">bootsect.s</text:span> est chargé en mémoire par le BIOS. Une fois configuré celui-ci charge le reste du noyau en mémoire </text:p>
          </table:table-cell>
        </table:table-row>
        <table:table-row>
          <table:table-cell office:value-type="string" table:style-name="tablecell">
            <text:p text:style-name="tablealignleft"> Configuration des paramètres et bascule vers le mode 32 bits </text:p>
          </table:table-cell>
          <table:table-cell office:value-type="string" table:style-name="tablecell">
            <text:p text:style-name="tablealignleft"> Le fichier <text:span text:style-name="Strong_20_Emphasis">boot.s</text:span> met en place un <text:span text:style-name="Strong_20_Emphasis"><text:a xlink:type="simple" xlink:href="http://fr.wikipedia.org/wiki/Interrupt_Descriptor_Table" text:style-name="Internet_20_link" text:visited-style-name="Visited_20_Internet_20_Link">IDT</text:a></text:span> (<text:span text:style-name="Emphasis">Interrupt Descriptor Table</text:span>) temporaire et <text:span text:style-name="Strong_20_Emphasis"><text:a xlink:type="simple" xlink:href="http://fr.wikipedia.org/wiki/Global_Descriptor_Table" text:style-name="Internet_20_link" text:visited-style-name="Visited_20_Internet_20_Link">GDT</text:a></text:span> (<text:span text:style-name="Emphasis">Global Descriptor Table</text:span>) temporaire et gère le basculement vers le mode 32 bits </text:p>
          </table:table-cell>
        </table:table-row>
        <table:table-row>
          <table:table-cell office:value-type="string" table:style-name="tablecell">
            <text:p text:style-name="tablealignleft"> Décompression du Noyau </text:p>
          </table:table-cell>
          <table:table-cell office:value-type="string" table:style-name="tablecell">
            <text:p text:style-name="tablealignleft"> Le fichier <text:span text:style-name="Strong_20_Emphasis">head.s</text:span> décompresse le noyau </text:p>
          </table:table-cell>
        </table:table-row>
        <table:table-row>
          <table:table-cell office:value-type="string" table:style-name="tablecell">
            <text:p text:style-name="tablealignleft"> Initialisation du noyau et de la mémoire </text:p>
          </table:table-cell>
          <table:table-cell office:value-type="string" table:style-name="tablecell">
            <text:p text:style-name="tablealignleft"> Le fichier <text:span text:style-name="Strong_20_Emphasis">head.s</text:span> crée un GDT et IDT définitif </text:p>
          </table:table-cell>
        </table:table-row>
        <table:table-row>
          <table:table-cell office:value-type="string" table:style-name="tablecell">
            <text:p text:style-name="tablealignleft"> Configuration du noyau </text:p>
          </table:table-cell>
          <table:table-cell office:value-type="string" table:style-name="tablecell">
            <text:p text:style-name="tablealignleft"> Le fichier <text:span text:style-name="Strong_20_Emphasis">main.c</text:span> met en place les contraintes de mémoire et configure la mémoire virtuelle </text:p>
          </table:table-cell>
        </table:table-row>
        <table:table-row>
          <table:table-cell office:value-type="string" table:style-name="tablecell">
            <text:p text:style-name="tablealignleft"> Création du processus Init </text:p>
          </table:table-cell>
          <table:table-cell office:value-type="string" table:style-name="tablecell">
            <text:p text:style-name="tablealignleft"> Le fichier <text:span text:style-name="Strong_20_Emphasis">main.c</text:span> crée le processus init </text:p>
          </table:table-cell>
        </table:table-row>
      </table:table>
      <text:p text:style-name="Text_20_body">La fonction <text:span text:style-name="Strong_20_Emphasis">init_post()</text:span> essaie ensuite d'exécuter un des processus suivant dans l'ordre :</text:p>
      <text:list text:style-name="List_20_1" text:continue-numbering="false">
        <text:list-item>
          <text:p text:style-name="List_20_1_Content_First"> /sbin/init =⇒ /usr/sbin/init =⇒ /usr/lib/systemd/systemd</text:p>
        </text:list-item>
        <text:list-item>
          <text:p text:style-name="List_20_1_Content"> /etc/init</text:p>
        </text:list-item>
        <text:list-item>
          <text:p text:style-name="List_20_1_Content"> /bin/init</text:p>
        </text:list-item>
        <text:list-item>
          <text:p text:style-name="List_20_1_Content_Last"> /bin/sh =⇒ /bin/bash =⇒ /usr/bin/bash</text:p>
        </text:list-item>
      </text:list>
      <text:p text:style-name="Text_20_body">Dans le cas d'un échec à ce stade le message <text:span text:style-name="Strong_20_Emphasis">Kernel Panic</text:span> sera affiché.</text:p>
      <text:h text:style-name="Heading_20_2" text:outline-level="2"><text:bookmark-start text:name="__RefHeading___processus_init_40"/><text:bookmark-start text:name="processus_init"/>Processus Init<text:bookmark-end text:name="__RefHeading___processus_init_40"/><text:bookmark-end text:name="processus_init"/></text:h>
      <text:p text:style-name="Text_20_body">Le premier processus lancé par le noyau est <text:span text:style-name="Strong_20_Emphasis">Init</text:span>. L'exécutable lancé est <text:span text:style-name="Strong_20_Emphasis">/sbin/init</text:span>. Son rôle est de d'initialiser le système et de lancer certains autres services. Les tâches accomplies par init sont :</text:p>
      <text:list text:style-name="List_20_1" text:continue-numbering="false">
        <text:list-item>
          <text:p text:style-name="List_20_1_Content_First"> le montage de /proc et de /sys,</text:p>
        </text:list-item>
        <text:list-item>
          <text:p text:style-name="List_20_1_Content"> configuration des paramètres du noyau présents dans <text:span text:style-name="Strong_20_Emphasis">/etc/sysctl.conf</text:span>,</text:p>
        </text:list-item>
        <text:list-item>
          <text:p text:style-name="List_20_1_Content"> l'activation de SELinux,</text:p>
        </text:list-item>
        <text:list-item>
          <text:p text:style-name="List_20_1_Content"> la mise à l'heure du système,</text:p>
        </text:list-item>
        <text:list-item>
          <text:p text:style-name="List_20_1_Content"> la définition des consoles textes,</text:p>
        </text:list-item>
        <text:list-item>
          <text:p text:style-name="List_20_1_Content"> la définition du nom de la machine,</text:p>
        </text:list-item>
        <text:list-item>
          <text:p text:style-name="List_20_1_Content"> la détection des périphériques USB,</text:p>
        </text:list-item>
        <text:list-item>
          <text:p text:style-name="List_20_1_Content"> la mise en place du support RAID et LVM,</text:p>
        </text:list-item>
        <text:list-item>
          <text:p text:style-name="List_20_1_Content"> l'activation des quotas de disque,</text:p>
        </text:list-item>
        <text:list-item>
          <text:p text:style-name="List_20_1_Content"> le montages des systèmes de fichiers,</text:p>
        </text:list-item>
        <text:list-item>
          <text:p text:style-name="List_20_1_Content"> le re-montage du système de fichiers racine en lecture/écriture,</text:p>
        </text:list-item>
        <text:list-item>
          <text:p text:style-name="List_20_1_Content"> l'activation du swap,</text:p>
        </text:list-item>
        <text:list-item>
          <text:p text:style-name="List_20_1_Content"> le lancement de syslog,</text:p>
        </text:list-item>
        <text:list-item>
          <text:p text:style-name="List_20_1_Content"> le chargement des modules du noyau,</text:p>
        </text:list-item>
        <text:list-item>
          <text:p text:style-name="List_20_1_Content"> le nettoyage des fichiers temporaires,</text:p>
        </text:list-item>
        <text:list-item>
          <text:p text:style-name="List_20_1_Content_Last"> la définition des variables d'environnement tels PATH et RUNLEVEL</text:p>
        </text:list-item>
      </text:list>
      <text:h text:style-name="Heading_20_2" text:outline-level="2"><text:bookmark-start text:name="__RefHeading___demarrer_rhelcentos_5_avec_sysvinit_41"/><text:bookmark-start text:name="demarrer_rhelcentos_5_avec_sysvinit"/>Démarrer RHEL/CentOS 5 avec SysVinit<text:bookmark-end text:name="__RefHeading___demarrer_rhelcentos_5_avec_sysvinit_41"/><text:bookmark-end text:name="demarrer_rhelcentos_5_avec_sysvinit"/></text:h>
      <text:h text:style-name="Heading_20_3" text:outline-level="3"><text:bookmark-start text:name="__RefHeading___niveaux_d_execution_sous_rhelcentos_5_42"/><text:bookmark-start text:name="niveaux_d_execution_sous_rhelcentos_5"/>Niveaux d'exécution sous RHEL/CentOS 5<text:bookmark-end text:name="__RefHeading___niveaux_d_execution_sous_rhelcentos_5_42"/><text:bookmark-end text:name="niveaux_d_execution_sous_rhelcentos_5"/></text:h>
      <text:p text:style-name="Text_20_body">Il existe 8 niveaux d'exécution ou <text:span text:style-name="Strong_20_Emphasis">RUNLEVELS</text:span> sous RHEL/CentOS 5. Quatre des 8 sont réservés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Arrêt de la machine </text:p>
          </table:table-cell>
        </table:table-row>
        <table:table-row>
          <table:table-cell office:value-type="string" table:style-name="tablecell">
            <text:p text:style-name="tablealignleft"> 1 </text:p>
          </table:table-cell>
          <table:table-cell office:value-type="string" table:style-name="tablecell">
            <text:p text:style-name="tablealignleft"> Mode mono-utilisateur pour la maintenance </text:p>
          </table:table-cell>
        </table:table-row>
        <table:table-row>
          <table:table-cell office:value-type="string" table:style-name="tablecell">
            <text:p text:style-name="tablealignleft"> 6 </text:p>
          </table:table-cell>
          <table:table-cell office:value-type="string" table:style-name="tablecell">
            <text:p text:style-name="tablealignleft"> Redémarrage de la machine </text:p>
          </table:table-cell>
        </table:table-row>
        <table:table-row>
          <table:table-cell office:value-type="string" table:style-name="tablecell">
            <text:p text:style-name="tablealignleft"> S ou s </text:p>
          </table:table-cell>
          <table:table-cell office:value-type="string" table:style-name="tablecell">
            <text:p text:style-name="tablealignleft"> Mode mono-utilisateur avec seul la partition racine montée </text:p>
          </table:table-cell>
        </table:table-row>
      </table:table>
      <text:p text:style-name="Text_20_body">Les autres quatre RUNLEVELS sont définis par chaque distribution. Par exemple, sous RedHat, ils sont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2 </text:p>
          </table:table-cell>
          <table:table-cell office:value-type="string" table:style-name="tablecell">
            <text:p text:style-name="tablealignleft"> Mode multi-utilisateur sans NFS </text:p>
          </table:table-cell>
        </table:table-row>
        <table:table-row>
          <table:table-cell office:value-type="string" table:style-name="tablecell">
            <text:p text:style-name="tablealignleft"> 3 </text:p>
          </table:table-cell>
          <table:table-cell office:value-type="string" table:style-name="tablecell">
            <text:p text:style-name="tablealignleft"> Mode multi-utilisateur </text:p>
          </table:table-cell>
        </table:table-row>
        <table:table-row>
          <table:table-cell office:value-type="string" table:style-name="tablecell">
            <text:p text:style-name="tablealignleft"> 4 </text:p>
          </table:table-cell>
          <table:table-cell office:value-type="string" table:style-name="tablecell">
            <text:p text:style-name="tablealignleft"> Non-utilisé </text:p>
          </table:table-cell>
        </table:table-row>
        <table:table-row>
          <table:table-cell office:value-type="string" table:style-name="tablecell">
            <text:p text:style-name="tablealignleft"> 5 </text:p>
          </table:table-cell>
          <table:table-cell office:value-type="string" table:style-name="tablecell">
            <text:p text:style-name="tablealignleft"> Mode multi-utilisateur avec session graphique </text:p>
          </table:table-cell>
        </table:table-row>
      </table:table>
      <text:p text:style-name="Text_20_body">Il existe aussi 3 pseudo-niveaux d'exécution <text:span text:style-name="Strong_20_Emphasis">a</text:span>, <text:span text:style-name="Strong_20_Emphasis">b</text:span> et <text:span text:style-name="Strong_20_Emphasis">c</text:span>. Ces pseudo-niveaux permettent à init de faire quelquechose sans changer de niveau d'exécution.</text:p>
      <text:p text:style-name="Text_20_body">Pour connaître le niveau d'exécution actuel de la machine, saisissez la commande suivante :</text:p>
      <text:p text:style-name="Preformatted_20_Text">[root@centos5 ~]# runlevel<text:line-break/>N 5</text:p>
      <text:p text:style-name="Text_20_body">La lettre N indique que le système n'a pas changé de niveau d'exécution depuis son démarrage.</text:p>
      <text:p text:style-name="Text_20_body">Pour modifier le niveau d'exécution courant, il convient d'utiliser la commande <text:span text:style-name="Strong_20_Emphasis">init</text:span> ou <text:span text:style-name="Strong_20_Emphasis">telinit</text:span> suivie du numéro du nouveau niveau d'exécution. Ces commandes peuvent prendre plusieurs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Q ou q </text:p>
          </table:table-cell>
          <table:table-cell office:value-type="string" table:style-name="tablecell">
            <text:p text:style-name="tablealignleft"> Demande à Init de relire le fichier /etc/inittab </text:p>
          </table:table-cell>
        </table:table-row>
        <table:table-row>
          <table:table-cell office:value-type="string" table:style-name="tablecell">
            <text:p text:style-name="tablealignleft"> -t </text:p>
          </table:table-cell>
          <table:table-cell office:value-type="string" table:style-name="tablecell">
            <text:p text:style-name="tablealignleft"> Permet de modifier le temps accordé par Init aux processus entre l'envoi du signal SIGTERM et l'envoi du signal SIGKILL </text:p>
          </table:table-cell>
        </table:table-row>
      </table:table>
      <text:h text:style-name="Heading_20_3" text:outline-level="3"><text:bookmark-start text:name="__RefHeading___inittab_43"/><text:bookmark-start text:name="inittab"/>Inittab<text:bookmark-end text:name="__RefHeading___inittab_43"/><text:bookmark-end text:name="inittab"/></text:h>
      <text:p text:style-name="Text_20_body">Le fichier <text:span text:style-name="Strong_20_Emphasis">/etc/inittab</text:span> permet de définir les services à démarrer en fonction du RUNLEVEL :</text:p>
      <text:p text:style-name="Preformatted_20_Text">[root@centos5 ~]# cat /etc/inittab<text:line-break/>#<text:line-break/># inittab<text:s text:c="7"/>This file describes how the INIT process should set up<text:line-break/>#<text:s text:c="15"/>the system in a certain run-level.<text:line-break/>#<text:line-break/># Author:<text:s text:c="7"/>Miquel van Smoorenburg, &lt;miquels@drinkel.nl.mugnet.org&gt;<text:line-break/>#<text:s text:c="15"/>Modified for RHS Linux by Marc Ewing and Donnie Barnes<text:line-break/>#<text:line-break/><text:line-break/># Default runlevel. The runlevels used by RHS are:<text:line-break/>#<text:s text:c="3"/>0 - halt (Do NOT set initdefault to this)<text:line-break/>#<text:s text:c="3"/>1 - Single user mode<text:line-break/>#<text:s text:c="3"/>2 - Multiuser, without NFS (The same as 3, if you do not have networking)<text:line-break/>#<text:s text:c="3"/>3 - Full multiuser mode<text:line-break/>#<text:s text:c="3"/>4 - unused<text:line-break/>#<text:s text:c="3"/>5 - X11<text:line-break/>#<text:s text:c="3"/>6 - reboot (Do NOT set initdefault to this)<text:line-break/># <text:line-break/>id:5:initdefault:<text:line-break/><text:line-break/># System initialization.<text:line-break/>si::sysinit:/etc/rc.d/rc.sysinit<text:line-break/><text:line-break/>l0:0:wait:/etc/rc.d/rc 0<text:line-break/>l1:1:wait:/etc/rc.d/rc 1<text:line-break/>l2:2:wait:/etc/rc.d/rc 2<text:line-break/>l3:3:wait:/etc/rc.d/rc 3<text:line-break/>l4:4:wait:/etc/rc.d/rc 4<text:line-break/>l5:5:wait:/etc/rc.d/rc 5<text:line-break/>l6:6:wait:/etc/rc.d/rc 6<text:line-break/><text:line-break/># Trap CTRL-ALT-DELETE<text:line-break/>ca::ctrlaltdel:/sbin/shutdown -t3 -r now<text:line-break/><text:line-break/># When our UPS tells us power has failed, assume we have a few minutes<text:line-break/># of power left.<text:s text:c="2"/>Schedule a shutdown for 2 minutes from now.<text:line-break/># This does, of course, assume you have powerd installed and your<text:line-break/># UPS connected and working correctly.<text:s text:c="2"/><text:line-break/>pf::powerfail:/sbin/shutdown -f -h +2 "Power Failure; System Shutting Down"<text:line-break/><text:line-break/># If power was restored before the shutdown kicked in, cancel it.<text:line-break/>pr:12345:powerokwait:/sbin/shutdown -c "Power Restored; Shutdown Cancelled"<text:line-break/><text:line-break/><text:line-break/># Run gettys in standard runlevels<text:line-break/>1:2345:respawn:/sbin/mingetty tty1<text:line-break/>2:2345:respawn:/sbin/mingetty tty2<text:line-break/>3:2345:respawn:/sbin/mingetty tty3<text:line-break/>4:2345:respawn:/sbin/mingetty tty4<text:line-break/>5:2345:respawn:/sbin/mingetty tty5<text:line-break/>6:2345:respawn:/sbin/mingetty tty6<text:line-break/><text:line-break/># Run xdm in runlevel 5<text:line-break/>x:5:respawn:/etc/X11/prefdm -nodaemon</text:p>
      <text:p text:style-name="Text_20_body">Dans l'exemple ci-dessus, chaque ligne non-commentée est composée de quatre champs, séparés par le caractère <text:span text:style-name="Strong_20_Emphasis">:</text:span> :</text:p>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dentifiant </text:p>
          </table:table-cell>
          <table:table-cell office:value-type="string" table:style-name="tablecell">
            <text:p text:style-name="tablealignleft"> Identifiant unique de la ligne composé de 1 à 4 caractères </text:p>
          </table:table-cell>
        </table:table-row>
        <table:table-row>
          <table:table-cell office:value-type="string" table:style-name="tablecell">
            <text:p text:style-name="tablealignleft"> 2 </text:p>
          </table:table-cell>
          <table:table-cell office:value-type="string" table:style-name="tablecell">
            <text:p text:style-name="tablealignleft"> RUNLEVELS </text:p>
          </table:table-cell>
          <table:table-cell office:value-type="string" table:style-name="tablecell">
            <text:p text:style-name="tablealignleft"> Liste des niveaux d'exécution concernés par la ligne </text:p>
          </table:table-cell>
        </table:table-row>
        <table:table-row>
          <table:table-cell office:value-type="string" table:style-name="tablecell">
            <text:p text:style-name="tablealignleft"> 3 </text:p>
          </table:table-cell>
          <table:table-cell office:value-type="string" table:style-name="tablecell">
            <text:p text:style-name="tablealignleft"> Action </text:p>
          </table:table-cell>
          <table:table-cell office:value-type="string" table:style-name="tablecell">
            <text:p text:style-name="tablealignleft"> Méthode utilisé pour lancer la commande se trouvant dans le champ 4 </text:p>
          </table:table-cell>
        </table:table-row>
        <table:table-row>
          <table:table-cell office:value-type="string" table:style-name="tablecell">
            <text:p text:style-name="tablealignleft"> 4 </text:p>
          </table:table-cell>
          <table:table-cell office:value-type="string" table:style-name="tablecell">
            <text:p text:style-name="tablealignleft"> Commande </text:p>
          </table:table-cell>
          <table:table-cell office:value-type="string" table:style-name="tablecell">
            <text:p text:style-name="tablealignleft"> Commande à lancer </text:p>
          </table:table-cell>
        </table:table-row>
      </table:table>
      <text:p text:style-name="Text_20_body">Le champ <text:span text:style-name="Strong_20_Emphasis">action</text:span> prend une d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pawn </text:p>
          </table:table-cell>
          <table:table-cell office:value-type="string" table:style-name="tablecell">
            <text:p text:style-name="tablealignleft"> Le processus est relancé en cas d'arrêt de celui-ci </text:p>
          </table:table-cell>
        </table:table-row>
        <table:table-row>
          <table:table-cell office:value-type="string" table:style-name="tablecell">
            <text:p text:style-name="tablealignleft"> mingetty </text:p>
          </table:table-cell>
          <table:table-cell office:value-type="string" table:style-name="tablecell">
            <text:p text:style-name="tablealignleft"> Assure la gestion du terminal texte </text:p>
          </table:table-cell>
        </table:table-row>
        <table:table-row>
          <table:table-cell office:value-type="string" table:style-name="tablecell">
            <text:p text:style-name="tablealignleft"> once </text:p>
          </table:table-cell>
          <table:table-cell office:value-type="string" table:style-name="tablecell">
            <text:p text:style-name="tablealignleft"> Le processus n'est exécuté qu'une fois </text:p>
          </table:table-cell>
        </table:table-row>
        <table:table-row>
          <table:table-cell office:value-type="string" table:style-name="tablecell">
            <text:p text:style-name="tablealignleft"> wait </text:p>
          </table:table-cell>
          <table:table-cell office:value-type="string" table:style-name="tablecell">
            <text:p text:style-name="tablealignleft"> Le processus n'est exécuté qu'une fois. Init attend la fin du processus avant de passer à la ligne suivante </text:p>
          </table:table-cell>
        </table:table-row>
        <table:table-row>
          <table:table-cell office:value-type="string" table:style-name="tablecell">
            <text:p text:style-name="tablealignleft"> boot </text:p>
          </table:table-cell>
          <table:table-cell office:value-type="string" table:style-name="tablecell">
            <text:p text:style-name="tablealignleft"> Le processus est exécuté au démarrage de la machine. Le champ RUNLEVELS est sans importance </text:p>
          </table:table-cell>
        </table:table-row>
        <table:table-row>
          <table:table-cell office:value-type="string" table:style-name="tablecell">
            <text:p text:style-name="tablealignleft"> bootwait </text:p>
          </table:table-cell>
          <table:table-cell office:value-type="string" table:style-name="tablecell">
            <text:p text:style-name="tablealignleft"> Le processus est exécuté au démarrage de la machine. Le champ RUNLEVELS est sans importance. Init attend la fin du processus avant de passer à la ligne suivante </text:p>
          </table:table-cell>
        </table:table-row>
        <table:table-row>
          <table:table-cell office:value-type="string" table:style-name="tablecell">
            <text:p text:style-name="tablealignleft"> off </text:p>
          </table:table-cell>
          <table:table-cell office:value-type="string" table:style-name="tablecell">
            <text:p text:style-name="tablealignleft"> Revient à commenter la ligne </text:p>
          </table:table-cell>
        </table:table-row>
        <table:table-row>
          <table:table-cell office:value-type="string" table:style-name="tablecell">
            <text:p text:style-name="tablealignleft"> ondemand </text:p>
          </table:table-cell>
          <table:table-cell office:value-type="string" table:style-name="tablecell">
            <text:p text:style-name="tablealignleft"> La même chose que respawn mais la commande est exécuté dans un des 3 pseudo-niveaux d'exécution </text:p>
          </table:table-cell>
        </table:table-row>
        <table:table-row>
          <table:table-cell office:value-type="string" table:style-name="tablecell">
            <text:p text:style-name="tablealignleft"> initdefault </text:p>
          </table:table-cell>
          <table:table-cell office:value-type="string" table:style-name="tablecell">
            <text:p text:style-name="tablealignleft"> Définit le niveau d'exécution par défaut </text:p>
          </table:table-cell>
        </table:table-row>
        <table:table-row>
          <table:table-cell office:value-type="string" table:style-name="tablecell">
            <text:p text:style-name="tablealignleft"> sysinit </text:p>
          </table:table-cell>
          <table:table-cell office:value-type="string" table:style-name="tablecell">
            <text:p text:style-name="tablealignleft"> La commande est exécutée au démarrage da la machine avant les lignes boot et bootwait </text:p>
          </table:table-cell>
        </table:table-row>
        <table:table-row>
          <table:table-cell office:value-type="string" table:style-name="tablecell">
            <text:p text:style-name="tablealignleft"> powerfail </text:p>
          </table:table-cell>
          <table:table-cell office:value-type="string" table:style-name="tablecell">
            <text:p text:style-name="tablealignleft"> La commande est exécutée quand init reçoit un signal SIGPWR d'un onduleur </text:p>
          </table:table-cell>
        </table:table-row>
        <table:table-row>
          <table:table-cell office:value-type="string" table:style-name="tablecell">
            <text:p text:style-name="tablealignleft"> powerwait </text:p>
          </table:table-cell>
          <table:table-cell office:value-type="string" table:style-name="tablecell">
            <text:p text:style-name="tablealignleft"> La commande est exécutée quand init reçoit un signal SIGPWR d'un onduleur. Init attend la fin du processus avant de passer à la ligne suivante </text:p>
          </table:table-cell>
        </table:table-row>
        <table:table-row>
          <table:table-cell office:value-type="string" table:style-name="tablecell">
            <text:p text:style-name="tablealignleft"> powerokwait </text:p>
          </table:table-cell>
          <table:table-cell office:value-type="string" table:style-name="tablecell">
            <text:p text:style-name="tablealignleft"> La commande est exécutée si Init reçoit un signal de rétablissement du courant </text:p>
          </table:table-cell>
        </table:table-row>
        <table:table-row>
          <table:table-cell office:value-type="string" table:style-name="tablecell">
            <text:p text:style-name="tablealignleft"> powerfailnow </text:p>
          </table:table-cell>
          <table:table-cell office:value-type="string" table:style-name="tablecell">
            <text:p text:style-name="tablealignleft"> La commande est exécutée quand Init reçoit un signal comme quoi la batterie de l'onduleur est presque vide </text:p>
          </table:table-cell>
        </table:table-row>
        <table:table-row>
          <table:table-cell office:value-type="string" table:style-name="tablecell">
            <text:p text:style-name="tablealignleft"> ctrlaltdel </text:p>
          </table:table-cell>
          <table:table-cell office:value-type="string" table:style-name="tablecell">
            <text:p text:style-name="tablealignleft"> La commande est exécutée quand Init reçoit un signal SIGINT. Ce signal est envoyé par la combinaison de touches [CTRL] [ALT] [SUPPR] </text:p>
          </table:table-cell>
        </table:table-row>
        <table:table-row>
          <table:table-cell office:value-type="string" table:style-name="tablecell">
            <text:p text:style-name="tablealignleft"> kbrequest </text:p>
          </table:table-cell>
          <table:table-cell office:value-type="string" table:style-name="tablecell">
            <text:p text:style-name="tablealignleft"> La commande est exécutée suivant des séquences de touches saisies au clavier </text:p>
          </table:table-cell>
        </table:table-row>
      </table:table>
      <text:p text:style-name="Text_20_body">L'analyse de notre fichier d'exemple sous RHEL/CentOS 5 indique :</text:p>
      <table:table table:style-name="Table">
        <table:table-column/>
        <table:table-column/>
        <table:table-row>
          <table:table-cell office:value-type="string" table:style-name="tableheader">
            <text:p text:style-name="Table_20_Heading"> Lign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5:initdefault: </text:p>
          </table:table-cell>
          <table:table-cell office:value-type="string" table:style-name="tablecell">
            <text:p text:style-name="tablealignleft"> Le niveau d'exécution par défaut est 5 </text:p>
          </table:table-cell>
        </table:table-row>
        <table:table-row>
          <table:table-cell office:value-type="string" table:style-name="tablecell">
            <text:p text:style-name="tablealignleft"> si::sysinit:/etc/rc.d/rc.sysinit </text:p>
          </table:table-cell>
          <table:table-cell office:value-type="string" table:style-name="tablecell">
            <text:p text:style-name="tablealignleft"> La commande /etc/rc.d/rc.sysinit est lancée au démarrage de la machine </text:p>
          </table:table-cell>
        </table:table-row>
        <table:table-row>
          <table:table-cell office:value-type="string" table:style-name="tablecell">
            <text:p text:style-name="tablealignleft"> l0:0:wait:/etc/rc.d/rc 0 </text:p>
          </table:table-cell>
          <table:table-cell office:value-type="string" table:style-name="tablecell">
            <text:p text:style-name="tablealignleft"> La commande /etc/rc.d/rc est lancée pour le niveau d'exécution 0 </text:p>
          </table:table-cell>
        </table:table-row>
        <table:table-row>
          <table:table-cell office:value-type="string" table:style-name="tablecell">
            <text:p text:style-name="tablealignleft"> l1:1:wait:/etc/rc.d/rc 1 </text:p>
          </table:table-cell>
          <table:table-cell office:value-type="string" table:style-name="tablecell">
            <text:p text:style-name="tablealignleft"> La commande /etc/rc.d/rc est lancée pour le niveau d'exécution 1 </text:p>
          </table:table-cell>
        </table:table-row>
        <table:table-row>
          <table:table-cell office:value-type="string" table:style-name="tablecell">
            <text:p text:style-name="tablealignleft"> l2:2:wait:/etc/rc.d/rc 2 </text:p>
          </table:table-cell>
          <table:table-cell office:value-type="string" table:style-name="tablecell">
            <text:p text:style-name="tablealignleft"> La commande /etc/rc.d/rc est lancée pour le niveau d'exécution 2 </text:p>
          </table:table-cell>
        </table:table-row>
        <table:table-row>
          <table:table-cell office:value-type="string" table:style-name="tablecell">
            <text:p text:style-name="tablealignleft"> l3:3:wait:/etc/rc.d/rc 3 </text:p>
          </table:table-cell>
          <table:table-cell office:value-type="string" table:style-name="tablecell">
            <text:p text:style-name="tablealignleft"> La commande /etc/rc.d/rc est lancée pour le niveau d'exécution 3 </text:p>
          </table:table-cell>
        </table:table-row>
        <table:table-row>
          <table:table-cell office:value-type="string" table:style-name="tablecell">
            <text:p text:style-name="tablealignleft"> l4:4:wait:/etc/rc.d/rc 4 </text:p>
          </table:table-cell>
          <table:table-cell office:value-type="string" table:style-name="tablecell">
            <text:p text:style-name="tablealignleft"> La commande /etc/rc.d/rc est lancée pour le niveau d'exécution 4 </text:p>
          </table:table-cell>
        </table:table-row>
        <table:table-row>
          <table:table-cell office:value-type="string" table:style-name="tablecell">
            <text:p text:style-name="tablealignleft"> l5:5:wait:/etc/rc.d/rc 5 </text:p>
          </table:table-cell>
          <table:table-cell office:value-type="string" table:style-name="tablecell">
            <text:p text:style-name="tablealignleft"> La commande /etc/rc.d/rc est lancée pour le niveau d'exécution 5 </text:p>
          </table:table-cell>
        </table:table-row>
        <table:table-row>
          <table:table-cell office:value-type="string" table:style-name="tablecell">
            <text:p text:style-name="tablealignleft"> l6:6:wait:/etc/rc.d/rc 6 </text:p>
          </table:table-cell>
          <table:table-cell office:value-type="string" table:style-name="tablecell">
            <text:p text:style-name="tablealignleft"> La commande /etc/rc.d/rc est lancée pour le niveau d'exécution 6 </text:p>
          </table:table-cell>
        </table:table-row>
        <table:table-row>
          <table:table-cell office:value-type="string" table:style-name="tablecell">
            <text:p text:style-name="tablealignleft"> ca::ctrlaltdel:/sbin/shutdown -t3 -r now </text:p>
          </table:table-cell>
          <table:table-cell office:value-type="string" table:style-name="tablecell">
            <text:p text:style-name="tablealignleft"> La commande /sbin/shutdown -t3 -r now est lancée si les touches  [CTRL] [ALT] [SUPPR] sont appuyées simultanément </text:p>
          </table:table-cell>
        </table:table-row>
        <table:table-row>
          <table:table-cell office:value-type="string" table:style-name="tablecell">
            <text:p text:style-name="tablealignleft"> pf::powerfail:/sbin/shutdown -f -h +2 “Power Failure; System Shutting Down” </text:p>
          </table:table-cell>
          <table:table-cell office:value-type="string" table:style-name="tablecell">
            <text:p text:style-name="tablealignleft"> La commande /sbin/shutdown -f -h +2 est lancée quand Init reçoit le signal SIGPWR </text:p>
          </table:table-cell>
        </table:table-row>
        <table:table-row>
          <table:table-cell office:value-type="string" table:style-name="tablecell">
            <text:p text:style-name="tablealignleft"> pr:12345:powerokwait:/sbin/shutdown -c “Power Restored; Shutdown Cancelled” </text:p>
          </table:table-cell>
          <table:table-cell office:value-type="string" table:style-name="tablecell">
            <text:p text:style-name="tablealignleft"> La commande /sbin/shutdown -c est lancée quand Init reçoit un signal de rétablissement du courant </text:p>
          </table:table-cell>
        </table:table-row>
        <table:table-row>
          <table:table-cell office:value-type="string" table:style-name="tablecell">
            <text:p text:style-name="tablealignleft"> 1:2345:respawn:/sbin/mingetty tty1 </text:p>
          </table:table-cell>
          <table:table-cell office:value-type="string" table:style-name="tablecell">
            <text:p text:style-name="tablealignleft"> Le terminal tty1 est initialisé par la commande /sbin/mingetty. Le terminal est disponible en appuyant sur les touches [CTRL] [ALT] [F1] </text:p>
          </table:table-cell>
        </table:table-row>
        <table:table-row>
          <table:table-cell office:value-type="string" table:style-name="tablecell">
            <text:p text:style-name="tablealignleft"> 2:2345:respawn:/sbin/mingetty tty2 </text:p>
          </table:table-cell>
          <table:table-cell office:value-type="string" table:style-name="tablecell">
            <text:p text:style-name="tablealignleft"> Le terminal tty2 est initialisé par la commande /sbin/mingetty. Le terminal est disponible en appuyant sur les touches [CTRL] [ALT] [F2] </text:p>
          </table:table-cell>
        </table:table-row>
        <table:table-row>
          <table:table-cell office:value-type="string" table:style-name="tablecell">
            <text:p text:style-name="tablealignleft"> 3:2345:respawn:/sbin/mingetty tty3 </text:p>
          </table:table-cell>
          <table:table-cell office:value-type="string" table:style-name="tablecell">
            <text:p text:style-name="tablealignleft"> Le terminal tty3 est initialisé par la commande /sbin/mingetty. Le terminal est disponible en appuyant sur les touches [CTRL] [ALT] [F3] </text:p>
          </table:table-cell>
        </table:table-row>
        <table:table-row>
          <table:table-cell office:value-type="string" table:style-name="tablecell">
            <text:p text:style-name="tablealignleft"> 4:2345:respawn:/sbin/mingetty tty4 </text:p>
          </table:table-cell>
          <table:table-cell office:value-type="string" table:style-name="tablecell">
            <text:p text:style-name="tablealignleft"> Le terminal tty4 est initialisé par la commande /sbin/mingetty. Le terminal est disponible en appuyant sur les touches [CTRL] [ALT] [F4] </text:p>
          </table:table-cell>
        </table:table-row>
        <table:table-row>
          <table:table-cell office:value-type="string" table:style-name="tablecell">
            <text:p text:style-name="tablealignleft"> 5:2345:respawn:/sbin/mingetty tty5 </text:p>
          </table:table-cell>
          <table:table-cell office:value-type="string" table:style-name="tablecell">
            <text:p text:style-name="tablealignleft"> Le terminal tty5 est initialisé par la commande /sbin/mingetty. Le terminal est disponible en appuyant sur les touches [CTRL] [ALT] [F5] </text:p>
          </table:table-cell>
        </table:table-row>
        <table:table-row>
          <table:table-cell office:value-type="string" table:style-name="tablecell">
            <text:p text:style-name="tablealignleft"> 6:2345:respawn:/sbin/mingetty tty6 </text:p>
          </table:table-cell>
          <table:table-cell office:value-type="string" table:style-name="tablecell">
            <text:p text:style-name="tablealignleft"> Le terminal tty6 est initialisé par la commande /sbin/mingetty. Le terminal est disponible en appuyant sur les touches [CTRL] [ALT] [F6] </text:p>
          </table:table-cell>
        </table:table-row>
        <table:table-row>
          <table:table-cell office:value-type="string" table:style-name="tablecell">
            <text:p text:style-name="tablealignleft"> x:5:respawn:/etc/X11/prefdm -nodaemon </text:p>
          </table:table-cell>
          <table:table-cell office:value-type="string" table:style-name="tablecell">
            <text:p text:style-name="tablealignleft"> xdm est lancé dans le niveau d'exécution 5 </text:p>
          </table:table-cell>
        </table:table-row>
      </table:table>
      <text:h text:style-name="Heading_20_3" text:outline-level="3"><text:bookmark-start text:name="__RefHeading___scripts_de_demarrage_44"/><text:bookmark-start text:name="scripts_de_demarrage"/>Scripts de Démarrage<text:bookmark-end text:name="__RefHeading___scripts_de_demarrage_44"/><text:bookmark-end text:name="scripts_de_demarrage"/></text:h>
      <text:p text:style-name="Text_20_body">Naviguez à <text:span text:style-name="Strong_20_Emphasis">/etc/rc.d</text:span> et saisissez la commande <text:span text:style-name="Strong_20_Emphasis">ls</text:span> :</text:p>
      <text:p text:style-name="Preformatted_20_Text">[root@centos5 ~]# cd /etc/rc.d<text:line-break/>[root@centos5 rc.d]# ls<text:line-break/>init.d<text:s text:c="2"/>rc0.d<text:s text:c="2"/>rc2.d<text:s text:c="2"/>rc4.d<text:s text:c="2"/>rc6.d<text:s text:c="5"/>rc.sysinit<text:line-break/>rc<text:s text:c="6"/>rc1.d<text:s text:c="2"/>rc3.d<text:s text:c="2"/>rc5.d<text:s text:c="2"/>rc.local</text:p>
      <text:h text:style-name="Heading_20_4" text:outline-level="4"><text:bookmark-start text:name="__RefHeading___rc.sysinit_sous_rhelcentos_5_45"/><text:bookmark-start text:name="rc.sysinit_sous_rhelcentos_5"/>rc.sysinit sous RHEL/CentOS 5<text:bookmark-end text:name="__RefHeading___rc.sysinit_sous_rhelcentos_5_45"/><text:bookmark-end text:name="rc.sysinit_sous_rhelcentos_5"/></text:h>
      <text:p text:style-name="Text_20_body">D'après l'étude du fichier <text:span text:style-name="Strong_20_Emphasis">inittab</text:span> nous savons que le script rc.sysinit est exécuté en premier. </text:p>
      <text:h text:style-name="Heading_20_3" text:outline-level="3"><text:bookmark-start text:name="__RefHeading___repertoire_init.d_46"/><text:bookmark-start text:name="repertoire_init.d"/>Répertoire init.d<text:bookmark-end text:name="__RefHeading___repertoire_init.d_46"/><text:bookmark-end text:name="repertoire_init.d"/></text:h>
      <text:p text:style-name="Text_20_body">Le répertoire <text:span text:style-name="Strong_20_Emphasis">/etc/rc.d/init.d</text:span> contient les scripts permettant de lancer les services du système :</text:p>
      <text:p text:style-name="Preformatted_20_Text">[root@centos5 rc.d]# ls init.d/*<text:line-break/>init.d/abrtd<text:s text:c="9"/>init.d/cpuspeed<text:s text:c="3"/>init.d/iptables<text:s text:c="7"/>init.d/netfs<text:s text:c="11"/>init.d/portreserve<text:s text:c="2"/>init.d/sandbox<text:s text:c="4"/>init.d/vboxadd<text:line-break/>init.d/acpid<text:s text:c="9"/>init.d/crond<text:s text:c="6"/>init.d/irqbalance<text:s text:c="5"/>init.d/network<text:s text:c="9"/>init.d/postfix<text:s text:c="6"/>init.d/saslauthd<text:s text:c="2"/>init.d/vboxadd-service<text:line-break/>init.d/atd<text:s text:c="11"/>init.d/cups<text:s text:c="7"/>init.d/jexec<text:s text:c="10"/>init.d/NetworkManager<text:s text:c="2"/>init.d/psacct<text:s text:c="7"/>init.d/single<text:s text:c="5"/>init.d/vboxadd-x11<text:line-break/>init.d/auditd<text:s text:c="8"/>init.d/dnsmasq<text:s text:c="4"/>init.d/kdump<text:s text:c="10"/>init.d/nfs<text:s text:c="13"/>init.d/rdisc<text:s text:c="8"/>init.d/smartd<text:s text:c="5"/>init.d/wpa_supplicant<text:line-break/>init.d/autofs<text:s text:c="8"/>init.d/firstboot<text:s text:c="2"/>init.d/killall<text:s text:c="8"/>init.d/nfslock<text:s text:c="9"/>init.d/restorecond<text:s text:c="2"/>init.d/snmpd<text:s text:c="6"/>init.d/ypbind<text:line-break/>init.d/avahi-daemon<text:s text:c="2"/>init.d/functions<text:s text:c="2"/>init.d/lvm2-monitor<text:s text:c="3"/>init.d/nscd<text:s text:c="12"/>init.d/rpcbind<text:s text:c="6"/>init.d/snmptrapd<text:line-break/>init.d/bluetooth<text:s text:c="5"/>init.d/haldaemon<text:s text:c="2"/>init.d/mdmonitor<text:s text:c="6"/>init.d/nslcd<text:s text:c="11"/>init.d/rpcgssd<text:s text:c="6"/>init.d/sshd<text:line-break/>init.d/certmonger<text:s text:c="4"/>init.d/halt<text:s text:c="7"/>init.d/messagebus<text:s text:c="5"/>init.d/ntpd<text:s text:c="12"/>init.d/rpcidmapd<text:s text:c="4"/>init.d/sssd<text:line-break/>init.d/cgconfig<text:s text:c="6"/>init.d/httpd<text:s text:c="6"/>init.d/microcode_ctl<text:s text:c="2"/>init.d/ntpdate<text:s text:c="9"/>init.d/rpcsvcgssd<text:s text:c="3"/>init.d/sysstat<text:line-break/>init.d/cgred<text:s text:c="9"/>init.d/ip6tables<text:s text:c="2"/>init.d/netconsole<text:s text:c="5"/>init.d/oddjobd<text:s text:c="9"/>init.d/rsyslog<text:s text:c="6"/>init.d/udev-post</text:p>
      <text:h text:style-name="Heading_20_3" text:outline-level="3"><text:bookmark-start text:name="__RefHeading___repertoires_rcx.d_47"/><text:bookmark-start text:name="repertoires_rcx.d"/>Répertoires rcx.d<text:bookmark-end text:name="__RefHeading___repertoires_rcx.d_47"/><text:bookmark-end text:name="repertoires_rcx.d"/></text:h>
      <text:p text:style-name="Text_20_body">Les répertoires <text:span text:style-name="Strong_20_Emphasis">rc0.d</text:span> à <text:span text:style-name="Strong_20_Emphasis">rc6.d</text:span> contiennent des liens vers les scripts du répertoire <text:span text:style-name="Strong_20_Emphasis">init.d</text:span>.</text:p>
      <text:p text:style-name="Text_20_body">Pour mieux comprendre, saisissez les commandes suivantes :</text:p>
      <text:p text:style-name="Preformatted_20_Text">[root@centos5 rc.d]# for rep in rc[345].d; do echo "dans $rep :"; ls $rep/S*; done<text:line-break/>dans rc3.d :<text:line-break/>rc3.d/S00microcode_ctl<text:s text:c="2"/>rc3.d/S10network<text:s text:c="6"/>rc3.d/S13irqbalance<text:s text:c="6"/>rc3.d/S24avahi-daemon<text:s text:c="2"/>rc3.d/S25netfs<text:s text:c="6"/>rc3.d/S30vboxadd<text:s text:c="10"/>rc3.d/S80postfix<text:line-break/>rc3.d/S01sysstat<text:s text:c="8"/>rc3.d/S11auditd<text:s text:c="7"/>rc3.d/S13rpcbind<text:s text:c="9"/>rc3.d/S24nfslock<text:s text:c="7"/>rc3.d/S26acpid<text:s text:c="6"/>rc3.d/S30vboxadd-x11<text:s text:c="6"/>rc3.d/S82abrtd<text:line-break/>rc3.d/S02lvm2-monitor<text:s text:c="3"/>rc3.d/S11portreserve<text:s text:c="2"/>rc3.d/S15mdmonitor<text:s text:c="7"/>rc3.d/S24rpcgssd<text:s text:c="7"/>rc3.d/S26haldaemon<text:s text:c="2"/>rc3.d/S35vboxadd-service<text:s text:c="2"/>rc3.d/S90crond<text:line-break/>rc3.d/S08ip6tables<text:s text:c="6"/>rc3.d/S12rsyslog<text:s text:c="6"/>rc3.d/S22messagebus<text:s text:c="6"/>rc3.d/S24rpcidmapd<text:s text:c="5"/>rc3.d/S26udev-post<text:s text:c="2"/>rc3.d/S50bluetooth<text:s text:c="8"/>rc3.d/S95atd<text:line-break/>rc3.d/S08iptables<text:s text:c="7"/>rc3.d/S13cpuspeed<text:s text:c="5"/>rc3.d/S23NetworkManager<text:s text:c="2"/>rc3.d/S25cups<text:s text:c="10"/>rc3.d/S28autofs<text:s text:c="5"/>rc3.d/S55sshd<text:s text:c="13"/>rc3.d/S99local<text:line-break/>dans rc4.d :<text:line-break/>rc4.d/S00microcode_ctl<text:s text:c="2"/>rc4.d/S10network<text:s text:c="6"/>rc4.d/S13irqbalance<text:s text:c="6"/>rc4.d/S24avahi-daemon<text:s text:c="2"/>rc4.d/S25netfs<text:s text:c="6"/>rc4.d/S30vboxadd<text:s text:c="10"/>rc4.d/S90crond<text:line-break/>rc4.d/S01sysstat<text:s text:c="8"/>rc4.d/S11auditd<text:s text:c="7"/>rc4.d/S13rpcbind<text:s text:c="9"/>rc4.d/S24nfslock<text:s text:c="7"/>rc4.d/S26acpid<text:s text:c="6"/>rc4.d/S35vboxadd-service<text:s text:c="2"/>rc4.d/S95atd<text:line-break/>rc4.d/S02lvm2-monitor<text:s text:c="3"/>rc4.d/S11portreserve<text:s text:c="2"/>rc4.d/S15mdmonitor<text:s text:c="7"/>rc4.d/S24rpcgssd<text:s text:c="7"/>rc4.d/S26haldaemon<text:s text:c="2"/>rc4.d/S50bluetooth<text:s text:c="8"/>rc4.d/S99local<text:line-break/>rc4.d/S08ip6tables<text:s text:c="6"/>rc4.d/S12rsyslog<text:s text:c="6"/>rc4.d/S22messagebus<text:s text:c="6"/>rc4.d/S24rpcidmapd<text:s text:c="5"/>rc4.d/S26udev-post<text:s text:c="2"/>rc4.d/S55sshd<text:line-break/>rc4.d/S08iptables<text:s text:c="7"/>rc4.d/S13cpuspeed<text:s text:c="5"/>rc4.d/S23NetworkManager<text:s text:c="2"/>rc4.d/S25cups<text:s text:c="10"/>rc4.d/S28autofs<text:s text:c="5"/>rc4.d/S80postfix<text:line-break/>dans rc5.d :<text:line-break/>rc5.d/S00microcode_ctl<text:s text:c="2"/>rc5.d/S10network<text:s text:c="6"/>rc5.d/S13irqbalance<text:s text:c="6"/>rc5.d/S24avahi-daemon<text:s text:c="2"/>rc5.d/S25netfs<text:s text:c="6"/>rc5.d/S30vboxadd<text:s text:c="10"/>rc5.d/S80postfix<text:line-break/>rc5.d/S01sysstat<text:s text:c="8"/>rc5.d/S11auditd<text:s text:c="7"/>rc5.d/S13rpcbind<text:s text:c="9"/>rc5.d/S24nfslock<text:s text:c="7"/>rc5.d/S26acpid<text:s text:c="6"/>rc5.d/S30vboxadd-x11<text:s text:c="6"/>rc5.d/S82abrtd<text:line-break/>rc5.d/S02lvm2-monitor<text:s text:c="3"/>rc5.d/S11portreserve<text:s text:c="2"/>rc5.d/S15mdmonitor<text:s text:c="7"/>rc5.d/S24rpcgssd<text:s text:c="7"/>rc5.d/S26haldaemon<text:s text:c="2"/>rc5.d/S35vboxadd-service<text:s text:c="2"/>rc5.d/S90crond<text:line-break/>rc5.d/S08ip6tables<text:s text:c="6"/>rc5.d/S12rsyslog<text:s text:c="6"/>rc5.d/S22messagebus<text:s text:c="6"/>rc5.d/S24rpcidmapd<text:s text:c="5"/>rc5.d/S26udev-post<text:s text:c="2"/>rc5.d/S50bluetooth<text:s text:c="8"/>rc5.d/S95atd<text:line-break/>rc5.d/S08iptables<text:s text:c="7"/>rc5.d/S13cpuspeed<text:s text:c="5"/>rc5.d/S23NetworkManager<text:s text:c="2"/>rc5.d/S25cups<text:s text:c="10"/>rc5.d/S28autofs<text:s text:c="5"/>rc5.d/S55sshd<text:s text:c="13"/>rc5.d/S99local</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que chaque répertoire correspondant à un niveau d'exécution contient des liens pointant vers un script dans le répertoire <text:span text:style-name="Strong_20_Emphasis">/etc/init.d</text:span>. La lettre <text:span text:style-name="Strong_20_Emphasis">S</text:span> indique au script <text:span text:style-name="Strong_20_Emphasis">rc</text:span> que le script dans <text:span text:style-name="Strong_20_Emphasis">/etc/rc.d/init.d</text:span> doit être exécutée avec l'option <text:span text:style-name="Strong_20_Emphasis">start</text:span>. De cette façon les processus sont lancés dans le niveau d'exécution spécifié. Le numéro qui suit la lettre <text:span text:style-name="Strong_20_Emphasis">S</text:span> indique l'ordre de lancement par le script <text:span text:style-name="Strong_20_Emphasis">rc</text:span>. Si deux scripts dans un répertoire <text:span text:style-name="Strong_20_Emphasis">/etc/rc.d/rcX.d</text:span> ont le même numéro, l'ordre alphabétique prime. Notez aussi la présence du lien <text:span text:style-name="Strong_20_Emphasis">S99local</text:span> qui lance le script <text:span text:style-name="Strong_20_Emphasis">rc.local</text:span> en dernier. Le script rc.local est lancé dans les niveaux d'exécution <text:span text:style-name="Strong_20_Emphasis">2, 3, 4 et 5</text:span>. C'est dans ce script que <text:span text:style-name="Strong_20_Emphasis">root</text:span> peut ajouter des commandes.</text:p></table:table-cell></table:table-row></table:table></draw:text-box></draw:frame></text:p>
      <text:p text:style-name="Text_20_body">Rappelez la commande précédente et modifiez la lettre S en <text:span text:style-name="Strong_20_Emphasis">K</text:span> :</text:p>
      <text:p text:style-name="Preformatted_20_Text">[root@centos5 rc.d]# for rep in rc[345].d; do echo "dans $rep :"; ls $rep/K*; done<text:line-break/>dans rc3.d :<text:line-break/>rc3.d/K01certmonger<text:s text:c="2"/>rc3.d/K10saslauthd<text:s text:c="3"/>rc3.d/K50snmpd<text:s text:c="7"/>rc3.d/K73ypbind<text:s text:c="3"/>rc3.d/K80kdump<text:s text:c="11"/>rc3.d/K87restorecond<text:s text:c="2"/>rc3.d/K95firstboot<text:line-break/>rc3.d/K01smartd<text:s text:c="6"/>rc3.d/K15httpd<text:s text:c="7"/>rc3.d/K50snmptrapd<text:s text:c="3"/>rc3.d/K74nscd<text:s text:c="5"/>rc3.d/K80sssd<text:s text:c="12"/>rc3.d/K88nslcd<text:line-break/>rc3.d/K02oddjobd<text:s text:c="5"/>rc3.d/K50dnsmasq<text:s text:c="5"/>rc3.d/K60nfs<text:s text:c="9"/>rc3.d/K74ntpd<text:s text:c="5"/>rc3.d/K84wpa_supplicant<text:s text:c="2"/>rc3.d/K89rdisc<text:line-break/>rc3.d/K10psacct<text:s text:c="6"/>rc3.d/K50netconsole<text:s text:c="2"/>rc3.d/K69rpcsvcgssd<text:s text:c="2"/>rc3.d/K75ntpdate<text:s text:c="2"/>rc3.d/K86cgred<text:s text:c="11"/>rc3.d/K95cgconfig<text:line-break/>dans rc4.d :<text:line-break/>rc4.d/K01certmonger<text:s text:c="2"/>rc4.d/K10saslauthd<text:s text:c="2"/>rc4.d/K50netconsole<text:s text:c="2"/>rc4.d/K69rpcsvcgssd<text:s text:c="3"/>rc4.d/K74ntpd<text:s text:c="5"/>rc4.d/K84wpa_supplicant<text:s text:c="2"/>rc4.d/K89rdisc<text:line-break/>rc4.d/K01smartd<text:s text:c="6"/>rc4.d/K15httpd<text:s text:c="6"/>rc4.d/K50snmpd<text:s text:c="7"/>rc4.d/K70vboxadd-x11<text:s text:c="2"/>rc4.d/K75ntpdate<text:s text:c="2"/>rc4.d/K86cgred<text:s text:c="11"/>rc4.d/K95cgconfig<text:line-break/>rc4.d/K02oddjobd<text:s text:c="5"/>rc4.d/K16abrtd<text:s text:c="6"/>rc4.d/K50snmptrapd<text:s text:c="3"/>rc4.d/K73ypbind<text:s text:c="7"/>rc4.d/K80kdump<text:s text:c="4"/>rc4.d/K87restorecond<text:s text:c="5"/>rc4.d/K95firstboot<text:line-break/>rc4.d/K10psacct<text:s text:c="6"/>rc4.d/K50dnsmasq<text:s text:c="4"/>rc4.d/K60nfs<text:s text:c="9"/>rc4.d/K74nscd<text:s text:c="9"/>rc4.d/K80sssd<text:s text:c="5"/>rc4.d/K88nslcd<text:line-break/>dans rc5.d :<text:line-break/>rc5.d/K01certmonger<text:s text:c="2"/>rc5.d/K10saslauthd<text:s text:c="3"/>rc5.d/K50snmpd<text:s text:c="7"/>rc5.d/K73ypbind<text:s text:c="3"/>rc5.d/K80kdump<text:s text:c="11"/>rc5.d/K87restorecond<text:s text:c="2"/>rc5.d/K95firstboot<text:line-break/>rc5.d/K01smartd<text:s text:c="6"/>rc5.d/K15httpd<text:s text:c="7"/>rc5.d/K50snmptrapd<text:s text:c="3"/>rc5.d/K74nscd<text:s text:c="5"/>rc5.d/K80sssd<text:s text:c="12"/>rc5.d/K88nslcd<text:line-break/>rc5.d/K02oddjobd<text:s text:c="5"/>rc5.d/K50dnsmasq<text:s text:c="5"/>rc5.d/K60nfs<text:s text:c="9"/>rc5.d/K74ntpd<text:s text:c="5"/>rc5.d/K84wpa_supplicant<text:s text:c="2"/>rc5.d/K89rdisc<text:line-break/>rc5.d/K10psacct<text:s text:c="6"/>rc5.d/K50netconsole<text:s text:c="2"/>rc5.d/K69rpcsvcgssd<text:s text:c="2"/>rc5.d/K75ntpdate<text:s text:c="2"/>rc5.d/K86cgred<text:s text:c="11"/>rc5.d/K95cgconfig</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Ici le principe est le même sauf que la lettre <text:span text:style-name="Strong_20_Emphasis">K</text:span> indique au script <text:span text:style-name="Strong_20_Emphasis">rc</text:span> que le script dans <text:span text:style-name="Strong_20_Emphasis">/etc/rc.d/init.d</text:span> doit être lancé avec l'option <text:span text:style-name="Strong_20_Emphasis">stop</text:span>.</text:p></table:table-cell></table:table-row></table:table></draw:text-box></draw:frame></text:p>
      <text:h text:style-name="Heading_20_4" text:outline-level="4"><text:bookmark-start text:name="__RefHeading___rc.local_48"/><text:bookmark-start text:name="rc.local"/>rc.local<text:bookmark-end text:name="__RefHeading___rc.local_48"/><text:bookmark-end text:name="rc.local"/></text:h>
      <text:p text:style-name="Text_20_body">Le script rc.local est lancé dans les niveaux d'exécution <text:span text:style-name="Strong_20_Emphasis">2, 3, 4 et 5</text:span>. C'est dans ce script que <text:span text:style-name="Strong_20_Emphasis">root</text:span> peut ajouter des commandes.</text:p>
      <text:h text:style-name="Heading_20_3" text:outline-level="3"><text:bookmark-start text:name="__RefHeading___la_commande_chkconfig_49"/><text:bookmark-start text:name="la_commande_chkconfig"/>La Commande chkconfig<text:bookmark-end text:name="__RefHeading___la_commande_chkconfig_49"/><text:bookmark-end text:name="la_commande_chkconfig"/></text:h>
      <text:p text:style-name="Text_20_body">Pour avoir une vue globale des services lancés par niveau d'exécution nous pouvons utiliser la commande <text:span text:style-name="Strong_20_Emphasis">chkconfig</text:span>. Saisissez la commande suivante :</text:p>
      <text:p text:style-name="Preformatted_20_Text">[root@centos5 rc.d]# chkconfig --list<text:line-break/>NetworkManager <text:tab/>0:arrêt<text:tab/>1:arrêt<text:tab/>2:marche<text:tab/>3:marche<text:tab/>4:marche<text:tab/>5:marche<text:tab/>6:arrêt<text:line-break/>abrtd<text:s text:c="10"/><text:tab/>0:arrêt<text:tab/>1:arrêt<text:tab/>2:arrêt<text:tab/>3:marche<text:tab/>4:arrêt<text:tab/>5:marche<text:tab/>6:arrêt<text:line-break/>acpid<text:s text:c="10"/><text:tab/>0:arrêt<text:tab/>1:arrêt<text:tab/>2:marche<text:tab/>3:marche<text:tab/>4:marche<text:tab/>5:marche<text:tab/>6:arrêt<text:line-break/>atd<text:s text:c="12"/><text:tab/>0:arrêt<text:tab/>1:arrêt<text:tab/>2:arrêt<text:tab/>3:marche<text:tab/>4:marche<text:tab/>5:marche<text:tab/>6:arrêt<text:line-break/>auditd<text:s text:c="9"/><text:tab/>0:arrêt<text:tab/>1:arrêt<text:tab/>2:marche<text:tab/>3:marche<text:tab/>4:marche<text:tab/>5:marche<text:tab/>6:arrêt<text:line-break/>autofs<text:s text:c="9"/><text:tab/>0:arrêt<text:tab/>1:arrêt<text:tab/>2:arrêt<text:tab/>3:marche<text:tab/>4:marche<text:tab/>5:marche<text:tab/>6:arrêt<text:line-break/>avahi-daemon<text:s text:c="3"/><text:tab/>0:arrêt<text:tab/>1:arrêt<text:tab/>2:arrêt<text:tab/>3:marche<text:tab/>4:marche<text:tab/>5:marche<text:tab/>6:arrêt<text:line-break/>bluetooth<text:s text:c="6"/><text:tab/>0:arrêt<text:tab/>1:arrêt<text:tab/>2:arrêt<text:tab/>3:marche<text:tab/>4:marche<text:tab/>5:marche<text:tab/>6:arrêt<text:line-break/>certmonger<text:s text:c="5"/><text:tab/>0:arrêt<text:tab/>1:arrêt<text:tab/>2:arrêt<text:tab/>3:arrêt<text:tab/>4:arrêt<text:tab/>5:arrêt<text:tab/>6:arrêt<text:line-break/>cgconfig<text:s text:c="7"/><text:tab/>0:arrêt<text:tab/>1:arrêt<text:tab/>2:arrêt<text:tab/>3:arrêt<text:tab/>4:arrêt<text:tab/>5:arrêt<text:tab/>6:arrêt<text:line-break/>cgred<text:s text:c="10"/><text:tab/>0:arrêt<text:tab/>1:arrêt<text:tab/>2:arrêt<text:tab/>3:arrêt<text:tab/>4:arrêt<text:tab/>5:arrêt<text:tab/>6:arrêt<text:line-break/>cpuspeed<text:s text:c="7"/><text:tab/>0:arrêt<text:tab/>1:marche<text:tab/>2:marche<text:tab/>3:marche<text:tab/>4:marche<text:tab/>5:marche<text:tab/>6:arrêt<text:line-break/>crond<text:s text:c="10"/><text:tab/>0:arrêt<text:tab/>1:arrêt<text:tab/>2:marche<text:tab/>3:marche<text:tab/>4:marche<text:tab/>5:marche<text:tab/>6:arrêt<text:line-break/>cups<text:s text:c="11"/><text:tab/>0:arrêt<text:tab/>1:arrêt<text:tab/>2:marche<text:tab/>3:marche<text:tab/>4:marche<text:tab/>5:marche<text:tab/>6:arrêt<text:line-break/>dnsmasq<text:s text:c="8"/><text:tab/>0:arrêt<text:tab/>1:arrêt<text:tab/>2:arrêt<text:tab/>3:arrêt<text:tab/>4:arrêt<text:tab/>5:arrêt<text:tab/>6:arrêt<text:line-break/>firstboot<text:s text:c="6"/><text:tab/>0:arrêt<text:tab/>1:arrêt<text:tab/>2:arrêt<text:tab/>3:arrêt<text:tab/>4:arrêt<text:tab/>5:arrêt<text:tab/>6:arrêt<text:line-break/>haldaemon<text:s text:c="6"/><text:tab/>0:arrêt<text:tab/>1:arrêt<text:tab/>2:arrêt<text:tab/>3:marche<text:tab/>4:marche<text:tab/>5:marche<text:tab/>6:arrêt<text:line-break/>httpd<text:s text:c="10"/><text:tab/>0:arrêt<text:tab/>1:arrêt<text:tab/>2:arrêt<text:tab/>3:arrêt<text:tab/>4:arrêt<text:tab/>5:arrêt<text:tab/>6:arrêt<text:line-break/>ip6tables<text:s text:c="6"/><text:tab/>0:arrêt<text:tab/>1:arrêt<text:tab/>2:marche<text:tab/>3:marche<text:tab/>4:marche<text:tab/>5:marche<text:tab/>6:arrêt<text:line-break/>iptables<text:s text:c="7"/><text:tab/>0:arrêt<text:tab/>1:arrêt<text:tab/>2:marche<text:tab/>3:marche<text:tab/>4:marche<text:tab/>5:marche<text:tab/>6:arrêt<text:line-break/>irqbalance<text:s text:c="5"/><text:tab/>0:arrêt<text:tab/>1:arrêt<text:tab/>2:arrêt<text:tab/>3:marche<text:tab/>4:marche<text:tab/>5:marche<text:tab/>6:arrêt<text:line-break/>kdump<text:s text:c="10"/><text:tab/>0:arrêt<text:tab/>1:arrêt<text:tab/>2:arrêt<text:tab/>3:arrêt<text:tab/>4:arrêt<text:tab/>5:arrêt<text:tab/>6:arrêt<text:line-break/>lvm2-monitor<text:s text:c="3"/><text:tab/>0:arrêt<text:tab/>1:marche<text:tab/>2:marche<text:tab/>3:marche<text:tab/>4:marche<text:tab/>5:marche<text:tab/>6:arrêt<text:line-break/>mdmonitor<text:s text:c="6"/><text:tab/>0:arrêt<text:tab/>1:arrêt<text:tab/>2:marche<text:tab/>3:marche<text:tab/>4:marche<text:tab/>5:marche<text:tab/>6:arrêt<text:line-break/>messagebus<text:s text:c="5"/><text:tab/>0:arrêt<text:tab/>1:arrêt<text:tab/>2:marche<text:tab/>3:marche<text:tab/>4:marche<text:tab/>5:marche<text:tab/>6:arrêt<text:line-break/>microcode_ctl<text:s text:c="2"/><text:tab/>0:arrêt<text:tab/>1:arrêt<text:tab/>2:marche<text:tab/>3:marche<text:tab/>4:marche<text:tab/>5:marche<text:tab/>6:arrêt<text:line-break/>netconsole<text:s text:c="5"/><text:tab/>0:arrêt<text:tab/>1:arrêt<text:tab/>2:arrêt<text:tab/>3:arrêt<text:tab/>4:arrêt<text:tab/>5:arrêt<text:tab/>6:arrêt<text:line-break/>netfs<text:s text:c="10"/><text:tab/>0:arrêt<text:tab/>1:arrêt<text:tab/>2:arrêt<text:tab/>3:marche<text:tab/>4:marche<text:tab/>5:marche<text:tab/>6:arrêt<text:line-break/>network<text:s text:c="8"/><text:tab/>0:arrêt<text:tab/>1:arrêt<text:tab/>2:marche<text:tab/>3:marche<text:tab/>4:marche<text:tab/>5:marche<text:tab/>6:arrêt<text:line-break/>nfs<text:s text:c="12"/><text:tab/>0:arrêt<text:tab/>1:arrêt<text:tab/>2:arrêt<text:tab/>3:arrêt<text:tab/>4:arrêt<text:tab/>5:arrêt<text:tab/>6:arrêt<text:line-break/>nfslock<text:s text:c="8"/><text:tab/>0:arrêt<text:tab/>1:arrêt<text:tab/>2:arrêt<text:tab/>3:marche<text:tab/>4:marche<text:tab/>5:marche<text:tab/>6:arrêt<text:line-break/>nscd<text:s text:c="11"/><text:tab/>0:arrêt<text:tab/>1:arrêt<text:tab/>2:arrêt<text:tab/>3:arrêt<text:tab/>4:arrêt<text:tab/>5:arrêt<text:tab/>6:arrêt<text:line-break/>nslcd<text:s text:c="10"/><text:tab/>0:arrêt<text:tab/>1:arrêt<text:tab/>2:arrêt<text:tab/>3:arrêt<text:tab/>4:arrêt<text:tab/>5:arrêt<text:tab/>6:arrêt<text:line-break/>ntpd<text:s text:c="11"/><text:tab/>0:arrêt<text:tab/>1:arrêt<text:tab/>2:arrêt<text:tab/>3:arrêt<text:tab/>4:arrêt<text:tab/>5:arrêt<text:tab/>6:arrêt<text:line-break/>ntpdate<text:s text:c="8"/><text:tab/>0:arrêt<text:tab/>1:arrêt<text:tab/>2:arrêt<text:tab/>3:arrêt<text:tab/>4:arrêt<text:tab/>5:arrêt<text:tab/>6:arrêt<text:line-break/>oddjobd<text:s text:c="8"/><text:tab/>0:arrêt<text:tab/>1:arrêt<text:tab/>2:arrêt<text:tab/>3:arrêt<text:tab/>4:arrêt<text:tab/>5:arrêt<text:tab/>6:arrêt<text:line-break/>portreserve<text:s text:c="4"/><text:tab/>0:arrêt<text:tab/>1:arrêt<text:tab/>2:marche<text:tab/>3:marche<text:tab/>4:marche<text:tab/>5:marche<text:tab/>6:arrêt<text:line-break/>postfix<text:s text:c="8"/><text:tab/>0:arrêt<text:tab/>1:arrêt<text:tab/>2:marche<text:tab/>3:marche<text:tab/>4:marche<text:tab/>5:marche<text:tab/>6:arrêt<text:line-break/>psacct<text:s text:c="9"/><text:tab/>0:arrêt<text:tab/>1:arrêt<text:tab/>2:arrêt<text:tab/>3:arrêt<text:tab/>4:arrêt<text:tab/>5:arrêt<text:tab/>6:arrêt<text:line-break/>rdisc<text:s text:c="10"/><text:tab/>0:arrêt<text:tab/>1:arrêt<text:tab/>2:arrêt<text:tab/>3:arrêt<text:tab/>4:arrêt<text:tab/>5:arrêt<text:tab/>6:arrêt<text:line-break/>restorecond<text:s text:c="4"/><text:tab/>0:arrêt<text:tab/>1:arrêt<text:tab/>2:arrêt<text:tab/>3:arrêt<text:tab/>4:arrêt<text:tab/>5:arrêt<text:tab/>6:arrêt<text:line-break/>rpcbind<text:s text:c="8"/><text:tab/>0:arrêt<text:tab/>1:arrêt<text:tab/>2:marche<text:tab/>3:marche<text:tab/>4:marche<text:tab/>5:marche<text:tab/>6:arrêt<text:line-break/>rpcgssd<text:s text:c="8"/><text:tab/>0:arrêt<text:tab/>1:arrêt<text:tab/>2:arrêt<text:tab/>3:marche<text:tab/>4:marche<text:tab/>5:marche<text:tab/>6:arrêt<text:line-break/>rpcidmapd<text:s text:c="6"/><text:tab/>0:arrêt<text:tab/>1:arrêt<text:tab/>2:arrêt<text:tab/>3:marche<text:tab/>4:marche<text:tab/>5:marche<text:tab/>6:arrêt<text:line-break/>rpcsvcgssd<text:s text:c="5"/><text:tab/>0:arrêt<text:tab/>1:arrêt<text:tab/>2:arrêt<text:tab/>3:arrêt<text:tab/>4:arrêt<text:tab/>5:arrêt<text:tab/>6:arrêt<text:line-break/>rsyslog<text:s text:c="8"/><text:tab/>0:arrêt<text:tab/>1:arrêt<text:tab/>2:marche<text:tab/>3:marche<text:tab/>4:marche<text:tab/>5:marche<text:tab/>6:arrêt<text:line-break/>saslauthd<text:s text:c="6"/><text:tab/>0:arrêt<text:tab/>1:arrêt<text:tab/>2:arrêt<text:tab/>3:arrêt<text:tab/>4:arrêt<text:tab/>5:arrêt<text:tab/>6:arrêt<text:line-break/>smartd<text:s text:c="9"/><text:tab/>0:arrêt<text:tab/>1:arrêt<text:tab/>2:arrêt<text:tab/>3:arrêt<text:tab/>4:arrêt<text:tab/>5:arrêt<text:tab/>6:arrêt<text:line-break/>snmpd<text:s text:c="10"/><text:tab/>0:arrêt<text:tab/>1:arrêt<text:tab/>2:arrêt<text:tab/>3:arrêt<text:tab/>4:arrêt<text:tab/>5:arrêt<text:tab/>6:arrêt<text:line-break/>snmptrapd<text:s text:c="6"/><text:tab/>0:arrêt<text:tab/>1:arrêt<text:tab/>2:arrêt<text:tab/>3:arrêt<text:tab/>4:arrêt<text:tab/>5:arrêt<text:tab/>6:arrêt<text:line-break/>sshd<text:s text:c="11"/><text:tab/>0:arrêt<text:tab/>1:arrêt<text:tab/>2:marche<text:tab/>3:marche<text:tab/>4:marche<text:tab/>5:marche<text:tab/>6:arrêt<text:line-break/>sssd<text:s text:c="11"/><text:tab/>0:arrêt<text:tab/>1:arrêt<text:tab/>2:arrêt<text:tab/>3:arrêt<text:tab/>4:arrêt<text:tab/>5:arrêt<text:tab/>6:arrêt<text:line-break/>sysstat<text:s text:c="8"/><text:tab/>0:arrêt<text:tab/>1:marche<text:tab/>2:marche<text:tab/>3:marche<text:tab/>4:marche<text:tab/>5:marche<text:tab/>6:arrêt<text:line-break/>udev-post<text:s text:c="6"/><text:tab/>0:arrêt<text:tab/>1:marche<text:tab/>2:marche<text:tab/>3:marche<text:tab/>4:marche<text:tab/>5:marche<text:tab/>6:arrêt<text:line-break/>vboxadd<text:s text:c="8"/><text:tab/>0:arrêt<text:tab/>1:arrêt<text:tab/>2:marche<text:tab/>3:marche<text:tab/>4:marche<text:tab/>5:marche<text:tab/>6:arrêt<text:line-break/>vboxadd-service<text:tab/>0:arrêt<text:tab/>1:arrêt<text:tab/>2:marche<text:tab/>3:marche<text:tab/>4:marche<text:tab/>5:marche<text:tab/>6:arrêt<text:line-break/>vboxadd-x11<text:s text:c="4"/><text:tab/>0:arrêt<text:tab/>1:arrêt<text:tab/>2:arrêt<text:tab/>3:marche<text:tab/>4:arrêt<text:tab/>5:marche<text:tab/>6:arrêt<text:line-break/>wpa_supplicant <text:tab/>0:arrêt<text:tab/>1:arrêt<text:tab/>2:arrêt<text:tab/>3:arrêt<text:tab/>4:arrêt<text:tab/>5:arrêt<text:tab/>6:arrêt<text:line-break/>ypbind<text:s text:c="9"/><text:tab/>0:arrêt<text:tab/>1:arrêt<text:tab/>2:arrêt<text:tab/>3:arrêt<text:tab/>4:arrêt<text:tab/>5:arrêt<text:tab/>6:arrêt</text:p>
      <text:h text:style-name="Heading_20_4" text:outline-level="4"><text:bookmark-start text:name="__RefHeading___options_de_la_commande_50"/><text:bookmark-start text:name="options_de_la_commande"/>Options de la commande<text:bookmark-end text:name="__RefHeading___options_de_la_commande_50"/><text:bookmark-end text:name="options_de_la_commande"/></text:h>
      <text:p text:style-name="Text_20_body">Les options de la commande <text:span text:style-name="Strong_20_Emphasis">chkconfig</text:span> sont :</text:p>
      <text:p text:style-name="Preformatted_20_Text">[root@centos5 ~]# chkconfig --help<text:line-break/>chkconfig version 1.3.47 - Copyright (C) 1997-2000 Red Hat, Inc.<text:line-break/>Ce logiciel peut être librement distribué selon les termes de la licence publique GNU (GPL).<text:line-break/><text:line-break/>utilisation :<text:s text:c="3"/>chkconfig [--list] [--type &lt;type&gt;] [nom]<text:line-break/><text:s text:c="14"/>chkconfig --add &lt;nom&gt;<text:line-break/><text:s text:c="14"/>chkconfig --del &lt;nom&gt;<text:line-break/><text:s text:c="9"/>chkconfig --override &lt;name&gt;<text:line-break/><text:s text:c="9"/>chkconfig [--level &lt;niveaux&gt;] [--type &lt;type&gt;] &lt;nom&gt; &lt;on|off|reset|resetpriorities&gt;</text:p>
      <text:p text:style-name="Text_20_body">Les options les plu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 -add (nom) </text:p>
          </table:table-cell>
          <table:table-cell office:value-type="string" table:style-name="tablecell">
            <text:p text:style-name="tablealignleft"> Permet d'ajouter un service aux runlevels définis par le service lui-même </text:p>
          </table:table-cell>
        </table:table-row>
        <table:table-row>
          <table:table-cell office:value-type="string" table:style-name="tablecell">
            <text:p text:style-name="tablealignleft"> - -del (nom) </text:p>
          </table:table-cell>
          <table:table-cell office:value-type="string" table:style-name="tablecell">
            <text:p text:style-name="tablealignleft"> Permet de supprimer un service aux runlevels définis par le service lui-même </text:p>
          </table:table-cell>
        </table:table-row>
        <table:table-row>
          <table:table-cell office:value-type="string" table:style-name="tablecell">
            <text:p text:style-name="tablealignleft"> - -level [niveau] (nom) [on|off|reset]  </text:p>
          </table:table-cell>
          <table:table-cell office:value-type="string" table:style-name="tablecell">
            <text:p text:style-name="tablealignleft"> Permet d'activer, de désactiver ou de réinitialiser un service inscrit </text:p>
          </table:table-cell>
        </table:table-row>
      </table:table>
      <text:h text:style-name="Heading_20_2" text:outline-level="2"><text:bookmark-start text:name="__RefHeading___demarrer_debian_6_avec_sysvinit_51"/><text:bookmark-start text:name="demarrer_debian_6_avec_sysvinit"/>Démarrer Debian 6 avec SysVinit<text:bookmark-end text:name="__RefHeading___demarrer_debian_6_avec_sysvinit_51"/><text:bookmark-end text:name="demarrer_debian_6_avec_sysvinit"/></text:h>
      <text:h text:style-name="Heading_20_3" text:outline-level="3"><text:bookmark-start text:name="__RefHeading___niveaux_d_execution_sous_debian_6_52"/><text:bookmark-start text:name="niveaux_d_execution_sous_debian_6"/>Niveaux d'exécution sous Debian 6<text:bookmark-end text:name="__RefHeading___niveaux_d_execution_sous_debian_6_52"/><text:bookmark-end text:name="niveaux_d_execution_sous_debian_6"/></text:h>
      <text:p text:style-name="Text_20_body">Il existe 8 niveaux d'exécution ou <text:span text:style-name="Strong_20_Emphasis">RUNLEVELS</text:span> sous Linux. Quatre des 8 sont réservés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Arrêt de la machine </text:p>
          </table:table-cell>
        </table:table-row>
        <table:table-row>
          <table:table-cell office:value-type="string" table:style-name="tablecell">
            <text:p text:style-name="tablealignleft"> 1 </text:p>
          </table:table-cell>
          <table:table-cell office:value-type="string" table:style-name="tablecell">
            <text:p text:style-name="tablealignleft"> Mode mono-utilisateur pour la maintenance </text:p>
          </table:table-cell>
        </table:table-row>
        <table:table-row>
          <table:table-cell office:value-type="string" table:style-name="tablecell">
            <text:p text:style-name="tablealignleft"> 6 </text:p>
          </table:table-cell>
          <table:table-cell office:value-type="string" table:style-name="tablecell">
            <text:p text:style-name="tablealignleft"> Redémarrage de la machine </text:p>
          </table:table-cell>
        </table:table-row>
        <table:table-row>
          <table:table-cell office:value-type="string" table:style-name="tablecell">
            <text:p text:style-name="tablealignleft"> S ou s </text:p>
          </table:table-cell>
          <table:table-cell office:value-type="string" table:style-name="tablecell">
            <text:p text:style-name="tablealignleft"> Mode mono-utilisateur avec seul la partition racine montée </text:p>
          </table:table-cell>
        </table:table-row>
      </table:table>
      <text:p text:style-name="Text_20_body">Les autres quatre RUNLEVELS sont définis par chaque distribution. Par exemple, sous Debian, ils sont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2 </text:p>
          </table:table-cell>
          <table:table-cell office:value-type="string" table:style-name="tablecell">
            <text:p text:style-name="tablealignleft"> Mode multi-utilisateur </text:p>
          </table:table-cell>
        </table:table-row>
        <table:table-row>
          <table:table-cell office:value-type="string" table:style-name="tablecell">
            <text:p text:style-name="tablealignleft"> 3 </text:p>
          </table:table-cell>
          <table:table-cell office:value-type="string" table:style-name="tablecell">
            <text:p text:style-name="tablealignleft"> Mode multi-utilisateur - Non-utilisé</text:p>
          </table:table-cell>
        </table:table-row>
        <table:table-row>
          <table:table-cell office:value-type="string" table:style-name="tablecell">
            <text:p text:style-name="tablealignleft"> 4 </text:p>
          </table:table-cell>
          <table:table-cell office:value-type="string" table:style-name="tablecell">
            <text:p text:style-name="tablealignleft"> Mode multi-utilisateur - Non-utilisé </text:p>
          </table:table-cell>
        </table:table-row>
        <table:table-row>
          <table:table-cell office:value-type="string" table:style-name="tablecell">
            <text:p text:style-name="tablealignleft"> 5 </text:p>
          </table:table-cell>
          <table:table-cell office:value-type="string" table:style-name="tablecell">
            <text:p text:style-name="tablealignleft"> Mode multi-utilisateur - Non-utilisé </text:p>
          </table:table-cell>
        </table:table-row>
      </table:table>
      <text:p text:style-name="Text_20_body">Il existe aussi 3 pseudo-niveaux d'exécution <text:span text:style-name="Strong_20_Emphasis">a</text:span>, <text:span text:style-name="Strong_20_Emphasis">b</text:span> et <text:span text:style-name="Strong_20_Emphasis">c</text:span>. Ces pseudo-niveaux permettent à init de faire quelquechose sans changer de niveau d'exécution.</text:p>
      <text:p text:style-name="Text_20_body">Pour connaître le niveau d'exécution actuel de la machine, saisissez la commande suivante :</text:p>
      <text:p text:style-name="Preformatted_20_Text">root@debian6:~# runlevel<text:line-break/>N 2</text:p>
      <text:p text:style-name="Text_20_body">La lettre N indique que le système n'a pas changé de niveau d'exécution depuis son démarrage.</text:p>
      <text:p text:style-name="Text_20_body">Pour modifier le niveau d'exécution courant, il convient d'utiliser la commande <text:span text:style-name="Strong_20_Emphasis">init</text:span> ou <text:span text:style-name="Strong_20_Emphasis">telinit</text:span> suivie du numéro du nouveau niveau d'exécution. Ces commandes peuvent prendre plusieurs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Q ou q </text:p>
          </table:table-cell>
          <table:table-cell office:value-type="string" table:style-name="tablecell">
            <text:p text:style-name="tablealignleft"> Demande à Init de relire le fichier /etc/inittab </text:p>
          </table:table-cell>
        </table:table-row>
        <table:table-row>
          <table:table-cell office:value-type="string" table:style-name="tablecell">
            <text:p text:style-name="tablealignleft"> -t </text:p>
          </table:table-cell>
          <table:table-cell office:value-type="string" table:style-name="tablecell">
            <text:p text:style-name="tablealignleft"> Permet de modifier le temps accordé par Init aux processus entre l'envoi du signal SIGTERM et l'envoi du signal SIGKILL </text:p>
          </table:table-cell>
        </table:table-row>
      </table:table>
      <text:h text:style-name="Heading_20_3" text:outline-level="3"><text:bookmark-start text:name="__RefHeading___inittab_53"/><text:bookmark-start text:name="inittab1"/>Inittab<text:bookmark-end text:name="__RefHeading___inittab_53"/><text:bookmark-end text:name="inittab1"/></text:h>
      <text:p text:style-name="Text_20_body">Le fichier <text:span text:style-name="Strong_20_Emphasis">/etc/inittab</text:span> permet de définir les services à démarrer en fonction du RUNLEVEL :</text:p>
      <text:p text:style-name="Preformatted_20_Text">root@debian6:~# cat /etc/inittab <text:line-break/># /etc/inittab: init(8) configuration.<text:line-break/># $Id: inittab,v 1.91 2002/01/25 13:35:21 miquels Exp $<text:line-break/><text:line-break/># The default runlevel.<text:line-break/>id:2:initdefault:<text:line-break/><text:line-break/># Boot-time system configuration/initialization script.<text:line-break/># This is run first except when booting in emergency (-b) mode.<text:line-break/>si::sysinit:/etc/init.d/rcS<text:line-break/><text:line-break/># What to do in single-user mode.<text:line-break/>~~:S:wait:/sbin/sulogin<text:line-break/><text:line-break/># /etc/init.d executes the S and K scripts upon change<text:line-break/># of runlevel.<text:line-break/>#<text:line-break/># Runlevel 0 is halt.<text:line-break/># Runlevel 1 is single-user.<text:line-break/># Runlevels 2-5 are multi-user.<text:line-break/># Runlevel 6 is reboot.<text:line-break/><text:line-break/>l0:0:wait:/etc/init.d/rc 0<text:line-break/>l1:1:wait:/etc/init.d/rc 1<text:line-break/>l2:2:wait:/etc/init.d/rc 2<text:line-break/>l3:3:wait:/etc/init.d/rc 3<text:line-break/>l4:4:wait:/etc/init.d/rc 4<text:line-break/>l5:5:wait:/etc/init.d/rc 5<text:line-break/>l6:6:wait:/etc/init.d/rc 6<text:line-break/># Normally not reached, but fallthrough in case of emergency.<text:line-break/>z6:6:respawn:/sbin/sulogin<text:line-break/><text:line-break/># What to do when CTRL-ALT-DEL is pressed.<text:line-break/>ca:12345:ctrlaltdel:/sbin/shutdown -t1 -a -r now<text:line-break/><text:line-break/># Action on special keypress (ALT-UpArrow).<text:line-break/>#kb::kbrequest:/bin/echo "Keyboard Request--edit /etc/inittab to let this work."<text:line-break/><text:line-break/># What to do when the power fails/returns.<text:line-break/>pf::powerwait:/etc/init.d/powerfail start<text:line-break/>pn::powerfailnow:/etc/init.d/powerfail now<text:line-break/>po::powerokwait:/etc/init.d/powerfail stop<text:line-break/><text:line-break/># /sbin/getty invocations for the runlevels.<text:line-break/>#<text:line-break/># The "id" field MUST be the same as the last<text:line-break/># characters of the device (after "tty").<text:line-break/>#<text:line-break/># Format:<text:line-break/>#<text:s text:c="2"/>&lt;id&gt;:&lt;runlevels&gt;:&lt;action&gt;:&lt;process&gt;<text:line-break/>#<text:line-break/># Note that on most Debian systems tty7 is used by the X Window System,<text:line-break/># so if you want to add more getty's go ahead but skip tty7 if you run X.<text:line-break/>#<text:line-break/>1:2345:respawn:/sbin/getty 38400 tty1<text:line-break/>2:23:respawn:/sbin/getty 38400 tty2<text:line-break/>3:23:respawn:/sbin/getty 38400 tty3<text:line-break/>4:23:respawn:/sbin/getty 38400 tty4<text:line-break/>5:23:respawn:/sbin/getty 38400 tty5<text:line-break/>6:23:respawn:/sbin/getty 38400 tty6<text:line-break/><text:line-break/># Example how to put a getty on a serial line (for a terminal)<text:line-break/>#<text:line-break/>#T0:23:respawn:/sbin/getty -L ttyS0 9600 vt100<text:line-break/>#T1:23:respawn:/sbin/getty -L ttyS1 9600 vt100<text:line-break/><text:line-break/># Example how to put a getty on a modem line.<text:line-break/>#<text:line-break/>#T3:23:respawn:/sbin/mgetty -x0 -s 57600 ttyS3</text:p>
      <text:p text:style-name="Text_20_body">Dans l'exemple ci-dessus, chaque ligne non-commentée est composée de quatre champs, séparés par le caractère <text:span text:style-name="Strong_20_Emphasis">:</text:span> :</text:p>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dentifiant </text:p>
          </table:table-cell>
          <table:table-cell office:value-type="string" table:style-name="tablecell">
            <text:p text:style-name="tablealignleft"> Identifiant unique de la ligne composé de 1 à 4 caractères </text:p>
          </table:table-cell>
        </table:table-row>
        <table:table-row>
          <table:table-cell office:value-type="string" table:style-name="tablecell">
            <text:p text:style-name="tablealignleft"> 2 </text:p>
          </table:table-cell>
          <table:table-cell office:value-type="string" table:style-name="tablecell">
            <text:p text:style-name="tablealignleft"> RUNLEVELS </text:p>
          </table:table-cell>
          <table:table-cell office:value-type="string" table:style-name="tablecell">
            <text:p text:style-name="tablealignleft"> Liste des niveaux d'exécution concernés par la ligne </text:p>
          </table:table-cell>
        </table:table-row>
        <table:table-row>
          <table:table-cell office:value-type="string" table:style-name="tablecell">
            <text:p text:style-name="tablealignleft"> 3 </text:p>
          </table:table-cell>
          <table:table-cell office:value-type="string" table:style-name="tablecell">
            <text:p text:style-name="tablealignleft"> Action </text:p>
          </table:table-cell>
          <table:table-cell office:value-type="string" table:style-name="tablecell">
            <text:p text:style-name="tablealignleft"> Méthode utilisé pour lancer la commande se trouvant dans le champ 4 </text:p>
          </table:table-cell>
        </table:table-row>
        <table:table-row>
          <table:table-cell office:value-type="string" table:style-name="tablecell">
            <text:p text:style-name="tablealignleft"> 4 </text:p>
          </table:table-cell>
          <table:table-cell office:value-type="string" table:style-name="tablecell">
            <text:p text:style-name="tablealignleft"> Commande </text:p>
          </table:table-cell>
          <table:table-cell office:value-type="string" table:style-name="tablecell">
            <text:p text:style-name="tablealignleft"> Commande à lancer </text:p>
          </table:table-cell>
        </table:table-row>
      </table:table>
      <text:p text:style-name="Text_20_body">Le champ <text:span text:style-name="Strong_20_Emphasis">action</text:span> prend une d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pawn </text:p>
          </table:table-cell>
          <table:table-cell office:value-type="string" table:style-name="tablecell">
            <text:p text:style-name="tablealignleft"> Le processus est relancé en cas d'arrêt de celui-ci </text:p>
          </table:table-cell>
        </table:table-row>
        <table:table-row>
          <table:table-cell office:value-type="string" table:style-name="tablecell">
            <text:p text:style-name="tablealignleft"> mingetty </text:p>
          </table:table-cell>
          <table:table-cell office:value-type="string" table:style-name="tablecell">
            <text:p text:style-name="tablealignleft"> Assure la gestion du terminal texte </text:p>
          </table:table-cell>
        </table:table-row>
        <table:table-row>
          <table:table-cell office:value-type="string" table:style-name="tablecell">
            <text:p text:style-name="tablealignleft"> once </text:p>
          </table:table-cell>
          <table:table-cell office:value-type="string" table:style-name="tablecell">
            <text:p text:style-name="tablealignleft"> Le processus n'est exécuté qu'une fois </text:p>
          </table:table-cell>
        </table:table-row>
        <table:table-row>
          <table:table-cell office:value-type="string" table:style-name="tablecell">
            <text:p text:style-name="tablealignleft"> wait </text:p>
          </table:table-cell>
          <table:table-cell office:value-type="string" table:style-name="tablecell">
            <text:p text:style-name="tablealignleft"> Le processus n'est exécuté qu'une fois. Init attend la fin du processus avant de passer à la ligne suivante </text:p>
          </table:table-cell>
        </table:table-row>
        <table:table-row>
          <table:table-cell office:value-type="string" table:style-name="tablecell">
            <text:p text:style-name="tablealignleft"> boot </text:p>
          </table:table-cell>
          <table:table-cell office:value-type="string" table:style-name="tablecell">
            <text:p text:style-name="tablealignleft"> Le processus est exécuté au démarrage de la machine. Le champ RUNLEVELS est sans importance </text:p>
          </table:table-cell>
        </table:table-row>
        <table:table-row>
          <table:table-cell office:value-type="string" table:style-name="tablecell">
            <text:p text:style-name="tablealignleft"> bootwait </text:p>
          </table:table-cell>
          <table:table-cell office:value-type="string" table:style-name="tablecell">
            <text:p text:style-name="tablealignleft"> Le processus est exécuté au démarrage de la machine. Le champ RUNLEVELS est sans importance. Init attend la fin du processus avant de passer à la ligne suivante </text:p>
          </table:table-cell>
        </table:table-row>
        <table:table-row>
          <table:table-cell office:value-type="string" table:style-name="tablecell">
            <text:p text:style-name="tablealignleft"> off </text:p>
          </table:table-cell>
          <table:table-cell office:value-type="string" table:style-name="tablecell">
            <text:p text:style-name="tablealignleft"> Revient à commenter la ligne </text:p>
          </table:table-cell>
        </table:table-row>
        <table:table-row>
          <table:table-cell office:value-type="string" table:style-name="tablecell">
            <text:p text:style-name="tablealignleft"> ondemand </text:p>
          </table:table-cell>
          <table:table-cell office:value-type="string" table:style-name="tablecell">
            <text:p text:style-name="tablealignleft"> La même chose que respawn mais la commande est exécuté dans un des 3 pseudo-niveaux d'exécution </text:p>
          </table:table-cell>
        </table:table-row>
        <table:table-row>
          <table:table-cell office:value-type="string" table:style-name="tablecell">
            <text:p text:style-name="tablealignleft"> initdefault </text:p>
          </table:table-cell>
          <table:table-cell office:value-type="string" table:style-name="tablecell">
            <text:p text:style-name="tablealignleft"> Définit le niveau d'exécution par défaut </text:p>
          </table:table-cell>
        </table:table-row>
        <table:table-row>
          <table:table-cell office:value-type="string" table:style-name="tablecell">
            <text:p text:style-name="tablealignleft"> sysinit </text:p>
          </table:table-cell>
          <table:table-cell office:value-type="string" table:style-name="tablecell">
            <text:p text:style-name="tablealignleft"> La commande est exécutée au démarrage da la machine avant les lignes boot et bootwait </text:p>
          </table:table-cell>
        </table:table-row>
        <table:table-row>
          <table:table-cell office:value-type="string" table:style-name="tablecell">
            <text:p text:style-name="tablealignleft"> powerfail </text:p>
          </table:table-cell>
          <table:table-cell office:value-type="string" table:style-name="tablecell">
            <text:p text:style-name="tablealignleft"> La commande est exécutée quand init reçoit un signal SIGPWR d'un onduleur </text:p>
          </table:table-cell>
        </table:table-row>
        <table:table-row>
          <table:table-cell office:value-type="string" table:style-name="tablecell">
            <text:p text:style-name="tablealignleft"> powerwait </text:p>
          </table:table-cell>
          <table:table-cell office:value-type="string" table:style-name="tablecell">
            <text:p text:style-name="tablealignleft"> La commande est exécutée quand init reçoit un signal SIGPWR d'un onduleur. Init attend la fin du processus avant de passer à la ligne suivante </text:p>
          </table:table-cell>
        </table:table-row>
        <table:table-row>
          <table:table-cell office:value-type="string" table:style-name="tablecell">
            <text:p text:style-name="tablealignleft"> powerokwait </text:p>
          </table:table-cell>
          <table:table-cell office:value-type="string" table:style-name="tablecell">
            <text:p text:style-name="tablealignleft"> La commande est exécutée si Init reçoit un signal de rétablissement du courant </text:p>
          </table:table-cell>
        </table:table-row>
        <table:table-row>
          <table:table-cell office:value-type="string" table:style-name="tablecell">
            <text:p text:style-name="tablealignleft"> powerfailnow </text:p>
          </table:table-cell>
          <table:table-cell office:value-type="string" table:style-name="tablecell">
            <text:p text:style-name="tablealignleft"> La commande est exécutée quand Init reçoit un signal comme quoi la batterie de l'onduleur est presque vide </text:p>
          </table:table-cell>
        </table:table-row>
        <table:table-row>
          <table:table-cell office:value-type="string" table:style-name="tablecell">
            <text:p text:style-name="tablealignleft"> ctrlaltdel </text:p>
          </table:table-cell>
          <table:table-cell office:value-type="string" table:style-name="tablecell">
            <text:p text:style-name="tablealignleft"> La commande est exécutée quand Init reçoit un signal SIGINT. Ce signal est envoyé par la combinaison de touches [CTRL] [ALT] [SUPPR] </text:p>
          </table:table-cell>
        </table:table-row>
        <table:table-row>
          <table:table-cell office:value-type="string" table:style-name="tablecell">
            <text:p text:style-name="tablealignleft"> kbrequest </text:p>
          </table:table-cell>
          <table:table-cell office:value-type="string" table:style-name="tablecell">
            <text:p text:style-name="tablealignleft"> La commande est exécutée suivant des séquences de touches saisies au clavier </text:p>
          </table:table-cell>
        </table:table-row>
      </table:table>
      <text:p text:style-name="Text_20_body">L'analyse de notre fichier d'exemple sous Debian 6 indique :</text:p>
      <table:table table:style-name="Table">
        <table:table-column/>
        <table:table-column/>
        <table:table-row>
          <table:table-cell office:value-type="string" table:style-name="tableheader">
            <text:p text:style-name="Table_20_Heading"> Lign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2:initdefault: </text:p>
          </table:table-cell>
          <table:table-cell office:value-type="string" table:style-name="tablecell">
            <text:p text:style-name="tablealignleft"> Le niveau d'exécution par défaut est 2 </text:p>
          </table:table-cell>
        </table:table-row>
        <table:table-row>
          <table:table-cell office:value-type="string" table:style-name="tablecell">
            <text:p text:style-name="tablealignleft"> si::sysinit:/etc/init.d/rcS </text:p>
          </table:table-cell>
          <table:table-cell office:value-type="string" table:style-name="tablecell">
            <text:p text:style-name="tablealignleft"> Le script /etc/init.d/rcS est lancé au démarrage de la machine </text:p>
          </table:table-cell>
        </table:table-row>
        <table:table-row>
          <table:table-cell office:value-type="string" table:style-name="tablecell">
            <text:p text:style-name="tablealignleft"> ~~:S:wait:/sbin/sulogin </text:p>
          </table:table-cell>
          <table:table-cell office:value-type="string" table:style-name="tablecell">
            <text:p text:style-name="tablealignleft"> La commande /sbin/sulogin est lancée au démarrage de la machine en niveau d'exécution S </text:p>
          </table:table-cell>
        </table:table-row>
        <table:table-row>
          <table:table-cell office:value-type="string" table:style-name="tablecell">
            <text:p text:style-name="tablealignleft"> l0:0:wait:/etc/init.d/rc 0 </text:p>
          </table:table-cell>
          <table:table-cell office:value-type="string" table:style-name="tablecell">
            <text:p text:style-name="tablealignleft"> Le script /etc/rc.d/rc est lancé pour le niveau d'exécution 0 </text:p>
          </table:table-cell>
        </table:table-row>
        <table:table-row>
          <table:table-cell office:value-type="string" table:style-name="tablecell">
            <text:p text:style-name="tablealignleft"> l1:1:wait:/etc/init.d/rc 1 </text:p>
          </table:table-cell>
          <table:table-cell office:value-type="string" table:style-name="tablecell">
            <text:p text:style-name="tablealignleft"> Le script /etc/rc.d/rc est lancé pour le niveau d'exécution 1 </text:p>
          </table:table-cell>
        </table:table-row>
        <table:table-row>
          <table:table-cell office:value-type="string" table:style-name="tablecell">
            <text:p text:style-name="tablealignleft"> l2:2:wait:/etc/init.d/rc 2 </text:p>
          </table:table-cell>
          <table:table-cell office:value-type="string" table:style-name="tablecell">
            <text:p text:style-name="tablealignleft"> Le script /etc/rc.d/rc est lancé pour le niveau d'exécution 2 </text:p>
          </table:table-cell>
        </table:table-row>
        <table:table-row>
          <table:table-cell office:value-type="string" table:style-name="tablecell">
            <text:p text:style-name="tablealignleft"> l3:3:wait:/etc/init.d/rc 3 </text:p>
          </table:table-cell>
          <table:table-cell office:value-type="string" table:style-name="tablecell">
            <text:p text:style-name="tablealignleft"> Le script /etc/rc.d/rc est lancé pour le niveau d'exécution 3 </text:p>
          </table:table-cell>
        </table:table-row>
        <table:table-row>
          <table:table-cell office:value-type="string" table:style-name="tablecell">
            <text:p text:style-name="tablealignleft"> l4:4:wait:/etc/init.d/rc 4 </text:p>
          </table:table-cell>
          <table:table-cell office:value-type="string" table:style-name="tablecell">
            <text:p text:style-name="tablealignleft"> Le script /etc/rc.d/rc est lancé pour le niveau d'exécution 4 </text:p>
          </table:table-cell>
        </table:table-row>
        <table:table-row>
          <table:table-cell office:value-type="string" table:style-name="tablecell">
            <text:p text:style-name="tablealignleft"> l5:5:wait:/etc/init.d/rc 5 </text:p>
          </table:table-cell>
          <table:table-cell office:value-type="string" table:style-name="tablecell">
            <text:p text:style-name="tablealignleft"> Le script /etc/rc.d/rc est lancé pour le niveau d'exécution 5 </text:p>
          </table:table-cell>
        </table:table-row>
        <table:table-row>
          <table:table-cell office:value-type="string" table:style-name="tablecell">
            <text:p text:style-name="tablealignleft"> l6:6:wait:/etc/init.d/rc 6 </text:p>
          </table:table-cell>
          <table:table-cell office:value-type="string" table:style-name="tablecell">
            <text:p text:style-name="tablealignleft"> Le script /etc/rc.d/rc est lancé pour le niveau d'exécution 6 </text:p>
          </table:table-cell>
        </table:table-row>
        <table:table-row>
          <table:table-cell office:value-type="string" table:style-name="tablecell">
            <text:p text:style-name="tablealignleft"> z6:6:respawn:/sbin/sulogin </text:p>
          </table:table-cell>
          <table:table-cell office:value-type="string" table:style-name="tablecell">
            <text:p text:style-name="tablealignleft"> La commande /sbin/sulogin est lancée au redémarrage de la machine si necéssaire </text:p>
          </table:table-cell>
        </table:table-row>
        <table:table-row>
          <table:table-cell office:value-type="string" table:style-name="tablecell">
            <text:p text:style-name="tablealignleft"> ca:12345:ctrlaltdel:/sbin/shutdown -t1 -a -r now </text:p>
          </table:table-cell>
          <table:table-cell office:value-type="string" table:style-name="tablecell">
            <text:p text:style-name="tablealignleft"> La commande /sbin/shutdown -t1 -a -r now est lancée si les touches  [CTRL] [ALT] [SUPPR] sont appuyées simultanément </text:p>
          </table:table-cell>
        </table:table-row>
        <table:table-row>
          <table:table-cell office:value-type="string" table:style-name="tablecell">
            <text:p text:style-name="tablealignleft"> pf::powerwait:/etc/init.d/powerfail start </text:p>
          </table:table-cell>
          <table:table-cell office:value-type="string" table:style-name="tablecell">
            <text:p text:style-name="tablealignleft"> Le script /etc/init.d/powerfail start est lancée quand Init reçoit le signal SIGPWR </text:p>
          </table:table-cell>
        </table:table-row>
        <table:table-row>
          <table:table-cell office:value-type="string" table:style-name="tablecell">
            <text:p text:style-name="tablealignleft"> pn::powerfailnow:/etc/init.d/powerfail now </text:p>
          </table:table-cell>
          <table:table-cell office:value-type="string" table:style-name="tablecell">
            <text:p text:style-name="tablealignleft"> Le script /etc/init.d/powerfail now est lancée quand Init reçoit un signal comme quoi la batterie de l'onduleur est presque vide </text:p>
          </table:table-cell>
        </table:table-row>
        <table:table-row>
          <table:table-cell office:value-type="string" table:style-name="tablecell">
            <text:p text:style-name="tablealignleft"> po::powerokwait:/etc/init.d/powerfail stop </text:p>
          </table:table-cell>
          <table:table-cell office:value-type="string" table:style-name="tablecell">
            <text:p text:style-name="tablealignleft"> Le script /etc/init.d/powerfail stop est lancée quand Init reçoit un signal de rétablissement du courant </text:p>
          </table:table-cell>
        </table:table-row>
        <table:table-row>
          <table:table-cell office:value-type="string" table:style-name="tablecell">
            <text:p text:style-name="tablealignleft"> 1:2345:respawn:/sbin/getty 38400 tty1 </text:p>
          </table:table-cell>
          <table:table-cell office:value-type="string" table:style-name="tablecell">
            <text:p text:style-name="tablealignleft"> Le terminal tty1 est initialisé par la commande /sbin/mingetty. Le terminal est disponible en appuyant sur les touches [CTRL] [ALT] [F1] </text:p>
          </table:table-cell>
        </table:table-row>
        <table:table-row>
          <table:table-cell office:value-type="string" table:style-name="tablecell">
            <text:p text:style-name="tablealignleft"> 2:23:respawn:/sbin/getty 38400 tty2 </text:p>
          </table:table-cell>
          <table:table-cell office:value-type="string" table:style-name="tablecell">
            <text:p text:style-name="tablealignleft"> Le terminal tty2 est initialisé par la commande /sbin/mingetty. Le terminal est disponible en appuyant sur les touches [CTRL] [ALT] [F2] </text:p>
          </table:table-cell>
        </table:table-row>
        <table:table-row>
          <table:table-cell office:value-type="string" table:style-name="tablecell">
            <text:p text:style-name="tablealignleft"> 3:23:respawn:/sbin/getty 38400 tty3 </text:p>
          </table:table-cell>
          <table:table-cell office:value-type="string" table:style-name="tablecell">
            <text:p text:style-name="tablealignleft"> Le terminal tty3 est initialisé par la commande /sbin/mingetty. Le terminal est disponible en appuyant sur les touches [CTRL] [ALT] [F3] </text:p>
          </table:table-cell>
        </table:table-row>
        <table:table-row>
          <table:table-cell office:value-type="string" table:style-name="tablecell">
            <text:p text:style-name="tablealignleft"> 4:23:respawn:/sbin/getty 38400 tty4 </text:p>
          </table:table-cell>
          <table:table-cell office:value-type="string" table:style-name="tablecell">
            <text:p text:style-name="tablealignleft"> Le terminal tty4 est initialisé par la commande /sbin/mingetty. Le terminal est disponible en appuyant sur les touches [CTRL] [ALT] [F4] </text:p>
          </table:table-cell>
        </table:table-row>
        <table:table-row>
          <table:table-cell office:value-type="string" table:style-name="tablecell">
            <text:p text:style-name="tablealignleft"> 5:23:respawn:/sbin/getty 38400 tty5 </text:p>
          </table:table-cell>
          <table:table-cell office:value-type="string" table:style-name="tablecell">
            <text:p text:style-name="tablealignleft"> Le terminal tty5 est initialisé par la commande /sbin/mingetty. Le terminal est disponible en appuyant sur les touches [CTRL] [ALT] [F5] </text:p>
          </table:table-cell>
        </table:table-row>
        <table:table-row>
          <table:table-cell office:value-type="string" table:style-name="tablecell">
            <text:p text:style-name="tablealignleft"> 6:23:respawn:/sbin/getty 38400 tty6 </text:p>
          </table:table-cell>
          <table:table-cell office:value-type="string" table:style-name="tablecell">
            <text:p text:style-name="tablealignleft"> Le terminal tty6 est initialisé par la commande /sbin/mingetty. Le terminal est disponible en appuyant sur les touches [CTRL] [ALT] [F6] </text:p>
          </table:table-cell>
        </table:table-row>
      </table:table>
      <text:h text:style-name="Heading_20_3" text:outline-level="3"><text:bookmark-start text:name="__RefHeading___scripts_de_demarrage_54"/><text:bookmark-start text:name="scripts_de_demarrage1"/>Scripts de Démarrage<text:bookmark-end text:name="__RefHeading___scripts_de_demarrage_54"/><text:bookmark-end text:name="scripts_de_demarrage1"/></text:h>
      <text:h text:style-name="Heading_20_4" text:outline-level="4"><text:bookmark-start text:name="__RefHeading___le_script_rc.s_sous_debian_6_55"/><text:bookmark-start text:name="le_script_rc.s_sous_debian_6"/>Le script rc.S sous Debian 6<text:bookmark-end text:name="__RefHeading___le_script_rc.s_sous_debian_6_55"/><text:bookmark-end text:name="le_script_rc.s_sous_debian_6"/></text:h>
      <text:p text:style-name="Text_20_body">D'après l'étude du fichier <text:span text:style-name="Strong_20_Emphasis">inittab</text:span>, nous savons que le script /etc/init.d/rcS est exécuté en premier. Ce script appelle tous les scripts dans /etc/init.d qui sont référencés par les liens dans /etc/rcS.d/ et ceci dans un ordre numérique/alphabétique :</text:p>
      <text:p text:style-name="Preformatted_20_Text">root@debian6:/etc/init.d# cat /etc/init.d/rcS<text:line-break/>#! /bin/sh<text:line-break/>#<text:line-break/># rcS<text:line-break/>#<text:line-break/># Call all S??* scripts in /etc/rcS.d/ in numerical/alphabetical order<text:line-break/>#<text:line-break/><text:line-break/>exec /etc/init.d/rc S</text:p>
      <text:h text:style-name="Heading_20_3" text:outline-level="3"><text:bookmark-start text:name="__RefHeading___repertoire_init.d_56"/><text:bookmark-start text:name="repertoire_init.d1"/>Répertoire init.d<text:bookmark-end text:name="__RefHeading___repertoire_init.d_56"/><text:bookmark-end text:name="repertoire_init.d1"/></text:h>
      <text:p text:style-name="Text_20_body">Le répertoire <text:span text:style-name="Strong_20_Emphasis">/etc/init.d</text:span> contient les scripts permettant de lancer les services du système :</text:p>
      <text:p text:style-name="Preformatted_20_Text">root@debian6:/etc# cd init.d<text:line-break/>root@debian6:/etc/init.d# ls<text:line-break/>acpid<text:tab/><text:tab/><text:s text:c="3"/>hwclockfirst.sh<text:tab/><text:s text:c="2"/>rc.local<text:line-break/>alsa-utils<text:tab/><text:s text:c="3"/>hwclock.sh<text:tab/><text:tab/><text:s text:c="2"/>rcS<text:line-break/>anacron<text:tab/><text:tab/><text:s text:c="3"/>ifupdown<text:tab/><text:tab/><text:s text:c="2"/>README<text:line-break/>atd<text:tab/><text:tab/><text:s text:c="3"/>ifupdown-clean<text:tab/><text:s text:c="2"/>reboot<text:line-break/>avahi-daemon<text:tab/><text:s text:c="3"/>kerneloops<text:tab/><text:tab/><text:s text:c="2"/>rmnologin<text:line-break/>binfmt-support<text:tab/><text:s text:c="3"/>keyboard-setup<text:tab/><text:s text:c="2"/>rsyslog<text:line-break/>bluetooth<text:tab/><text:s text:c="3"/>killprocs<text:tab/><text:tab/><text:s text:c="2"/>saned<text:line-break/>bootlogd<text:tab/><text:s text:c="3"/>lm-sensors<text:tab/><text:tab/><text:s text:c="2"/>sendsigs<text:line-break/>bootlogs<text:tab/><text:s text:c="3"/>loadcpufreq<text:tab/><text:tab/><text:s text:c="2"/>single<text:line-break/>bootmisc.sh<text:tab/><text:s text:c="3"/>module-init-tools<text:tab/><text:s text:c="2"/>skeleton<text:line-break/>checkfs.sh<text:tab/><text:s text:c="3"/>mountall-bootclean.sh<text:s text:c="2"/>stop-bootlogd<text:line-break/>checkroot.sh<text:tab/><text:s text:c="3"/>mountall.sh<text:tab/><text:tab/><text:s text:c="2"/>stop-bootlogd-single<text:line-break/>console-screen.sh<text:s text:c="2"/>mountdevsubfs.sh<text:tab/><text:s text:c="2"/>sudo<text:line-break/>console-setup<text:tab/><text:s text:c="3"/>mountkernfs.sh<text:tab/><text:s text:c="2"/>udev<text:line-break/>cpufrequtils<text:tab/><text:s text:c="3"/>mountnfs-bootclean.sh<text:s text:c="2"/>udev-mtab<text:line-break/>cron<text:tab/><text:tab/><text:s text:c="3"/>mountnfs.sh<text:tab/><text:tab/><text:s text:c="2"/>umountfs<text:line-break/>cups<text:tab/><text:tab/><text:s text:c="3"/>mountoverflowtmp<text:tab/><text:s text:c="2"/>umountnfs.sh<text:line-break/>dbus<text:tab/><text:tab/><text:s text:c="3"/>mtab.sh<text:tab/><text:tab/><text:s text:c="2"/>umountroot<text:line-break/>exim4<text:tab/><text:tab/><text:s text:c="3"/>networking<text:tab/><text:tab/><text:s text:c="2"/>unattended-upgrades<text:line-break/>fancontrol<text:tab/><text:s text:c="3"/>network-manager<text:tab/><text:s text:c="2"/>urandom<text:line-break/>fuse<text:tab/><text:tab/><text:s text:c="3"/>nfs-common<text:tab/><text:tab/><text:s text:c="2"/>vboxadd<text:line-break/>gdm3<text:tab/><text:tab/><text:s text:c="3"/>portmap<text:tab/><text:tab/><text:s text:c="2"/>vboxadd-service<text:line-break/>halt<text:tab/><text:tab/><text:s text:c="3"/>pppd-dns<text:tab/><text:tab/><text:s text:c="2"/>vboxadd-x11<text:line-break/>hdparm<text:tab/><text:tab/><text:s text:c="3"/>procps<text:tab/><text:tab/><text:s text:c="2"/>x11-common<text:line-break/>hostname.sh<text:tab/><text:s text:c="3"/>rc</text:p>
      <text:h text:style-name="Heading_20_4" text:outline-level="4"><text:bookmark-start text:name="__RefHeading___rc.local_57"/><text:bookmark-start text:name="rc.local1"/>rc.local<text:bookmark-end text:name="__RefHeading___rc.local_57"/><text:bookmark-end text:name="rc.local1"/></text:h>
      <text:p text:style-name="Text_20_body">Le script rc.local est lancé dans les niveaux d'exécution <text:span text:style-name="Strong_20_Emphasis">2, 3, 4 et 5</text:span>. C'est dans ce script que <text:span text:style-name="Strong_20_Emphasis">root</text:span> peut ajouter des commandes.</text:p>
      <text:h text:style-name="Heading_20_3" text:outline-level="3"><text:bookmark-start text:name="__RefHeading___la_commande_chkconfig_58"/><text:bookmark-start text:name="la_commande_chkconfig1"/>La commande chkconfig<text:bookmark-end text:name="__RefHeading___la_commande_chkconfig_58"/><text:bookmark-end text:name="la_commande_chkconfig1"/></text:h>
      <text:p text:style-name="Text_20_body">Sous Debian la commande <text:span text:style-name="Strong_20_Emphasis">chkconfig</text:span> n'est pas installée par défaut. Il convient donc de l'installer en utilisant la commande <text:span text:style-name="Strong_20_Emphasis">apt-get</text:span> :</text:p>
      <text:p text:style-name="Preformatted_20_Text">root@debian6:/etc/init.d# apt-get install chkconfig<text:line-break/>Lecture des listes de paquets... Fait<text:line-break/>Construction de l'arbre des dépendances<text:s text:c="7"/><text:line-break/>Lecture des informations d'état... Fait<text:line-break/>Les NOUVEAUX paquets suivants seront installés :<text:line-break/><text:s text:c="2"/>chkconfig<text:line-break/>0 mis à jour, 1 nouvellement installés, 0 à enlever et 219 non mis à jour.<text:line-break/>Il est nécessaire de prendre 9 182 o dans les archives.<text:line-break/>Après cette opération, 69,6 ko d'espace disque supplémentaires seront utilisés.<text:line-break/>Réception de : 1 http://ftp.fr.debian.org/debian/ squeeze/main chkconfig all 11.0-79.1-2 [9 182 B]<text:line-break/>9 182 o réceptionnés en 50s (183 o/s)<text:line-break/>(Lecture de la base de données... 130287 fichiers et répertoires déjà installés.)<text:line-break/>Dépaquetage de chkconfig (à partir de .../chkconfig_11.0-79.1-2_all.deb) ...<text:line-break/>Traitement des actions différées (« triggers ») pour « man-db »...<text:line-break/>Paramétrage de chkconfig (11.0-79.1-2) ...</text:p>
      <text:p text:style-name="Text_20_body">Saisissez maintenant la commande suivante :</text:p>
      <text:p text:style-name="Preformatted_20_Text">root@debian6:/tmp# chkconfig --list<text:line-break/>acpid<text:s text:c="21"/>0:off<text:s text:c="2"/>1:off<text:s text:c="2"/>2:on<text:s text:c="3"/>3:on<text:s text:c="3"/>4:on<text:s text:c="3"/>5:on<text:s text:c="3"/>6:off<text:line-break/>alsa-utils<text:s text:c="16"/>0:off<text:s text:c="2"/>1:off<text:s text:c="2"/>2:off<text:s text:c="2"/>3:off<text:s text:c="2"/>4:off<text:s text:c="2"/>5:off<text:s text:c="2"/>6:off<text:s text:c="2"/>S:on <text:line-break/>anacron<text:s text:c="19"/>0:off<text:s text:c="2"/>1:off<text:s text:c="2"/>2:on<text:s text:c="3"/>3:on<text:s text:c="3"/>4:on<text:s text:c="3"/>5:on<text:s text:c="3"/>6:off<text:line-break/>atd<text:s text:c="23"/>0:off<text:s text:c="2"/>1:off<text:s text:c="2"/>2:on<text:s text:c="3"/>3:on<text:s text:c="3"/>4:on<text:s text:c="3"/>5:on<text:s text:c="3"/>6:off<text:line-break/>avahi-daemon<text:s text:c="14"/>0:off<text:s text:c="2"/>1:off<text:s text:c="2"/>2:on<text:s text:c="3"/>3:on<text:s text:c="3"/>4:on<text:s text:c="3"/>5:on<text:s text:c="3"/>6:off<text:line-break/>binfmt-support<text:s text:c="12"/>0:off<text:s text:c="2"/>1:off<text:s text:c="2"/>2:on<text:s text:c="3"/>3:on<text:s text:c="3"/>4:on<text:s text:c="3"/>5:on<text:s text:c="3"/>6:off<text:line-break/>bluetooth<text:s text:c="17"/>0:off<text:s text:c="2"/>1:off<text:s text:c="2"/>2:on<text:s text:c="3"/>3:on<text:s text:c="3"/>4:on<text:s text:c="3"/>5:on<text:s text:c="3"/>6:off<text:line-break/>bootlogd<text:s text:c="18"/>0:off<text:s text:c="2"/>1:off<text:s text:c="2"/>2:off<text:s text:c="2"/>3:off<text:s text:c="2"/>4:off<text:s text:c="2"/>5:off<text:s text:c="2"/>6:off<text:s text:c="2"/>S:on <text:line-break/>bootlogs<text:s text:c="18"/>0:off<text:s text:c="2"/>1:on<text:s text:c="3"/>2:on<text:s text:c="3"/>3:on<text:s text:c="3"/>4:on<text:s text:c="3"/>5:on<text:s text:c="3"/>6:off<text:line-break/>bootmisc.sh<text:s text:c="15"/>0:off<text:s text:c="2"/>1:off<text:s text:c="2"/>2:off<text:s text:c="2"/>3:off<text:s text:c="2"/>4:off<text:s text:c="2"/>5:off<text:s text:c="2"/>6:off<text:s text:c="2"/>S:on <text:line-break/>checkfs.sh<text:s text:c="16"/>0:off<text:s text:c="2"/>1:off<text:s text:c="2"/>2:off<text:s text:c="2"/>3:off<text:s text:c="2"/>4:off<text:s text:c="2"/>5:off<text:s text:c="2"/>6:off<text:s text:c="2"/>S:on <text:line-break/>checkroot.sh<text:s text:c="14"/>0:off<text:s text:c="2"/>1:off<text:s text:c="2"/>2:off<text:s text:c="2"/>3:off<text:s text:c="2"/>4:off<text:s text:c="2"/>5:off<text:s text:c="2"/>6:off<text:s text:c="2"/>S:on <text:line-break/>console-screen.sh<text:s text:c="9"/>0:off<text:s text:c="2"/>1:off<text:s text:c="2"/>2:off<text:s text:c="2"/>3:off<text:s text:c="2"/>4:off<text:s text:c="2"/>5:off<text:s text:c="2"/>6:off<text:s text:c="2"/>S:on <text:line-break/>console-setup<text:s text:c="13"/>0:off<text:s text:c="2"/>1:off<text:s text:c="2"/>2:off<text:s text:c="2"/>3:off<text:s text:c="2"/>4:off<text:s text:c="2"/>5:off<text:s text:c="2"/>6:off<text:s text:c="2"/>S:on <text:line-break/>cpufrequtils<text:s text:c="14"/>0:off<text:s text:c="2"/>1:off<text:s text:c="2"/>2:on<text:s text:c="3"/>3:on<text:s text:c="3"/>4:on<text:s text:c="3"/>5:on<text:s text:c="3"/>6:off<text:line-break/>cron<text:s text:c="22"/>0:off<text:s text:c="2"/>1:off<text:s text:c="2"/>2:on<text:s text:c="3"/>3:on<text:s text:c="3"/>4:on<text:s text:c="3"/>5:on<text:s text:c="3"/>6:off<text:line-break/>cups<text:s text:c="22"/>0:off<text:s text:c="2"/>1:off<text:s text:c="2"/>2:on<text:s text:c="3"/>3:on<text:s text:c="3"/>4:on<text:s text:c="3"/>5:on<text:s text:c="3"/>6:off<text:line-break/>dbus<text:s text:c="22"/>0:off<text:s text:c="2"/>1:off<text:s text:c="2"/>2:on<text:s text:c="3"/>3:on<text:s text:c="3"/>4:on<text:s text:c="3"/>5:on<text:s text:c="3"/>6:off<text:line-break/>exim4<text:s text:c="21"/>0:off<text:s text:c="2"/>1:off<text:s text:c="2"/>2:on<text:s text:c="3"/>3:on<text:s text:c="3"/>4:on<text:s text:c="3"/>5:on<text:s text:c="3"/>6:off<text:line-break/>fancontrol<text:s text:c="16"/>0:off<text:s text:c="2"/>1:off<text:s text:c="2"/>2:on<text:s text:c="3"/>3:on<text:s text:c="3"/>4:on<text:s text:c="3"/>5:on<text:s text:c="3"/>6:off<text:line-break/>fuse<text:s text:c="22"/>0:off<text:s text:c="2"/>1:off<text:s text:c="2"/>2:off<text:s text:c="2"/>3:off<text:s text:c="2"/>4:off<text:s text:c="2"/>5:off<text:s text:c="2"/>6:off<text:s text:c="2"/>S:on <text:line-break/>gdm3<text:s text:c="22"/>0:off<text:s text:c="2"/>1:off<text:s text:c="2"/>2:on<text:s text:c="3"/>3:on<text:s text:c="3"/>4:on<text:s text:c="3"/>5:on<text:s text:c="3"/>6:off<text:line-break/>hdparm<text:s text:c="20"/>0:off<text:s text:c="2"/>1:off<text:s text:c="2"/>2:off<text:s text:c="2"/>3:off<text:s text:c="2"/>4:off<text:s text:c="2"/>5:off<text:s text:c="2"/>6:off<text:s text:c="2"/>S:on <text:line-break/>hostname.sh<text:s text:c="15"/>0:off<text:s text:c="2"/>1:off<text:s text:c="2"/>2:off<text:s text:c="2"/>3:off<text:s text:c="2"/>4:off<text:s text:c="2"/>5:off<text:s text:c="2"/>6:off<text:s text:c="2"/>S:on <text:line-break/>hwclock.sh<text:s text:c="16"/>0:off<text:s text:c="2"/>1:off<text:s text:c="2"/>2:off<text:s text:c="2"/>3:off<text:s text:c="2"/>4:off<text:s text:c="2"/>5:off<text:s text:c="2"/>6:off<text:s text:c="2"/>S:on <text:line-break/>hwclockfirst.sh<text:s text:c="11"/>0:off<text:s text:c="2"/>1:off<text:s text:c="2"/>2:off<text:s text:c="2"/>3:off<text:s text:c="2"/>4:off<text:s text:c="2"/>5:off<text:s text:c="2"/>6:off<text:s text:c="2"/>S:on <text:line-break/>ifupdown<text:s text:c="18"/>0:off<text:s text:c="2"/>1:off<text:s text:c="2"/>2:off<text:s text:c="2"/>3:off<text:s text:c="2"/>4:off<text:s text:c="2"/>5:off<text:s text:c="2"/>6:off<text:s text:c="2"/>S:on <text:line-break/>ifupdown-clean<text:s text:c="12"/>0:off<text:s text:c="2"/>1:off<text:s text:c="2"/>2:off<text:s text:c="2"/>3:off<text:s text:c="2"/>4:off<text:s text:c="2"/>5:off<text:s text:c="2"/>6:off<text:s text:c="2"/>S:on <text:line-break/>kerneloops<text:s text:c="16"/>0:off<text:s text:c="2"/>1:off<text:s text:c="2"/>2:on<text:s text:c="3"/>3:on<text:s text:c="3"/>4:on<text:s text:c="3"/>5:on<text:s text:c="3"/>6:off<text:line-break/>keyboard-setup<text:s text:c="12"/>0:off<text:s text:c="2"/>1:off<text:s text:c="2"/>2:off<text:s text:c="2"/>3:off<text:s text:c="2"/>4:off<text:s text:c="2"/>5:off<text:s text:c="2"/>6:off<text:s text:c="2"/>S:on <text:line-break/>killprocs<text:s text:c="17"/>0:off<text:s text:c="2"/>1:on<text:s text:c="3"/>2:off<text:s text:c="2"/>3:off<text:s text:c="2"/>4:off<text:s text:c="2"/>5:off<text:s text:c="2"/>6:off<text:line-break/>lm-sensors<text:s text:c="16"/>0:off<text:s text:c="2"/>1:off<text:s text:c="2"/>2:off<text:s text:c="2"/>3:off<text:s text:c="2"/>4:off<text:s text:c="2"/>5:off<text:s text:c="2"/>6:off<text:s text:c="2"/>S:on <text:line-break/>loadcpufreq<text:s text:c="15"/>0:off<text:s text:c="2"/>1:off<text:s text:c="2"/>2:on<text:s text:c="3"/>3:on<text:s text:c="3"/>4:on<text:s text:c="3"/>5:on<text:s text:c="3"/>6:off<text:line-break/>module-init-tools<text:s text:c="9"/>0:off<text:s text:c="2"/>1:off<text:s text:c="2"/>2:off<text:s text:c="2"/>3:off<text:s text:c="2"/>4:off<text:s text:c="2"/>5:off<text:s text:c="2"/>6:off<text:s text:c="2"/>S:on <text:line-break/>mountall-bootclean.sh<text:s text:c="5"/>0:off<text:s text:c="2"/>1:off<text:s text:c="2"/>2:off<text:s text:c="2"/>3:off<text:s text:c="2"/>4:off<text:s text:c="2"/>5:off<text:s text:c="2"/>6:off<text:s text:c="2"/>S:on <text:line-break/>mountall.sh<text:s text:c="15"/>0:off<text:s text:c="2"/>1:off<text:s text:c="2"/>2:off<text:s text:c="2"/>3:off<text:s text:c="2"/>4:off<text:s text:c="2"/>5:off<text:s text:c="2"/>6:off<text:s text:c="2"/>S:on <text:line-break/>mountdevsubfs.sh<text:s text:c="10"/>0:off<text:s text:c="2"/>1:off<text:s text:c="2"/>2:off<text:s text:c="2"/>3:off<text:s text:c="2"/>4:off<text:s text:c="2"/>5:off<text:s text:c="2"/>6:off<text:s text:c="2"/>S:on <text:line-break/>mountkernfs.sh<text:s text:c="12"/>0:off<text:s text:c="2"/>1:off<text:s text:c="2"/>2:off<text:s text:c="2"/>3:off<text:s text:c="2"/>4:off<text:s text:c="2"/>5:off<text:s text:c="2"/>6:off<text:s text:c="2"/>S:on <text:line-break/>mountnfs-bootclean.sh<text:s text:c="5"/>0:off<text:s text:c="2"/>1:off<text:s text:c="2"/>2:off<text:s text:c="2"/>3:off<text:s text:c="2"/>4:off<text:s text:c="2"/>5:off<text:s text:c="2"/>6:off<text:s text:c="2"/>S:on <text:line-break/>mountnfs.sh<text:s text:c="15"/>0:off<text:s text:c="2"/>1:off<text:s text:c="2"/>2:off<text:s text:c="2"/>3:off<text:s text:c="2"/>4:off<text:s text:c="2"/>5:off<text:s text:c="2"/>6:off<text:s text:c="2"/>S:on <text:line-break/>mountoverflowtmp<text:s text:c="10"/>0:off<text:s text:c="2"/>1:off<text:s text:c="2"/>2:off<text:s text:c="2"/>3:off<text:s text:c="2"/>4:off<text:s text:c="2"/>5:off<text:s text:c="2"/>6:off<text:s text:c="2"/>S:on <text:line-break/>mtab.sh<text:s text:c="19"/>0:off<text:s text:c="2"/>1:off<text:s text:c="2"/>2:off<text:s text:c="2"/>3:off<text:s text:c="2"/>4:off<text:s text:c="2"/>5:off<text:s text:c="2"/>6:off<text:s text:c="2"/>S:on <text:line-break/>network-manager<text:s text:c="11"/>0:off<text:s text:c="2"/>1:off<text:s text:c="2"/>2:on<text:s text:c="3"/>3:on<text:s text:c="3"/>4:on<text:s text:c="3"/>5:on<text:s text:c="3"/>6:off<text:line-break/>networking<text:s text:c="16"/>0:off<text:s text:c="2"/>1:off<text:s text:c="2"/>2:off<text:s text:c="2"/>3:off<text:s text:c="2"/>4:off<text:s text:c="2"/>5:off<text:s text:c="2"/>6:off<text:s text:c="2"/>S:on <text:line-break/>nfs-common<text:s text:c="16"/>0:off<text:s text:c="2"/>1:off<text:s text:c="2"/>2:on<text:s text:c="3"/>3:on<text:s text:c="3"/>4:on<text:s text:c="3"/>5:on<text:s text:c="3"/>6:off<text:s text:c="2"/>S:on <text:line-break/>portmap<text:s text:c="19"/>0:off<text:s text:c="2"/>1:off<text:s text:c="2"/>2:on<text:s text:c="3"/>3:on<text:s text:c="3"/>4:on<text:s text:c="3"/>5:on<text:s text:c="3"/>6:off<text:s text:c="2"/>S:on <text:line-break/>pppd-dns<text:s text:c="18"/>0:off<text:s text:c="2"/>1:off<text:s text:c="2"/>2:off<text:s text:c="2"/>3:off<text:s text:c="2"/>4:off<text:s text:c="2"/>5:off<text:s text:c="2"/>6:off<text:s text:c="2"/>S:on <text:line-break/>procps<text:s text:c="20"/>0:off<text:s text:c="2"/>1:off<text:s text:c="2"/>2:off<text:s text:c="2"/>3:off<text:s text:c="2"/>4:off<text:s text:c="2"/>5:off<text:s text:c="2"/>6:off<text:s text:c="2"/>S:on <text:line-break/>rc.local<text:s text:c="18"/>0:off<text:s text:c="2"/>1:off<text:s text:c="2"/>2:on<text:s text:c="3"/>3:on<text:s text:c="3"/>4:on<text:s text:c="3"/>5:on<text:s text:c="3"/>6:off<text:line-break/>rcS<text:s text:c="23"/>0:off<text:s text:c="2"/>1:off<text:s text:c="2"/>2:off<text:s text:c="2"/>3:off<text:s text:c="2"/>4:off<text:s text:c="2"/>5:off<text:s text:c="2"/>6:off<text:line-break/>rmnologin<text:s text:c="17"/>0:off<text:s text:c="2"/>1:off<text:s text:c="2"/>2:on<text:s text:c="3"/>3:on<text:s text:c="3"/>4:on<text:s text:c="3"/>5:on<text:s text:c="3"/>6:off<text:line-break/>rsyslog<text:s text:c="19"/>0:off<text:s text:c="2"/>1:off<text:s text:c="2"/>2:on<text:s text:c="3"/>3:on<text:s text:c="3"/>4:on<text:s text:c="3"/>5:on<text:s text:c="3"/>6:off<text:line-break/>saned<text:s text:c="21"/>0:off<text:s text:c="2"/>1:off<text:s text:c="2"/>2:on<text:s text:c="3"/>3:on<text:s text:c="3"/>4:on<text:s text:c="3"/>5:on<text:s text:c="3"/>6:off<text:line-break/>sendsigs<text:s text:c="18"/>0:off<text:s text:c="2"/>1:off<text:s text:c="2"/>2:off<text:s text:c="2"/>3:off<text:s text:c="2"/>4:off<text:s text:c="2"/>5:off<text:s text:c="2"/>6:off<text:line-break/>stop-bootlogd<text:s text:c="13"/>0:off<text:s text:c="2"/>1:off<text:s text:c="2"/>2:on<text:s text:c="3"/>3:on<text:s text:c="3"/>4:on<text:s text:c="3"/>5:on<text:s text:c="3"/>6:off<text:line-break/>stop-bootlogd-single<text:s text:c="6"/>0:off<text:s text:c="2"/>1:off<text:s text:c="2"/>2:off<text:s text:c="2"/>3:off<text:s text:c="2"/>4:off<text:s text:c="2"/>5:off<text:s text:c="2"/>6:off<text:s text:c="2"/>S:on <text:line-break/>sudo<text:s text:c="22"/>0:off<text:s text:c="2"/>1:off<text:s text:c="2"/>2:on<text:s text:c="3"/>3:on<text:s text:c="3"/>4:on<text:s text:c="3"/>5:on<text:s text:c="3"/>6:off<text:line-break/>udev<text:s text:c="22"/>0:off<text:s text:c="2"/>1:off<text:s text:c="2"/>2:off<text:s text:c="2"/>3:off<text:s text:c="2"/>4:off<text:s text:c="2"/>5:off<text:s text:c="2"/>6:off<text:s text:c="2"/>S:on <text:line-break/>udev-mtab<text:s text:c="17"/>0:off<text:s text:c="2"/>1:off<text:s text:c="2"/>2:off<text:s text:c="2"/>3:off<text:s text:c="2"/>4:off<text:s text:c="2"/>5:off<text:s text:c="2"/>6:off<text:s text:c="2"/>S:on <text:line-break/>umountfs<text:s text:c="18"/>0:off<text:s text:c="2"/>1:off<text:s text:c="2"/>2:off<text:s text:c="2"/>3:off<text:s text:c="2"/>4:off<text:s text:c="2"/>5:off<text:s text:c="2"/>6:off<text:line-break/>umountnfs.sh<text:s text:c="14"/>0:off<text:s text:c="2"/>1:off<text:s text:c="2"/>2:off<text:s text:c="2"/>3:off<text:s text:c="2"/>4:off<text:s text:c="2"/>5:off<text:s text:c="2"/>6:off<text:line-break/>umountroot<text:s text:c="16"/>0:off<text:s text:c="2"/>1:off<text:s text:c="2"/>2:off<text:s text:c="2"/>3:off<text:s text:c="2"/>4:off<text:s text:c="2"/>5:off<text:s text:c="2"/>6:off<text:line-break/>unattended-upgrades<text:s text:c="7"/>0:off<text:s text:c="2"/>1:off<text:s text:c="2"/>2:off<text:s text:c="2"/>3:off<text:s text:c="2"/>4:off<text:s text:c="2"/>5:off<text:s text:c="2"/>6:off<text:line-break/>urandom<text:s text:c="19"/>0:off<text:s text:c="2"/>1:off<text:s text:c="2"/>2:off<text:s text:c="2"/>3:off<text:s text:c="2"/>4:off<text:s text:c="2"/>5:off<text:s text:c="2"/>6:off<text:s text:c="2"/>S:on <text:line-break/>vboxadd<text:s text:c="19"/>0:off<text:s text:c="2"/>1:off<text:s text:c="2"/>2:on<text:s text:c="3"/>3:on<text:s text:c="3"/>4:on<text:s text:c="3"/>5:on<text:s text:c="3"/>6:off<text:line-break/>vboxadd-service<text:s text:c="11"/>0:off<text:s text:c="2"/>1:off<text:s text:c="2"/>2:on<text:s text:c="3"/>3:on<text:s text:c="3"/>4:on<text:s text:c="3"/>5:on<text:s text:c="3"/>6:off<text:line-break/>vboxadd-x11<text:s text:c="15"/>0:off<text:s text:c="2"/>1:off<text:s text:c="2"/>2:off<text:s text:c="2"/>3:off<text:s text:c="2"/>4:off<text:s text:c="2"/>5:off<text:s text:c="2"/>6:off<text:line-break/>x11-common<text:s text:c="16"/>0:off<text:s text:c="2"/>1:off<text:s text:c="2"/>2:off<text:s text:c="2"/>3:off<text:s text:c="2"/>4:off<text:s text:c="2"/>5:off<text:s text:c="2"/>6:off<text:s text:c="2"/>S:on </text:p>
      <text:h text:style-name="Heading_20_4" text:outline-level="4"><text:bookmark-start text:name="__RefHeading___options_de_la_commande_59"/><text:bookmark-start text:name="options_de_la_commande1"/>Options de la commande<text:bookmark-end text:name="__RefHeading___options_de_la_commande_59"/><text:bookmark-end text:name="options_de_la_commande1"/></text:h>
      <text:p text:style-name="Text_20_body">Les options de la commande <text:span text:style-name="Strong_20_Emphasis">chkconfig</text:span> sont :</text:p>
      <text:p text:style-name="Preformatted_20_Text">root@debian6:/tmp# chkconfig --help<text:line-break/>usage:<text:line-break/><text:s text:c="8"/>chkconfig -A|--allservices<text:s text:c="14"/>(together with -l: show all services)<text:line-break/><text:s text:c="8"/>chkconfig -t|--terse [names]<text:s text:c="12"/>(shows the links)<text:line-break/><text:s text:c="8"/>chkconfig -e|--edit<text:s text:c="2"/>[names]<text:s text:c="12"/>(configure services)<text:line-break/><text:s text:c="8"/>chkconfig -s|--set<text:s text:c="3"/>[name state]...<text:s text:c="4"/>(configure services)<text:line-break/><text:s text:c="8"/>chkconfig -l|--list [--deps] [names]<text:s text:c="4"/>(shows the links)<text:line-break/><text:s text:c="8"/>chkconfig -c|--check name [state]<text:s text:c="7"/>(check state)<text:line-break/><text:s text:c="8"/>chkconfig -a|--add<text:s text:c="3"/>[names]<text:s text:c="12"/>(runs insserv)<text:line-break/><text:s text:c="8"/>chkconfig -d|--del<text:s text:c="3"/>[names]<text:s text:c="12"/>(runs insserv -r)<text:line-break/><text:s text:c="8"/>chkconfig -h|--help<text:s text:c="21"/>(print usage)<text:line-break/><text:s text:c="8"/>chkconfig -f|--force ...<text:s text:c="16"/>(call insserv with -f)<text:line-break/><text:line-break/><text:s text:c="8"/>chkconfig [name]<text:s text:c="11"/>same as chkconfig -t<text:line-break/><text:s text:c="8"/>chkconfig name state...<text:s text:c="4"/>same as chkconfig -s name state</text:p>
      <text:p text:style-name="Text_20_body">Les options les plu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 -add (nom) </text:p>
          </table:table-cell>
          <table:table-cell office:value-type="string" table:style-name="tablecell">
            <text:p text:style-name="tablealignleft"> Permet d'ajouter un service aux runlevels définis par le service lui-même </text:p>
          </table:table-cell>
        </table:table-row>
        <table:table-row>
          <table:table-cell office:value-type="string" table:style-name="tablecell">
            <text:p text:style-name="tablealignleft"> - -del (nom) </text:p>
          </table:table-cell>
          <table:table-cell office:value-type="string" table:style-name="tablecell">
            <text:p text:style-name="tablealignleft"> Permet de supprimer un service aux runlevels définis par le service lui-même </text:p>
          </table:table-cell>
        </table:table-row>
        <table:table-row>
          <table:table-cell office:value-type="string" table:style-name="tablecell">
            <text:p text:style-name="tablealignleft"> - -level [niveau] (nom) [on|off|reset]  </text:p>
          </table:table-cell>
          <table:table-cell office:value-type="string" table:style-name="tablecell">
            <text:p text:style-name="tablealignleft"> Permet d'activer, de désactiver ou de réinitialiser un service inscrit </text:p>
          </table:table-cell>
        </table:table-row>
      </table:table>
      <text:h text:style-name="Heading_20_3" text:outline-level="3"><text:bookmark-start text:name="__RefHeading___la_commande_update-rc.d_sous_debian_6_60"/><text:bookmark-start text:name="la_commande_update-rc.d_sous_debian_6"/>La commande update-rc.d sous Debian 6<text:bookmark-end text:name="__RefHeading___la_commande_update-rc.d_sous_debian_6_60"/><text:bookmark-end text:name="la_commande_update-rc.d_sous_debian_6"/></text:h>
      <text:p text:style-name="Text_20_body">La commande <text:span text:style-name="Strong_20_Emphasis">update-rc.d</text:span> est utilisée pour gérer les liens dans les répertoires rc[x].d. Cette commande permet d'insérer les liens vers un script dans /etc/init.d et prend la forme suivante :</text:p>
      <text:p text:style-name="Preformatted_20_Text">update-rc.d &lt;service&gt; start &lt;priorité de démarrage&gt; &lt;runlevels de démarrage&gt; . stop &lt;priorité d'arrêt&gt; &lt;runlevels d'arrêt&gt; .</text:p>
      <text:p text:style-name="Text_20_body">Par exemple la commande suivante crée les liens <text:span text:style-name="Strong_20_Emphasis">S</text:span> dans rc2.d à rc5.d avec une priorité de 20 et les liens <text:span text:style-name="Strong_20_Emphasis">K</text:span> dans rc0.d, rc1.d et rc6.d avec une priorité de 20 pour le script /etc/init.d/ssh :</text:p>
      <text:p text:style-name="Preformatted_20_Text"># update-rc.d ssh start 20 2 3 4 5 . stop 20 0 1 6 . [Entrée]</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Il existe aussi un mot clef : <text:span text:style-name="Strong_20_Emphasis">default</text:span>. Ce mot clef indique à <text:span text:style-name="Strong_20_Emphasis">update-rc.d</text:span> d'utiliser les valeurs spécifiées dans la command précédente.</text:p></table:table-cell></table:table-row></table:table></draw:text-box></draw:frame></text:p>
      <text:p text:style-name="Text_20_body">Pour supprimer les liens il convient d'utiliser la commande suivante :</text:p>
      <text:p text:style-name="Preformatted_20_Text"># update-rc.d -f ssh remove [Entrée]</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Cette commande laisse le script ssh dans le répertoire /etc/init.d.</text:p></table:table-cell></table:table-row></table:table></draw:text-box></draw:frame></text:p>
      <text:h text:style-name="Heading_20_4" text:outline-level="4"><text:bookmark-start text:name="__RefHeading___options_de_la_commande_61"/><text:bookmark-start text:name="options_de_la_commande2"/>Options de la commande<text:bookmark-end text:name="__RefHeading___options_de_la_commande_61"/><text:bookmark-end text:name="options_de_la_commande2"/></text:h>
      <text:p text:style-name="Text_20_body">Les options de cette commande sont :</text:p>
      <text:p text:style-name="Preformatted_20_Text">root@debian:/etc/init.d# update-rc.d --help<text:line-break/>update-rc.d: using dependency based boot sequencing<text:line-break/>update-rc.d: error: --help<text:line-break/>usage: update-rc.d [-n] [-f] &lt;basename&gt; remove<text:line-break/><text:s text:c="7"/>update-rc.d [-n] &lt;basename&gt; defaults [NN | SS KK]<text:line-break/><text:s text:c="7"/>update-rc.d [-n] &lt;basename&gt; start|stop NN runlvl [runlvl] [...] .<text:line-break/><text:s text:c="7"/>update-rc.d [-n] &lt;basename&gt; disable|enable [S|2|3|4|5]<text:line-break/><text:tab/><text:tab/>-n: not really<text:line-break/><text:tab/><text:tab/>-f: force<text:line-break/><text:line-break/>The disable|enable API is not stable and might change in the future.</text:p>
      <text:h text:style-name="Heading_20_3" text:outline-level="3"><text:bookmark-start text:name="__RefHeading___linux_standard_base_62"/><text:bookmark-start text:name="linux_standard_base"/>Linux Standard Base<text:bookmark-end text:name="__RefHeading___linux_standard_base_62"/><text:bookmark-end text:name="linux_standard_base"/></text:h>
      <text:p text:style-name="Text_20_body"><text:span text:style-name="Strong_20_Emphasis"><text:a xlink:type="simple" xlink:href="http://refspecs.linuxfoundation.org/LSB_3.1.0/LSB-Core-generic/LSB-Core-generic/tocsysinit.html" text:style-name="Internet_20_link" text:visited-style-name="Visited_20_Internet_20_Link">Linux Standard Base</text:a></text:span> (LSB) fut introduit par le <text:span text:style-name="Strong_20_Emphasis"><text:a xlink:type="simple" xlink:href="http://www.linuxfoundation.org/" text:style-name="Internet_20_link" text:visited-style-name="Visited_20_Internet_20_Link">Linux Foundation</text:a></text:span> dans un but de permettre la portabilité des scripts init entre distributions différentes.</text:p>
      <text:p text:style-name="Text_20_body">Les scripts init qui sont conformes au standard LSB doivent fournir :</text:p>
      <text:list text:style-name="List_20_1" text:continue-numbering="false">
        <text:list-item>
          <text:p text:style-name="List_20_1_Content_First"> au moins les actions <text:span text:style-name="Strong_20_Emphasis">start</text:span>, <text:span text:style-name="Strong_20_Emphasis">stop</text:span>, <text:span text:style-name="Strong_20_Emphasis">restart</text:span>, <text:span text:style-name="Strong_20_Emphasis">force-reload</text:span> et <text:span text:style-name="Strong_20_Emphasis">status</text:span>,</text:p>
        </text:list-item>
        <text:list-item>
          <text:p text:style-name="List_20_1_Content"> des codes retours standardisés,</text:p>
        </text:list-item>
        <text:list-item>
          <text:p text:style-name="List_20_1_Content_Last"> des informations sur des dépendances.</text:p>
        </text:list-item>
      </text:list>
      <text:p text:style-name="Text_20_body">Les scripts init conforment au standard LSB peuvent aussi fournir :</text:p>
      <text:list text:style-name="List_20_1" text:continue-numbering="false">
        <text:list-item>
          <text:p text:style-name="List_20_1_Content_First"> les actions <text:span text:style-name="Strong_20_Emphasis">reload</text:span> et <text:span text:style-name="Strong_20_Emphasis">try-restart</text:span>,</text:p>
        </text:list-item>
        <text:list-item>
          <text:p text:style-name="List_20_1_Content_Last"> des messages de journalisation en utilisant les fonctions Init.d <text:span text:style-name="Strong_20_Emphasis">log_success_msg</text:span>, <text:span text:style-name="Strong_20_Emphasis">log_failure_msg</text:span> et <text:span text:style-name="Strong_20_Emphasis">log_warning_msg</text:span>.</text:p>
        </text:list-item>
      </text:list>
      <text:p text:style-name="Text_20_body">Les fonctions proposées par défaut par LSB sont contenues dans le fichier <text:span text:style-name="Strong_20_Emphasis">/lib/lsb/init-functions</text:span> :</text:p>
      <text:p text:style-name="Preformatted_20_Text">[root@centos5 ~]# cat /lib/lsb/init-functions<text:line-break/>#!/bin/sh<text:line-break/><text:line-break/># LSB initscript functions, as defined in the LSB Spec 1.1.0<text:line-break/>#<text:line-break/># Lawrence Lim &lt;llim@redhat.com&gt; - Tue, 26 June 2007<text:line-break/># Updated to the latest LSB 3.1 spec<text:line-break/># http://refspecs.freestandards.org/LSB_3.1.0/LSB-Core-generic/LSB-Core-generic_lines.txt<text:line-break/><text:line-break/>start_daemon () {<text:line-break/><text:tab/>/etc/redhat-lsb/lsb_start_daemon "$@"<text:line-break/>}<text:line-break/><text:line-break/>killproc () {<text:line-break/><text:tab/>/etc/redhat-lsb/lsb_killproc "$@"<text:line-break/>}<text:line-break/><text:line-break/>pidofproc () {<text:line-break/><text:tab/>/etc/redhat-lsb/lsb_pidofproc "$@"<text:line-break/>}<text:line-break/><text:line-break/>log_success_msg () {<text:line-break/><text:tab/>/etc/redhat-lsb/lsb_log_message success "$@"<text:line-break/>}<text:line-break/><text:line-break/>log_failure_msg () {<text:line-break/><text:tab/>/etc/redhat-lsb/lsb_log_message failure "$@"<text:line-break/>}<text:line-break/><text:line-break/>log_warning_msg () {<text:line-break/><text:tab/>/etc/redhat-lsb/lsb_log_message warning "$@"<text:line-break/>}<text:line-break/></text:p>
      <text:p text:style-name="Text_20_body">Ces fonctions sont des scripts se trouvant dans le répertoire <text:span text:style-name="Strong_20_Emphasis">/etc/redhat-lsb</text:span> :</text:p>
      <text:p text:style-name="Preformatted_20_Text">[root@centos5 ~]# ls -l /etc/redhat-lsb/<text:line-break/>total 16<text:line-break/>-rwxr-xr-x. 1 root root<text:s text:c="2"/>70 22 févr.<text:s text:c="2"/>2013 lsb_killproc<text:line-break/>-rwxr-xr-x. 1 root root 243 22 févr.<text:s text:c="2"/>2013 lsb_log_message<text:line-break/>-rwxr-xr-x. 1 root root<text:s text:c="2"/>59 22 févr.<text:s text:c="2"/>2013 lsb_pidofproc<text:line-break/>-rwxr-xr-x. 1 root root 650 22 févr.<text:s text:c="2"/>2013 lsb_start_daemon</text:p>
      <text:p text:style-name="Text_20_body">L'examen de ces scripts nous démontre que le système appelle le fichier <text:span text:style-name="Strong_20_Emphasis">/etc/init.d/functions</text:span> :</text:p>
      <text:p text:style-name="Preformatted_20_Text">[root@centos5 ~]# cat /etc/redhat-lsb/lsb_killproc <text:line-break/>#!/bin/bash<text:line-break/><text:line-break/>. /etc/init.d/functions<text:line-break/><text:line-break/>LSB=LSB-1.1 killproc $*<text:line-break/>exit $?<text:line-break/>[root@centos ~]#<text:line-break/>[root@centos ~]# cat /etc/redhat-lsb/lsb_pidofproc <text:line-break/>#!/bin/bash<text:line-break/><text:line-break/>. /etc/init.d/functions<text:line-break/><text:line-break/>pidofproc $*<text:line-break/>exit $?</text:p>
      <text:p text:style-name="Text_20_body">Le fichier <text:span text:style-name="Strong_20_Emphasis">/etc/init.d/functions</text:span> contient les fonctions à exécuter, par exemple :</text:p>
      <text:p text:style-name="Preformatted_20_Text">...<text:line-break/># A function to stop a program.<text:line-break/>killproc() {<text:line-break/><text:s text:c="8"/>local RC killlevel= base pid pid_file= delay try binary=<text:line-break/><text:line-break/><text:s text:c="8"/>RC=0; delay=3; try=0<text:line-break/><text:s text:c="8"/># Test syntax.<text:line-break/><text:s text:c="8"/>if [ "$#" -eq 0 ]; then<text:line-break/><text:s text:c="16"/>echo $"Usage: killproc [-p pidfile] [ -d delay] {program} [-signal]"<text:line-break/><text:s text:c="16"/>return 1<text:line-break/><text:s text:c="8"/>fi<text:line-break/><text:s text:c="8"/>if [ "$1" = "-p" ]; then<text:line-break/><text:s text:c="16"/>pid_file=$2<text:line-break/><text:s text:c="16"/>shift 2<text:line-break/><text:s text:c="8"/>fi<text:line-break/><text:s text:c="8"/>if [ "$1" = "-b" ]; then<text:line-break/><text:s text:c="16"/>if [ -z $pid_file ]; then<text:line-break/><text:s text:c="24"/>echo $"-b option can be used only with -p"<text:line-break/><text:s text:c="24"/>echo $"Usage: killproc -p pidfile -b binary program"<text:line-break/><text:s text:c="24"/>return 1<text:line-break/><text:s text:c="16"/>fi<text:line-break/><text:s text:c="16"/>binary=$2<text:line-break/><text:s text:c="16"/>shift 2<text:line-break/><text:s text:c="8"/>fi<text:line-break/><text:s text:c="8"/>if [ "$1" = "-d" ]; then<text:line-break/><text:s text:c="16"/>delay=$(echo $2 | awk -v RS=' ' -v IGNORECASE=1 '{if($1!~/^[0-9.]+[smhd]?$/) exit 1;d=$1~/s$|^[0-9.]*$/?1:$1~/m$/?60:$1~/h$/?60*60:$1~/d$/?24*60*60:-1;if(d==-1) exit 1;delay+=d*$1} END {printf("%d",delay+0.5)}')<text:line-break/><text:s text:c="16"/>if [ "$?" -eq 1 ]; then<text:line-break/><text:s text:c="24"/>echo $"Usage: killproc [-p pidfile] [ -d delay] {program} [-signal]"<text:line-break/><text:s text:c="24"/>return 1<text:line-break/><text:s text:c="16"/>fi<text:line-break/><text:s text:c="16"/>shift 2<text:line-break/>...</text:p>
      <text:p text:style-name="Text_20_body">et</text:p>
      <text:p text:style-name="Preformatted_20_Text">...<text:line-break/>pidofproc() {<text:line-break/><text:s text:c="8"/>local RC pid pid_file=<text:line-break/><text:line-break/><text:s text:c="8"/># Test syntax.<text:line-break/><text:s text:c="8"/>if [ "$#" = 0 ]; then<text:line-break/><text:s text:c="16"/>echo $"Usage: pidofproc [-p pidfile] {program}"<text:line-break/><text:s text:c="16"/>return 1<text:line-break/><text:s text:c="8"/>fi<text:line-break/><text:s text:c="8"/>if [ "$1" = "-p" ]; then<text:line-break/><text:s text:c="16"/>pid_file=$2<text:line-break/><text:s text:c="16"/>shift 2<text:line-break/><text:s text:c="8"/>fi<text:line-break/><text:s text:c="8"/>fail_code=3 # "Program is not running"<text:line-break/><text:line-break/><text:s text:c="8"/># First try "/var/run/*.pid" files<text:line-break/><text:s text:c="8"/>__pids_var_run "$1" "$pid_file"<text:line-break/><text:s text:c="8"/>RC=$?<text:line-break/><text:s text:c="8"/>if [ -n "$pid" ]; then<text:line-break/><text:s text:c="16"/>echo $pid<text:line-break/><text:s text:c="16"/>return 0<text:line-break/><text:s text:c="8"/>fi<text:line-break/><text:line-break/><text:s text:c="8"/>[ -n "$pid_file" ] &amp;&amp; return $RC<text:line-break/><text:s text:c="8"/>__pids_pidof "$1" || return $RC<text:line-break/>}<text:line-break/>...</text:p>
      <text:h text:style-name="Heading_20_4" text:outline-level="4"><text:bookmark-start text:name="__RefHeading___codes_retour_standardises_63"/><text:bookmark-start text:name="codes_retour_standardises"/>Codes Retour Standardisés<text:bookmark-end text:name="__RefHeading___codes_retour_standardises_63"/><text:bookmark-end text:name="codes_retour_standardises"/></text:h>
      <text:p text:style-name="Text_20_body">Les codes retour standardisés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Le programme fonctionne et le service est correctement démarré </text:p>
          </table:table-cell>
        </table:table-row>
        <table:table-row>
          <table:table-cell office:value-type="string" table:style-name="tablecell">
            <text:p text:style-name="tablealignleft"> 1 </text:p>
          </table:table-cell>
          <table:table-cell office:value-type="string" table:style-name="tablecell">
            <text:p text:style-name="tablealignleft"> Le programme est mort et le fichier pid dans /var/run existe </text:p>
          </table:table-cell>
        </table:table-row>
        <table:table-row>
          <table:table-cell office:value-type="string" table:style-name="tablecell">
            <text:p text:style-name="tablealignleft"> 2 </text:p>
          </table:table-cell>
          <table:table-cell office:value-type="string" table:style-name="tablecell">
            <text:p text:style-name="tablealignleft"> Le programme est mort et le fichier verrou dans /var/lock existe </text:p>
          </table:table-cell>
        </table:table-row>
        <table:table-row>
          <table:table-cell office:value-type="string" table:style-name="tablecell">
            <text:p text:style-name="tablealignleft"> 3 </text:p>
          </table:table-cell>
          <table:table-cell office:value-type="string" table:style-name="tablecell">
            <text:p text:style-name="tablealignleft"> Le programme ne fonctionne pas et le service n'est pas correctement démarré </text:p>
          </table:table-cell>
        </table:table-row>
        <table:table-row>
          <table:table-cell office:value-type="string" table:style-name="tablecell">
            <text:p text:style-name="tablealignleft"> 4 </text:p>
          </table:table-cell>
          <table:table-cell office:value-type="string" table:style-name="tablecell">
            <text:p text:style-name="tablealignleft"> Le statut du programme ou du service est inconnu </text:p>
          </table:table-cell>
        </table:table-row>
        <table:table-row>
          <table:table-cell office:value-type="string" table:style-name="tablecell">
            <text:p text:style-name="tablealignleft"> 5 - 99 </text:p>
          </table:table-cell>
          <table:table-cell office:value-type="string" table:style-name="tablecell">
            <text:p text:style-name="tablealignleft"> Réservés pour LSB </text:p>
          </table:table-cell>
        </table:table-row>
        <table:table-row>
          <table:table-cell office:value-type="string" table:style-name="tablecell">
            <text:p text:style-name="tablealignleft"> 100-149 </text:p>
          </table:table-cell>
          <table:table-cell office:value-type="string" table:style-name="tablecell">
            <text:p text:style-name="tablealignleft"> Réserves pour la distribution </text:p>
          </table:table-cell>
        </table:table-row>
        <table:table-row>
          <table:table-cell office:value-type="string" table:style-name="tablecell">
            <text:p text:style-name="tablealignleft"> 150-199 </text:p>
          </table:table-cell>
          <table:table-cell office:value-type="string" table:style-name="tablecell">
            <text:p text:style-name="tablealignleft"> Réservés pour l'application </text:p>
          </table:table-cell>
        </table:table-row>
        <table:table-row>
          <table:table-cell office:value-type="string" table:style-name="tablecell">
            <text:p text:style-name="tablealignleft"> 200-254 </text:p>
          </table:table-cell>
          <table:table-cell office:value-type="string" table:style-name="tablecell">
            <text:p text:style-name="tablealignleft"> Réservés </text:p>
          </table:table-cell>
        </table:table-row>
      </table:table>
      <text:h text:style-name="Heading_20_4" text:outline-level="4"><text:bookmark-start text:name="__RefHeading___scripts_64"/><text:bookmark-start text:name="scripts"/>Scripts<text:bookmark-end text:name="__RefHeading___scripts_64"/><text:bookmark-end text:name="scripts"/></text:h>
      <text:p text:style-name="Text_20_body">LSB stipule un format <text:span text:style-name="Emphasis">rigide</text:span> de script qui commence par une section délimitée par deux clauses :</text:p>
      <text:list text:style-name="List_20_1" text:continue-numbering="false">
        <text:list-item>
          <text:p text:style-name="List_20_1_Content_First"> <text:span text:style-name="Strong_20_Emphasis">### BEGIN INIT INFO</text:span>,</text:p>
        </text:list-item>
        <text:list-item>
          <text:p text:style-name="List_20_1_Content_Last"> <text:span text:style-name="Strong_20_Emphasis">### END INIT INFO</text:span>.</text:p>
        </text:list-item>
      </text:list>
      <text:p text:style-name="Text_20_body">Par exemple :</text:p>
      <text:p text:style-name="Preformatted_20_Text">[root@centos5 ~]# more /etc/rc.d/init.d/sshd<text:line-break/>#!/bin/bash<text:line-break/>#<text:line-break/># sshd<text:tab/><text:tab/>Start up the OpenSSH server daemon<text:line-break/>#<text:line-break/># chkconfig: 2345 55 25<text:line-break/># description: SSH is a protocol for secure remote shell access. \<text:line-break/>#<text:s text:c="14"/>This service starts up the OpenSSH server daemon.<text:line-break/>#<text:line-break/># processname: sshd<text:line-break/># config: /etc/ssh/ssh_host_key<text:line-break/># config: /etc/ssh/ssh_host_key.pub<text:line-break/># config: /etc/ssh/ssh_random_seed<text:line-break/># config: /etc/ssh/sshd_config<text:line-break/># pidfile: /var/run/sshd.pid<text:line-break/><text:line-break/>### BEGIN INIT INFO<text:line-break/># Provides: sshd<text:line-break/># Required-Start: $local_fs $network $syslog<text:line-break/># Required-Stop: $local_fs $syslog<text:line-break/># Should-Start: $syslog<text:line-break/># Should-Stop: $network $syslog<text:line-break/># Default-Start: 2 3 4 5<text:line-break/># Default-Stop: 0 1 6<text:line-break/># Short-Description: Start up the OpenSSH server daemon<text:line-break/># Description:<text:s text:c="7"/>SSH is a protocol for secure remote shell access.<text:line-break/>#<text:tab/><text:tab/><text:s text:c="5"/>This service starts up the OpenSSH server daemon.<text:line-break/>### END INIT INFO<text:line-break/><text:line-break/># source function library<text:line-break/>. /etc/rc.d/init.d/functions<text:line-break/><text:line-break/># pull in sysconfig settings<text:line-break/>[ -f /etc/sysconfig/sshd ] &amp;&amp; . /etc/sysconfig/sshd<text:line-break/>--Plus--(20%)</text:p>
      <text:p text:style-name="Text_20_body">Les lignes se trouvant entre les deux clauses ont un format spécifique :</text:p>
      <text:p text:style-name="Preformatted_20_Text"># {MotClef}: valeur1 [valeur2...]</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otez qu'à part la deuxième ligne de la description, chaque ligne <text:span text:style-name="Strong_20_Emphasis">doit</text:span> commencer par le caractère <text:span text:style-name="Strong_20_Emphasis">#</text:span> suivi par un espace.</text:p></table:table-cell></table:table-row></table:table></draw:text-box></draw:frame></text:p>
      <text:p text:style-name="Text_20_body">Les Mots Clefs sont :</text:p>
      <table:table table:style-name="Table">
        <table:table-column/>
        <table:table-column/>
        <table:table-row>
          <table:table-cell office:value-type="string" table:style-name="tableheader">
            <text:p text:style-name="Table_20_Heading"> Mot Clef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vides </text:p>
          </table:table-cell>
          <table:table-cell office:value-type="string" table:style-name="tablecell">
            <text:p text:style-name="tablealignleft"> Indique le service -(<text:span text:style-name="Emphasis">boot facilities</text:span> en anglais) démarré par le script. Le nom doit être unique. </text:p>
          </table:table-cell>
        </table:table-row>
        <table:table-row>
          <table:table-cell office:value-type="string" table:style-name="tablecell">
            <text:p text:style-name="tablealignleft"> Required-start </text:p>
          </table:table-cell>
          <table:table-cell office:value-type="string" table:style-name="tablecell">
            <text:p text:style-name="tablealignleft"> Indique d'autres services qui doivent être démarrés avant le démarrage de celui indiqué par le mot-clef <text:span text:style-name="Strong_20_Emphasis">Provides</text:span>.  </text:p>
          </table:table-cell>
        </table:table-row>
        <table:table-row>
          <table:table-cell office:value-type="string" table:style-name="tablecell">
            <text:p text:style-name="tablealignleft"> Required-Stop </text:p>
          </table:table-cell>
          <table:table-cell office:value-type="string" table:style-name="tablecell">
            <text:p text:style-name="tablealignleft"> Indique d'autres services qui doivent être arrêtés <text:span text:style-name="Strong_20_Emphasis">après</text:span> l'arrêt de celui indiqué par le mot-clef <text:span text:style-name="Strong_20_Emphasis">Provides</text:span>. </text:p>
          </table:table-cell>
        </table:table-row>
        <table:table-row>
          <table:table-cell office:value-type="string" table:style-name="tablecell">
            <text:p text:style-name="tablealignleft"> Should-Start </text:p>
          </table:table-cell>
          <table:table-cell office:value-type="string" table:style-name="tablecell">
            <text:p text:style-name="tablealignleft"> Indique d'autres services qui, s'ils sont présents sur le système, être démarrés avant le démarrage de celui indiqué par le mot-clef <text:span text:style-name="Strong_20_Emphasis">Provides</text:span>. </text:p>
          </table:table-cell>
        </table:table-row>
        <table:table-row>
          <table:table-cell office:value-type="string" table:style-name="tablecell">
            <text:p text:style-name="tablealignleft"> Should-Stop </text:p>
          </table:table-cell>
          <table:table-cell office:value-type="string" table:style-name="tablecell">
            <text:p text:style-name="tablealignleft"> Indique d'autres services qui, s'ils sont présents sur le système, doivent être arrêtés <text:span text:style-name="Strong_20_Emphasis">après</text:span> l'arrêt de celui indiqué par le mot-clef <text:span text:style-name="Strong_20_Emphasis">Provides</text:span>. </text:p>
          </table:table-cell>
        </table:table-row>
        <table:table-row>
          <table:table-cell office:value-type="string" table:style-name="tablecell">
            <text:p text:style-name="tablealignleft"> Default-Start </text:p>
          </table:table-cell>
          <table:table-cell office:value-type="string" table:style-name="tablecell">
            <text:p text:style-name="tablealignleft"> Indique les niveaux d'exécution dans lesquels le service doit être démarré. </text:p>
          </table:table-cell>
        </table:table-row>
        <table:table-row>
          <table:table-cell office:value-type="string" table:style-name="tablecell">
            <text:p text:style-name="tablealignleft"> Default-Stop </text:p>
          </table:table-cell>
          <table:table-cell office:value-type="string" table:style-name="tablecell">
            <text:p text:style-name="tablealignleft"> Indique les niveaux d'exécution dans lesquels le service doit être arrêté. </text:p>
          </table:table-cell>
        </table:table-row>
        <table:table-row>
          <table:table-cell office:value-type="string" table:style-name="tablecell">
            <text:p text:style-name="tablealignleft"> Short-Description </text:p>
          </table:table-cell>
          <table:table-cell office:value-type="string" table:style-name="tablecell">
            <text:p text:style-name="tablealignleft"> Indique une description du service en <text:span text:style-name="Strong_20_Emphasis">une seule ligne</text:span>. </text:p>
          </table:table-cell>
        </table:table-row>
        <table:table-row>
          <table:table-cell office:value-type="string" table:style-name="tablecell">
            <text:p text:style-name="tablealignleft"> Description </text:p>
          </table:table-cell>
          <table:table-cell office:value-type="string" table:style-name="tablecell">
            <text:p text:style-name="tablealignleft"> Indique une description multi-lignes du service. </text:p>
          </table:table-cell>
        </table:table-row>
      </table:table>
      <text:p text:style-name="Text_20_body">Il existe des groupements de services, appelés en anglais des <text:span text:style-name="Emphasis">Virtual Facilities</text:span>. Les plus importants sont :</text:p>
      <table:table table:style-name="Table">
        <table:table-column/>
        <table:table-column/>
        <table:table-row>
          <table:table-cell office:value-type="string" table:style-name="tableheader">
            <text:p text:style-name="Table_20_Heading"> Virtual Facility </text:p>
          </table:table-cell>
          <table:table-cell office:value-type="string" table:style-name="tableheader">
            <text:p text:style-name="Table_20_Heading"> Description </text:p>
          </table:table-cell>
        </table:table-row>
        <table:table-row>
          <table:table-cell office:value-type="string" table:style-name="tablecell">
            <text:p text:style-name="tablealignleft"> $local_fs </text:p>
          </table:table-cell>
          <table:table-cell office:value-type="string" table:style-name="tablecell">
            <text:p text:style-name="tablealignleft"> Tous les systèmes de fichiers locaux doivent être montés. </text:p>
          </table:table-cell>
        </table:table-row>
        <table:table-row>
          <table:table-cell office:value-type="string" table:style-name="tablecell">
            <text:p text:style-name="tablealignleft"> $network </text:p>
          </table:table-cell>
          <table:table-cell office:value-type="string" table:style-name="tablecell">
            <text:p text:style-name="tablealignleft"> La carte Ethernet doit fonctionner </text:p>
          </table:table-cell>
        </table:table-row>
        <table:table-row>
          <table:table-cell office:value-type="string" table:style-name="tablecell">
            <text:p text:style-name="tablealignleft"> $named </text:p>
          </table:table-cell>
          <table:table-cell office:value-type="string" table:style-name="tablecell">
            <text:p text:style-name="tablealignleft"> Les daemons, si présents, responsables de la résolution des noms tels DNS, NIS+ ou LDAP doivent être démarrés. </text:p>
          </table:table-cell>
        </table:table-row>
        <table:table-row>
          <table:table-cell office:value-type="string" table:style-name="tablecell">
            <text:p text:style-name="tablealignleft"> $portmap </text:p>
          </table:table-cell>
          <table:table-cell office:value-type="string" table:style-name="tablecell">
            <text:p text:style-name="tablealignleft"> Les daemons qui fournissent le <text:span text:style-name="Emphasis">SunRPC/ONCRPC port mapping</text:span> doivent être démarrés. </text:p>
          </table:table-cell>
        </table:table-row>
        <table:table-row>
          <table:table-cell office:value-type="string" table:style-name="tablecell">
            <text:p text:style-name="tablealignleft"> $remote_fs </text:p>
          </table:table-cell>
          <table:table-cell office:value-type="string" table:style-name="tablecell">
            <text:p text:style-name="tablealignleft"> Tous les systèmes de fichiers doivent être montés. </text:p>
          </table:table-cell>
        </table:table-row>
        <table:table-row>
          <table:table-cell office:value-type="string" table:style-name="tablecell">
            <text:p text:style-name="tablealignleft"> $syslog </text:p>
          </table:table-cell>
          <table:table-cell office:value-type="string" table:style-name="tablecell">
            <text:p text:style-name="tablealignleft"> Syslog, Syslog-ng ou Rsyslog doit être démarré. </text:p>
          </table:table-cell>
        </table:table-row>
        <table:table-row>
          <table:table-cell office:value-type="string" table:style-name="tablecell">
            <text:p text:style-name="tablealignleft"> $time </text:p>
          </table:table-cell>
          <table:table-cell office:value-type="string" table:style-name="tablecell">
            <text:p text:style-name="tablealignleft"> L'heure du système doit avoir été fixé soit par NTP, soit par rdate soit par l'horloge système. </text:p>
          </table:table-cell>
        </table:table-row>
      </table:table>
      <text:h text:style-name="Heading_20_2" text:outline-level="2"><text:bookmark-start text:name="__RefHeading___demarrer_rhelcentos_6_avec_upstart_65"/><text:bookmark-start text:name="demarrer_rhelcentos_6_avec_upstart"/>Démarrer RHEL/CentOS 6 avec Upstart<text:bookmark-end text:name="__RefHeading___demarrer_rhelcentos_6_avec_upstart_65"/><text:bookmark-end text:name="demarrer_rhelcentos_6_avec_upstart"/></text:h>
      <text:p text:style-name="Text_20_body"><text:span text:style-name="Strong_20_Emphasis">Upstart</text:span> est un processus Init mieux adapté aux exigences des périphériques modernes de type plug'n'play. <text:span text:style-name="Strong_20_Emphasis">Upstart</text:span> peux faire tout ce que fait le processus Init <text:span text:style-name="Strong_20_Emphasis">SysVinit</text:span> mais supporte d'avantage d'<text:span text:style-name="Strong_20_Emphasis">actions</text:span>. Par exemple, Upstart est capable de démarrer un service quand un périphérique spécifique est branché à chaud. Upstart est néanmoins compatible avec les scripts de démarrage du système <text:span text:style-name="Strong_20_Emphasis">SysVinit</text:span> et ceux-ci fonctionnement normalement en attendant que les éditeurs de logiciels tierces portent les scripts SysVinit vers Upstart.</text:p>
      <text:h text:style-name="Heading_20_3" text:outline-level="3"><text:bookmark-start text:name="__RefHeading___inittab_66"/><text:bookmark-start text:name="inittab2"/>Inittab<text:bookmark-end text:name="__RefHeading___inittab_66"/><text:bookmark-end text:name="inittab2"/></text:h>
      <text:p text:style-name="Text_20_body">Sous Upstart, le fichier /etc/inittab ne permet <text:span text:style-name="Strong_20_Emphasis">plus</text:span> de définir les services à démarrer en fonction du RUNLEVEL, seule la définition d'<text:span text:style-name="Strong_20_Emphasis">initdefault</text:span> y est spécifiée :</text:p>
      <text:p text:style-name="Preformatted_20_Text">[root@centos6 ~]# cat /etc/inittab<text:line-break/># inittab is only used by upstart for the default runlevel.<text:line-break/>#<text:line-break/># ADDING OTHER CONFIGURATION HERE WILL HAVE NO EFFECT ON YOUR SYSTEM.<text:line-break/>#<text:line-break/># System initialization is started by /etc/init/rcS.conf<text:line-break/>#<text:line-break/># Individual runlevels are started by /etc/init/rc.conf<text:line-break/>#<text:line-break/># Ctrl-Alt-Delete is handled by /etc/init/control-alt-delete.conf<text:line-break/>#<text:line-break/># Terminal gettys are handled by /etc/init/tty.conf and /etc/init/serial.conf,<text:line-break/># with configuration in /etc/sysconfig/init.<text:line-break/>#<text:line-break/># For information on how to write upstart event handlers, or how<text:line-break/># upstart works, see init(5), init(8), and initctl(8).<text:line-break/>#<text:line-break/># Default runlevel. The runlevels used are:<text:line-break/>#<text:s text:c="3"/>0 - halt (Do NOT set initdefault to this)<text:line-break/>#<text:s text:c="3"/>1 - Single user mode<text:line-break/>#<text:s text:c="3"/>2 - Multiuser, without NFS (The same as 3, if you do not have networking)<text:line-break/>#<text:s text:c="3"/>3 - Full multiuser mode<text:line-break/>#<text:s text:c="3"/>4 - unused<text:line-break/>#<text:s text:c="3"/>5 - X11<text:line-break/>#<text:s text:c="3"/>6 - reboot (Do NOT set initdefault to this)<text:line-break/># <text:line-break/>id:5:initdefault:</text:p>
      <text:p text:style-name="Preformatted_20_Text">[root@centos6 ~]# cat /etc/inittab<text:line-break/># inittab is only used by upstart for the default runlevel.<text:line-break/>#<text:line-break/># ADDING OTHER CONFIGURATION HERE WILL HAVE NO EFFECT ON YOUR SYSTEM.<text:line-break/>#<text:line-break/># System initialization is started by /etc/init/rcS.conf<text:line-break/>#<text:line-break/># Individual runlevels are started by /etc/init/rc.conf<text:line-break/>#<text:line-break/># Ctrl-Alt-Delete is handled by /etc/init/control-alt-delete.conf<text:line-break/>#<text:line-break/># Terminal gettys are handled by /etc/init/tty.conf and /etc/init/serial.conf,<text:line-break/># with configuration in /etc/sysconfig/init.<text:line-break/>#<text:line-break/># For information on how to write upstart event handlers, or how<text:line-break/># upstart works, see init(5), init(8), and initctl(8).<text:line-break/>#<text:line-break/># Default runlevel. The runlevels used are:<text:line-break/>#<text:s text:c="3"/>0 - halt (Do NOT set initdefault to this)<text:line-break/>#<text:s text:c="3"/>1 - Single user mode<text:line-break/>#<text:s text:c="3"/>2 - Multiuser, without NFS (The same as 3, if you do not have networking)<text:line-break/>#<text:s text:c="3"/>3 - Full multiuser mode<text:line-break/>#<text:s text:c="3"/>4 - unused<text:line-break/>#<text:s text:c="3"/>5 - X11<text:line-break/>#<text:s text:c="3"/>6 - reboot (Do NOT set initdefault to this)<text:line-break/># <text:line-break/>id:5:initdefault:</text:p>
      <text:p text:style-name="Text_20_body">Sous Upstart, les définitions des autres valeurs habituellement incluses dans /etc/inittab se trouvent dans des fichiers de configuration supplémentaires qui se trouvent dans le répertoire <text:span text:style-name="Strong_20_Emphasis">/etc/init/</text:span> :</text:p>
      <text:p text:style-name="Preformatted_20_Text">[root@centos6 ~]# ls -l /etc/init<text:line-break/>total 68<text:line-break/>-rw-r--r--. 1 root root<text:s text:c="2"/>412 22 juil.<text:s text:c="2"/>2014 control-alt-delete.conf<text:line-break/>-rw-r--r--. 1 root root<text:s text:c="2"/>130 12 mars<text:s text:c="3"/>2014 init-system-dbus.conf<text:line-break/>-rw-r--r--. 1 root root<text:s text:c="2"/>463 22 juil.<text:s text:c="2"/>2014 kexec-disable.conf<text:line-break/>-rw-r--r--. 1 root root<text:s text:c="2"/>560 22 juil.<text:s text:c="2"/>2014 plymouth-shutdown.conf<text:line-break/>-rw-r--r--. 1 root root<text:s text:c="2"/>357 22 juil.<text:s text:c="2"/>2014 prefdm.conf<text:line-break/>-rw-r--r--. 1 root root<text:s text:c="2"/>505 22 juil.<text:s text:c="2"/>2014 quit-plymouth.conf<text:line-break/>-rw-r--r--. 1 root root<text:s text:c="2"/>417 22 juil.<text:s text:c="2"/>2014 rc.conf<text:line-break/>-rw-r--r--. 1 root root 1046 22 juil.<text:s text:c="2"/>2014 rcS.conf<text:line-break/>-rw-r--r--. 1 root root<text:s text:c="2"/>430 22 juil.<text:s text:c="2"/>2014 rcS-emergency.conf<text:line-break/>-rw-r--r--. 1 root root<text:s text:c="2"/>725 22 juil.<text:s text:c="2"/>2014 rcS-sulogin.conf<text:line-break/>-rw-r--r--. 1 root root 2915 23 nov.<text:s text:c="3"/>2013 readahead-collector.conf<text:line-break/>-rw-r--r--. 1 root root 1559 23 nov.<text:s text:c="3"/>2013 readahead.conf<text:line-break/>-rw-r--r--. 1 root root<text:s text:c="2"/>726 23 nov.<text:s text:c="3"/>2013 readahead-disable-services.conf<text:line-break/>-rw-r--r--. 1 root root 1302 22 juil.<text:s text:c="2"/>2014 serial.conf<text:line-break/>-rw-r--r--. 1 root root<text:s text:c="2"/>791 22 juil.<text:s text:c="2"/>2014 splash-manager.conf<text:line-break/>-rw-r--r--. 1 root root<text:s text:c="2"/>473 22 juil.<text:s text:c="2"/>2014 start-ttys.conf<text:line-break/>-rw-r--r--. 1 root root<text:s text:c="2"/>335 22 juil.<text:s text:c="2"/>2014 tty.conf</text:p>
      <text:h text:style-name="Heading_20_4" text:outline-level="4"><text:bookmark-start text:name="__RefHeading___initialisation_du_systeme_67"/><text:bookmark-start text:name="initialisation_du_systeme"/>Initialisation du Système<text:bookmark-end text:name="__RefHeading___initialisation_du_systeme_67"/><text:bookmark-end text:name="initialisation_du_systeme"/></text:h>
      <text:p text:style-name="Text_20_body">L'initialisation du système est configurée dans le fichier <text:span text:style-name="Strong_20_Emphasis">/etc/init/rcS.conf</text:span> :</text:p>
      <text:p text:style-name="Preformatted_20_Text">[root@centos6 init]# cat /etc/init/rcS.conf<text:line-break/># rcS - runlevel compatibility<text:line-break/>#<text:line-break/># This task runs the old sysv-rc startup scripts.<text:line-break/><text:line-break/>start on startup<text:line-break/><text:line-break/>stop on runlevel<text:line-break/><text:line-break/>task<text:line-break/><text:line-break/># Note: there can be no previous runlevel here, if we have one it's bad<text:line-break/># information (we enter rc1 not rcS for maintenance).<text:s text:c="2"/>Run /etc/rc.d/rc<text:line-break/># without information so that it defaults to previous=N runlevel=S.<text:line-break/>console output<text:line-break/>exec /etc/rc.d/rc.sysinit<text:line-break/>post-stop script<text:line-break/><text:tab/>if [ "$UPSTART_EVENTS" = "startup" ]; then<text:line-break/><text:tab/><text:tab/>[ -f /etc/inittab ] &amp;&amp; runlevel=$(/bin/awk -F ':' '$3 == "initdefault" &amp;&amp; $1 !~ "^#" { print $2 }' /etc/inittab)<text:line-break/><text:tab/><text:tab/>[ -z "$runlevel" ] &amp;&amp; runlevel="3"<text:line-break/><text:tab/><text:tab/>for t in $(cat /proc/cmdline); do<text:line-break/><text:tab/><text:tab/><text:tab/>case $t in<text:line-break/><text:tab/><text:tab/><text:tab/><text:tab/>-s|single|S|s) runlevel="S" ;;<text:line-break/><text:tab/><text:tab/><text:tab/><text:tab/>[1-9])<text:s text:c="7"/>runlevel="$t" ;;<text:line-break/><text:tab/><text:tab/><text:tab/>esac<text:line-break/><text:tab/><text:tab/>done<text:line-break/><text:tab/><text:tab/>exec telinit $runlevel<text:line-break/><text:tab/>fi<text:line-break/>end script</text:p>
      <text:h text:style-name="Heading_20_4" text:outline-level="4"><text:bookmark-start text:name="__RefHeading___runlevels_68"/><text:bookmark-start text:name="runlevels"/>Runlevels<text:bookmark-end text:name="__RefHeading___runlevels_68"/><text:bookmark-end text:name="runlevels"/></text:h>
      <text:p text:style-name="Text_20_body">La gestion des Runlevels est configurée dans le fichier <text:span text:style-name="Strong_20_Emphasis">/etc/init/rc.conf</text:span> :</text:p>
      <text:p text:style-name="Preformatted_20_Text">[root@centos6 init]# cat /etc/init/rc.conf<text:line-break/># rc - System V runlevel compatibility<text:line-break/>#<text:line-break/># This task runs the old sysv-rc runlevel scripts.<text:s text:c="2"/>It<text:line-break/># is usually started by the telinit compatibility wrapper.<text:line-break/><text:line-break/>start on runlevel [0123456]<text:line-break/><text:line-break/>stop on runlevel [!$RUNLEVEL]<text:line-break/><text:line-break/>task<text:line-break/><text:line-break/>export RUNLEVEL<text:line-break/>console output<text:line-break/>exec /etc/rc.d/rc $RUNLEVEL</text:p>
      <text:h text:style-name="Heading_20_4" text:outline-level="4"><text:bookmark-start text:name="__RefHeading___ctl_-_alt_-_del_69"/><text:bookmark-start text:name="ctl_-_alt_-_del"/>[CTL]-[ALT]-[DEL]<text:bookmark-end text:name="__RefHeading___ctl_-_alt_-_del_69"/><text:bookmark-end text:name="ctl_-_alt_-_del"/></text:h>
      <text:p text:style-name="Text_20_body">Le comportement associé avec la combinaison de touches [CTL]-[ALT]-[DEL] est configuré dans le fichier <text:span text:style-name="Strong_20_Emphasis">/etc/init/control-alt-delete.conf</text:span> :</text:p>
      <text:p text:style-name="Preformatted_20_Text">[root@centos6 init]# cat /etc/init/control-alt-delete.conf<text:line-break/># control-alt-delete - emergency keypress handling<text:line-break/>#<text:line-break/># This task is run whenever the Control-Alt-Delete key combination is<text:line-break/># pressed.<text:s text:c="2"/>Usually used to shut down the machine.<text:line-break/><text:line-break/>start on control-alt-delete<text:line-break/><text:line-break/>exec /sbin/shutdown -r now "Control-Alt-Delete pressed"</text:p>
      <text:h text:style-name="Heading_20_4" text:outline-level="4"><text:bookmark-start text:name="__RefHeading___mingetty_70"/><text:bookmark-start text:name="mingetty"/>mingetty<text:bookmark-end text:name="__RefHeading___mingetty_70"/><text:bookmark-end text:name="mingetty"/></text:h>
      <text:p text:style-name="Text_20_body">Le génération des terminaux getty est spécifiée dans les fichiers <text:span text:style-name="Strong_20_Emphasis">/etc/init/tty.conf</text:span> et <text:span text:style-name="Strong_20_Emphasis">/etc/init/serial.conf</text:span> :</text:p>
      <text:p text:style-name="Preformatted_20_Text">[root@centos6 init]# cat /etc/init/tty.conf<text:line-break/># tty - getty<text:line-break/>#<text:line-break/># This service maintains a getty on the sepcified device.<text:line-break/><text:line-break/>stop on runlevel [016]<text:line-break/><text:line-break/>respawn<text:line-break/>instance $TTY<text:line-break/>exec /sbin/mingetty $TTY<text:line-break/>[root@centos rc.d]# cat /etc/init/serial.conf<text:line-break/># Automatically start a configured serial console<text:line-break/>#<text:line-break/># How this works:<text:line-break/>#<text:line-break/># On boot, a udev helper examines /dev/console. If a serial console is the<text:line-break/># primary console (last console on the commandline in grub),<text:s text:c="2"/>the event<text:line-break/># 'fedora.serial-console-available &lt;port name&gt; &lt;speed&gt;' is emitted, which<text:line-break/># triggers this script. It waits for the runlevel to finish, ensures<text:line-break/># the proper port is in /etc/securetty, and starts the getty.<text:line-break/>#<text:line-break/># If your serial console is not the primary console, or you want a getty<text:line-break/># on serial even if it's not the console, create your own event by copying<text:line-break/># /etc/init/tty.conf, and changing the getty line in that file.<text:line-break/><text:line-break/>start on fedora.serial-console-available DEV=* and stopped rc RUNLEVEL=[2345]<text:line-break/>stop on runlevel [016]<text:line-break/><text:line-break/>instance $DEV<text:line-break/>respawn<text:line-break/>pre-start exec /sbin/securetty $DEV<text:line-break/>exec /sbin/agetty /dev/$DEV $SPEED vt100-nav</text:p>
      <text:p text:style-name="Text_20_body">La configuration des terminaux fait partie du fichier <text:span text:style-name="Strong_20_Emphasis">/etc/sysconfig/init</text:span></text:p>
      <text:p text:style-name="Preformatted_20_Text">[root@centos6 init]# cat /etc/sysconfig/init<text:line-break/># color =&gt; new RH6.0 bootup<text:line-break/># verbose =&gt; old-style bootup<text:line-break/># anything else =&gt; new style bootup without ANSI colors or positioning<text:line-break/>BOOTUP=color<text:line-break/># column to start "[<text:s text:c="2"/>OK<text:s text:c="2"/>]" label in <text:line-break/>RES_COL=60<text:line-break/># terminal sequence to move to that column. You could change this<text:line-break/># to something like "tput hpa ${RES_COL}" if your terminal supports it<text:line-break/>MOVE_TO_COL="echo -en \\033[${RES_COL}G"<text:line-break/># terminal sequence to set color to a 'success' color (currently: green)<text:line-break/>SETCOLOR_SUCCESS="echo -en \\033[0;32m"<text:line-break/># terminal sequence to set color to a 'failure' color (currently: red)<text:line-break/>SETCOLOR_FAILURE="echo -en \\033[0;31m"<text:line-break/># terminal sequence to set color to a 'warning' color (currently: yellow)<text:line-break/>SETCOLOR_WARNING="echo -en \\033[0;33m"<text:line-break/># terminal sequence to reset to the default color.<text:line-break/>SETCOLOR_NORMAL="echo -en \\033[0;39m"<text:line-break/># Set to anything other than 'no' to allow hotkey interactive startup...<text:line-break/>PROMPT=yes<text:line-break/># Set to 'yes' to allow probing for devices with swap signatures<text:line-break/>AUTOSWAP=no<text:line-break/># What ttys should gettys be started on?<text:line-break/>ACTIVE_CONSOLES=/dev/tty[1-6]<text:line-break/># Set to '/sbin/sulogin' to prompt for password on single-user mode<text:line-break/># Set to '/sbin/sushell' otherwise<text:line-break/>SINGLE=/sbin/sushell</text:p>
      <text:h text:style-name="Heading_20_3" text:outline-level="3"><text:bookmark-start text:name="__RefHeading___gestion_des_services_71"/><text:bookmark-start text:name="gestion_des_services"/>Gestion des Services<text:bookmark-end text:name="__RefHeading___gestion_des_services_71"/><text:bookmark-end text:name="gestion_des_services"/></text:h>
      <text:p text:style-name="Text_20_body">Sous Upstart, les services sont appelés des <text:span text:style-name="Strong_20_Emphasis">jobs</text:span>. Les scripts de démarrage de jobs au format Upstart sont placés dans le répertoire <text:span text:style-name="Strong_20_Emphasis">/etc/init/</text:span> et ont une forme <text:span text:style-name="Strong_20_Emphasis">nom.conf</text:span> où <text:span text:style-name="Emphasis">nom</text:span> est le nom du job :</text:p>
      <text:p text:style-name="Preformatted_20_Text">[root@centos6 ~]# ls /etc/init<text:line-break/>control-alt-delete.conf<text:s text:c="2"/>rcS-sulogin.conf<text:line-break/>init-system-dbus.conf<text:s text:c="4"/>readahead-collector.conf<text:line-break/>kexec-disable.conf<text:s text:c="7"/>readahead.conf<text:line-break/>plymouth-shutdown.conf<text:s text:c="3"/>readahead-disable-services.conf<text:line-break/>prefdm.conf<text:s text:c="14"/>serial.conf<text:line-break/>quit-plymouth.conf<text:s text:c="7"/>splash-manager.conf<text:line-break/>rc.conf<text:s text:c="18"/>start-ttys.conf<text:line-break/>rcS.conf<text:s text:c="17"/>tty.conf<text:line-break/>rcS-emergency.conf</text:p>
      <text:p text:style-name="Text_20_body">Pour créer un fichier job, il convient de respecter un certain format. Par exemple créez le fichier <text:span text:style-name="Strong_20_Emphasis">/etc/init/testjob.conf</text:span> :</text:p>
      <table:table table:style-name="Table">
        <table:table-column table:style-name="odt_auto_style_table_column_43_1"/>
        <table:table-row>
          <table:table-cell office:value-type="string" table:style-name="tablecell">
            <text:p text:style-name="Preformatted_20_Text">description "Un job pour tester Upstart"<text:line-break/>author "Linux E-Learning"<text:line-break/>start on runlevel [2345]<text:line-break/>exec echo Le job test a été lancé le `date` &gt;&gt; /var/log/testjob.log</text:p>
          </table:table-cell>
        </table:table-row>
      </table:table>
      <text:h text:style-name="Heading_20_4" text:outline-level="4"><text:bookmark-start text:name="__RefHeading___la_commande_initctl_72"/><text:bookmark-start text:name="la_commande_initctl"/>La Commande initctl<text:bookmark-end text:name="__RefHeading___la_commande_initctl_72"/><text:bookmark-end text:name="la_commande_initctl"/></text:h>
      <text:p text:style-name="Text_20_body">Pour obtenir une liste de tous les jobs et leurs états, il convient d'utiliser la commande initctl. Vérifiez donc que le job testjob se trouve dans la sortie de cette commande :</text:p>
      <text:p text:style-name="Preformatted_20_Text">[root@centos6 ~]# initctl list<text:line-break/>rc stop/waiting<text:line-break/>tty (/dev/tty3) start/running, process 1833<text:line-break/>tty (/dev/tty2) start/running, process 1828<text:line-break/>tty (/dev/tty6) start/running, process 1854<text:line-break/>tty (/dev/tty5) start/running, process 1845<text:line-break/>tty (/dev/tty4) start/running, process 1838<text:line-break/>plymouth-shutdown stop/waiting<text:line-break/>control-alt-delete stop/waiting<text:line-break/>rcS-emergency stop/waiting<text:line-break/>readahead-collector stop/waiting<text:line-break/>kexec-disable stop/waiting<text:line-break/>quit-plymouth stop/waiting<text:line-break/>testjob stop/waiting<text:line-break/>rcS stop/waiting<text:line-break/>prefdm start/running, process 1814<text:line-break/>init-system-dbus stop/waiting<text:line-break/>readahead stop/waiting<text:line-break/>splash-manager stop/waiting<text:line-break/>start-ttys stop/waiting<text:line-break/>readahead-disable-services stop/waiting<text:line-break/>rcS-sulogin stop/waiting<text:line-break/>serial stop/waiting</text:p>
      <text:h text:style-name="Heading_20_5" text:outline-level="5"><text:bookmark-start text:name="__RefHeading___option_de_la_commande_initctl_73"/><text:bookmark-start text:name="option_de_la_commande_initctl"/>Option de la Commande initctl<text:bookmark-end text:name="__RefHeading___option_de_la_commande_initctl_73"/><text:bookmark-end text:name="option_de_la_commande_initctl"/></text:h>
      <text:p text:style-name="Text_20_body">Les options de la commande <text:span text:style-name="Strong_20_Emphasis">initctl</text:span> sont :</text:p>
      <text:p text:style-name="Preformatted_20_Text">[root@centos6 ~]# initctl --help<text:line-break/>Usage: initctl [OPTION]... COMMAND [OPTION]... [ARG]...<text:line-break/><text:line-break/>Options:<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For a list of commands, try `initctl help'.<text:line-break/><text:line-break/>Report bugs at &lt;https://launchpad.net/upstart/+bugs&gt;<text:line-break/></text:p>
      <text:h text:style-name="Heading_20_4" text:outline-level="4"><text:bookmark-start text:name="__RefHeading___jobs_74"/><text:bookmark-start text:name="jobs"/>Jobs<text:bookmark-end text:name="__RefHeading___jobs_74"/><text:bookmark-end text:name="jobs"/></text:h>
      <text:p text:style-name="Text_20_body">Il existe trois types de jobs sous Upstart :</text:p>
      <text:list text:style-name="List_20_1" text:continue-numbering="false">
        <text:list-item>
          <text:p text:style-name="List_20_1_Content_First"> <text:span text:style-name="Strong_20_Emphasis">task</text:span></text:p>
        </text:list-item>
        <text:list-item>
          <text:p text:style-name="List_20_1_Content"> <text:span text:style-name="Strong_20_Emphasis">service</text:span></text:p>
          <text:list text:style-name="List_20_1">
            <text:list-item>
              <text:p text:style-name="List_20_1_Content"> un service job peut fonctionner en arrière plan</text:p>
            </text:list-item>
          </text:list>
        </text:list-item>
        <text:list-item>
          <text:p text:style-name="List_20_1_Content"> <text:span text:style-name="Strong_20_Emphasis">abstract</text:span></text:p>
          <text:list text:style-name="List_20_1">
            <text:list-item>
              <text:p text:style-name="List_20_1_Content_Last"> un abstract job est un service qui fonctionnent jusqu'à ce que l'administrateur l'arrête</text:p>
            </text:list-item>
          </text:list>
        </text:list-item>
      </text:list>
      <text:h text:style-name="Heading_20_4" text:outline-level="4"><text:bookmark-start text:name="__RefHeading___evenements_75"/><text:bookmark-start text:name="evenements"/>Événements<text:bookmark-end text:name="__RefHeading___evenements_75"/><text:bookmark-end text:name="evenements"/></text:h>
      <text:p text:style-name="Text_20_body">Un événement ou <text:span text:style-name="Emphasis">event</text:span> en anglais est un signal envoyé vers un job pour déclencher une action. Par exemple :</text:p>
      <text:list text:style-name="List_20_1" text:continue-numbering="false">
        <text:list-item>
          <text:p text:style-name="List_20_1_Content_First"> <text:span text:style-name="Strong_20_Emphasis">starting</text:span></text:p>
        </text:list-item>
        <text:list-item>
          <text:p text:style-name="List_20_1_Content"> <text:span text:style-name="Strong_20_Emphasis">started</text:span></text:p>
        </text:list-item>
        <text:list-item>
          <text:p text:style-name="List_20_1_Content"> <text:span text:style-name="Strong_20_Emphasis">stopping</text:span></text:p>
        </text:list-item>
        <text:list-item>
          <text:p text:style-name="List_20_1_Content_Last"> <text:span text:style-name="Strong_20_Emphasis">stopped</text:span></text:p>
        </text:list-item>
      </text:list>
      <text:h text:style-name="Heading_20_4" text:outline-level="4"><text:bookmark-start text:name="__RefHeading___etats_76"/><text:bookmark-start text:name="etats"/>Etats<text:bookmark-end text:name="__RefHeading___etats_76"/><text:bookmark-end text:name="etats"/></text:h>
      <text:p text:style-name="Text_20_body">L'objectif d'un job est de démarrer ou de s'arrêter. Entre ces deux objectifs se trouvent des états intermédiaires :</text:p>
      <text:list text:style-name="List_20_1" text:continue-numbering="false">
        <text:list-item>
          <text:p text:style-name="List_20_1_Content_First"> <text:span text:style-name="Strong_20_Emphasis">waiting</text:span> - l'état initial d'un job</text:p>
        </text:list-item>
        <text:list-item>
          <text:p text:style-name="List_20_1_Content"> <text:span text:style-name="Strong_20_Emphasis">starting</text:span> - le job est sur le point de démarrer</text:p>
        </text:list-item>
        <text:list-item>
          <text:p text:style-name="List_20_1_Content"> <text:span text:style-name="Strong_20_Emphasis">pre-start</text:span> - la section pre-start est chargée</text:p>
        </text:list-item>
        <text:list-item>
          <text:p text:style-name="List_20_1_Content"> <text:span text:style-name="Strong_20_Emphasis">spawned</text:span> - une section script est sur le point de démarrer</text:p>
        </text:list-item>
        <text:list-item>
          <text:p text:style-name="List_20_1_Content"> <text:span text:style-name="Strong_20_Emphasis">post-start</text:span> - les opérations détaillées dans la section post-start ont lieu</text:p>
        </text:list-item>
        <text:list-item>
          <text:p text:style-name="List_20_1_Content"> <text:span text:style-name="Strong_20_Emphasis">running</text:span> - le job est opérationnel</text:p>
        </text:list-item>
        <text:list-item>
          <text:p text:style-name="List_20_1_Content"> <text:span text:style-name="Strong_20_Emphasis">pre-stop</text:span> - la section pre-stop est chargée</text:p>
        </text:list-item>
        <text:list-item>
          <text:p text:style-name="List_20_1_Content"> <text:span text:style-name="Strong_20_Emphasis">stopping</text:span> - le job est en cours d'arrêt</text:p>
        </text:list-item>
        <text:list-item>
          <text:p text:style-name="List_20_1_Content"> <text:span text:style-name="Strong_20_Emphasis">killed</text:span> - le job est arrêté</text:p>
        </text:list-item>
        <text:list-item>
          <text:p text:style-name="List_20_1_Content_Last"> <text:span text:style-name="Strong_20_Emphasis">post-stop</text:span> - les opérations détaillées dans la section post-stop ont lieu</text:p>
        </text:list-item>
      </text:list>
      <text:h text:style-name="Heading_20_4" text:outline-level="4"><text:bookmark-start text:name="__RefHeading___demarrer_et_arreter_les_jobs_77"/><text:bookmark-start text:name="demarrer_et_arreter_les_jobs"/>Démarrer et Arrêter les Jobs<text:bookmark-end text:name="__RefHeading___demarrer_et_arreter_les_jobs_77"/><text:bookmark-end text:name="demarrer_et_arreter_les_jobs"/></text:h>
      <text:p text:style-name="Text_20_body">Compte tenu de la compatibilité avec le système SysVinit, les commandes traditionnellement utilisées avec ce dernier sont compris par Upstart. Ceci étant Upstart fournit ses propres commandes pour le contrôle des jobs.</text:p>
      <text:h text:style-name="Heading_20_5" text:outline-level="5"><text:bookmark-start text:name="__RefHeading___la_commande_status_78"/><text:bookmark-start text:name="la_commande_status"/>La Commande status<text:bookmark-end text:name="__RefHeading___la_commande_status_78"/><text:bookmark-end text:name="la_commande_status"/></text:h>
      <text:p text:style-name="Text_20_body">Pour voir le status d'un job spécifique, utilisez la commande suivante :</text:p>
      <text:p text:style-name="Preformatted_20_Text">[root@centos6 ~]# status testjob<text:line-break/>testjob stop/waiting</text:p>
      <text:h text:style-name="Heading_20_5" text:outline-level="5"><text:bookmark-start text:name="__RefHeading___options_de_la_commande_status_79"/><text:bookmark-start text:name="options_de_la_commande_status"/>Options de la Commande status<text:bookmark-end text:name="__RefHeading___options_de_la_commande_status_79"/><text:bookmark-end text:name="options_de_la_commande_status"/></text:h>
      <text:p text:style-name="Text_20_body">Les options de la commande <text:span text:style-name="Strong_20_Emphasis">status</text:span> sont :</text:p>
      <text:p text:style-name="Preformatted_20_Text">[root@centos6 ~]# status --help<text:line-break/>Usage: status [OPTION]... JOB [KEY=VALUE]...<text:line-break/>Query status of job.<text:line-break/><text:line-break/>Options:<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queried, this may be followed by zero<text:line-break/>or more environment variables to distguish between job instances.<text:line-break/><text:line-break/><text:line-break/>Report bugs at &lt;https://launchpad.net/upstart/+bugs&gt;</text:p>
      <text:h text:style-name="Heading_20_5" text:outline-level="5"><text:bookmark-start text:name="__RefHeading___la_commande_start_80"/><text:bookmark-start text:name="la_commande_start"/>La Commande start<text:bookmark-end text:name="__RefHeading___la_commande_start_80"/><text:bookmark-end text:name="la_commande_start"/></text:h>
      <text:p text:style-name="Preformatted_20_Text">[root@centos6 ~]# start testjob<text:line-break/>testjob start/running, process 2981<text:line-break/>[root@centos ~]# cat /var/log/testjob.log<text:line-break/>Le job test a été lancé le Tue Jun 30 15:26:10 CEST 2015</text:p>
      <text:h text:style-name="Heading_20_5" text:outline-level="5"><text:bookmark-start text:name="__RefHeading___options_de_la_commande_start_81"/><text:bookmark-start text:name="options_de_la_commande_start"/>Options de la Commande start<text:bookmark-end text:name="__RefHeading___options_de_la_commande_start_81"/><text:bookmark-end text:name="options_de_la_commande_start"/></text:h>
      <text:p text:style-name="Text_20_body">Les options de la commande <text:span text:style-name="Strong_20_Emphasis">start</text:span> sont :</text:p>
      <text:p text:style-name="Preformatted_20_Text">[root@centos6 ~]# start --help<text:line-break/>Usage: start [OPTION]... JOB [KEY=VALUE]...<text:line-break/>Start job.<text:line-break/><text:line-break/>Options:<text:line-break/><text:s text:c="2"/>-n, --no-wait<text:s text:c="15"/>do not wait for job to start before exiting<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started, this may be followed by zero<text:line-break/>or more environment variables to be defined in the new job.<text:line-break/><text:line-break/>The environment may also serve to distinguish between job instances, and thus<text:line-break/>decide whether a new instance will be started or an error returned if an<text:line-break/>existing instance is already running.<text:line-break/><text:line-break/>Report bugs at &lt;https://launchpad.net/upstart/+bugs&gt;<text:line-break/></text:p>
      <text:h text:style-name="Heading_20_5" text:outline-level="5"><text:bookmark-start text:name="__RefHeading___la_commande_stop_82"/><text:bookmark-start text:name="la_commande_stop"/>La Commande stop<text:bookmark-end text:name="__RefHeading___la_commande_stop_82"/><text:bookmark-end text:name="la_commande_stop"/></text:h>
      <text:p text:style-name="Text_20_body">Pour arrêter un job, utilisez la commande <text:span text:style-name="Strong_20_Emphasis">stop</text:span>.</text:p>
      <text:h text:style-name="Heading_20_5" text:outline-level="5"><text:bookmark-start text:name="__RefHeading___options_de_la_commande_stop_83"/><text:bookmark-start text:name="options_de_la_commande_stop"/>Options de la Commande stop<text:bookmark-end text:name="__RefHeading___options_de_la_commande_stop_83"/><text:bookmark-end text:name="options_de_la_commande_stop"/></text:h>
      <text:p text:style-name="Text_20_body">Les options de la commande <text:span text:style-name="Strong_20_Emphasis">stop</text:span> sont :</text:p>
      <text:p text:style-name="Preformatted_20_Text">[root@centos6 ~]# stop --help<text:line-break/>Usage: stop [OPTION]... JOB [KEY=VALUE]...<text:line-break/>Stop job.<text:line-break/><text:line-break/>Options:<text:line-break/><text:s text:c="2"/>-n, --no-wait<text:s text:c="15"/>do not wait for job to stop before exiting<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stopped, this may be followed by zero<text:line-break/>or more environment variables to be passed to the job's pre-stop and post-stop<text:line-break/>processes.<text:line-break/><text:line-break/>The environment also serves to distinguish between job instances, and thus<text:line-break/>decide which of multiple instances will be stopped.<text:line-break/><text:line-break/>Report bugs at &lt;https://launchpad.net/upstart/+bugs&gt;<text:line-break/></text:p>
      <text:h text:style-name="Heading_20_5" text:outline-level="5"><text:bookmark-start text:name="__RefHeading___la_commande_restart_84"/><text:bookmark-start text:name="la_commande_restart"/>La Commande restart<text:bookmark-end text:name="__RefHeading___la_commande_restart_84"/><text:bookmark-end text:name="la_commande_restart"/></text:h>
      <text:p text:style-name="Text_20_body">Pour redémarrer un job, utilisez la commande <text:span text:style-name="Strong_20_Emphasis">restart</text:span>.</text:p>
      <text:h text:style-name="Heading_20_5" text:outline-level="5"><text:bookmark-start text:name="__RefHeading___options_de_la_commande_restart_85"/><text:bookmark-start text:name="options_de_la_commande_restart"/>Options de la Commande restart<text:bookmark-end text:name="__RefHeading___options_de_la_commande_restart_85"/><text:bookmark-end text:name="options_de_la_commande_restart"/></text:h>
      <text:p text:style-name="Text_20_body">Les options de la commande <text:span text:style-name="Strong_20_Emphasis">restart</text:span> sont :</text:p>
      <text:p text:style-name="Preformatted_20_Text">[root@centos6 ~]# restart --help<text:line-break/>Usage: restart [OPTION]... JOB [KEY=VALUE]...<text:line-break/>Restart job.<text:line-break/><text:line-break/>Options:<text:line-break/><text:s text:c="2"/>-n, --no-wait<text:s text:c="15"/>do not wait for job to restart before exiting<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restarted, this may be followed by<text:line-break/>zero or more environment variables to be defined in the job after restarting.<text:line-break/><text:line-break/>The environment also serves to distinguish between job instances, and thus<text:line-break/>decide which of multiple instances will be restarted.<text:line-break/><text:line-break/>Report bugs at &lt;https://launchpad.net/upstart/+bugs&gt;<text:line-break/></text:p>
      <text:p text:style-name="Text_20_body"><draw:frame draw:style-name="PluginODTAutoStyle_Frame_75_text_frame" draw:name="Frame19" text:anchor-type="paragraph" svg:width="289.134pt" draw:z-index="0" svg:min-height="1cm"><draw:text-box><table:table table:style-name="Table"><table:table-column table:style-name="odt_auto_style_table_column_44_1"/><table:table-row><table:table-cell office:value-type="string" table:style-name="tablecell"><text:p text:style-name="tablealignleft">Il est aussi possible d'utiliser les commandes <text:span text:style-name="Strong_20_Emphasis">initctl start</text:span>, <text:span text:style-name="Strong_20_Emphasis">initctl stop</text:span> et <text:span text:style-name="Strong_20_Emphasis">initctl restart</text:span> pour gérer les jobs.</text:p></table:table-cell></table:table-row></table:table></draw:text-box></draw:frame></text:p>
      <text:h text:style-name="Heading_20_2" text:outline-level="2"><text:bookmark-start text:name="__RefHeading___demarrer_debian_11_avec_systemd_86"/><text:bookmark-start text:name="demarrer_debian_11_avec_systemd"/>Démarrer Debian 11 avec Systemd<text:bookmark-end text:name="__RefHeading___demarrer_debian_11_avec_systemd_86"/><text:bookmark-end text:name="demarrer_debian_11_avec_systemd"/></text:h>
      <text:p text:style-name="Text_20_body">Les systèmes de démarrage antérieurs à Systemd, <text:span text:style-name="Strong_20_Emphasis">SysVinit</text:span> et <text:span text:style-name="Strong_20_Emphasis">Upstart</text:span>, étaient des systèmes de démarrage <text:span text:style-name="Strong_20_Emphasis">séquentiels</text:span>. </text:p>
      <text:p text:style-name="Text_20_body"><text:span text:style-name="Strong_20_Emphasis">Systemd</text:span> essaie, par contre, de démarrer autant de services en parallèle que possible. Ceci est rendu possible car la majorité d'architectures matérielles modernes sont multi-cœurs. Si un service dépend d'un autre qui n'est pas encore démarré ce premier est mis en attente dans une mémoire tampon. Qui plus est, les services qui ne sont pas nécessaires au démarrage de la machine, tel cups, ne sont démarrés ultérieurement que si nécessaire. Lors de démarrage, les partitions sont montées en parallèle. Dernièrement, <text:span text:style-name="Strong_20_Emphasis">Systemd</text:span> remplace les scripts de démarrage traditionnels avec des binaires compilés, beaucoup plus rapides que leur prédécesseurs.</text:p>
      <text:p text:style-name="Text_20_body">Au lieu de parler de scripts de démarrage et de niveaux d'exécution, <text:span text:style-name="Strong_20_Emphasis">Systemd</text:span> utilise la terminologie <text:span text:style-name="Strong_20_Emphasis">Unités</text:span> (<text:span text:style-name="Emphasis">Units</text:span>) et <text:span text:style-name="Strong_20_Emphasis">Cibles</text:span> (<text:span text:style-name="Emphasis">Targets</text:span>). Une Unité peut être :</text:p>
      <text:list text:style-name="List_20_1" text:continue-numbering="false">
        <text:list-item>
          <text:p text:style-name="List_20_1_Content_First"> <text:span text:style-name="Strong_20_Emphasis">.automount</text:span> - active la fonctionalité d'automount.</text:p>
        </text:list-item>
        <text:list-item>
          <text:p text:style-name="List_20_1_Content"> <text:span text:style-name="Strong_20_Emphasis">.device</text:span> - expose une périphérique dans systemd.</text:p>
        </text:list-item>
        <text:list-item>
          <text:p text:style-name="List_20_1_Content"> <text:span text:style-name="Strong_20_Emphasis">.mount</text:span> - contrôle quand et comment les systèmes de fichiers sont montés.</text:p>
        </text:list-item>
        <text:list-item>
          <text:p text:style-name="List_20_1_Content"> <text:span text:style-name="Strong_20_Emphasis">.path</text:span> - active un service quand il y a un accès à un fichier ou répertoire sous surveillance par le système.</text:p>
        </text:list-item>
        <text:list-item>
          <text:p text:style-name="List_20_1_Content"> <text:span text:style-name="Strong_20_Emphasis">.service</text:span> - démarre, arrête, redémarre ou recharge un service.</text:p>
        </text:list-item>
        <text:list-item>
          <text:p text:style-name="List_20_1_Content"> <text:span text:style-name="Strong_20_Emphasis">.scope</text:span> - gère des services.</text:p>
        </text:list-item>
        <text:list-item>
          <text:p text:style-name="List_20_1_Content"> <text:span text:style-name="Strong_20_Emphasis">.slice</text:span> - regroupe des Unités dans une arborescence afin de limiter des ressources en utilisant des CGroups.</text:p>
        </text:list-item>
        <text:list-item>
          <text:p text:style-name="List_20_1_Content"> <text:span text:style-name="Strong_20_Emphasis">.snapshot</text:span> - un état sauvegardé du gestionnaire Systemd.</text:p>
        </text:list-item>
        <text:list-item>
          <text:p text:style-name="List_20_1_Content"> <text:span text:style-name="Strong_20_Emphasis">.socket</text:span> - permet aux Unités d'utiliser des sockets pour la communication inter-processus.</text:p>
        </text:list-item>
        <text:list-item>
          <text:p text:style-name="List_20_1_Content"> <text:span text:style-name="Strong_20_Emphasis">.swap</text:span> - encapsule une périphérique ou un fichier swap.</text:p>
        </text:list-item>
        <text:list-item>
          <text:p text:style-name="List_20_1_Content"> <text:span text:style-name="Strong_20_Emphasis">.timer</text:span> - déclenche l'activation d'autres Unités en utilisant des minuteurs de Systemd.</text:p>
        </text:list-item>
        <text:list-item>
          <text:p text:style-name="List_20_1_Content_Last"> <text:span text:style-name="Strong_20_Emphasis">.target</text:span> - regroupe des Unités multiples afin qu'elles puissent être démarrées en même temps. Par exemple <text:span text:style-name="Strong_20_Emphasis">network.target</text:span> regroupe toutes les Unités nécessaires pour démarrer toutes les interfaces réseaux en même temps.</text:p>
        </text:list-item>
      </text:list>
      <text:p text:style-name="Text_20_body">Une Cible est en quelque sorte une <text:span text:style-name="Strong_20_Emphasis">grande étape</text:span> dans le démarrage du système :</text:p>
      <text:list text:style-name="List_20_1" text:continue-numbering="false">
        <text:list-item>
          <text:p text:style-name="List_20_1_Content_First"> <text:span text:style-name="Strong_20_Emphasis">halt.target</text:span> - arrête le système.</text:p>
        </text:list-item>
        <text:list-item>
          <text:p text:style-name="List_20_1_Content"> <text:span text:style-name="Strong_20_Emphasis">poweroff.target</text:span> - arrête le système et coupe le courant.</text:p>
        </text:list-item>
        <text:list-item>
          <text:p text:style-name="List_20_1_Content"> <text:span text:style-name="Strong_20_Emphasis">shutdown.target</text:span> - arrête le système.</text:p>
        </text:list-item>
        <text:list-item>
          <text:p text:style-name="List_20_1_Content"> <text:span text:style-name="Strong_20_Emphasis">rescue.target</text:span> - démarre le système en mode single-user (seul root peut s'y connecter). Tous les systèmes de fichiers sont montés mais le réseau n'est pas démarré.</text:p>
        </text:list-item>
        <text:list-item>
          <text:p text:style-name="List_20_1_Content"> <text:span text:style-name="Strong_20_Emphasis">emergency.target</text:span> - démarre le système en mode single-user (seul root peut s'y connecter). Uniquement le système de fichiers racine est monté en mode lecture seule. Le réseau n'est pas démarré.</text:p>
        </text:list-item>
        <text:list-item>
          <text:p text:style-name="List_20_1_Content"> <text:span text:style-name="Strong_20_Emphasis">multi-user.target</text:span> - démarre le système en mode multi-utilisateur avec tous les systèmes de fichiers montés et le service network démarré.</text:p>
        </text:list-item>
        <text:list-item>
          <text:p text:style-name="List_20_1_Content"> <text:span text:style-name="Strong_20_Emphasis">graphical.target</text:span> - démarre le système en multi-user.target puis démarre l'interface graphique.</text:p>
        </text:list-item>
        <text:list-item>
          <text:p text:style-name="List_20_1_Content"> <text:span text:style-name="Strong_20_Emphasis">hibernate.target</text:span> - sauvegarde l'état courant sur disque et arrête le système. Quand le système est démarré, l'état est restauré.</text:p>
        </text:list-item>
        <text:list-item>
          <text:p text:style-name="List_20_1_Content_Last"> <text:span text:style-name="Strong_20_Emphasis">reboot.target</text:span> - redémarre le système.</text:p>
        </text:list-item>
      </text:list>
      <text:p text:style-name="Text_20_body"><text:span text:style-name="Strong_20_Emphasis">Systemd</text:span> utilise des Cibles d'une manière similaire à ce que <text:span text:style-name="Strong_20_Emphasis">SysVinit</text:span> utilise des niveaux d'exécution. Pour rendre la transition plus facile, il existe des <text:span text:style-name="Strong_20_Emphasis">Cibles</text:span> qui “simulent” les niveaux d'exécution de <text:span text:style-name="Strong_20_Emphasis">SysVinit</text:span> :</text:p>
      <text:p text:style-name="Preformatted_20_Text">root@debian11:/tmp/initrd# ls -l /usr/lib/systemd/system/runlevel*<text:line-break/>lrwxrwxrwx 1 root root<text:s text:c="3"/>15 Mar 20 20:55 /usr/lib/systemd/system/runlevel0.target -&gt; poweroff.target<text:line-break/>lrwxrwxrwx 1 root root<text:s text:c="3"/>13 Mar 20 20:55 /usr/lib/systemd/system/runlevel1.target -&gt; rescue.target<text:line-break/>lrwxrwxrwx 1 root root<text:s text:c="3"/>17 Mar 20 20:55 /usr/lib/systemd/system/runlevel2.target -&gt; multi-user.target<text:line-break/>lrwxrwxrwx 1 root root<text:s text:c="3"/>17 Mar 20 20:55 /usr/lib/systemd/system/runlevel3.target -&gt; multi-user.target<text:line-break/>lrwxrwxrwx 1 root root<text:s text:c="3"/>17 Mar 20 20:55 /usr/lib/systemd/system/runlevel4.target -&gt; multi-user.target<text:line-break/>lrwxrwxrwx 1 root root<text:s text:c="3"/>16 Mar 20 20:55 /usr/lib/systemd/system/runlevel5.target -&gt; graphical.target<text:line-break/>lrwxrwxrwx 1 root root<text:s text:c="3"/>13 Mar 20 20:55 /usr/lib/systemd/system/runlevel6.target -&gt; reboot.target<text:line-break/><text:line-break/>/usr/lib/systemd/system/runlevel1.target.wants:<text:line-break/>total 0<text:line-break/><text:line-break/>/usr/lib/systemd/system/runlevel2.target.wants:<text:line-break/>total 0<text:line-break/><text:line-break/>/usr/lib/systemd/system/runlevel3.target.wants:<text:line-break/>total 0<text:line-break/><text:line-break/>/usr/lib/systemd/system/runlevel4.target.wants:<text:line-break/>total 0<text:line-break/><text:line-break/>/usr/lib/systemd/system/runlevel5.target.wants:<text:line-break/>total 0</text:p>
      <text:h text:style-name="Heading_20_3" text:outline-level="3"><text:bookmark-start text:name="__RefHeading___lab_2_-_la_commande_systemctl_87"/><text:bookmark-start text:name="lab_2_-_la_commande_systemctl"/>LAB #2 - La Commande systemctl<text:bookmark-end text:name="__RefHeading___lab_2_-_la_commande_systemctl_87"/><text:bookmark-end text:name="lab_2_-_la_commande_systemctl"/></text:h>
      <text:p text:style-name="Text_20_body">Pour visualiser la liste des Unités, il convient d'utiliser la commande <text:span text:style-name="Strong_20_Emphasis">systemctl</text:span> avec l'option <text:span text:style-name="Strong_20_Emphasis">list-units</text:span> :</text:p>
      <text:p text:style-name="Preformatted_20_Text">root@debian11:/tmp/initrd# cd ~<text:line-break/>root@debian11:~# systemctl list-units<text:line-break/><text:s text:c="2"/>UNIT<text:s text:c="89"/>LOAD<text:s text:c="3"/>ACTIVE SUB<text:s text:c="7"/>DESCRIPTION<text:line-break/><text:s text:c="2"/>proc-sys-fs-binfmt_misc.automount<text:s text:c="60"/>loaded active waiting<text:s text:c="3"/>Arbitrary Executable File Formats File System Automount Point<text:s text:c="16"/><text:line-break/><text:s text:c="2"/>sys-devices-pci0000:00-0000:00:01.1-ata2-host1-target1:0:0-1:0:0:0-block-sr0.device<text:s text:c="10"/>loaded active plugged<text:s text:c="3"/>QEMU_DVD-ROM Debian_11.3.0_amd64_n<text:line-break/><text:s text:c="2"/>sys-devices-pci0000:00-0000:00:05.0-virtio1-host2-target2:0:0-2:0:0:0-block-sdb-sdb1.device<text:s text:c="2"/>loaded active plugged<text:s text:c="3"/>QEMU_HARDDISK 1<text:line-break/><text:s text:c="2"/>sys-devices-pci0000:00-0000:00:05.0-virtio1-host2-target2:0:0-2:0:0:0-block-sdb-sdb2.device<text:s text:c="2"/>loaded active plugged<text:s text:c="3"/>QEMU_HARDDISK 2<text:line-break/><text:s text:c="2"/>sys-devices-pci0000:00-0000:00:05.0-virtio1-host2-target2:0:0-2:0:0:0-block-sdb-sdb5.device<text:s text:c="2"/>loaded active plugged<text:s text:c="3"/>QEMU_HARDDISK 5<text:line-break/><text:s text:c="2"/>sys-devices-pci0000:00-0000:00:05.0-virtio1-host2-target2:0:0-2:0:0:0-block-sdb.device<text:s text:c="7"/>loaded active plugged<text:s text:c="3"/>QEMU_HARDDISK<text:line-break/><text:s text:c="2"/>sys-devices-pci0000:00-0000:00:05.0-virtio1-host2-target2:0:0-2:0:0:1-block-sdc-sdc1.device<text:s text:c="2"/>loaded active plugged<text:s text:c="3"/>QEMU_HARDDISK 1<text:line-break/><text:s text:c="2"/>sys-devices-pci0000:00-0000:00:05.0-virtio1-host2-target2:0:0-2:0:0:1-block-sdc-sdc10.device loaded active plugged<text:s text:c="3"/>QEMU_HARDDISK 10<text:line-break/><text:s text:c="2"/>sys-devices-pci0000:00-0000:00:05.0-virtio1-host2-target2:0:0-2:0:0:1-block-sdc-sdc11.device loaded active plugged<text:s text:c="3"/>QEMU_HARDDISK 11<text:line-break/><text:s text:c="2"/>sys-devices-pci0000:00-0000:00:05.0-virtio1-host2-target2:0:0-2:0:0:1-block-sdc-sdc12.device loaded active plugged<text:s text:c="3"/>QEMU_HARDDISK 12<text:line-break/><text:s text:c="2"/>sys-devices-pci0000:00-0000:00:05.0-virtio1-host2-target2:0:0-2:0:0:1-block-sdc-sdc2.device<text:s text:c="2"/>loaded active plugged<text:s text:c="3"/>QEMU_HARDDISK 2<text:line-break/><text:s text:c="2"/>sys-devices-pci0000:00-0000:00:05.0-virtio1-host2-target2:0:0-2:0:0:1-block-sdc-sdc3.device<text:s text:c="2"/>loaded active plugged<text:s text:c="3"/>QEMU_HARDDISK 3<text:line-break/><text:s text:c="2"/>sys-devices-pci0000:00-0000:00:05.0-virtio1-host2-target2:0:0-2:0:0:1-block-sdc-sdc4.device<text:s text:c="2"/>loaded active plugged<text:s text:c="3"/>QEMU_HARDDISK 4<text:line-break/><text:s text:c="2"/>sys-devices-pci0000:00-0000:00:05.0-virtio1-host2-target2:0:0-2:0:0:1-block-sdc-sdc5.device<text:s text:c="2"/>loaded active plugged<text:s text:c="3"/>QEMU_HARDDISK 5<text:line-break/><text:s text:c="2"/>sys-devices-pci0000:00-0000:00:05.0-virtio1-host2-target2:0:0-2:0:0:1-block-sdc-sdc6.device<text:s text:c="2"/>loaded active plugged<text:s text:c="3"/>QEMU_HARDDISK 6<text:line-break/><text:s text:c="2"/>sys-devices-pci0000:00-0000:00:05.0-virtio1-host2-target2:0:0-2:0:0:1-block-sdc-sdc7.device<text:s text:c="2"/>loaded active plugged<text:s text:c="3"/>QEMU_HARDDISK 7<text:line-break/><text:s text:c="2"/>sys-devices-pci0000:00-0000:00:05.0-virtio1-host2-target2:0:0-2:0:0:1-block-sdc-sdc8.device<text:s text:c="2"/>loaded active plugged<text:s text:c="3"/>QEMU_HARDDISK my_reiserfs<text:line-break/><text:s text:c="2"/>sys-devices-pci0000:00-0000:00:05.0-virtio1-host2-target2:0:0-2:0:0:1-block-sdc-sdc9.device<text:s text:c="2"/>loaded active plugged<text:s text:c="3"/>QEMU_HARDDISK 9<text:line-break/><text:s text:c="2"/>sys-devices-pci0000:00-0000:00:05.0-virtio1-host2-target2:0:0-2:0:0:1-block-sdc.device<text:s text:c="7"/>loaded active plugged<text:s text:c="3"/>QEMU_HARDDISK<text:line-break/><text:s text:c="2"/>sys-devices-pci0000:00-0000:00:05.0-virtio1-host2-target2:0:0-2:0:0:2-block-sda.device<text:s text:c="7"/>loaded active plugged<text:s text:c="3"/>QEMU_HARDDISK<text:line-break/><text:s text:c="2"/>sys-devices-pci0000:00-0000:00:12.0-virtio2-net-ens18.device<text:s text:c="33"/>loaded active plugged<text:s text:c="3"/>Virtio network device<text:line-break/><text:s text:c="2"/>sys-devices-platform-serial8250-tty-ttyS0.device<text:s text:c="45"/>loaded active plugged<text:s text:c="3"/>/sys/devices/platform/serial8250/tty/ttyS0<text:line-break/><text:s text:c="2"/>sys-devices-platform-serial8250-tty-ttyS1.device<text:s text:c="45"/>loaded active plugged<text:s text:c="3"/>/sys/devices/platform/serial8250/tty/ttyS1<text:line-break/><text:s text:c="2"/>sys-devices-platform-serial8250-tty-ttyS2.device<text:s text:c="45"/>loaded active plugged<text:s text:c="3"/>/sys/devices/platform/serial8250/tty/ttyS2<text:line-break/><text:s text:c="2"/>sys-devices-platform-serial8250-tty-ttyS3.device<text:s text:c="45"/>loaded active plugged<text:s text:c="3"/>/sys/devices/platform/serial8250/tty/ttyS3<text:line-break/><text:s text:c="2"/>sys-devices-virtual-block-dm\x2d0.device<text:s text:c="53"/>loaded active plugged<text:s text:c="3"/>/sys/devices/virtual/block/dm-0<text:line-break/><text:s text:c="2"/>sys-devices-virtual-block-dm\x2d1.device<text:s text:c="53"/>loaded active plugged<text:s text:c="3"/>/sys/devices/virtual/block/dm-1<text:line-break/><text:s text:c="2"/>sys-devices-virtual-block-dm\x2d2.device<text:s text:c="53"/>loaded active plugged<text:s text:c="3"/>/sys/devices/virtual/block/dm-2<text:line-break/><text:s text:c="2"/>sys-devices-virtual-misc-rfkill.device<text:s text:c="55"/>loaded active plugged<text:s text:c="3"/>/sys/devices/virtual/misc/rfkill<text:line-break/><text:s text:c="2"/>sys-module-configfs.device<text:s text:c="67"/>loaded active plugged<text:s text:c="3"/>/sys/module/configfs<text:line-break/><text:s text:c="2"/>sys-module-fuse.device<text:s text:c="71"/>loaded active plugged<text:s text:c="3"/>/sys/module/fuse<text:line-break/><text:s text:c="2"/>sys-subsystem-net-devices-ens18.device<text:s text:c="55"/>loaded active plugged<text:s text:c="3"/>Virtio network device<text:s text:c="56"/><text:line-break/><text:s text:c="2"/>-.mount<text:s text:c="86"/>loaded active mounted<text:s text:c="3"/>Root Mount<text:line-break/><text:s text:c="2"/>dev-hugepages.mount<text:s text:c="74"/>loaded active mounted<text:s text:c="3"/>Huge Pages File System<text:line-break/><text:s text:c="2"/>dev-mqueue.mount<text:s text:c="77"/>loaded active mounted<text:s text:c="3"/>POSIX Message Queue File System<text:line-break/><text:s text:c="2"/>mnt-sdc11.mount<text:s text:c="78"/>loaded active mounted<text:s text:c="3"/>/mnt/sdc11<text:line-break/><text:s text:c="2"/>mnt-sdc12.mount<text:s text:c="78"/>loaded active mounted<text:s text:c="3"/>/mnt/sdc12<text:line-break/><text:s text:c="2"/>run-user-1000.mount<text:s text:c="74"/>loaded active mounted<text:s text:c="3"/>/run/user/1000<text:line-break/><text:s text:c="2"/>run-user-113.mount<text:s text:c="75"/>loaded active mounted<text:s text:c="3"/>/run/user/113<text:line-break/><text:s text:c="2"/>sys-fs-fuse-connections.mount<text:s text:c="64"/>loaded active mounted<text:s text:c="3"/>FUSE Control File System<text:line-break/><text:s text:c="2"/>sys-kernel-config.mount<text:s text:c="70"/>loaded active mounted<text:s text:c="3"/>Kernel Configuration File System<text:line-break/><text:s text:c="2"/>sys-kernel-debug.mount<text:s text:c="71"/>loaded active mounted<text:s text:c="3"/>Kernel Debug File System<text:line-break/><text:s text:c="2"/>sys-kernel-tracing.mount<text:s text:c="69"/>loaded active mounted<text:s text:c="3"/>Kernel Trace File System<text:s text:c="53"/><text:line-break/><text:s text:c="2"/>cups.path<text:s text:c="84"/>loaded active running<text:s text:c="3"/>CUPS Scheduler<text:line-break/><text:s text:c="2"/>systemd-ask-password-plymouth.path<text:s text:c="59"/>loaded active waiting<text:s text:c="3"/>Forward Password Requests to Plymouth Directory Watch<text:line-break/><text:s text:c="2"/>systemd-ask-password-wall.path<text:s text:c="63"/>loaded active waiting<text:s text:c="3"/>Forward Password Requests to Wall Directory Watch<text:s text:c="28"/><text:line-break/><text:s text:c="2"/>init.scope<text:s text:c="83"/>loaded active running<text:s text:c="3"/>System and Service Manager<text:line-break/><text:s text:c="2"/>session-180.scope<text:s text:c="76"/>loaded active running<text:s text:c="3"/>Session 180 of user trainee<text:line-break/><text:s text:c="2"/>session-c1.scope<text:s text:c="77"/>loaded active running<text:s text:c="3"/>Session c1 of user lightdm<text:s text:c="51"/><text:line-break/><text:s text:c="2"/>apparmor.service<text:s text:c="77"/>loaded active exited<text:s text:c="4"/>Load AppArmor profiles<text:line-break/><text:s text:c="2"/>auditd.service<text:s text:c="79"/>loaded active running<text:s text:c="3"/>Security Auditing Service<text:line-break/><text:s text:c="2"/>avahi-daemon.service<text:s text:c="73"/>loaded active running<text:s text:c="3"/>Avahi mDNS/DNS-SD Stack<text:line-break/><text:s text:c="2"/>blk-availability.service<text:s text:c="69"/>loaded active exited<text:s text:c="4"/>Availability of block devices<text:line-break/><text:s text:c="2"/>console-setup.service<text:s text:c="72"/>loaded active exited<text:s text:c="4"/>Set console font and keymap<text:line-break/><text:s text:c="2"/>cron.service<text:s text:c="81"/>loaded active running<text:s text:c="3"/>Regular background program processing daemon<text:line-break/><text:s text:c="2"/>cups-browsed.service<text:s text:c="73"/>loaded active running<text:s text:c="3"/>Make remote CUPS printers available locally<text:line-break/><text:s text:c="2"/>cups.service<text:s text:c="81"/>loaded active running<text:s text:c="3"/>CUPS Scheduler<text:line-break/>lines 1-58<text:line-break/>[q]</text:p>
      <text:p text:style-name="Text_20_body">Pour consulter la liste des Unités inactifs, utilisez la commande suivante :</text:p>
      <text:p text:style-name="Preformatted_20_Text">root@debian11:~# systemctl list-units --all | grep inactive | more<text:line-break/>● home.mount<text:s text:c="101"/>not-found inactive dead<text:s text:c="6"/>home.mount<text:line-break/><text:s text:c="2"/>proc-sys-fs-binfmt_misc.mount<text:s text:c="82"/>loaded<text:s text:c="4"/>inactive dead<text:s text:c="6"/>Arbitrary Executable File Formats File System<text:line-break/>● tmp.mount<text:s text:c="102"/>not-found inactive dead<text:s text:c="6"/>tmp.mount<text:line-break/><text:s text:c="2"/>systemd-ask-password-console.path<text:s text:c="78"/>loaded<text:s text:c="4"/>inactive dead<text:s text:c="6"/>Dispatch Password Requests to Console Directory Watch<text:line-break/><text:s text:c="2"/>anacron.service<text:s text:c="96"/>loaded<text:s text:c="4"/>inactive dead<text:s text:c="6"/>Run anacron jobs<text:line-break/><text:s text:c="2"/>apt-daily-upgrade.service<text:s text:c="86"/>loaded<text:s text:c="4"/>inactive dead<text:s text:c="6"/>Daily apt upgrade and clean activities<text:line-break/><text:s text:c="2"/>apt-daily.service<text:s text:c="94"/>loaded<text:s text:c="4"/>inactive dead<text:s text:c="6"/>Daily apt download activities<text:line-break/>● connman.service<text:s text:c="96"/>not-found inactive dead<text:s text:c="6"/>connman.service<text:line-break/>● console-screen.service<text:s text:c="89"/>not-found inactive dead<text:s text:c="6"/>console-screen.service<text:line-break/><text:s text:c="2"/>dm-event.service<text:s text:c="95"/>loaded<text:s text:c="4"/>inactive dead<text:s text:c="6"/>Device-mapper event daemon<text:line-break/><text:s text:c="2"/>e2scrub_all.service<text:s text:c="92"/>loaded<text:s text:c="4"/>inactive dead<text:s text:c="6"/>Online ext4 Metadata Check for All Filesystems<text:line-break/><text:s text:c="2"/>e2scrub_reap.service<text:s text:c="91"/>loaded<text:s text:c="4"/>inactive dead<text:s text:c="6"/>Remove Stale Online ext4 Metadata Check Snapshots<text:line-break/><text:s text:c="2"/>emergency.service<text:s text:c="94"/>loaded<text:s text:c="4"/>inactive dead<text:s text:c="6"/>Emergency Shell<text:line-break/>● fcoe.service<text:s text:c="99"/>not-found inactive dead<text:s text:c="6"/>fcoe.service<text:line-break/><text:s text:c="2"/>fstrim.service<text:s text:c="97"/>loaded<text:s text:c="4"/>inactive dead<text:s text:c="6"/>Discard unused blocks on filesystems from /etc/fstab<text:line-break/><text:s text:c="2"/>getty-static.service<text:s text:c="91"/>loaded<text:s text:c="4"/>inactive dead<text:s text:c="6"/>getty on tty2-tty6 if dbus and logind are not available<text:line-break/>● iscsi-shutdown.service<text:s text:c="89"/>not-found inactive dead<text:s text:c="6"/>iscsi-shutdown.service<text:line-break/>● iscsi.service<text:s text:c="98"/>not-found inactive dead<text:s text:c="6"/>iscsi.service<text:line-break/>● iscsid.service<text:s text:c="97"/>not-found inactive dead<text:s text:c="6"/>iscsid.service<text:line-break/>● kbd.service<text:s text:c="100"/>not-found inactive dead<text:s text:c="6"/>kbd.service<text:line-break/><text:s text:c="2"/>logrotate.service<text:s text:c="94"/>loaded<text:s text:c="4"/>inactive dead<text:s text:c="6"/>Rotate log files<text:line-break/>● lvm2-activation.service<text:s text:c="88"/>not-found inactive dead<text:s text:c="6"/>lvm2-activation.service<text:line-break/><text:s text:c="2"/>lvm2-lvmpolld.service<text:s text:c="90"/>loaded<text:s text:c="4"/>inactive dead<text:s text:c="6"/>LVM2 poll daemon<text:line-break/><text:s text:c="2"/>man-db.service<text:s text:c="97"/>loaded<text:s text:c="4"/>inactive dead<text:s text:c="6"/>Daily man-db regeneration<text:line-break/><text:s text:c="2"/>mlocate.service<text:s text:c="96"/>loaded<text:s text:c="4"/>inactive dead<text:s text:c="6"/>Update a database for mlocate<text:line-break/><text:s text:c="2"/>modprobe@configfs.service<text:s text:c="86"/>loaded<text:s text:c="4"/>inactive dead<text:s text:c="6"/>Load Kernel Module configfs<text:line-break/><text:s text:c="2"/>modprobe@drm.service<text:s text:c="91"/>loaded<text:s text:c="4"/>inactive dead<text:s text:c="6"/>Load Kernel Module drm<text:line-break/><text:s text:c="2"/>modprobe@fuse.service<text:s text:c="90"/>loaded<text:s text:c="4"/>inactive dead<text:s text:c="6"/>Load Kernel Module fuse<text:line-break/>● nslcd.service<text:s text:c="98"/>not-found inactive dead<text:s text:c="6"/>nslcd.service<text:line-break/><text:s text:c="2"/>plymouth-quit.service<text:s text:c="90"/>loaded<text:s text:c="4"/>inactive dead<text:s text:c="6"/>Terminate Plymouth Boot Screen<text:line-break/>● rbdmap.service<text:s text:c="97"/>not-found inactive dead<text:s text:c="6"/>rbdmap.service<text:line-break/><text:s text:c="2"/>rc-local.service<text:s text:c="95"/>loaded<text:s text:c="4"/>inactive dead<text:s text:c="6"/>/etc/rc.local Compatibility<text:line-break/><text:s text:c="2"/>rescue.service<text:s text:c="97"/>loaded<text:s text:c="4"/>inactive dead<text:s text:c="6"/>Rescue Shell<text:line-break/><text:s text:c="2"/>rsync.service<text:s text:c="98"/>loaded<text:s text:c="4"/>inactive dead<text:s text:c="6"/>fast remote file copy program daemon<text:line-break/>● sssd.service<text:s text:c="99"/>not-found inactive dead<text:s text:c="6"/>sssd.service<text:line-break/><text:s text:c="2"/>systemd-ask-password-console.service<text:s text:c="75"/>loaded<text:s text:c="4"/>inactive dead<text:s text:c="6"/>Dispatch Password Requests to Console<text:line-break/><text:s text:c="2"/>systemd-ask-password-plymouth.service<text:s text:c="74"/>loaded<text:s text:c="4"/>inactive dead<text:s text:c="6"/>Forward Password Requests to Plymouth<text:line-break/><text:s text:c="2"/>systemd-ask-password-wall.service<text:s text:c="78"/>loaded<text:s text:c="4"/>inactive dead<text:s text:c="6"/>Forward Password Requests to Wall<text:line-break/><text:s text:c="2"/>systemd-binfmt.service<text:s text:c="89"/>loaded<text:s text:c="4"/>inactive dead<text:s text:c="6"/>Set Up Additional Binary Formats<text:line-break/><text:s text:c="2"/>systemd-boot-system-token.service<text:s text:c="78"/>loaded<text:s text:c="4"/>inactive dead<text:s text:c="6"/>Store a System Token in an EFI Variable<text:line-break/><text:s text:c="2"/>systemd-cryptsetup@sdc11.service<text:s text:c="79"/>loaded<text:s text:c="4"/>inactive dead<text:s text:c="6"/>Cryptography Setup for sdc11<text:line-break/><text:s text:c="2"/>systemd-fsck-root.service<text:s text:c="86"/>loaded<text:s text:c="4"/>inactive dead<text:s text:c="6"/>File System Check on Root Device<text:line-break/><text:s text:c="2"/>systemd-fsck@dev-mapper-sdc11.service<text:s text:c="74"/>loaded<text:s text:c="4"/>inactive dead<text:s text:c="6"/>File System Check on /dev/mapper/sdc11<text:line-break/><text:s text:c="2"/>systemd-fsckd.service<text:s text:c="90"/>loaded<text:s text:c="4"/>inactive dead<text:s text:c="6"/>File System Check Daemon to report status<text:line-break/><text:s text:c="2"/>systemd-hwdb-update.service<text:s text:c="84"/>loaded<text:s text:c="4"/>inactive dead<text:s text:c="6"/>Rebuild Hardware Database<text:line-break/><text:s text:c="2"/>systemd-initctl.service<text:s text:c="88"/>loaded<text:s text:c="4"/>inactive dead<text:s text:c="6"/>initctl Compatibility Daemon<text:line-break/><text:s text:c="2"/>systemd-machine-id-commit.service<text:s text:c="78"/>loaded<text:s text:c="4"/>inactive dead<text:s text:c="6"/>Commit a transient machine-id on disk<text:line-break/><text:s text:c="2"/>systemd-networkd.service<text:s text:c="87"/>loaded<text:s text:c="4"/>inactive dead<text:s text:c="6"/>Network Service<text:line-break/><text:s text:c="2"/>systemd-pstore.service<text:s text:c="89"/>loaded<text:s text:c="4"/>inactive dead<text:s text:c="6"/>Platform Persistent Storage Archival<text:line-break/><text:s text:c="2"/>systemd-quotacheck.service<text:s text:c="85"/>loaded<text:s text:c="4"/>inactive dead<text:s text:c="6"/>File System Quota Check<text:line-break/><text:s text:c="2"/>systemd-rfkill.service<text:s text:c="89"/>loaded<text:s text:c="4"/>inactive dead<text:s text:c="6"/>Load/Save RF Kill Switch Status<text:line-break/><text:s text:c="2"/>systemd-tmpfiles-clean.service<text:s text:c="81"/>loaded<text:s text:c="4"/>inactive dead<text:s text:c="6"/>Cleanup of Temporary Directories<text:line-break/>● systemd-update-done.service<text:s text:c="84"/>not-found inactive dead<text:s text:c="6"/>systemd-update-done.service<text:line-break/><text:s text:c="2"/>systemd-update-utmp-runlevel.service<text:s text:c="75"/>loaded<text:s text:c="4"/>inactive dead<text:s text:c="6"/>Update UTMP about System Runlevel Changes<text:line-break/>● systemd-vconsole-setup.service<text:s text:c="81"/>not-found inactive dead<text:s text:c="6"/>systemd-vconsole-setup.service<text:line-break/>● ypbind.service<text:s text:c="97"/>not-found inactive dead<text:s text:c="6"/>ypbind.service<text:line-break/><text:s text:c="2"/>system-systemd\x2dcryptsetup.slice<text:s text:c="77"/>loaded<text:s text:c="4"/>inactive dead<text:s text:c="6"/>Cryptsetup Units Slice<text:line-break/><text:s text:c="2"/>system-systemd\x2dfsck.slice<text:s text:c="83"/>loaded<text:s text:c="4"/>inactive dead<text:s text:c="6"/>system-systemd\x2dfsck.slice<text:line-break/>--More--<text:line-break/>[q]</text:p>
      <text:p text:style-name="Text_20_body">Les points noirs au début de certaines lignes dans la sortie ci-dessus sont en réalité des points blancs à l'écran. Ces points impliquent que le service, la cible ou l'unité spécifié n'a pas été trouvé sur le système. Par exemple :</text:p>
      <text:p text:style-name="Preformatted_20_Text">root@debian11:~# systemctl status connman<text:line-break/>Unit connman.service could not be found.</text:p>
      <text:p text:style-name="Text_20_body">Pour consulter la liste des Unités ainsi que leurs statuts, utilisez la commande suivante :</text:p>
      <text:p text:style-name="Preformatted_20_Text">root@debian11:~# systemctl list-unit-files | more<text:line-break/>UNIT FILE<text:s text:c="65"/>STATE<text:s text:c="11"/>VENDOR PRESET<text:line-break/>proc-sys-fs-binfmt_misc.automount<text:s text:c="41"/>static<text:s text:c="10"/>-<text:line-break/>-.mount<text:s text:c="67"/>generated<text:s text:c="7"/>-<text:line-break/>dev-hugepages.mount<text:s text:c="55"/>static<text:s text:c="10"/>-<text:line-break/>dev-mqueue.mount<text:s text:c="58"/>static<text:s text:c="10"/>-<text:line-break/>media-cdrom0.mount<text:s text:c="56"/>generated<text:s text:c="7"/>-<text:line-break/>mnt-sdc11.mount<text:s text:c="59"/>generated<text:s text:c="7"/>-<text:line-break/>proc-sys-fs-binfmt_misc.mount<text:s text:c="45"/>disabled<text:s text:c="8"/>disabled<text:line-break/>sys-fs-fuse-connections.mount<text:s text:c="45"/>static<text:s text:c="10"/>-<text:line-break/>sys-kernel-config.mount<text:s text:c="51"/>static<text:s text:c="10"/>-<text:line-break/>sys-kernel-debug.mount<text:s text:c="52"/>static<text:s text:c="10"/>-<text:line-break/>sys-kernel-tracing.mount<text:s text:c="50"/>static<text:s text:c="10"/>-<text:line-break/>cups.path<text:s text:c="65"/>enabled<text:s text:c="9"/>enabled<text:line-break/>systemd-ask-password-console.path<text:s text:c="41"/>static<text:s text:c="10"/>-<text:line-break/>systemd-ask-password-plymouth.path<text:s text:c="40"/>static<text:s text:c="10"/>-<text:line-break/>systemd-ask-password-wall.path<text:s text:c="44"/>static<text:s text:c="10"/>-<text:line-break/>session-180.scope<text:s text:c="57"/>transient<text:s text:c="7"/>-<text:line-break/>session-c1.scope<text:s text:c="58"/>transient<text:s text:c="7"/>-<text:line-break/>alsa-restore.service<text:s text:c="54"/>static<text:s text:c="10"/>-<text:line-break/>alsa-state.service<text:s text:c="56"/>static<text:s text:c="10"/>-<text:line-break/>alsa-utils.service<text:s text:c="56"/>masked<text:s text:c="10"/>enabled<text:line-break/>anacron.service<text:s text:c="59"/>enabled<text:s text:c="9"/>enabled<text:line-break/>apparmor.service<text:s text:c="58"/>enabled<text:s text:c="9"/>enabled<text:line-break/>apt-daily-upgrade.service<text:s text:c="49"/>static<text:s text:c="10"/>-<text:line-break/>apt-daily.service<text:s text:c="57"/>static<text:s text:c="10"/>-<text:line-break/>auditd.service<text:s text:c="60"/>enabled<text:s text:c="9"/>enabled<text:line-break/>autovt@.service<text:s text:c="59"/>alias<text:s text:c="11"/>-<text:line-break/>avahi-daemon.service<text:s text:c="54"/>enabled<text:s text:c="9"/>enabled<text:line-break/>blk-availability.service<text:s text:c="50"/>enabled<text:s text:c="9"/>enabled<text:line-break/>colord.service<text:s text:c="60"/>static<text:s text:c="10"/>-<text:line-break/>configure-printer@.service<text:s text:c="48"/>static<text:s text:c="10"/>-<text:line-break/>console-getty.service<text:s text:c="53"/>disabled<text:s text:c="8"/>disabled<text:line-break/>console-setup.service<text:s text:c="53"/>enabled<text:s text:c="9"/>enabled<text:line-break/>container-getty@.service<text:s text:c="50"/>static<text:s text:c="10"/>-<text:line-break/>cron.service<text:s text:c="62"/>enabled<text:s text:c="9"/>enabled<text:line-break/>cryptdisks-early.service<text:s text:c="50"/>masked<text:s text:c="10"/>enabled<text:line-break/>cryptdisks.service<text:s text:c="56"/>masked<text:s text:c="10"/>enabled<text:line-break/>cups-browsed.service<text:s text:c="54"/>enabled<text:s text:c="9"/>enabled<text:line-break/>cups.service<text:s text:c="62"/>enabled<text:s text:c="9"/>enabled<text:line-break/>dbus-fi.w1.wpa_supplicant1.service<text:s text:c="40"/>alias<text:s text:c="11"/>-<text:line-break/>dbus-org.freedesktop.Avahi.service<text:s text:c="40"/>alias<text:s text:c="11"/>-<text:line-break/>dbus-org.freedesktop.hostname1.service<text:s text:c="36"/>alias<text:s text:c="11"/>-<text:line-break/>dbus-org.freedesktop.locale1.service<text:s text:c="38"/>alias<text:s text:c="11"/>-<text:line-break/>dbus-org.freedesktop.login1.service<text:s text:c="39"/>alias<text:s text:c="11"/>-<text:line-break/>dbus-org.freedesktop.ModemManager1.service<text:s text:c="32"/>alias<text:s text:c="11"/>-<text:line-break/>dbus-org.freedesktop.nm-dispatcher.service<text:s text:c="32"/>alias<text:s text:c="11"/>-<text:line-break/>dbus-org.freedesktop.timedate1.service<text:s text:c="36"/>alias<text:s text:c="11"/>-<text:line-break/>dbus-org.freedesktop.timesync1.service<text:s text:c="36"/>alias<text:s text:c="11"/>-<text:line-break/>dbus.service<text:s text:c="62"/>static<text:s text:c="10"/>-<text:line-break/>debug-shell.service<text:s text:c="55"/>disabled<text:s text:c="8"/>disabled<text:line-break/>display-manager.service<text:s text:c="51"/>alias<text:s text:c="11"/>-<text:line-break/>dm-event.service<text:s text:c="58"/>static<text:s text:c="10"/>-<text:line-break/>e2scrub@.service<text:s text:c="58"/>static<text:s text:c="10"/>-<text:line-break/>e2scrub_all.service<text:s text:c="55"/>static<text:s text:c="10"/>-<text:line-break/>e2scrub_fail@.service<text:s text:c="53"/>static<text:s text:c="10"/>-<text:line-break/>e2scrub_reap.service<text:s text:c="54"/>enabled<text:s text:c="9"/>enabled<text:line-break/>emergency.service<text:s text:c="57"/>static<text:s text:c="10"/>-<text:line-break/>fstrim.service<text:s text:c="60"/>static<text:s text:c="10"/>-<text:line-break/>--More--<text:line-break/>[q]</text:p>
      <text:p text:style-name="Text_20_body">Pour visualiser les Unités d'un type spécifique, il convient d'utiliser l'option <text:span text:style-name="Strong_20_Emphasis">-t</text:span> :</text:p>
      <text:p text:style-name="Preformatted_20_Text">root@debian11:~# systemctl list-unit-files -t mount<text:line-break/>UNIT FILE<text:s text:c="21"/>STATE<text:s text:c="5"/>VENDOR PRESET<text:line-break/>-.mount<text:s text:c="23"/>generated -<text:s text:c="12"/><text:line-break/>dev-hugepages.mount<text:s text:c="11"/>static<text:s text:c="4"/>-<text:s text:c="12"/><text:line-break/>dev-mqueue.mount<text:s text:c="14"/>static<text:s text:c="4"/>-<text:s text:c="12"/><text:line-break/>media-cdrom0.mount<text:s text:c="12"/>generated -<text:s text:c="12"/><text:line-break/>mnt-sdc11.mount<text:s text:c="15"/>generated -<text:s text:c="12"/><text:line-break/>proc-sys-fs-binfmt_misc.mount disabled<text:s text:c="2"/>disabled<text:s text:c="5"/><text:line-break/>sys-fs-fuse-connections.mount static<text:s text:c="4"/>-<text:s text:c="12"/><text:line-break/>sys-kernel-config.mount<text:s text:c="7"/>static<text:s text:c="4"/>-<text:s text:c="12"/><text:line-break/>sys-kernel-debug.mount<text:s text:c="8"/>static<text:s text:c="4"/>-<text:s text:c="12"/><text:line-break/>sys-kernel-tracing.mount<text:s text:c="6"/>static<text:s text:c="4"/>-<text:s text:c="12"/><text:line-break/><text:line-break/>10 unit files listed.</text:p>
      <text:p text:style-name="Text_20_body">Dans la colonne STATE on voit les mots <text:span text:style-name="Strong_20_Emphasis">static</text:span> et <text:span text:style-name="Strong_20_Emphasis">generated</text:span>. </text:p>
      <text:list text:style-name="List_20_1" text:continue-numbering="false">
        <text:list-item>
          <text:p text:style-name="List_20_1_Content_First"> STATE = static</text:p>
          <text:list text:style-name="List_20_1">
            <text:list-item>
              <text:p text:style-name="List_20_1_Content_Last"> Ceci implique que l'Unité ne peut ni être démarrée, ni être arrêtée par l'administrateur. Le démarrage et l'arrêt d'une telle Unité est effectué par le système. En règle générale, les Unités dont le STATE est static sont des dépendances d'autres Unité</text:p>
            </text:list-item>
          </text:list>
        </text:list-item>
      </text:list>
      <text:list text:style-name="List_20_1" text:continue-numbering="false">
        <text:list-item>
          <text:p text:style-name="List_20_1_Content_First"> STATE = generated</text:p>
          <text:list text:style-name="List_20_1">
            <text:list-item>
              <text:p text:style-name="List_20_1_Content_Last"> Ceci implique que le fichier a été généré automatiquement en utilisant les informations dans le fichier <text:span text:style-name="Strong_20_Emphasis">/etc/fstab</text:span> lors du démarrage du système. Dans le cas d'un point de montage, l'exécutable respopnsable de la génération du fichier est <text:span text:style-name="Strong_20_Emphasis">/lib/systemd/system-generators/systemd-fstab-generator</text:span> :</text:p>
            </text:list-item>
          </text:list>
        </text:list-item>
      </text:list>
      <text:p text:style-name="Preformatted_20_Text">root@debian11:~# ls -l /lib/systemd/system-generators/systemd-fstab-generator<text:line-break/>-rwxr-xr-x 1 root root 43440 Mar 20 20:55 /lib/systemd/system-generators/systemd-fstab-generator</text:p>
      <text:p text:style-name="Text_20_body">Il existe aussi d'autres exécutables responsables de la génération d'autres fichiers :</text:p>
      <text:p text:style-name="Preformatted_20_Text">root@debian11:~# ls -l /lib/systemd/system-generators<text:line-break/>total 420<text:line-break/>-rwxr-xr-x 1 root root 146872 Feb 22<text:s text:c="2"/>2021 lvm2-activation-generator<text:line-break/>-rwxr-xr-x 1 root root<text:s text:c="2"/>14488 Mar 20 20:55 systemd-bless-boot-generator<text:line-break/>-rwxr-xr-x 1 root root<text:s text:c="2"/>35176 Mar 20 20:55 systemd-cryptsetup-generator<text:line-break/>-rwxr-xr-x 1 root root<text:s text:c="2"/>14632 Mar 20 20:55 systemd-debug-generator<text:line-break/>-rwxr-xr-x 1 root root<text:s text:c="2"/>43440 Mar 20 20:55 systemd-fstab-generator<text:line-break/>-rwxr-xr-x 1 root root<text:s text:c="2"/>14480 Mar 20 20:55 systemd-getty-generator<text:line-break/>-rwxr-xr-x 1 root root<text:s text:c="2"/>34968 Mar 20 20:55 systemd-gpt-auto-generator<text:line-break/>-rwxr-xr-x 1 root root<text:s text:c="2"/>14624 Mar 20 20:55 systemd-hibernate-resume-generator<text:line-break/>-rwxr-xr-x 1 root root<text:s text:c="2"/>14480 Mar 20 20:55 systemd-rc-local-generator<text:line-break/>-rwxr-xr-x 1 root root<text:s text:c="2"/>14616 Mar 20 20:55 systemd-run-generator<text:line-break/>-rwxr-xr-x 1 root root<text:s text:c="2"/>14480 Mar 20 20:55 systemd-system-update-generator<text:line-break/>-rwxr-xr-x 1 root root<text:s text:c="2"/>30936 Mar 20 20:55 systemd-sysv-generator<text:line-break/>-rwxr-xr-x 1 root root<text:s text:c="2"/>14624 Mar 20 20:55 systemd-veritysetup-generator</text:p>
      <text:p text:style-name="Text_20_body">Les options de la commande <text:span text:style-name="Strong_20_Emphasis">systemctl</text:span> sont :</text:p>
      <text:p text:style-name="Preformatted_20_Text">root@debian11:~# systemctl --help<text:line-break/>systemctl [OPTIONS...] COMMAND ...<text:line-break/><text:line-break/>Query or send control commands to the system manager.<text:line-break/><text:line-break/>Unit Commands:<text:line-break/><text:s text:c="2"/>list-units [PATTERN...]<text:s text:c="13"/>List units currently in memory<text:line-break/><text:s text:c="2"/>list-sockets [PATTERN...]<text:s text:c="11"/>List socket units currently in memory,<text:line-break/><text:s text:c="38"/>ordered by address<text:line-break/><text:s text:c="2"/>list-timers [PATTERN...]<text:s text:c="12"/>List timer units currently in memory,<text:line-break/><text:s text:c="38"/>ordered by next elapse<text:line-break/><text:s text:c="2"/>is-active PATTERN...<text:s text:c="16"/>Check whether units are active<text:line-break/><text:s text:c="2"/>is-failed PATTERN...<text:s text:c="16"/>Check whether units are failed<text:line-break/><text:s text:c="2"/>status [PATTERN...|PID...]<text:s text:c="10"/>Show runtime status of one or more units<text:line-break/><text:s text:c="2"/>show [PATTERN...|JOB...]<text:s text:c="12"/>Show properties of one or more<text:line-break/><text:s text:c="38"/>units/jobs or the manager<text:line-break/><text:s text:c="2"/>cat PATTERN...<text:s text:c="22"/>Show files and drop-ins of specified units<text:line-break/><text:s text:c="2"/>help PATTERN...|PID...<text:s text:c="14"/>Show manual for one or more units<text:line-break/><text:s text:c="2"/>list-dependencies [UNIT...]<text:s text:c="9"/>Recursively show units which are required<text:line-break/><text:s text:c="38"/>or wanted by the units or by which those<text:line-break/><text:s text:c="38"/>units are required or wanted<text:line-break/><text:s text:c="2"/>start UNIT...<text:s text:c="23"/>Start (activate) one or more units<text:line-break/><text:s text:c="2"/>stop UNIT...<text:s text:c="24"/>Stop (deactivate) one or more units<text:line-break/><text:s text:c="2"/>reload UNIT...<text:s text:c="22"/>Reload one or more units<text:line-break/><text:s text:c="2"/>restart UNIT...<text:s text:c="21"/>Start or restart one or more units<text:line-break/><text:s text:c="2"/>try-restart UNIT...<text:s text:c="17"/>Restart one or more units if active<text:line-break/><text:s text:c="2"/>reload-or-restart UNIT...<text:s text:c="11"/>Reload one or more units if possible,<text:line-break/><text:s text:c="38"/>otherwise start or restart<text:line-break/><text:s text:c="2"/>try-reload-or-restart UNIT...<text:s text:c="7"/>If active, reload one or more units,<text:line-break/><text:s text:c="38"/>if supported, otherwise restart<text:line-break/><text:s text:c="2"/>isolate UNIT<text:s text:c="24"/>Start one unit and stop all others<text:line-break/><text:s text:c="2"/>kill UNIT...<text:s text:c="24"/>Send signal to processes of a unit<text:line-break/><text:s text:c="2"/>clean UNIT...<text:s text:c="23"/>Clean runtime, cache, state, logs or<text:line-break/><text:s text:c="38"/>configuration of unit<text:line-break/><text:s text:c="2"/>freeze PATTERN...<text:s text:c="19"/>Freeze execution of unit processes<text:line-break/><text:s text:c="2"/>thaw PATTERN...<text:s text:c="21"/>Resume execution of a frozen unit<text:line-break/><text:s text:c="2"/>set-property UNIT PROPERTY=VALUE... Sets one or more properties of a unit<text:line-break/><text:s text:c="2"/>service-log-level SERVICE [LEVEL]<text:s text:c="3"/>Get/set logging threshold for service<text:line-break/><text:s text:c="2"/>service-log-target SERVICE [TARGET] Get/set logging target for service<text:line-break/><text:s text:c="2"/>reset-failed [PATTERN...]<text:s text:c="11"/>Reset failed state for all, one, or more<text:line-break/><text:s text:c="38"/>units<text:line-break/>Unit File Commands:<text:line-break/><text:s text:c="2"/>list-unit-files [PATTERN...]<text:s text:c="8"/>List installed unit files<text:line-break/><text:s text:c="2"/>enable [UNIT...|PATH...]<text:s text:c="12"/>Enable one or more unit files<text:line-break/><text:s text:c="2"/>disable UNIT...<text:s text:c="21"/>Disable one or more unit files<text:line-break/><text:s text:c="2"/>reenable UNIT...<text:s text:c="20"/>Reenable one or more unit files<text:line-break/><text:s text:c="2"/>preset UNIT...<text:s text:c="22"/>Enable/disable one or more unit files<text:line-break/><text:s text:c="38"/>based on preset configuration<text:line-break/><text:s text:c="2"/>preset-all<text:s text:c="26"/>Enable/disable all unit files based on<text:line-break/><text:s text:c="38"/>preset configuration<text:line-break/><text:s text:c="2"/>is-enabled UNIT...<text:s text:c="18"/>Check whether unit files are enabled<text:line-break/><text:s text:c="2"/>mask UNIT...<text:s text:c="24"/>Mask one or more units<text:line-break/><text:s text:c="2"/>unmask UNIT...<text:s text:c="22"/>Unmask one or more units<text:line-break/><text:s text:c="2"/>link PATH...<text:s text:c="24"/>Link one or more units files into<text:line-break/><text:s text:c="38"/>the search path<text:line-break/><text:s text:c="2"/>revert UNIT...<text:s text:c="22"/>Revert one or more unit files to vendor<text:line-break/><text:s text:c="38"/>version<text:line-break/><text:s text:c="2"/>add-wants TARGET UNIT...<text:s text:c="12"/>Add 'Wants' dependency for the target<text:line-break/><text:s text:c="38"/>on specified one or more units<text:line-break/>lines 1-58<text:line-break/>[q]</text:p>
      <text:h text:style-name="Heading_20_3" text:outline-level="3"><text:bookmark-start text:name="__RefHeading___lab_3_-_fichiers_de_configuration_88"/><text:bookmark-start text:name="lab_3_-_fichiers_de_configuration"/>LAB #3 - Fichiers de Configuration<text:bookmark-end text:name="__RefHeading___lab_3_-_fichiers_de_configuration_88"/><text:bookmark-end text:name="lab_3_-_fichiers_de_configuration"/></text:h>
      <text:h text:style-name="Heading_20_4" text:outline-level="4"><text:bookmark-start text:name="__RefHeading___fichiers_de_configuration_par_defaut_89"/><text:bookmark-start text:name="fichiers_de_configuration_par_defaut"/>3.1 - Fichiers de Configuration par Défaut<text:bookmark-end text:name="__RefHeading___fichiers_de_configuration_par_defaut_89"/><text:bookmark-end text:name="fichiers_de_configuration_par_defaut"/></text:h>
      <text:p text:style-name="Text_20_body">Les fichiers de configuration des Cibles et fichiers de configuration des Unités installés par des paquets se trouvent dans le répertoire <text:span text:style-name="Strong_20_Emphasis">/lib/systemd/system</text:span> :</text:p>
      <text:p text:style-name="Preformatted_20_Text">root@debian11:~# pkg-config systemd --variable=systemdsystemunitdir<text:line-break/>/lib/systemd/system</text:p>
      <text:p text:style-name="Preformatted_20_Text">root@debian11:~# ls -l /lib/systemd/system | more<text:line-break/>total 1076<text:line-break/>-rw-r--r-- 1 root root<text:s text:c="2"/>576 Dec<text:s text:c="2"/>7<text:s text:c="2"/>2020 alsa-restore.service<text:line-break/>-rw-r--r-- 1 root root<text:s text:c="2"/>528 Dec<text:s text:c="2"/>7<text:s text:c="2"/>2020 alsa-state.service<text:line-break/>lrwxrwxrwx 1 root root<text:s text:c="4"/>9 Dec<text:s text:c="2"/>7<text:s text:c="2"/>2020 alsa-utils.service -&gt; /dev/null<text:line-break/>-rw-r--r-- 1 root root<text:s text:c="2"/>776 Feb<text:s text:c="2"/>6<text:s text:c="2"/>2021 anacron.service<text:line-break/>-rw-r--r-- 1 root root<text:s text:c="2"/>154 Feb<text:s text:c="2"/>6<text:s text:c="2"/>2021 anacron.timer<text:line-break/>-rw-r--r-- 1 root root 1162 Apr<text:s text:c="2"/>3<text:s text:c="2"/>2021 apparmor.service<text:line-break/>-rw-r--r-- 1 root root<text:s text:c="2"/>326 Jun 10<text:s text:c="2"/>2021 apt-daily.service<text:line-break/>-rw-r--r-- 1 root root<text:s text:c="2"/>156 Jun 10<text:s text:c="2"/>2021 apt-daily.timer<text:line-break/>-rw-r--r-- 1 root root<text:s text:c="2"/>389 Jun 10<text:s text:c="2"/>2021 apt-daily-upgrade.service<text:line-break/>-rw-r--r-- 1 root root<text:s text:c="2"/>184 Jun 10<text:s text:c="2"/>2021 apt-daily-upgrade.timer<text:line-break/>-rw-r--r-- 1 root root 1491 Jan<text:s text:c="2"/>6<text:s text:c="2"/>2021 auditd.service<text:line-break/>lrwxrwxrwx 1 root root<text:s text:c="3"/>14 Mar 20 20:55 autovt@.service -&gt; getty@.service<text:line-break/>-rw-r--r-- 1 root root 1044 Feb<text:s text:c="2"/>6<text:s text:c="2"/>2021 avahi-daemon.service<text:line-break/>-rw-r--r-- 1 root root<text:s text:c="2"/>870 Feb<text:s text:c="2"/>6<text:s text:c="2"/>2021 avahi-daemon.socket<text:line-break/>-rw-r--r-- 1 root root<text:s text:c="2"/>927 Feb<text:s text:c="2"/>2<text:s text:c="2"/>2021 basic.target<text:line-break/>-rw-r--r-- 1 root root<text:s text:c="2"/>380 Feb 22<text:s text:c="2"/>2021 blk-availability.service<text:line-break/>-rw-r--r-- 1 root root<text:s text:c="2"/>449 Feb<text:s text:c="2"/>2<text:s text:c="2"/>2021 blockdev@.target<text:line-break/>-rw-r--r-- 1 root root<text:s text:c="2"/>427 Feb<text:s text:c="2"/>2<text:s text:c="2"/>2021 bluetooth.target<text:line-break/>-rw-r--r-- 1 root root<text:s text:c="2"/>463 Feb<text:s text:c="2"/>2<text:s text:c="2"/>2021 boot-complete.target<text:line-break/>-rw-r--r-- 1 root root<text:s text:c="2"/>295 Nov 12<text:s text:c="2"/>2020 colord.service<text:line-break/>-rw-r--r-- 1 root root<text:s text:c="2"/>150 Jan 13<text:s text:c="2"/>2021 configure-printer@.service<text:line-break/>-rw-r--r-- 1 root root 1073 Mar 20 20:55 console-getty.service<text:line-break/>-rw-r--r-- 1 root root<text:s text:c="2"/>312 Oct 29<text:s text:c="2"/>2018 console-setup.service<text:line-break/>-rw-r--r-- 1 root root 1254 Mar 20 20:55 container-getty@.service<text:line-break/>-rw-r--r-- 1 root root<text:s text:c="2"/>316 Feb 22<text:s text:c="2"/>2021 cron.service<text:line-break/>lrwxrwxrwx 1 root root<text:s text:c="4"/>9 Mar 20 20:55 cryptdisks-early.service -&gt; /dev/null<text:line-break/>lrwxrwxrwx 1 root root<text:s text:c="4"/>9 Mar 20 20:55 cryptdisks.service -&gt; /dev/null<text:line-break/>-rw-r--r-- 1 root root<text:s text:c="2"/>473 Feb<text:s text:c="2"/>2<text:s text:c="2"/>2021 cryptsetup-pre.target<text:line-break/>-rw-r--r-- 1 root root<text:s text:c="2"/>420 Feb<text:s text:c="2"/>2<text:s text:c="2"/>2021 cryptsetup.target<text:line-break/>lrwxrwxrwx 1 root root<text:s text:c="3"/>13 Mar 20 20:55 ctrl-alt-del.target -&gt; reboot.target<text:line-break/>-rw-r--r-- 1 root root<text:s text:c="2"/>234 Jan<text:s text:c="2"/>7<text:s text:c="2"/>2021 cups-browsed.service<text:line-break/>-rw-r--r-- 1 root root<text:s text:c="2"/>142 May 27<text:s text:c="2"/>2021 cups.path<text:line-break/>-rw-r--r-- 1 root root<text:s text:c="2"/>278 May 27<text:s text:c="2"/>2021 cups.service<text:line-break/>-rw-r--r-- 1 root root<text:s text:c="2"/>132 May 27<text:s text:c="2"/>2021 cups.socket<text:line-break/>lrwxrwxrwx 1 root root<text:s text:c="3"/>25 Mar 20 20:55 dbus-org.freedesktop.hostname1.service -&gt; systemd-hostnamed.service<text:line-break/>lrwxrwxrwx 1 root root<text:s text:c="3"/>23 Mar 20 20:55 dbus-org.freedesktop.locale1.service -&gt; systemd-localed.service<text:line-break/>lrwxrwxrwx 1 root root<text:s text:c="3"/>22 Mar 20 20:55 dbus-org.freedesktop.login1.service -&gt; systemd-logind.service<text:line-break/>lrwxrwxrwx 1 root root<text:s text:c="3"/>25 Mar 20 20:55 dbus-org.freedesktop.timedate1.service -&gt; systemd-timedated.service<text:line-break/>-rw-r--r-- 1 root root<text:s text:c="2"/>380 Feb 21<text:s text:c="2"/>2021 dbus.service<text:line-break/>-rw-r--r-- 1 root root<text:s text:c="2"/>102 Feb 21<text:s text:c="2"/>2021 dbus.socket<text:line-break/>-rw-r--r-- 1 root root 1065 Mar 20 20:55 debug-shell.service<text:line-break/>lrwxrwxrwx 1 root root<text:s text:c="3"/>16 Mar 20 20:55 default.target -&gt; graphical.target<text:line-break/>-rw-r--r-- 1 root root<text:s text:c="2"/>758 Feb<text:s text:c="2"/>2<text:s text:c="2"/>2021 dev-hugepages.mount<text:line-break/>-rw-r--r-- 1 root root<text:s text:c="2"/>701 Feb<text:s text:c="2"/>2<text:s text:c="2"/>2021 dev-mqueue.mount<text:line-break/>-rw-r--r-- 1 root root<text:s text:c="2"/>341 Feb 22<text:s text:c="2"/>2021 dm-event.service<text:line-break/>-rw-r--r-- 1 root root<text:s text:c="2"/>248 Feb 22<text:s text:c="2"/>2021 dm-event.socket<text:line-break/>-rw-r--r-- 1 root root<text:s text:c="2"/>297 Jun<text:s text:c="2"/>7<text:s text:c="2"/>2021 e2scrub_all.service<text:line-break/>-rw-r--r-- 1 root root<text:s text:c="2"/>251 Jun<text:s text:c="2"/>7<text:s text:c="2"/>2021 e2scrub_all.timer<text:line-break/>-rw-r--r-- 1 root root<text:s text:c="2"/>245 Jun<text:s text:c="2"/>7<text:s text:c="2"/>2021 e2scrub_fail@.service<text:line-break/>-rw-r--r-- 1 root root<text:s text:c="2"/>550 Jun<text:s text:c="2"/>7<text:s text:c="2"/>2021 e2scrub_reap.service<text:line-break/>-rw-r--r-- 1 root root<text:s text:c="2"/>438 Jun<text:s text:c="2"/>7<text:s text:c="2"/>2021 e2scrub@.service<text:line-break/>-rw-r--r-- 1 root root<text:s text:c="2"/>805 Mar 20 20:55 emergency.service<text:line-break/>-rw-r--r-- 1 root root<text:s text:c="2"/>479 Feb<text:s text:c="2"/>2<text:s text:c="2"/>2021 emergency.target<text:line-break/>-rw-r--r-- 1 root root<text:s text:c="2"/>549 Feb<text:s text:c="2"/>2<text:s text:c="2"/>2021 exit.target<text:line-break/>-rw-r--r-- 1 root root<text:s text:c="2"/>488 Feb<text:s text:c="2"/>2<text:s text:c="2"/>2021 final.target<text:line-break/>-rw-r--r-- 1 root root<text:s text:c="2"/>461 Feb<text:s text:c="2"/>2<text:s text:c="2"/>2021 first-boot-complete.target<text:line-break/>-rw-r--r-- 1 root root<text:s text:c="2"/>477 Jan 20 21:10 fstrim.service<text:line-break/>--More--<text:line-break/>[q]</text:p>
      <text:h text:style-name="Heading_20_4" text:outline-level="4"><text:bookmark-start text:name="__RefHeading___surchargement_des_fichiers_par_defaut_90"/><text:bookmark-start text:name="surchargement_des_fichiers_par_defaut"/>3.2 - Surchargement des Fichiers par Défaut<text:bookmark-end text:name="__RefHeading___surchargement_des_fichiers_par_defaut_90"/><text:bookmark-end text:name="surchargement_des_fichiers_par_defaut"/></text:h>
      <text:p text:style-name="Text_20_body">Certains fichiers de configuration sont créés à la volée dans le répertoire <text:span text:style-name="Strong_20_Emphasis">/run/systemd/system</text:span> lors du runtime puis ils sont détruits quand le système n'en a plus besoin :</text:p>
      <text:p text:style-name="Preformatted_20_Text">root@debian11:~# ls -l /run/systemd/system/<text:line-break/>total 0</text:p>
      <text:p text:style-name="Text_20_body">Les fichiers de configuration des Unités crées par les utilisateurs doivent être mis dans le répertoire <text:span text:style-name="Strong_20_Emphasis">/usr/lib/systemd/user</text:span> :</text:p>
      <text:p text:style-name="Preformatted_20_Text">root@debian11:~# pkg-config systemd --variable=systemduserunitdir<text:line-break/>/usr/lib/systemd/user</text:p>
      <text:p text:style-name="Text_20_body"><draw:frame draw:style-name="PluginODTAutoStyle_Frame_79_text_frame" draw:name="Frame20" text:anchor-type="paragraph" svg:width="289.134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Important</text:span> : De cette façon les fichiers dans <text:span text:style-name="Strong_20_Emphasis">/usr/lib/systemd/user</text:span> surchargent les fichiers dans le répertoire <text:span text:style-name="Strong_20_Emphasis">/run/systemd/system</text:span> qui surchargent les fichiers dans le répertoire <text:span text:style-name="Strong_20_Emphasis">/lib/systemd/system</text:span>.</text:p></table:table-cell></table:table-row></table:table></draw:text-box></draw:frame></text:p>
      <text:p text:style-name="Text_20_body">Les fichiers de configuration par défaut peuvent être surchargés par des fichiers dans d'autres répertoires :</text:p>
      <text:p text:style-name="Preformatted_20_Text">root@debian11:~# pkg-config systemd --variable=systemdsystemunitpath<text:line-break/>/etc/systemd/system:/etc/systemd/system:/run/systemd/system:/usr/local/lib/systemd/system:/lib/systemd/system:/usr/lib/systemd/system:/lib/systemd/system</text:p>
      <text:h text:style-name="Heading_20_4" text:outline-level="4"><text:bookmark-start text:name="__RefHeading___les_fichiers_d_unites_91"/><text:bookmark-start text:name="les_fichiers_d_unites"/>3.3 - Les Fichiers d'Unités<text:bookmark-end text:name="__RefHeading___les_fichiers_d_unites_91"/><text:bookmark-end text:name="les_fichiers_d_unites"/></text:h>
      <text:p text:style-name="Text_20_body">Prenons maintenant le cas du service <text:span text:style-name="Strong_20_Emphasis">sshd</text:span> qui est configuré par le fichier <text:span text:style-name="Strong_20_Emphasis">/usr/lib/systemd/system/ssh.service</text:span> :</text:p>
      <text:p text:style-name="Preformatted_20_Text">root@debian11:~# cat /lib/systemd/system/ssh.service<text:line-break/>[Unit]<text:line-break/>Description=OpenBSD Secure Shell server<text:line-break/>Documentation=man:sshd(8) man:sshd_config(5)<text:line-break/>After=network.target auditd.service<text:line-break/>ConditionPathExists=!/etc/ssh/sshd_not_to_be_run<text:line-break/><text:line-break/>[Service]<text:line-break/>EnvironmentFile=-/etc/default/ssh<text:line-break/>ExecStartPre=/usr/sbin/sshd -t<text:line-break/>ExecStart=/usr/sbin/sshd -D $SSHD_OPTS<text:line-break/>ExecReload=/usr/sbin/sshd -t<text:line-break/>ExecReload=/bin/kill -HUP $MAINPID<text:line-break/>KillMode=process<text:line-break/>Restart=on-failure<text:line-break/>RestartPreventExitStatus=255<text:line-break/>Type=notify<text:line-break/>RuntimeDirectory=sshd<text:line-break/>RuntimeDirectoryMode=0755<text:line-break/><text:line-break/>[Install]<text:line-break/>WantedBy=multi-user.target<text:line-break/>Alias=sshd.service</text:p>
      <text:p text:style-name="Text_20_body">Dans le fichier on peut noter la présence des lignes suivantes dans la section <text:span text:style-name="Strong_20_Emphasis">[Unit]</text:span> :</text:p>
      <text:list text:style-name="List_20_1" text:continue-numbering="false">
        <text:list-item>
          <text:p text:style-name="List_20_1_Content_First"> <text:span text:style-name="Strong_20_Emphasis">Description=OpenBSD Secure Shell server</text:span>,</text:p>
          <text:list text:style-name="List_20_1">
            <text:list-item>
              <text:p text:style-name="List_20_1_Content"> Cette directive est utilisée pour donner une courte description des fonctionnalités de l'Unité,</text:p>
            </text:list-item>
          </text:list>
        </text:list-item>
        <text:list-item>
          <text:p text:style-name="List_20_1_Content"> <text:span text:style-name="Strong_20_Emphasis">Documentation=man:sshd(8) man:sshd_config(5)</text:span>,</text:p>
          <text:list text:style-name="List_20_1">
            <text:list-item>
              <text:p text:style-name="List_20_1_Content"> Cette directive stipule les chapitres des manuels et les URLs contenant de l'information en relation avec l'Unité,</text:p>
            </text:list-item>
          </text:list>
        </text:list-item>
        <text:list-item>
          <text:p text:style-name="List_20_1_Content"> <text:span text:style-name="Strong_20_Emphasis">After=network.target auditd.service</text:span>,</text:p>
          <text:list text:style-name="List_20_1">
            <text:list-item>
              <text:p text:style-name="List_20_1_Content_Last"> Cette directive indique les cibles qui devraient être atteintes et les Unités qui devraient être démarrées avant l'Unité sshd. Par contre, cette directive ne spécifie pas une dépendance,</text:p>
            </text:list-item>
          </text:list>
        </text:list-item>
      </text:list>
      <text:p text:style-name="Text_20_body">Dans le fichier on peut aussi noter la présence des lignes suivantes dans la section <text:span text:style-name="Strong_20_Emphasis">[Service]</text:span> :</text:p>
      <text:list text:style-name="List_20_1" text:continue-numbering="false">
        <text:list-item>
          <text:p text:style-name="List_20_1_Content_First"> <text:span text:style-name="Strong_20_Emphasis">Type=notify</text:span>,</text:p>
          <text:list text:style-name="List_20_1">
            <text:list-item>
              <text:p text:style-name="List_20_1_Content"> Cette directive indique que le service informera Systemd quand son démarrage a terminé,</text:p>
            </text:list-item>
          </text:list>
        </text:list-item>
        <text:list-item>
          <text:p text:style-name="List_20_1_Content"> <text:span text:style-name="Strong_20_Emphasis">ExecStart=/usr/sbin/sshd -D $SSHD_OPTS</text:span>,</text:p>
          <text:list text:style-name="List_20_1">
            <text:list-item>
              <text:p text:style-name="List_20_1_Content"> Cette directive définit l'exécutable à lancer,</text:p>
            </text:list-item>
          </text:list>
        </text:list-item>
        <text:list-item>
          <text:p text:style-name="List_20_1_Content"> <text:span text:style-name="Strong_20_Emphasis">ExecReload=/usr/sbin/sshd -t</text:span>,</text:p>
          <text:list text:style-name="List_20_1">
            <text:list-item>
              <text:p text:style-name="List_20_1_Content"> Cette directive indique la commande necéssaire pour redémarrer le service,</text:p>
            </text:list-item>
          </text:list>
        </text:list-item>
        <text:list-item>
          <text:p text:style-name="List_20_1_Content"> <text:span text:style-name="Strong_20_Emphasis">KillMode=process</text:span>,</text:p>
          <text:list text:style-name="List_20_1">
            <text:list-item>
              <text:p text:style-name="List_20_1_Content"> Cette directive indique comment les processus du service doivent être arrêtés. La valeur de <text:span text:style-name="Strong_20_Emphasis">process</text:span> implique l'utilisation de SIGTERM suivi par SIGHUP,</text:p>
            </text:list-item>
          </text:list>
        </text:list-item>
        <text:list-item>
          <text:p text:style-name="List_20_1_Content"> <text:span text:style-name="Strong_20_Emphasis">Restart=on-failure</text:span>,</text:p>
          <text:list text:style-name="List_20_1">
            <text:list-item>
              <text:p text:style-name="List_20_1_Content_Last"> Cette ligne indique que le service doit être re-démarré en cas d'arrêt de celui-ci.</text:p>
            </text:list-item>
          </text:list>
        </text:list-item>
      </text:list>
      <text:p text:style-name="Text_20_body">On note la présence de la ligne suivante dans la section <text:span text:style-name="Strong_20_Emphasis">[Install]</text:span> :</text:p>
      <text:list text:style-name="List_20_1" text:continue-numbering="false">
        <text:list-item>
          <text:p text:style-name="List_20_1_Content_First"> <text:span text:style-name="Strong_20_Emphasis">WantedBy=multi-user.target</text:span>,</text:p>
          <text:list text:style-name="List_20_1">
            <text:list-item>
              <text:p text:style-name="List_20_1_Content_Last"> Cette directive indique la Cible dans laquelle le service doit être démarré. La présence de cette directive crée un lien symbolique dans le répertoire <text:span text:style-name="Strong_20_Emphasis">/etc/systemd/system/multi-user.target.wants</text:span> qui pointe vers ce fichier.</text:p>
            </text:list-item>
          </text:list>
        </text:list-item>
      </text:list>
      <text:p text:style-name="Preformatted_20_Text">root@debian11:~# ls -l /etc/systemd/system/multi-user.target.wants<text:line-break/>total 0<text:line-break/>lrwxrwxrwx 1 root root 35 Apr 25 06:47 anacron.service -&gt; /lib/systemd/system/anacron.service<text:line-break/>lrwxrwxrwx 1 root root 34 Apr 29 14:24 auditd.service -&gt; /lib/systemd/system/auditd.service<text:line-break/>lrwxrwxrwx 1 root root 40 Apr 25 06:51 avahi-daemon.service -&gt; /lib/systemd/system/avahi-daemon.service<text:line-break/>lrwxrwxrwx 1 root root 41 Apr 25 06:32 console-setup.service -&gt; /lib/systemd/system/console-setup.service<text:line-break/>lrwxrwxrwx 1 root root 32 Apr 25 06:31 cron.service -&gt; /lib/systemd/system/cron.service<text:line-break/>lrwxrwxrwx 1 root root 40 Apr 25 06:52 cups-browsed.service -&gt; /lib/systemd/system/cups-browsed.service<text:line-break/>lrwxrwxrwx 1 root root 29 Apr 25 06:52 cups.path -&gt; /lib/systemd/system/cups.path<text:line-break/>lrwxrwxrwx 1 root root 38 Apr 25 06:51 lm-sensors.service -&gt; /lib/systemd/system/lm-sensors.service<text:line-break/>lrwxrwxrwx 1 root root 40 Apr 25 06:52 ModemManager.service -&gt; /lib/systemd/system/ModemManager.service<text:line-break/>lrwxrwxrwx 1 root root 38 Apr 25 06:31 networking.service -&gt; /lib/systemd/system/networking.service<text:line-break/>lrwxrwxrwx 1 root root 42 Apr 25 06:52 NetworkManager.service -&gt; /lib/systemd/system/NetworkManager.service<text:line-break/>lrwxrwxrwx 1 root root 36 Apr 25 06:30 remote-fs.target -&gt; /lib/systemd/system/remote-fs.target<text:line-break/>lrwxrwxrwx 1 root root 33 Apr 28 13:36 rsync.service -&gt; /lib/systemd/system/rsync.service<text:line-break/>lrwxrwxrwx 1 root root 35 Apr 25 06:31 rsyslog.service -&gt; /lib/systemd/system/rsyslog.service<text:line-break/>lrwxrwxrwx 1 root root 31 Apr 25 07:04 ssh.service -&gt; /lib/systemd/system/ssh.service<text:line-break/>lrwxrwxrwx 1 root root 42 Apr 25 06:51 wpa_supplicant.service -&gt; /lib/systemd/system/wpa_supplicant.service</text:p>
      <text:p text:style-name="Text_20_body">Dernièrement, la ligne suivante de la section <text:span text:style-name="Strong_20_Emphasis">[Install]</text:span> indique que le fichier ssh.service est référencé par un alias dénommé <text:span text:style-name="Strong_20_Emphasis">sshd.service</text:span> :</text:p>
      <text:list text:style-name="List_20_1" text:continue-numbering="false">
        <text:list-item>
          <text:p text:style-name="LastListParagraph_List_20_1_Content_First"> <text:span text:style-name="Strong_20_Emphasis">Alias=sshd.service</text:span></text:p>
        </text:list-item>
      </text:list>
      <text:p text:style-name="Text_20_body">Les alias se trouvent dans la répertoire <text:span text:style-name="Strong_20_Emphasis">/etc/systemd/system/</text:span> :</text:p>
      <text:p text:style-name="Preformatted_20_Text">root@debian11:~# ls -l /etc/systemd/system/<text:line-break/>total 36<text:line-break/>lrwxrwxrwx 1 root root<text:s text:c="3"/>42 Apr 25 06:51 dbus-fi.w1.wpa_supplicant1.service -&gt; /lib/systemd/system/wpa_supplicant.service<text:line-break/>lrwxrwxrwx 1 root root<text:s text:c="3"/>40 Apr 25 06:51 dbus-org.freedesktop.Avahi.service -&gt; /lib/systemd/system/avahi-daemon.service<text:line-break/>lrwxrwxrwx 1 root root<text:s text:c="3"/>40 Apr 25 06:52 dbus-org.freedesktop.ModemManager1.service -&gt; /lib/systemd/system/ModemManager.service<text:line-break/>lrwxrwxrwx 1 root root<text:s text:c="3"/>53 Apr 25 06:52 dbus-org.freedesktop.nm-dispatcher.service -&gt; /lib/systemd/system/NetworkManager-dispatcher.service<text:line-break/>lrwxrwxrwx 1 root root<text:s text:c="3"/>45 Apr 25 06:48 dbus-org.freedesktop.timesync1.service -&gt; /lib/systemd/system/systemd-timesyncd.service<text:line-break/>drwxr-xr-x 2 root root 4096 Apr 25 06:30 default.target.wants<text:line-break/>lrwxrwxrwx 1 root root<text:s text:c="3"/>35 Apr 25 06:53 display-manager.service -&gt; /lib/systemd/system/lightdm.service<text:line-break/>drwxr-xr-x 2 root root 4096 Apr 25 06:30 getty.target.wants<text:line-break/>drwxr-xr-x 2 root root 4096 Apr 25 06:50 graphical.target.wants<text:line-break/>drwxr-xr-x 2 root root 4096 Apr 29 14:24 multi-user.target.wants<text:line-break/>drwxr-xr-x 2 root root 4096 Apr 25 06:52 network-online.target.wants<text:line-break/>drwxr-xr-x 2 root root 4096 Apr 25 06:52 printer.target.wants<text:line-break/>drwxr-xr-x 2 root root 4096 Apr 26 13:47 sockets.target.wants<text:line-break/>lrwxrwxrwx 1 root root<text:s text:c="3"/>31 Apr 25 07:04 sshd.service -&gt; /lib/systemd/system/ssh.service<text:line-break/>drwxr-xr-x 2 root root 4096 Apr 26 13:47 sysinit.target.wants<text:line-break/>lrwxrwxrwx 1 root root<text:s text:c="3"/>35 Apr 25 06:31 syslog.service -&gt; /lib/systemd/system/rsyslog.service<text:line-break/>drwxr-xr-x 2 root root 4096 Apr 29 14:38 timers.target.wants</text:p>
      <text:p text:style-name="Text_20_body">Pour consulter <text:span text:style-name="Strong_20_Emphasis">l'ensemble</text:span> des directives de configuration ainsi que leurs valeurs d'une Unité, il convient d'utiliser la commande <text:span text:style-name="Strong_20_Emphasis">systemctl show</text:span>  en spécifiant l'Unité concernée :</text:p>
      <text:p text:style-name="Preformatted_20_Text">root@debian11:~# systemctl show sshd<text:line-break/>Type=notify<text:line-break/>Restart=on-failure<text:line-break/>NotifyAccess=main<text:line-break/>RestartUSec=100ms<text:line-break/>TimeoutStartUSec=1min 30s<text:line-break/>TimeoutStopUSec=1min 30s<text:line-break/>TimeoutAbortUSec=1min 30s<text:line-break/>TimeoutStartFailureMode=terminate<text:line-break/>TimeoutStopFailureMode=terminate<text:line-break/>RuntimeMaxUSec=infinity<text:line-break/>WatchdogUSec=0<text:line-break/>WatchdogTimestampMonotonic=0<text:line-break/>RootDirectoryStartOnly=no<text:line-break/>RemainAfterExit=no<text:line-break/>GuessMainPID=yes<text:line-break/>RestartPreventExitStatus=255<text:line-break/>MainPID=449<text:line-break/>ControlPID=0<text:line-break/>FileDescriptorStoreMax=0<text:line-break/>NFileDescriptorStore=0<text:line-break/>StatusErrno=0<text:line-break/>Result=success<text:line-break/>ReloadResult=success<text:line-break/>CleanResult=success<text:line-break/>UID=[not set]<text:line-break/>GID=[not set]<text:line-break/>NRestarts=0<text:line-break/>OOMPolicy=stop<text:line-break/>ExecMainStartTimestamp=Tue 2022-04-26 13:08:21 CEST<text:line-break/>ExecMainStartTimestampMonotonic=7283003<text:line-break/>ExecMainExitTimestampMonotonic=0<text:line-break/>ExecMainPID=449<text:line-break/>ExecMainCode=0<text:line-break/>ExecMainStatus=0<text:line-break/>ExecStartPre={ path=/usr/sbin/sshd ; argv[]=/usr/sbin/sshd -t ; ignore_errors=no ; start_time=[n/a] ; stop_time=[n/a] ; pid=0 ; code=(null) ; status=0/0 }<text:line-break/>ExecStartPreEx={ path=/usr/sbin/sshd ; argv[]=/usr/sbin/sshd -t ; flags= ; start_time=[n/a] ; stop_time=[n/a] ; pid=0 ; code=(null) ; status=0/0 }<text:line-break/>ExecStart={ path=/usr/sbin/sshd ; argv[]=/usr/sbin/sshd -D $SSHD_OPTS ; ignore_errors=no ; start_time=[n/a] ; stop_time=[n/a] ; pid=0 ; code=(null) ; status=0/0 }<text:line-break/>ExecStartEx={ path=/usr/sbin/sshd ; argv[]=/usr/sbin/sshd -D $SSHD_OPTS ; flags= ; start_time=[n/a] ; stop_time=[n/a] ; pid=0 ; code=(null) ; status=0/0 }<text:line-break/>ExecReload={ path=/usr/sbin/sshd ; argv[]=/usr/sbin/sshd -t ; ignore_errors=no ; start_time=[n/a] ; stop_time=[n/a] ; pid=0 ; code=(null) ; status=0/0 }<text:line-break/>ExecReload={ path=/bin/kill ; argv[]=/bin/kill -HUP $MAINPID ; ignore_errors=no ; start_time=[n/a] ; stop_time=[n/a] ; pid=0 ; code=(null) ; status=0/0 }<text:line-break/>ExecReloadEx={ path=/usr/sbin/sshd ; argv[]=/usr/sbin/sshd -t ; flags= ; start_time=[n/a] ; stop_time=[n/a] ; pid=0 ; code=(null) ; status=0/0 }<text:line-break/>ExecReloadEx={ path=/bin/kill ; argv[]=/bin/kill -HUP $MAINPID ; flags= ; start_time=[n/a] ; stop_time=[n/a] ; pid=0 ; code=(null) ; status=0/0 }<text:line-break/>Slice=system.slice<text:line-break/>ControlGroup=/system.slice/ssh.service<text:line-break/>MemoryCurrent=5832704<text:line-break/>CPUUsageNSec=664103000<text:line-break/>EffectiveCPUs=<text:line-break/>EffectiveMemoryNodes=<text:line-break/>TasksCurrent=1<text:line-break/>IPIngressBytes=[no data]<text:line-break/>IPIngressPackets=[no data]<text:line-break/>IPEgressBytes=[no data]<text:line-break/>IPEgressPackets=[no data]<text:line-break/>IOReadBytes=18446744073709551615<text:line-break/>IOReadOperations=18446744073709551615<text:line-break/>IOWriteBytes=18446744073709551615<text:line-break/>IOWriteOperations=18446744073709551615<text:line-break/>Delegate=no<text:line-break/>lines 1-58<text:line-break/>[q]</text:p>
      <text:p text:style-name="Text_20_body">Pour consulter la liste des dépendances d'une Unité, il convient d'utiliser <text:span text:style-name="Strong_20_Emphasis">systemctl list-dependancies</text:span> en spécifiant l'Unité concernée :</text:p>
      <text:p text:style-name="Preformatted_20_Text">root@debian11:~# systemctl list-dependencies sshd.service<text:line-break/>sshd.service<text:line-break/>● ├─-.mount<text:line-break/>● ├─system.slice<text:line-break/>● └─sysinit.target<text:line-break/>●<text:s text:c="3"/>├─apparmor.service<text:line-break/>●<text:s text:c="3"/>├─blk-availability.service<text:line-break/>●<text:s text:c="3"/>├─dev-hugepages.mount<text:line-break/>●<text:s text:c="3"/>├─dev-mqueue.mount<text:line-break/>●<text:s text:c="3"/>├─keyboard-setup.service<text:line-break/>●<text:s text:c="3"/>├─kmod-static-nodes.service<text:line-break/>●<text:s text:c="3"/>├─lvm2-lvmpolld.socket<text:line-break/>●<text:s text:c="3"/>├─lvm2-monitor.service<text:line-break/>●<text:s text:c="3"/>├─plymouth-read-write.service<text:line-break/>●<text:s text:c="3"/>├─plymouth-start.service<text:line-break/>●<text:s text:c="3"/>├─proc-sys-fs-binfmt_misc.automount<text:line-break/>●<text:s text:c="3"/>├─sys-fs-fuse-connections.mount<text:line-break/>●<text:s text:c="3"/>├─sys-kernel-config.mount<text:line-break/>●<text:s text:c="3"/>├─sys-kernel-debug.mount<text:line-break/>●<text:s text:c="3"/>├─sys-kernel-tracing.mount<text:line-break/>●<text:s text:c="3"/>├─systemd-ask-password-console.path<text:line-break/>●<text:s text:c="3"/>├─systemd-binfmt.service<text:line-break/>●<text:s text:c="3"/>├─systemd-boot-system-token.service<text:line-break/>●<text:s text:c="3"/>├─systemd-hwdb-update.service<text:line-break/>●<text:s text:c="3"/>├─systemd-journal-flush.service<text:line-break/>●<text:s text:c="3"/>├─systemd-journald.service<text:line-break/>●<text:s text:c="3"/>├─systemd-machine-id-commit.service<text:line-break/>●<text:s text:c="3"/>├─systemd-modules-load.service<text:line-break/>●<text:s text:c="3"/>├─systemd-pstore.service<text:line-break/>●<text:s text:c="3"/>├─systemd-random-seed.service<text:line-break/>●<text:s text:c="3"/>├─systemd-sysctl.service<text:line-break/>●<text:s text:c="3"/>├─systemd-sysusers.service<text:line-break/>●<text:s text:c="3"/>├─systemd-timesyncd.service<text:line-break/>●<text:s text:c="3"/>├─systemd-tmpfiles-setup-dev.service<text:line-break/>●<text:s text:c="3"/>├─systemd-tmpfiles-setup.service<text:line-break/>●<text:s text:c="3"/>├─systemd-udev-trigger.service<text:line-break/>●<text:s text:c="3"/>├─systemd-udevd.service<text:line-break/>●<text:s text:c="3"/>├─systemd-update-utmp.service<text:line-break/>●<text:s text:c="3"/>├─cryptsetup.target<text:line-break/>●<text:s text:c="3"/>│ └─systemd-cryptsetup@sdc11.service<text:line-break/>●<text:s text:c="3"/>├─local-fs.target<text:line-break/>●<text:s text:c="3"/>│ ├─-.mount<text:line-break/>●<text:s text:c="3"/>│ ├─mnt-sdc11.mount<text:line-break/>●<text:s text:c="3"/>│ ├─systemd-fsck-root.service<text:line-break/>●<text:s text:c="3"/>│ └─systemd-remount-fs.service<text:line-break/>●<text:s text:c="3"/>└─swap.target<text:line-break/>●<text:s text:c="5"/>└─dev-disk-by\x2duuid-1f9439f5\x2d4b19\x2d49b1\x2db292\x2d60c2c674cee9.swap</text:p>
      <text:h text:style-name="Heading_20_3" text:outline-level="3"><text:bookmark-start text:name="__RefHeading___lab_4_-_la_commande_systemd-analyze_92"/><text:bookmark-start text:name="lab_4_-_la_commande_systemd-analyze"/>LAB #4 - La Commande systemd-analyze<text:bookmark-end text:name="__RefHeading___lab_4_-_la_commande_systemd-analyze_92"/><text:bookmark-end text:name="lab_4_-_la_commande_systemd-analyze"/></text:h>
      <text:p text:style-name="Text_20_body">Pour avoir une évaluation du temps de démarrage, il convient d'utiliser la commande suivante :</text:p>
      <text:p text:style-name="Preformatted_20_Text">root@debian11:~# systemd-analyze<text:line-break/>Startup finished in 3.197s (kernel) + 4.577s (userspace) = 7.775s <text:line-break/>graphical.target reached after 4.567s in userspace</text:p>
      <text:p text:style-name="Text_20_body">L'option <text:span text:style-name="Strong_20_Emphasis">blame</text:span> de la commande systemd-analyze permet de voir le temps de démarrage de chaque Unité afin de pourvoir se concentrer sur les plus lentes :</text:p>
      <text:p text:style-name="Preformatted_20_Text">root@debian11:~# systemd-analyze blame<text:line-break/>1.781s dev-sdb1.device<text:line-break/>1.645s man-db.service<text:line-break/>1.304s apparmor.service<text:line-break/>1.254s udisks2.service<text:line-break/>1.212s systemd-random-seed.service<text:line-break/>1.155s systemd-journal-flush.service<text:line-break/>1.027s NetworkManager-wait-online.service<text:line-break/>1.005s systemd-udevd.service<text:line-break/> 876ms ModemManager.service<text:line-break/> 645ms ssh.service<text:line-break/> 608ms NetworkManager.service<text:line-break/> 584ms polkit.service<text:line-break/> 542ms logrotate.service<text:line-break/> 469ms avahi-daemon.service<text:line-break/> 449ms wpa_supplicant.service<text:line-break/> 445ms systemd-logind.service<text:line-break/> 441ms lightdm.service<text:line-break/> 433ms plymouth-quit-wait.service<text:line-break/> 410ms user@113.service<text:line-break/> 372ms apt-daily.service<text:line-break/> 358ms apt-daily-upgrade.service<text:line-break/> 329ms packagekit.service<text:line-break/> 313ms keyboard-setup.service<text:line-break/> 299ms networking.service<text:line-break/> 288ms systemd-timesyncd.service<text:line-break/> 226ms systemd-tmpfiles-setup.service<text:line-break/> 197ms systemd-modules-load.service<text:line-break/> 196ms rsyslog.service<text:line-break/> 184ms systemd-udev-trigger.service<text:line-break/> 165ms e2scrub_reap.service<text:line-break/> 164ms systemd-journald.service<text:line-break/> 152ms user@1000.service<text:line-break/> 108ms hddtemp.service<text:line-break/> 101ms systemd-tmpfiles-setup-dev.service<text:line-break/><text:s text:c="2"/>94ms systemd-sysusers.service<text:line-break/><text:s text:c="2"/>93ms plymouth-start.service<text:line-break/><text:s text:c="2"/>91ms lvm2-pvscan@8:41.service<text:line-break/><text:s text:c="2"/>89ms systemd-update-utmp.service<text:line-break/><text:s text:c="2"/>86ms systemd-remount-fs.service<text:line-break/><text:s text:c="2"/>80ms lm-sensors.service<text:line-break/><text:s text:c="2"/>72ms lvm2-pvscan@8:39.service<text:line-break/><text:s text:c="2"/>68ms systemd-sysctl.service<text:line-break/><text:s text:c="2"/>67ms plymouth-read-write.service<text:line-break/><text:s text:c="2"/>65ms lvm2-monitor.service<text:line-break/><text:s text:c="2"/>63ms dev-hugepages.mount<text:line-break/><text:s text:c="2"/>63ms sys-kernel-debug.mount<text:line-break/><text:s text:c="2"/>62ms dev-mqueue.mount<text:line-break/><text:s text:c="2"/>60ms sys-kernel-tracing.mount<text:line-break/><text:s text:c="2"/>57ms lvm2-pvscan@8:38.service<text:line-break/><text:s text:c="2"/>41ms systemd-user-sessions.service<text:line-break/><text:s text:c="2"/>33ms modprobe@fuse.service<text:line-break/><text:s text:c="2"/>32ms sys-kernel-config.mount<text:line-break/><text:s text:c="2"/>32ms ifupdown-pre.service<text:line-break/><text:s text:c="2"/>27ms auditd.service<text:line-break/><text:s text:c="2"/>27ms console-setup.service<text:line-break/><text:s text:c="2"/>22ms rtkit-daemon.service<text:line-break/><text:s text:c="2"/>20ms modprobe@configfs.service<text:line-break/><text:s text:c="2"/>19ms sys-fs-fuse-connections.mount<text:line-break/>lines 1-58<text:line-break/>[q]</text:p>
      <text:p text:style-name="Text_20_body">L'option <text:span text:style-name="Strong_20_Emphasis">critical-chain</text:span> de la commande <text:span text:style-name="Strong_20_Emphasis">systemd-analyze</text:span> permet de voir l'enchaînement des événements qui amènent au chargement de l'Unité qui est passée en argument :</text:p>
      <text:p text:style-name="Preformatted_20_Text">root@debian11:~# systemd-analyze critical-chain sshd.service<text:line-break/>The time when unit became active or started is printed after the "@" character.<text:line-break/>The time the unit took to start is printed after the "+" character.<text:line-break/><text:line-break/>ssh.service +645ms<text:line-break/>└─network.target @3.425s<text:line-break/><text:s text:c="2"/>└─NetworkManager.service @2.816s +608ms<text:line-break/><text:s text:c="4"/>└─dbus.service @2.812s<text:line-break/><text:s text:c="6"/>└─basic.target @2.789s<text:line-break/><text:s text:c="8"/>└─sockets.target @2.789s<text:line-break/><text:s text:c="10"/>└─dbus.socket @2.789s<text:line-break/><text:s text:c="12"/>└─sysinit.target @2.786s<text:line-break/><text:s text:c="14"/>└─systemd-timesyncd.service @2.497s +288ms<text:line-break/><text:s text:c="16"/>└─systemd-tmpfiles-setup.service @2.268s +226ms<text:line-break/><text:s text:c="18"/>└─systemd-journal-flush.service @1.112s +1.155s<text:line-break/><text:s text:c="20"/>└─systemd-journald.service @946ms +164ms<text:line-break/><text:s text:c="22"/>└─systemd-journald.socket @925ms<text:line-break/><text:s text:c="24"/>└─system.slice @487ms<text:line-break/><text:s text:c="26"/>└─-.slice @487ms</text:p>
      <text:p text:style-name="Text_20_body">Les options de la commande <text:span text:style-name="Strong_20_Emphasis">systemd-analyze</text:span> sont :</text:p>
      <text:p text:style-name="Preformatted_20_Text">root@debian11:~# systemd-analyze --help<text:line-break/>systemd-analyze [OPTIONS...] COMMAND ...<text:line-break/><text:line-break/>Profile systemd, show unit dependencies, check unit files.<text:line-break/><text:line-break/>Commands:<text:line-break/><text:s text:c="2"/>[time]<text:s text:c="19"/>Print time required to boot the machine<text:line-break/><text:s text:c="2"/>blame<text:s text:c="20"/>Print list of running units ordered by time to init<text:line-break/><text:s text:c="2"/>critical-chain [UNIT...] Print a tree of the time critical chain of units<text:line-break/><text:s text:c="2"/>plot<text:s text:c="21"/>Output SVG graphic showing service initialization<text:line-break/><text:s text:c="2"/>dot [UNIT...]<text:s text:c="12"/>Output dependency graph in dot(1) format<text:line-break/><text:s text:c="2"/>dump<text:s text:c="21"/>Output state serialization of service manager<text:line-break/><text:s text:c="2"/>cat-config<text:s text:c="15"/>Show configuration file and drop-ins<text:line-break/><text:s text:c="2"/>unit-files<text:s text:c="15"/>List files and symlinks for units<text:line-break/><text:s text:c="2"/>unit-paths<text:s text:c="15"/>List load directories for units<text:line-break/><text:s text:c="2"/>exit-status [STATUS...]<text:s text:c="2"/>List exit status definitions<text:line-break/><text:s text:c="2"/>capability [CAP...]<text:s text:c="6"/>List capability definitions<text:line-break/><text:s text:c="2"/>syscall-filter [NAME...] Print list of syscalls in seccomp filter<text:line-break/><text:s text:c="2"/>condition CONDITION...<text:s text:c="3"/>Evaluate conditions and asserts<text:line-break/><text:s text:c="2"/>verify FILE...<text:s text:c="11"/>Check unit files for correctness<text:line-break/><text:s text:c="2"/>calendar SPEC...<text:s text:c="9"/>Validate repetitive calendar time events<text:line-break/><text:s text:c="2"/>timestamp TIMESTAMP...<text:s text:c="3"/>Validate a timestamp<text:line-break/><text:s text:c="2"/>timespan SPAN...<text:s text:c="9"/>Validate a time span<text:line-break/><text:s text:c="2"/>security [UNIT...]<text:s text:c="7"/>Analyze security of unit<text:line-break/><text:line-break/>Options:<text:line-break/><text:s text:c="2"/>-h --help<text:s text:c="16"/>Show this help<text:line-break/><text:s text:c="5"/>--version<text:s text:c="13"/>Show package version<text:line-break/><text:s text:c="5"/>--no-pager<text:s text:c="12"/>Do not pipe output into a pager<text:line-break/><text:s text:c="5"/>--system<text:s text:c="14"/>Operate on system systemd instance<text:line-break/><text:s text:c="5"/>--user<text:s text:c="16"/>Operate on user systemd instance<text:line-break/><text:s text:c="5"/>--global<text:s text:c="14"/>Operate on global user configuration<text:line-break/><text:s text:c="2"/>-H --host=[USER@]HOST<text:s text:c="4"/>Operate on remote host<text:line-break/><text:s text:c="2"/>-M --machine=CONTAINER<text:s text:c="3"/>Operate on local container<text:line-break/><text:s text:c="5"/>--order<text:s text:c="15"/>Show only order in the graph<text:line-break/><text:s text:c="5"/>--require<text:s text:c="13"/>Show only requirement in the graph<text:line-break/><text:s text:c="5"/>--from-pattern=GLOB<text:s text:c="3"/>Show only origins in the graph<text:line-break/><text:s text:c="5"/>--to-pattern=GLOB<text:s text:c="5"/>Show only destinations in the graph<text:line-break/><text:s text:c="5"/>--fuzz=SECONDS<text:s text:c="8"/>Also print services which finished SECONDS earlier<text:line-break/><text:s text:c="27"/>than the latest in the branch<text:line-break/><text:s text:c="5"/>--man[=BOOL]<text:s text:c="10"/>Do [not] check for existence of man pages<text:line-break/><text:s text:c="5"/>--generators[=BOOL]<text:s text:c="3"/>Do [not] run unit generators (requires privileges)<text:line-break/><text:s text:c="5"/>--iterations=N<text:s text:c="8"/>Show the specified number of iterations<text:line-break/><text:s text:c="5"/>--base-time=TIMESTAMP Calculate calendar times relative to specified time<text:line-break/><text:line-break/>See the systemd-analyze(1) man page for details.</text:p>
      <text:h text:style-name="Heading_20_3" text:outline-level="3"><text:bookmark-start text:name="__RefHeading___lab_5_-_les_cibles_93"/><text:bookmark-start text:name="lab_5_-_les_cibles"/>LAB #5 - Les Cibles<text:bookmark-end text:name="__RefHeading___lab_5_-_les_cibles_93"/><text:bookmark-end text:name="lab_5_-_les_cibles"/></text:h>
      <text:p text:style-name="Text_20_body">Chaque Cible est décrite par un fichier de configuration :</text:p>
      <text:p text:style-name="Preformatted_20_Text">root@debian11:~# cat /usr/lib/systemd/system/graphical.target<text:line-break/>#<text:s text:c="2"/>SPDX-License-Identifier: LGPL-2.1-or-later<text:line-break/>#<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Unit]<text:line-break/>Description=Graphical Interface<text:line-break/>Documentation=man:systemd.special(7)<text:line-break/>Requires=multi-user.target<text:line-break/>Wants=display-manager.service<text:line-break/>Conflicts=rescue.service rescue.target<text:line-break/>After=multi-user.target rescue.service rescue.target display-manager.service<text:line-break/>AllowIsolate=yes</text:p>
      <text:p text:style-name="Text_20_body">Dans ce fichier on peut noter la présence des lignes suivantes :</text:p>
      <text:list text:style-name="List_20_1" text:continue-numbering="false">
        <text:list-item>
          <text:p text:style-name="List_20_1_Content_First"> <text:span text:style-name="Strong_20_Emphasis">Requires=multi-user.target</text:span>,</text:p>
          <text:list text:style-name="List_20_1">
            <text:list-item>
              <text:p text:style-name="List_20_1_Content"> Cette ligne indique que le <text:span text:style-name="Strong_20_Emphasis">graphical.target</text:span> ne peut pas être atteint si le <text:span text:style-name="Strong_20_Emphasis">multi-user.target</text:span> n'a pas été atteint au préalable,</text:p>
            </text:list-item>
          </text:list>
        </text:list-item>
        <text:list-item>
          <text:p text:style-name="List_20_1_Content"> <text:span text:style-name="Strong_20_Emphasis">After=multi-user.target rescue.service rescue.target display-manager.service</text:span>,</text:p>
          <text:list text:style-name="List_20_1">
            <text:list-item>
              <text:p text:style-name="List_20_1_Content"> Cette ligne indique le <text:span text:style-name="Strong_20_Emphasis">multi-user.target</text:span> et <text:span text:style-name="Strong_20_Emphasis">rescue.target</text:span> doivent d'abord être atteints et que les services <text:span text:style-name="Strong_20_Emphasis">rescue.service</text:span> et <text:span text:style-name="Strong_20_Emphasis">display-manager.service</text:span> doivent d'abord être démarrés,</text:p>
            </text:list-item>
          </text:list>
        </text:list-item>
        <text:list-item>
          <text:p text:style-name="List_20_1_Content"> <text:span text:style-name="Strong_20_Emphasis">Conflicts=rescue.service rescue.target</text:span>,</text:p>
          <text:list text:style-name="List_20_1">
            <text:list-item>
              <text:p text:style-name="List_20_1_Content"> Cette ligne indique la Cible et le service en conflits avec le <text:span text:style-name="Strong_20_Emphasis">graphical.target</text:span>,</text:p>
            </text:list-item>
          </text:list>
        </text:list-item>
        <text:list-item>
          <text:p text:style-name="List_20_1_Content"> <text:span text:style-name="Strong_20_Emphasis">Wants=display-manager.service</text:span>,</text:p>
          <text:list text:style-name="List_20_1">
            <text:list-item>
              <text:p text:style-name="List_20_1_Content_Last"> Cette ligne indique quel service doit être démarré.</text:p>
            </text:list-item>
          </text:list>
        </text:list-item>
      </text:list>
      <text:h text:style-name="Heading_20_4" text:outline-level="4"><text:bookmark-start text:name="__RefHeading___controler_les_dependances_d_une_cible_94"/><text:bookmark-start text:name="controler_les_dependances_d_une_cible"/>5.1 - Contrôler les dépendances d'une Cible<text:bookmark-end text:name="__RefHeading___controler_les_dependances_d_une_cible_94"/><text:bookmark-end text:name="controler_les_dependances_d_une_cible"/></text:h>
      <text:p text:style-name="Text_20_body">Les dépendances d'une Cible peuvent être consultées en utilisant la commande <text:span text:style-name="Strong_20_Emphasis">systemctl list-dependencies</text:span> :</text:p>
      <text:p text:style-name="Preformatted_20_Text">root@debian11:~# systemctl list-dependencies multi-user.target<text:line-break/>multi-user.target<text:line-break/>● ├─anacron.service<text:line-break/>● ├─auditd.service<text:line-break/>● ├─avahi-daemon.service<text:line-break/>● ├─console-setup.service<text:line-break/>● ├─cron.service<text:line-break/>● ├─cups-browsed.service<text:line-break/>● ├─cups.path<text:line-break/>● ├─dbus.service<text:line-break/>● ├─hddtemp.service<text:line-break/>● ├─lm-sensors.service<text:line-break/>● ├─ModemManager.service<text:line-break/>● ├─networking.service<text:line-break/>● ├─NetworkManager.service<text:line-break/>● ├─plymouth-quit-wait.service<text:line-break/>● ├─plymouth-quit.service<text:line-break/>● ├─rsync.service<text:line-break/>● ├─rsyslog.service<text:line-break/>● ├─ssh.service<text:line-break/>● ├─systemd-ask-password-wall.path<text:line-break/>● ├─systemd-logind.service<text:line-break/>● ├─systemd-update-utmp-runlevel.service<text:line-break/>● ├─systemd-user-sessions.service<text:line-break/>● ├─wpa_supplicant.service<text:line-break/>● ├─basic.target<text:line-break/>● │ ├─-.mount<text:line-break/>● │ ├─tmp.mount<text:line-break/>● │ ├─paths.target<text:line-break/>● │ ├─slices.target<text:line-break/>● │ │ ├─-.slice<text:line-break/>● │ │ └─system.slice<text:line-break/>● │ ├─sockets.target<text:line-break/>● │ │ ├─avahi-daemon.socket<text:line-break/>● │ │ ├─cups.socket<text:line-break/>● │ │ ├─dbus.socket<text:line-break/>● │ │ ├─dm-event.socket<text:line-break/>● │ │ ├─systemd-initctl.socket<text:line-break/>● │ │ ├─systemd-journald-audit.socket<text:line-break/>● │ │ ├─systemd-journald-dev-log.socket<text:line-break/>● │ │ ├─systemd-journald.socket<text:line-break/>● │ │ ├─systemd-udevd-control.socket<text:line-break/>● │ │ └─systemd-udevd-kernel.socket<text:line-break/>● │ ├─sysinit.target<text:line-break/>● │ │ ├─apparmor.service<text:line-break/>● │ │ ├─blk-availability.service<text:line-break/>● │ │ ├─dev-hugepages.mount<text:line-break/>● │ │ ├─dev-mqueue.mount<text:line-break/>● │ │ ├─keyboard-setup.service<text:line-break/>● │ │ ├─kmod-static-nodes.service<text:line-break/>● │ │ ├─lvm2-lvmpolld.socket<text:line-break/>● │ │ ├─lvm2-monitor.service<text:line-break/>● │ │ ├─plymouth-read-write.service<text:line-break/>● │ │ ├─plymouth-start.service<text:line-break/>● │ │ ├─proc-sys-fs-binfmt_misc.automount<text:line-break/>● │ │ ├─sys-fs-fuse-connections.mount<text:line-break/>● │ │ ├─sys-kernel-config.mount<text:line-break/>● │ │ ├─sys-kernel-debug.mount<text:line-break/>● │ │ ├─sys-kernel-tracing.mount<text:line-break/>lines 1-58<text:line-break/>[q]</text:p>
      <text:p text:style-name="Text_20_body">Les points noirs au début de chaque ligne dans la sortie ci-dessus peuvent être de trois couleurs différentes :</text:p>
      <text:list text:style-name="List_20_1" text:continue-numbering="false">
        <text:list-item>
          <text:p text:style-name="List_20_1_Content_First"> <text:span text:style-name="Strong_20_Emphasis">Vert</text:span> implique que le service, la cible ou l'unité est activé et démarré. </text:p>
        </text:list-item>
        <text:list-item>
          <text:p text:style-name="List_20_1_Content"> <text:span text:style-name="Strong_20_Emphasis">Blanc</text:span> implique le service, la cible ou l'unité est inactif.</text:p>
        </text:list-item>
        <text:list-item>
          <text:p text:style-name="List_20_1_Content_Last"> <text:span text:style-name="Strong_20_Emphasis">Rouge</text:span> implique que le service, la cible ou l'unité n'a pas démarré à cause d'une erreur fatale.</text:p>
        </text:list-item>
      </text:list>
      <text:p text:style-name="Text_20_body">Pour visualiser les Unités en état d'erreur fatale, utilisez la commande <text:span text:style-name="Strong_20_Emphasis">systemctl –failed</text:span> :</text:p>
      <text:p text:style-name="Preformatted_20_Text">root@debian11:~# systemctl --failed<text:line-break/><text:s text:c="2"/>UNIT LOAD ACTIVE SUB DESCRIPTION<text:line-break/>0 loaded units listed.</text:p>
      <text:p text:style-name="Text_20_body">Les dépendances sont créés sous la forme de liens symboliques dans les répertoires <text:span text:style-name="Strong_20_Emphasis">/etc/systemd/system/multi-user.target.wants</text:span> et <text:span text:style-name="Strong_20_Emphasis">/usr/lib/systemd/system/multi-user.target.wants</text:span> :</text:p>
      <text:p text:style-name="Preformatted_20_Text">root@debian11:~# ls -l /etc/systemd/system/multi-user.target.wants<text:line-break/>total 0<text:line-break/>lrwxrwxrwx 1 root root 35 Apr 25 06:47 anacron.service -&gt; /lib/systemd/system/anacron.service<text:line-break/>lrwxrwxrwx 1 root root 34 Apr 29 14:24 auditd.service -&gt; /lib/systemd/system/auditd.service<text:line-break/>lrwxrwxrwx 1 root root 40 Apr 25 06:51 avahi-daemon.service -&gt; /lib/systemd/system/avahi-daemon.service<text:line-break/>lrwxrwxrwx 1 root root 41 Apr 25 06:32 console-setup.service -&gt; /lib/systemd/system/console-setup.service<text:line-break/>lrwxrwxrwx 1 root root 32 Apr 25 06:31 cron.service -&gt; /lib/systemd/system/cron.service<text:line-break/>lrwxrwxrwx 1 root root 40 Apr 25 06:52 cups-browsed.service -&gt; /lib/systemd/system/cups-browsed.service<text:line-break/>lrwxrwxrwx 1 root root 29 Apr 25 06:52 cups.path -&gt; /lib/systemd/system/cups.path<text:line-break/>lrwxrwxrwx 1 root root 38 Apr 25 06:51 lm-sensors.service -&gt; /lib/systemd/system/lm-sensors.service<text:line-break/>lrwxrwxrwx 1 root root 40 Apr 25 06:52 ModemManager.service -&gt; /lib/systemd/system/ModemManager.service<text:line-break/>lrwxrwxrwx 1 root root 38 Apr 25 06:31 networking.service -&gt; /lib/systemd/system/networking.service<text:line-break/>lrwxrwxrwx 1 root root 42 Apr 25 06:52 NetworkManager.service -&gt; /lib/systemd/system/NetworkManager.service<text:line-break/>lrwxrwxrwx 1 root root 36 Apr 25 06:30 remote-fs.target -&gt; /lib/systemd/system/remote-fs.target<text:line-break/>lrwxrwxrwx 1 root root 33 Apr 28 13:36 rsync.service -&gt; /lib/systemd/system/rsync.service<text:line-break/>lrwxrwxrwx 1 root root 35 Apr 25 06:31 rsyslog.service -&gt; /lib/systemd/system/rsyslog.service<text:line-break/>lrwxrwxrwx 1 root root 31 Apr 25 07:04 ssh.service -&gt; /lib/systemd/system/ssh.service<text:line-break/>lrwxrwxrwx 1 root root 42 Apr 25 06:51 wpa_supplicant.service -&gt; /lib/systemd/system/wpa_supplicant.service<text:line-break/><text:line-break/>root@debian11:~# ls -l /usr/lib/systemd/system/multi-user.target.wants<text:line-break/>total 0<text:line-break/>lrwxrwxrwx 1 root root 15 Feb 21<text:s text:c="2"/>2021 dbus.service -&gt; ../dbus.service<text:line-break/>lrwxrwxrwx 1 root root 15 Mar 20 20:55 getty.target -&gt; ../getty.target<text:line-break/>lrwxrwxrwx 1 root root 24 Mar<text:s text:c="2"/>2<text:s text:c="2"/>2021 plymouth-quit.service -&gt; ../plymouth-quit.service<text:line-break/>lrwxrwxrwx 1 root root 29 Mar<text:s text:c="2"/>2<text:s text:c="2"/>2021 plymouth-quit-wait.service -&gt; ../plymouth-quit-wait.service<text:line-break/>lrwxrwxrwx 1 root root 33 Mar 20 20:55 systemd-ask-password-wall.path -&gt; ../systemd-ask-password-wall.path<text:line-break/>lrwxrwxrwx 1 root root 25 Mar 20 20:55 systemd-logind.service -&gt; ../systemd-logind.service<text:line-break/>lrwxrwxrwx 1 root root 39 Mar 20 20:55 systemd-update-utmp-runlevel.service -&gt; ../systemd-update-utmp-runlevel.service<text:line-break/>lrwxrwxrwx 1 root root 32 Mar 20 20:55 systemd-user-sessions.service -&gt; ../systemd-user-sessions.service</text:p>
      <text:h text:style-name="Heading_20_4" text:outline-level="4"><text:bookmark-start text:name="__RefHeading___la_cible_par_defaut_95"/><text:bookmark-start text:name="la_cible_par_defaut"/>5.2 - La Cible par Défaut<text:bookmark-end text:name="__RefHeading___la_cible_par_defaut_95"/><text:bookmark-end text:name="la_cible_par_defaut"/></text:h>
      <text:h text:style-name="Heading_20_5" text:outline-level="5"><text:bookmark-start text:name="__RefHeading___consulter_la_cible_par_defaut_96"/><text:bookmark-start text:name="consulter_la_cible_par_defaut"/>Consulter la Cible par Défaut<text:bookmark-end text:name="__RefHeading___consulter_la_cible_par_defaut_96"/><text:bookmark-end text:name="consulter_la_cible_par_defaut"/></text:h>
      <text:p text:style-name="Text_20_body">Pour consulter la cible par défaut, il convient d'utiliser la commande <text:span text:style-name="Strong_20_Emphasis">systemctl get-default</text:span> :</text:p>
      <text:p text:style-name="Preformatted_20_Text">root@debian11:~# systemctl get-default<text:line-break/>graphical.target</text:p>
      <text:h text:style-name="Heading_20_5" text:outline-level="5"><text:bookmark-start text:name="__RefHeading___modifier_la_cible_par_defaut_97"/><text:bookmark-start text:name="modifier_la_cible_par_defaut"/>Modifier la Cible par Défaut<text:bookmark-end text:name="__RefHeading___modifier_la_cible_par_defaut_97"/><text:bookmark-end text:name="modifier_la_cible_par_defaut"/></text:h>
      <text:p text:style-name="Text_20_body">Pour modifier la Cible par défaut avec une prise en compte lors du <text:span text:style-name="Strong_20_Emphasis">prochain</text:span> démarrage, il convient d'utiliser la commande <text:span text:style-name="Strong_20_Emphasis">systemctl set-default</text:span> :</text:p>
      <text:p text:style-name="Preformatted_20_Text">root@debian11:~# ls -l /lib/systemd/system/multi-user.target<text:line-break/>-rw-r--r-- 1 root root 540 Feb<text:s text:c="2"/>2<text:s text:c="2"/>2021 /lib/systemd/system/multi-user.target<text:line-break/>root@debian11:~# systemctl set-default multi-user.target<text:line-break/>Created symlink /etc/systemd/system/default.target → /lib/systemd/system/multi-user.target.</text:p>
      <text:h text:style-name="Heading_20_5" text:outline-level="5"><text:bookmark-start text:name="__RefHeading___modifier_la_cible_en_cours_98"/><text:bookmark-start text:name="modifier_la_cible_en_cours"/>Modifier la Cible en Cours<text:bookmark-end text:name="__RefHeading___modifier_la_cible_en_cours_98"/><text:bookmark-end text:name="modifier_la_cible_en_cours"/></text:h>
      <text:p text:style-name="Text_20_body">Il est possible de modifier la cible actuellement en cours en utilisant la commande <text:span text:style-name="Strong_20_Emphasis">systemctl isolate</text:span> :</text:p>
      <text:p text:style-name="Preformatted_20_Text">root@debian11:~# systemctl isolate rescue<text:line-break/><text:line-break/>root@debian11:~# systemctl list-units --type target | egrep "eme|res|gra|mul" | head -1<text:line-break/><text:s text:c="2"/>rescue.target<text:s text:c="20"/>loaded active active Rescue Mode<text:line-break/><text:line-break/>root@debian11:~# runlevel<text:line-break/>5 1<text:line-break/><text:line-break/>root@debian11:~# who -r<text:line-break/><text:s text:c="9"/>run-level 1<text:s text:c="2"/>2022-04-30 12:19<text:s text:c="19"/>last=5<text:line-break/><text:line-break/>root@debian11:~# systemctl isolate multi-user<text:line-break/><text:line-break/>root@debian11:~# systemctl list-units --type target | egrep "eme|res|gra|mul" | head -1<text:line-break/><text:s text:c="2"/>multi-user.target<text:s text:c="16"/>loaded active active Multi-User System<text:line-break/><text:line-break/>root@debian11:~# runlevel<text:line-break/>1 3<text:line-break/><text:line-break/>root@debian11:~# who -r<text:line-break/><text:s text:c="9"/>run-level 3<text:s text:c="2"/>2022-04-30 12:21<text:s text:c="19"/>last=1</text:p>
      <text:h text:style-name="Heading_20_3" text:outline-level="3"><text:bookmark-start text:name="__RefHeading___lab_6_-_gestion_des_services_99"/><text:bookmark-start text:name="lab_6_-_gestion_des_services"/>LAB #6 - Gestion des Services<text:bookmark-end text:name="__RefHeading___lab_6_-_gestion_des_services_99"/><text:bookmark-end text:name="lab_6_-_gestion_des_services"/></text:h>
      <text:h text:style-name="Heading_20_4" text:outline-level="4"><text:bookmark-start text:name="__RefHeading___gestion_des_instances_uniques_100"/><text:bookmark-start text:name="gestion_des_instances_uniques"/>6.1 - Gestion des Instances Uniques<text:bookmark-end text:name="__RefHeading___gestion_des_instances_uniques_100"/><text:bookmark-end text:name="gestion_des_instances_uniques"/></text:h>
      <text:p text:style-name="Text_20_body">Commencez par installer le paquet <text:span text:style-name="Strong_20_Emphasis">httpd</text:span> :</text:p>
      <text:p text:style-name="Preformatted_20_Text">root@debian11:~# apt install -y apache2</text:p>
      <text:p text:style-name="Text_20_body">Pour obtenir le détail sur un service donné, il convient d'utiliser la commande <text:span text:style-name="Strong_20_Emphasis">systemctl status</text:span> :</text:p>
      <text:p text:style-name="Preformatted_20_Text">root@debian11:~# systemctl status apache2.service<text:line-break/>● apache2.service - The Apache HTTP Server<text:line-break/><text:s text:c="5"/>Loaded: loaded (/lib/systemd/system/apache2.service; enabled; vendor preset: enabled)<text:line-break/><text:s text:c="5"/>Active: active (running) since Sat 2022-04-30 12:22:50 CEST; 42s ago<text:line-break/><text:s text:c="7"/>Docs: https://httpd.apache.org/docs/2.4/<text:line-break/><text:s text:c="3"/>Main PID: 56037 (apache2)<text:line-break/><text:s text:c="6"/>Tasks: 55 (limit: 4663)<text:line-break/><text:s text:c="5"/>Memory: 8.8M<text:line-break/><text:s text:c="8"/>CPU: 38ms<text:line-break/><text:s text:c="5"/>CGroup: /system.slice/apache2.service<text:line-break/><text:s text:c="13"/>├─56037 /usr/sbin/apache2 -k start<text:line-break/><text:s text:c="13"/>├─56039 /usr/sbin/apache2 -k start<text:line-break/><text:s text:c="13"/>└─56040 /usr/sbin/apache2 -k start<text:line-break/><text:line-break/>Apr 30 12:22:50 debian11 systemd[1]: Starting The Apache HTTP Server...<text:line-break/>Apr 30 12:22:50 debian11 systemd[1]: Started The Apache HTTP Server.</text:p>
      <text:p text:style-name="Text_20_body">Dans le cas du service apache2 ci-dessus, on peut constater que le statut est <text:span text:style-name="Strong_20_Emphasis">enabled</text:span>. Le statut peut être une de 2 valeurs :</text:p>
      <text:list text:style-name="List_20_1" text:continue-numbering="false">
        <text:list-item>
          <text:p text:style-name="List_20_1_Content_First"> <text:span text:style-name="Strong_20_Emphasis">disabled</text:span> - le service ne démarrera pas lors du prochain démarrage du système.</text:p>
        </text:list-item>
        <text:list-item>
          <text:p text:style-name="List_20_1_Content_Last"> <text:span text:style-name="Strong_20_Emphasis">enabled</text:span> - le service démarrera lors du prochain démarrage du système.</text:p>
        </text:list-item>
      </text:list>
      <text:p text:style-name="Text_20_body">Il est possible de vérifier le statut en utilisant le commande <text:span text:style-name="Strong_20_Emphasis">systemctl is-enabled</text:span> :</text:p>
      <text:p text:style-name="Preformatted_20_Text">root@debian11:~# systemctl is-enabled apache2.service<text:line-break/>enabled</text:p>
      <text:p text:style-name="Text_20_body">Pour rendre le statut <text:span text:style-name="Strong_20_Emphasis">disabled</text:span>, il convient d'utiliser la commande <text:span text:style-name="Strong_20_Emphasis">systemctl enable</text:span> :</text:p>
      <text:p text:style-name="Preformatted_20_Text">root@debian11:~# systemctl disable apache2.service<text:line-break/>Synchronizing state of apache2.service with SysV service script with /lib/systemd/systemd-sysv-install.<text:line-break/>Executing: /lib/systemd/systemd-sysv-install disable apache2<text:line-break/>Removed /etc/systemd/system/multi-user.target.wants/apache2.service.<text:line-break/><text:line-break/>root@debian11:~# systemctl is-enabled apache2.service<text:line-break/>disabled<text:line-break/><text:line-break/>root@debian11:~# systemctl status apache2.service<text:line-break/>● apache2.service - The Apache HTTP Server<text:line-break/><text:s text:c="5"/>Loaded: loaded (/lib/systemd/system/apache2.service; disabled; vendor preset: enabled)<text:line-break/><text:s text:c="5"/>Active: active (running) since Sat 2022-04-30 12:22:50 CEST; 3min 6s ago<text:line-break/><text:s text:c="7"/>Docs: https://httpd.apache.org/docs/2.4/<text:line-break/><text:s text:c="3"/>Main PID: 56037 (apache2)<text:line-break/><text:s text:c="6"/>Tasks: 55 (limit: 4663)<text:line-break/><text:s text:c="5"/>Memory: 8.8M<text:line-break/><text:s text:c="8"/>CPU: 46ms<text:line-break/><text:s text:c="5"/>CGroup: /system.slice/apache2.service<text:line-break/><text:s text:c="13"/>├─56037 /usr/sbin/apache2 -k start<text:line-break/><text:s text:c="13"/>├─56039 /usr/sbin/apache2 -k start<text:line-break/><text:s text:c="13"/>└─56040 /usr/sbin/apache2 -k start<text:line-break/><text:line-break/>Apr 30 12:22:50 debian11 systemd[1]: Starting The Apache HTTP Server...<text:line-break/>Apr 30 12:22:50 debian11 systemd[1]: Started The Apache HTTP Server.</text:p>
      <text:p text:style-name="Text_20_body">Dans le cas du service httpd ci-dessus, on peut constater que l'état est <text:span text:style-name="Strong_20_Emphasis">active (running)</text:span>.  L'état peut être une de 7 valeurs :</text:p>
      <text:list text:style-name="List_20_1" text:continue-numbering="false">
        <text:list-item>
          <text:p text:style-name="List_20_1_Content_First"> <text:span text:style-name="Strong_20_Emphasis">inactive (dead)</text:span> - le service est arrêté.</text:p>
        </text:list-item>
        <text:list-item>
          <text:p text:style-name="List_20_1_Content"> <text:span text:style-name="Strong_20_Emphasis">active(running</text:span> - le service est démarré avec un ou plusieurs processus.</text:p>
        </text:list-item>
        <text:list-item>
          <text:p text:style-name="List_20_1_Content"> <text:span text:style-name="Strong_20_Emphasis">active(exited)</text:span> - le service a terminé une configuration unique.</text:p>
        </text:list-item>
        <text:list-item>
          <text:p text:style-name="List_20_1_Content"> <text:span text:style-name="Strong_20_Emphasis">active(waiting)</text:span> - le service est démarré mais en attente d'un évènement.</text:p>
        </text:list-item>
        <text:list-item>
          <text:p text:style-name="List_20_1_Content"> <text:span text:style-name="Strong_20_Emphasis">activating</text:span> - le service est en cours d'activation.</text:p>
        </text:list-item>
        <text:list-item>
          <text:p text:style-name="List_20_1_Content"> <text:span text:style-name="Strong_20_Emphasis">deactivating</text:span> - le service est en cours de désactivation.</text:p>
        </text:list-item>
        <text:list-item>
          <text:p text:style-name="List_20_1_Content_Last"> <text:span text:style-name="Strong_20_Emphasis">failed</text:span> - le service a rencontré une erreur fatale.</text:p>
        </text:list-item>
      </text:list>
      <text:p text:style-name="Text_20_body">Il est possible de vérifier l'état en utilisant le commande <text:span text:style-name="Strong_20_Emphasis">systemctl is-active</text:span> :</text:p>
      <text:p text:style-name="Preformatted_20_Text">root@debian11:~# systemctl is-active apache2.service<text:line-break/>active</text:p>
      <text:p text:style-name="Text_20_body">Pour rendre l'état <text:span text:style-name="Strong_20_Emphasis">inactive(dead)</text:span>, utilisez la commande suivante :</text:p>
      <text:p text:style-name="Preformatted_20_Text">root@debian11:~# systemctl stop apache2.service</text:p>
      <text:p text:style-name="Text_20_body">Vérifiez ensuite l'état du service :</text:p>
      <text:p text:style-name="Preformatted_20_Text">root@debian11:~# systemctl is-active apache2.service<text:line-break/>inactive<text:line-break/><text:line-break/>root@debian11:~# systemctl status apache2.service<text:line-break/>● apache2.service - The Apache HTTP Server<text:line-break/><text:s text:c="5"/>Loaded: loaded (/lib/systemd/system/apache2.service; disabled; vendor preset: enabled)<text:line-break/><text:s text:c="5"/>Active: inactive (dead) since Sat 2022-04-30 12:27:53 CEST; 1min 26s ago<text:line-break/><text:s text:c="7"/>Docs: https://httpd.apache.org/docs/2.4/<text:line-break/><text:s text:c="4"/>Process: 56435 ExecStop=/usr/sbin/apachectl graceful-stop (code=exited, status=0/SUCCESS)<text:line-break/><text:s text:c="3"/>Main PID: 56037 (code=exited, status=0/SUCCESS)<text:line-break/><text:s text:c="8"/>CPU: 77ms<text:line-break/><text:line-break/>Apr 30 12:22:50 debian11 systemd[1]: Starting The Apache HTTP Server...<text:line-break/>Apr 30 12:22:50 debian11 systemd[1]: Started The Apache HTTP Server.<text:line-break/>Apr 30 12:27:53 debian11 systemd[1]: Stopping The Apache HTTP Server...<text:line-break/>Apr 30 12:27:53 debian11 systemd[1]: apache2.service: Succeeded.<text:line-break/>Apr 30 12:27:53 debian11 systemd[1]: Stopped The Apache HTTP Server.</text:p>
      <text:p text:style-name="Text_20_body">Pour démarrer une Unité de service, utilisez la commande suivante :</text:p>
      <text:p text:style-name="Preformatted_20_Text">root@debian11:~# systemctl start apache2.service<text:line-break/><text:line-break/>root@debian11:~# systemctl status apache2.service<text:line-break/>● apache2.service - The Apache HTTP Server<text:line-break/><text:s text:c="5"/>Loaded: loaded (/lib/systemd/system/apache2.service; disabled; vendor preset: enabled)<text:line-break/><text:s text:c="5"/>Active: active (running) since Sat 2022-04-30 12:30:17 CEST; 2s ago<text:line-break/><text:s text:c="7"/>Docs: https://httpd.apache.org/docs/2.4/<text:line-break/><text:s text:c="4"/>Process: 56448 ExecStart=/usr/sbin/apachectl start (code=exited, status=0/SUCCESS)<text:line-break/><text:s text:c="3"/>Main PID: 56452 (apache2)<text:line-break/><text:s text:c="6"/>Tasks: 55 (limit: 4663)<text:line-break/><text:s text:c="5"/>Memory: 8.7M<text:line-break/><text:s text:c="8"/>CPU: 35ms<text:line-break/><text:s text:c="5"/>CGroup: /system.slice/apache2.service<text:line-break/><text:s text:c="13"/>├─56452 /usr/sbin/apache2 -k start<text:line-break/><text:s text:c="13"/>├─56453 /usr/sbin/apache2 -k start<text:line-break/><text:s text:c="13"/>└─56454 /usr/sbin/apache2 -k start<text:line-break/><text:line-break/>Apr 30 12:30:17 debian11 systemd[1]: Starting The Apache HTTP Server...<text:line-break/>Apr 30 12:30:17 debian11 systemd[1]: Started The Apache HTTP Server.</text:p>
      <text:p text:style-name="Text_20_body">Pour activer un service au prochain démarrage du système, utilisez l'option <text:span text:style-name="Strong_20_Emphasis">enable</text:span> :</text:p>
      <text:p text:style-name="Preformatted_20_Text">root@debian11:~# systemctl enable apache2.service<text:line-break/>Synchronizing state of apache2.service with SysV service script with /lib/systemd/systemd-sysv-install.<text:line-break/>Executing: /lib/systemd/systemd-sysv-install enable apache2<text:line-break/><text:line-break/>Created symlink /etc/systemd/system/multi-user.target.wants/apache2.service → /lib/systemd/system/apache2.service.<text:line-break/>root@debian11:~# systemctl status apache2.service<text:line-break/>● apache2.service - The Apache HTTP Server<text:line-break/><text:s text:c="5"/>Loaded: loaded (/lib/systemd/system/apache2.service; enabled; vendor preset: enabled)<text:line-break/><text:s text:c="5"/>Active: active (running) since Sat 2022-04-30 12:30:17 CEST; 1min 5s ago<text:line-break/><text:s text:c="7"/>Docs: https://httpd.apache.org/docs/2.4/<text:line-break/><text:s text:c="3"/>Main PID: 56452 (apache2)<text:line-break/><text:s text:c="6"/>Tasks: 55 (limit: 4663)<text:line-break/><text:s text:c="5"/>Memory: 8.7M<text:line-break/><text:s text:c="8"/>CPU: 39ms<text:line-break/><text:s text:c="5"/>CGroup: /system.slice/apache2.service<text:line-break/><text:s text:c="13"/>├─56452 /usr/sbin/apache2 -k start<text:line-break/><text:s text:c="13"/>├─56453 /usr/sbin/apache2 -k start<text:line-break/><text:s text:c="13"/>└─56454 /usr/sbin/apache2 -k start<text:line-break/><text:line-break/>Apr 30 12:30:17 debian11 systemd[1]: Starting The Apache HTTP Server...<text:line-break/>Apr 30 12:30:17 debian11 systemd[1]: Started The Apache HTTP Server.</text:p>
      <text:h text:style-name="Heading_20_4" text:outline-level="4"><text:bookmark-start text:name="__RefHeading___gestion_d_instances_multiples_101"/><text:bookmark-start text:name="gestion_d_instances_multiples"/>6.2 - Gestion d'Instances Multiples<text:bookmark-end text:name="__RefHeading___gestion_d_instances_multiples_101"/><text:bookmark-end text:name="gestion_d_instances_multiples"/></text:h>
      <text:p text:style-name="Text_20_body">Systemd permet l'utilisation des gabarits (templates) des fichiers de configuration des Unités. De cette façon il est possible de faire coexister deux ou plusieurs instances du même service. Un gabarit est reconnaissable par le caractère <text:span text:style-name="Strong_20_Emphasis">@</text:span> qui est placé juste avant le point dans le nom du fichier :</text:p>
      <text:p text:style-name="Preformatted_20_Text">root@debian11:~# cat /usr/lib/systemd/system/apache2@.service<text:line-break/>[Unit]<text:line-break/>Description=The Apache HTTP Server<text:line-break/>After=network.target remote-fs.target nss-lookup.target<text:line-break/>ConditionPathIsDirectory=/etc/apache2-%i<text:line-break/>Documentation=https://httpd.apache.org/docs/2.4/<text:line-break/><text:line-break/>[Service]<text:line-break/>Type=forking<text:line-break/>Environment=APACHE_CONFDIR=/etc/apache2-%i APACHE_STARTED_BY_SYSTEMD=true<text:line-break/>ExecStart=/usr/sbin/apachectl start<text:line-break/>ExecStop=/usr/sbin/apachectl graceful-stop<text:line-break/>ExecReload=/usr/sbin/apachectl graceful<text:line-break/>KillMode=mixed<text:line-break/>PrivateTmp=true<text:line-break/>Restart=on-abort<text:line-break/><text:line-break/>[Install]<text:line-break/>WantedBy=multi-user.target</text:p>
      <text:p text:style-name="Text_20_body">Une instance créée à partir de ce gabarit devrait avoir un nom sous la forme suivante :</text:p>
      <text:p text:style-name="Preformatted_20_Text">httpd@&lt;nom_instance&gt;.service</text:p>
      <text:p text:style-name="Text_20_body">Dans ce fichier on peut constater l'utilisation d'un <text:span text:style-name="Strong_20_Emphasis">identifier</text:span> sous la forme de <text:span text:style-name="Strong_20_Emphasis">%i</text:span>. Les identifiers sont de deux types - un dit <text:span text:style-name="Strong_20_Emphasis">échappé</text:span> où les caractères non-ASCII alphanumérique sont remplacés par <text:span text:style-name="Strong_20_Emphasis">escapes</text:span> de type langage C et l'autre non-échappé :</text:p>
      <text:list text:style-name="List_20_1" text:continue-numbering="false">
        <text:list-item>
          <text:p text:style-name="List_20_1_Content_First"> %n : est remplacé par le nom complet échappé de l'Unité.</text:p>
        </text:list-item>
        <text:list-item>
          <text:p text:style-name="List_20_1_Content"> %N : est remplacé par le nom complet non-échappé de l'Unité.</text:p>
        </text:list-item>
        <text:list-item>
          <text:p text:style-name="List_20_1_Content"> %p : est remplacé par le préfixe échappé de l'Unité, c'est-à-dire la partie <text:span text:style-name="Strong_20_Emphasis">avant</text:span> le caractère @.</text:p>
        </text:list-item>
        <text:list-item>
          <text:p text:style-name="List_20_1_Content"> %P : est remplacé par le préfixe non-échappé de l'Unité, c'est-à-dire la partie <text:span text:style-name="Strong_20_Emphasis">avant</text:span> le caractère @.</text:p>
        </text:list-item>
        <text:list-item>
          <text:p text:style-name="List_20_1_Content"> %i : est remplacé par le nom de l'instance échappé de l'Unité, c'est-à-dire la partie <text:span text:style-name="Strong_20_Emphasis">après</text:span> le caractère @ et <text:span text:style-name="Strong_20_Emphasis">avant</text:span> le point.</text:p>
        </text:list-item>
        <text:list-item>
          <text:p text:style-name="List_20_1_Content"> %I : est remplacé par le nom de l'instance non-échappé de l'Unité, c'est-à-dire la partie <text:span text:style-name="Strong_20_Emphasis">après</text:span> le caractère @ et <text:span text:style-name="Strong_20_Emphasis">avant</text:span> le point.</text:p>
        </text:list-item>
        <text:list-item>
          <text:p text:style-name="List_20_1_Content"> %f : est remplacé par le préfixe non-échappé ou le nom de l'instance non-échappé préfixé par le caractère <text:span text:style-name="Strong_20_Emphasis">/</text:span>.</text:p>
        </text:list-item>
        <text:list-item>
          <text:p text:style-name="List_20_1_Content"> %c : est remplacé par le CGroup de l'Unité sans le chemin /sys/fs/cgroup/systemd/.</text:p>
        </text:list-item>
        <text:list-item>
          <text:p text:style-name="List_20_1_Content"> %u : est remplacé par le nom de l'utilisateur responsable de l'exécution de l'Unité.</text:p>
        </text:list-item>
        <text:list-item>
          <text:p text:style-name="List_20_1_Content"> %U : est remplacé par l'UID de l'utilisateur responsable de l'exécution de l'Unité.</text:p>
        </text:list-item>
        <text:list-item>
          <text:p text:style-name="List_20_1_Content"> %H : est remplacé par le nom d'hôte sur lequel est exécuté l'Unité.</text:p>
        </text:list-item>
        <text:list-item>
          <text:p text:style-name="List_20_1_Content_Last"> %% : est remplacé“ par le caractère <text:span text:style-name="Strong_20_Emphasis">%</text:span>.</text:p>
        </text:list-item>
      </text:list>
      <text:p text:style-name="Text_20_body">Créez maintenant deux copies du fichier <text:span text:style-name="Strong_20_Emphasis">/usr/lib/systemd/system/apache2@.service</text:span> :</text:p>
      <text:p text:style-name="Preformatted_20_Text">root@debian11:~# cp /usr/lib/systemd/system/apache2@.service /usr/lib/systemd/system/apache2@instance01.service<text:line-break/>root@debian11:~# cp /usr/lib/systemd/system/apache2@.service /usr/lib/systemd/system/apache2@instance02.service</text:p>
      <text:p text:style-name="Text_20_body">Copiez le répertoire <text:span text:style-name="Strong_20_Emphasis">/etc/apache2</text:span> vers <text:span text:style-name="Strong_20_Emphasis">/etc/apache2-instance01</text:span> et <text:span text:style-name="Strong_20_Emphasis">/etc/apache2-instance02</text:span> :</text:p>
      <text:p text:style-name="Preformatted_20_Text">root@debian11:~# cp -r /etc/apache2/ /etc/apache2-instance01<text:line-break/>root@debian11:~# cp -r /etc/apache2/ /etc/apache2-instance02</text:p>
      <text:p text:style-name="Text_20_body">Editez le fichier <text:span text:style-name="Strong_20_Emphasis">vi /etc/apache2-instance01/ports.conf</text:span> en modifiant le port d'écoute à 81 :</text:p>
      <text:p text:style-name="Preformatted_20_Text">root@debian11:~# vi /etc/apache2-instance01/ports.conf<text:line-break/>root@debian11:~# cat /etc/apache2-instance01/ports.conf<text:line-break/># If you just change the port or add more ports here, you will likely also<text:line-break/># have to change the VirtualHost statement in<text:line-break/># /etc/apache2/sites-enabled/000-default.conf<text:line-break/><text:line-break/>Listen 81<text:line-break/><text:line-break/>&lt;IfModule ssl_module&gt;<text:line-break/><text:s text:c="8"/>Listen 443<text:line-break/>&lt;/IfModule&gt;<text:line-break/><text:line-break/>&lt;IfModule mod_gnutls.c&gt;<text:line-break/><text:s text:c="8"/>Listen 443<text:line-break/>&lt;/IfModule&gt;<text:line-break/><text:line-break/># vim: syntax=apache ts=4 sw=4 sts=4 sr noet</text:p>
      <text:p text:style-name="Text_20_body">Editez le fichier <text:span text:style-name="Strong_20_Emphasis">vi /etc/apache2-instance02/ports.conf</text:span> en modifiant le port d'écoute à 82 :</text:p>
      <text:p text:style-name="Preformatted_20_Text">root@debian11:~# vi /etc/apache2-instance02/ports.conf<text:line-break/>root@debian11:~# cat /etc/apache2-instance02/ports.conf<text:line-break/># If you just change the port or add more ports here, you will likely also<text:line-break/># have to change the VirtualHost statement in<text:line-break/># /etc/apache2/sites-enabled/000-default.conf<text:line-break/><text:line-break/>Listen 82<text:line-break/><text:line-break/>&lt;IfModule ssl_module&gt;<text:line-break/><text:s text:c="8"/>Listen 443<text:line-break/>&lt;/IfModule&gt;<text:line-break/><text:line-break/>&lt;IfModule mod_gnutls.c&gt;<text:line-break/><text:s text:c="8"/>Listen 443<text:line-break/>&lt;/IfModule&gt;<text:line-break/><text:line-break/># vim: syntax=apache ts=4 sw=4 sts=4 sr noet</text:p>
      <text:p text:style-name="Text_20_body">Editez la directive <text:span text:style-name="Strong_20_Emphasis">APACHE_PID_FILE</text:span> du fichier <text:span text:style-name="Strong_20_Emphasis">/etc/apache2-instance01/envvars</text:span> :</text:p>
      <text:p text:style-name="Preformatted_20_Text">root@debian11:~# vi /etc/apache2-instance01/envvars<text:line-break/>root@debian11:~# cat /etc/apache2-instance01/envvars<text:line-break/># envvars - default environment variables for apache2ctl<text:line-break/><text:line-break/># this won't be correct after changing uid<text:line-break/>unset HOME<text:line-break/><text:line-break/># for supporting multiple apache2 instances<text:line-break/>if [ "${APACHE_CONFDIR##/etc/apache2-}" != "${APACHE_CONFDIR}" ] ; then<text:line-break/><text:s text:c="8"/>SUFFIX="-${APACHE_CONFDIR##/etc/apache2-}"<text:line-break/>else<text:line-break/><text:s text:c="8"/>SUFFIX=<text:line-break/>fi<text:line-break/><text:line-break/># Since there is no sane way to get the parsed apache2 config in scripts, some<text:line-break/># settings are defined via environment variables and then used in apache2ctl,<text:line-break/># /etc/init.d/apache2, /etc/logrotate.d/apache2, etc.<text:line-break/>export APACHE_RUN_USER=www-data<text:line-break/>export APACHE_RUN_GROUP=www-data<text:line-break/># temporary state file location. This might be changed to /run in Wheezy+1<text:line-break/>export APACHE_PID_FILE=/var/run/apache2-instance01/apache2.pid<text:line-break/>export APACHE_RUN_DIR=/var/run/apache2$SUFFIX<text:line-break/>export APACHE_LOCK_DIR=/var/lock/apache2$SUFFIX<text:line-break/># Only /var/log/apache2 is handled by /etc/logrotate.d/apache2.<text:line-break/>export APACHE_LOG_DIR=/var/log/apache2$SUFFIX<text:line-break/><text:line-break/>## The locale used by some modules like mod_dav<text:line-break/>export LANG=C<text:line-break/>## Uncomment the following line to use the system default locale instead:<text:line-break/>#. /etc/default/locale<text:line-break/><text:line-break/>export LANG<text:line-break/><text:line-break/>## The command to get the status for 'apache2ctl status'.<text:line-break/>## Some packages providing 'www-browser' need '--dump' instead of '-dump'.<text:line-break/>#export APACHE_LYNX='www-browser -dump'<text:line-break/><text:line-break/>## If you need a higher file descriptor limit, uncomment and adjust the<text:line-break/>## following line (default is 8192):<text:line-break/>#APACHE_ULIMIT_MAX_FILES='ulimit -n 65536'<text:line-break/><text:line-break/>## If you would like to pass arguments to the web server, add them below<text:line-break/>## to the APACHE_ARGUMENTS environment.<text:line-break/>#export APACHE_ARGUMENTS=''<text:line-break/><text:line-break/>## Enable the debug mode for maintainer scripts.<text:line-break/>## This will produce a verbose output on package installations of web server modules and web application<text:line-break/>## installations which interact with Apache<text:line-break/>#export APACHE2_MAINTSCRIPT_DEBUG=1</text:p>
      <text:p text:style-name="Text_20_body">Editez la directive <text:span text:style-name="Strong_20_Emphasis">APACHE_PID_FILE</text:span> du fichier <text:span text:style-name="Strong_20_Emphasis">/etc/apache2-instance02/envvars</text:span> :</text:p>
      <text:p text:style-name="Preformatted_20_Text">root@debian11:~# vi /etc/apache2-instance02/envvars<text:line-break/>root@debian11:~# cat /etc/apache2-instance02/envvars<text:line-break/># envvars - default environment variables for apache2ctl<text:line-break/><text:line-break/># this won't be correct after changing uid<text:line-break/>unset HOME<text:line-break/><text:line-break/># for supporting multiple apache2 instances<text:line-break/>if [ "${APACHE_CONFDIR##/etc/apache2-}" != "${APACHE_CONFDIR}" ] ; then<text:line-break/><text:s text:c="8"/>SUFFIX="-${APACHE_CONFDIR##/etc/apache2-}"<text:line-break/>else<text:line-break/><text:s text:c="8"/>SUFFIX=<text:line-break/>fi<text:line-break/><text:line-break/># Since there is no sane way to get the parsed apache2 config in scripts, some<text:line-break/># settings are defined via environment variables and then used in apache2ctl,<text:line-break/># /etc/init.d/apache2, /etc/logrotate.d/apache2, etc.<text:line-break/>export APACHE_RUN_USER=www-data<text:line-break/>export APACHE_RUN_GROUP=www-data<text:line-break/># temporary state file location. This might be changed to /run in Wheezy+1<text:line-break/>export APACHE_PID_FILE=/var/run/apache2-instance02/apache2.pid<text:line-break/>export APACHE_RUN_DIR=/var/run/apache2$SUFFIX<text:line-break/>export APACHE_LOCK_DIR=/var/lock/apache2$SUFFIX<text:line-break/># Only /var/log/apache2 is handled by /etc/logrotate.d/apache2.<text:line-break/>export APACHE_LOG_DIR=/var/log/apache2$SUFFIX<text:line-break/><text:line-break/>## The locale used by some modules like mod_dav<text:line-break/>export LANG=C<text:line-break/>## Uncomment the following line to use the system default locale instead:<text:line-break/>#. /etc/default/locale<text:line-break/><text:line-break/>export LANG<text:line-break/><text:line-break/>## The command to get the status for 'apache2ctl status'.<text:line-break/>## Some packages providing 'www-browser' need '--dump' instead of '-dump'.<text:line-break/>#export APACHE_LYNX='www-browser -dump'<text:line-break/><text:line-break/>## If you need a higher file descriptor limit, uncomment and adjust the<text:line-break/>## following line (default is 8192):<text:line-break/>#APACHE_ULIMIT_MAX_FILES='ulimit -n 65536'<text:line-break/><text:line-break/>## If you would like to pass arguments to the web server, add them below<text:line-break/>## to the APACHE_ARGUMENTS environment.<text:line-break/>#export APACHE_ARGUMENTS=''<text:line-break/><text:line-break/>## Enable the debug mode for maintainer scripts.<text:line-break/>## This will produce a verbose output on package installations of web server modules and web application<text:line-break/>## installations which interact with Apache<text:line-break/>#export APACHE2_MAINTSCRIPT_DEBUG=1</text:p>
      <text:p text:style-name="Text_20_body">Créez les répertoires <text:span text:style-name="Strong_20_Emphasis">/var/log/apache2-instance01</text:span> et <text:span text:style-name="Strong_20_Emphasis">/var/log/apache2-instance01</text:span> et modifiant le groupe associé :</text:p>
      <text:p text:style-name="Preformatted_20_Text">root@debian11:~# mkdir /var/log/apache2-instance01<text:line-break/>root@debian11:~# mkdir /var/log/apache2-instance02<text:line-break/><text:line-break/>root@debian11:~# chown root:adm /var/log/apache2-instance01<text:line-break/>root@debian11:~# chown root:adm /var/log/apache2-instance02</text:p>
      <text:p text:style-name="Text_20_body">Démarrez les deux services :</text:p>
      <text:p text:style-name="Preformatted_20_Text">root@debian11:~# systemctl start apache2@instance01.service<text:line-break/><text:line-break/>root@debian11:~# systemctl status apache2@instance01.service<text:line-break/>● apache2@instance01.service - The Apache HTTP Server<text:line-break/><text:s text:c="5"/>Loaded: loaded (/lib/systemd/system/apache2@instance01.service; disabled; vendor preset: enabled)<text:line-break/><text:s text:c="5"/>Active: active (running) since Sat 2022-04-30 13:51:47 CEST; 4s ago<text:line-break/><text:s text:c="7"/>Docs: https://httpd.apache.org/docs/2.4/<text:line-break/><text:s text:c="4"/>Process: 56906 ExecStart=/usr/sbin/apachectl start (code=exited, status=0/SUCCESS)<text:line-break/><text:s text:c="3"/>Main PID: 56910 (apache2)<text:line-break/><text:s text:c="6"/>Tasks: 55 (limit: 4663)<text:line-break/><text:s text:c="5"/>Memory: 8.8M<text:line-break/><text:s text:c="8"/>CPU: 31ms<text:line-break/><text:s text:c="5"/>CGroup: /system.slice/system-apache2.slice/apache2@instance01.service<text:line-break/><text:s text:c="13"/>├─56910 /usr/sbin/apache2 -d /etc/apache2-instance01 -k start<text:line-break/><text:s text:c="13"/>├─56911 /usr/sbin/apache2 -d /etc/apache2-instance01 -k start<text:line-break/><text:s text:c="13"/>└─56912 /usr/sbin/apache2 -d /etc/apache2-instance01 -k start<text:line-break/><text:line-break/>Apr 30 13:51:47 debian11 systemd[1]: Starting The Apache HTTP Server...<text:line-break/>Apr 30 13:51:47 debian11 systemd[1]: Started The Apache HTTP Server.<text:line-break/><text:line-break/>root@debian11:~# systemctl start apache2@instance02.service<text:line-break/><text:line-break/>root@debian11:~# systemctl status apache2@instance02.service<text:line-break/>● apache2@instance02.service - The Apache HTTP Server<text:line-break/><text:s text:c="5"/>Loaded: loaded (/lib/systemd/system/apache2@instance02.service; disabled; vendor preset: enabled)<text:line-break/><text:s text:c="5"/>Active: active (running) since Sat 2022-04-30 14:04:21 CEST; 10s ago<text:line-break/><text:s text:c="7"/>Docs: https://httpd.apache.org/docs/2.4/<text:line-break/><text:s text:c="4"/>Process: 57137 ExecStart=/usr/sbin/apachectl start (code=exited, status=0/SUCCESS)<text:line-break/><text:s text:c="3"/>Main PID: 57148 (apache2)<text:line-break/><text:s text:c="6"/>Tasks: 55 (limit: 4663)<text:line-break/><text:s text:c="5"/>Memory: 8.8M<text:line-break/><text:s text:c="8"/>CPU: 37ms<text:line-break/><text:s text:c="5"/>CGroup: /system.slice/system-apache2.slice/apache2@instance02.service<text:line-break/><text:s text:c="13"/>├─57148 /usr/sbin/apache2 -d /etc/apache2-instance02 -k start<text:line-break/><text:s text:c="13"/>├─57149 /usr/sbin/apache2 -d /etc/apache2-instance02 -k start<text:line-break/><text:s text:c="13"/>└─57150 /usr/sbin/apache2 -d /etc/apache2-instance02 -k start<text:line-break/><text:line-break/>Apr 30 14:04:21 debian11 systemd[1]: Starting The Apache HTTP Server...<text:line-break/>Apr 30 14:04:21 debian11 systemd[1]: Started The Apache HTTP Server.</text:p>
      <text:p text:style-name="Text_20_body">Installez l'exécutable <text:span text:style-name="Strong_20_Emphasis">lynx</text:span> :</text:p>
      <text:p text:style-name="Preformatted_20_Text">root@debian11:~# apt -y install lynx</text:p>
      <text:p text:style-name="Text_20_body">Testez ensuite les deux instances d'Apache :</text:p>
      <text:p text:style-name="Preformatted_20_Text">root@debian11:~# lynx --dump http://localhost:81 | more<text:line-break/><text:s text:c="3"/>Debian Logo Apache2 Debian Default Page<text:line-break/><text:s text:c="3"/>It works!<text:line-break/><text:line-break/><text:s text:c="3"/>This is the default welcome page used to test the correct operation of<text:line-break/><text:s text:c="3"/>the Apache2 server after installation on Debian systems. If you can<text:line-break/><text:s text:c="3"/>read this page, it means that the Apache HTTP server installed at this<text:line-break/><text:s text:c="3"/>site is working properly. You should replace this file (located at<text:line-break/><text:s text:c="3"/>/var/www/html/index.html) before continuing to operate your HTTP<text:line-break/><text:s text:c="3"/>server.<text:line-break/><text:line-break/><text:s text:c="3"/>If you are a normal user of this web site and don't know what this page<text:line-break/><text:s text:c="3"/>is about, this probably means that the site is currently unavailable<text:line-break/><text:s text:c="3"/>due to maintenance. If the problem persists, please contact the site's<text:line-break/><text:s text:c="3"/>administrator.<text:line-break/><text:s text:c="3"/>Configuration Overview<text:line-break/><text:line-break/><text:s text:c="3"/>Debian's Apache2 default configuration is different from the upstream<text:line-break/><text:s text:c="3"/>default configuration, and split into several files optimized for<text:line-break/><text:s text:c="3"/>interaction with Debian tools. The configuration system is fully<text:line-break/><text:s text:c="3"/>documented in /usr/share/doc/apache2/README.Debian.gz. Refer to this<text:line-break/><text:s text:c="3"/>for the full documentation. Documentation for the web server itself can<text:line-break/><text:s text:c="3"/>be found by accessing the [1]manual if the apache2-doc package was<text:line-break/><text:s text:c="3"/>installed on this server.<text:line-break/><text:line-break/><text:s text:c="3"/>The configuration layout for an Apache2 web server installation on<text:line-break/><text:s text:c="3"/>Debian systems is as follows:<text:line-break/>/etc/apache2/<text:line-break/>|-- apache2.conf<text:line-break/>|<text:s text:c="7"/>`--<text:s text:c="2"/>ports.conf<text:line-break/>|-- mods-enabled<text:line-break/>|<text:s text:c="7"/>|-- *.load<text:line-break/>|<text:s text:c="7"/>`-- *.conf<text:line-break/>|-- conf-enabled<text:line-break/>|<text:s text:c="7"/>`-- *.conf<text:line-break/>|-- sites-enabled<text:line-break/>|<text:s text:c="7"/>`-- *.conf<text:line-break/><text:line-break/><text:s text:c="5"/>* apache2.conf is the main configuration file. It puts the pieces<text:line-break/><text:s text:c="7"/>together by including all remaining configuration files when<text:line-break/><text:s text:c="7"/>starting up the web server.<text:line-break/><text:s text:c="5"/>* ports.conf is always included from the main configuration file. It<text:line-break/><text:s text:c="7"/>is used to determine the listening ports for incoming connections,<text:line-break/><text:s text:c="7"/>and this file can be customized anytime.<text:line-break/><text:s text:c="5"/>* Configuration files in the mods-enabled/, conf-enabled/ and<text:line-break/><text:s text:c="7"/>sites-enabled/ directories contain particular configuration<text:line-break/><text:s text:c="7"/>snippets which manage modules, global configuration fragments, or<text:line-break/><text:s text:c="7"/>virtual host configurations, respectively.<text:line-break/><text:s text:c="5"/>* They are activated by symlinking available configuration files from<text:line-break/><text:s text:c="7"/>their respective *-available/ counterparts. These should be managed<text:line-break/><text:s text:c="7"/>by using our helpers a2enmod, a2dismod, a2ensite, a2dissite, and<text:line-break/><text:s text:c="7"/>a2enconf, a2disconf . See their respective man pages for detailed<text:line-break/><text:s text:c="7"/>information.<text:line-break/><text:s text:c="5"/>* The binary is called apache2. Due to the use of environment<text:line-break/><text:s text:c="7"/>variables, in the default configuration, apache2 needs to be<text:line-break/><text:s text:c="7"/>started/stopped with /etc/init.d/apache2 or apache2ctl. Calling<text:line-break/><text:s text:c="7"/>/usr/bin/apache2 directly will not work with the default<text:line-break/><text:s text:c="7"/>configuration.<text:line-break/><text:line-break/>--More--<text:line-break/>[q]<text:line-break/><text:line-break/>root@debian11:~# lynx --dump http://localhost:82 | more<text:line-break/><text:s text:c="3"/>Debian Logo Apache2 Debian Default Page<text:line-break/><text:s text:c="3"/>It works!<text:line-break/><text:line-break/><text:s text:c="3"/>This is the default welcome page used to test the correct operation of<text:line-break/><text:s text:c="3"/>the Apache2 server after installation on Debian systems. If you can<text:line-break/><text:s text:c="3"/>read this page, it means that the Apache HTTP server installed at this<text:line-break/><text:s text:c="3"/>site is working properly. You should replace this file (located at<text:line-break/><text:s text:c="3"/>/var/www/html/index.html) before continuing to operate your HTTP<text:line-break/><text:s text:c="3"/>server.<text:line-break/><text:line-break/><text:s text:c="3"/>If you are a normal user of this web site and don't know what this page<text:line-break/><text:s text:c="3"/>is about, this probably means that the site is currently unavailable<text:line-break/><text:s text:c="3"/>due to maintenance. If the problem persists, please contact the site's<text:line-break/><text:s text:c="3"/>administrator.<text:line-break/><text:s text:c="3"/>Configuration Overview<text:line-break/><text:line-break/><text:s text:c="3"/>Debian's Apache2 default configuration is different from the upstream<text:line-break/><text:s text:c="3"/>default configuration, and split into several files optimized for<text:line-break/><text:s text:c="3"/>interaction with Debian tools. The configuration system is fully<text:line-break/><text:s text:c="3"/>documented in /usr/share/doc/apache2/README.Debian.gz. Refer to this<text:line-break/><text:s text:c="3"/>for the full documentation. Documentation for the web server itself can<text:line-break/><text:s text:c="3"/>be found by accessing the [1]manual if the apache2-doc package was<text:line-break/><text:s text:c="3"/>installed on this server.<text:line-break/><text:line-break/><text:s text:c="3"/>The configuration layout for an Apache2 web server installation on<text:line-break/><text:s text:c="3"/>Debian systems is as follows:<text:line-break/>/etc/apache2/<text:line-break/>|-- apache2.conf<text:line-break/>|<text:s text:c="7"/>`--<text:s text:c="2"/>ports.conf<text:line-break/>|-- mods-enabled<text:line-break/>|<text:s text:c="7"/>|-- *.load<text:line-break/>|<text:s text:c="7"/>`-- *.conf<text:line-break/>|-- conf-enabled<text:line-break/>|<text:s text:c="7"/>`-- *.conf<text:line-break/>|-- sites-enabled<text:line-break/>|<text:s text:c="7"/>`-- *.conf<text:line-break/><text:line-break/><text:s text:c="5"/>* apache2.conf is the main configuration file. It puts the pieces<text:line-break/><text:s text:c="7"/>together by including all remaining configuration files when<text:line-break/><text:s text:c="7"/>starting up the web server.<text:line-break/><text:s text:c="5"/>* ports.conf is always included from the main configuration file. It<text:line-break/><text:s text:c="7"/>is used to determine the listening ports for incoming connections,<text:line-break/><text:s text:c="7"/>and this file can be customized anytime.<text:line-break/><text:s text:c="5"/>* Configuration files in the mods-enabled/, conf-enabled/ and<text:line-break/><text:s text:c="7"/>sites-enabled/ directories contain particular configuration<text:line-break/><text:s text:c="7"/>snippets which manage modules, global configuration fragments, or<text:line-break/><text:s text:c="7"/>virtual host configurations, respectively.<text:line-break/><text:s text:c="5"/>* They are activated by symlinking available configuration files from<text:line-break/><text:s text:c="7"/>their respective *-available/ counterparts. These should be managed<text:line-break/><text:s text:c="7"/>by using our helpers a2enmod, a2dismod, a2ensite, a2dissite, and<text:line-break/><text:s text:c="7"/>a2enconf, a2disconf . See their respective man pages for detailed<text:line-break/><text:s text:c="7"/>information.<text:line-break/><text:s text:c="5"/>* The binary is called apache2. Due to the use of environment<text:line-break/><text:s text:c="7"/>variables, in the default configuration, apache2 needs to be<text:line-break/><text:s text:c="7"/>started/stopped with /etc/init.d/apache2 or apache2ctl. Calling<text:line-break/><text:s text:c="7"/>/usr/bin/apache2 directly will not work with the default<text:line-break/><text:s text:c="7"/>configuration.<text:line-break/><text:line-break/>--More--<text:line-break/>[q]</text:p>
      <text:h text:style-name="Heading_20_4" text:outline-level="4"><text:bookmark-start text:name="__RefHeading___interdire_la_modification_du_statut_d_un_service_102"/><text:bookmark-start text:name="interdire_la_modification_du_statut_d_un_service"/>6.3 - Interdire la Modification du Statut d'un Service<text:bookmark-end text:name="__RefHeading___interdire_la_modification_du_statut_d_un_service_102"/><text:bookmark-end text:name="interdire_la_modification_du_statut_d_un_service"/></text:h>
      <text:p text:style-name="Text_20_body">Il est possible d'interdire la modification en utilisant la commande <text:span text:style-name="Strong_20_Emphasis">systemctl mask</text:span>:</text:p>
      <text:p text:style-name="Preformatted_20_Text">root@debian11:~# systemctl status apache2.service<text:line-break/>● apache2.service - The Apache HTTP Server<text:line-break/><text:s text:c="5"/>Loaded: loaded (/lib/systemd/system/apache2.service; enabled; vendor preset: enabled)<text:line-break/><text:s text:c="5"/>Active: active (running) since Sat 2022-04-30 12:30:17 CEST; 1h 39min ago<text:line-break/><text:s text:c="7"/>Docs: https://httpd.apache.org/docs/2.4/<text:line-break/><text:s text:c="3"/>Main PID: 56452 (apache2)<text:line-break/><text:s text:c="6"/>Tasks: 55 (limit: 4663)<text:line-break/><text:s text:c="5"/>Memory: 8.7M<text:line-break/><text:s text:c="8"/>CPU: 379ms<text:line-break/><text:s text:c="5"/>CGroup: /system.slice/apache2.service<text:line-break/><text:s text:c="13"/>├─56452 /usr/sbin/apache2 -k start<text:line-break/><text:s text:c="13"/>├─56453 /usr/sbin/apache2 -k start<text:line-break/><text:s text:c="13"/>└─56454 /usr/sbin/apache2 -k start<text:line-break/><text:line-break/>Apr 30 12:30:17 debian11 systemd[1]: Starting The Apache HTTP Server...<text:line-break/>Apr 30 12:30:17 debian11 systemd[1]: Started The Apache HTTP Server.<text:line-break/><text:line-break/>root@debian11:~# systemctl mask apache2.service<text:line-break/>Created symlink /etc/systemd/system/apache2.service → /dev/null.<text:line-break/><text:line-break/>root@debian11:~# systemctl list-unit-files --type=service | grep apache2<text:line-break/>apache2.service<text:s text:c="28"/>masked<text:s text:c="10"/>enabled<text:line-break/>apache2@.service<text:s text:c="27"/>disabled<text:s text:c="8"/>enabled<text:line-break/>apache2@instance01.service<text:s text:c="17"/>disabled<text:s text:c="8"/>enabled<text:line-break/>apache2@instance02.service<text:s text:c="17"/>disabled<text:s text:c="8"/>enabled<text:line-break/><text:line-break/>root@debian11:~# systemctl disable apache2.service<text:line-break/>Synchronizing state of apache2.service with SysV service script with /lib/systemd/systemd-sysv-install.<text:line-break/>Executing: /lib/systemd/systemd-sysv-install disable apache2<text:line-break/>Unit /etc/systemd/system/apache2.service is masked, ignoring.<text:line-break/><text:line-break/>root@debian11:~# systemctl status apache2.service<text:line-break/>● apache2.service - The Apache HTTP Server<text:line-break/><text:s text:c="5"/>Loaded: loaded (/lib/systemd/system/apache2.service; enabled; vendor preset: enabled)<text:line-break/><text:s text:c="5"/>Active: active (running) since Sat 2022-04-30 14:17:14 CEST; 3s ago<text:line-break/><text:s text:c="7"/>Docs: https://httpd.apache.org/docs/2.4/<text:line-break/><text:s text:c="4"/>Process: 57431 ExecStart=/usr/sbin/apachectl start (code=exited, status=0/SUCCESS)<text:line-break/><text:s text:c="3"/>Main PID: 57435 (apache2)<text:line-break/><text:s text:c="6"/>Tasks: 55 (limit: 4663)<text:line-break/><text:s text:c="5"/>Memory: 8.8M<text:line-break/><text:s text:c="8"/>CPU: 33ms<text:line-break/><text:s text:c="5"/>CGroup: /system.slice/apache2.service<text:line-break/><text:s text:c="13"/>├─57435 /usr/sbin/apache2 -k start<text:line-break/><text:s text:c="13"/>├─57436 /usr/sbin/apache2 -k start<text:line-break/><text:s text:c="13"/>└─57437 /usr/sbin/apache2 -k start<text:line-break/><text:line-break/>Apr 30 14:17:14 debian11 systemd[1]: Starting The Apache HTTP Server...<text:line-break/>Apr 30 14:17:14 debian11 systemd[1]: Started The Apache HTTP Server.<text:line-break/><text:line-break/>root@debian11:~# systemctl stop apache2.service<text:line-break/><text:line-break/>root@debian11:~# systemctl status apache2.service<text:line-break/>● apache2.service<text:line-break/><text:s text:c="5"/>Loaded: masked (Reason: Unit apache2.service is masked.)<text:line-break/><text:s text:c="5"/>Active: inactive (dead) since Sat 2022-04-30 14:17:45 CEST; 3s ago<text:line-break/><text:s text:c="3"/>Main PID: 57435 (code=exited, status=0/SUCCESS)<text:line-break/><text:s text:c="8"/>CPU: 39ms<text:line-break/><text:line-break/>Apr 30 14:17:14 debian11 systemd[1]: Starting The Apache HTTP Server...<text:line-break/>Apr 30 14:17:14 debian11 systemd[1]: Started The Apache HTTP Server.<text:line-break/>Apr 30 14:17:45 debian11 systemd[1]: Stopping apache2.service...<text:line-break/>Apr 30 14:17:45 debian11 systemd[1]: apache2.service: Succeeded.<text:line-break/>Apr 30 14:17:45 debian11 systemd[1]: Stopped apache2.service.<text:line-break/><text:line-break/>root@debian11:~# systemctl start apache2.service<text:line-break/>Failed to start apache2.service: Unit apache2.service is masked.<text:line-break/><text:line-break/>root@debian11:~# systemctl unmask apache2.service<text:line-break/>Removed /etc/systemd/system/apache2.service.<text:line-break/><text:line-break/>root@debian11:~# systemctl status apache2.service<text:line-break/>● apache2.service - The Apache HTTP Server<text:line-break/><text:s text:c="5"/>Loaded: loaded (/lib/systemd/system/apache2.service; enabled; vendor preset: enabled)<text:line-break/><text:s text:c="5"/>Active: inactive (dead) since Sat 2022-04-30 14:17:45 CEST; 1min 13s ago<text:line-break/><text:s text:c="7"/>Docs: https://httpd.apache.org/docs/2.4/<text:line-break/><text:s text:c="3"/>Main PID: 57435 (code=exited, status=0/SUCCESS)<text:line-break/><text:s text:c="8"/>CPU: 39ms<text:line-break/><text:line-break/>Apr 30 14:17:14 debian11 systemd[1]: Starting The Apache HTTP Server...<text:line-break/>Apr 30 14:17:14 debian11 systemd[1]: Started The Apache HTTP Server.<text:line-break/>Apr 30 14:17:45 debian11 systemd[1]: Stopping apache2.service...<text:line-break/>Apr 30 14:17:45 debian11 systemd[1]: apache2.service: Succeeded.<text:line-break/>Apr 30 14:17:45 debian11 systemd[1]: Stopped apache2.service.<text:line-break/><text:line-break/>root@debian11:~# systemctl enable apache2.service<text:line-break/>Synchronizing state of apache2.service with SysV service script with /lib/systemd/systemd-sysv-install.<text:line-break/>Executing: /lib/systemd/systemd-sysv-install enable apache2<text:line-break/><text:line-break/>root@debian11:~# systemctl status apache2.service<text:line-break/>● apache2.service - The Apache HTTP Server<text:line-break/><text:s text:c="5"/>Loaded: loaded (/lib/systemd/system/apache2.service; enabled; vendor preset: enabled)<text:line-break/><text:s text:c="5"/>Active: inactive (dead) since Sat 2022-04-30 14:17:45 CEST; 1min 20s ago<text:line-break/><text:s text:c="7"/>Docs: https://httpd.apache.org/docs/2.4/<text:line-break/><text:s text:c="3"/>Main PID: 57435 (code=exited, status=0/SUCCESS)<text:line-break/><text:s text:c="8"/>CPU: 39ms<text:line-break/><text:line-break/>Apr 30 14:17:14 debian11 systemd[1]: Starting The Apache HTTP Server...<text:line-break/>Apr 30 14:17:14 debian11 systemd[1]: Started The Apache HTTP Server.<text:line-break/>Apr 30 14:17:45 debian11 systemd[1]: Stopping apache2.service...<text:line-break/>Apr 30 14:17:45 debian11 systemd[1]: apache2.service: Succeeded.<text:line-break/>Apr 30 14:17:45 debian11 systemd[1]: Stopped apache2.service.<text:line-break/><text:line-break/>root@debian11:~# systemctl start apache2.service<text:line-break/><text:line-break/>root@debian11:~# systemctl status apache2.service<text:line-break/>● apache2.service - The Apache HTTP Server<text:line-break/><text:s text:c="5"/>Loaded: loaded (/lib/systemd/system/apache2.service; enabled; vendor preset: enabled)<text:line-break/><text:s text:c="5"/>Active: active (running) since Sat 2022-04-30 14:19:12 CEST; 3s ago<text:line-break/><text:s text:c="7"/>Docs: https://httpd.apache.org/docs/2.4/<text:line-break/><text:s text:c="4"/>Process: 57685 ExecStart=/usr/sbin/apachectl start (code=exited, status=0/SUCCESS)<text:line-break/><text:s text:c="3"/>Main PID: 57689 (apache2)<text:line-break/><text:s text:c="6"/>Tasks: 55 (limit: 4663)<text:line-break/><text:s text:c="5"/>Memory: 8.7M<text:line-break/><text:s text:c="8"/>CPU: 30ms<text:line-break/><text:s text:c="5"/>CGroup: /system.slice/apache2.service<text:line-break/><text:s text:c="13"/>├─57689 /usr/sbin/apache2 -k start<text:line-break/><text:s text:c="13"/>├─57690 /usr/sbin/apache2 -k start<text:line-break/><text:s text:c="13"/>└─57691 /usr/sbin/apache2 -k start<text:line-break/><text:line-break/>Apr 30 14:19:11 debian11 systemd[1]: Starting The Apache HTTP Server...<text:line-break/>Apr 30 14:19:12 debian11 systemd[1]: Started The Apache HTTP Server.</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3:07</meta:creation-date>
    <dc:creator>Generated</dc:creator>
    <dc:date>2026-03-22T06::33:07</dc:date>
    <dc:language>en-US</dc:language>
    <meta:editing-cycles>1</meta:editing-cycles>
    <meta:editing-duration>PT0S</meta:editing-duration>
    <dc:title>elearning:workbooks:lpic:21:450:l103</dc:title>
  </office:meta>
</office:document-meta>
</file>