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2:201-450:l202"/>Dernière mise-à-jour : </text:p>
      <text:h text:style-name="Heading_20_1" text:outline-level="1"><text:bookmark-start text:name="__RefHeading___lpi202_-_gestion_du_demarrage_et_de_l_arret_du_systeme_960_1"/><text:bookmark-start text:name="lpi202_-_gestion_du_demarrage_et_de_l_arret_du_systeme_960"/>LPI202 - Gestion du Démarrage et de l'Arrêt du Système (9/60)<text:bookmark-end text:name="__RefHeading___lpi202_-_gestion_du_demarrage_et_de_l_arret_du_systeme_960_1"/><text:bookmark-end text:name="lpi202_-_gestion_du_demarrage_et_de_l_arret_du_systeme_960"/></text:h>
      <text:p text:style-name="Text_20_body">Ce cours couvre le contenu des trois sections suivantes du cursus LPI 201-450 :</text:p>
      <text:list text:style-name="List_20_1" text:continue-numbering="false">
        <text:list-item>
          <text:p text:style-name="List_20_1_Content_First"> 202.1 - Customizing SysV-init system startup (3/60)</text:p>
        </text:list-item>
        <text:list-item>
          <text:p text:style-name="List_20_1_Content"> 202.2 - System Recovery (4/60)</text:p>
        </text:list-item>
        <text:list-item>
          <text:p text:style-name="List_20_1_Content_Last"> 202.3 - Alternate Bootloaders (2/60)</text:p>
        </text:list-item>
      </text:list>
      <text:h text:style-name="Heading_20_2" text:outline-level="2"><text:bookmark-start text:name="__RefHeading___customizing_sysv-init_system_startup_360_2"/><text:bookmark-start text:name="customizing_sysv-init_system_startup_360"/>202.1 - Customizing SysV-init system startup (3/60)<text:bookmark-end text:name="__RefHeading___customizing_sysv-init_system_startup_360_2"/><text:bookmark-end text:name="customizing_sysv-init_system_startup_360"/></text:h>
      <text:p text:style-name="Text_20_body">Description: Candidates should be able to query and modify the behaviour of system services at various targets / run levels. A thorough understanding of the systemd, SysV Init and the Linux boot process is required. This objective includes interacting with systemd targets and SysV init run levels.</text:p>
      <text:h text:style-name="Heading_20_3" text:outline-level="3"><text:bookmark-start text:name="__RefHeading___key_knowledge_areas_3"/><text:bookmark-start text:name="key_knowledge_areas"/>Key Knowledge Areas<text:bookmark-end text:name="__RefHeading___key_knowledge_areas_3"/><text:bookmark-end text:name="key_knowledge_areas"/></text:h>
      <text:list text:style-name="List_20_1" text:continue-numbering="false">
        <text:list-item>
          <text:p text:style-name="List_20_1_Content_First"> Systemd</text:p>
        </text:list-item>
        <text:list-item>
          <text:p text:style-name="List_20_1_Content"> SysV init</text:p>
        </text:list-item>
        <text:list-item>
          <text:p text:style-name="List_20_1_Content_Last"> Linux Standard Base Specification (LSB)</text:p>
        </text:list-item>
      </text:list>
      <text:h text:style-name="Heading_20_3" text:outline-level="3"><text:bookmark-start text:name="__RefHeading___terms_and_utilities_4"/><text:bookmark-start text:name="terms_and_utilities"/>Terms and Utilities<text:bookmark-end text:name="__RefHeading___terms_and_utilities_4"/><text:bookmark-end text:name="terms_and_utilities"/></text:h>
      <text:list text:style-name="List_20_1" text:continue-numbering="false">
        <text:list-item>
          <text:p text:style-name="List_20_1_Content_First"> /usr/lib/systemd/</text:p>
        </text:list-item>
        <text:list-item>
          <text:p text:style-name="List_20_1_Content"> /etc/systemd/</text:p>
        </text:list-item>
        <text:list-item>
          <text:p text:style-name="List_20_1_Content"> /run/systemd/</text:p>
        </text:list-item>
        <text:list-item>
          <text:p text:style-name="List_20_1_Content"> systemctl</text:p>
        </text:list-item>
        <text:list-item>
          <text:p text:style-name="List_20_1_Content"> systemd-delta</text:p>
        </text:list-item>
        <text:list-item>
          <text:p text:style-name="List_20_1_Content"> /etc/inittab</text:p>
        </text:list-item>
        <text:list-item>
          <text:p text:style-name="List_20_1_Content"> /etc/init.d/</text:p>
        </text:list-item>
        <text:list-item>
          <text:p text:style-name="List_20_1_Content"> /etc/rc.d/</text:p>
        </text:list-item>
        <text:list-item>
          <text:p text:style-name="List_20_1_Content"> chkconfig</text:p>
        </text:list-item>
        <text:list-item>
          <text:p text:style-name="List_20_1_Content"> update-rc.d</text:p>
        </text:list-item>
        <text:list-item>
          <text:p text:style-name="List_20_1_Content_Last"> init and telinit</text:p>
        </text:list-item>
      </text:list>
      <text:h text:style-name="Heading_20_2" text:outline-level="2"><text:bookmark-start text:name="__RefHeading___system_recovery_460_5"/><text:bookmark-start text:name="system_recovery_460"/>202.2 - System Recovery (4/60)<text:bookmark-end text:name="__RefHeading___system_recovery_460_5"/><text:bookmark-end text:name="system_recovery_460"/></text:h>
      <text:p text:style-name="Text_20_body">Description: Candidates should be able to properly manipulate a Linux system during both the boot process and during recovery mode. This objective includes using both the init utility and init-related kernel options. Candidates should be able to determine the cause of errors in loading and usage of bootloaders. GRUB version 2 and GRUB Legacy are the bootloaders of interest. Both BIOS and UEFI systems are covered.</text:p>
      <text:h text:style-name="Heading_20_3" text:outline-level="3"><text:bookmark-start text:name="__RefHeading___key_knowledge_areas_6"/><text:bookmark-start text:name="key_knowledge_areas1"/>Key Knowledge Areas<text:bookmark-end text:name="__RefHeading___key_knowledge_areas_6"/><text:bookmark-end text:name="key_knowledge_areas1"/></text:h>
      <text:list text:style-name="List_20_1" text:continue-numbering="false">
        <text:list-item>
          <text:p text:style-name="List_20_1_Content_First"> BIOS and UEFI</text:p>
        </text:list-item>
        <text:list-item>
          <text:p text:style-name="List_20_1_Content"> NVMe booting</text:p>
        </text:list-item>
        <text:list-item>
          <text:p text:style-name="List_20_1_Content"> GRUB version 2 and Legacy</text:p>
        </text:list-item>
        <text:list-item>
          <text:p text:style-name="List_20_1_Content"> grub shell</text:p>
        </text:list-item>
        <text:list-item>
          <text:p text:style-name="List_20_1_Content"> boot loader start and hand off to kernel</text:p>
        </text:list-item>
        <text:list-item>
          <text:p text:style-name="List_20_1_Content"> kernel loading</text:p>
        </text:list-item>
        <text:list-item>
          <text:p text:style-name="List_20_1_Content"> hardware initialisation and setup</text:p>
        </text:list-item>
        <text:list-item>
          <text:p text:style-name="List_20_1_Content"> daemon/service initialisation and setup</text:p>
        </text:list-item>
        <text:list-item>
          <text:p text:style-name="List_20_1_Content"> Know the different boot loader install locations on a hard disk or removable device.</text:p>
        </text:list-item>
        <text:list-item>
          <text:p text:style-name="List_20_1_Content"> Overwrite standard boot loader options and using boot loader shells.</text:p>
        </text:list-item>
        <text:list-item>
          <text:p text:style-name="List_20_1_Content_Last"> Use systemd rescue and emergency modes.</text:p>
        </text:list-item>
      </text:list>
      <text:h text:style-name="Heading_20_3" text:outline-level="3"><text:bookmark-start text:name="__RefHeading___terms_and_utilities_7"/><text:bookmark-start text:name="terms_and_utilities1"/>Terms and Utilities<text:bookmark-end text:name="__RefHeading___terms_and_utilities_7"/><text:bookmark-end text:name="terms_and_utilities1"/></text:h>
      <text:list text:style-name="List_20_1" text:continue-numbering="false">
        <text:list-item>
          <text:p text:style-name="List_20_1_Content_First"> mount</text:p>
        </text:list-item>
        <text:list-item>
          <text:p text:style-name="List_20_1_Content"> fsck</text:p>
        </text:list-item>
        <text:list-item>
          <text:p text:style-name="List_20_1_Content"> inittab, telinit and init with SysV init</text:p>
        </text:list-item>
        <text:list-item>
          <text:p text:style-name="List_20_1_Content"> The contents of /boot/, /boot/grub/ and /boot/efi/</text:p>
        </text:list-item>
        <text:list-item>
          <text:p text:style-name="List_20_1_Content"> EFI System Partition (ESP)</text:p>
        </text:list-item>
        <text:list-item>
          <text:p text:style-name="List_20_1_Content"> GRUB</text:p>
        </text:list-item>
        <text:list-item>
          <text:p text:style-name="List_20_1_Content"> grub-install</text:p>
        </text:list-item>
        <text:list-item>
          <text:p text:style-name="List_20_1_Content"> efibootmgr</text:p>
        </text:list-item>
        <text:list-item>
          <text:p text:style-name="List_20_1_Content"> UEFI shell</text:p>
        </text:list-item>
        <text:list-item>
          <text:p text:style-name="List_20_1_Content"> initrd, initramfs</text:p>
        </text:list-item>
        <text:list-item>
          <text:p text:style-name="List_20_1_Content"> Master boot record</text:p>
        </text:list-item>
        <text:list-item>
          <text:p text:style-name="List_20_1_Content_Last"> systemctl</text:p>
        </text:list-item>
      </text:list>
      <text:h text:style-name="Heading_20_2" text:outline-level="2"><text:bookmark-start text:name="__RefHeading___alternate_bootloaders_260_8"/><text:bookmark-start text:name="alternate_bootloaders_260"/>202.3 - Alternate Bootloaders (2/60)<text:bookmark-end text:name="__RefHeading___alternate_bootloaders_260_8"/><text:bookmark-end text:name="alternate_bootloaders_260"/></text:h>
      <text:p text:style-name="Text_20_body">Description: Candidates should be aware of other bootloaders and their major features.</text:p>
      <text:h text:style-name="Heading_20_3" text:outline-level="3"><text:bookmark-start text:name="__RefHeading___key_knowledge_areas_9"/><text:bookmark-start text:name="key_knowledge_areas2"/>Key Knowledge Areas<text:bookmark-end text:name="__RefHeading___key_knowledge_areas_9"/><text:bookmark-end text:name="key_knowledge_areas2"/></text:h>
      <text:list text:style-name="List_20_1" text:continue-numbering="false">
        <text:list-item>
          <text:p text:style-name="List_20_1_Content_First"> SYSLINUX, ISOLINUX, PXELINUX</text:p>
        </text:list-item>
        <text:list-item>
          <text:p text:style-name="List_20_1_Content"> Understanding of PXE for both BIOS and UEFI</text:p>
        </text:list-item>
        <text:list-item>
          <text:p text:style-name="List_20_1_Content_Last"> Awareness of systemd-boot and U-Boot</text:p>
        </text:list-item>
      </text:list>
      <text:h text:style-name="Heading_20_3" text:outline-level="3"><text:bookmark-start text:name="__RefHeading___terms_and_utilities_10"/><text:bookmark-start text:name="terms_and_utilities2"/>Terms and Utilities<text:bookmark-end text:name="__RefHeading___terms_and_utilities_10"/><text:bookmark-end text:name="terms_and_utilities2"/></text:h>
      <text:list text:style-name="List_20_1" text:continue-numbering="false">
        <text:list-item>
          <text:p text:style-name="List_20_1_Content_First"> syslinux</text:p>
        </text:list-item>
        <text:list-item>
          <text:p text:style-name="List_20_1_Content"> extlinux</text:p>
        </text:list-item>
        <text:list-item>
          <text:p text:style-name="List_20_1_Content"> isolinux.bin</text:p>
        </text:list-item>
        <text:list-item>
          <text:p text:style-name="List_20_1_Content"> isolinux.cfg</text:p>
        </text:list-item>
        <text:list-item>
          <text:p text:style-name="List_20_1_Content"> isohdpfx.bin</text:p>
        </text:list-item>
        <text:list-item>
          <text:p text:style-name="List_20_1_Content"> efiboot.img</text:p>
        </text:list-item>
        <text:list-item>
          <text:p text:style-name="List_20_1_Content"> pxelinux.0</text:p>
        </text:list-item>
        <text:list-item>
          <text:p text:style-name="List_20_1_Content"> pxelinux.cfg/</text:p>
        </text:list-item>
        <text:list-item>
          <text:p text:style-name="List_20_1_Content"> uefi/shim.efi</text:p>
        </text:list-item>
        <text:list-item>
          <text:p text:style-name="List_20_1_Content_Last"> uefi/grubx64.efi</text:p>
        </text:list-item>
      </text:list>
      <text:h text:style-name="Heading_20_2" text:outline-level="2"><text:bookmark-start text:name="__RefHeading___presentation_11"/><text:bookmark-start text:name="presentation"/>Présentation<text:bookmark-end text:name="__RefHeading___presentation_11"/><text:bookmark-end text:name="presentation"/></text:h>
      <text:p text:style-name="Text_20_body">Le processus de démarrage de Linux peut être résumé en trois étapes majeurs :</text:p>
      <text:list text:style-name="List_20_1" text:continue-numbering="false">
        <text:list-item>
          <text:p text:style-name="List_20_1_Content_First"> Le <text:span text:style-name="Strong_20_Emphasis">firmware</text:span> ou <text:span text:style-name="Strong_20_Emphasis">micrologiciel</text:span> démarre en effectuant un test rapide du matériel, appelé un <text:span text:style-name="Strong_20_Emphasis">Power-On Self Test</text:span> ou <text:span text:style-name="Strong_20_Emphasis">POST</text:span>, puis recherche le <text:span text:style-name="Strong_20_Emphasis">Chargeur de Démarrage</text:span> (<text:span text:style-name="Emphasis">Bootloader</text:span>) à exécuter à partir d'un support bootable,</text:p>
        </text:list-item>
        <text:list-item>
          <text:p text:style-name="List_20_1_Content"> Le Chargeur de Démarrage est exécuté et il détermine quel noyau Linux à charger,</text:p>
        </text:list-item>
        <text:list-item>
          <text:p text:style-name="List_20_1_Content_Last"> Le noyau se charge en mémoire et commence à exécuter en arrière plan les programmes nécessaires au fonctionnement du systè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retenir</text:span> : Il est possible de consulter le défilement des messages lors du démarrage en appuyant sur la touche <text:span text:style-name="Plugin_Keyboard___keyboard">Echap</text:span> ou simultanément sur les touches <text:span text:style-name="Plugin_Keyboard___keyboard">Ctrl</text:span>+<text:span text:style-name="Plugin_Keyboard___keyboard">Alt</text:span>+<text:span text:style-name="Plugin_Keyboard___keyboard">F1</text:span>. En sachant que la liste des messages se défilent rapidement, il est possible de les consulter <text:span text:style-name="Strong_20_Emphasis">après</text:span> le démarrage du système à l'aide de la commande <text:span text:style-name="Strong_20_Emphasis">dmesg</text:span> qui lit les derniers messages contenu dans le <text:span text:style-name="Strong_20_Emphasis">Kernel Ring Buffer</text:span>. Ces messages sont aussi copiés dans le fichier <text:span text:style-name="Strong_20_Emphasis">/var/log/boot.log</text:span>.</text:p></table:table-cell></table:table-row></table:table></draw:text-box></draw:frame></text:p>
      <text:p text:style-name="Text_20_body">Cette description simpliste résume cependant un processus bien plus compliqué que ce cours va détailler.</text:p>
      <text:h text:style-name="Heading_20_2" text:outline-level="2"><text:bookmark-start text:name="__RefHeading___bios_efi_et_openfirmware_12"/><text:bookmark-start text:name="bios_efi_et_openfirmware"/>BIOS, EFI et OpenFirmware<text:bookmark-end text:name="__RefHeading___bios_efi_et_openfirmware_12"/><text:bookmark-end text:name="bios_efi_et_openfirmware"/></text:h>
      <text:h text:style-name="Heading_20_3" text:outline-level="3"><text:bookmark-start text:name="__RefHeading___systemes_a_base_du_bios_13"/><text:bookmark-start text:name="systemes_a_base_du_bios"/>Systèmes à base du BIOS<text:bookmark-end text:name="__RefHeading___systemes_a_base_du_bios_13"/><text:bookmark-end text:name="systemes_a_base_du_bios"/></text:h>
      <text:p text:style-name="Text_20_body">Au démarrage d'un système à base d'un processeur x86 ou x86-64, le premier programme exécuté a été traditionnellement le BIOS. Le BIOS a pour fonction de :</text:p>
      <text:list text:style-name="List_20_1" text:continue-numbering="false">
        <text:list-item>
          <text:p text:style-name="List_20_1_Content_First"> Tester les composants et les circuits,</text:p>
        </text:list-item>
        <text:list-item>
          <text:p text:style-name="List_20_1_Content"> Faire appel au BIOS de la carte graphique pour initialiser le système d'affichage,</text:p>
        </text:list-item>
        <text:list-item>
          <text:p text:style-name="List_20_1_Content"> Détecter les périphériques de stockage,</text:p>
        </text:list-item>
        <text:list-item>
          <text:p text:style-name="List_20_1_Content_Last"> Lancer le <text:span text:style-name="Strong_20_Emphasis">Chargeur de Démarrage</text:span> du système d'exploitation en utilisant le <text:span text:style-name="Strong_20_Emphasis">bootstrap loader</text:span>.</text:p>
        </text:list-item>
      </text:list>
      <text:h text:style-name="Heading_20_4" text:outline-level="4"><text:bookmark-start text:name="__RefHeading___chargeur_de_demarrage_14"/><text:bookmark-start text:name="chargeur_de_demarrage"/>Chargeur de Démarrage<text:bookmark-end text:name="__RefHeading___chargeur_de_demarrage_14"/><text:bookmark-end text:name="chargeur_de_demarrage"/></text:h>
      <text:p text:style-name="Text_20_body">La première partie du Chargeur de Démarrage est en règle générale placé dans le MBR du disque. Le format du MBR est le suivant :</text:p>
      <text:list text:style-name="List_20_1" text:continue-numbering="false">
        <text:list-item>
          <text:p text:style-name="List_20_1_Content_First"> 446 octets pour le Chargeur de Démarrage,</text:p>
        </text:list-item>
        <text:list-item>
          <text:p text:style-name="List_20_1_Content"> 64 octets pour la table de partitions, soit 16 octets par partition décrite,</text:p>
        </text:list-item>
        <text:list-item>
          <text:p text:style-name="List_20_1_Content_Last"> 2 octets ayant une valeur fixe en hexadécimale de <text:span text:style-name="Strong_20_Emphasis">AA55</text:span>.</text:p>
        </text:list-item>
      </text:list>
      <text:h text:style-name="Heading_20_3" text:outline-level="3"><text:bookmark-start text:name="__RefHeading___systemes_a_base_de_l_efi_15"/><text:bookmark-start text:name="systemes_a_base_de_l_efi"/>Systèmes à base de l'EFI<text:bookmark-end text:name="__RefHeading___systemes_a_base_de_l_efi_15"/><text:bookmark-end text:name="systemes_a_base_de_l_efi"/></text:h>
      <text:p text:style-name="Text_20_body">Depuis 2011, le BIOS est en train d'être remplacé par l'utilisation de l'<text:span text:style-name="Strong_20_Emphasis"><text:a xlink:type="simple" xlink:href="http://fr.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ou <text:span text:style-name="Emphasis">Interface micrologicielle extensible unifiée</text:span>) issue du développement de l'EFI conçue par Intel pour les processeurs Itanium.. </text:p>
      <text:p text:style-name="Text_20_body">Sous EFI la première partie du gestionnaire de démarrage est un fichier ayant une extension .efi se trouvant dans un sous-répertoire au nom du système d'exploitation à lancer dans une partition appelée <text:span text:style-name="Strong_20_Emphasis">EFI System Partition</text:span> ou <text:span text:style-name="Strong_20_Emphasis">ESP</text:span>. Cette partition est normalement montée à <text:span text:style-name="Strong_20_Emphasis">/boot/efi</text:span> sous Linux.</text:p>
      <text:p text:style-name="Text_20_body">Pour que EFI fonctionne, le micrologiciel (<text:span text:style-name="Strong_20_Emphasis">firmware</text:span>) d'EFI doit avoir connaissance de chaque système d'exploitation à démarr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retenir</text:span> : Sous Linux c'est l'application <text:span text:style-name="Strong_20_Emphasis">efibootmgr</text:span> qui permet de créer et de supprimer des entrées ainsi que de modifier l'ordre de démarrage.</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UEFI gère parfaitement les <text:span text:style-name="Strong_20_Emphasis">SSD</text:span> (<text:span text:style-name="Emphasis">Solid State Drives</text:span>) qui utilisent le standard <text:span text:style-name="Strong_20_Emphasis">NVMe</text:span> (<text:span text:style-name="Emphasis">Non-Volatile Memory Express</text:span>). Linux supporte les SSD depuis le noyau 3.3.</text:p></table:table-cell></table:table-row></table:table></draw:text-box></draw:frame></text:p>
      <text:h text:style-name="Heading_20_4" text:outline-level="4"><text:bookmark-start text:name="__RefHeading___secure_boot_16"/><text:bookmark-start text:name="secure_boot"/>Secure Boot<text:bookmark-end text:name="__RefHeading___secure_boot_16"/><text:bookmark-end text:name="secure_boot"/></text:h>
      <text:p text:style-name="Text_20_body">HERE</text:p>
      <text:p text:style-name="Text_20_body">Dans le cas de Secure Boot, le gestionnaire de démarrage</text:p>
      <text:h text:style-name="Heading_20_3" text:outline-level="3"><text:bookmark-start text:name="__RefHeading___autres_systemes_17"/><text:bookmark-start text:name="autres_systemes"/>Autres Systèmes<text:bookmark-end text:name="__RefHeading___autres_systemes_17"/><text:bookmark-end text:name="autres_systemes"/></text:h>
      <text:p text:style-name="Text_20_body">Les systèmes utilisant des processeurs autre qu'un x86 ou x86-64 utilisent un logiciel tel <text:span text:style-name="Strong_20_Emphasis"><text:a xlink:type="simple" xlink:href="http://fr.wikipedia.org/wiki/Open_Firmware" text:style-name="Internet_20_link" text:visited-style-name="Visited_20_Internet_20_Link">OpenFirmware</text:a></text:span>.</text:p>
      <text:h text:style-name="Heading_20_2" text:outline-level="2"><text:bookmark-start text:name="__RefHeading___chargeurs_de_demarrage_18"/><text:bookmark-start text:name="chargeurs_de_demarrage"/>Chargeurs de Démarrage<text:bookmark-end text:name="__RefHeading___chargeurs_de_demarrage_18"/><text:bookmark-end text:name="chargeurs_de_demarrage"/></text:h>
      <text:p text:style-name="Text_20_body">Des gestionnaires de d'amorçage sous Linux, un se distingue comme étant le plus utilisé :</text:p>
      <text:list text:style-name="List_20_1" text:continue-numbering="false">
        <text:list-item>
          <text:p text:style-name="LastListParagraph_List_20_1_Content_First"> GRUB (Grand Unified Boot Loader)</text:p>
        </text:list-item>
      </text:list>
      <text:p text:style-name="Text_20_body">Cependant il en existe d'autres :</text:p>
      <text:h text:style-name="Heading_20_3" text:outline-level="3"><text:bookmark-start text:name="__RefHeading___lilo_19"/><text:bookmark-start text:name="lilo"/>LILO<text:bookmark-end text:name="__RefHeading___lilo_19"/><text:bookmark-end text:name="lilo"/></text:h>
      <text:p text:style-name="Text_20_body">LILO (<text:span text:style-name="Emphasis">LInux LOader</text:span>) est configuré par le fichier <text:span text:style-name="Strong_20_Emphasis">/etc/lilo.conf</text:span>.</text:p>
      <text:h text:style-name="Heading_20_4" text:outline-level="4"><text:bookmark-start text:name="__RefHeading___la_commande_lilo_20"/><text:bookmark-start text:name="la_commande_lilo"/>La commande LILO<text:bookmark-end text:name="__RefHeading___la_commande_lilo_20"/><text:bookmark-end text:name="la_commande_lilo"/></text:h>
      <text:p text:style-name="Text_20_body">La commande <text:span text:style-name="Strong_20_Emphasis">lilo</text:span> peut prendre une de plusieurs options. 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M </text:p>
          </table:table-cell>
          <table:table-cell office:value-type="string" table:style-name="tablecell">
            <text:p text:style-name="tablealignleft"> Permet d'écrire sur le MBR </text:p>
          </table:table-cell>
        </table:table-row>
        <table:table-row>
          <table:table-cell office:value-type="string" table:style-name="tablecell">
            <text:p text:style-name="tablealignleft"> -d </text:p>
          </table:table-cell>
          <table:table-cell office:value-type="string" table:style-name="tablecell">
            <text:p text:style-name="tablealignleft"> Permet de réduire ou augmenter le temps d'attente avant le lancement du noyau par défaut </text:p>
          </table:table-cell>
        </table:table-row>
        <table:table-row>
          <table:table-cell office:value-type="string" table:style-name="tablecell">
            <text:p text:style-name="tablealignleft"> -D </text:p>
          </table:table-cell>
          <table:table-cell office:value-type="string" table:style-name="tablecell">
            <text:p text:style-name="tablealignleft"> Permet de sélectionner un noyau par défaut en indiquant son label </text:p>
          </table:table-cell>
        </table:table-row>
        <table:table-row>
          <table:table-cell office:value-type="string" table:style-name="tablecell">
            <text:p text:style-name="tablealignleft"> -u </text:p>
          </table:table-cell>
          <table:table-cell office:value-type="string" table:style-name="tablecell">
            <text:p text:style-name="tablealignleft"> Permet de désinstaller LILO </text:p>
          </table:table-cell>
        </table:table-row>
        <table:table-row>
          <table:table-cell office:value-type="string" table:style-name="tablecell">
            <text:p text:style-name="tablealignleft"> -v </text:p>
          </table:table-cell>
          <table:table-cell office:value-type="string" table:style-name="tablecell">
            <text:p text:style-name="tablealignleft"> Permet d'activer le mode verbose </text:p>
          </table:table-cell>
        </table:table-row>
        <table:table-row>
          <table:table-cell office:value-type="string" table:style-name="tablecell">
            <text:p text:style-name="tablealignleft"> -m </text:p>
          </table:table-cell>
          <table:table-cell office:value-type="string" table:style-name="tablecell">
            <text:p text:style-name="tablealignleft"> Permet de modifier le fichier map par défaut (/boot/map) </text:p>
          </table:table-cell>
        </table:table-row>
        <table:table-row>
          <table:table-cell office:value-type="string" table:style-name="tablecell">
            <text:p text:style-name="tablealignleft"> -i </text:p>
          </table:table-cell>
          <table:table-cell office:value-type="string" table:style-name="tablecell">
            <text:p text:style-name="tablealignleft"> Permet de spécifier un nouveau fichier à utiliser comme secteur de boot (/boot/boot.b) </text:p>
          </table:table-cell>
        </table:table-row>
        <table:table-row>
          <table:table-cell office:value-type="string" table:style-name="tablecell">
            <text:p text:style-name="tablealignleft"> -C </text:p>
          </table:table-cell>
          <table:table-cell office:value-type="string" table:style-name="tablecell">
            <text:p text:style-name="tablealignleft"> Permet de modifier le fichier de configuration par défaut </text:p>
          </table:table-cell>
        </table:table-row>
        <table:table-row>
          <table:table-cell office:value-type="string" table:style-name="tablecell">
            <text:p text:style-name="tablealignleft"> -q </text:p>
          </table:table-cell>
          <table:table-cell office:value-type="string" table:style-name="tablecell">
            <text:p text:style-name="tablealignleft"> Permet de créer le fichier /boot/map qui contient l'emplacement des noyaux qui peuvent être booter </text:p>
          </table:table-cell>
        </table:table-row>
      </table:table>
      <text:h text:style-name="Heading_20_4" text:outline-level="4"><text:bookmark-start text:name="__RefHeading___codes_erreur_de_lilo_21"/><text:bookmark-start text:name="codes_erreur_de_lilo"/>Codes Erreur de LILO<text:bookmark-end text:name="__RefHeading___codes_erreur_de_lilo_21"/><text:bookmark-end text:name="codes_erreur_de_lilo"/></text:h>
      <text:p text:style-name="Text_20_body">Lors du démarrage, LILO permet d'identifier les éventuelles erreurs :</text:p>
      <table:table table:style-name="Table">
        <table:table-column/>
        <table:table-column/>
        <table:table-row>
          <table:table-cell office:value-type="string" table:style-name="tableheader">
            <text:p text:style-name="Table_20_Heading"> Affichage </text:p>
          </table:table-cell>
          <table:table-cell office:value-type="string" table:style-name="tableheader">
            <text:p text:style-name="Table_20_Heading">  Erreur  </text:p>
          </table:table-cell>
        </table:table-row>
        <table:table-row>
          <table:table-cell office:value-type="string" table:style-name="tablecell">
            <text:p text:style-name="tablealignleft"> (rien) </text:p>
          </table:table-cell>
          <table:table-cell office:value-type="string" table:style-name="tablecell">
            <text:p text:style-name="tablealignleft"> Aucun morceau de LILO n'a été chargé. Soit LILO n'est pas installé, soit la partition sur laquelle son secteur d'amorce se trouve n'est pas active. </text:p>
          </table:table-cell>
        </table:table-row>
        <table:table-row>
          <table:table-cell office:value-type="string" table:style-name="tablecell">
            <text:p text:style-name="tablealignleft"> L </text:p>
          </table:table-cell>
          <table:table-cell office:value-type="string" table:style-name="tablecell">
            <text:p text:style-name="tablealignleft"> Le premier morceau du chargeur d'amorce a été chargé et démarré, mais il ne peut charger le second morceau. Les codes d'erreur à deux chiffres indiquent le type de problème. (Voir également la section “Codes d'erreur disque”.) Ce cas indique en général une panne de périphérique ou une incohérence de géométrie (c'est à dire de mauvais paramètres disques). </text:p>
          </table:table-cell>
        </table:table-row>
        <table:table-row>
          <table:table-cell office:value-type="string" table:style-name="tablecell">
            <text:p text:style-name="tablealignleft"> LI </text:p>
          </table:table-cell>
          <table:table-cell office:value-type="string" table:style-name="tablecell">
            <text:p text:style-name="tablealignleft"> Le premier morceau du chargeur d'amorce a pu charger le second morceau, mais n'a pas réussi à l'exécuter. Cela peut être causé par un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démarré, mais il ne trouve pas la table de descripteurs dans le fichier carte. C'est en général dû à une panne de périphérique ou une incohérence de géométri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chargé à un adresse incorrecte. C'est en général causé par une subtil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a table de descripteurs est corrompue. Cela peut être dû à une incohérence de géométrie ou au déplacement de /boot/map sans lancer l'installeur. </text:p>
          </table:table-cell>
        </table:table-row>
        <table:table-row>
          <table:table-cell office:value-type="string" table:style-name="tablecell">
            <text:p text:style-name="tablealignleft"> LILO </text:p>
          </table:table-cell>
          <table:table-cell office:value-type="string" table:style-name="tablecell">
            <text:p text:style-name="tablealignleft"> Tous les éléments de LILO ont été correctement chargés. </text:p>
          </table:table-cell>
        </table:table-row>
      </table:table>
      <text:p text:style-name="Text_20_body">Si le BIOS signale une erreur lorsque LILO essaye de charger une image d'amorce, le code d'erreur correspondant est affiché. Ces codes vont de 0x00 à 0xbb. Reportez-vous au Guide Utilisateur de LILO pour leur explicatio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ILO ne gère pas les systèmes UEFI.</text:p></table:table-cell></table:table-row></table:table></draw:text-box></draw:frame></text:p>
      <text:h text:style-name="Heading_20_3" text:outline-level="3"><text:bookmark-start text:name="__RefHeading___grub_legacy_sous_rhelcentos_6_22"/><text:bookmark-start text:name="grub_legacy_sous_rhelcentos_6"/>Grub Legacy sous RHEL/CentOS 6<text:bookmark-end text:name="__RefHeading___grub_legacy_sous_rhelcentos_6_22"/><text:bookmark-end text:name="grub_legacy_sous_rhelcentos_6"/></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retenir</text:span> : Grub Legacy a été créé en <text:span text:style-name="Strong_20_Emphasis">1999</text:span>.</text:p></table:table-cell></table:table-row></table:table></draw:text-box></draw:frame></text:p>
      <text:p text:style-name="Text_20_body">Dans le cas où le Chargeur de Démarrage <text:span text:style-name="Strong_20_Emphasis">grub</text:span> n'est pas installé, il convient de saisir la commande suivante :</text:p>
      <text:p text:style-name="Preformatted_20_Text"># grub-install /dev/sda [Entrée]</text:p>
      <text:p text:style-name="Text_20_body">où <text:span text:style-name="Strong_20_Emphasis">sda</text:span> est le nom du périphérique ou grub doit s'installer dans le MBR. Notez cependant que le MBR a une taille trop petite pour contenir tout le Chargeur de Démarrage. Pour cette raison, le gestionnaire est divisé en deux. Le gestionnaire de niveau 1 est stocké dans le MBR et indique où se trouve le gestionnaire de niveau 2, c'est-à-dire le répertoire /boot.</text:p>
      <text:p text:style-name="Text_20_body">Il est aussi possible d'utiliser la commande :</text:p>
      <text:p text:style-name="Preformatted_20_Text"># grub-install '(hd0)' [Entrée]</text:p>
      <text:p text:style-name="Text_20_body">où <text:span text:style-name="Strong_20_Emphasis">hd0</text:span> indique à grub le premier disque.</text:p>
      <text:p text:style-name="Text_20_body">Il est à noter que la première partie du Chargeur de Démarrage peut également être installé dans un <text:span text:style-name="Strong_20_Emphasis">PBR</text:span> (<text:span text:style-name="Emphasis">Partition Boot Record</text:span>) dans le cas d'un système dual-boot voire multi-boot au quel cas on parle de <text:span text:style-name="Strong_20_Emphasis">chainloading</text:span> :</text:p>
      <text:p text:style-name="Preformatted_20_Text"># grub-install /dev/sda1 [Entrée]</text:p>
      <text:p text:style-name="Text_20_body">ou :</text:p>
      <text:p text:style-name="Preformatted_20_Text"># grub-install 'hd(0,0)' [Entrée]</text:p>
      <text:p text:style-name="Text_20_body">où <text:span text:style-name="Strong_20_Emphasis">(0,0)</text:span> est la nomenclature grub pour la première partition du premier disque.</text:p>
      <text:p text:style-name="Text_20_body">Le gestionnaire de niveau 1 a pour seul but le lancement du gestionnaire de niveau 2. Le gestionnaire de niveau 2 charge le noyau en mémoire, monte l'image <text:span text:style-name="Strong_20_Emphasis">initrd</text:span> et charge les modules nécessaires pendant que le noyau monte la partition racine / en lecture seule.</text:p>
      <text:p text:style-name="Text_20_body">Pour désinstaller grub du MBR, utilisez une disquette DOS pour démarrer la machine puis taper la commande suivante au prompt :</text:p>
      <text:p text:style-name="Preformatted_20_Text">A&gt; fdisk /mbr [Entrée]</text:p>
      <text:h text:style-name="Heading_20_4" text:outline-level="4"><text:bookmark-start text:name="__RefHeading___configurer_grub_legacy_23"/><text:bookmark-start text:name="configurer_grub_legacy"/>Configurer GRUB Legacy<text:bookmark-end text:name="__RefHeading___configurer_grub_legacy_23"/><text:bookmark-end text:name="configurer_grub_legacy"/></text:h>
      <text:p text:style-name="Text_20_body"><text:span text:style-name="Strong_20_Emphasis">grub</text:span> se configure grâce au fichier <text:span text:style-name="Strong_20_Emphasis">/boot/grub/menu.lst</text:span>. Pour visualiser ce fichier, il convient de saisir la commande suivante :</text:p>
      <text:p text:style-name="Preformatted_20_Text">[root@centos6 ~]# cat /boot/grub/menu.lst<text:line-break/># grub.conf generated by anaconda<text:line-break/>#<text:line-break/># Note that you do not have to rerun grub after making changes to this file<text:line-break/># NOTICE:<text:s text:c="2"/>You have a /boot partition.<text:s text:c="2"/>This means that<text:line-break/>#<text:s text:c="10"/>all kernel and initrd paths are relative to /boot/, eg.<text:line-break/>#<text:s text:c="10"/>root (hd0,0)<text:line-break/>#<text:s text:c="10"/>kernel /vmlinuz-version ro root=/dev/sda2<text:line-break/>#<text:s text:c="10"/>initrd /initrd-[generic-]version.img<text:line-break/>#boot=/dev/sda<text:line-break/>default=0<text:line-break/>timeout=5<text:line-break/>splashimage=(hd0,0)/grub/splash.xpm.gz<text:line-break/>hiddenmenu<text:line-break/>title CentOS Linux (2.6.32-71.29.1.el6.i686)<text:line-break/><text:tab/>root (hd0,0)<text:line-break/><text:tab/>kernel /vmlinuz-2.6.32-71.29.1.el6.i686 ro root=UUID=e73735d6-c14b-4a40-8735-f34fc868da8a rd_NO_LUKS rd_NO_LVM rd_NO_MD rd_NO_DM LANG=fr_FR.UTF-8 SYSFONT=latarcyrheb-sun16 KEYBOARDTYPE=pc KEYTABLE=fr-latin9 crashkernel=auto rhgb quiet<text:line-break/><text:tab/>initrd /initramfs-2.6.32-71.29.1.el6.i686.img <text:line-break/>title centos (2.6.32-71.el6.i686)<text:line-break/><text:tab/>root (hd0,0)<text:line-break/><text:tab/>kernel /vmlinuz-2.6.32-71.el6.i686 ro root=UUID=e73735d6-c14b-4a40-8735-f34fc868da8a rd_NO_LUKS rd_NO_LVM rd_NO_MD rd_NO_DM LANG=fr_FR.UTF-8 SYSFONT=latarcyrheb-sun16 KEYBOARDTYPE=pc KEYTABLE=fr-latin9 crashkernel=auto rhgb quiet<text:line-break/><text:tab/>initrd /initramfs-2.6.32-71.el6.i686.img</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Sous les distributions dérivées de Red Hat, par exemple Fedora, le fichier menu.lst s'appelle <text:span text:style-name="Strong_20_Emphasis">grub.conf</text:span>.</text:p></table:table-cell></table:table-row></table:table></draw:text-box></draw:frame></text:p>
      <text:p text:style-name="Text_20_body">Ce fichier comporte plusieurs sections :</text:p>
      <text:p text:style-name="Preformatted_20_Text">* la section des **paramètres globaux**,<text:line-break/>* une ou plusieurs sections pour chaque système d'opération installé sur la machine.</text:p>
      <text:h text:style-name="Heading_20_5" text:outline-level="5"><text:bookmark-start text:name="__RefHeading___la_section_globale_24"/><text:bookmark-start text:name="la_section_globale"/>La Section Globale<text:bookmark-end text:name="__RefHeading___la_section_globale_24"/><text:bookmark-end text:name="la_section_globale"/></text:h>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Explication </text:p>
          </table:table-cell>
        </table:table-row>
        <table:table-row>
          <table:table-cell office:value-type="string" table:style-name="tablecell">
            <text:p text:style-name="tablealignleft"> default=0 </text:p>
          </table:table-cell>
          <table:table-cell office:value-type="string" table:style-name="tablecell">
            <text:p text:style-name="tablealignleft"> Ce paramètre désigne le numéro de l'entrée à charger par défaut. La valeur de 0 indique la première section commençant par le mot clef <text:span text:style-name="Strong_20_Emphasis">title</text:span> </text:p>
          </table:table-cell>
        </table:table-row>
        <table:table-row>
          <table:table-cell office:value-type="string" table:style-name="tablecell">
            <text:p text:style-name="tablealignleft"> timeout=5 </text:p>
          </table:table-cell>
          <table:table-cell office:value-type="string" table:style-name="tablecell">
            <text:p text:style-name="tablealignleft"> Ce paramètre indique le délai en secondes après lequel l'entrée par défaut sera chargée. </text:p>
          </table:table-cell>
        </table:table-row>
        <table:table-row>
          <table:table-cell office:value-type="string" table:style-name="tablecell">
            <text:p text:style-name="tablealignleft"> splashimage=(hd0,0)/grub/splash.xpm.gz </text:p>
          </table:table-cell>
          <table:table-cell office:value-type="string" table:style-name="tablecell">
            <text:p text:style-name="tablealignleft"> Ce paramètre indique l'emplacement de l'image de fond du menu de GRUB Legacy </text:p>
          </table:table-cell>
        </table:table-row>
        <table:table-row>
          <table:table-cell office:value-type="string" table:style-name="tablecell">
            <text:p text:style-name="tablealignleft"> hiddenmenu </text:p>
          </table:table-cell>
          <table:table-cell office:value-type="string" table:style-name="tablecell">
            <text:p text:style-name="tablealignleft"> Ce paramètre cache le menu de GRUB Legacy pendant le chargement de l'entrée par défaut, sauf si l'utilisateur appuie sur une touche </text:p>
          </table:table-cell>
        </table:table-row>
        <table:table-row>
          <table:table-cell office:value-type="string" table:style-name="tablecell">
            <text:p text:style-name="tablealignleft"> color </text:p>
          </table:table-cell>
          <table:table-cell office:value-type="string" table:style-name="tablecell">
            <text:p text:style-name="tablealignleft"> Ce paramètre prend la forme de deux pairs de couleurs. Le premier, par exemple white/blue, définit les couleurs de l'avant-plan et de l'arrière-plan des entrées normales du menu, tandis que le deuxième, par exemple yellow/blue définit les couleurs de l'avant-plan et de l'arrière-plan des entrées sélectionnées du menu </text:p>
          </table:table-cell>
        </table:table-row>
        <table:table-row>
          <table:table-cell office:value-type="string" table:style-name="tablecell">
            <text:p text:style-name="tablealignleft"> password=motdepasse </text:p>
          </table:table-cell>
          <table:table-cell office:value-type="string" table:style-name="tablecell">
            <text:p text:style-name="tablealignleft"> Cette option n'est présente que dans le cas où un mot de passe a été spécifié pour protéger GRUB Legacy </text:p>
          </table:table-cell>
        </table:table-row>
      </table:table>
      <text:h text:style-name="Heading_20_5" text:outline-level="5"><text:bookmark-start text:name="__RefHeading___une_section_specifique_a_un_os_25"/><text:bookmark-start text:name="une_section_specifique_a_un_os"/>Une Section spécifique à un OS<text:bookmark-end text:name="__RefHeading___une_section_specifique_a_un_os_25"/><text:bookmark-end text:name="une_section_specifique_a_un_os"/></text:h>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Explication </text:p>
          </table:table-cell>
        </table:table-row>
        <table:table-row>
          <table:table-cell office:value-type="string" table:style-name="tablecell">
            <text:p text:style-name="tablealignleft"> title CentOS Linux (2.6.32-71.29.1.el6.i686) </text:p>
          </table:table-cell>
          <table:table-cell office:value-type="string" table:style-name="tablecell">
            <text:p text:style-name="tablealignleft"> Ce paramètre indique le début d'une section de configuration d'une entrée pour un système d'exploitation ainsi que le nom qui apparaît dans le menu de GRUB Legacy </text:p>
          </table:table-cell>
        </table:table-row>
        <table:table-row>
          <table:table-cell office:value-type="string" table:style-name="tablecell">
            <text:p text:style-name="tablealignleft"> root (hd0,0) </text:p>
          </table:table-cell>
          <table:table-cell office:value-type="string" table:style-name="tablecell">
            <text:p text:style-name="tablealignleft"> Ce paramètre indique la partition contenant le noyau de Linux. Dans l'exemple <text:span text:style-name="Strong_20_Emphasis">hd0,0</text:span> indique la première partition du premier disque dur. Cette partition est ensuite montée en tant que <text:span text:style-name="Strong_20_Emphasis">/boot</text:span>. </text:p>
          </table:table-cell>
        </table:table-row>
        <table:table-row>
          <table:table-cell office:value-type="string" table:style-name="tablecell">
            <text:p text:style-name="tablealignleft"> kernel /vmlinuz-2.6.32-71.29.1.el6.i686 </text:p>
          </table:table-cell>
          <table:table-cell office:value-type="string" table:style-name="tablecell">
            <text:p text:style-name="tablealignleft"> Ce paramètre indique le nom du noyau à charger pour démarrer la machine. Son chemin est relatif à la partition de démarrage (hd0,0). Certaines options peuvent être passées au noyau en les spécifiant en tant qu'arguments telles <text:span text:style-name="Strong_20_Emphasis">rhgb</text:span> ou Red Hat Graphical Boot et <text:span text:style-name="Strong_20_Emphasis">quiet</text:span> qui supprime les messages de démarrage qui apparaissent avant le lancement de l'animation graphique activée par l'option rhgb </text:p>
          </table:table-cell>
        </table:table-row>
        <table:table-row>
          <table:table-cell office:value-type="string" table:style-name="tablecell">
            <text:p text:style-name="tablealignleft"> initrd </text:p>
          </table:table-cell>
          <table:table-cell office:value-type="string" table:style-name="tablecell">
            <text:p text:style-name="tablealignleft"> Ce paramètre stipule l'emplacement du disque initial chargé en mémoire lors du démarrage. Son chemin est relatif à la partition de démarrage (hd0,0). </text:p>
          </table:table-cell>
        </table:table-row>
        <table:table-row>
          <table:table-cell office:value-type="string" table:style-name="tablecell">
            <text:p text:style-name="tablealignleft"> lock </text:p>
          </table:table-cell>
          <table:table-cell office:value-type="string" table:style-name="tablecell">
            <text:p text:style-name="tablealignleft"> Ce paramètre indique que que la section est protégée par le mot de passe définit dans les paramètres globaux </text:p>
          </table:table-cell>
        </table:table-row>
        <table:table-row>
          <table:table-cell office:value-type="string" table:style-name="tablecell">
            <text:p text:style-name="tablealignleft"> rootnoverify (hd0,1) </text:p>
          </table:table-cell>
          <table:table-cell office:value-type="string" table:style-name="tablecell">
            <text:p text:style-name="tablealignleft"> Ce paramètre indique une section concernant un système d'exploitation non Linux, tel que Windows™ </text:p>
          </table:table-cell>
        </table:table-row>
      </table:table>
      <text:h text:style-name="Heading_20_4" text:outline-level="4"><text:bookmark-start text:name="__RefHeading___configurer_l_authentification_26"/><text:bookmark-start text:name="configurer_l_authentification"/>Configurer l'Authentification<text:bookmark-end text:name="__RefHeading___configurer_l_authentification_26"/><text:bookmark-end text:name="configurer_l_authentification"/></text:h>
      <text:p text:style-name="Text_20_body">Grub Legacy peut être protéger par un mot de passe en incluant la directive suivante dans le fichier /boot/grub/menu.lst :</text:p>
      <text:p text:style-name="Preformatted_20_Text">password --md5 &lt;mot de passe&gt;</text:p>
      <text:p text:style-name="Text_20_body">Le mot de passe doit être chiffré avec MD5 :</text:p>
      <text:p text:style-name="Preformatted_20_Text">[root@centos6 ~]# grub-md5-crypt<text:line-break/>Password: <text:line-break/>Retype password: <text:line-break/>$1$VLOzG$ibdk0my4IHny/XtNIGRhv1</text:p>
      <text:p text:style-name="Text_20_body">Editez ensuite le fichier <text:span text:style-name="Strong_20_Emphasis">/boot/grub/menu.lst</text:span> :</text:p>
      <text:p text:style-name="Preformatted_20_Text">[root@centos6 ~]# cat /boot/grub/menu.lst<text:line-break/># grub.conf generated by anaconda<text:line-break/>#<text:line-break/># Note that you do not have to rerun grub after making changes to this file<text:line-break/># NOTICE:<text:s text:c="2"/>You have a /boot partition.<text:s text:c="2"/>This means that<text:line-break/>#<text:s text:c="10"/>all kernel and initrd paths are relative to /boot/, eg.<text:line-break/>#<text:s text:c="10"/>root (hd0,0)<text:line-break/>#<text:s text:c="10"/>kernel /vmlinuz-version ro root=/dev/sda2<text:line-break/>#<text:s text:c="10"/>initrd /initrd-[generic-]version.img<text:line-break/>#boot=/dev/sda<text:line-break/>default=0<text:line-break/>timeout=5<text:line-break/>password --md5 $1$VLOzG$ibdk0my4IHny/XtNIGRhv1<text:line-break/>splashimage=(hd0,0)/grub/splash.xpm.gz<text:line-break/>hiddenmenu<text:line-break/>title CentOS (2.6.32-504.1.3.el6.i686)<text:line-break/><text:tab/>lock<text:line-break/><text:tab/>root (hd0,0)<text:line-break/><text:tab/>kernel /vmlinuz-2.6.32-504.1.3.el6.i686 ro root=UUID=b9f29672-c84e-4d3b-b132-189758a084eb rd_NO_LUKS rd_NO_MD LANG=fr_FR.UTF-8 SYSFONT=latarcyrheb-sun16 crashkernel=auto<text:s text:c="2"/>KEYBOARDTYPE=pc KEYTABLE=fr-latin9 rd_NO_LVM rd_NO_DM rhgb quiet<text:line-break/><text:tab/>initrd /initramfs-2.6.32-504.1.3.el6.i686.img<text:line-break/>title CentOS (2.6.32-358.18.1.el6.i686)<text:line-break/><text:tab/>lock<text:line-break/><text:tab/>root (hd0,0)<text:line-break/><text:tab/>kernel /vmlinuz-2.6.32-358.18.1.el6.i686 ro root=UUID=b9f29672-c84e-4d3b-b132-189758a084eb rd_NO_LUKS rd_NO_MD LANG=fr_FR.UTF-8 SYSFONT=latarcyrheb-sun16 crashkernel=auto<text:s text:c="2"/>KEYBOARDTYPE=pc KEYTABLE=fr-latin9 rd_NO_LVM rd_NO_DM rhgb quiet<text:line-break/><text:tab/>initrd /initramfs-2.6.32-358.18.1.el6.i686.img<text:line-break/>title CentOS (2.6.32-358.6.1.el6.i686)<text:line-break/><text:tab/>lock<text:line-break/><text:tab/>root (hd0,0)<text:line-break/><text:tab/>kernel /vmlinuz-2.6.32-358.6.1.el6.i686 ro root=UUID=b9f29672-c84e-4d3b-b132-189758a084eb rd_NO_LUKS rd_NO_MD LANG=fr_FR.UTF-8 SYSFONT=latarcyrheb-sun16 crashkernel=auto<text:s text:c="2"/>KEYBOARDTYPE=pc KEYTABLE=fr-latin9 rd_NO_LVM rd_NO_DM rhgb quiet<text:line-break/><text:tab/>initrd /initramfs-2.6.32-358.6.1.el6.i686.img<text:line-break/>title CentOS (2.6.32-279.el6.i686)<text:line-break/><text:tab/>lock<text:line-break/><text:tab/>root (hd0,0)<text:line-break/><text:tab/>kernel /vmlinuz-2.6.32-279.el6.i686 ro root=UUID=b9f29672-c84e-4d3b-b132-189758a084eb rd_NO_LUKS rd_NO_MD LANG=fr_FR.UTF-8 SYSFONT=latarcyrheb-sun16 crashkernel=auto<text:s text:c="2"/>KEYBOARDTYPE=pc KEYTABLE=fr-latin9 rd_NO_LVM rd_NO_DM rhgb quiet<text:line-break/><text:tab/>initrd /initramfs-2.6.32-279.el6.i686.img</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addition de la ligne <text:span text:style-name="Strong_20_Emphasis">password –md5 $1$VLOzG$ibdk0my4IHny/XtNIGRhv1</text:span> ainsi que le mot clef <text:span text:style-name="Strong_20_Emphasis">lock</text:span> sur une ligne située après chaque ligne commençant par <text:span text:style-name="Strong_20_Emphasis">title</text:span>. </text:p></table:table-cell></table:table-row></table:table></draw:text-box></draw:frame></text:p>
      <text:h text:style-name="Heading_20_4" text:outline-level="4"><text:bookmark-start text:name="__RefHeading___modifier_la_configuration_de_grub_legacy_en_ligne_de_commande_27"/><text:bookmark-start text:name="modifier_la_configuration_de_grub_legacy_en_ligne_de_commande"/>Modifier la Configuration de GRUB Legacy en Ligne de Commande<text:bookmark-end text:name="__RefHeading___modifier_la_configuration_de_grub_legacy_en_ligne_de_commande_27"/><text:bookmark-end text:name="modifier_la_configuration_de_grub_legacy_en_ligne_de_commande"/></text:h>
      <text:p text:style-name="Text_20_body">Lors du démarrage de GRUB Legacy, il est possible de voir son menu en appuyant sur n'importe quelle touche. Si GRUB Legacy a été protégé par un mot de passe, il convient d'appuyer sur la touche <text:span text:style-name="Strong_20_Emphasis">p</text:span> puis de rentrer le mot de passe. A ce stade il est possible d'utiliser deux autres touches :</text:p>
      <text:list text:style-name="List_20_1" text:continue-numbering="false">
        <text:list-item>
          <text:p text:style-name="List_20_1_Content_First"> la touche <text:span text:style-name="Strong_20_Emphasis">e</text:span> pour accéder à l'éditeur de l'interface,</text:p>
        </text:list-item>
        <text:list-item>
          <text:p text:style-name="List_20_1_Content_Last"> la touche <text:span text:style-name="Strong_20_Emphasis">c</text:span> pour accéder à la ligne de commande.</text:p>
        </text:list-item>
      </text:list>
      <text:p text:style-name="Text_20_body">En mode édition notez l'utilisation des touches suivantes :</text:p>
      <text:list text:style-name="List_20_1" text:continue-numbering="false">
        <text:list-item>
          <text:p text:style-name="List_20_1_Content_First"> <text:span text:style-name="Strong_20_Emphasis">e</text:span> : éditer une ligne,</text:p>
        </text:list-item>
        <text:list-item>
          <text:p text:style-name="List_20_1_Content"> <text:span text:style-name="Strong_20_Emphasis">d</text:span> : supprimer une ligne,</text:p>
        </text:list-item>
        <text:list-item>
          <text:p text:style-name="List_20_1_Content"> <text:span text:style-name="Strong_20_Emphasis">o</text:span> : ajouter une ligne après la ligne courante,</text:p>
        </text:list-item>
        <text:list-item>
          <text:p text:style-name="List_20_1_Content"> <text:span text:style-name="Strong_20_Emphasis">O</text:span> : ajouter une ligne avant la ligne courante,</text:p>
        </text:list-item>
        <text:list-item>
          <text:p text:style-name="List_20_1_Content"> <text:span text:style-name="Strong_20_Emphasis">b</text:span> : démarrer avec la configuration modifiée,</text:p>
        </text:list-item>
        <text:list-item>
          <text:p text:style-name="List_20_1_Content_Last"> <text:span text:style-name="Strong_20_Emphasis">echap</text:span> : abandonner les modifications et retourner à l'interface de GRUB.</text:p>
        </text:list-item>
      </text:list>
      <text:h text:style-name="Heading_20_3" text:outline-level="3"><text:bookmark-start text:name="__RefHeading___grub_2_sous_rhelcentos_7_28"/><text:bookmark-start text:name="grub_2_sous_rhelcentos_7"/>GRUB 2 sous RHEL/CentOS 7<text:bookmark-end text:name="__RefHeading___grub_2_sous_rhelcentos_7_28"/><text:bookmark-end text:name="grub_2_sous_rhelcentos_7"/></text:h>
      <text:p text:style-name="Text_20_body">GRUB 2 est une ré-écriture complète de GRUB Legacy dtatant de <text:span text:style-name="Strong_20_Emphasis">2005</text:span>. Il apporte des améliorations, notamment GRUB 2 sait utiliser des partitions RAID et LVM, mais aussi des modifications importantes.</text:p>
      <text:p text:style-name="Text_20_body">Le lancement de GRUB 2 se fait en trois étapes :</text:p>
      <text:list text:style-name="List_20_1" text:continue-numbering="false">
        <text:list-item>
          <text:p text:style-name="List_20_1_Content_First"> Etape 1 : Le <text:span text:style-name="Strong_20_Emphasis">boot.img</text:span>, stocké dans les 512 premiers octets du secteur 0 avec la table des partitions, est lancé. Son seul but est de lancer l'étape 1.5,</text:p>
        </text:list-item>
        <text:list-item>
          <text:p text:style-name="List_20_1_Content"> Etape 1.5 : Le <text:span text:style-name="Strong_20_Emphasis">core.img</text:span>, d'une taille approximative de 25 Ko et stocké dans les secteurs 1 à 62, est lance. Son travail est de charger des pilotes qui supportent de multiples systèmes de fichiers puis de lancer l'étape 2 dans un des systèmes de fichiers,</text:p>
        </text:list-item>
        <text:list-item>
          <text:p text:style-name="List_20_1_Content_Last"> Etape 2 : Contenu dans le répertoire <text:span text:style-name="Strong_20_Emphasis">/boot/grub2/</text:span>, il lance le menu pour que l'utilisateur puisse choisir les système d'exploitation à lancer.</text:p>
        </text:list-item>
      </text:list>
      <text:p text:style-name="Text_20_body">Dans le cas où le Chargeur de Démarrage <text:span text:style-name="Strong_20_Emphasis">GRUB 2</text:span> n'est pas installé, il convient de saisir la commande suivante :</text:p>
      <text:p text:style-name="Preformatted_20_Text"># grub2-install /dev/périphérique [Entrée]</text:p>
      <text:p text:style-name="Text_20_body">où <text:span text:style-name="Strong_20_Emphasis">périphérique</text:span> est le nom du périphérique ou l'étape 1 de GRUB2 doit s'installer dans le MBR. </text:p>
      <text:p text:style-name="Text_20_body"><text:span text:style-name="Strong_20_Emphasis">GRUB 2</text:span> lit ses entrées de menus à partir du fichier <text:span text:style-name="Strong_20_Emphasis">/boot/grub2/grub.cfg</text:span>. Pour visualiser ce fichier, il convient de saisir la commande suivante :</text:p>
      <text:p text:style-name="Preformatted_20_Text">[root@centos7 ~]# cat /boot/grub2/grub.cfg <text:line-break/>#<text:line-break/># DO NOT EDIT THIS FILE<text:line-break/>#<text:line-break/># It is automatically generated by grub2-mkconfig using templates<text:line-break/># from /etc/grub.d and settings from /etc/default/grub<text:line-break/>#<text:line-break/><text:line-break/>### BEGIN /etc/grub.d/00_header ###<text:line-break/>set pager=1<text:line-break/><text:line-break/>if [ -s $prefix/grubenv ]; then<text:line-break/><text:s text:c="2"/>load_env<text:line-break/>fi<text:line-break/>if [ "${next_entry}" ] ; then<text:line-break/><text:s text:c="3"/>set default="${next_entry}"<text:line-break/><text:s text:c="3"/>set next_entry=<text:line-break/><text:s text:c="3"/>save_env next_entry<text:line-break/><text:s text:c="3"/>set boot_once=true<text:line-break/>else<text:line-break/><text:s text:c="3"/>set default="${saved_entry}"<text:line-break/>fi<text:line-break/><text:line-break/>if [ x"${feature_menuentry_id}" = xy ]; then<text:line-break/><text:s text:c="2"/>menuentry_id_option="--id"<text:line-break/>else<text:line-break/><text:s text:c="2"/>menuentry_id_option=""<text:line-break/>fi<text:line-break/><text:line-break/>export menuentry_id_option<text:line-break/><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text:line-break/>function load_video {<text:line-break/><text:s text:c="2"/>if [ x$feature_all_video_module = xy ]; then<text:line-break/><text:s text:c="4"/>insmod all_video<text:line-break/><text:s text:c="2"/>else<text:line-break/><text:s text:c="4"/>insmod efi_gop<text:line-break/><text:s text:c="4"/>insmod efi_uga<text:line-break/><text:s text:c="4"/>insmod ieee1275_fb<text:line-break/><text:s text:c="4"/>insmod vbe<text:line-break/><text:s text:c="4"/>insmod vga<text:line-break/><text:s text:c="4"/>insmod video_bochs<text:line-break/><text:s text:c="4"/>insmod video_cirrus<text:line-break/><text:s text:c="2"/>fi<text:line-break/>}<text:line-break/><text:line-break/>terminal_output console<text:line-break/>if [ x$feature_timeout_style = xy ] ; then<text:line-break/><text:s text:c="2"/>set timeout_style=menu<text:line-break/><text:s text:c="2"/>set timeout=5<text:line-break/># Fallback normal timeout code in case the timeout_style feature is<text:line-break/># unavailable.<text:line-break/>else<text:line-break/><text:s text:c="2"/>set timeout=5<text:line-break/>fi<text:line-break/>### END /etc/grub.d/00_header ###<text:line-break/><text:line-break/>### BEGIN /etc/grub.d/10_linux ###<text:line-break/>menuentry 'CentOS Linux (3.10.0-229.4.2.el7.x86_64) 7 (Core)' --class centos --class gnu-linux --class gnu --class os --unrestricted $menuentry_id_option 'gnulinux-3.10.0-123.el7.x86_64-advanced-b35de665-5ec8-4226-a533-58a1b567ac91'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229.4.2.el7.x86_64 root=UUID=b35de665-5ec8-4226-a533-58a1b567ac91 ro vconsole.keymap=fr crashkernel=auto<text:s text:c="2"/>vconsole.font=latarcyrheb-sun16 rhgb quiet LANG=en_US.UTF-8<text:line-break/><text:tab/>initrd16 /initramfs-3.10.0-229.4.2.el7.x86_64.img<text:line-break/>}<text:line-break/>menuentry 'CentOS Linux, with Linux 3.10.0-123.el7.x86_64' --class centos --class gnu-linux --class gnu --class os --unrestricted $menuentry_id_option 'gnulinux-3.10.0-123.el7.x86_64-advanced-b35de665-5ec8-4226-a533-58a1b567ac91'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123.el7.x86_64 root=UUID=b35de665-5ec8-4226-a533-58a1b567ac91 ro vconsole.keymap=fr crashkernel=auto<text:s text:c="2"/>vconsole.font=latarcyrheb-sun16 rhgb quiet LANG=en_US.UTF-8<text:line-break/><text:tab/>initrd16 /initramfs-3.10.0-123.el7.x86_64.img<text:line-break/>}<text:line-break/>menuentry 'CentOS Linux, with Linux 0-rescue-a2feb9eb09b1488da0f23b99a66350f8' --class centos --class gnu-linux --class gnu --class os --unrestricted $menuentry_id_option 'gnulinux-0-rescue-a2feb9eb09b1488da0f23b99a66350f8-advanced-b35de665-5ec8-4226-a533-58a1b567ac91' {<text:line-break/><text:tab/>load_video<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0-rescue-a2feb9eb09b1488da0f23b99a66350f8 root=UUID=b35de665-5ec8-4226-a533-58a1b567ac91 ro vconsole.keymap=fr crashkernel=auto<text:s text:c="2"/>vconsole.font=latarcyrheb-sun16 rhgb quiet<text:line-break/><text:tab/>initrd16 /initramfs-0-rescue-a2feb9eb09b1488da0f23b99a66350f8.img<text:line-break/>}<text:line-break/>if [ "x$default" = 'CentOS Linux, with Linux 3.10.0-123.el7.x86_64' ]; then default='Advanced options for CentOS Linux&gt;CentOS Linux, with Linux 3.10.0-123.el7.x86_64'; fi;<text:line-break/>### END /etc/grub.d/10_linux ###<text:line-break/><text:line-break/>### BEGIN /etc/grub.d/20_linux_xen ###<text:line-break/>### END /etc/grub.d/20_linux_xen ###<text:line-break/><text:line-break/>### BEGIN /etc/grub.d/20_ppc_terminfo ###<text:line-break/>### END /etc/grub.d/20_ppc_terminfo ###<text:line-break/><text:line-break/>### BEGIN /etc/grub.d/30_os-prober ###<text:line-break/>### END /etc/grub.d/30_os-prober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config_directory}/custom.cfg ]; then<text:line-break/><text:s text:c="2"/>source ${config_directory}/custom.cfg<text:line-break/>elif [ -z "${config_directory}" -a -f<text:s text:c="2"/>$prefix/custom.cfg ]; then<text:line-break/><text:s text:c="2"/>source $prefix/custom.cfg;<text:line-break/>fi<text:line-break/>### END /etc/grub.d/41_custom ###</text:p>
      <text:p text:style-name="Text_20_body">Prenons le cas des paramètres de Grub Legacy et comparons-les aux paramètres de GRUB 2 :</text:p>
      <table:table table:style-name="Table">
        <table:table-column/>
        <table:table-column/>
        <table:table-row>
          <table:table-cell office:value-type="string" table:style-name="tableheader">
            <text:p text:style-name="Table_20_Heading"> Grub Legacy </text:p>
          </table:table-cell>
          <table:table-cell office:value-type="string" table:style-name="tableheader">
            <text:p text:style-name="Table_20_Heading"> GRUB 2 </text:p>
          </table:table-cell>
        </table:table-row>
        <table:table-row>
          <table:table-cell office:value-type="string" table:style-name="tablecell">
            <text:p text:style-name="tablealignleft"> title  </text:p>
          </table:table-cell>
          <table:table-cell office:value-type="string" table:style-name="tablecell">
            <text:p text:style-name="tablealignleft"> Menuentry </text:p>
          </table:table-cell>
        </table:table-row>
        <table:table-row>
          <table:table-cell office:value-type="string" table:style-name="tablecell">
            <text:p text:style-name="tablealignleft"> root (hd0,0) </text:p>
          </table:table-cell>
          <table:table-cell office:value-type="string" table:style-name="tablecell">
            <text:p text:style-name="tablealignleft"> set root=hd(0,1). Notez que GRUB 2 commence toujours la numérotation des disques à 0 mais numérote les partitions à partir de <text:span text:style-name="Strong_20_Emphasis">1</text:span> </text:p>
          </table:table-cell>
        </table:table-row>
        <table:table-row>
          <table:table-cell office:value-type="string" table:style-name="tablecell">
            <text:p text:style-name="tablealignleft"> kernel </text:p>
          </table:table-cell>
          <table:table-cell office:value-type="string" table:style-name="tablecell">
            <text:p text:style-name="tablealignleft"> linux </text:p>
          </table:table-cell>
        </table:table-row>
        <table:table-row>
          <table:table-cell office:value-type="string" table:style-name="tablecell">
            <text:p text:style-name="tablealignleft"> initrd </text:p>
          </table:table-cell>
          <table:table-cell office:value-type="string" table:style-name="tablecell">
            <text:p text:style-name="tablealignleft"> initrd </text:p>
          </table:table-cell>
        </table:table-row>
        <table:table-row>
          <table:table-cell office:value-type="string" table:style-name="tablecell">
            <text:p text:style-name="tablealignleft"> lock </text:p>
          </table:table-cell>
          <table:table-cell office:value-type="string" table:style-name="tablecell">
            <text:p text:style-name="tablealignleft"> Ce paramètre n'existe plus sous GRUB 2. </text:p>
          </table:table-cell>
        </table:table-row>
        <table:table-row>
          <table:table-cell office:value-type="string" table:style-name="tablecell">
            <text:p text:style-name="tablealignleft"> rootnoverify (hd0,1) </text:p>
          </table:table-cell>
          <table:table-cell office:value-type="string" table:style-name="tablecell">
            <text:p text:style-name="tablealignleft"> Ce paramètre n'existe plus sous GRUB 2. Les paramètres des systèmes d'exploitation non Linux sont définit avec le paramètre <text:span text:style-name="Strong_20_Emphasis">root</text:span> </text:p>
          </table:table-cell>
        </table:table-row>
      </table:table>
      <text:p text:style-name="Text_20_body">Notez que ce fichier ne doit pas être modifié manuellement. En effet, il est généré par la commande <text:span text:style-name="Strong_20_Emphasis">grub2-mkconfig</text:span> sous RHEL/CentOS 7. La commande grub2-mkconfig prend en argument l'emplacement du fichier destination, par exemple :</text:p>
      <text:list text:style-name="List_20_1" text:continue-numbering="false">
        <text:list-item>
          <text:p text:style-name="List_20_1_Content_First"> grub2-mkconfig -o /boot/grub2/grub.cfg, ou</text:p>
        </text:list-item>
        <text:list-item>
          <text:p text:style-name="List_20_1_Content_Last"> grub2-mkconfig -o /boot/efi/EFI/redhat/grub.cfg</text:p>
        </text:list-item>
      </text:list>
      <text:p text:style-name="Text_20_body">Lors de l'exécution de la commande <text:span text:style-name="Strong_20_Emphasis">grub2-mkconfig</text:span> plusieurs fichiers sont lus :</text:p>
      <text:h text:style-name="Heading_20_4" text:outline-level="4"><text:bookmark-start text:name="__RefHeading___le_fichierbootgrub2device.map_29"/><text:bookmark-start text:name="le_fichierbootgrub2device.map"/>Le fichier /boot/grub2/device.map<text:bookmark-end text:name="__RefHeading___le_fichierbootgrub2device.map_29"/><text:bookmark-end text:name="le_fichierbootgrub2device.map"/></text:h>
      <text:p text:style-name="Preformatted_20_Text">[root@centos7 ~]# cat /boot/grub2/device.map<text:line-break/># this device map was generated by anaconda<text:line-break/>(hd0)<text:s text:c="6"/>/dev/sda<text:line-break/>(hd1)<text:s text:c="6"/>/dev/sda</text:p>
      <text:h text:style-name="Heading_20_4" text:outline-level="4"><text:bookmark-start text:name="__RefHeading___le_fichieretcdefaultgrub_30"/><text:bookmark-start text:name="le_fichieretcdefaultgrub"/>Le fichier /etc/default/grub<text:bookmark-end text:name="__RefHeading___le_fichieretcdefaultgrub_30"/><text:bookmark-end text:name="le_fichieretcdefaultgrub"/></text:h>
      <text:p text:style-name="Text_20_body">Ce fichier contient la configuration par défaut des paramètres de GRUB 2 :</text:p>
      <text:p text:style-name="Preformatted_20_Text">[root@centos7 ~]# cat /etc/default/grub<text:line-break/>GRUB_TIMEOUT=5<text:line-break/>GRUB_DISTRIBUTOR="$(sed 's, release .*$,,g' /etc/system-release)"<text:line-break/>GRUB_DEFAULT=saved<text:line-break/>GRUB_DISABLE_SUBMENU=true<text:line-break/>GRUB_TERMINAL_OUTPUT="console"<text:line-break/>GRUB_CMDLINE_LINUX="vconsole.keymap=fr crashkernel=auto<text:s text:c="2"/>vconsole.font=latarcyrheb-sun16 rhgb quiet"<text:line-break/>GRUB_DISABLE_RECOVERY="tru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toute modification de ce fichier nécessite l'exécution de la commande <text:span text:style-name="Strong_20_Emphasis">grub2-mkconfig</text:span> sous RHEL/CentOS 7 pour que les modifications soient prises en compte.</text:p></table:table-cell></table:table-row></table:table></draw:text-box></draw:frame></text:p>
      <text:p text:style-name="Text_20_body">Dans ce fichier les directive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RUB_DEFAULT </text:p>
          </table:table-cell>
          <table:table-cell office:value-type="string" table:style-name="tablecell">
            <text:p text:style-name="tablealignleft"> Entrée du menu sélectionner par défaut </text:p>
          </table:table-cell>
        </table:table-row>
        <table:table-row>
          <table:table-cell office:value-type="string" table:style-name="tablecell">
            <text:p text:style-name="tablealignleft"> GRUB_TIMEOUT </text:p>
          </table:table-cell>
          <table:table-cell office:value-type="string" table:style-name="tablecell">
            <text:p text:style-name="tablealignleft"> Durée de l'affichage du menu avant le démarrage en utilisant la valeur de GRUB_DEFAULT </text:p>
          </table:table-cell>
        </table:table-row>
        <table:table-row>
          <table:table-cell office:value-type="string" table:style-name="tablecell">
            <text:p text:style-name="tablealignleft"> GRUB_DISTRIBUTOR </text:p>
          </table:table-cell>
          <table:table-cell office:value-type="string" table:style-name="tablecell">
            <text:p text:style-name="tablealignleft"> Ligne de commande qui génère le texte de l'entrée </text:p>
          </table:table-cell>
        </table:table-row>
        <table:table-row>
          <table:table-cell office:value-type="string" table:style-name="tablecell">
            <text:p text:style-name="tablealignleft"> GRUB_CMDLINE_LINUX_DEFAULT </text:p>
          </table:table-cell>
          <table:table-cell office:value-type="string" table:style-name="tablecell">
            <text:p text:style-name="tablealignleft"> Paramètres passés au noyau lors d'un démarrage normal (Hors donc le mode secours) </text:p>
          </table:table-cell>
        </table:table-row>
        <table:table-row>
          <table:table-cell office:value-type="string" table:style-name="tablecell">
            <text:p text:style-name="tablealignleft"> GRUB_CMDLINE_LINUX </text:p>
          </table:table-cell>
          <table:table-cell office:value-type="string" table:style-name="tablecell">
            <text:p text:style-name="tablealignleft"> Paramètres passés au noyau peu importe le type de démarrage </text:p>
          </table:table-cell>
        </table:table-row>
        <table:table-row>
          <table:table-cell office:value-type="string" table:style-name="tablecell">
            <text:p text:style-name="tablealignleft"> GRUB_TERMINAL </text:p>
          </table:table-cell>
          <table:table-cell office:value-type="string" table:style-name="tablecell">
            <text:p text:style-name="tablealignleft"> Si non commentée, cette directive désactive le démarrage graphique </text:p>
          </table:table-cell>
        </table:table-row>
        <table:table-row>
          <table:table-cell office:value-type="string" table:style-name="tablecell">
            <text:p text:style-name="tablealignleft"> GRUB_GFXMODE </text:p>
          </table:table-cell>
          <table:table-cell office:value-type="string" table:style-name="tablecell">
            <text:p text:style-name="tablealignleft"> Indique la résolution utilisée lors d'un démarrage graphique </text:p>
          </table:table-cell>
        </table:table-row>
        <table:table-row>
          <table:table-cell office:value-type="string" table:style-name="tablecell">
            <text:p text:style-name="tablealignleft"> GRUB_DISABLE_LINUX_UUID </text:p>
          </table:table-cell>
          <table:table-cell office:value-type="string" table:style-name="tablecell">
            <text:p text:style-name="tablealignleft"> Si <text:span text:style-name="Strong_20_Emphasis">true</text:span>, cette directive empêche l'utilisation de l'UUID de la partition </text:p>
          </table:table-cell>
        </table:table-row>
        <table:table-row>
          <table:table-cell office:value-type="string" table:style-name="tablecell">
            <text:p text:style-name="tablealignleft"> GRUB_DISABLE_LINUX_RECOVERY </text:p>
          </table:table-cell>
          <table:table-cell office:value-type="string" table:style-name="tablecell">
            <text:p text:style-name="tablealignleft"> Si <text:span text:style-name="Strong_20_Emphasis">true</text:span>, cette directive empêche la génération des entrées en mode <text:span text:style-name="Strong_20_Emphasis">recovery</text:span> </text:p>
          </table:table-cell>
        </table:table-row>
        <table:table-row>
          <table:table-cell office:value-type="string" table:style-name="tablecell">
            <text:p text:style-name="tablealignleft"> GRUB_INIT_TUNE </text:p>
          </table:table-cell>
          <table:table-cell office:value-type="string" table:style-name="tablecell">
            <text:p text:style-name="tablealignleft"> Permet d'obtenir un beep au démarrage de GRUB 2 </text:p>
          </table:table-cell>
        </table:table-row>
        <table:table-row>
          <table:table-cell office:value-type="string" table:style-name="tablecell">
            <text:p text:style-name="tablealignleft"> GRUB_BADRAM </text:p>
          </table:table-cell>
          <table:table-cell office:value-type="string" table:style-name="tablecell">
            <text:p text:style-name="tablealignleft"> Permet de spécifier de la mémoire défaillante </text:p>
          </table:table-cell>
        </table:table-row>
      </table:table>
      <text:h text:style-name="Heading_20_4" text:outline-level="4"><text:bookmark-start text:name="__RefHeading___les_fichiers_du_repertoireetcgrub.d_31"/><text:bookmark-start text:name="les_fichiers_du_repertoireetcgrub.d"/>Les fichiers du répertoire /etc/grub.d<text:bookmark-end text:name="__RefHeading___les_fichiers_du_repertoireetcgrub.d_31"/><text:bookmark-end text:name="les_fichiers_du_repertoireetcgrub.d"/></text:h>
      <text:p text:style-name="Text_20_body">Les fichiers de ce répertoire sont exécutés dans l'ordre alphanumérique et servent à construire les menus de GRUB 2 :</text:p>
      <text:p text:style-name="Preformatted_20_Text">[root@centos7 ~]# ls -l /etc/grub.d<text:line-break/>total 68<text:line-break/>-rwxr-xr-x. 1 root root<text:s text:c="2"/>8702 Mar 26 09:27 00_header<text:line-break/>-rwxr-xr-x. 1 root root<text:s text:c="3"/>992 Oct 17<text:s text:c="2"/>2014 00_tuned<text:line-break/>-rwxr-xr-x. 1 root root 10114 Mar 26 09:27 10_linux<text:line-break/>-rwxr-xr-x. 1 root root 10275 Mar 26 09:27 20_linux_xen<text:line-break/>-rwxr-xr-x. 1 root root<text:s text:c="2"/>2559 Mar 26 09:27 20_ppc_terminfo<text:line-break/>-rwxr-xr-x. 1 root root 11169 Mar 26 09:27 30_os-prober<text:line-break/>-rwxr-xr-x. 1 root root<text:s text:c="3"/>214 Mar 26 09:27 40_custom<text:line-break/>-rwxr-xr-x. 1 root root<text:s text:c="3"/>216 Mar 26 09:27 41_custom<text:line-break/>-rw-r--r--. 1 root root<text:s text:c="3"/>483 Mar 26 09:27 README</text:p>
      <text:list text:style-name="List_20_1" text:continue-numbering="false">
        <text:list-item>
          <text:p text:style-name="List_20_1_Content_First"> <text:span text:style-name="Strong_20_Emphasis">Le fichier /etc/grub.d/10_Linux</text:span>,</text:p>
          <text:list text:style-name="List_20_1">
            <text:list-item>
              <text:p text:style-name="List_20_1_Content"> Le fichier <text:span text:style-name="Strong_20_Emphasis">10_Linux</text:span> contient des boucles pour rechercher des noyaux Linux,</text:p>
            </text:list-item>
          </text:list>
        </text:list-item>
        <text:list-item>
          <text:p text:style-name="List_20_1_Content"> <text:span text:style-name="Strong_20_Emphasis">Le fichier /etc/grub.d/30_os-prober</text:span>,</text:p>
          <text:list text:style-name="List_20_1">
            <text:list-item>
              <text:p text:style-name="List_20_1_Content"> Ce fichier recherche des éventuels systèmes d'exploitation autre que Linux,</text:p>
            </text:list-item>
          </text:list>
        </text:list-item>
        <text:list-item>
          <text:p text:style-name="List_20_1_Content"> <text:span text:style-name="Strong_20_Emphasis">Les fichiers /etc/grub.d/40_custom et /etc/grub.d/41_custom</text:span>,</text:p>
          <text:list text:style-name="List_20_1">
            <text:list-item>
              <text:p text:style-name="List_20_1_Content_Last"> Ces deux fichiers sont fournis en tant que modèles à personnaliser.</text:p>
            </text:list-item>
          </text:list>
        </text:list-item>
      </text:list>
      <text:h text:style-name="Heading_20_4" text:outline-level="4"><text:bookmark-start text:name="__RefHeading___configurer_l_authentification_32"/><text:bookmark-start text:name="configurer_l_authentification1"/>Configurer l'Authentification<text:bookmark-end text:name="__RefHeading___configurer_l_authentification_32"/><text:bookmark-end text:name="configurer_l_authentification1"/></text:h>
      <text:p text:style-name="Text_20_body">Pour configurer l'authentification sous GRUB 2, il faut créer le fichier <text:span text:style-name="Strong_20_Emphasis">/etc/grub.d/01_users</text:span> :</text:p>
      <text:p text:style-name="Preformatted_20_Text">[root@centos7 ~]# touch /etc/grub.d/01_users <text:line-break/>[root@centos7 ~]# chmod 755 /etc/grub.d/01_users </text:p>
      <text:p text:style-name="Text_20_body">Créez deux mots de passe hashés au format <text:span text:style-name="Strong_20_Emphasis"><text:a xlink:type="simple" xlink:href="https://fr.wikipedia.org/wiki/PBKDF2" text:style-name="Internet_20_link" text:visited-style-name="Visited_20_Internet_20_Link">PBKDF2</text:a></text:span> en utilisant la commande <text:span text:style-name="Strong_20_Emphasis">grub2-mkpasswd-pbkdf2</text:span> sous RHEL/CentOS :</text:p>
      <text:p text:style-name="Preformatted_20_Text">[root@centos7 ~]# grub2-mkpasswd-pbkdf2<text:line-break/>Enter password: pass123<text:line-break/>Reenter password: pass123<text:line-break/>PBKDF2 hash of your password is grub.pbkdf2.sha512.10000.0298C1C613A451C46FBC95BB2AC7A41BCEC1C61512EF785BD81E3B65DFF9D57ED4ADF8906C3EF33C22C06FBDD366E1C118FC41110BD646A4D49EF86EFD0573BF.E14A45900096D773BE99BEA9AB8D4FA81431458952798B997D4FC9E0850426F6798979371B8EBD331DB33AE8FEAE25E6773156D42F21B884DBA405546782B3BD<text:line-break/>[root@centos7 ~]# grub2-mkpasswd-pbkdf2<text:line-break/>Enter password: pass456<text:line-break/>Reenter password: pass456<text:line-break/>PBKDF2 hash of your password is grub.pbkdf2.sha512.10000.161D4183DC832357403296ED05961FCF494AED9E20DC21C84EA89085EB9EF5AAE4C7D4A276AA5CC21F9C224B2ECA010B915B4830E9648A7398EB4A91E7E3D252.8277512B849FF727FDD0716D1D4CDC6B92E53918F665282E02133AAD1046EB10273A2BC70D76558FFC34A0C0C8BE5132E4C4C02C7C9C1A567BD5365D77350FCF</text:p>
      <text:p text:style-name="Text_20_body">Editez le fichier <text:span text:style-name="Strong_20_Emphasis">/etc/grub.d/01_users</text:span> ainsi :</text:p>
      <table:table table:style-name="Table">
        <table:table-column table:style-name="odt_auto_style_table_column_15_1"/>
        <table:table-row>
          <table:table-cell office:value-type="string" table:style-name="tablecell">
            <text:p text:style-name="Preformatted_20_Text">#!/bin/sh -e<text:line-break/>cat &lt;&lt;EOF<text:line-break/>set superusers="root"<text:line-break/>password_pbkdf2 root<text:line-break/>grub.pbkdf2.sha512.10000.0298C1C613A451C46FBC95BB2AC7A41BCEC1C61512EF785BD81E3B65DFF9D57ED4ADF8906C3EF33C22C06FBDD366E1C118FC41110BD646A4D49EF86EFD0573BF.E14A45900096D773BE99BEA9AB8D4FA81431458952798B997D4FC9E0850426F6798979371B8EBD331DB33AE8FEAE25E6773156D42F21B884DBA405546782B3BD<text:line-break/>password_pbkdf2 trainee<text:line-break/>grub.pbkdf2.sha512.10000.161D4183DC832357403296ED05961FCF494AED9E20DC21C84EA89085EB9EF5AAE4C7D4A276AA5CC21F9C224B2ECA010B915B4830E9648A7398EB4A91E7E3D252.8277512B849FF727FDD0716D1D4CDC6B92E53918F665282E02133AAD1046EB10273A2BC70D76558FFC34A0C0C8BE5132E4C4C02C7C9C1A567BD5365D77350FCF<text:line-break/>EOF</text:p>
          </table:table-cell>
        </table:table-row>
      </table:table>
      <text:p text:style-name="Text_20_body">Il est aussi possible d'utiliser des mots de passe non cryptés. Modifiez donc le fichier <text:span text:style-name="Strong_20_Emphasis">/etc/grub.d/01_users</text:span> ainsi :</text:p>
      <table:table table:style-name="Table">
        <table:table-column table:style-name="odt_auto_style_table_column_16_1"/>
        <table:table-row>
          <table:table-cell office:value-type="string" table:style-name="tablecell">
            <text:p text:style-name="Preformatted_20_Text">#!/bin/sh -e<text:line-break/>cat &lt;&lt;EOF<text:line-break/>set superusers="root"<text:line-break/>password root fenestros<text:line-break/>password trainee trainee<text:line-break/>EOF</text:p>
          </table:table-cell>
        </table:table-row>
      </table:table>
      <text:p text:style-name="Text_20_body">Ouvrez maintenant le fichier <text:span text:style-name="Strong_20_Emphasis">/boot/grub2/grub.cfg</text:span> et copier le premier <text:span text:style-name="Strong_20_Emphasis">menuentry</text:span> de la section <text:span text:style-name="Strong_20_Emphasis">/etc/grub.d/10_linux</text:span> :</text:p>
      <text:p text:style-name="Preformatted_20_Text">menuentry 'CentOS Linux (3.10.0-229.4.2.el7.x86_64) 7 (Core)' --class centos --class gnu-linux --class gnu --class os --unrestricted $menuentry_id_option 'gnulinux-3.10.0-123.el7.x86_64-advanced-b35de665-5ec8-4226-a533-58a1b567ac91'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229.4.2.el7.x86_64 root=UUID=b35de665-5ec8-4226-a533-58a1b567ac91 ro vconsole.keymap=fr crashkernel=auto<text:s text:c="2"/>vconsole.font=latarcyrheb-sun16 rhgb quiet LANG=en_US.UTF-8<text:line-break/><text:tab/>initrd16 /initramfs-3.10.0-229.4.2.el7.x86_64.img<text:line-break/>}</text:p>
      <text:p text:style-name="Text_20_body">Collez maintenant ce <text:span text:style-name="Strong_20_Emphasis">menuentry</text:span> dans le fichier <text:span text:style-name="Strong_20_Emphasis">/etc/grub.d/40_custom</text:span> :</text:p>
      <table:table table:style-name="Table">
        <table:table-column table:style-name="odt_auto_style_table_column_17_1"/>
        <table:table-row>
          <table:table-cell office:value-type="string" table:style-name="tablecell">
            <text:p text:style-name="Preformatted_20_Text">#!/bin/sh<text:line-break/>exec tail -n +3 $0<text:line-break/># This file provides an easy way to add custom menu entries.<text:s text:c="2"/>Simply type the<text:line-break/># menu entries you want to add after this comment.<text:s text:c="2"/>Be careful not to change<text:line-break/># the 'exec tail' line above.<text:line-break/>menuentry 'CentOS Linux (3.10.0-229.4.2.el7.x86_64) 7 (Core)' --class centos --class gnu-linux --class gnu --class os --unrestricted $menuentry_id_option 'gnulinux-3.10.0-123.el7.x86_64-advanced-b35de665-5ec8-4226-a533-58a1b567ac91'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229.4.2.el7.x86_64 root=UUID=b35de665-5ec8-4226-a533-58a1b567ac91 ro vconsole.keymap=fr crashkernel=auto<text:s text:c="2"/>vconsole.font=latarcyrheb-sun16 rhgb quiet LANG=en_US.UTF-8<text:line-break/><text:tab/>initrd16 /initramfs-3.10.0-229.4.2.el7.x86_64.img<text:line-break/>}</text:p>
          </table:table-cell>
        </table:table-row>
      </table:table>
      <text:p text:style-name="Text_20_body">Modifier le debut du menuentry ainsi :</text:p>
      <text:p text:style-name="Preformatted_20_Text">menuentry 'CentOS Linux (3.10.0-229.4.2.el7.x86_64) 7 (Core) pour TRAINEE' --class centos --class gnu-linux --class gnu --class os --unrestricted $menuentry_id_option 'gnulinux-3.10.0-123.el7.x86_64-advanced-b35de665-5ec8-4226-a533-58a1b567ac91' --users trainee {</text:p>
      <text:p text:style-name="Text_20_body">Sous RHEL/CentOS, lancez la commande <text:span text:style-name="Strong_20_Emphasis">grub2-mkconfig -o /boot/grub2/grub.cfg</text:span> :</text:p>
      <text:p text:style-name="Preformatted_20_Text">[root@centos7 ~]# grub2-mkconfig -o /boot/grub2/grub.cfg<text:line-break/>Generating grub configuration file ...<text:line-break/>Found linux image: /boot/vmlinuz-3.10.0-229.4.2.el7.x86_64<text:line-break/>Found initrd image: /boot/initramfs-3.10.0-229.4.2.el7.x86_64.img<text:line-break/>Found linux image: /boot/vmlinuz-3.10.0-123.el7.x86_64<text:line-break/>Found initrd image: /boot/initramfs-3.10.0-123.el7.x86_64.img<text:line-break/>Found linux image: /boot/vmlinuz-0-rescue-a2feb9eb09b1488da0f23b99a66350f8<text:line-break/>Found initrd image: /boot/initramfs-0-rescue-a2feb9eb09b1488da0f23b99a66350f8.img<text:line-break/>done</text:p>
      <text:p text:style-name="Text_20_body">En examinant le fichier <text:span text:style-name="Strong_20_Emphasis">/boot/grub2/grub.cfg</text:span> on doit pouvoir constater la présence de la section <text:span text:style-name="Strong_20_Emphasis">/etc/grub.d/40_custom</text:span> :</text:p>
      <text:p text:style-name="Preformatted_20_Text">...<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menuentry 'CentOS Linux (3.10.0-229.4.2.el7.x86_64) 7 (Core) pour TRAINEE' --class centos --class gnu-linux --class gnu --class os --unrestricted $menuentry_id_option 'gnulinux-3.10.0-123.el7.x86_64-advanced-b35de665-5ec8-4226-a533-58a1b567ac91' --users trainee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229.4.2.el7.x86_64 root=UUID=b35de665-5ec8-4226-a533-58a1b567ac91 ro vconsole.keymap=fr crashkernel=auto<text:s text:c="2"/>vconsole.font=latarcyrheb-sun16 rhgb quiet LANG=en_US.UTF-8<text:line-break/><text:tab/>initrd16 /initramfs-3.10.0-229.4.2.el7.x86_64.img<text:line-break/>}<text:line-break/>### END /etc/grub.d/40_custom ###<text:line-break/>...</text:p>
      <text:p text:style-name="Text_20_body"><draw:frame draw:style-name="PluginODTAutoStyle_Frame_39_text_frame" draw:name="Frame9"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A faire</text:span> : Redémarrez votre VM et choisissez l'entrée de GRUB 2 issue du fichier <text:span text:style-name="Strong_20_Emphasis">/etc/grub.d/40_custom</text:span> puis constatez que GRUB 2 demande un nom d'utilisateur ainsi qu'un mot de passe quand vous voulez éditer une entrée de GRUB 2.</text:p></table:table-cell></table:table-row></table:table></draw:text-box></draw:frame></text:p>
      <text:h text:style-name="Heading_20_4" text:outline-level="4"><text:bookmark-start text:name="__RefHeading___modifier_la_configuration_de_grub_2_en_ligne_de_commande_33"/><text:bookmark-start text:name="modifier_la_configuration_de_grub_2_en_ligne_de_commande"/>Modifier la Configuration de GRUB 2 en Ligne de Commande<text:bookmark-end text:name="__RefHeading___modifier_la_configuration_de_grub_2_en_ligne_de_commande_33"/><text:bookmark-end text:name="modifier_la_configuration_de_grub_2_en_ligne_de_commande"/></text:h>
      <text:p text:style-name="Text_20_body">Lors du démarrage de GRUB 2, trois actions sont possibles à partir du menu :</text:p>
      <text:list text:style-name="List_20_1" text:continue-numbering="false">
        <text:list-item>
          <text:p text:style-name="List_20_1_Content_First"> Lancer un système d'exploitation en le sélectionnant avec les flèches puis en appuyant sur la touche <text:span text:style-name="Plugin_Keyboard___keyboard">↵ Entrée</text:span>,</text:p>
        </text:list-item>
        <text:list-item>
          <text:p text:style-name="List_20_1_Content"> Lancer l'éditeur en appuyant sur la touche <text:span text:style-name="Strong_20_Emphasis">e</text:span>,</text:p>
        </text:list-item>
        <text:list-item>
          <text:p text:style-name="List_20_1_Content_Last"> Lancer l’interface de la ligne de commande GRUB en appuyant sur la touche <text:span text:style-name="Strong_20_Emphasis">c</text:span>.</text:p>
        </text:list-item>
      </text:list>
      <text:p text:style-name="Text_20_body">En mode édition notez l'utilisation des touches suivantes :</text:p>
      <text:list text:style-name="List_20_1" text:continue-numbering="false">
        <text:list-item>
          <text:p text:style-name="List_20_1_Content_First"> <text:span text:style-name="Strong_20_Emphasis">flèches</text:span> : se déplacer dans l'écran. L'édition se fait en utilisant simplement les touches du clavier,</text:p>
        </text:list-item>
        <text:list-item>
          <text:p text:style-name="List_20_1_Content"> <text:span text:style-name="Strong_20_Emphasis">Crtl-X</text:span> : démarrer avec la configuration modifiée,</text:p>
        </text:list-item>
        <text:list-item>
          <text:p text:style-name="List_20_1_Content_Last"> <text:span text:style-name="Strong_20_Emphasis">echap</text:span> : abandonner les modifications et retourner à l'interface menu de GRUB 2.</text:p>
        </text:list-item>
      </text:list>
      <text:p text:style-name="Text_20_body"><draw:frame draw:style-name="PluginODTAutoStyle_Frame_43_text_frame" draw:name="Frame10"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Certaines distributions, telle qu'Ubuntu, cache le menu de GRUB 2 derrière une interface graphique. Afin de voir ce menu, il convient d'appuyer sur la touche <text:span text:style-name="Strong_20_Emphasis">Shift</text:span> pendant que la machine démarre.</text:p></table:table-cell></table:table-row></table:table></draw:text-box></draw:frame></text:p>
      <text:h text:style-name="Heading_20_3" text:outline-level="3"><text:bookmark-start text:name="__RefHeading___chargeurs_de_demarrages_alternatifs_34"/><text:bookmark-start text:name="chargeurs_de_demarrages_alternatifs"/>Chargeurs de Démarrages Alternatifs<text:bookmark-end text:name="__RefHeading___chargeurs_de_demarrages_alternatifs_34"/><text:bookmark-end text:name="chargeurs_de_demarrages_alternatifs"/></text:h>
      <text:h text:style-name="Heading_20_4" text:outline-level="4"><text:bookmark-start text:name="__RefHeading___systemd-boot_35"/><text:bookmark-start text:name="systemd-boot"/>Systemd-boot<text:bookmark-end text:name="__RefHeading___systemd-boot_35"/><text:bookmark-end text:name="systemd-boot"/></text:h>
      <text:p text:style-name="Text_20_body">Un Chargeur de Démarrage étroitement lié à Systemd ( voir plus bas ), celui-ci connaît actuellement un gain de popularité.</text:p>
      <text:h text:style-name="Heading_20_4" text:outline-level="4"><text:bookmark-start text:name="__RefHeading___u-boot_36"/><text:bookmark-start text:name="u-boot"/>U-boot<text:bookmark-end text:name="__RefHeading___u-boot_36"/><text:bookmark-end text:name="u-boot"/></text:h>
      <text:p text:style-name="Text_20_body">Un Chargeur de Démarrage qui peut booter n'importe quelle image à partir de n'importe quel support.</text:p>
      <text:h text:style-name="Heading_20_4" text:outline-level="4"><text:bookmark-start text:name="__RefHeading___le_projet_syslinux_37"/><text:bookmark-start text:name="le_projet_syslinux"/>Le Projet Syslinux<text:bookmark-end text:name="__RefHeading___le_projet_syslinux_37"/><text:bookmark-end text:name="le_projet_syslinux"/></text:h>
      <text:h text:style-name="Heading_20_5" text:outline-level="5"><text:bookmark-start text:name="__RefHeading___syslinux_38"/><text:bookmark-start text:name="syslinux"/>SYSLINUX<text:bookmark-end text:name="__RefHeading___syslinux_38"/><text:bookmark-end text:name="syslinux"/></text:h>
      <text:p text:style-name="Text_20_body">Un Chargeur de Démarrage pour les systèmes qui utilisent le système de fichier FAT. Par exemple le systèmes sur clefs USB.</text:p>
      <text:h text:style-name="Heading_20_5" text:outline-level="5"><text:bookmark-start text:name="__RefHeading___extlinux_39"/><text:bookmark-start text:name="extlinux"/>EXTLINUX<text:bookmark-end text:name="__RefHeading___extlinux_39"/><text:bookmark-end text:name="extlinux"/></text:h>
      <text:p text:style-name="Text_20_body">Un Chargeur de Démarrage de petite taille qui sait booter des systèmes de fichier, EXT2, EXT3, EXT4 et BRTFS.</text:p>
      <text:h text:style-name="Heading_20_5" text:outline-level="5"><text:bookmark-start text:name="__RefHeading___isolinux_40"/><text:bookmark-start text:name="isolinux"/>ISOLINUX<text:bookmark-end text:name="__RefHeading___isolinux_40"/><text:bookmark-end text:name="isolinux"/></text:h>
      <text:p text:style-name="Text_20_body">Un Chargeur de Démarrage pour booter des LiveCD et LiveDVD. Dans le cas d'ISOLINUX, deux fichiers sont necéssaires :</text:p>
      <text:list text:style-name="List_20_1" text:continue-numbering="false">
        <text:list-item>
          <text:p text:style-name="List_20_1_Content_First"> <text:span text:style-name="Strong_20_Emphasis">isolinux.bin</text:span> qui contient l'image du Chargeur de Démarrage et</text:p>
        </text:list-item>
        <text:list-item>
          <text:p text:style-name="List_20_1_Content_Last"> <text:span text:style-name="Strong_20_Emphasis">isolinux.cfg</text:span> qui contient les paramètres de configuration.</text:p>
        </text:list-item>
      </text:list>
      <text:h text:style-name="Heading_20_5" text:outline-level="5"><text:bookmark-start text:name="__RefHeading___pxelinux_41"/><text:bookmark-start text:name="pxelinux"/>PXELINUX<text:bookmark-end text:name="__RefHeading___pxelinux_41"/><text:bookmark-end text:name="pxelinux"/></text:h>
      <text:p text:style-name="Text_20_body">Un Chargeur de Démarrage pour booter à partir d'un serveur réseau. Ce système utilise le standard <text:span text:style-name="Strong_20_Emphasis">PXE</text:span> (<text:span text:style-name="Emphasis">Pre-boot Execution Environment</text:span>) qui utilise :</text:p>
      <text:list text:style-name="List_20_1" text:continue-numbering="false">
        <text:list-item>
          <text:p text:style-name="List_20_1_Content_First"> <text:span text:style-name="Strong_20_Emphasis">DHCP</text:span> pour attribuer une adresse IP à la machine et</text:p>
        </text:list-item>
        <text:list-item>
          <text:p text:style-name="List_20_1_Content_Last"> <text:span text:style-name="Strong_20_Emphasis">BOOTP</text:span> pour charger l'image du Chargeur de Démarrage à partir du serveur en utilisant le protocol <text:span text:style-name="Strong_20_Emphasis">TFTP</text:span> (<text:span text:style-name="Emphasis">Trivial File Transfer Protocol</text:span>). L'image à télécharger doit s'appeler <text:span text:style-name="Strong_20_Emphasis">/tftpboot/pxelinux.0</text:span> et chaque machine doit avoir un fichier de configuration dans le répertoire <text:span text:style-name="Strong_20_Emphasis">/tftpboot/pxelinux.cfg/</text:span></text:p>
        </text:list-item>
      </text:list>
      <text:h text:style-name="Heading_20_4" text:outline-level="4"><text:bookmark-start text:name="__RefHeading___isodhpfx_42"/><text:bookmark-start text:name="isodhpfx"/>Isodhpfx<text:bookmark-end text:name="__RefHeading___isodhpfx_42"/><text:bookmark-end text:name="isodhpfx"/></text:h>
      <text:p text:style-name="Text_20_body">Un Chargeur de Démarrage hybride, appelé <text:span text:style-name="Strong_20_Emphasis">isodhpfx.bin</text:span>, qui peut être chargé sur un disque <text:span text:style-name="Strong_20_Emphasis">ou</text:span> une clef USB. Le fichier isodhpfx.bin est créé avec le programme <text:span text:style-name="Strong_20_Emphasis">xorriso</text:span>.</text:p>
      <text:h text:style-name="Heading_20_2" text:outline-level="2"><text:bookmark-start text:name="__RefHeading___initramfs_sous_rhelcentos_6_43"/><text:bookmark-start text:name="initramfs_sous_rhelcentos_6"/>Initramfs sous RHEL/CentOS 6<text:bookmark-end text:name="__RefHeading___initramfs_sous_rhelcentos_6_43"/><text:bookmark-end text:name="initramfs_sous_rhelcentos_6"/></text:h>
      <text:p text:style-name="Text_20_body">Un fichier Initramfs <text:span text:style-name="Emphasis">INITial Ram File System</text:span> est une image d'un système minimal initialisée au démarrage du système.</text:p>
      <text:p text:style-name="Text_20_body">Ce fichier utilise le système de fichier <text:span text:style-name="Strong_20_Emphasis">cramFS</text:span> qui est un système de fichier compressé au format gzip et archivé via cpio.</text:p>
      <text:p text:style-name="Text_20_body">L'image est chargée en mémoire vive et permet ainsi d'avoir un système minimal pouvant ensuite charger le système de fichier principal.</text:p>
      <text:h text:style-name="Heading_20_4" text:outline-level="4"><text:bookmark-start text:name="__RefHeading___examiner_l_image_existante_44"/><text:bookmark-start text:name="examiner_l_image_existante"/>Examiner l'image existante<text:bookmark-end text:name="__RefHeading___examiner_l_image_existante_44"/><text:bookmark-end text:name="examiner_l_image_existante"/></text:h>
      <text:p text:style-name="Text_20_body">Pour examiner une image initramfs, il convient d'abord de la copier vers /tmp et de la décompresser :</text:p>
      <text:p text:style-name="Preformatted_20_Text">[root@centos6 ~]# cp /boot/initramfs-2.6.32-71.29.1.el6.i686.img /tmp/custom.gz<text:line-break/>[root@centos6 ~]# gunzip /tmp/custom.gz </text:p>
      <text:p text:style-name="Text_20_body">Ensuite il convient d'extraire l'image grâce à la commande <text:span text:style-name="Strong_20_Emphasis">cpio</text:span> : </text:p>
      <text:p text:style-name="Preformatted_20_Text">[root@centos6 ~]# cd /tmp<text:line-break/>[root@centos6 tmp]# mkdir initrd<text:line-break/>[root@centos6 tmp]# cd initrd<text:line-break/>[root@centos6 initrd]# cpio -cid -I ../custom<text:line-break/>59631 blocs</text:p>
      <text:p text:style-name="Text_20_body">Installez maintenant le paquet <text:span text:style-name="Strong_20_Emphasis">tree</text:span> : </text:p>
      <text:p text:style-name="Preformatted_20_Text">[root@centos6 initrd]# yum install tree</text:p>
      <text:p text:style-name="Text_20_body">Utilisez maintenant la commande <text:span text:style-name="Strong_20_Emphasis">tree</text:span> pour examiner le contenu de l'image :</text:p>
      <text:p text:style-name="Preformatted_20_Text">[root@centos6 initrd]# tree | more<text:line-break/>.<text:line-break/>├── bin<text:line-break/>│<text:s text:c="3"/>├── basename<text:line-break/>│<text:s text:c="3"/>├── cat<text:line-break/>│<text:s text:c="3"/>├── cp<text:line-break/>│<text:s text:c="3"/>├── dash<text:line-break/>│<text:s text:c="3"/>├── dd<text:line-break/>│<text:s text:c="3"/>├── dmesg<text:line-break/>│<text:s text:c="3"/>├── grep<text:line-break/>│<text:s text:c="3"/>├── gzip<text:line-break/>│<text:s text:c="3"/>├── ln<text:line-break/>│<text:s text:c="3"/>├── loadkeys<text:line-break/>│<text:s text:c="3"/>├── ls<text:line-break/>│<text:s text:c="3"/>├── mkdir<text:line-break/>│<text:s text:c="3"/>├── mknod<text:line-break/>│<text:s text:c="3"/>├── mount<text:line-break/>│<text:s text:c="3"/>├── mv<text:line-break/>│<text:s text:c="3"/>├── plymouth<text:line-break/>│<text:s text:c="3"/>├── plymouthd<text:line-break/>│<text:s text:c="3"/>├── readlink<text:line-break/>│<text:s text:c="3"/>├── rm<text:line-break/>│<text:s text:c="3"/>├── sed<text:line-break/>│<text:s text:c="3"/>├── setfont<text:line-break/>│<text:s text:c="3"/>├── sh -&gt; dash<text:line-break/>│<text:s text:c="3"/>├── sleep<text:line-break/>│<text:s text:c="3"/>├── umount<text:line-break/>│<text:s text:c="3"/>└── uname<text:line-break/>├── cmdline<text:line-break/>--Plus--</text:p>
      <text:p text:style-name="Text_20_body">Comme vous pouvez le constater, l'image contient une arborescence Linux minimaliste :</text:p>
      <text:p text:style-name="Preformatted_20_Text">[root@centos6 initrd]# ls<text:line-break/>bin<text:s text:c="6"/>dev<text:s text:c="20"/>emergency<text:s text:c="2"/>init<text:s text:c="7"/>initqueue-finished<text:s text:c="2"/>lib<text:s text:c="4"/>pre-pivot<text:s text:c="4"/>pre-udev<text:s text:c="2"/>sbin<text:s text:c="2"/>sysroot<text:s text:c="2"/>usr<text:line-break/>cmdline<text:s text:c="2"/>dracut-004-33.2.el6_0<text:s text:c="2"/>etc<text:s text:c="8"/>initqueue<text:s text:c="2"/>initqueue-settled<text:s text:c="3"/>mount<text:s text:c="2"/>pre-trigger<text:s text:c="2"/>proc<text:s text:c="6"/>sys<text:s text:c="3"/>tmp<text:s text:c="6"/>var</text:p>
      <text:p text:style-name="Text_20_body"><draw:frame draw:style-name="PluginODTAutoStyle_Frame_47_text_frame" draw:name="Frame11"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Utilisez le manuel de la commande <text:span text:style-name="Strong_20_Emphasis">cpio</text:span> pour comprendre les options utilisées.</text:p></table:table-cell></table:table-row></table:table></draw:text-box></draw:frame></text:p>
      <text:h text:style-name="Heading_20_4" text:outline-level="4"><text:bookmark-start text:name="__RefHeading___le_script_init_45"/><text:bookmark-start text:name="le_script_init"/>Le script init<text:bookmark-end text:name="__RefHeading___le_script_init_45"/><text:bookmark-end text:name="le_script_init"/></text:h>
      <text:p text:style-name="Text_20_body">Le script <text:span text:style-name="Strong_20_Emphasis">init</text:span> est lancé lors du chargement de l'image :</text:p>
      <text:p text:style-name="Preformatted_20_Text">[root@centos6 initrd]# more init<text:line-break/>#!/bin/sh<text:line-break/>#<text:line-break/># Licensed under the GPLv2<text:line-break/>#<text:line-break/># Copyright 2008-2009, Red Hat, Inc.<text:line-break/># Harald Hoyer &lt;harald@redhat.com&gt;<text:line-break/># Jeremy Katz &lt;katzj@redhat.com&gt;<text:line-break/><text:line-break/>wait_for_loginit()<text:line-break/>{<text:line-break/><text:s text:c="4"/>if getarg rdinitdebug; then<text:line-break/><text:tab/>set +x<text:line-break/><text:tab/>exec 0&lt;&gt;/dev/console 1&lt;&gt;/dev/console 2&lt;&gt;/dev/console<text:line-break/><text:tab/># wait for loginit<text:line-break/><text:tab/>i=0<text:line-break/><text:tab/>while [ $i -lt 10 ]; do <text:line-break/><text:tab/><text:s text:c="4"/>j=$(jobs)<text:line-break/><text:tab/><text:s text:c="4"/>[ -z "$j" ] &amp;&amp; break<text:line-break/><text:tab/><text:s text:c="4"/>[ -z "${j##*Running*}" ] || break<text:line-break/><text:tab/><text:s text:c="4"/>sleep 0.1<text:line-break/><text:tab/><text:s text:c="4"/>i=$(($i+1))<text:line-break/><text:tab/>done<text:tab/><text:line-break/><text:tab/>[ $i -eq 10 ] &amp;&amp; kill %1 &gt;/dev/null 2&gt;&amp;1<text:line-break/><text:line-break/><text:s text:c="8"/>while pidof -x /sbin/loginit &gt;/dev/null 2&gt;&amp;1; do<text:line-break/><text:s text:c="12"/>for pid in $(pidof -x /sbin/loginit); do<text:line-break/><text:s text:c="16"/>kill $HARD $pid &gt;/dev/null 2&gt;&amp;1<text:line-break/><text:s text:c="12"/>done<text:line-break/>--Plus--(8%)</text:p>
      <text:p text:style-name="Text_20_body"><draw:frame draw:style-name="PluginODTAutoStyle_Frame_51_text_frame" draw:name="Frame12"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A faire</text:span> : Passez en revue le contenu du script.</text:p></table:table-cell></table:table-row></table:table></draw:text-box></draw:frame></text:p>
      <text:h text:style-name="Heading_20_4" text:outline-level="4"><text:bookmark-start text:name="__RefHeading___la_commande_dracut_46"/><text:bookmark-start text:name="la_commande_dracut"/>La commande dracut<text:bookmark-end text:name="__RefHeading___la_commande_dracut_46"/><text:bookmark-end text:name="la_commande_dracut"/></text:h>
      <text:p text:style-name="Text_20_body">La commande <text:span text:style-name="Strong_20_Emphasis">dracut</text:span> permet de créer facilement une image initramfs. Les options de la commande sont :</text:p>
      <text:p text:style-name="Preformatted_20_Text">[root@centos6 initrd]# dracut --help<text:line-break/>Usage: /sbin/dracut [OPTION]... &lt;initramfs&gt; &lt;kernel-version&gt;<text:line-break/>Creates initial ramdisk images for preloading modules<text:line-break/><text:line-break/><text:s text:c="2"/>-f, --force<text:s text:c="11"/>Overwrite existing initramfs file.<text:line-break/><text:s text:c="2"/>-m, --modules [LIST]<text:s text:c="2"/>Specify a space-separated list of dracut modules to<text:line-break/><text:s text:c="25"/>call when building the initramfs. Modules are located<text:line-break/><text:s text:c="25"/>in /usr/share/dracut/modules.d.<text:line-break/><text:s text:c="2"/>-o, --omit [LIST]<text:s text:c="5"/>Omit a space-separated list of dracut modules.<text:line-break/><text:s text:c="2"/>-a, --add [LIST]<text:s text:c="6"/>Add a space-separated list of dracut modules.<text:line-break/><text:s text:c="2"/>-d, --drivers [LIST]<text:s text:c="2"/>Specify a space-separated list of kernel modules to<text:line-break/><text:s text:c="24"/>exclusively include in the initramfs.<text:line-break/><text:s text:c="2"/>--add-drivers [LIST]<text:s text:c="2"/>Specify a space-separated list of kernel <text:line-break/><text:s text:c="24"/>modules to add to the initramfs.<text:line-break/><text:s text:c="2"/>--filesystems [LIST]<text:s text:c="2"/>Specify a space-separated list of kernel filesystem<text:line-break/><text:s text:c="24"/>modules to exclusively include in the generic<text:line-break/><text:s text:c="24"/>initramfs.<text:line-break/><text:s text:c="2"/>-k, --kmoddir [DIR]<text:s text:c="3"/>Specify the directory, where to look for kernel <text:line-break/><text:s text:c="24"/>modules<text:line-break/><text:s text:c="2"/>--fwdir [DIR]<text:s text:c="9"/>Specify additional directories, where to look for <text:line-break/><text:s text:c="24"/>firmwares, separated by :<text:line-break/><text:s text:c="2"/>--kernel-only<text:s text:c="9"/>Only install kernel drivers and firmware files<text:line-break/><text:s text:c="2"/>--no-kernel<text:s text:c="11"/>Do not install kernel drivers and firmware files<text:line-break/><text:s text:c="2"/>--strip<text:s text:c="15"/>Strip binaries in the initramfs<text:line-break/><text:s text:c="2"/>--nostrip<text:s text:c="13"/>Do not strip binaries in the initramfs (default)<text:line-break/><text:s text:c="2"/>--mdadmconf<text:s text:c="11"/>Include local /etc/mdadm.conf<text:line-break/><text:s text:c="2"/>--nomdadmconf<text:s text:c="9"/>Do not include local /etc/mdadm.conf<text:line-break/><text:s text:c="2"/>--lvmconf<text:s text:c="13"/>Include local /etc/lvm/lvm.conf<text:line-break/><text:s text:c="2"/>--nolvmconf<text:s text:c="13"/>Do not include local /etc/lvm/lvm.conf<text:line-break/><text:s text:c="2"/>-h, --help<text:s text:c="12"/>This message<text:line-break/><text:s text:c="2"/>--debug<text:s text:c="15"/>Output debug information of the build process<text:line-break/><text:s text:c="2"/>-v, --verbose<text:s text:c="9"/>Verbose output during the build process<text:line-break/><text:s text:c="2"/>-c, --conf [FILE]<text:s text:c="5"/>Specify configuration file to use.<text:line-break/><text:s text:c="25"/>Default: /etc/dracut.conf<text:line-break/><text:s text:c="2"/>-l, --local<text:s text:c="11"/>Local mode. Use modules from the current working<text:line-break/><text:s text:c="25"/>directory instead of the system-wide installed in<text:line-break/><text:s text:c="25"/>/usr/share/dracut/modules.d.<text:line-break/><text:s text:c="25"/>Useful when running dracut from a git checkout.<text:line-break/><text:s text:c="2"/>-H, --hostonly<text:s text:c="10"/>Host-Only mode: Install only what is needed for<text:line-break/><text:s text:c="25"/>booting the local host instead of a generic host.<text:line-break/><text:s text:c="2"/>-i, --include [SOURCE] [TARGET]<text:line-break/><text:s text:c="24"/>Include the files in the SOURCE directory into the<text:line-break/><text:s text:c="25"/>Target directory in the final initramfs.<text:line-break/><text:s text:c="2"/>-I, --install [LIST]<text:s text:c="2"/>Install the space separated list of files into the<text:line-break/><text:s text:c="25"/>initramfs.</text:p>
      <text:p text:style-name="Text_20_body">Le fichier de configuration de dracut est <text:span text:style-name="Strong_20_Emphasis">/etc/dracut.conf</text:span> :</text:p>
      <text:p text:style-name="Preformatted_20_Text">[root@centos6 initrd]# cat /etc/dracut.conf<text:line-break/># Sample dracut config file<text:line-break/><text:line-break/># Specific list of dracut modules to use<text:line-break/>#dracutmodules+=""<text:line-break/><text:line-break/># Dracut modules to omit<text:line-break/>#omit_dracutmodules+=""<text:line-break/><text:line-break/># Dracut modules to add to the default<text:line-break/>#add_dracutmodules+=""<text:line-break/><text:line-break/># additional kernel modules to the default<text:line-break/>add_drivers+=""<text:line-break/><text:line-break/># list of kernel filesystem modules to be included in the generic initramfs<text:line-break/>#filesystems+=""<text:line-break/><text:line-break/># build initrd only to boot current hardware<text:line-break/>#hostonly="yes"<text:line-break/>#<text:line-break/><text:line-break/># install local /etc/mdadm.conf<text:line-break/>mdadmconf="yes"<text:line-break/><text:line-break/># install local /etc/lvm/lvm.conf<text:line-break/>lvmconf="yes"</text:p>
      <text:p text:style-name="Text_20_body">Exécutez maintenant la commande suivante afin de générer le fichier <text:span text:style-name="Strong_20_Emphasis">initramfs</text:span> :</text:p>
      <text:p text:style-name="Preformatted_20_Text"># dracut -v initramfs [Entrée]</text:p>
      <text:p text:style-name="Text_20_body">Notez la présence de votre nouvelle image <text:span text:style-name="Strong_20_Emphasis">/tmp/initrd/initramfs</text:span>.</text:p>
      <text:p text:style-name="Text_20_body">Déplacez votre fichier initramfs au répertoire /boot :</text:p>
      <text:p text:style-name="Preformatted_20_Text">[root@centos6 initrd]# mv initramfs /boot</text:p>
      <text:p text:style-name="Text_20_body">Editez maintenant votre fichier <text:span text:style-name="Strong_20_Emphasis">/boot/grub/menu.lst</text:span> et <text:span text:style-name="Strong_20_Emphasis">ajoutez</text:span> une <text:span text:style-name="Strong_20_Emphasis">nouvelle section</text:span> qui utilise votre initramfs.</text:p>
      <text:p text:style-name="Preformatted_20_Text">...<text:line-break/>splashimage=(hd0,0)/grub/splash.xpm.gz<text:line-break/>hiddenmenu<text:line-break/>title CentOS Linux (initramfs)<text:line-break/><text:tab/>root (hd0,0)<text:line-break/><text:tab/>kernel /vmlinuz-2.6.32-71.29.1.el6.i686 ro root=UUID=e73735d6-c14b-4a40-8735-f34fc868da8a rd_NO_LUKS rd_NO_LVM rd_NO_MD rd_NO_DM LANG=fr_FR.UTF-8 SYSFONT=latarcyrheb-sun16 KEYBOARDTYPE=pc KEYTABLE=fr-latin9 crashkernel=auto rhgb quiet<text:line-break/><text:tab/>initrd /initramfs<text:line-break/>title CentOS Linux (2.6.32-71.29.1.el6.i686)<text:line-break/>...</text:p>
      <text:p text:style-name="Text_20_body"><draw:frame draw:style-name="PluginODTAutoStyle_Frame_55_text_frame" draw:name="Frame13"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A faire</text:span> : <text:span text:style-name="Strong_20_Emphasis">Re-démarrez votre machine pour tester votre configuration.</text:span></text:p></table:table-cell></table:table-row></table:table></draw:text-box></draw:frame></text:p>
      <text:h text:style-name="Heading_20_3" text:outline-level="3"><text:bookmark-start text:name="__RefHeading___initramfs_sous_rhelcentos_7_47"/><text:bookmark-start text:name="initramfs_sous_rhelcentos_7"/>Initramfs sous RHEL/CentOS 7<text:bookmark-end text:name="__RefHeading___initramfs_sous_rhelcentos_7_47"/><text:bookmark-end text:name="initramfs_sous_rhelcentos_7"/></text:h>
      <text:p text:style-name="Text_20_body">Le fichier Initramfs <text:span text:style-name="Emphasis">INITial Ram File System</text:span> est une archive au format cpio :</text:p>
      <text:p text:style-name="Preformatted_20_Text">[root@centos7 ~]# cp /boot/initramfs-3.10.0-514.16.1.el7.x86_64.img /tmp/custom<text:line-break/>[root@centos7 tmp]# mkdir initramfs<text:line-break/>[root@centos7 tmp]# cd initramfs<text:line-break/>[root@centos7 initramfs]# cpio -cid -I ../custom<text:line-break/>42 blocks<text:line-break/>[root@centos7 initramfs]# ls<text:line-break/>early_cpio<text:s text:c="2"/>kernel<text:line-break/>[root@centos7 initramfs]# ls -lR .<text:line-break/>.:<text:line-break/>total 4<text:line-break/>-rw-r--r--. 1 root root<text:s text:c="2"/>2 Jun 22 11:51 early_cpio<text:line-break/>drwxr-xr-x. 3 root root 60 Jun 22 11:51 kernel<text:line-break/><text:line-break/>./kernel:<text:line-break/>total 0<text:line-break/>drwxr-xr-x. 3 root root 60 Jun 22 11:51 x86<text:line-break/><text:line-break/>./kernel/x86:<text:line-break/>total 0<text:line-break/>drwxr-xr-x. 2 root root 60 Jun 22 11:51 microcode<text:line-break/><text:line-break/>./kernel/x86/microcode:<text:line-break/>total 20<text:line-break/>-rw-r--r--. 1 root root 20480 Jun 22 11:51 GenuineIntel.bin</text:p>
      <text:h text:style-name="Heading_20_4" text:outline-level="4"><text:bookmark-start text:name="__RefHeading___examiner_l_image_existante_48"/><text:bookmark-start text:name="examiner_l_image_existante1"/>Examiner l'image existante<text:bookmark-end text:name="__RefHeading___examiner_l_image_existante_48"/><text:bookmark-end text:name="examiner_l_image_existante1"/></text:h>
      <text:p text:style-name="Text_20_body">Pour examiner une image initramfs archivée, il convient d'utiliser la commande <text:span text:style-name="Strong_20_Emphasis">lsinitrd</text:span> :</text:p>
      <text:p text:style-name="Preformatted_20_Text">[root@centos7 initramfs]# cd ..<text:line-break/>[root@centos7 tmp]# ls<text:line-break/>custom<text:s text:c="2"/>hsperfdata_root<text:s text:c="2"/>initramfs<text:s text:c="2"/>systemd-private-49209a1668d84a0d8425b08eb83403d9-cups.service-WTdfWP<text:line-break/>[root@centos7 tmp]# lsinitrd custom | more<text:line-break/>Image: custom: 27M<text:line-break/>========================================================================<text:line-break/>Early CPIO image<text:line-break/>========================================================================<text:line-break/>drwxr-xr-x<text:s text:c="3"/>3 root<text:s text:c="5"/>root<text:s text:c="12"/>0 Apr 15 15:36 .<text:line-break/>-rw-r--r--<text:s text:c="3"/>1 root<text:s text:c="5"/>root<text:s text:c="12"/>2 Apr 15 15:36 early_cpio<text:line-break/>drwxr-xr-x<text:s text:c="3"/>3 root<text:s text:c="5"/>root<text:s text:c="12"/>0 Apr 15 15:36 kernel<text:line-break/>drwxr-xr-x<text:s text:c="3"/>3 root<text:s text:c="5"/>root<text:s text:c="12"/>0 Apr 15 15:36 kernel/x86<text:line-break/>drwxr-xr-x<text:s text:c="3"/>2 root<text:s text:c="5"/>root<text:s text:c="12"/>0 Apr 15 15:36 kernel/x86/microcode<text:line-break/>-rw-r--r--<text:s text:c="3"/>1 root<text:s text:c="5"/>root<text:s text:c="8"/>20480 Apr 15 15:36 kernel/x86/microcode/GenuineIntel.bin<text:line-break/>========================================================================<text:line-break/>Version: dracut-033-463.el7<text:line-break/><text:line-break/>Arguments: --kver '3.10.0-514.16.1.el7.x86_64' -f<text:line-break/><text:line-break/>dracut modules:<text:line-break/>bash<text:line-break/>nss-softokn<text:line-break/>i18n<text:line-break/>network<text:line-break/>ifcfg<text:line-break/>drm<text:line-break/>plymouth<text:line-break/>kernel-modules<text:line-break/>qemu<text:line-break/>resume<text:line-break/>rootfs-block<text:line-break/>terminfo<text:line-break/>udev-rules<text:line-break/>biosdevname<text:line-break/>systemd<text:line-break/>usrmount<text:line-break/>base<text:line-break/>fs-lib<text:line-break/>shutdown<text:line-break/>========================================================================<text:line-break/>drwxr-xr-x<text:s text:c="2"/>12 root<text:s text:c="5"/>root<text:s text:c="12"/>0 Apr 15 15:36 .<text:line-break/>crw-r--r--<text:s text:c="3"/>1 root<text:s text:c="5"/>root<text:s text:c="7"/>5,<text:s text:c="3"/>1 Apr 15 15:35 dev/console<text:line-break/>crw-r--r--<text:s text:c="3"/>1 root<text:s text:c="5"/>root<text:s text:c="7"/>1,<text:s text:c="2"/>11 Apr 15 15:35 dev/kmsg<text:line-break/>crw-r--r--<text:s text:c="3"/>1 root<text:s text:c="5"/>root<text:s text:c="7"/>1,<text:s text:c="3"/>3 Apr 15 15:35 dev/null<text:line-break/>lrwxrwxrwx<text:s text:c="3"/>1 root<text:s text:c="5"/>root<text:s text:c="12"/>7 Apr 15 15:35 bin -&gt; usr/bin<text:line-break/>drwxr-xr-x<text:s text:c="3"/>2 root<text:s text:c="5"/>root<text:s text:c="12"/>0 Apr 15 15:35 dev<text:line-break/>drwxr-xr-x<text:s text:c="2"/>11 root<text:s text:c="5"/>root<text:s text:c="12"/>0 Apr 15 15:36 etc<text:line-break/>drwxr-xr-x<text:s text:c="3"/>2 root<text:s text:c="5"/>root<text:s text:c="12"/>0 Apr 15 15:35 etc/cmdline.d<text:line-break/>--More--</text:p>
      <text:p text:style-name="Text_20_body">Comme vous pouvez le constater, l'image contient une arborescence Linux minimaliste :</text:p>
      <text:h text:style-name="Heading_20_4" text:outline-level="4"><text:bookmark-start text:name="__RefHeading___le_script_init_49"/><text:bookmark-start text:name="le_script_init1"/>Le script init<text:bookmark-end text:name="__RefHeading___le_script_init_49"/><text:bookmark-end text:name="le_script_init1"/></text:h>
      <text:p text:style-name="Text_20_body">Le script <text:span text:style-name="Strong_20_Emphasis">init</text:span> est lancé lors du chargement de l'image. RHEL/CentOS 7 utilise le système de démarrage <text:span text:style-name="Strong_20_Emphasis">systemd</text:span>. Pour cette raison le script init sous RHEL/CentOS 7 est un lien symbolique vers <text:span text:style-name="Strong_20_Emphasis">/usr/lib/systemd/systemd</text:span> :</text:p>
      <text:p text:style-name="Preformatted_20_Text">[root@centos7 tmp]# lsinitrd custom | grep init<text:line-break/>-rw-r--r--<text:s text:c="3"/>1 root<text:s text:c="5"/>root<text:s text:c="10"/>170 Apr 15 15:36 etc/initrd-release<text:line-break/>...<text:line-break/>lrwxrwxrwx<text:s text:c="3"/>1 root<text:s text:c="5"/>root<text:s text:c="11"/>22 Apr 15 15:36 usr/sbin/init -&gt; ../lib/systemd/systemd<text:line-break/>...</text:p>
      <text:h text:style-name="Heading_20_4" text:outline-level="4"><text:bookmark-start text:name="__RefHeading___consultez_le_contenu_d_un_fichier_dans_initramfs_50"/><text:bookmark-start text:name="consultez_le_contenu_d_un_fichier_dans_initramfs"/>Consultez le contenu d'un fichier dans initramfs<text:bookmark-end text:name="__RefHeading___consultez_le_contenu_d_un_fichier_dans_initramfs_50"/><text:bookmark-end text:name="consultez_le_contenu_d_un_fichier_dans_initramfs"/></text:h>
      <text:p text:style-name="Text_20_body">Pour consulter le contenu d'un fichier inclus dans l'initramfs, il convient d'utiliser la commande <text:span text:style-name="Strong_20_Emphasis">lsinitrd</text:span> de la manière suivante :</text:p>
      <text:p text:style-name="Preformatted_20_Text">[root@centos7 tmp]# lsinitrd /boot/initramfs-$(uname -r).img<text:s text:c="2"/>/etc/ld.so.conf<text:line-break/>include ld.so.conf.d/*.conf</text:p>
      <text:h text:style-name="Heading_20_4" text:outline-level="4"><text:bookmark-start text:name="__RefHeading___la_commande_dracut_sous_rhelcentos_51"/><text:bookmark-start text:name="la_commande_dracut_sous_rhelcentos"/>La commande dracut sous RHEL/CentOS<text:bookmark-end text:name="__RefHeading___la_commande_dracut_sous_rhelcentos_51"/><text:bookmark-end text:name="la_commande_dracut_sous_rhelcentos"/></text:h>
      <text:p text:style-name="Text_20_body">La commande <text:span text:style-name="Strong_20_Emphasis">dracut</text:span> permet de créer facilement une image initramfs. Les options de la commande sont :</text:p>
      <text:p text:style-name="Preformatted_20_Text">[root@centos7 tmp]# dracut --help<text:line-break/>Usage: /sbin/dracut [OPTION]... [&lt;initramfs&gt; [&lt;kernel-version&gt;]]<text:line-break/><text:line-break/>Version: 033-463.el7<text:line-break/><text:line-break/>Creates initial ramdisk images for preloading modules<text:line-break/><text:line-break/><text:s text:c="2"/>--kver [VERSION]<text:s text:c="6"/>Set kernel version to [VERSION].<text:line-break/><text:s text:c="2"/>-f, --force<text:s text:c="11"/>Overwrite existing initramfs file.<text:line-break/><text:s text:c="2"/>-a, --add [LIST]<text:s text:c="6"/>Add a space-separated list of dracut modules.<text:line-break/><text:s text:c="2"/>--rebuild<text:s text:c="9"/>Append arguments to those of existing image and rebuild<text:line-break/><text:s text:c="2"/>-m, --modules [LIST]<text:s text:c="2"/>Specify a space-separated list of dracut modules to<text:line-break/><text:s text:c="25"/>call when building the initramfs. Modules are located<text:line-break/><text:s text:c="25"/>in /usr/lib/dracut/modules.d.<text:line-break/><text:s text:c="2"/>-o, --omit [LIST]<text:s text:c="5"/>Omit a space-separated list of dracut modules.<text:line-break/><text:s text:c="2"/>--force-add [LIST]<text:s text:c="4"/>Force to add a space-separated list of dracut modules<text:line-break/><text:s text:c="25"/>to the default set of modules, when -H is specified.<text:line-break/><text:s text:c="2"/>-d, --drivers [LIST]<text:s text:c="2"/>Specify a space-separated list of kernel modules to<text:line-break/><text:s text:c="25"/>exclusively include in the initramfs.<text:line-break/><text:s text:c="2"/>--add-drivers [LIST]<text:s text:c="2"/>Specify a space-separated list of kernel<text:line-break/><text:s text:c="25"/>modules to add to the initramfs.<text:line-break/><text:s text:c="2"/>--omit-drivers [LIST] Specify a space-separated list of kernel<text:line-break/><text:s text:c="25"/>modules not to add to the initramfs.<text:line-break/><text:s text:c="2"/>--filesystems [LIST]<text:s text:c="2"/>Specify a space-separated list of kernel filesystem<text:line-break/><text:s text:c="25"/>modules to exclusively include in the generic<text:line-break/><text:s text:c="25"/>initramfs.<text:line-break/><text:s text:c="2"/>-k, --kmoddir [DIR]<text:s text:c="3"/>Specify the directory, where to look for kernel<text:line-break/><text:s text:c="25"/>modules<text:line-break/><text:s text:c="2"/>--fwdir [DIR]<text:s text:c="9"/>Specify additional directories, where to look for<text:line-break/><text:s text:c="25"/>firmwares, separated by :<text:line-break/><text:s text:c="2"/>--kernel-only<text:s text:c="9"/>Only install kernel drivers and firmware files<text:line-break/><text:s text:c="2"/>--no-kernel<text:s text:c="11"/>Do not install kernel drivers and firmware files<text:line-break/><text:s text:c="2"/>--print-cmdline<text:s text:c="7"/>Print the kernel command line for the given disk layout<text:line-break/><text:s text:c="2"/>--early-microcode<text:s text:c="5"/>Combine early microcode with ramdisk<text:line-break/><text:s text:c="2"/>--no-early-microcode<text:s text:c="2"/>Do not combine early microcode with ramdisk<text:line-break/><text:s text:c="2"/>--kernel-cmdline [PARAMETERS] Specify default kernel command line parameters<text:line-break/><text:s text:c="2"/>--strip<text:s text:c="15"/>Strip binaries in the initramfs<text:line-break/><text:s text:c="2"/>--nostrip<text:s text:c="13"/>Do not strip binaries in the initramfs<text:line-break/><text:s text:c="2"/>--prelink<text:s text:c="13"/>Prelink binaries in the initramfs<text:line-break/><text:s text:c="2"/>--noprelink<text:s text:c="11"/>Do not prelink binaries in the initramfs<text:line-break/><text:s text:c="2"/>--hardlink<text:s text:c="12"/>Hardlink files in the initramfs<text:line-break/><text:s text:c="2"/>--nohardlink<text:s text:c="10"/>Do not hardlink files in the initramfs<text:line-break/><text:s text:c="2"/>--prefix [DIR]<text:s text:c="8"/>Prefix initramfs files with [DIR]<text:line-break/><text:s text:c="2"/>--noprefix<text:s text:c="12"/>Do not prefix initramfs files<text:line-break/><text:s text:c="2"/>--mdadmconf<text:s text:c="11"/>Include local /etc/mdadm.conf<text:line-break/><text:s text:c="2"/>--nomdadmconf<text:s text:c="9"/>Do not include local /etc/mdadm.conf<text:line-break/><text:s text:c="2"/>--lvmconf<text:s text:c="13"/>Include local /etc/lvm/lvm.conf<text:line-break/><text:s text:c="2"/>--nolvmconf<text:s text:c="11"/>Do not include local /etc/lvm/lvm.conf<text:line-break/><text:s text:c="2"/>--fscks [LIST]<text:s text:c="8"/>Add a space-separated list of fsck helpers.<text:line-break/><text:s text:c="2"/>--nofscks<text:s text:c="13"/>Inhibit installation of any fsck helpers.<text:line-break/><text:s text:c="2"/>--ro-mnt<text:s text:c="14"/>Mount / and /usr read-only by default.<text:line-break/><text:s text:c="2"/>-h, --help<text:s text:c="12"/>This message<text:line-break/><text:s text:c="2"/>--debug<text:s text:c="15"/>Output debug information of the build process<text:line-break/><text:s text:c="2"/>--profile<text:s text:c="13"/>Output profile information of the build process<text:line-break/><text:s text:c="2"/>-L, --stdlog [0-6]<text:s text:c="4"/>Specify logging level (to standard error)<text:line-break/><text:s text:c="25"/>0 - suppress any messages<text:line-break/><text:s text:c="25"/>1 - only fatal errors<text:line-break/><text:s text:c="25"/>2 - all errors<text:line-break/><text:s text:c="25"/>3 - warnings<text:line-break/><text:s text:c="25"/>4 - info<text:line-break/><text:s text:c="25"/>5 - debug info (here starts lots of output)<text:line-break/><text:s text:c="25"/>6 - trace info (and even more)<text:line-break/><text:s text:c="2"/>-v, --verbose<text:s text:c="9"/>Increase verbosity level<text:line-break/><text:s text:c="2"/>-q, --quiet<text:s text:c="11"/>Decrease verbosity level<text:line-break/><text:s text:c="2"/>-c, --conf [FILE]<text:s text:c="5"/>Specify configuration file to use.<text:line-break/><text:s text:c="25"/>Default: /etc/dracut.conf<text:line-break/><text:s text:c="2"/>--confdir [DIR]<text:s text:c="7"/>Specify configuration directory to use *.conf files<text:line-break/><text:s text:c="25"/>from. Default: /etc/dracut.conf.d<text:line-break/><text:s text:c="2"/>--tmpdir [DIR]<text:s text:c="8"/>Temporary directory to be used instead of default<text:line-break/><text:s text:c="25"/>/var/tmp.<text:line-break/><text:s text:c="2"/>-l, --local<text:s text:c="11"/>Local mode. Use modules from the current working<text:line-break/><text:s text:c="25"/>directory instead of the system-wide installed in<text:line-break/><text:s text:c="25"/>/usr/lib/dracut/modules.d.<text:line-break/><text:s text:c="25"/>Useful when running dracut from a git checkout.<text:line-break/><text:s text:c="2"/>-H, --hostonly<text:s text:c="8"/>Host-Only mode: Install only what is needed for<text:line-break/><text:s text:c="24"/>booting the local host instead of a generic host.<text:line-break/><text:s text:c="2"/>-N, --no-hostonly<text:s text:c="5"/>Disables Host-Only mode<text:line-break/><text:s text:c="2"/>--hostonly-cmdline<text:s text:c="4"/>Store kernel command line arguments needed<text:line-break/><text:s text:c="24"/>in the initramfs<text:line-break/><text:s text:c="2"/>--no-hostonly-cmdline Do not store kernel command line arguments needed<text:line-break/><text:s text:c="24"/>in the initramfs<text:line-break/><text:s text:c="2"/>--hostonly-i18n<text:s text:c="7"/>Install only needed keyboard and font files according<text:line-break/><text:s text:c="24"/>to the host configuration (default).<text:line-break/><text:s text:c="2"/>--no-hostonly-i18n<text:s text:c="4"/>Install all keyboard and font files available.<text:line-break/><text:s text:c="2"/>--persistent-policy [POLICY]<text:line-break/><text:s text:c="24"/>Use [POLICY] to address disks and partitions.<text:line-break/><text:s text:c="24"/>POLICY can be any directory name found in /dev/disk.<text:line-break/><text:s text:c="24"/>E.g. "by-uuid", "by-label"<text:line-break/><text:s text:c="2"/>--fstab<text:s text:c="15"/>Use /etc/fstab to determine the root device.<text:line-break/><text:s text:c="2"/>--add-fstab [FILE]<text:s text:c="4"/>Add file to the initramfs fstab<text:line-break/><text:s text:c="2"/>--mount "[DEV] [MP] [FSTYPE] [FSOPTS]"<text:line-break/><text:s text:c="24"/>Mount device [DEV] on mountpoint [MP] with filesystem<text:line-break/><text:s text:c="24"/>[FSTYPE] and options [FSOPTS] in the initramfs<text:line-break/><text:s text:c="2"/>--add-device "[DEV]"<text:s text:c="2"/>Bring up [DEV] in initramfs<text:line-break/><text:s text:c="2"/>-i, --include [SOURCE] [TARGET]<text:line-break/><text:s text:c="24"/>Include the files in the SOURCE directory into the<text:line-break/><text:s text:c="25"/>Target directory in the final initramfs.<text:line-break/><text:s text:c="24"/>If SOURCE is a file, it will be installed to TARGET<text:line-break/><text:s text:c="25"/>in the final initramfs.<text:line-break/><text:s text:c="2"/>-I, --install [LIST]<text:s text:c="2"/>Install the space separated list of files into the<text:line-break/><text:s text:c="25"/>initramfs.<text:line-break/><text:s text:c="2"/>--install-optional [LIST]<text:s text:c="2"/>Install the space separated list of files into the<text:line-break/><text:s text:c="25"/>initramfs, if they exist.<text:line-break/><text:s text:c="2"/>--gzip<text:s text:c="16"/>Compress the generated initramfs using gzip.<text:line-break/><text:s text:c="25"/>This will be done by default, unless another<text:line-break/><text:s text:c="25"/>compression option or --no-compress is passed.<text:line-break/><text:s text:c="2"/>--bzip2<text:s text:c="15"/>Compress the generated initramfs using bzip2.<text:line-break/><text:s text:c="25"/>Make sure your kernel has bzip2 decompression support<text:line-break/><text:s text:c="25"/>compiled in, otherwise you will not be able to boot.<text:line-break/><text:s text:c="2"/>--lzma<text:s text:c="16"/>Compress the generated initramfs using lzma.<text:line-break/><text:s text:c="25"/>Make sure your kernel has lzma support compiled in,<text:line-break/><text:s text:c="25"/>otherwise you will not be able to boot.<text:line-break/><text:s text:c="2"/>--xz<text:s text:c="18"/>Compress the generated initramfs using xz.<text:line-break/><text:s text:c="25"/>Make sure that your kernel has xz support compiled<text:line-break/><text:s text:c="25"/>in, otherwise you will not be able to boot.<text:line-break/><text:s text:c="2"/>--lzo<text:s text:c="18"/>Compress the generated initramfs using lzop.<text:line-break/><text:s text:c="25"/>Make sure that your kernel has lzo support compiled<text:line-break/><text:s text:c="25"/>in, otherwise you will not be able to boot.<text:line-break/><text:s text:c="2"/>--lz4<text:s text:c="18"/>Compress the generated initramfs using lz4.<text:line-break/><text:s text:c="25"/>Make sure that your kernel has lz4 support compiled<text:line-break/><text:s text:c="25"/>in, otherwise you will not be able to boot.<text:line-break/><text:s text:c="2"/>--compress [COMPRESSION] Compress the generated initramfs with the<text:line-break/><text:s text:c="25"/>passed compression program.<text:s text:c="2"/>Make sure your kernel<text:line-break/><text:s text:c="25"/>knows how to decompress the generated initramfs,<text:line-break/><text:s text:c="25"/>otherwise you will not be able to boot.<text:line-break/><text:s text:c="2"/>--no-compress<text:s text:c="9"/>Do not compress the generated initramfs.<text:s text:c="2"/>This will<text:line-break/><text:s text:c="25"/>override any other compression options.<text:line-break/><text:s text:c="2"/>--list-modules<text:s text:c="8"/>List all available dracut modules.<text:line-break/><text:s text:c="2"/>-M, --show-modules<text:s text:c="4"/>Print included module's name to standard output during<text:line-break/><text:s text:c="25"/>build.<text:line-break/><text:s text:c="2"/>--keep<text:s text:c="16"/>Keep the temporary initramfs for debugging purposes<text:line-break/><text:s text:c="2"/>--printsize<text:s text:c="11"/>Print out the module install size<text:line-break/><text:s text:c="2"/>--sshkey [SSHKEY]<text:s text:c="5"/>Add ssh key to initramfs (use with ssh-client module)<text:line-break/><text:s text:c="2"/>--logfile [FILE]<text:s text:c="6"/>Logfile to use (overrides configuration setting)<text:line-break/><text:line-break/>If [LIST] has multiple arguments, then you have to put these in quotes.<text:line-break/><text:line-break/>For example:<text:line-break/><text:line-break/><text:s text:c="4"/># dracut --add-drivers "module1 module2"<text:s text:c="2"/>...<text:line-break/></text:p>
      <text:p text:style-name="Text_20_body">Le fichier de configuration de dracut est <text:span text:style-name="Strong_20_Emphasis">/etc/dracut.conf</text:span> :</text:p>
      <text:p text:style-name="Preformatted_20_Text"># PUT YOUR CONFIG HERE OR IN separate files named *.conf<text:line-break/># in /etc/dracut.conf.d<text:line-break/># SEE man dracut.conf(5)<text:line-break/><text:line-break/># Sample dracut config file<text:line-break/><text:line-break/>#logfile=/var/log/dracut.log<text:line-break/>#fileloglvl=6<text:line-break/><text:line-break/># Exact list of dracut modules to use.<text:s text:c="2"/>Modules not listed here are not going<text:line-break/># to be included.<text:s text:c="2"/>If you only want to add some optional modules use<text:line-break/># add_dracutmodules option instead.<text:line-break/>#dracutmodules+=""<text:line-break/><text:line-break/># dracut modules to omit<text:line-break/>#omit_dracutmodules+=""<text:line-break/><text:line-break/># dracut modules to add to the default<text:line-break/>#add_dracutmodules+=""<text:line-break/><text:line-break/># additional kernel modules to the default<text:line-break/>add_drivers+="ehci-hcd ohci-hcd usb-storage scsi_mod sd_mod"<text:line-break/><text:line-break/># list of kernel filesystem modules to be included in the generic initramfs<text:line-break/>#filesystems+=""<text:line-break/><text:line-break/># build initrd only to boot current hardware<text:line-break/>#hostonly="yes"<text:line-break/>#<text:line-break/><text:line-break/># install local /etc/mdadm.conf<text:line-break/>#mdadmconf="no"<text:line-break/><text:line-break/># install local /etc/lvm/lvm.conf<text:line-break/>#lvmconf="no"<text:line-break/><text:line-break/># A list of fsck tools to install. If it's not specified, module's hardcoded<text:line-break/># default is used, currently: "umount mount /sbin/fsck* xfs_db xfs_check<text:line-break/># xfs_repair e2fsck jfs_fsck reiserfsck btrfsck". The installation is<text:line-break/># opportunistic, so non-existing tools are just ignored.<text:line-break/>#fscks=""<text:line-break/><text:line-break/># inhibit installation of any fsck tools<text:line-break/>#nofscks="yes"<text:line-break/><text:line-break/># mount / and /usr read-only by default<text:line-break/>#ro_mnt="no"<text:line-break/><text:line-break/># set the directory for temporary files<text:line-break/># default: /var/tmp<text:line-break/>#tmpdir=/tmp</text:p>
      <text:p text:style-name="Text_20_body">Exécutez maintenant la commande suivante afin de générer le fichier <text:span text:style-name="Strong_20_Emphasis">initramfs</text:span> :</text:p>
      <text:p text:style-name="Preformatted_20_Text">[root@centos7 tmp]# dracut -v initramfs<text:line-break/>Executing: /sbin/dracut -v initramfs<text:line-break/>dracut module 'busybox' will not be installed, because command 'busybox' could not be found!<text:line-break/>dracut module 'busybox' will not be installed, because command 'busybox' could not be found!<text:line-break/>*** Including module: bash ***<text:line-break/>*** Including module: nss-softokn ***<text:line-break/>*** Including module: i18n ***<text:line-break/>*** Including module: network ***<text:line-break/>*** Including module: ifcfg ***<text:line-break/>*** Including module: drm ***<text:line-break/>*** Including module: plymouth ***<text:line-break/>*** Including module: kernel-modules ***<text:line-break/>*** Including module: qemu ***<text:line-break/>*** Including module: resume ***<text:line-break/>*** Including module: rootfs-block ***<text:line-break/>*** Including module: terminfo ***<text:line-break/>*** Including module: udev-rules ***<text:line-break/>Skipping udev rule: 91-permissions.rules<text:line-break/>*** Including module: biosdevname ***<text:line-break/>*** Including module: systemd ***<text:line-break/>*** Including module: usrmount ***<text:line-break/>*** Including module: base ***<text:line-break/>*** Including module: fs-lib ***<text:line-break/>*** Including module: shutdown ***<text:line-break/>*** Including modules done ***<text:line-break/>*** Installing kernel module dependencies and firmware ***<text:line-break/>*** Installing kernel module dependencies and firmware done ***<text:line-break/>*** Resolving executable dependencies ***<text:line-break/>*** Resolving executable dependencies done***<text:line-break/>*** Hardlinking files ***<text:line-break/>*** Hardlinking files done ***<text:line-break/>*** Stripping files ***<text:line-break/>*** Stripping files done ***<text:line-break/>*** Generating early-microcode cpio image contents ***<text:line-break/>*** Constructing GenuineIntel.bin ****<text:line-break/>*** Store current command line parameters ***<text:line-break/>*** Creating image file ***<text:line-break/>*** Creating microcode section ***<text:line-break/>*** Created microcode section ***<text:line-break/>*** Creating image file done ***<text:line-break/>*** Creating initramfs image file '/tmp/initramfs' done ***</text:p>
      <text:p text:style-name="Text_20_body">Notez la présence de votre nouvelle image <text:span text:style-name="Strong_20_Emphasis">/tmp/initrd/initramfs</text:span> :</text:p>
      <text:p text:style-name="Preformatted_20_Text">[root@centos7 initrd]# ls -l /tmp/initrd/initramfs<text:line-break/>-rw-------. 1 root root 16373488 Jun 10 10:23 /tmp/initrd/initramfs</text:p>
      <text:p text:style-name="Text_20_body">Déplacez votre fichier initramfs au répertoire /boot :</text:p>
      <text:p text:style-name="Preformatted_20_Text">[root@centos7 initrd]# mv initramfs /boot</text:p>
      <text:p text:style-name="Text_20_body">Ouvrez votre fichier <text:span text:style-name="Strong_20_Emphasis">/boot/grub2/grub.cfg</text:span> et cherchez la section <text:span text:style-name="Strong_20_Emphasis">10_linux</text:span>. Copiez la première section <text:span text:style-name="Strong_20_Emphasis">menuentry</text:span> :</text:p>
      <text:p text:style-name="Preformatted_20_Text">...<text:line-break/>### BEGIN /etc/grub.d/10_linux ###<text:line-break/>menuentry 'CentOS Linux (3.10.0-229.4.2.el7.x86_64) 7 (Core)' --class centos --class gnu-linux --class gnu --class os --unrestricted $menuentry_id_option 'gnulinux-3.10.0-123.el7.x86_64-advanced-b35de665-5ec8-4226-a533-58a1b567ac91'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229.4.2.el7.x86_64 root=UUID=b35de665-5ec8-4226-a533-58a1b567ac91 ro vconsole.keymap=fr crashkernel=auto<text:s text:c="2"/>vconsole.font=latarcyrheb-sun16 rhgb quiet LANG=en_US.UTF-8<text:line-break/><text:tab/>initrd16 /initramfs-3.10.0-229.4.2.el7.x86_64.img<text:line-break/>}<text:line-break/>...</text:p>
      <text:p text:style-name="Text_20_body">Créez maintenant le fichier <text:span text:style-name="Strong_20_Emphasis">/etc/grub.d/09_redhat</text:span>, collez la section précédemment copiée à la place indiquée entre les lignes <text:span text:style-name="Strong_20_Emphasis">cat « EOF</text:span> et <text:span text:style-name="Strong_20_Emphasis">EOF</text:span> puis modifiez la dernière ligne <text:span text:style-name="Strong_20_Emphasis">initrd16</text:span> :</text:p>
      <text:p text:style-name="Preformatted_20_Text">#!/bin/sh -e<text:line-break/>cat &lt;&lt; EOF<text:line-break/>menuentry 'CentOS Linux, with Linux 3.10.0-229.4.2.el7.x86_64 et initramfs' --class centos --class gnu-linux --class gnu --class os --unrestricted $menuentry_id_option 'gnulinux-3.10.0-229.4.2.el7.x86_64-advanced-b35de665-5ec8-4226-a533-58a1b567ac91' {<text:line-break/><text:s text:c="8"/>load_video<text:line-break/><text:s text:c="8"/>set gfxpayload=keep<text:line-break/><text:s text:c="8"/>insmod gzio<text:line-break/><text:s text:c="8"/>insmod part_msdos<text:line-break/><text:s text:c="8"/>insmod xfs<text:line-break/><text:s text:c="8"/>set root='hd0,msdos1'<text:line-break/><text:s text:c="8"/>if [ x$feature_platform_search_hint = xy ]; then<text:line-break/><text:s text:c="10"/>search --no-floppy --fs-uuid --set=root --hint-bios=hd0,msdos1 --hint-efi=hd0,msdos1 --hint-baremetal=ahci0,msdos1 --hint='hd0,msdos1'<text:s text:c="2"/>e8d3bd48-1386-411c-9675-41c3f8f1a309<text:line-break/><text:s text:c="8"/>else<text:line-break/><text:s text:c="10"/>search --no-floppy --fs-uuid --set=root e8d3bd48-1386-411c-9675-41c3f8f1a309<text:line-break/><text:s text:c="8"/>fi<text:line-break/><text:s text:c="8"/>linux16 /vmlinuz-3.10.0-229.4.2.el7.x86_64 root=UUID=b35de665-5ec8-4226-a533-58a1b567ac91 ro vconsole.keymap=fr crashkernel=auto<text:s text:c="2"/>vconsole.font=latarcyrheb-sun16 rhgb quiet<text:line-break/><text:s text:c="8"/>initrd16 /initramfs<text:line-break/>}<text:line-break/>EOF</text:p>
      <text:p text:style-name="Text_20_body">Rendez ce fichier exécutable :</text:p>
      <text:p text:style-name="Preformatted_20_Text">[root@centos7 initrd]# chmod +x /etc/grub.d/09_redhat</text:p>
      <text:p text:style-name="Text_20_body">Avant de continuer, supprimer le fichier <text:span text:style-name="Strong_20_Emphasis">/etc/grub.d/01_users</text:span> et éditez le contenu du fichier <text:span text:style-name="Strong_20_Emphasis">/etc/grub.d/40_custom</text:span> ainsi :</text:p>
      <text:p text:style-name="Preformatted_20_Text">#!/bin/sh<text:line-break/>exec tail -n +3 $0<text:line-break/># This file provides an easy way to add custom menu entries.<text:s text:c="2"/>Simply type the<text:line-break/># menu entries you want to add after this comment.<text:s text:c="2"/>Be careful not to change<text:line-break/># the 'exec tail' line above.</text:p>
      <text:p text:style-name="Text_20_body">Mettez à jour grub afin que celui-ci prend en compte le nouveau fichier :</text:p>
      <text:p text:style-name="Preformatted_20_Text">[root@centos7 initrd]# grub2-mkconfig -o /boot/grub2/grub.cfg<text:line-break/>Generating grub configuration file ...<text:line-break/>Found linux image: /boot/vmlinuz-3.10.0-229.4.2.el7.x86_64<text:line-break/>Found initrd image: /boot/initramfs-3.10.0-229.4.2.el7.x86_64.img<text:line-break/>Found linux image: /boot/vmlinuz-3.10.0-123.el7.x86_64<text:line-break/>Found initrd image: /boot/initramfs-3.10.0-123.el7.x86_64.img<text:line-break/>Found linux image: /boot/vmlinuz-0-rescue-a2feb9eb09b1488da0f23b99a66350f8<text:line-break/>Found initrd image: /boot/initramfs-0-rescue-a2feb9eb09b1488da0f23b99a66350f8.img<text:line-break/>done</text:p>
      <text:p text:style-name="Text_20_body">Controlez le fichier /boot/grub2/grub.cfg :</text:p>
      <text:p text:style-name="Preformatted_20_Text">...<text:line-break/>### BEGIN /etc/grub.d/09_redhat ###<text:line-break/>menuentry 'CentOS Linux, with Linux 3.10.0-229.4.2.el7.x86_64 et initramfs' --class centos --class gnu-linux --class gnu --class os --unrestricted<text:s text:c="2"/>'gnulinux-3.10.0-229.4.2.el7.x86_64-advanced-b35de665-5ec8-4226-a533-58a1b567ac91' {<text:line-break/><text:s text:c="8"/>load_video<text:line-break/><text:s text:c="8"/>set gfxpayload=keep<text:line-break/><text:s text:c="8"/>insmod gzio<text:line-break/><text:s text:c="8"/>insmod part_msdos<text:line-break/><text:s text:c="8"/>insmod xfs<text:line-break/><text:s text:c="8"/>set root='hd0,msdos1'<text:line-break/><text:s text:c="8"/>if [ x = xy ]; then<text:line-break/><text:s text:c="10"/>search --no-floppy --fs-uuid --set=root --hint-bios=hd0,msdos1 --hint-efi=hd0,msdos1 --hint-baremetal=ahci0,msdos1 --hint='hd0,msdos1'<text:s text:c="2"/>e8d3bd48-1386-411c-9675-41c3f8f1a309<text:line-break/><text:s text:c="8"/>else<text:line-break/>...</text:p>
      <text:p text:style-name="Text_20_body"><draw:frame draw:style-name="PluginODTAutoStyle_Frame_59_text_frame" draw:name="Frame14"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A faire</text:span> : <text:span text:style-name="Strong_20_Emphasis">Re-démarrez votre machine pour tester votre configuration.</text:span></text:p></table:table-cell></table:table-row></table:table></draw:text-box></draw:frame></text:p>
      <text:h text:style-name="Heading_20_3" text:outline-level="3"><text:bookmark-start text:name="__RefHeading___processus_de_demarrage_du_noyau_linux_52"/><text:bookmark-start text:name="processus_de_demarrage_du_noyau_linux"/>Processus de Démarrage du Noyau Linux<text:bookmark-end text:name="__RefHeading___processus_de_demarrage_du_noyau_linux_52"/><text:bookmark-end text:name="processus_de_demarrage_du_noyau_linux"/></text:h>
      <text:p text:style-name="Text_20_body">Le processus de démarrage du Noyau Linux peut être divisé en 6 étapes :</text:p>
      <table:table table:style-name="Table">
        <table:table-column/>
        <table:table-column/>
        <table:table-row>
          <table:table-cell office:value-type="string" table:style-name="tableheader">
            <text:p text:style-name="Table_20_Heading"> Eta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rgement, configuration et exécution du chargeur du noyau </text:p>
          </table:table-cell>
          <table:table-cell office:value-type="string" table:style-name="tablecell">
            <text:p text:style-name="tablealignleft"> Le fichier <text:span text:style-name="Strong_20_Emphasis">bootsect.s</text:span> est chargé en mémoire par le BIOS. Une fois configuré celui-ci charge le reste du noyau en mémoire </text:p>
          </table:table-cell>
        </table:table-row>
        <table:table-row>
          <table:table-cell office:value-type="string" table:style-name="tablecell">
            <text:p text:style-name="tablealignleft"> Configuration des paramètres et bascule vers le mode 32 bits </text:p>
          </table:table-cell>
          <table:table-cell office:value-type="string" table:style-name="tablecell">
            <text:p text:style-name="tablealignleft"> Le fichier <text:span text:style-name="Strong_20_Emphasis">boot.s</text:span> met en place un <text:span text:style-name="Strong_20_Emphasis"><text:a xlink:type="simple" xlink:href="http://fr.wikipedia.org/wiki/Interrupt_Descriptor_Table" text:style-name="Internet_20_link" text:visited-style-name="Visited_20_Internet_20_Link">IDT</text:a></text:span> (<text:span text:style-name="Emphasis">Interrupt Descriptor Table</text:span>) temporaire et <text:span text:style-name="Strong_20_Emphasis"><text:a xlink:type="simple" xlink:href="http://fr.wikipedia.org/wiki/Global_Descriptor_Table" text:style-name="Internet_20_link" text:visited-style-name="Visited_20_Internet_20_Link">GDT</text:a></text:span> (<text:span text:style-name="Emphasis">Global Descriptor Table</text:span>) temporaire et gère le basculement vers le mode 32 bits </text:p>
          </table:table-cell>
        </table:table-row>
        <table:table-row>
          <table:table-cell office:value-type="string" table:style-name="tablecell">
            <text:p text:style-name="tablealignleft"> Décompression du Noyau </text:p>
          </table:table-cell>
          <table:table-cell office:value-type="string" table:style-name="tablecell">
            <text:p text:style-name="tablealignleft"> Le fichier <text:span text:style-name="Strong_20_Emphasis">head.s</text:span> décompresse le noyau </text:p>
          </table:table-cell>
        </table:table-row>
        <table:table-row>
          <table:table-cell office:value-type="string" table:style-name="tablecell">
            <text:p text:style-name="tablealignleft"> Initialisation du noyau et de la mémoire </text:p>
          </table:table-cell>
          <table:table-cell office:value-type="string" table:style-name="tablecell">
            <text:p text:style-name="tablealignleft"> Le fichier <text:span text:style-name="Strong_20_Emphasis">head.s</text:span> crée un GDT et IDT définitif </text:p>
          </table:table-cell>
        </table:table-row>
        <table:table-row>
          <table:table-cell office:value-type="string" table:style-name="tablecell">
            <text:p text:style-name="tablealignleft"> Configuration du noyau </text:p>
          </table:table-cell>
          <table:table-cell office:value-type="string" table:style-name="tablecell">
            <text:p text:style-name="tablealignleft"> Le fichier <text:span text:style-name="Strong_20_Emphasis">main.c</text:span> met en place les contraintes de mémoire et configure la mémoire virtuelle </text:p>
          </table:table-cell>
        </table:table-row>
        <table:table-row>
          <table:table-cell office:value-type="string" table:style-name="tablecell">
            <text:p text:style-name="tablealignleft"> Création du processus Init </text:p>
          </table:table-cell>
          <table:table-cell office:value-type="string" table:style-name="tablecell">
            <text:p text:style-name="tablealignleft"> Le fichier <text:span text:style-name="Strong_20_Emphasis">main.c</text:span> crée le processus init </text:p>
          </table:table-cell>
        </table:table-row>
      </table:table>
      <text:p text:style-name="Text_20_body">La fonction <text:span text:style-name="Strong_20_Emphasis">init_post()</text:span> essaie ensuite d'exécuter un des processus suivant dans l'ordre :</text:p>
      <text:list text:style-name="List_20_1" text:continue-numbering="false">
        <text:list-item>
          <text:p text:style-name="List_20_1_Content_First"> /sbin/init</text:p>
        </text:list-item>
        <text:list-item>
          <text:p text:style-name="List_20_1_Content"> /etc/init</text:p>
        </text:list-item>
        <text:list-item>
          <text:p text:style-name="List_20_1_Content"> /bin/init</text:p>
        </text:list-item>
        <text:list-item>
          <text:p text:style-name="List_20_1_Content_Last"> /bin/sh </text:p>
        </text:list-item>
      </text:list>
      <text:p text:style-name="Text_20_body">Dans le cas d'un échec à ce stade le message <text:span text:style-name="Strong_20_Emphasis">Kernel Panic</text:span> sera affiché.</text:p>
      <text:h text:style-name="Heading_20_3" text:outline-level="3"><text:bookmark-start text:name="__RefHeading___processus_init_53"/><text:bookmark-start text:name="processus_init"/>Processus Init<text:bookmark-end text:name="__RefHeading___processus_init_53"/><text:bookmark-end text:name="processus_init"/></text:h>
      <text:p text:style-name="Text_20_body">Le premier processus lancé par le noyau est <text:span text:style-name="Strong_20_Emphasis">Init</text:span>. L'exécutable lancé est <text:span text:style-name="Strong_20_Emphasis">/sbin/init</text:span>. Son rôle est de d'initialiser le système et de lancer certains autres services. Les tâches accomplies par init sont :</text:p>
      <text:list text:style-name="List_20_1" text:continue-numbering="false">
        <text:list-item>
          <text:p text:style-name="List_20_1_Content_First"> le montage de /proc et de /sys,</text:p>
        </text:list-item>
        <text:list-item>
          <text:p text:style-name="List_20_1_Content"> configuration des paramètres du noyau présents dans <text:span text:style-name="Strong_20_Emphasis">/etc/sysctl.conf</text:span>,</text:p>
        </text:list-item>
        <text:list-item>
          <text:p text:style-name="List_20_1_Content"> l'activation de SELinux,</text:p>
        </text:list-item>
        <text:list-item>
          <text:p text:style-name="List_20_1_Content"> la mise à l'heure du système,</text:p>
        </text:list-item>
        <text:list-item>
          <text:p text:style-name="List_20_1_Content"> la définition des consoles textes,</text:p>
        </text:list-item>
        <text:list-item>
          <text:p text:style-name="List_20_1_Content"> la définition du nom de la machine,</text:p>
        </text:list-item>
        <text:list-item>
          <text:p text:style-name="List_20_1_Content"> la détection des périphériques USB,</text:p>
        </text:list-item>
        <text:list-item>
          <text:p text:style-name="List_20_1_Content"> la mise en place du support RAID et LVM,</text:p>
        </text:list-item>
        <text:list-item>
          <text:p text:style-name="List_20_1_Content"> l'activation des quotas de disque,</text:p>
        </text:list-item>
        <text:list-item>
          <text:p text:style-name="List_20_1_Content"> le montages des systèmes de fichiers,</text:p>
        </text:list-item>
        <text:list-item>
          <text:p text:style-name="List_20_1_Content"> le re-montage du système de fichiers racine en lecture/écriture,</text:p>
        </text:list-item>
        <text:list-item>
          <text:p text:style-name="List_20_1_Content"> l'activation du swap,</text:p>
        </text:list-item>
        <text:list-item>
          <text:p text:style-name="List_20_1_Content"> le lancement de syslog,</text:p>
        </text:list-item>
        <text:list-item>
          <text:p text:style-name="List_20_1_Content"> le chargement des modules du noyau,</text:p>
        </text:list-item>
        <text:list-item>
          <text:p text:style-name="List_20_1_Content"> le nettoyage des fichiers temporaires,</text:p>
        </text:list-item>
        <text:list-item>
          <text:p text:style-name="List_20_1_Content_Last"> la définition des variables d'environnement tels PATH et RUNLEVEL</text:p>
        </text:list-item>
      </text:list>
      <text:h text:style-name="Heading_20_2" text:outline-level="2"><text:bookmark-start text:name="__RefHeading___demarrer_rhelcentos_5_avec_sysvinit_54"/><text:bookmark-start text:name="demarrer_rhelcentos_5_avec_sysvinit"/>Démarrer RHEL/CentOS 5 avec SysVinit<text:bookmark-end text:name="__RefHeading___demarrer_rhelcentos_5_avec_sysvinit_54"/><text:bookmark-end text:name="demarrer_rhelcentos_5_avec_sysvinit"/></text:h>
      <text:h text:style-name="Heading_20_3" text:outline-level="3"><text:bookmark-start text:name="__RefHeading___niveaux_d_execution_sous_rhelcentos_5_55"/><text:bookmark-start text:name="niveaux_d_execution_sous_rhelcentos_5"/>Niveaux d'exécution sous RHEL/CentOS 5<text:bookmark-end text:name="__RefHeading___niveaux_d_execution_sous_rhelcentos_5_55"/><text:bookmark-end text:name="niveaux_d_execution_sous_rhelcentos_5"/></text:h>
      <text:p text:style-name="Text_20_body">Il existe 8 niveaux d'exécution ou <text:span text:style-name="Strong_20_Emphasis">RUNLEVELS</text:span> sous RHEL/CentOS 5. Quatre des 8 sont réservés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rrêt de la machine </text:p>
          </table:table-cell>
        </table:table-row>
        <table:table-row>
          <table:table-cell office:value-type="string" table:style-name="tablecell">
            <text:p text:style-name="tablealignleft"> 1 </text:p>
          </table:table-cell>
          <table:table-cell office:value-type="string" table:style-name="tablecell">
            <text:p text:style-name="tablealignleft"> Mode mono-utilisateur pour la maintenance </text:p>
          </table:table-cell>
        </table:table-row>
        <table:table-row>
          <table:table-cell office:value-type="string" table:style-name="tablecell">
            <text:p text:style-name="tablealignleft"> 6 </text:p>
          </table:table-cell>
          <table:table-cell office:value-type="string" table:style-name="tablecell">
            <text:p text:style-name="tablealignleft"> Redémarrage de la machine </text:p>
          </table:table-cell>
        </table:table-row>
        <table:table-row>
          <table:table-cell office:value-type="string" table:style-name="tablecell">
            <text:p text:style-name="tablealignleft"> S ou s </text:p>
          </table:table-cell>
          <table:table-cell office:value-type="string" table:style-name="tablecell">
            <text:p text:style-name="tablealignleft"> Mode mono-utilisateur avec seul la partition racine montée </text:p>
          </table:table-cell>
        </table:table-row>
      </table:table>
      <text:p text:style-name="Text_20_body">Les autres quatre RUNLEVELS sont définis par chaque distribution. Par exemple, sous RedHat, ils sont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Mode multi-utilisateur sans NFS </text:p>
          </table:table-cell>
        </table:table-row>
        <table:table-row>
          <table:table-cell office:value-type="string" table:style-name="tablecell">
            <text:p text:style-name="tablealignleft"> 3 </text:p>
          </table:table-cell>
          <table:table-cell office:value-type="string" table:style-name="tablecell">
            <text:p text:style-name="tablealignleft"> Mode multi-utilisateur </text:p>
          </table:table-cell>
        </table:table-row>
        <table:table-row>
          <table:table-cell office:value-type="string" table:style-name="tablecell">
            <text:p text:style-name="tablealignleft"> 4 </text:p>
          </table:table-cell>
          <table:table-cell office:value-type="string" table:style-name="tablecell">
            <text:p text:style-name="tablealignleft"> Non-utilisé </text:p>
          </table:table-cell>
        </table:table-row>
        <table:table-row>
          <table:table-cell office:value-type="string" table:style-name="tablecell">
            <text:p text:style-name="tablealignleft"> 5 </text:p>
          </table:table-cell>
          <table:table-cell office:value-type="string" table:style-name="tablecell">
            <text:p text:style-name="tablealignleft"> Mode multi-utilisateur avec session graphique </text:p>
          </table:table-cell>
        </table:table-row>
      </table:table>
      <text:p text:style-name="Text_20_body">Il existe aussi 3 pseudo-niveaux d'exécution <text:span text:style-name="Strong_20_Emphasis">a</text:span>, <text:span text:style-name="Strong_20_Emphasis">b</text:span> et <text:span text:style-name="Strong_20_Emphasis">c</text:span>. Ces pseudo-niveaux permettent à init de faire quelquechose sans changer de niveau d'exécution.</text:p>
      <text:p text:style-name="Text_20_body">Pour connaître le niveau d'exécution actuel de la machine, saisissez la commande suivante :</text:p>
      <text:p text:style-name="Preformatted_20_Text">[root@centos5 ~]# runlevel<text:line-break/>N 5</text:p>
      <text:p text:style-name="Text_20_body">La lettre N indique que le système n'a pas changé de niveau d'exécution depuis son démarrage.</text:p>
      <text:p text:style-name="Text_20_body">Pour modifier le niveau d'exécution courant, il convient d'utiliser la commande <text:span text:style-name="Strong_20_Emphasis">init</text:span> ou <text:span text:style-name="Strong_20_Emphasis">telinit</text:span> suivie du numéro du nouveau niveau d'exécution. Ces commandes peuvent prendre plusieur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Q ou q </text:p>
          </table:table-cell>
          <table:table-cell office:value-type="string" table:style-name="tablecell">
            <text:p text:style-name="tablealignleft"> Demande à Init de relire le fichier /etc/inittab </text:p>
          </table:table-cell>
        </table:table-row>
        <table:table-row>
          <table:table-cell office:value-type="string" table:style-name="tablecell">
            <text:p text:style-name="tablealignleft"> -t </text:p>
          </table:table-cell>
          <table:table-cell office:value-type="string" table:style-name="tablecell">
            <text:p text:style-name="tablealignleft"> Permet de modifier le temps accordé par Init aux processus entre l'envoi du signal SIGTERM et l'envoi du signal SIGKILL </text:p>
          </table:table-cell>
        </table:table-row>
      </table:table>
      <text:h text:style-name="Heading_20_3" text:outline-level="3"><text:bookmark-start text:name="__RefHeading___inittab_56"/><text:bookmark-start text:name="inittab"/>Inittab<text:bookmark-end text:name="__RefHeading___inittab_56"/><text:bookmark-end text:name="inittab"/></text:h>
      <text:p text:style-name="Text_20_body">Le fichier <text:span text:style-name="Strong_20_Emphasis">/etc/inittab</text:span> permet de définir les services à démarrer en fonction du RUNLEVEL :</text:p>
      <text:p text:style-name="Preformatted_20_Text">[root@centos5 ~]# cat /etc/inittab<text:line-break/>#<text:line-break/># inittab<text:s text:c="7"/>This file describes how the INIT process should set up<text:line-break/>#<text:s text:c="15"/>the system in a certain run-level.<text:line-break/>#<text:line-break/># Author:<text:s text:c="7"/>Miquel van Smoorenburg, &lt;miquels@drinkel.nl.mugnet.org&gt;<text:line-break/>#<text:s text:c="15"/>Modified for RHS Linux by Marc Ewing and Donnie Barnes<text:line-break/>#<text:line-break/><text:line-break/># Default runlevel. The runlevels used by RHS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line-break/><text:line-break/># System initialization.<text:line-break/>si::sysinit:/etc/rc.d/rc.sysinit<text:line-break/><text:line-break/>l0:0:wait:/etc/rc.d/rc 0<text:line-break/>l1:1:wait:/etc/rc.d/rc 1<text:line-break/>l2:2:wait:/etc/rc.d/rc 2<text:line-break/>l3:3:wait:/etc/rc.d/rc 3<text:line-break/>l4:4:wait:/etc/rc.d/rc 4<text:line-break/>l5:5:wait:/etc/rc.d/rc 5<text:line-break/>l6:6:wait:/etc/rc.d/rc 6<text:line-break/><text:line-break/># Trap CTRL-ALT-DELETE<text:line-break/>ca::ctrlaltdel:/sbin/shutdown -t3 -r now<text:line-break/><text:line-break/># When our UPS tells us power has failed, assume we have a few minutes<text:line-break/># of power left.<text:s text:c="2"/>Schedule a shutdown for 2 minutes from now.<text:line-break/># This does, of course, assume you have powerd installed and your<text:line-break/># UPS connected and working correctly.<text:s text:c="2"/><text:line-break/>pf::powerfail:/sbin/shutdown -f -h +2 "Power Failure; System Shutting Down"<text:line-break/><text:line-break/># If power was restored before the shutdown kicked in, cancel it.<text:line-break/>pr:12345:powerokwait:/sbin/shutdown -c "Power Restored; Shutdown Cancelled"<text:line-break/><text:line-break/><text:line-break/># Run gettys in standard runlevels<text:line-break/>1:2345:respawn:/sbin/mingetty tty1<text:line-break/>2:2345:respawn:/sbin/mingetty tty2<text:line-break/>3:2345:respawn:/sbin/mingetty tty3<text:line-break/>4:2345:respawn:/sbin/mingetty tty4<text:line-break/>5:2345:respawn:/sbin/mingetty tty5<text:line-break/>6:2345:respawn:/sbin/mingetty tty6<text:line-break/><text:line-break/># Run xdm in runlevel 5<text:line-break/>x:5:respawn:/etc/X11/prefdm -nodaemon</text:p>
      <text:p text:style-name="Text_20_body">Dans l'exemple ci-dessus, chaque ligne non-commentée est composée de quatre champs, séparés par le caractère <text:span text:style-name="Strong_20_Emphasis">:</text:span> :</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dentifiant </text:p>
          </table:table-cell>
          <table:table-cell office:value-type="string" table:style-name="tablecell">
            <text:p text:style-name="tablealignleft"> Identifiant unique de la ligne composé de 1 à 4 caractères </text:p>
          </table:table-cell>
        </table:table-row>
        <table:table-row>
          <table:table-cell office:value-type="string" table:style-name="tablecell">
            <text:p text:style-name="tablealignleft"> 2 </text:p>
          </table:table-cell>
          <table:table-cell office:value-type="string" table:style-name="tablecell">
            <text:p text:style-name="tablealignleft"> RUNLEVELS </text:p>
          </table:table-cell>
          <table:table-cell office:value-type="string" table:style-name="tablecell">
            <text:p text:style-name="tablealignleft"> Liste des niveaux d'exécution concernés par la ligne </text:p>
          </table:table-cell>
        </table:table-row>
        <table:table-row>
          <table:table-cell office:value-type="string" table:style-name="tablecell">
            <text:p text:style-name="tablealignleft"> 3 </text:p>
          </table:table-cell>
          <table:table-cell office:value-type="string" table:style-name="tablecell">
            <text:p text:style-name="tablealignleft"> Action </text:p>
          </table:table-cell>
          <table:table-cell office:value-type="string" table:style-name="tablecell">
            <text:p text:style-name="tablealignleft"> Méthode utilisé pour lancer la commande se trouvant dans le champ 4 </text:p>
          </table:table-cell>
        </table:table-row>
        <table:table-row>
          <table:table-cell office:value-type="string" table:style-name="tablecell">
            <text:p text:style-name="tablealignleft"> 4 </text:p>
          </table:table-cell>
          <table:table-cell office:value-type="string" table:style-name="tablecell">
            <text:p text:style-name="tablealignleft"> Commande </text:p>
          </table:table-cell>
          <table:table-cell office:value-type="string" table:style-name="tablecell">
            <text:p text:style-name="tablealignleft"> Commande à lancer </text:p>
          </table:table-cell>
        </table:table-row>
      </table:table>
      <text:p text:style-name="Text_20_body">Le champ <text:span text:style-name="Strong_20_Emphasis">action</text:span> prend une d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pawn </text:p>
          </table:table-cell>
          <table:table-cell office:value-type="string" table:style-name="tablecell">
            <text:p text:style-name="tablealignleft"> Le processus est relancé en cas d'arrêt de celui-ci </text:p>
          </table:table-cell>
        </table:table-row>
        <table:table-row>
          <table:table-cell office:value-type="string" table:style-name="tablecell">
            <text:p text:style-name="tablealignleft"> mingetty </text:p>
          </table:table-cell>
          <table:table-cell office:value-type="string" table:style-name="tablecell">
            <text:p text:style-name="tablealignleft"> Assure la gestion du terminal texte </text:p>
          </table:table-cell>
        </table:table-row>
        <table:table-row>
          <table:table-cell office:value-type="string" table:style-name="tablecell">
            <text:p text:style-name="tablealignleft"> once </text:p>
          </table:table-cell>
          <table:table-cell office:value-type="string" table:style-name="tablecell">
            <text:p text:style-name="tablealignleft"> Le processus n'est exécuté qu'une fois </text:p>
          </table:table-cell>
        </table:table-row>
        <table:table-row>
          <table:table-cell office:value-type="string" table:style-name="tablecell">
            <text:p text:style-name="tablealignleft"> wait </text:p>
          </table:table-cell>
          <table:table-cell office:value-type="string" table:style-name="tablecell">
            <text:p text:style-name="tablealignleft"> Le processus n'est exécuté qu'une fois. Init attend la fin du processus avant de passer à la ligne suivante </text:p>
          </table:table-cell>
        </table:table-row>
        <table:table-row>
          <table:table-cell office:value-type="string" table:style-name="tablecell">
            <text:p text:style-name="tablealignleft"> boot </text:p>
          </table:table-cell>
          <table:table-cell office:value-type="string" table:style-name="tablecell">
            <text:p text:style-name="tablealignleft"> Le processus est exécuté au démarrage de la machine. Le champ RUNLEVELS est sans importance </text:p>
          </table:table-cell>
        </table:table-row>
        <table:table-row>
          <table:table-cell office:value-type="string" table:style-name="tablecell">
            <text:p text:style-name="tablealignleft"> bootwait </text:p>
          </table:table-cell>
          <table:table-cell office:value-type="string" table:style-name="tablecell">
            <text:p text:style-name="tablealignleft"> Le processus est exécuté au démarrage de la machine. Le champ RUNLEVELS est sans importance. Init attend la fin du processus avant de passer à la ligne suivante </text:p>
          </table:table-cell>
        </table:table-row>
        <table:table-row>
          <table:table-cell office:value-type="string" table:style-name="tablecell">
            <text:p text:style-name="tablealignleft"> off </text:p>
          </table:table-cell>
          <table:table-cell office:value-type="string" table:style-name="tablecell">
            <text:p text:style-name="tablealignleft"> Revient à commenter la ligne </text:p>
          </table:table-cell>
        </table:table-row>
        <table:table-row>
          <table:table-cell office:value-type="string" table:style-name="tablecell">
            <text:p text:style-name="tablealignleft"> ondemand </text:p>
          </table:table-cell>
          <table:table-cell office:value-type="string" table:style-name="tablecell">
            <text:p text:style-name="tablealignleft"> La même chose que respawn mais la commande est exécuté dans un des 3 pseudo-niveaux d'exécution </text:p>
          </table:table-cell>
        </table:table-row>
        <table:table-row>
          <table:table-cell office:value-type="string" table:style-name="tablecell">
            <text:p text:style-name="tablealignleft"> initdefault </text:p>
          </table:table-cell>
          <table:table-cell office:value-type="string" table:style-name="tablecell">
            <text:p text:style-name="tablealignleft"> Définit le niveau d'exécution par défaut </text:p>
          </table:table-cell>
        </table:table-row>
        <table:table-row>
          <table:table-cell office:value-type="string" table:style-name="tablecell">
            <text:p text:style-name="tablealignleft"> sysinit </text:p>
          </table:table-cell>
          <table:table-cell office:value-type="string" table:style-name="tablecell">
            <text:p text:style-name="tablealignleft"> La commande est exécutée au démarrage da la machine avant les lignes boot et bootwait </text:p>
          </table:table-cell>
        </table:table-row>
        <table:table-row>
          <table:table-cell office:value-type="string" table:style-name="tablecell">
            <text:p text:style-name="tablealignleft"> powerfail </text:p>
          </table:table-cell>
          <table:table-cell office:value-type="string" table:style-name="tablecell">
            <text:p text:style-name="tablealignleft"> La commande est exécutée quand init reçoit un signal SIGPWR d'un onduleur </text:p>
          </table:table-cell>
        </table:table-row>
        <table:table-row>
          <table:table-cell office:value-type="string" table:style-name="tablecell">
            <text:p text:style-name="tablealignleft"> powerwait </text:p>
          </table:table-cell>
          <table:table-cell office:value-type="string" table:style-name="tablecell">
            <text:p text:style-name="tablealignleft"> La commande est exécutée quand init reçoit un signal SIGPWR d'un onduleur. Init attend la fin du processus avant de passer à la ligne suivante </text:p>
          </table:table-cell>
        </table:table-row>
        <table:table-row>
          <table:table-cell office:value-type="string" table:style-name="tablecell">
            <text:p text:style-name="tablealignleft"> powerokwait </text:p>
          </table:table-cell>
          <table:table-cell office:value-type="string" table:style-name="tablecell">
            <text:p text:style-name="tablealignleft"> La commande est exécutée si Init reçoit un signal de rétablissement du courant </text:p>
          </table:table-cell>
        </table:table-row>
        <table:table-row>
          <table:table-cell office:value-type="string" table:style-name="tablecell">
            <text:p text:style-name="tablealignleft"> powerfailnow </text:p>
          </table:table-cell>
          <table:table-cell office:value-type="string" table:style-name="tablecell">
            <text:p text:style-name="tablealignleft"> La commande est exécutée quand Init reçoit un signal comme quoi la batterie de l'onduleur est presque vide </text:p>
          </table:table-cell>
        </table:table-row>
        <table:table-row>
          <table:table-cell office:value-type="string" table:style-name="tablecell">
            <text:p text:style-name="tablealignleft"> ctrlaltdel </text:p>
          </table:table-cell>
          <table:table-cell office:value-type="string" table:style-name="tablecell">
            <text:p text:style-name="tablealignleft"> La commande est exécutée quand Init reçoit un signal SIGINT. Ce signal est envoyé par la combinaison de touches [CTRL] [ALT] [SUPPR] </text:p>
          </table:table-cell>
        </table:table-row>
        <table:table-row>
          <table:table-cell office:value-type="string" table:style-name="tablecell">
            <text:p text:style-name="tablealignleft"> kbrequest </text:p>
          </table:table-cell>
          <table:table-cell office:value-type="string" table:style-name="tablecell">
            <text:p text:style-name="tablealignleft"> La commande est exécutée suivant des séquences de touches saisies au clavier </text:p>
          </table:table-cell>
        </table:table-row>
      </table:table>
      <text:p text:style-name="Text_20_body">L'analyse de notre fichier d'exemple sous RHEL/CentOS 5 indique :</text:p>
      <table:table table:style-name="Table">
        <table:table-column/>
        <table:table-column/>
        <table:table-row>
          <table:table-cell office:value-type="string" table:style-name="tableheader">
            <text:p text:style-name="Table_20_Heading"> Lign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5:initdefault: </text:p>
          </table:table-cell>
          <table:table-cell office:value-type="string" table:style-name="tablecell">
            <text:p text:style-name="tablealignleft"> Le niveau d'exécution par défaut est 5 </text:p>
          </table:table-cell>
        </table:table-row>
        <table:table-row>
          <table:table-cell office:value-type="string" table:style-name="tablecell">
            <text:p text:style-name="tablealignleft"> si::sysinit:/etc/rc.d/rc.sysinit </text:p>
          </table:table-cell>
          <table:table-cell office:value-type="string" table:style-name="tablecell">
            <text:p text:style-name="tablealignleft"> La commande /etc/rc.d/rc.sysinit est lancée au démarrage de la machine </text:p>
          </table:table-cell>
        </table:table-row>
        <table:table-row>
          <table:table-cell office:value-type="string" table:style-name="tablecell">
            <text:p text:style-name="tablealignleft"> l0:0:wait:/etc/rc.d/rc 0 </text:p>
          </table:table-cell>
          <table:table-cell office:value-type="string" table:style-name="tablecell">
            <text:p text:style-name="tablealignleft"> La commande /etc/rc.d/rc est lancée pour le niveau d'exécution 0 </text:p>
          </table:table-cell>
        </table:table-row>
        <table:table-row>
          <table:table-cell office:value-type="string" table:style-name="tablecell">
            <text:p text:style-name="tablealignleft"> l1:1:wait:/etc/rc.d/rc 1 </text:p>
          </table:table-cell>
          <table:table-cell office:value-type="string" table:style-name="tablecell">
            <text:p text:style-name="tablealignleft"> La commande /etc/rc.d/rc est lancée pour le niveau d'exécution 1 </text:p>
          </table:table-cell>
        </table:table-row>
        <table:table-row>
          <table:table-cell office:value-type="string" table:style-name="tablecell">
            <text:p text:style-name="tablealignleft"> l2:2:wait:/etc/rc.d/rc 2 </text:p>
          </table:table-cell>
          <table:table-cell office:value-type="string" table:style-name="tablecell">
            <text:p text:style-name="tablealignleft"> La commande /etc/rc.d/rc est lancée pour le niveau d'exécution 2 </text:p>
          </table:table-cell>
        </table:table-row>
        <table:table-row>
          <table:table-cell office:value-type="string" table:style-name="tablecell">
            <text:p text:style-name="tablealignleft"> l3:3:wait:/etc/rc.d/rc 3 </text:p>
          </table:table-cell>
          <table:table-cell office:value-type="string" table:style-name="tablecell">
            <text:p text:style-name="tablealignleft"> La commande /etc/rc.d/rc est lancée pour le niveau d'exécution 3 </text:p>
          </table:table-cell>
        </table:table-row>
        <table:table-row>
          <table:table-cell office:value-type="string" table:style-name="tablecell">
            <text:p text:style-name="tablealignleft"> l4:4:wait:/etc/rc.d/rc 4 </text:p>
          </table:table-cell>
          <table:table-cell office:value-type="string" table:style-name="tablecell">
            <text:p text:style-name="tablealignleft"> La commande /etc/rc.d/rc est lancée pour le niveau d'exécution 4 </text:p>
          </table:table-cell>
        </table:table-row>
        <table:table-row>
          <table:table-cell office:value-type="string" table:style-name="tablecell">
            <text:p text:style-name="tablealignleft"> l5:5:wait:/etc/rc.d/rc 5 </text:p>
          </table:table-cell>
          <table:table-cell office:value-type="string" table:style-name="tablecell">
            <text:p text:style-name="tablealignleft"> La commande /etc/rc.d/rc est lancée pour le niveau d'exécution 5 </text:p>
          </table:table-cell>
        </table:table-row>
        <table:table-row>
          <table:table-cell office:value-type="string" table:style-name="tablecell">
            <text:p text:style-name="tablealignleft"> l6:6:wait:/etc/rc.d/rc 6 </text:p>
          </table:table-cell>
          <table:table-cell office:value-type="string" table:style-name="tablecell">
            <text:p text:style-name="tablealignleft"> La commande /etc/rc.d/rc est lancée pour le niveau d'exécution 6 </text:p>
          </table:table-cell>
        </table:table-row>
        <table:table-row>
          <table:table-cell office:value-type="string" table:style-name="tablecell">
            <text:p text:style-name="tablealignleft"> ca::ctrlaltdel:/sbin/shutdown -t3 -r now </text:p>
          </table:table-cell>
          <table:table-cell office:value-type="string" table:style-name="tablecell">
            <text:p text:style-name="tablealignleft"> La commande /sbin/shutdown -t3 -r now est lancée si les touches  [CTRL] [ALT] [SUPPR] sont appuyées simultanément </text:p>
          </table:table-cell>
        </table:table-row>
        <table:table-row>
          <table:table-cell office:value-type="string" table:style-name="tablecell">
            <text:p text:style-name="tablealignleft"> pf::powerfail:/sbin/shutdown -f -h +2 “Power Failure; System Shutting Down” </text:p>
          </table:table-cell>
          <table:table-cell office:value-type="string" table:style-name="tablecell">
            <text:p text:style-name="tablealignleft"> La commande /sbin/shutdown -f -h +2 est lancée quand Init reçoit le signal SIGPWR </text:p>
          </table:table-cell>
        </table:table-row>
        <table:table-row>
          <table:table-cell office:value-type="string" table:style-name="tablecell">
            <text:p text:style-name="tablealignleft"> pr:12345:powerokwait:/sbin/shutdown -c “Power Restored; Shutdown Cancelled” </text:p>
          </table:table-cell>
          <table:table-cell office:value-type="string" table:style-name="tablecell">
            <text:p text:style-name="tablealignleft"> La commande /sbin/shutdown -c est lancée quand Init reçoit un signal de rétablissement du courant </text:p>
          </table:table-cell>
        </table:table-row>
        <table:table-row>
          <table:table-cell office:value-type="string" table:style-name="tablecell">
            <text:p text:style-name="tablealignleft"> 1:2345:respawn:/sbin/mingetty tty1 </text:p>
          </table:table-cell>
          <table:table-cell office:value-type="string" table:style-name="tablecell">
            <text:p text:style-name="tablealignleft"> Le terminal tty1 est initialisé par la commande /sbin/mingetty. Le terminal est disponible en appuyant sur les touches [CTRL] [ALT] [F1] </text:p>
          </table:table-cell>
        </table:table-row>
        <table:table-row>
          <table:table-cell office:value-type="string" table:style-name="tablecell">
            <text:p text:style-name="tablealignleft"> 2:2345:respawn:/sbin/mingetty tty2 </text:p>
          </table:table-cell>
          <table:table-cell office:value-type="string" table:style-name="tablecell">
            <text:p text:style-name="tablealignleft"> Le terminal tty2 est initialisé par la commande /sbin/mingetty. Le terminal est disponible en appuyant sur les touches [CTRL] [ALT] [F2] </text:p>
          </table:table-cell>
        </table:table-row>
        <table:table-row>
          <table:table-cell office:value-type="string" table:style-name="tablecell">
            <text:p text:style-name="tablealignleft"> 3:2345:respawn:/sbin/mingetty tty3 </text:p>
          </table:table-cell>
          <table:table-cell office:value-type="string" table:style-name="tablecell">
            <text:p text:style-name="tablealignleft"> Le terminal tty3 est initialisé par la commande /sbin/mingetty. Le terminal est disponible en appuyant sur les touches [CTRL] [ALT] [F3] </text:p>
          </table:table-cell>
        </table:table-row>
        <table:table-row>
          <table:table-cell office:value-type="string" table:style-name="tablecell">
            <text:p text:style-name="tablealignleft"> 4:2345:respawn:/sbin/mingetty tty4 </text:p>
          </table:table-cell>
          <table:table-cell office:value-type="string" table:style-name="tablecell">
            <text:p text:style-name="tablealignleft"> Le terminal tty4 est initialisé par la commande /sbin/mingetty. Le terminal est disponible en appuyant sur les touches [CTRL] [ALT] [F4] </text:p>
          </table:table-cell>
        </table:table-row>
        <table:table-row>
          <table:table-cell office:value-type="string" table:style-name="tablecell">
            <text:p text:style-name="tablealignleft"> 5:2345:respawn:/sbin/mingetty tty5 </text:p>
          </table:table-cell>
          <table:table-cell office:value-type="string" table:style-name="tablecell">
            <text:p text:style-name="tablealignleft"> Le terminal tty5 est initialisé par la commande /sbin/mingetty. Le terminal est disponible en appuyant sur les touches [CTRL] [ALT] [F5] </text:p>
          </table:table-cell>
        </table:table-row>
        <table:table-row>
          <table:table-cell office:value-type="string" table:style-name="tablecell">
            <text:p text:style-name="tablealignleft"> 6:2345:respawn:/sbin/mingetty tty6 </text:p>
          </table:table-cell>
          <table:table-cell office:value-type="string" table:style-name="tablecell">
            <text:p text:style-name="tablealignleft"> Le terminal tty6 est initialisé par la commande /sbin/mingetty. Le terminal est disponible en appuyant sur les touches [CTRL] [ALT] [F6] </text:p>
          </table:table-cell>
        </table:table-row>
        <table:table-row>
          <table:table-cell office:value-type="string" table:style-name="tablecell">
            <text:p text:style-name="tablealignleft"> x:5:respawn:/etc/X11/prefdm -nodaemon </text:p>
          </table:table-cell>
          <table:table-cell office:value-type="string" table:style-name="tablecell">
            <text:p text:style-name="tablealignleft"> xdm est lancé dans le niveau d'exécution 5 </text:p>
          </table:table-cell>
        </table:table-row>
      </table:table>
      <text:h text:style-name="Heading_20_2" text:outline-level="2"><text:bookmark-start text:name="__RefHeading___scripts_de_demarrage_57"/><text:bookmark-start text:name="scripts_de_demarrage"/>Scripts de Démarrage<text:bookmark-end text:name="__RefHeading___scripts_de_demarrage_57"/><text:bookmark-end text:name="scripts_de_demarrage"/></text:h>
      <text:p text:style-name="Text_20_body">Naviguez à <text:span text:style-name="Strong_20_Emphasis">/etc/rc.d</text:span> et saisissez la commande <text:span text:style-name="Strong_20_Emphasis">ls</text:span> :</text:p>
      <text:p text:style-name="Preformatted_20_Text">[root@centos5 ~]# cd /etc/rc.d<text:line-break/>[root@centos5 rc.d]# ls<text:line-break/>init.d<text:s text:c="2"/>rc0.d<text:s text:c="2"/>rc2.d<text:s text:c="2"/>rc4.d<text:s text:c="2"/>rc6.d<text:s text:c="5"/>rc.sysinit<text:line-break/>rc<text:s text:c="6"/>rc1.d<text:s text:c="2"/>rc3.d<text:s text:c="2"/>rc5.d<text:s text:c="2"/>rc.local</text:p>
      <text:h text:style-name="Heading_20_3" text:outline-level="3"><text:bookmark-start text:name="__RefHeading___rc.sysinit_sous_rhelcentos_5_58"/><text:bookmark-start text:name="rc.sysinit_sous_rhelcentos_5"/>rc.sysinit sous RHEL/CentOS 5<text:bookmark-end text:name="__RefHeading___rc.sysinit_sous_rhelcentos_5_58"/><text:bookmark-end text:name="rc.sysinit_sous_rhelcentos_5"/></text:h>
      <text:p text:style-name="Text_20_body">D'après l'étude du fichier <text:span text:style-name="Strong_20_Emphasis">inittab</text:span> nous savons que le script rc.sysinit est exécuté en premier. </text:p>
      <text:h text:style-name="Heading_20_2" text:outline-level="2"><text:bookmark-start text:name="__RefHeading___repertoire_init.d_59"/><text:bookmark-start text:name="repertoire_init.d"/>Répertoire init.d<text:bookmark-end text:name="__RefHeading___repertoire_init.d_59"/><text:bookmark-end text:name="repertoire_init.d"/></text:h>
      <text:p text:style-name="Text_20_body">Le répertoire <text:span text:style-name="Strong_20_Emphasis">/etc/rc.d/init.d</text:span> contient les scripts permettant de lancer les services du système :</text:p>
      <text:p text:style-name="Preformatted_20_Text">[root@centos5 rc.d]# ls init.d/*<text:line-break/>init.d/abrtd<text:s text:c="9"/>init.d/cpuspeed<text:s text:c="3"/>init.d/iptables<text:s text:c="7"/>init.d/netfs<text:s text:c="11"/>init.d/portreserve<text:s text:c="2"/>init.d/sandbox<text:s text:c="4"/>init.d/vboxadd<text:line-break/>init.d/acpid<text:s text:c="9"/>init.d/crond<text:s text:c="6"/>init.d/irqbalance<text:s text:c="5"/>init.d/network<text:s text:c="9"/>init.d/postfix<text:s text:c="6"/>init.d/saslauthd<text:s text:c="2"/>init.d/vboxadd-service<text:line-break/>init.d/atd<text:s text:c="11"/>init.d/cups<text:s text:c="7"/>init.d/jexec<text:s text:c="10"/>init.d/NetworkManager<text:s text:c="2"/>init.d/psacct<text:s text:c="7"/>init.d/single<text:s text:c="5"/>init.d/vboxadd-x11<text:line-break/>init.d/auditd<text:s text:c="8"/>init.d/dnsmasq<text:s text:c="4"/>init.d/kdump<text:s text:c="10"/>init.d/nfs<text:s text:c="13"/>init.d/rdisc<text:s text:c="8"/>init.d/smartd<text:s text:c="5"/>init.d/wpa_supplicant<text:line-break/>init.d/autofs<text:s text:c="8"/>init.d/firstboot<text:s text:c="2"/>init.d/killall<text:s text:c="8"/>init.d/nfslock<text:s text:c="9"/>init.d/restorecond<text:s text:c="2"/>init.d/snmpd<text:s text:c="6"/>init.d/ypbind<text:line-break/>init.d/avahi-daemon<text:s text:c="2"/>init.d/functions<text:s text:c="2"/>init.d/lvm2-monitor<text:s text:c="3"/>init.d/nscd<text:s text:c="12"/>init.d/rpcbind<text:s text:c="6"/>init.d/snmptrapd<text:line-break/>init.d/bluetooth<text:s text:c="5"/>init.d/haldaemon<text:s text:c="2"/>init.d/mdmonitor<text:s text:c="6"/>init.d/nslcd<text:s text:c="11"/>init.d/rpcgssd<text:s text:c="6"/>init.d/sshd<text:line-break/>init.d/certmonger<text:s text:c="4"/>init.d/halt<text:s text:c="7"/>init.d/messagebus<text:s text:c="5"/>init.d/ntpd<text:s text:c="12"/>init.d/rpcidmapd<text:s text:c="4"/>init.d/sssd<text:line-break/>init.d/cgconfig<text:s text:c="6"/>init.d/httpd<text:s text:c="6"/>init.d/microcode_ctl<text:s text:c="2"/>init.d/ntpdate<text:s text:c="9"/>init.d/rpcsvcgssd<text:s text:c="3"/>init.d/sysstat<text:line-break/>init.d/cgred<text:s text:c="9"/>init.d/ip6tables<text:s text:c="2"/>init.d/netconsole<text:s text:c="5"/>init.d/oddjobd<text:s text:c="9"/>init.d/rsyslog<text:s text:c="6"/>init.d/udev-post</text:p>
      <text:h text:style-name="Heading_20_2" text:outline-level="2"><text:bookmark-start text:name="__RefHeading___linux_standard_base_60"/><text:bookmark-start text:name="linux_standard_base"/>Linux Standard Base<text:bookmark-end text:name="__RefHeading___linux_standard_base_60"/><text:bookmark-end text:name="linux_standard_base"/></text:h>
      <text:p text:style-name="Text_20_body"><text:span text:style-name="Strong_20_Emphasis"><text:a xlink:type="simple" xlink:href="http://refspecs.linuxfoundation.org/LSB_3.1.0/LSB-Core-generic/LSB-Core-generic/tocsysinit.html" text:style-name="Internet_20_link" text:visited-style-name="Visited_20_Internet_20_Link">Linux Standard Base</text:a></text:span> (LSB) fut introduit par le <text:span text:style-name="Strong_20_Emphasis"><text:a xlink:type="simple" xlink:href="http://www.linuxfoundation.org/" text:style-name="Internet_20_link" text:visited-style-name="Visited_20_Internet_20_Link">Linux Foundation</text:a></text:span> dans un but de permettre la portabilité des scripts init entre distributions différentes.</text:p>
      <text:p text:style-name="Text_20_body">Les scripts init qui sont conformes au standard LSB doivent fournir :</text:p>
      <text:list text:style-name="List_20_1" text:continue-numbering="false">
        <text:list-item>
          <text:p text:style-name="List_20_1_Content_First"> au moins les actions <text:span text:style-name="Strong_20_Emphasis">start</text:span>, <text:span text:style-name="Strong_20_Emphasis">stop</text:span>, <text:span text:style-name="Strong_20_Emphasis">restart</text:span>, <text:span text:style-name="Strong_20_Emphasis">force-reload</text:span> et <text:span text:style-name="Strong_20_Emphasis">status</text:span>,</text:p>
        </text:list-item>
        <text:list-item>
          <text:p text:style-name="List_20_1_Content"> des codes retours standardisés,</text:p>
        </text:list-item>
        <text:list-item>
          <text:p text:style-name="List_20_1_Content_Last"> des informations sur des dépendances.</text:p>
        </text:list-item>
      </text:list>
      <text:p text:style-name="Text_20_body">Les scripts init conforment au standard LSB peuvent aussi fournir :</text:p>
      <text:list text:style-name="List_20_1" text:continue-numbering="false">
        <text:list-item>
          <text:p text:style-name="List_20_1_Content_First"> les actions <text:span text:style-name="Strong_20_Emphasis">reload</text:span> et <text:span text:style-name="Strong_20_Emphasis">try-restart</text:span>,</text:p>
        </text:list-item>
        <text:list-item>
          <text:p text:style-name="List_20_1_Content_Last"> des messages de journalisation en utilisant les fonctions Init.d <text:span text:style-name="Strong_20_Emphasis">log_success_msg</text:span>, <text:span text:style-name="Strong_20_Emphasis">log_failure_msg</text:span> et <text:span text:style-name="Strong_20_Emphasis">log_warning_msg</text:span>.</text:p>
        </text:list-item>
      </text:list>
      <text:p text:style-name="Text_20_body">Les fonctions proposées par défaut par LSB sont contenues dans le fichier <text:span text:style-name="Strong_20_Emphasis">/lib/lsb/init-functions</text:span> :</text:p>
      <text:p text:style-name="Preformatted_20_Text">[root@centos5 ~]# cat /lib/lsb/init-functions<text:line-break/>#!/bin/sh<text:line-break/><text:line-break/># LSB initscript functions, as defined in the LSB Spec 1.1.0<text:line-break/>#<text:line-break/># Lawrence Lim &lt;llim@redhat.com&gt; - Tue, 26 June 2007<text:line-break/># Updated to the latest LSB 3.1 spec<text:line-break/># http://refspecs.freestandards.org/LSB_3.1.0/LSB-Core-generic/LSB-Core-generic_lines.txt<text:line-break/><text:line-break/>start_daemon () {<text:line-break/><text:tab/>/etc/redhat-lsb/lsb_start_daemon "$@"<text:line-break/>}<text:line-break/><text:line-break/>killproc () {<text:line-break/><text:tab/>/etc/redhat-lsb/lsb_killproc "$@"<text:line-break/>}<text:line-break/><text:line-break/>pidofproc () {<text:line-break/><text:tab/>/etc/redhat-lsb/lsb_pidofproc "$@"<text:line-break/>}<text:line-break/><text:line-break/>log_success_msg () {<text:line-break/><text:tab/>/etc/redhat-lsb/lsb_log_message success "$@"<text:line-break/>}<text:line-break/><text:line-break/>log_failure_msg () {<text:line-break/><text:tab/>/etc/redhat-lsb/lsb_log_message failure "$@"<text:line-break/>}<text:line-break/><text:line-break/>log_warning_msg () {<text:line-break/><text:tab/>/etc/redhat-lsb/lsb_log_message warning "$@"<text:line-break/>}<text:line-break/></text:p>
      <text:p text:style-name="Text_20_body">Ces fonctions sont des scripts se trouvant dans le répertoire <text:span text:style-name="Strong_20_Emphasis">/etc/redhat-lsb</text:span> :</text:p>
      <text:p text:style-name="Preformatted_20_Text">[root@centos5 ~]# ls -l /etc/redhat-lsb/<text:line-break/>total 16<text:line-break/>-rwxr-xr-x. 1 root root<text:s text:c="2"/>70 22 févr.<text:s text:c="2"/>2013 lsb_killproc<text:line-break/>-rwxr-xr-x. 1 root root 243 22 févr.<text:s text:c="2"/>2013 lsb_log_message<text:line-break/>-rwxr-xr-x. 1 root root<text:s text:c="2"/>59 22 févr.<text:s text:c="2"/>2013 lsb_pidofproc<text:line-break/>-rwxr-xr-x. 1 root root 650 22 févr.<text:s text:c="2"/>2013 lsb_start_daemon</text:p>
      <text:p text:style-name="Text_20_body">L'examen de ces scripts nous démontre que le système appelle le fichier <text:span text:style-name="Strong_20_Emphasis">/etc/init.d/functions</text:span> :</text:p>
      <text:p text:style-name="Preformatted_20_Text">[root@centos5 ~]# cat /etc/redhat-lsb/lsb_killproc <text:line-break/>#!/bin/bash<text:line-break/><text:line-break/>. /etc/init.d/functions<text:line-break/><text:line-break/>LSB=LSB-1.1 killproc $*<text:line-break/>exit $?<text:line-break/>[root@centos ~]#<text:line-break/>[root@centos ~]# cat /etc/redhat-lsb/lsb_pidofproc <text:line-break/>#!/bin/bash<text:line-break/><text:line-break/>. /etc/init.d/functions<text:line-break/><text:line-break/>pidofproc $*<text:line-break/>exit $?</text:p>
      <text:p text:style-name="Text_20_body">Le fichier <text:span text:style-name="Strong_20_Emphasis">/etc/init.d/functions</text:span> contient les fonctions à exécuter, par exemple :</text:p>
      <text:p text:style-name="Preformatted_20_Text">...<text:line-break/># A function to stop a program.<text:line-break/>killproc() {<text:line-break/><text:s text:c="8"/>local RC killlevel= base pid pid_file= delay try binary=<text:line-break/><text:line-break/><text:s text:c="8"/>RC=0; delay=3; try=0<text:line-break/><text:s text:c="8"/># Test syntax.<text:line-break/><text:s text:c="8"/>if [ "$#" -eq 0 ]; then<text:line-break/><text:s text:c="16"/>echo $"Usage: killproc [-p pidfile] [ -d delay] {program} [-signal]"<text:line-break/><text:s text:c="16"/>return 1<text:line-break/><text:s text:c="8"/>fi<text:line-break/><text:s text:c="8"/>if [ "$1" = "-p" ]; then<text:line-break/><text:s text:c="16"/>pid_file=$2<text:line-break/><text:s text:c="16"/>shift 2<text:line-break/><text:s text:c="8"/>fi<text:line-break/><text:s text:c="8"/>if [ "$1" = "-b" ]; then<text:line-break/><text:s text:c="16"/>if [ -z $pid_file ]; then<text:line-break/><text:s text:c="24"/>echo $"-b option can be used only with -p"<text:line-break/><text:s text:c="24"/>echo $"Usage: killproc -p pidfile -b binary program"<text:line-break/><text:s text:c="24"/>return 1<text:line-break/><text:s text:c="16"/>fi<text:line-break/><text:s text:c="16"/>binary=$2<text:line-break/><text:s text:c="16"/>shift 2<text:line-break/><text:s text:c="8"/>fi<text:line-break/><text:s text:c="8"/>if [ "$1" = "-d" ]; then<text:line-break/><text:s text:c="16"/>delay=$(echo $2 | awk -v RS=' ' -v IGNORECASE=1 '{if($1!~/^[0-9.]+[smhd]?$/) exit 1;d=$1~/s$|^[0-9.]*$/?1:$1~/m$/?60:$1~/h$/?60*60:$1~/d$/?24*60*60:-1;if(d==-1) exit 1;delay+=d*$1} END {printf("%d",delay+0.5)}')<text:line-break/><text:s text:c="16"/>if [ "$?" -eq 1 ]; then<text:line-break/><text:s text:c="24"/>echo $"Usage: killproc [-p pidfile] [ -d delay] {program} [-signal]"<text:line-break/><text:s text:c="24"/>return 1<text:line-break/><text:s text:c="16"/>fi<text:line-break/><text:s text:c="16"/>shift 2<text:line-break/>...</text:p>
      <text:p text:style-name="Text_20_body">et</text:p>
      <text:p text:style-name="Preformatted_20_Text">...<text:line-break/>pidofproc() {<text:line-break/><text:s text:c="8"/>local RC pid pid_file=<text:line-break/><text:line-break/><text:s text:c="8"/># Test syntax.<text:line-break/><text:s text:c="8"/>if [ "$#" = 0 ]; then<text:line-break/><text:s text:c="16"/>echo $"Usage: pidofproc [-p pidfile] {program}"<text:line-break/><text:s text:c="16"/>return 1<text:line-break/><text:s text:c="8"/>fi<text:line-break/><text:s text:c="8"/>if [ "$1" = "-p" ]; then<text:line-break/><text:s text:c="16"/>pid_file=$2<text:line-break/><text:s text:c="16"/>shift 2<text:line-break/><text:s text:c="8"/>fi<text:line-break/><text:s text:c="8"/>fail_code=3 # "Program is not running"<text:line-break/><text:line-break/><text:s text:c="8"/># First try "/var/run/*.pid" files<text:line-break/><text:s text:c="8"/>__pids_var_run "$1" "$pid_file"<text:line-break/><text:s text:c="8"/>RC=$?<text:line-break/><text:s text:c="8"/>if [ -n "$pid" ]; then<text:line-break/><text:s text:c="16"/>echo $pid<text:line-break/><text:s text:c="16"/>return 0<text:line-break/><text:s text:c="8"/>fi<text:line-break/><text:line-break/><text:s text:c="8"/>[ -n "$pid_file" ] &amp;&amp; return $RC<text:line-break/><text:s text:c="8"/>__pids_pidof "$1" || return $RC<text:line-break/>}<text:line-break/>...</text:p>
      <text:h text:style-name="Heading_20_3" text:outline-level="3"><text:bookmark-start text:name="__RefHeading___codes_retour_standardises_61"/><text:bookmark-start text:name="codes_retour_standardises"/>Codes Retour Standardisés<text:bookmark-end text:name="__RefHeading___codes_retour_standardises_61"/><text:bookmark-end text:name="codes_retour_standardises"/></text:h>
      <text:p text:style-name="Text_20_body">Les codes retour standardisés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Le programme fonctionne et le service est correctement démarré </text:p>
          </table:table-cell>
        </table:table-row>
        <table:table-row>
          <table:table-cell office:value-type="string" table:style-name="tablecell">
            <text:p text:style-name="tablealignleft"> 1 </text:p>
          </table:table-cell>
          <table:table-cell office:value-type="string" table:style-name="tablecell">
            <text:p text:style-name="tablealignleft"> Le programme est mort et le fichier pid dans /var/run existe </text:p>
          </table:table-cell>
        </table:table-row>
        <table:table-row>
          <table:table-cell office:value-type="string" table:style-name="tablecell">
            <text:p text:style-name="tablealignleft"> 2 </text:p>
          </table:table-cell>
          <table:table-cell office:value-type="string" table:style-name="tablecell">
            <text:p text:style-name="tablealignleft"> Le programme est mort et le fichier verrou dans /var/lock existe </text:p>
          </table:table-cell>
        </table:table-row>
        <table:table-row>
          <table:table-cell office:value-type="string" table:style-name="tablecell">
            <text:p text:style-name="tablealignleft"> 3 </text:p>
          </table:table-cell>
          <table:table-cell office:value-type="string" table:style-name="tablecell">
            <text:p text:style-name="tablealignleft"> Le programme ne fonctionne pas et le service n'est pas correctement démarré </text:p>
          </table:table-cell>
        </table:table-row>
        <table:table-row>
          <table:table-cell office:value-type="string" table:style-name="tablecell">
            <text:p text:style-name="tablealignleft"> 4 </text:p>
          </table:table-cell>
          <table:table-cell office:value-type="string" table:style-name="tablecell">
            <text:p text:style-name="tablealignleft"> Le statut du programme ou du service est inconnu </text:p>
          </table:table-cell>
        </table:table-row>
        <table:table-row>
          <table:table-cell office:value-type="string" table:style-name="tablecell">
            <text:p text:style-name="tablealignleft"> 5 - 99 </text:p>
          </table:table-cell>
          <table:table-cell office:value-type="string" table:style-name="tablecell">
            <text:p text:style-name="tablealignleft"> Réservés pour LSB </text:p>
          </table:table-cell>
        </table:table-row>
        <table:table-row>
          <table:table-cell office:value-type="string" table:style-name="tablecell">
            <text:p text:style-name="tablealignleft"> 100-149 </text:p>
          </table:table-cell>
          <table:table-cell office:value-type="string" table:style-name="tablecell">
            <text:p text:style-name="tablealignleft"> Réserves pour la distribution </text:p>
          </table:table-cell>
        </table:table-row>
        <table:table-row>
          <table:table-cell office:value-type="string" table:style-name="tablecell">
            <text:p text:style-name="tablealignleft"> 150-199 </text:p>
          </table:table-cell>
          <table:table-cell office:value-type="string" table:style-name="tablecell">
            <text:p text:style-name="tablealignleft"> Réservés pour l'application </text:p>
          </table:table-cell>
        </table:table-row>
        <table:table-row>
          <table:table-cell office:value-type="string" table:style-name="tablecell">
            <text:p text:style-name="tablealignleft"> 200-254 </text:p>
          </table:table-cell>
          <table:table-cell office:value-type="string" table:style-name="tablecell">
            <text:p text:style-name="tablealignleft"> Réservés </text:p>
          </table:table-cell>
        </table:table-row>
      </table:table>
      <text:h text:style-name="Heading_20_3" text:outline-level="3"><text:bookmark-start text:name="__RefHeading___scripts_62"/><text:bookmark-start text:name="scripts"/>Scripts<text:bookmark-end text:name="__RefHeading___scripts_62"/><text:bookmark-end text:name="scripts"/></text:h>
      <text:p text:style-name="Text_20_body">LSB stipule un format <text:span text:style-name="Emphasis">rigide</text:span> de script qui commence par une section délimitée par deux clauses :</text:p>
      <text:list text:style-name="List_20_1" text:continue-numbering="false">
        <text:list-item>
          <text:p text:style-name="List_20_1_Content_First"> <text:span text:style-name="Strong_20_Emphasis">### BEGIN INIT INFO</text:span>,</text:p>
        </text:list-item>
        <text:list-item>
          <text:p text:style-name="List_20_1_Content_Last"> <text:span text:style-name="Strong_20_Emphasis">### END INIT INFO</text:span>.</text:p>
        </text:list-item>
      </text:list>
      <text:p text:style-name="Text_20_body">Par exemple :</text:p>
      <text:p text:style-name="Preformatted_20_Text">[root@centos5 ~]# more /etc/rc.d/init.d/sshd<text:line-break/>#!/bin/bash<text:line-break/>#<text:line-break/># sshd<text:tab/><text:tab/>Start up the OpenSSH server daemon<text:line-break/>#<text:line-break/># chkconfig: 2345 55 25<text:line-break/># description: SSH is a protocol for secure remote shell access. \<text:line-break/>#<text:s text:c="14"/>This service starts up the OpenSSH server daemon.<text:line-break/>#<text:line-break/># processname: sshd<text:line-break/># config: /etc/ssh/ssh_host_key<text:line-break/># config: /etc/ssh/ssh_host_key.pub<text:line-break/># config: /etc/ssh/ssh_random_seed<text:line-break/># config: /etc/ssh/sshd_config<text:line-break/># pidfile: /var/run/sshd.pid<text:line-break/><text:line-break/>### BEGIN INIT INFO<text:line-break/># Provides: sshd<text:line-break/># Required-Start: $local_fs $network $syslog<text:line-break/># Required-Stop: $local_fs $syslog<text:line-break/># Should-Start: $syslog<text:line-break/># Should-Stop: $network $syslog<text:line-break/># Default-Start: 2 3 4 5<text:line-break/># Default-Stop: 0 1 6<text:line-break/># Short-Description: Start up the OpenSSH server daemon<text:line-break/># Description:<text:s text:c="7"/>SSH is a protocol for secure remote shell access.<text:line-break/>#<text:tab/><text:tab/><text:s text:c="5"/>This service starts up the OpenSSH server daemon.<text:line-break/>### END INIT INFO<text:line-break/><text:line-break/># source function library<text:line-break/>. /etc/rc.d/init.d/functions<text:line-break/><text:line-break/># pull in sysconfig settings<text:line-break/>[ -f /etc/sysconfig/sshd ] &amp;&amp; . /etc/sysconfig/sshd<text:line-break/>--Plus--(20%)</text:p>
      <text:p text:style-name="Text_20_body">Les lignes se trouvant entre les deux clauses ont un format spécifique :</text:p>
      <text:p text:style-name="Preformatted_20_Text"># {MotClef}: valeur1 [valeur2...]</text:p>
      <text:p text:style-name="Text_20_body"><draw:frame draw:style-name="PluginODTAutoStyle_Frame_63_text_frame" draw:name="Frame15"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à part la deuxième ligne de la description, chaque ligne <text:span text:style-name="Strong_20_Emphasis">doit</text:span> commencer par le caractère <text:span text:style-name="Strong_20_Emphasis">#</text:span> suivi par un espace.</text:p></table:table-cell></table:table-row></table:table></draw:text-box></draw:frame></text:p>
      <text:p text:style-name="Text_20_body">Les Mots Clefs sont :</text:p>
      <table:table table:style-name="Table">
        <table:table-column/>
        <table:table-column/>
        <table:table-row>
          <table:table-cell office:value-type="string" table:style-name="tableheader">
            <text:p text:style-name="Table_20_Heading"> Mot Clef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vides </text:p>
          </table:table-cell>
          <table:table-cell office:value-type="string" table:style-name="tablecell">
            <text:p text:style-name="tablealignleft"> Indique le service -(<text:span text:style-name="Emphasis">boot facilities</text:span> en anglais) démarré par le script. Le nom doit être unique. </text:p>
          </table:table-cell>
        </table:table-row>
        <table:table-row>
          <table:table-cell office:value-type="string" table:style-name="tablecell">
            <text:p text:style-name="tablealignleft"> Required-start </text:p>
          </table:table-cell>
          <table:table-cell office:value-type="string" table:style-name="tablecell">
            <text:p text:style-name="tablealignleft"> Indique d'autres services qui doivent être démarrés avant le démarrage de celui indiqué par le mot-clef <text:span text:style-name="Strong_20_Emphasis">Provides</text:span>.  </text:p>
          </table:table-cell>
        </table:table-row>
        <table:table-row>
          <table:table-cell office:value-type="string" table:style-name="tablecell">
            <text:p text:style-name="tablealignleft"> Required-Stop </text:p>
          </table:table-cell>
          <table:table-cell office:value-type="string" table:style-name="tablecell">
            <text:p text:style-name="tablealignleft"> Indique d'autres services qui doivent être arrêtés <text:span text:style-name="Strong_20_Emphasis">après</text:span> l'arrêt de celui indiqué par le mot-clef <text:span text:style-name="Strong_20_Emphasis">Provides</text:span>. </text:p>
          </table:table-cell>
        </table:table-row>
        <table:table-row>
          <table:table-cell office:value-type="string" table:style-name="tablecell">
            <text:p text:style-name="tablealignleft"> Should-Start </text:p>
          </table:table-cell>
          <table:table-cell office:value-type="string" table:style-name="tablecell">
            <text:p text:style-name="tablealignleft"> Indique d'autres services qui, s'ils sont présents sur le système, être démarrés avant le démarrage de celui indiqué par le mot-clef <text:span text:style-name="Strong_20_Emphasis">Provides</text:span>. </text:p>
          </table:table-cell>
        </table:table-row>
        <table:table-row>
          <table:table-cell office:value-type="string" table:style-name="tablecell">
            <text:p text:style-name="tablealignleft"> Should-Stop </text:p>
          </table:table-cell>
          <table:table-cell office:value-type="string" table:style-name="tablecell">
            <text:p text:style-name="tablealignleft"> Indique d'autres services qui, s'ils sont présents sur le système, doivent être arrêtés <text:span text:style-name="Strong_20_Emphasis">après</text:span> l'arrêt de celui indiqué par le mot-clef <text:span text:style-name="Strong_20_Emphasis">Provides</text:span>. </text:p>
          </table:table-cell>
        </table:table-row>
        <table:table-row>
          <table:table-cell office:value-type="string" table:style-name="tablecell">
            <text:p text:style-name="tablealignleft"> Default-Start </text:p>
          </table:table-cell>
          <table:table-cell office:value-type="string" table:style-name="tablecell">
            <text:p text:style-name="tablealignleft"> Indique les niveaux d'exécution dans lesquels le service doit être démarré. </text:p>
          </table:table-cell>
        </table:table-row>
        <table:table-row>
          <table:table-cell office:value-type="string" table:style-name="tablecell">
            <text:p text:style-name="tablealignleft"> Default-Stop </text:p>
          </table:table-cell>
          <table:table-cell office:value-type="string" table:style-name="tablecell">
            <text:p text:style-name="tablealignleft"> Indique les niveaux d'exécution dans lesquels le service doit être arrêté. </text:p>
          </table:table-cell>
        </table:table-row>
        <table:table-row>
          <table:table-cell office:value-type="string" table:style-name="tablecell">
            <text:p text:style-name="tablealignleft"> Short-Description </text:p>
          </table:table-cell>
          <table:table-cell office:value-type="string" table:style-name="tablecell">
            <text:p text:style-name="tablealignleft"> Indique une description du service en <text:span text:style-name="Strong_20_Emphasis">une seule ligne</text:span>. </text:p>
          </table:table-cell>
        </table:table-row>
        <table:table-row>
          <table:table-cell office:value-type="string" table:style-name="tablecell">
            <text:p text:style-name="tablealignleft"> Description </text:p>
          </table:table-cell>
          <table:table-cell office:value-type="string" table:style-name="tablecell">
            <text:p text:style-name="tablealignleft"> Indique une description multi-lignes du service. </text:p>
          </table:table-cell>
        </table:table-row>
      </table:table>
      <text:p text:style-name="Text_20_body">Il existe des groupements de services, appelés en anglais des <text:span text:style-name="Emphasis">Virtual Facilities</text:span>. Les plus importants sont :</text:p>
      <table:table table:style-name="Table">
        <table:table-column/>
        <table:table-column/>
        <table:table-row>
          <table:table-cell office:value-type="string" table:style-name="tableheader">
            <text:p text:style-name="Table_20_Heading"> Virtual Facility </text:p>
          </table:table-cell>
          <table:table-cell office:value-type="string" table:style-name="tableheader">
            <text:p text:style-name="Table_20_Heading"> Description </text:p>
          </table:table-cell>
        </table:table-row>
        <table:table-row>
          <table:table-cell office:value-type="string" table:style-name="tablecell">
            <text:p text:style-name="tablealignleft"> $local_fs </text:p>
          </table:table-cell>
          <table:table-cell office:value-type="string" table:style-name="tablecell">
            <text:p text:style-name="tablealignleft"> Tous les systèmes de fichiers locaux doivent être montés. </text:p>
          </table:table-cell>
        </table:table-row>
        <table:table-row>
          <table:table-cell office:value-type="string" table:style-name="tablecell">
            <text:p text:style-name="tablealignleft"> $network </text:p>
          </table:table-cell>
          <table:table-cell office:value-type="string" table:style-name="tablecell">
            <text:p text:style-name="tablealignleft"> La carte Ethernet doit fonctionner </text:p>
          </table:table-cell>
        </table:table-row>
        <table:table-row>
          <table:table-cell office:value-type="string" table:style-name="tablecell">
            <text:p text:style-name="tablealignleft"> $named </text:p>
          </table:table-cell>
          <table:table-cell office:value-type="string" table:style-name="tablecell">
            <text:p text:style-name="tablealignleft"> Les daemons, si présents, responsables de la résolution des noms tels DNS, NIS+ ou LDAP doivent être démarrés. </text:p>
          </table:table-cell>
        </table:table-row>
        <table:table-row>
          <table:table-cell office:value-type="string" table:style-name="tablecell">
            <text:p text:style-name="tablealignleft"> $portmap </text:p>
          </table:table-cell>
          <table:table-cell office:value-type="string" table:style-name="tablecell">
            <text:p text:style-name="tablealignleft"> Les daemons qui fournissent le <text:span text:style-name="Emphasis">SunRPC/ONCRPC port mapping</text:span> doivent être démarrés. </text:p>
          </table:table-cell>
        </table:table-row>
        <table:table-row>
          <table:table-cell office:value-type="string" table:style-name="tablecell">
            <text:p text:style-name="tablealignleft"> $remote_fs </text:p>
          </table:table-cell>
          <table:table-cell office:value-type="string" table:style-name="tablecell">
            <text:p text:style-name="tablealignleft"> Tous les systèmes de fichiers doivent être montés. </text:p>
          </table:table-cell>
        </table:table-row>
        <table:table-row>
          <table:table-cell office:value-type="string" table:style-name="tablecell">
            <text:p text:style-name="tablealignleft"> $syslog </text:p>
          </table:table-cell>
          <table:table-cell office:value-type="string" table:style-name="tablecell">
            <text:p text:style-name="tablealignleft"> Syslog, Syslog-ng ou Rsyslog doit être démarré. </text:p>
          </table:table-cell>
        </table:table-row>
        <table:table-row>
          <table:table-cell office:value-type="string" table:style-name="tablecell">
            <text:p text:style-name="tablealignleft"> $time </text:p>
          </table:table-cell>
          <table:table-cell office:value-type="string" table:style-name="tablecell">
            <text:p text:style-name="tablealignleft"> L'heure du système doit avoir été fixé soit par NTP, soit par rdate soit par l'horloge système. </text:p>
          </table:table-cell>
        </table:table-row>
      </table:table>
      <text:h text:style-name="Heading_20_2" text:outline-level="2"><text:bookmark-start text:name="__RefHeading___repertoires_rcx.d_63"/><text:bookmark-start text:name="repertoires_rcx.d"/>Répertoires rcx.d<text:bookmark-end text:name="__RefHeading___repertoires_rcx.d_63"/><text:bookmark-end text:name="repertoires_rcx.d"/></text:h>
      <text:p text:style-name="Text_20_body">Les répertoires <text:span text:style-name="Strong_20_Emphasis">rc0.d</text:span> à <text:span text:style-name="Strong_20_Emphasis">rc6.d</text:span> contiennent des liens vers les scripts du répertoire <text:span text:style-name="Strong_20_Emphasis">init.d</text:span>.</text:p>
      <text:p text:style-name="Text_20_body">Pour mieux comprendre, saisissez les commandes suivantes :</text:p>
      <text:p text:style-name="Preformatted_20_Text">[root@centos5 rc.d]# for rep in rc[345].d; do echo "dans $rep :"; ls $rep/S*; done<text:line-break/>dans rc3.d :<text:line-break/>rc3.d/S00microcode_ctl<text:s text:c="2"/>rc3.d/S10network<text:s text:c="6"/>rc3.d/S13irqbalance<text:s text:c="6"/>rc3.d/S24avahi-daemon<text:s text:c="2"/>rc3.d/S25netfs<text:s text:c="6"/>rc3.d/S30vboxadd<text:s text:c="10"/>rc3.d/S80postfix<text:line-break/>rc3.d/S01sysstat<text:s text:c="8"/>rc3.d/S11auditd<text:s text:c="7"/>rc3.d/S13rpcbind<text:s text:c="9"/>rc3.d/S24nfslock<text:s text:c="7"/>rc3.d/S26acpid<text:s text:c="6"/>rc3.d/S30vboxadd-x11<text:s text:c="6"/>rc3.d/S82abrtd<text:line-break/>rc3.d/S02lvm2-monitor<text:s text:c="3"/>rc3.d/S11portreserve<text:s text:c="2"/>rc3.d/S15mdmonitor<text:s text:c="7"/>rc3.d/S24rpcgssd<text:s text:c="7"/>rc3.d/S26haldaemon<text:s text:c="2"/>rc3.d/S35vboxadd-service<text:s text:c="2"/>rc3.d/S90crond<text:line-break/>rc3.d/S08ip6tables<text:s text:c="6"/>rc3.d/S12rsyslog<text:s text:c="6"/>rc3.d/S22messagebus<text:s text:c="6"/>rc3.d/S24rpcidmapd<text:s text:c="5"/>rc3.d/S26udev-post<text:s text:c="2"/>rc3.d/S50bluetooth<text:s text:c="8"/>rc3.d/S95atd<text:line-break/>rc3.d/S08iptables<text:s text:c="7"/>rc3.d/S13cpuspeed<text:s text:c="5"/>rc3.d/S23NetworkManager<text:s text:c="2"/>rc3.d/S25cups<text:s text:c="10"/>rc3.d/S28autofs<text:s text:c="5"/>rc3.d/S55sshd<text:s text:c="13"/>rc3.d/S99local<text:line-break/>dans rc4.d :<text:line-break/>rc4.d/S00microcode_ctl<text:s text:c="2"/>rc4.d/S10network<text:s text:c="6"/>rc4.d/S13irqbalance<text:s text:c="6"/>rc4.d/S24avahi-daemon<text:s text:c="2"/>rc4.d/S25netfs<text:s text:c="6"/>rc4.d/S30vboxadd<text:s text:c="10"/>rc4.d/S90crond<text:line-break/>rc4.d/S01sysstat<text:s text:c="8"/>rc4.d/S11auditd<text:s text:c="7"/>rc4.d/S13rpcbind<text:s text:c="9"/>rc4.d/S24nfslock<text:s text:c="7"/>rc4.d/S26acpid<text:s text:c="6"/>rc4.d/S35vboxadd-service<text:s text:c="2"/>rc4.d/S95atd<text:line-break/>rc4.d/S02lvm2-monitor<text:s text:c="3"/>rc4.d/S11portreserve<text:s text:c="2"/>rc4.d/S15mdmonitor<text:s text:c="7"/>rc4.d/S24rpcgssd<text:s text:c="7"/>rc4.d/S26haldaemon<text:s text:c="2"/>rc4.d/S50bluetooth<text:s text:c="8"/>rc4.d/S99local<text:line-break/>rc4.d/S08ip6tables<text:s text:c="6"/>rc4.d/S12rsyslog<text:s text:c="6"/>rc4.d/S22messagebus<text:s text:c="6"/>rc4.d/S24rpcidmapd<text:s text:c="5"/>rc4.d/S26udev-post<text:s text:c="2"/>rc4.d/S55sshd<text:line-break/>rc4.d/S08iptables<text:s text:c="7"/>rc4.d/S13cpuspeed<text:s text:c="5"/>rc4.d/S23NetworkManager<text:s text:c="2"/>rc4.d/S25cups<text:s text:c="10"/>rc4.d/S28autofs<text:s text:c="5"/>rc4.d/S80postfix<text:line-break/>dans rc5.d :<text:line-break/>rc5.d/S00microcode_ctl<text:s text:c="2"/>rc5.d/S10network<text:s text:c="6"/>rc5.d/S13irqbalance<text:s text:c="6"/>rc5.d/S24avahi-daemon<text:s text:c="2"/>rc5.d/S25netfs<text:s text:c="6"/>rc5.d/S30vboxadd<text:s text:c="10"/>rc5.d/S80postfix<text:line-break/>rc5.d/S01sysstat<text:s text:c="8"/>rc5.d/S11auditd<text:s text:c="7"/>rc5.d/S13rpcbind<text:s text:c="9"/>rc5.d/S24nfslock<text:s text:c="7"/>rc5.d/S26acpid<text:s text:c="6"/>rc5.d/S30vboxadd-x11<text:s text:c="6"/>rc5.d/S82abrtd<text:line-break/>rc5.d/S02lvm2-monitor<text:s text:c="3"/>rc5.d/S11portreserve<text:s text:c="2"/>rc5.d/S15mdmonitor<text:s text:c="7"/>rc5.d/S24rpcgssd<text:s text:c="7"/>rc5.d/S26haldaemon<text:s text:c="2"/>rc5.d/S35vboxadd-service<text:s text:c="2"/>rc5.d/S90crond<text:line-break/>rc5.d/S08ip6tables<text:s text:c="6"/>rc5.d/S12rsyslog<text:s text:c="6"/>rc5.d/S22messagebus<text:s text:c="6"/>rc5.d/S24rpcidmapd<text:s text:c="5"/>rc5.d/S26udev-post<text:s text:c="2"/>rc5.d/S50bluetooth<text:s text:c="8"/>rc5.d/S95atd<text:line-break/>rc5.d/S08iptables<text:s text:c="7"/>rc5.d/S13cpuspeed<text:s text:c="5"/>rc5.d/S23NetworkManager<text:s text:c="2"/>rc5.d/S25cups<text:s text:c="10"/>rc5.d/S28autofs<text:s text:c="5"/>rc5.d/S55sshd<text:s text:c="13"/>rc5.d/S99local</text:p>
      <text:p text:style-name="Text_20_body"><draw:frame draw:style-name="PluginODTAutoStyle_Frame_67_text_frame" draw:name="Frame16" text:anchor-type="paragraph" svg:width="481.89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z que chaque répertoire correspondant à un niveau d'exécution contient des liens pointant vers un script dans le répertoire <text:span text:style-name="Strong_20_Emphasis">/etc/init.d</text:span>. La lettre <text:span text:style-name="Strong_20_Emphasis">S</text:span> indique au script <text:span text:style-name="Strong_20_Emphasis">rc</text:span> que le script dans <text:span text:style-name="Strong_20_Emphasis">/etc/rc.d/init.d</text:span> doit être exécutée avec l'option <text:span text:style-name="Strong_20_Emphasis">start</text:span>. De cette façon les processus sont lancés dans le niveau d'exécution spécifié. Le numéro qui suit la lettre <text:span text:style-name="Strong_20_Emphasis">S</text:span> indique l'ordre de lancement par le script <text:span text:style-name="Strong_20_Emphasis">rc</text:span>. Si deux scripts dans un répertoire <text:span text:style-name="Strong_20_Emphasis">/etc/rc.d/rcX.d</text:span> ont le même numéro, l'ordre alphabétique prime. Notez aussi la présence du lien <text:span text:style-name="Strong_20_Emphasis">S99local</text:span> qui lance le script <text:span text:style-name="Strong_20_Emphasis">rc.local</text:span> en dernier. Le script rc.local est lancé dans les niveaux d'exécution <text:span text:style-name="Strong_20_Emphasis">2, 3, 4 et 5</text:span>. C'est dans ce script que <text:span text:style-name="Strong_20_Emphasis">root</text:span> peut ajouter des commandes.</text:p></table:table-cell></table:table-row></table:table></draw:text-box></draw:frame></text:p>
      <text:p text:style-name="Text_20_body">Rappelez la commande précédente et modifiez la lettre S en <text:span text:style-name="Strong_20_Emphasis">K</text:span> :</text:p>
      <text:p text:style-name="Preformatted_20_Text">[root@centos5 rc.d]# for rep in rc[345].d; do echo "dans $rep :"; ls $rep/K*; done<text:line-break/>dans rc3.d :<text:line-break/>rc3.d/K01certmonger<text:s text:c="2"/>rc3.d/K10saslauthd<text:s text:c="3"/>rc3.d/K50snmpd<text:s text:c="7"/>rc3.d/K73ypbind<text:s text:c="3"/>rc3.d/K80kdump<text:s text:c="11"/>rc3.d/K87restorecond<text:s text:c="2"/>rc3.d/K95firstboot<text:line-break/>rc3.d/K01smartd<text:s text:c="6"/>rc3.d/K15httpd<text:s text:c="7"/>rc3.d/K50snmptrapd<text:s text:c="3"/>rc3.d/K74nscd<text:s text:c="5"/>rc3.d/K80sssd<text:s text:c="12"/>rc3.d/K88nslcd<text:line-break/>rc3.d/K02oddjobd<text:s text:c="5"/>rc3.d/K50dnsmasq<text:s text:c="5"/>rc3.d/K60nfs<text:s text:c="9"/>rc3.d/K74ntpd<text:s text:c="5"/>rc3.d/K84wpa_supplicant<text:s text:c="2"/>rc3.d/K89rdisc<text:line-break/>rc3.d/K10psacct<text:s text:c="6"/>rc3.d/K50netconsole<text:s text:c="2"/>rc3.d/K69rpcsvcgssd<text:s text:c="2"/>rc3.d/K75ntpdate<text:s text:c="2"/>rc3.d/K86cgred<text:s text:c="11"/>rc3.d/K95cgconfig<text:line-break/>dans rc4.d :<text:line-break/>rc4.d/K01certmonger<text:s text:c="2"/>rc4.d/K10saslauthd<text:s text:c="2"/>rc4.d/K50netconsole<text:s text:c="2"/>rc4.d/K69rpcsvcgssd<text:s text:c="3"/>rc4.d/K74ntpd<text:s text:c="5"/>rc4.d/K84wpa_supplicant<text:s text:c="2"/>rc4.d/K89rdisc<text:line-break/>rc4.d/K01smartd<text:s text:c="6"/>rc4.d/K15httpd<text:s text:c="6"/>rc4.d/K50snmpd<text:s text:c="7"/>rc4.d/K70vboxadd-x11<text:s text:c="2"/>rc4.d/K75ntpdate<text:s text:c="2"/>rc4.d/K86cgred<text:s text:c="11"/>rc4.d/K95cgconfig<text:line-break/>rc4.d/K02oddjobd<text:s text:c="5"/>rc4.d/K16abrtd<text:s text:c="6"/>rc4.d/K50snmptrapd<text:s text:c="3"/>rc4.d/K73ypbind<text:s text:c="7"/>rc4.d/K80kdump<text:s text:c="4"/>rc4.d/K87restorecond<text:s text:c="5"/>rc4.d/K95firstboot<text:line-break/>rc4.d/K10psacct<text:s text:c="6"/>rc4.d/K50dnsmasq<text:s text:c="4"/>rc4.d/K60nfs<text:s text:c="9"/>rc4.d/K74nscd<text:s text:c="9"/>rc4.d/K80sssd<text:s text:c="5"/>rc4.d/K88nslcd<text:line-break/>dans rc5.d :<text:line-break/>rc5.d/K01certmonger<text:s text:c="2"/>rc5.d/K10saslauthd<text:s text:c="3"/>rc5.d/K50snmpd<text:s text:c="7"/>rc5.d/K73ypbind<text:s text:c="3"/>rc5.d/K80kdump<text:s text:c="11"/>rc5.d/K87restorecond<text:s text:c="2"/>rc5.d/K95firstboot<text:line-break/>rc5.d/K01smartd<text:s text:c="6"/>rc5.d/K15httpd<text:s text:c="7"/>rc5.d/K50snmptrapd<text:s text:c="3"/>rc5.d/K74nscd<text:s text:c="5"/>rc5.d/K80sssd<text:s text:c="12"/>rc5.d/K88nslcd<text:line-break/>rc5.d/K02oddjobd<text:s text:c="5"/>rc5.d/K50dnsmasq<text:s text:c="5"/>rc5.d/K60nfs<text:s text:c="9"/>rc5.d/K74ntpd<text:s text:c="5"/>rc5.d/K84wpa_supplicant<text:s text:c="2"/>rc5.d/K89rdisc<text:line-break/>rc5.d/K10psacct<text:s text:c="6"/>rc5.d/K50netconsole<text:s text:c="2"/>rc5.d/K69rpcsvcgssd<text:s text:c="2"/>rc5.d/K75ntpdate<text:s text:c="2"/>rc5.d/K86cgred<text:s text:c="11"/>rc5.d/K95cgconfig</text:p>
      <text:p text:style-name="Text_20_body"><draw:frame draw:style-name="PluginODTAutoStyle_Frame_71_text_frame" draw:name="Frame17" text:anchor-type="paragraph" svg:width="481.89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Ici le principe est le même sauf que la lettre <text:span text:style-name="Strong_20_Emphasis">K</text:span> indique au script <text:span text:style-name="Strong_20_Emphasis">rc</text:span> que le script dans <text:span text:style-name="Strong_20_Emphasis">/etc/rc.d/init.d</text:span> doit être lancé avec l'option <text:span text:style-name="Strong_20_Emphasis">stop</text:span>.</text:p></table:table-cell></table:table-row></table:table></draw:text-box></draw:frame></text:p>
      <text:h text:style-name="Heading_20_3" text:outline-level="3"><text:bookmark-start text:name="__RefHeading___rc.local_64"/><text:bookmark-start text:name="rc.local"/>rc.local<text:bookmark-end text:name="__RefHeading___rc.local_64"/><text:bookmark-end text:name="rc.local"/></text:h>
      <text:p text:style-name="Text_20_body">Le script rc.local est lancé dans les niveaux d'exécution <text:span text:style-name="Strong_20_Emphasis">2, 3, 4 et 5</text:span>. C'est dans ce script que <text:span text:style-name="Strong_20_Emphasis">root</text:span> peut ajouter des commandes.</text:p>
      <text:h text:style-name="Heading_20_2" text:outline-level="2"><text:bookmark-start text:name="__RefHeading___la_commande_chkconfig_65"/><text:bookmark-start text:name="la_commande_chkconfig"/>La commande chkconfig<text:bookmark-end text:name="__RefHeading___la_commande_chkconfig_65"/><text:bookmark-end text:name="la_commande_chkconfig"/></text:h>
      <text:p text:style-name="Text_20_body">Pour avoir une vue globale des services lancés par niveau d'exécution nous pouvons utiliser la commande <text:span text:style-name="Strong_20_Emphasis">chkconfig</text:span>. Saisissez la commande suivante :</text:p>
      <text:p text:style-name="Preformatted_20_Text">[root@centos5 rc.d]# chkconfig --list<text:line-break/>NetworkManager <text:tab/>0:arrêt<text:tab/>1:arrêt<text:tab/>2:marche<text:tab/>3:marche<text:tab/>4:marche<text:tab/>5:marche<text:tab/>6:arrêt<text:line-break/>abrtd<text:s text:c="10"/><text:tab/>0:arrêt<text:tab/>1:arrêt<text:tab/>2:arrêt<text:tab/>3:marche<text:tab/>4:arrêt<text:tab/>5:marche<text:tab/>6:arrêt<text:line-break/>acpid<text:s text:c="10"/><text:tab/>0:arrêt<text:tab/>1:arrêt<text:tab/>2:marche<text:tab/>3:marche<text:tab/>4:marche<text:tab/>5:marche<text:tab/>6:arrêt<text:line-break/>atd<text:s text:c="12"/><text:tab/>0:arrêt<text:tab/>1:arrêt<text:tab/>2:arrêt<text:tab/>3:marche<text:tab/>4:marche<text:tab/>5:marche<text:tab/>6:arrêt<text:line-break/>auditd<text:s text:c="9"/><text:tab/>0:arrêt<text:tab/>1:arrêt<text:tab/>2:marche<text:tab/>3:marche<text:tab/>4:marche<text:tab/>5:marche<text:tab/>6:arrêt<text:line-break/>autofs<text:s text:c="9"/><text:tab/>0:arrêt<text:tab/>1:arrêt<text:tab/>2:arrêt<text:tab/>3:marche<text:tab/>4:marche<text:tab/>5:marche<text:tab/>6:arrêt<text:line-break/>avahi-daemon<text:s text:c="3"/><text:tab/>0:arrêt<text:tab/>1:arrêt<text:tab/>2:arrêt<text:tab/>3:marche<text:tab/>4:marche<text:tab/>5:marche<text:tab/>6:arrêt<text:line-break/>bluetooth<text:s text:c="6"/><text:tab/>0:arrêt<text:tab/>1:arrêt<text:tab/>2:arrêt<text:tab/>3:marche<text:tab/>4:marche<text:tab/>5:marche<text:tab/>6:arrêt<text:line-break/>certmonger<text:s text:c="5"/><text:tab/>0:arrêt<text:tab/>1:arrêt<text:tab/>2:arrêt<text:tab/>3:arrêt<text:tab/>4:arrêt<text:tab/>5:arrêt<text:tab/>6:arrêt<text:line-break/>cgconfig<text:s text:c="7"/><text:tab/>0:arrêt<text:tab/>1:arrêt<text:tab/>2:arrêt<text:tab/>3:arrêt<text:tab/>4:arrêt<text:tab/>5:arrêt<text:tab/>6:arrêt<text:line-break/>cgred<text:s text:c="10"/><text:tab/>0:arrêt<text:tab/>1:arrêt<text:tab/>2:arrêt<text:tab/>3:arrêt<text:tab/>4:arrêt<text:tab/>5:arrêt<text:tab/>6:arrêt<text:line-break/>cpuspeed<text:s text:c="7"/><text:tab/>0:arrêt<text:tab/>1:marche<text:tab/>2:marche<text:tab/>3:marche<text:tab/>4:marche<text:tab/>5:marche<text:tab/>6:arrêt<text:line-break/>crond<text:s text:c="10"/><text:tab/>0:arrêt<text:tab/>1:arrêt<text:tab/>2:marche<text:tab/>3:marche<text:tab/>4:marche<text:tab/>5:marche<text:tab/>6:arrêt<text:line-break/>cups<text:s text:c="11"/><text:tab/>0:arrêt<text:tab/>1:arrêt<text:tab/>2:marche<text:tab/>3:marche<text:tab/>4:marche<text:tab/>5:marche<text:tab/>6:arrêt<text:line-break/>dnsmasq<text:s text:c="8"/><text:tab/>0:arrêt<text:tab/>1:arrêt<text:tab/>2:arrêt<text:tab/>3:arrêt<text:tab/>4:arrêt<text:tab/>5:arrêt<text:tab/>6:arrêt<text:line-break/>firstboot<text:s text:c="6"/><text:tab/>0:arrêt<text:tab/>1:arrêt<text:tab/>2:arrêt<text:tab/>3:arrêt<text:tab/>4:arrêt<text:tab/>5:arrêt<text:tab/>6:arrêt<text:line-break/>haldaemon<text:s text:c="6"/><text:tab/>0:arrêt<text:tab/>1:arrêt<text:tab/>2:arrêt<text:tab/>3:marche<text:tab/>4:marche<text:tab/>5:marche<text:tab/>6:arrêt<text:line-break/>httpd<text:s text:c="10"/><text:tab/>0:arrêt<text:tab/>1:arrêt<text:tab/>2:arrêt<text:tab/>3:arrêt<text:tab/>4:arrêt<text:tab/>5:arrêt<text:tab/>6:arrêt<text:line-break/>ip6tables<text:s text:c="6"/><text:tab/>0:arrêt<text:tab/>1:arrêt<text:tab/>2:marche<text:tab/>3:marche<text:tab/>4:marche<text:tab/>5:marche<text:tab/>6:arrêt<text:line-break/>iptables<text:s text:c="7"/><text:tab/>0:arrêt<text:tab/>1:arrêt<text:tab/>2:marche<text:tab/>3:marche<text:tab/>4:marche<text:tab/>5:marche<text:tab/>6:arrêt<text:line-break/>irqbalance<text:s text:c="5"/><text:tab/>0:arrêt<text:tab/>1:arrêt<text:tab/>2:arrêt<text:tab/>3:marche<text:tab/>4:marche<text:tab/>5:marche<text:tab/>6:arrêt<text:line-break/>kdump<text:s text:c="10"/><text:tab/>0:arrêt<text:tab/>1:arrêt<text:tab/>2:arrêt<text:tab/>3:arrêt<text:tab/>4:arrêt<text:tab/>5:arrêt<text:tab/>6:arrêt<text:line-break/>lvm2-monitor<text:s text:c="3"/><text:tab/>0:arrêt<text:tab/>1:marche<text:tab/>2:marche<text:tab/>3:marche<text:tab/>4:marche<text:tab/>5:marche<text:tab/>6:arrêt<text:line-break/>mdmonitor<text:s text:c="6"/><text:tab/>0:arrêt<text:tab/>1:arrêt<text:tab/>2:marche<text:tab/>3:marche<text:tab/>4:marche<text:tab/>5:marche<text:tab/>6:arrêt<text:line-break/>messagebus<text:s text:c="5"/><text:tab/>0:arrêt<text:tab/>1:arrêt<text:tab/>2:marche<text:tab/>3:marche<text:tab/>4:marche<text:tab/>5:marche<text:tab/>6:arrêt<text:line-break/>microcode_ctl<text:s text:c="2"/><text:tab/>0:arrêt<text:tab/>1:arrêt<text:tab/>2:marche<text:tab/>3:marche<text:tab/>4:marche<text:tab/>5:marche<text:tab/>6:arrêt<text:line-break/>netconsole<text:s text:c="5"/><text:tab/>0:arrêt<text:tab/>1:arrêt<text:tab/>2:arrêt<text:tab/>3:arrêt<text:tab/>4:arrêt<text:tab/>5:arrêt<text:tab/>6:arrêt<text:line-break/>netfs<text:s text:c="10"/><text:tab/>0:arrêt<text:tab/>1:arrêt<text:tab/>2:arrêt<text:tab/>3:marche<text:tab/>4:marche<text:tab/>5:marche<text:tab/>6:arrêt<text:line-break/>network<text:s text:c="8"/><text:tab/>0:arrêt<text:tab/>1:arrêt<text:tab/>2:marche<text:tab/>3:marche<text:tab/>4:marche<text:tab/>5:marche<text:tab/>6:arrêt<text:line-break/>nfs<text:s text:c="12"/><text:tab/>0:arrêt<text:tab/>1:arrêt<text:tab/>2:arrêt<text:tab/>3:arrêt<text:tab/>4:arrêt<text:tab/>5:arrêt<text:tab/>6:arrêt<text:line-break/>nfslock<text:s text:c="8"/><text:tab/>0:arrêt<text:tab/>1:arrêt<text:tab/>2:arrêt<text:tab/>3:marche<text:tab/>4:marche<text:tab/>5:marche<text:tab/>6:arrêt<text:line-break/>nscd<text:s text:c="11"/><text:tab/>0:arrêt<text:tab/>1:arrêt<text:tab/>2:arrêt<text:tab/>3:arrêt<text:tab/>4:arrêt<text:tab/>5:arrêt<text:tab/>6:arrêt<text:line-break/>nslcd<text:s text:c="10"/><text:tab/>0:arrêt<text:tab/>1:arrêt<text:tab/>2:arrêt<text:tab/>3:arrêt<text:tab/>4:arrêt<text:tab/>5:arrêt<text:tab/>6:arrêt<text:line-break/>ntpd<text:s text:c="11"/><text:tab/>0:arrêt<text:tab/>1:arrêt<text:tab/>2:arrêt<text:tab/>3:arrêt<text:tab/>4:arrêt<text:tab/>5:arrêt<text:tab/>6:arrêt<text:line-break/>ntpdate<text:s text:c="8"/><text:tab/>0:arrêt<text:tab/>1:arrêt<text:tab/>2:arrêt<text:tab/>3:arrêt<text:tab/>4:arrêt<text:tab/>5:arrêt<text:tab/>6:arrêt<text:line-break/>oddjobd<text:s text:c="8"/><text:tab/>0:arrêt<text:tab/>1:arrêt<text:tab/>2:arrêt<text:tab/>3:arrêt<text:tab/>4:arrêt<text:tab/>5:arrêt<text:tab/>6:arrêt<text:line-break/>portreserve<text:s text:c="4"/><text:tab/>0:arrêt<text:tab/>1:arrêt<text:tab/>2:marche<text:tab/>3:marche<text:tab/>4:marche<text:tab/>5:marche<text:tab/>6:arrêt<text:line-break/>postfix<text:s text:c="8"/><text:tab/>0:arrêt<text:tab/>1:arrêt<text:tab/>2:marche<text:tab/>3:marche<text:tab/>4:marche<text:tab/>5:marche<text:tab/>6:arrêt<text:line-break/>psacct<text:s text:c="9"/><text:tab/>0:arrêt<text:tab/>1:arrêt<text:tab/>2:arrêt<text:tab/>3:arrêt<text:tab/>4:arrêt<text:tab/>5:arrêt<text:tab/>6:arrêt<text:line-break/>rdisc<text:s text:c="10"/><text:tab/>0:arrêt<text:tab/>1:arrêt<text:tab/>2:arrêt<text:tab/>3:arrêt<text:tab/>4:arrêt<text:tab/>5:arrêt<text:tab/>6:arrêt<text:line-break/>restorecond<text:s text:c="4"/><text:tab/>0:arrêt<text:tab/>1:arrêt<text:tab/>2:arrêt<text:tab/>3:arrêt<text:tab/>4:arrêt<text:tab/>5:arrêt<text:tab/>6:arrêt<text:line-break/>rpcbind<text:s text:c="8"/><text:tab/>0:arrêt<text:tab/>1:arrêt<text:tab/>2:marche<text:tab/>3:marche<text:tab/>4:marche<text:tab/>5:marche<text:tab/>6:arrêt<text:line-break/>rpcgssd<text:s text:c="8"/><text:tab/>0:arrêt<text:tab/>1:arrêt<text:tab/>2:arrêt<text:tab/>3:marche<text:tab/>4:marche<text:tab/>5:marche<text:tab/>6:arrêt<text:line-break/>rpcidmapd<text:s text:c="6"/><text:tab/>0:arrêt<text:tab/>1:arrêt<text:tab/>2:arrêt<text:tab/>3:marche<text:tab/>4:marche<text:tab/>5:marche<text:tab/>6:arrêt<text:line-break/>rpcsvcgssd<text:s text:c="5"/><text:tab/>0:arrêt<text:tab/>1:arrêt<text:tab/>2:arrêt<text:tab/>3:arrêt<text:tab/>4:arrêt<text:tab/>5:arrêt<text:tab/>6:arrêt<text:line-break/>rsyslog<text:s text:c="8"/><text:tab/>0:arrêt<text:tab/>1:arrêt<text:tab/>2:marche<text:tab/>3:marche<text:tab/>4:marche<text:tab/>5:marche<text:tab/>6:arrêt<text:line-break/>saslauthd<text:s text:c="6"/><text:tab/>0:arrêt<text:tab/>1:arrêt<text:tab/>2:arrêt<text:tab/>3:arrêt<text:tab/>4:arrêt<text:tab/>5:arrêt<text:tab/>6:arrêt<text:line-break/>smartd<text:s text:c="9"/><text:tab/>0:arrêt<text:tab/>1:arrêt<text:tab/>2:arrêt<text:tab/>3:arrêt<text:tab/>4:arrêt<text:tab/>5:arrêt<text:tab/>6:arrêt<text:line-break/>snmpd<text:s text:c="10"/><text:tab/>0:arrêt<text:tab/>1:arrêt<text:tab/>2:arrêt<text:tab/>3:arrêt<text:tab/>4:arrêt<text:tab/>5:arrêt<text:tab/>6:arrêt<text:line-break/>snmptrapd<text:s text:c="6"/><text:tab/>0:arrêt<text:tab/>1:arrêt<text:tab/>2:arrêt<text:tab/>3:arrêt<text:tab/>4:arrêt<text:tab/>5:arrêt<text:tab/>6:arrêt<text:line-break/>sshd<text:s text:c="11"/><text:tab/>0:arrêt<text:tab/>1:arrêt<text:tab/>2:marche<text:tab/>3:marche<text:tab/>4:marche<text:tab/>5:marche<text:tab/>6:arrêt<text:line-break/>sssd<text:s text:c="11"/><text:tab/>0:arrêt<text:tab/>1:arrêt<text:tab/>2:arrêt<text:tab/>3:arrêt<text:tab/>4:arrêt<text:tab/>5:arrêt<text:tab/>6:arrêt<text:line-break/>sysstat<text:s text:c="8"/><text:tab/>0:arrêt<text:tab/>1:marche<text:tab/>2:marche<text:tab/>3:marche<text:tab/>4:marche<text:tab/>5:marche<text:tab/>6:arrêt<text:line-break/>udev-post<text:s text:c="6"/><text:tab/>0:arrêt<text:tab/>1:marche<text:tab/>2:marche<text:tab/>3:marche<text:tab/>4:marche<text:tab/>5:marche<text:tab/>6:arrêt<text:line-break/>vboxadd<text:s text:c="8"/><text:tab/>0:arrêt<text:tab/>1:arrêt<text:tab/>2:marche<text:tab/>3:marche<text:tab/>4:marche<text:tab/>5:marche<text:tab/>6:arrêt<text:line-break/>vboxadd-service<text:tab/>0:arrêt<text:tab/>1:arrêt<text:tab/>2:marche<text:tab/>3:marche<text:tab/>4:marche<text:tab/>5:marche<text:tab/>6:arrêt<text:line-break/>vboxadd-x11<text:s text:c="4"/><text:tab/>0:arrêt<text:tab/>1:arrêt<text:tab/>2:arrêt<text:tab/>3:marche<text:tab/>4:arrêt<text:tab/>5:marche<text:tab/>6:arrêt<text:line-break/>wpa_supplicant <text:tab/>0:arrêt<text:tab/>1:arrêt<text:tab/>2:arrêt<text:tab/>3:arrêt<text:tab/>4:arrêt<text:tab/>5:arrêt<text:tab/>6:arrêt<text:line-break/>ypbind<text:s text:c="9"/><text:tab/>0:arrêt<text:tab/>1:arrêt<text:tab/>2:arrêt<text:tab/>3:arrêt<text:tab/>4:arrêt<text:tab/>5:arrêt<text:tab/>6:arrêt</text:p>
      <text:h text:style-name="Heading_20_3" text:outline-level="3"><text:bookmark-start text:name="__RefHeading___options_de_la_commande_66"/><text:bookmark-start text:name="options_de_la_commande"/>Options de la commande<text:bookmark-end text:name="__RefHeading___options_de_la_commande_66"/><text:bookmark-end text:name="options_de_la_commande"/></text:h>
      <text:p text:style-name="Text_20_body">Les options de la commande <text:span text:style-name="Strong_20_Emphasis">chkconfig</text:span> sont :</text:p>
      <text:p text:style-name="Preformatted_20_Text">[root@centos5 ~]# chkconfig --help<text:line-break/>chkconfig version 1.3.47 - Copyright (C) 1997-2000 Red Hat, Inc.<text:line-break/>Ce logiciel peut être librement distribué selon les termes de la licence publique GNU (GPL).<text:line-break/><text:line-break/>utilisation :<text:s text:c="3"/>chkconfig [--list] [--type &lt;type&gt;] [nom]<text:line-break/><text:s text:c="14"/>chkconfig --add &lt;nom&gt;<text:line-break/><text:s text:c="14"/>chkconfig --del &lt;nom&gt;<text:line-break/><text:s text:c="9"/>chkconfig --override &lt;name&gt;<text:line-break/><text:s text:c="9"/>chkconfig [--level &lt;niveaux&gt;] [--type &lt;type&gt;] &lt;nom&gt; &lt;on|off|reset|resetpriorities&gt;</text:p>
      <text:p text:style-name="Text_20_body">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 -add (nom) </text:p>
          </table:table-cell>
          <table:table-cell office:value-type="string" table:style-name="tablecell">
            <text:p text:style-name="tablealignleft"> Permet d'ajouter un service aux runlevels définis par le service lui-même </text:p>
          </table:table-cell>
        </table:table-row>
        <table:table-row>
          <table:table-cell office:value-type="string" table:style-name="tablecell">
            <text:p text:style-name="tablealignleft"> - -del (nom) </text:p>
          </table:table-cell>
          <table:table-cell office:value-type="string" table:style-name="tablecell">
            <text:p text:style-name="tablealignleft"> Permet de supprimer un service aux runlevels définis par le service lui-même </text:p>
          </table:table-cell>
        </table:table-row>
        <table:table-row>
          <table:table-cell office:value-type="string" table:style-name="tablecell">
            <text:p text:style-name="tablealignleft"> - -level [niveau] (nom) [on|off|reset]  </text:p>
          </table:table-cell>
          <table:table-cell office:value-type="string" table:style-name="tablecell">
            <text:p text:style-name="tablealignleft"> Permet d'activer, de désactiver ou de réinitialiser un service inscrit </text:p>
          </table:table-cell>
        </table:table-row>
      </table:table>
      <text:h text:style-name="Heading_20_2" text:outline-level="2"><text:bookmark-start text:name="__RefHeading___demarrer_rhelcentos_6_avec_upstart_67"/><text:bookmark-start text:name="demarrer_rhelcentos_6_avec_upstart"/>Démarrer RHEL/CentOS 6 avec Upstart<text:bookmark-end text:name="__RefHeading___demarrer_rhelcentos_6_avec_upstart_67"/><text:bookmark-end text:name="demarrer_rhelcentos_6_avec_upstart"/></text:h>
      <text:p text:style-name="Text_20_body"><text:span text:style-name="Strong_20_Emphasis">Upstart</text:span> est un processus Init mieux adapté aux exigences des périphériques modernes de type plug'n'play. <text:span text:style-name="Strong_20_Emphasis">Upstart</text:span> peux faire tout ce que fait le processus Init <text:span text:style-name="Strong_20_Emphasis">SysVinit</text:span> mais supporte d'avantage d'<text:span text:style-name="Strong_20_Emphasis">actions</text:span>. Par exemple, Upstart est capable de démarrer un service quand un périphérique spécifique est branché à chaud. Upstart est néanmoins compatible avec les scripts de démarrage du système <text:span text:style-name="Strong_20_Emphasis">SysVinit</text:span> et ceux-ci fonctionnement normalement en attendant que les éditeurs de logiciels tierces portent les scripts SysVinit vers Upstart.</text:p>
      <text:h text:style-name="Heading_20_3" text:outline-level="3"><text:bookmark-start text:name="__RefHeading___inittab_68"/><text:bookmark-start text:name="inittab1"/>Inittab<text:bookmark-end text:name="__RefHeading___inittab_68"/><text:bookmark-end text:name="inittab1"/></text:h>
      <text:p text:style-name="Text_20_body">Sous Upstart, le fichier /etc/inittab ne permet <text:span text:style-name="Strong_20_Emphasis">plus</text:span> de définir les services à démarrer en fonction du RUNLEVEL, seule la définition d'<text:span text:style-name="Strong_20_Emphasis">initdefault</text:span> y est spécifiée :</text:p>
      <text:p text:style-name="Preformatted_20_Text">[root@centos6 ~]# cat /etc/inittab<text:line-break/># inittab is only used by upstart for the default runlevel.<text:line-break/>#<text:line-break/># ADDING OTHER CONFIGURATION HERE WILL HAVE NO EFFECT ON YOUR SYSTEM.<text:line-break/>#<text:line-break/># System initialization is started by /etc/init/rcS.conf<text:line-break/>#<text:line-break/># Individual runlevels are started by /etc/init/rc.conf<text:line-break/>#<text:line-break/># Ctrl-Alt-Delete is handled by /etc/init/control-alt-delete.conf<text:line-break/>#<text:line-break/># Terminal gettys are handled by /etc/init/tty.conf and /etc/init/serial.conf,<text:line-break/># with configuration in /etc/sysconfig/init.<text:line-break/>#<text:line-break/># For information on how to write upstart event handlers, or how<text:line-break/># upstart works, see init(5), init(8), and initctl(8).<text:line-break/>#<text:line-break/># Default runlevel. The runlevels used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p>
      <text:p text:style-name="Preformatted_20_Text">[root@centos6 ~]# cat /etc/inittab<text:line-break/># inittab is only used by upstart for the default runlevel.<text:line-break/>#<text:line-break/># ADDING OTHER CONFIGURATION HERE WILL HAVE NO EFFECT ON YOUR SYSTEM.<text:line-break/>#<text:line-break/># System initialization is started by /etc/init/rcS.conf<text:line-break/>#<text:line-break/># Individual runlevels are started by /etc/init/rc.conf<text:line-break/>#<text:line-break/># Ctrl-Alt-Delete is handled by /etc/init/control-alt-delete.conf<text:line-break/>#<text:line-break/># Terminal gettys are handled by /etc/init/tty.conf and /etc/init/serial.conf,<text:line-break/># with configuration in /etc/sysconfig/init.<text:line-break/>#<text:line-break/># For information on how to write upstart event handlers, or how<text:line-break/># upstart works, see init(5), init(8), and initctl(8).<text:line-break/>#<text:line-break/># Default runlevel. The runlevels used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p>
      <text:p text:style-name="Text_20_body">Sous Upstart, les définitions des autres valeurs habituellement incluses dans /etc/inittab se trouvent dans des fichiers de configuration supplémentaires qui se trouvent dans le répertoire <text:span text:style-name="Strong_20_Emphasis">/etc/init/</text:span> :</text:p>
      <text:p text:style-name="Preformatted_20_Text">[root@centos6 ~]# ls -l /etc/init<text:line-break/>total 68<text:line-break/>-rw-r--r--. 1 root root<text:s text:c="2"/>412 22 juil.<text:s text:c="2"/>2014 control-alt-delete.conf<text:line-break/>-rw-r--r--. 1 root root<text:s text:c="2"/>130 12 mars<text:s text:c="3"/>2014 init-system-dbus.conf<text:line-break/>-rw-r--r--. 1 root root<text:s text:c="2"/>463 22 juil.<text:s text:c="2"/>2014 kexec-disable.conf<text:line-break/>-rw-r--r--. 1 root root<text:s text:c="2"/>560 22 juil.<text:s text:c="2"/>2014 plymouth-shutdown.conf<text:line-break/>-rw-r--r--. 1 root root<text:s text:c="2"/>357 22 juil.<text:s text:c="2"/>2014 prefdm.conf<text:line-break/>-rw-r--r--. 1 root root<text:s text:c="2"/>505 22 juil.<text:s text:c="2"/>2014 quit-plymouth.conf<text:line-break/>-rw-r--r--. 1 root root<text:s text:c="2"/>417 22 juil.<text:s text:c="2"/>2014 rc.conf<text:line-break/>-rw-r--r--. 1 root root 1046 22 juil.<text:s text:c="2"/>2014 rcS.conf<text:line-break/>-rw-r--r--. 1 root root<text:s text:c="2"/>430 22 juil.<text:s text:c="2"/>2014 rcS-emergency.conf<text:line-break/>-rw-r--r--. 1 root root<text:s text:c="2"/>725 22 juil.<text:s text:c="2"/>2014 rcS-sulogin.conf<text:line-break/>-rw-r--r--. 1 root root 2915 23 nov.<text:s text:c="3"/>2013 readahead-collector.conf<text:line-break/>-rw-r--r--. 1 root root 1559 23 nov.<text:s text:c="3"/>2013 readahead.conf<text:line-break/>-rw-r--r--. 1 root root<text:s text:c="2"/>726 23 nov.<text:s text:c="3"/>2013 readahead-disable-services.conf<text:line-break/>-rw-r--r--. 1 root root 1302 22 juil.<text:s text:c="2"/>2014 serial.conf<text:line-break/>-rw-r--r--. 1 root root<text:s text:c="2"/>791 22 juil.<text:s text:c="2"/>2014 splash-manager.conf<text:line-break/>-rw-r--r--. 1 root root<text:s text:c="2"/>473 22 juil.<text:s text:c="2"/>2014 start-ttys.conf<text:line-break/>-rw-r--r--. 1 root root<text:s text:c="2"/>335 22 juil.<text:s text:c="2"/>2014 tty.conf</text:p>
      <text:h text:style-name="Heading_20_4" text:outline-level="4"><text:bookmark-start text:name="__RefHeading___initialisation_du_systeme_69"/><text:bookmark-start text:name="initialisation_du_systeme"/>Initialisation du Système<text:bookmark-end text:name="__RefHeading___initialisation_du_systeme_69"/><text:bookmark-end text:name="initialisation_du_systeme"/></text:h>
      <text:p text:style-name="Text_20_body">L'initialisation du système est configurée dans le fichier <text:span text:style-name="Strong_20_Emphasis">/etc/init/rcS.conf</text:span> :</text:p>
      <text:p text:style-name="Preformatted_20_Text">[root@centos6 init]# cat /etc/init/rcS.conf<text:line-break/># rcS - runlevel compatibility<text:line-break/>#<text:line-break/># This task runs the old sysv-rc startup scripts.<text:line-break/><text:line-break/>start on startup<text:line-break/><text:line-break/>stop on runlevel<text:line-break/><text:line-break/>task<text:line-break/><text:line-break/># Note: there can be no previous runlevel here, if we have one it's bad<text:line-break/># information (we enter rc1 not rcS for maintenance).<text:s text:c="2"/>Run /etc/rc.d/rc<text:line-break/># without information so that it defaults to previous=N runlevel=S.<text:line-break/>console output<text:line-break/>exec /etc/rc.d/rc.sysinit<text:line-break/>post-stop script<text:line-break/><text:tab/>if [ "$UPSTART_EVENTS" = "startup" ]; then<text:line-break/><text:tab/><text:tab/>[ -f /etc/inittab ] &amp;&amp; runlevel=$(/bin/awk -F ':' '$3 == "initdefault" &amp;&amp; $1 !~ "^#" { print $2 }' /etc/inittab)<text:line-break/><text:tab/><text:tab/>[ -z "$runlevel" ] &amp;&amp; runlevel="3"<text:line-break/><text:tab/><text:tab/>for t in $(cat /proc/cmdline); do<text:line-break/><text:tab/><text:tab/><text:tab/>case $t in<text:line-break/><text:tab/><text:tab/><text:tab/><text:tab/>-s|single|S|s) runlevel="S" ;;<text:line-break/><text:tab/><text:tab/><text:tab/><text:tab/>[1-9])<text:s text:c="7"/>runlevel="$t" ;;<text:line-break/><text:tab/><text:tab/><text:tab/>esac<text:line-break/><text:tab/><text:tab/>done<text:line-break/><text:tab/><text:tab/>exec telinit $runlevel<text:line-break/><text:tab/>fi<text:line-break/>end script</text:p>
      <text:h text:style-name="Heading_20_4" text:outline-level="4"><text:bookmark-start text:name="__RefHeading___runlevels_70"/><text:bookmark-start text:name="runlevels"/>Runlevels<text:bookmark-end text:name="__RefHeading___runlevels_70"/><text:bookmark-end text:name="runlevels"/></text:h>
      <text:p text:style-name="Text_20_body">La gestion des Runlevels est configurée dans le fichier <text:span text:style-name="Strong_20_Emphasis">/etc/init/rc.conf</text:span> :</text:p>
      <text:p text:style-name="Preformatted_20_Text">[root@centos6 init]# cat /etc/init/rc.conf<text:line-break/># rc - System V runlevel compatibility<text:line-break/>#<text:line-break/># This task runs the old sysv-rc runlevel scripts.<text:s text:c="2"/>It<text:line-break/># is usually started by the telinit compatibility wrapper.<text:line-break/><text:line-break/>start on runlevel [0123456]<text:line-break/><text:line-break/>stop on runlevel [!$RUNLEVEL]<text:line-break/><text:line-break/>task<text:line-break/><text:line-break/>export RUNLEVEL<text:line-break/>console output<text:line-break/>exec /etc/rc.d/rc $RUNLEVEL</text:p>
      <text:h text:style-name="Heading_20_4" text:outline-level="4"><text:bookmark-start text:name="__RefHeading___ctl_-_alt_-_del_71"/><text:bookmark-start text:name="ctl_-_alt_-_del"/>[CTL]-[ALT]-[DEL]<text:bookmark-end text:name="__RefHeading___ctl_-_alt_-_del_71"/><text:bookmark-end text:name="ctl_-_alt_-_del"/></text:h>
      <text:p text:style-name="Text_20_body">Le comportement associé avec la combinaison de touches [CTL]-[ALT]-[DEL] est configuré dans le fichier <text:span text:style-name="Strong_20_Emphasis">/etc/init/control-alt-delete.conf</text:span> :</text:p>
      <text:p text:style-name="Preformatted_20_Text">[root@centos6 init]# cat /etc/init/control-alt-delete.conf<text:line-break/># control-alt-delete - emergency keypress handling<text:line-break/>#<text:line-break/># This task is run whenever the Control-Alt-Delete key combination is<text:line-break/># pressed.<text:s text:c="2"/>Usually used to shut down the machine.<text:line-break/><text:line-break/>start on control-alt-delete<text:line-break/><text:line-break/>exec /sbin/shutdown -r now "Control-Alt-Delete pressed"</text:p>
      <text:h text:style-name="Heading_20_4" text:outline-level="4"><text:bookmark-start text:name="__RefHeading___mingetty_72"/><text:bookmark-start text:name="mingetty"/>mingetty<text:bookmark-end text:name="__RefHeading___mingetty_72"/><text:bookmark-end text:name="mingetty"/></text:h>
      <text:p text:style-name="Text_20_body">Le génération des terminaux getty est spécifiée dans les fichiers <text:span text:style-name="Strong_20_Emphasis">/etc/init/tty.conf</text:span> et <text:span text:style-name="Strong_20_Emphasis">/etc/init/serial.conf</text:span> :</text:p>
      <text:p text:style-name="Preformatted_20_Text">[root@centos6 init]# cat /etc/init/tty.conf<text:line-break/># tty - getty<text:line-break/>#<text:line-break/># This service maintains a getty on the sepcified device.<text:line-break/><text:line-break/>stop on runlevel [016]<text:line-break/><text:line-break/>respawn<text:line-break/>instance $TTY<text:line-break/>exec /sbin/mingetty $TTY<text:line-break/>[root@centos rc.d]# cat /etc/init/serial.conf<text:line-break/># Automatically start a configured serial console<text:line-break/>#<text:line-break/># How this works:<text:line-break/>#<text:line-break/># On boot, a udev helper examines /dev/console. If a serial console is the<text:line-break/># primary console (last console on the commandline in grub),<text:s text:c="2"/>the event<text:line-break/># 'fedora.serial-console-available &lt;port name&gt; &lt;speed&gt;' is emitted, which<text:line-break/># triggers this script. It waits for the runlevel to finish, ensures<text:line-break/># the proper port is in /etc/securetty, and starts the getty.<text:line-break/>#<text:line-break/># If your serial console is not the primary console, or you want a getty<text:line-break/># on serial even if it's not the console, create your own event by copying<text:line-break/># /etc/init/tty.conf, and changing the getty line in that file.<text:line-break/><text:line-break/>start on fedora.serial-console-available DEV=* and stopped rc RUNLEVEL=[2345]<text:line-break/>stop on runlevel [016]<text:line-break/><text:line-break/>instance $DEV<text:line-break/>respawn<text:line-break/>pre-start exec /sbin/securetty $DEV<text:line-break/>exec /sbin/agetty /dev/$DEV $SPEED vt100-nav</text:p>
      <text:p text:style-name="Text_20_body">La configuration des terminaux fait partie du fichier <text:span text:style-name="Strong_20_Emphasis">/etc/sysconfig/init</text:span></text:p>
      <text:p text:style-name="Preformatted_20_Text">[root@centos6 init]# cat /etc/sysconfig/init<text:line-break/># color =&gt; new RH6.0 bootup<text:line-break/># verbose =&gt; old-style bootup<text:line-break/># anything else =&gt; new style bootup without ANSI colors or positioning<text:line-break/>BOOTUP=color<text:line-break/># column to start "[<text:s text:c="2"/>OK<text:s text:c="2"/>]" label in <text:line-break/>RES_COL=60<text:line-break/># terminal sequence to move to that column. You could change this<text:line-break/># to something like "tput hpa ${RES_COL}" if your terminal supports it<text:line-break/>MOVE_TO_COL="echo -en \\033[${RES_COL}G"<text:line-break/># terminal sequence to set color to a 'success' color (currently: green)<text:line-break/>SETCOLOR_SUCCESS="echo -en \\033[0;32m"<text:line-break/># terminal sequence to set color to a 'failure' color (currently: red)<text:line-break/>SETCOLOR_FAILURE="echo -en \\033[0;31m"<text:line-break/># terminal sequence to set color to a 'warning' color (currently: yellow)<text:line-break/>SETCOLOR_WARNING="echo -en \\033[0;33m"<text:line-break/># terminal sequence to reset to the default color.<text:line-break/>SETCOLOR_NORMAL="echo -en \\033[0;39m"<text:line-break/># Set to anything other than 'no' to allow hotkey interactive startup...<text:line-break/>PROMPT=yes<text:line-break/># Set to 'yes' to allow probing for devices with swap signatures<text:line-break/>AUTOSWAP=no<text:line-break/># What ttys should gettys be started on?<text:line-break/>ACTIVE_CONSOLES=/dev/tty[1-6]<text:line-break/># Set to '/sbin/sulogin' to prompt for password on single-user mode<text:line-break/># Set to '/sbin/sushell' otherwise<text:line-break/>SINGLE=/sbin/sushell</text:p>
      <text:h text:style-name="Heading_20_3" text:outline-level="3"><text:bookmark-start text:name="__RefHeading___gestion_des_services_73"/><text:bookmark-start text:name="gestion_des_services"/>Gestion des Services<text:bookmark-end text:name="__RefHeading___gestion_des_services_73"/><text:bookmark-end text:name="gestion_des_services"/></text:h>
      <text:p text:style-name="Text_20_body">Sous Upstart, les services sont appelés des <text:span text:style-name="Strong_20_Emphasis">jobs</text:span>. Les scripts de démarrage de jobs au format Upstart sont placés dans le répertoire <text:span text:style-name="Strong_20_Emphasis">/etc/init/</text:span> et ont une forme <text:span text:style-name="Strong_20_Emphasis">nom.conf</text:span> où <text:span text:style-name="Emphasis">nom</text:span> est le nom du job :</text:p>
      <text:p text:style-name="Preformatted_20_Text">[root@centos6 ~]# ls /etc/init<text:line-break/>control-alt-delete.conf<text:s text:c="2"/>rcS-sulogin.conf<text:line-break/>init-system-dbus.conf<text:s text:c="4"/>readahead-collector.conf<text:line-break/>kexec-disable.conf<text:s text:c="7"/>readahead.conf<text:line-break/>plymouth-shutdown.conf<text:s text:c="3"/>readahead-disable-services.conf<text:line-break/>prefdm.conf<text:s text:c="14"/>serial.conf<text:line-break/>quit-plymouth.conf<text:s text:c="7"/>splash-manager.conf<text:line-break/>rc.conf<text:s text:c="18"/>start-ttys.conf<text:line-break/>rcS.conf<text:s text:c="17"/>tty.conf<text:line-break/>rcS-emergency.conf</text:p>
      <text:p text:style-name="Text_20_body">Pour créer un fichier job, il convient de respecter un certain format. Par exemple créez le fichier <text:span text:style-name="Strong_20_Emphasis">/etc/init/testjob.conf</text:span> :</text:p>
      <table:table table:style-name="Table">
        <table:table-column table:style-name="odt_auto_style_table_column_38_1"/>
        <table:table-row>
          <table:table-cell office:value-type="string" table:style-name="tablecell">
            <text:p text:style-name="Preformatted_20_Text">description "Un job pour tester Upstart"<text:line-break/>author "Linux E-Learning"<text:line-break/>start on runlevel [2345]<text:line-break/>exec echo Le job test a été lancé le `date` &gt;&gt; /var/log/testjob.log</text:p>
          </table:table-cell>
        </table:table-row>
      </table:table>
      <text:h text:style-name="Heading_20_4" text:outline-level="4"><text:bookmark-start text:name="__RefHeading___la_commande_initctl_74"/><text:bookmark-start text:name="la_commande_initctl"/>La Commande initctl<text:bookmark-end text:name="__RefHeading___la_commande_initctl_74"/><text:bookmark-end text:name="la_commande_initctl"/></text:h>
      <text:p text:style-name="Text_20_body">Pour obtenir une liste de tous les jobs et leurs états, il convient d'utiliser la commande initctl. Vérifiez donc que le job testjob se trouve dans la sortie de cette commande :</text:p>
      <text:p text:style-name="Preformatted_20_Text">[root@centos6 ~]# initctl list<text:line-break/>rc stop/waiting<text:line-break/>tty (/dev/tty3) start/running, process 1833<text:line-break/>tty (/dev/tty2) start/running, process 1828<text:line-break/>tty (/dev/tty6) start/running, process 1854<text:line-break/>tty (/dev/tty5) start/running, process 1845<text:line-break/>tty (/dev/tty4) start/running, process 1838<text:line-break/>plymouth-shutdown stop/waiting<text:line-break/>control-alt-delete stop/waiting<text:line-break/>rcS-emergency stop/waiting<text:line-break/>readahead-collector stop/waiting<text:line-break/>kexec-disable stop/waiting<text:line-break/>quit-plymouth stop/waiting<text:line-break/>testjob stop/waiting<text:line-break/>rcS stop/waiting<text:line-break/>prefdm start/running, process 1814<text:line-break/>init-system-dbus stop/waiting<text:line-break/>readahead stop/waiting<text:line-break/>splash-manager stop/waiting<text:line-break/>start-ttys stop/waiting<text:line-break/>readahead-disable-services stop/waiting<text:line-break/>rcS-sulogin stop/waiting<text:line-break/>serial stop/waiting</text:p>
      <text:h text:style-name="Heading_20_5" text:outline-level="5"><text:bookmark-start text:name="__RefHeading___option_de_la_commande_initctl_75"/><text:bookmark-start text:name="option_de_la_commande_initctl"/>Option de la Commande initctl<text:bookmark-end text:name="__RefHeading___option_de_la_commande_initctl_75"/><text:bookmark-end text:name="option_de_la_commande_initctl"/></text:h>
      <text:p text:style-name="Text_20_body">Les options de la commande <text:span text:style-name="Strong_20_Emphasis">initctl</text:span> sont :</text:p>
      <text:p text:style-name="Preformatted_20_Text">[root@centos6 ~]# initctl --help<text:line-break/>Usage: initctl [OPTION]... COMMAND [OPTION]... [ARG]...<text:line-break/><text:line-break/>Options:<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For a list of commands, try `initctl help'.<text:line-break/><text:line-break/>Report bugs at &lt;https://launchpad.net/upstart/+bugs&gt;<text:line-break/></text:p>
      <text:h text:style-name="Heading_20_4" text:outline-level="4"><text:bookmark-start text:name="__RefHeading___jobs_76"/><text:bookmark-start text:name="jobs"/>Jobs<text:bookmark-end text:name="__RefHeading___jobs_76"/><text:bookmark-end text:name="jobs"/></text:h>
      <text:p text:style-name="Text_20_body">Il existe trois types de jobs sous Upstart :</text:p>
      <text:list text:style-name="List_20_1" text:continue-numbering="false">
        <text:list-item>
          <text:p text:style-name="List_20_1_Content_First"> <text:span text:style-name="Strong_20_Emphasis">task</text:span></text:p>
        </text:list-item>
        <text:list-item>
          <text:p text:style-name="List_20_1_Content"> <text:span text:style-name="Strong_20_Emphasis">service</text:span></text:p>
          <text:list text:style-name="List_20_1">
            <text:list-item>
              <text:p text:style-name="List_20_1_Content"> un service job peut fonctionner en arrière plan</text:p>
            </text:list-item>
          </text:list>
        </text:list-item>
        <text:list-item>
          <text:p text:style-name="List_20_1_Content"> <text:span text:style-name="Strong_20_Emphasis">abstract</text:span></text:p>
          <text:list text:style-name="List_20_1">
            <text:list-item>
              <text:p text:style-name="List_20_1_Content_Last"> un abstract job est un service qui fonctionnent jusqu'à ce que l'administrateur l'arrête</text:p>
            </text:list-item>
          </text:list>
        </text:list-item>
      </text:list>
      <text:h text:style-name="Heading_20_4" text:outline-level="4"><text:bookmark-start text:name="__RefHeading___evenements_77"/><text:bookmark-start text:name="evenements"/>Événements<text:bookmark-end text:name="__RefHeading___evenements_77"/><text:bookmark-end text:name="evenements"/></text:h>
      <text:p text:style-name="Text_20_body">Un événement ou <text:span text:style-name="Emphasis">event</text:span> en anglais est un signal envoyé vers un job pour déclencher une action. Par exemple :</text:p>
      <text:list text:style-name="List_20_1" text:continue-numbering="false">
        <text:list-item>
          <text:p text:style-name="List_20_1_Content_First"> <text:span text:style-name="Strong_20_Emphasis">starting</text:span></text:p>
        </text:list-item>
        <text:list-item>
          <text:p text:style-name="List_20_1_Content"> <text:span text:style-name="Strong_20_Emphasis">started</text:span></text:p>
        </text:list-item>
        <text:list-item>
          <text:p text:style-name="List_20_1_Content"> <text:span text:style-name="Strong_20_Emphasis">stopping</text:span></text:p>
        </text:list-item>
        <text:list-item>
          <text:p text:style-name="List_20_1_Content_Last"> <text:span text:style-name="Strong_20_Emphasis">stopped</text:span></text:p>
        </text:list-item>
      </text:list>
      <text:h text:style-name="Heading_20_4" text:outline-level="4"><text:bookmark-start text:name="__RefHeading___etats_78"/><text:bookmark-start text:name="etats"/>Etats<text:bookmark-end text:name="__RefHeading___etats_78"/><text:bookmark-end text:name="etats"/></text:h>
      <text:p text:style-name="Text_20_body">L'objectif d'un job est de démarrer ou de s'arrêter. Entre ces deux objectifs se trouvent des états intermédiaires :</text:p>
      <text:list text:style-name="List_20_1" text:continue-numbering="false">
        <text:list-item>
          <text:p text:style-name="List_20_1_Content_First"> <text:span text:style-name="Strong_20_Emphasis">waiting</text:span> - l'état initial d'un job</text:p>
        </text:list-item>
        <text:list-item>
          <text:p text:style-name="List_20_1_Content"> <text:span text:style-name="Strong_20_Emphasis">starting</text:span> - le job est sur le point de démarrer</text:p>
        </text:list-item>
        <text:list-item>
          <text:p text:style-name="List_20_1_Content"> <text:span text:style-name="Strong_20_Emphasis">pre-start</text:span> - la section pre-start est chargée</text:p>
        </text:list-item>
        <text:list-item>
          <text:p text:style-name="List_20_1_Content"> <text:span text:style-name="Strong_20_Emphasis">spawned</text:span> - une section script est sur le point de démarrer</text:p>
        </text:list-item>
        <text:list-item>
          <text:p text:style-name="List_20_1_Content"> <text:span text:style-name="Strong_20_Emphasis">post-start</text:span> - les opérations détaillées dans la section post-start ont lieu</text:p>
        </text:list-item>
        <text:list-item>
          <text:p text:style-name="List_20_1_Content"> <text:span text:style-name="Strong_20_Emphasis">running</text:span> - le job est opérationnel</text:p>
        </text:list-item>
        <text:list-item>
          <text:p text:style-name="List_20_1_Content"> <text:span text:style-name="Strong_20_Emphasis">pre-stop</text:span> - la section pre-stop est chargée</text:p>
        </text:list-item>
        <text:list-item>
          <text:p text:style-name="List_20_1_Content"> <text:span text:style-name="Strong_20_Emphasis">stopping</text:span> - le job est en cours d'arrêt</text:p>
        </text:list-item>
        <text:list-item>
          <text:p text:style-name="List_20_1_Content"> <text:span text:style-name="Strong_20_Emphasis">killed</text:span> - le job est arrêté</text:p>
        </text:list-item>
        <text:list-item>
          <text:p text:style-name="List_20_1_Content_Last"> <text:span text:style-name="Strong_20_Emphasis">post-stop</text:span> - les opérations détaillées dans la section post-stop ont lieu</text:p>
        </text:list-item>
      </text:list>
      <text:h text:style-name="Heading_20_4" text:outline-level="4"><text:bookmark-start text:name="__RefHeading___demarrer_et_arreter_les_jobs_79"/><text:bookmark-start text:name="demarrer_et_arreter_les_jobs"/>Démarrer et Arrêter les Jobs<text:bookmark-end text:name="__RefHeading___demarrer_et_arreter_les_jobs_79"/><text:bookmark-end text:name="demarrer_et_arreter_les_jobs"/></text:h>
      <text:p text:style-name="Text_20_body">Compte tenu de la compatibilité avec le système SysVinit, les commandes traditionnellement utilisées avec ce dernier sont compris par Upstart. Ceci étant Upstart fournit ses propres commandes pour le contrôle des jobs.</text:p>
      <text:h text:style-name="Heading_20_5" text:outline-level="5"><text:bookmark-start text:name="__RefHeading___la_commande_status_80"/><text:bookmark-start text:name="la_commande_status"/>La Commande status<text:bookmark-end text:name="__RefHeading___la_commande_status_80"/><text:bookmark-end text:name="la_commande_status"/></text:h>
      <text:p text:style-name="Text_20_body">Pour voir le status d'un job spécifique, utilisez la commande suivante :</text:p>
      <text:p text:style-name="Preformatted_20_Text">[root@centos6 ~]# status testjob<text:line-break/>testjob stop/waiting</text:p>
      <text:h text:style-name="Heading_20_5" text:outline-level="5"><text:bookmark-start text:name="__RefHeading___options_de_la_commande_status_81"/><text:bookmark-start text:name="options_de_la_commande_status"/>Options de la Commande status<text:bookmark-end text:name="__RefHeading___options_de_la_commande_status_81"/><text:bookmark-end text:name="options_de_la_commande_status"/></text:h>
      <text:p text:style-name="Text_20_body">Les options de la commande <text:span text:style-name="Strong_20_Emphasis">status</text:span> sont :</text:p>
      <text:p text:style-name="Preformatted_20_Text">[root@centos6 ~]# status --help<text:line-break/>Usage: status [OPTION]... JOB [KEY=VALUE]...<text:line-break/>Query status of job.<text:line-break/><text:line-break/>Options:<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queried, this may be followed by zero<text:line-break/>or more environment variables to distguish between job instances.<text:line-break/><text:line-break/><text:line-break/>Report bugs at &lt;https://launchpad.net/upstart/+bugs&gt;</text:p>
      <text:h text:style-name="Heading_20_5" text:outline-level="5"><text:bookmark-start text:name="__RefHeading___la_commande_start_82"/><text:bookmark-start text:name="la_commande_start"/>La Commande start<text:bookmark-end text:name="__RefHeading___la_commande_start_82"/><text:bookmark-end text:name="la_commande_start"/></text:h>
      <text:p text:style-name="Preformatted_20_Text">[root@centos6 ~]# start testjob<text:line-break/>testjob start/running, process 2981<text:line-break/>[root@centos ~]# cat /var/log/testjob.log<text:line-break/>Le job test a été lancé le Tue Jun 30 15:26:10 CEST 2015</text:p>
      <text:h text:style-name="Heading_20_5" text:outline-level="5"><text:bookmark-start text:name="__RefHeading___options_de_la_commande_start_83"/><text:bookmark-start text:name="options_de_la_commande_start"/>Options de la Commande start<text:bookmark-end text:name="__RefHeading___options_de_la_commande_start_83"/><text:bookmark-end text:name="options_de_la_commande_start"/></text:h>
      <text:p text:style-name="Text_20_body">Les options de la commande <text:span text:style-name="Strong_20_Emphasis">start</text:span> sont :</text:p>
      <text:p text:style-name="Preformatted_20_Text">[root@centos6 ~]# start --help<text:line-break/>Usage: start [OPTION]... JOB [KEY=VALUE]...<text:line-break/>Start job.<text:line-break/><text:line-break/>Options:<text:line-break/><text:s text:c="2"/>-n, --no-wait<text:s text:c="15"/>do not wait for job to start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started, this may be followed by zero<text:line-break/>or more environment variables to be defined in the new job.<text:line-break/><text:line-break/>The environment may also serve to distinguish between job instances, and thus<text:line-break/>decide whether a new instance will be started or an error returned if an<text:line-break/>existing instance is already running.<text:line-break/><text:line-break/>Report bugs at &lt;https://launchpad.net/upstart/+bugs&gt;<text:line-break/></text:p>
      <text:h text:style-name="Heading_20_5" text:outline-level="5"><text:bookmark-start text:name="__RefHeading___la_commande_stop_84"/><text:bookmark-start text:name="la_commande_stop"/>La Commande stop<text:bookmark-end text:name="__RefHeading___la_commande_stop_84"/><text:bookmark-end text:name="la_commande_stop"/></text:h>
      <text:p text:style-name="Text_20_body">Pour arrêter un job, utilisez la commande <text:span text:style-name="Strong_20_Emphasis">stop</text:span>.</text:p>
      <text:h text:style-name="Heading_20_5" text:outline-level="5"><text:bookmark-start text:name="__RefHeading___options_de_la_commande_stop_85"/><text:bookmark-start text:name="options_de_la_commande_stop"/>Options de la Commande stop<text:bookmark-end text:name="__RefHeading___options_de_la_commande_stop_85"/><text:bookmark-end text:name="options_de_la_commande_stop"/></text:h>
      <text:p text:style-name="Text_20_body">Les options de la commande <text:span text:style-name="Strong_20_Emphasis">stop</text:span> sont :</text:p>
      <text:p text:style-name="Preformatted_20_Text">[root@centos6 ~]# stop --help<text:line-break/>Usage: stop [OPTION]... JOB [KEY=VALUE]...<text:line-break/>Stop job.<text:line-break/><text:line-break/>Options:<text:line-break/><text:s text:c="2"/>-n, --no-wait<text:s text:c="15"/>do not wait for job to stop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stopped, this may be followed by zero<text:line-break/>or more environment variables to be passed to the job's pre-stop and post-stop<text:line-break/>processes.<text:line-break/><text:line-break/>The environment also serves to distinguish between job instances, and thus<text:line-break/>decide which of multiple instances will be stopped.<text:line-break/><text:line-break/>Report bugs at &lt;https://launchpad.net/upstart/+bugs&gt;<text:line-break/></text:p>
      <text:h text:style-name="Heading_20_5" text:outline-level="5"><text:bookmark-start text:name="__RefHeading___la_commande_restart_86"/><text:bookmark-start text:name="la_commande_restart"/>La Commande restart<text:bookmark-end text:name="__RefHeading___la_commande_restart_86"/><text:bookmark-end text:name="la_commande_restart"/></text:h>
      <text:p text:style-name="Text_20_body">Pour redémarrer un job, utilisez la commande <text:span text:style-name="Strong_20_Emphasis">restart</text:span>.</text:p>
      <text:h text:style-name="Heading_20_5" text:outline-level="5"><text:bookmark-start text:name="__RefHeading___options_de_la_commande_restart_87"/><text:bookmark-start text:name="options_de_la_commande_restart"/>Options de la Commande restart<text:bookmark-end text:name="__RefHeading___options_de_la_commande_restart_87"/><text:bookmark-end text:name="options_de_la_commande_restart"/></text:h>
      <text:p text:style-name="Text_20_body">Les options de la commande <text:span text:style-name="Strong_20_Emphasis">restart</text:span> sont :</text:p>
      <text:p text:style-name="Preformatted_20_Text">[root@centos6 ~]# restart --help<text:line-break/>Usage: restart [OPTION]... JOB [KEY=VALUE]...<text:line-break/>Restart job.<text:line-break/><text:line-break/>Options:<text:line-break/><text:s text:c="2"/>-n, --no-wait<text:s text:c="15"/>do not wait for job to restart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restarted, this may be followed by<text:line-break/>zero or more environment variables to be defined in the job after restarting.<text:line-break/><text:line-break/>The environment also serves to distinguish between job instances, and thus<text:line-break/>decide which of multiple instances will be restarted.<text:line-break/><text:line-break/>Report bugs at &lt;https://launchpad.net/upstart/+bugs&gt;<text:line-break/></text:p>
      <text:p text:style-name="Text_20_body"><draw:frame draw:style-name="PluginODTAutoStyle_Frame_77_text_frame" draw:name="Frame18" text:anchor-type="paragraph" svg:width="481.89pt" draw:z-index="0" svg:min-height="1cm"><draw:text-box><table:table table:style-name="Table"><table:table-column table:style-name="odt_auto_style_table_column_39_1"/><table:table-row><table:table-cell office:value-type="string" table:style-name="tablecell"><text:p text:style-name="tablealignleft">Il est aussi possible d'utiliser les commandes <text:span text:style-name="Strong_20_Emphasis">initctl start</text:span>, <text:span text:style-name="Strong_20_Emphasis">initctl stop</text:span> et <text:span text:style-name="Strong_20_Emphasis">initctl restart</text:span> pour gérer les jobs.</text:p></table:table-cell></table:table-row></table:table></draw:text-box></draw:frame></text:p>
      <text:h text:style-name="Heading_20_2" text:outline-level="2"><text:bookmark-start text:name="__RefHeading___demarrer_rhelcentos_7_88"/><text:bookmark-start text:name="demarrer_rhelcentos_7"/>Démarrer RHEL/CentOS 7<text:bookmark-end text:name="__RefHeading___demarrer_rhelcentos_7_88"/><text:bookmark-end text:name="demarrer_rhelcentos_7"/></text:h>
      <text:p text:style-name="Text_20_body">RHEL/CentOS 7, comme beaucoup d'autres distributions, ont abandonné <text:span text:style-name="Strong_20_Emphasis">Upstart</text:span> pour <text:span text:style-name="Strong_20_Emphasis">Systemd</text:span>. Ce dernier prend une approche différente au démarrage de Linux. En effet, <text:span text:style-name="Strong_20_Emphasis">SysVinit</text:span> et <text:span text:style-name="Strong_20_Emphasis">Upstart</text:span> sont des systèmes de démarrage <text:span text:style-name="Strong_20_Emphasis">séquentiels</text:span>. <text:span text:style-name="Strong_20_Emphasis">Systemd</text:span> essaie, par contre, de démarrer autant de services en parallèle que possible. Ceci est rendu possible car la majorité d'architectures matérielles modernes sont multi-cœurs. Si un service dépend d'un autre qui n'est pas encore démarré ce premier est mis en attente dans une mémoire tampon. Qui plus est, les services qui ne sont pas nécessaires au démarrage de la machine, tel cups, ne sont démarrés ultérieurement que si nécessaire. Lors de démarrage, les partitions sont montées en parallèle. Dernièrement, <text:span text:style-name="Strong_20_Emphasis">Systemd</text:span> remplace les scripts de démarrage traditionnels avec des binaires compilés, beaucoup plus rapides que leur prédécesseurs.</text:p>
      <text:p text:style-name="Text_20_body">Au lieu de parler de scripts de démarrage et de niveaux d'exécution, <text:span text:style-name="Strong_20_Emphasis">Systemd</text:span> utilise la terminologie <text:span text:style-name="Strong_20_Emphasis">Unités</text:span> (<text:span text:style-name="Emphasis">Units</text:span>) et <text:span text:style-name="Strong_20_Emphasis">Cibles</text:span> (<text:span text:style-name="Emphasis">Targets</text:span>). Une Cible est en quelque sorte une <text:span text:style-name="Strong_20_Emphasis">grande étape</text:span> dans le démarrage du système tandis qu'une Unité peut être :</text:p>
      <text:list text:style-name="List_20_1" text:continue-numbering="false">
        <text:list-item>
          <text:p text:style-name="List_20_1_Content_First"> un automount - (.automount),</text:p>
        </text:list-item>
        <text:list-item>
          <text:p text:style-name="List_20_1_Content"> une périphérique - <text:span text:style-name="Emphasis">Device</text:span> - (.device),</text:p>
        </text:list-item>
        <text:list-item>
          <text:p text:style-name="List_20_1_Content"> un montage d'un périphérique - <text:span text:style-name="Emphasis">Mount</text:span> - (.mount),</text:p>
        </text:list-item>
        <text:list-item>
          <text:p text:style-name="List_20_1_Content"> un chemin - <text:span text:style-name="Emphasis">Path</text:span> - (.path)</text:p>
        </text:list-item>
        <text:list-item>
          <text:p text:style-name="List_20_1_Content"> un socket - <text:span text:style-name="Emphasis">Socket</text:span> - (.socket),</text:p>
        </text:list-item>
        <text:list-item>
          <text:p text:style-name="List_20_1_Content"> un service - <text:span text:style-name="Emphasis">Service</text:span> - (.service),</text:p>
        </text:list-item>
        <text:list-item>
          <text:p text:style-name="List_20_1_Content"> une instantanée - <text:span text:style-name="Emphasis">Snapshot</text:span> - (.snapshot),</text:p>
        </text:list-item>
        <text:list-item>
          <text:p text:style-name="List_20_1_Content_Last"> une cible - <text:span text:style-name="Emphasis">Target</text:span> - (.target).</text:p>
        </text:list-item>
      </text:list>
      <text:p text:style-name="Text_20_body"><draw:frame draw:style-name="PluginODTAutoStyle_Frame_81_text_frame" draw:name="Frame19" text:anchor-type="paragraph" svg:width="481.89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Dans le contexte d'une Unité, le type <text:span text:style-name="Strong_20_Emphasis">cible</text:span> regroupe des Unités multiples afin qu'elles puissent être démarrées en même temps. Par exemple <text:span text:style-name="Strong_20_Emphasis">network.target</text:span> regroupe toutes les Unités nécessaires pour démarrer toutes les interfaces réseaux en même temps.</text:p></table:table-cell></table:table-row></table:table></draw:text-box></draw:frame></text:p>
      <text:h text:style-name="Heading_20_3" text:outline-level="3"><text:bookmark-start text:name="__RefHeading___la_commande_systemctl_89"/><text:bookmark-start text:name="la_commande_systemctl"/>La Commande systemctl<text:bookmark-end text:name="__RefHeading___la_commande_systemctl_89"/><text:bookmark-end text:name="la_commande_systemctl"/></text:h>
      <text:p text:style-name="Text_20_body">Pour visualiser la liste des Unités, il convient d'utiliser la commande <text:span text:style-name="Strong_20_Emphasis">systemctl</text:span> avec l'option <text:span text:style-name="Strong_20_Emphasis">list-units</text:span> :</text:p>
      <text:p text:style-name="Preformatted_20_Text">[root@centos7 ~]# systemctl list-units<text:line-break/>UNIT<text:s text:c="59"/>LOAD<text:s text:c="3"/>ACTIVE SUB<text:s text:c="7"/>DESCRIPTION<text:line-break/>proc-sys-fs-binfmt_misc.automount<text:s text:c="30"/>loaded active waiting<text:s text:c="3"/>Arbitrary Executable File Formats File System Automount Point<text:line-break/>sys-devices-pci0000:...t1-target1:0:0-1:0:0:0-block-sr0.device loaded active plugged<text:s text:c="3"/>VBOX_CD-ROM<text:line-break/>sys-devices-pci0000:00-0000:00:03.0-net-enp0s3.device<text:s text:c="10"/>loaded active plugged<text:s text:c="3"/>PRO/1000 MT Desktop Adapter<text:line-break/>sys-devices-pci0000:00-0000:00:05.0-sound-card0.device<text:s text:c="9"/>loaded active plugged<text:s text:c="3"/>82801AA AC'97 Audio Controller<text:line-break/>sys-devices-pci0000:...rget2:0:0-2:0:0:0-block-sda-sda1.device loaded active plugged<text:s text:c="3"/>VBOX_HARDDISK<text:line-break/>sys-devices-pci0000:...rget2:0:0-2:0:0:0-block-sda-sda2.device loaded active plugged<text:s text:c="3"/>VBOX_HARDDISK<text:line-break/>sys-devices-pci0000:...rget2:0:0-2:0:0:0-block-sda-sda3.device loaded active plugged<text:s text:c="3"/>VBOX_HARDDISK<text:line-break/>sys-devices-pci0000:...t2-target2:0:0-2:0:0:0-block-sda.device loaded active plugged<text:s text:c="3"/>VBOX_HARDDISK<text:line-break/>sys-devices-platform-serial8250-tty-ttyS0.device<text:s text:c="15"/>loaded active plugged<text:s text:c="3"/>/sys/devices/platform/serial8250/tty/ttyS0<text:line-break/>sys-devices-platform-serial8250-tty-ttyS1.device<text:s text:c="15"/>loaded active plugged<text:s text:c="3"/>/sys/devices/platform/serial8250/tty/ttyS1<text:line-break/>sys-devices-platform-serial8250-tty-ttyS2.device<text:s text:c="15"/>loaded active plugged<text:s text:c="3"/>/sys/devices/platform/serial8250/tty/ttyS2<text:line-break/>sys-devices-platform-serial8250-tty-ttyS3.device<text:s text:c="15"/>loaded active plugged<text:s text:c="3"/>/sys/devices/platform/serial8250/tty/ttyS3<text:line-break/>sys-module-configfs.device<text:s text:c="37"/>loaded active plugged<text:s text:c="3"/>/sys/module/configfs<text:line-break/>sys-module-fuse.device<text:s text:c="41"/>loaded active plugged<text:s text:c="3"/>/sys/module/fuse<text:line-break/>sys-subsystem-net-devices-enp0s3.device<text:s text:c="24"/>loaded active plugged<text:s text:c="3"/>PRO/1000 MT Desktop Adapter<text:line-break/>-.mount<text:s text:c="56"/>loaded active mounted<text:s text:c="3"/>/<text:line-break/>boot.mount<text:s text:c="53"/>loaded active mounted<text:s text:c="3"/>/boot<text:line-break/>dev-hugepages.mount<text:s text:c="44"/>loaded active mounted<text:s text:c="3"/>Huge Pages File System<text:line-break/>dev-mqueue.mount<text:s text:c="47"/>loaded active mounted<text:s text:c="3"/>POSIX Message Queue File System<text:line-break/>proc-fs-nfsd.mount<text:s text:c="45"/>loaded active mounted<text:s text:c="3"/>NFSD configuration filesystem<text:line-break/>run-media-trainee-VBOXADDITIONS_4.3.28_100309.mount<text:s text:c="12"/>loaded active mounted<text:s text:c="3"/>/run/media/trainee/VBOXADDITIONS_4.3.28_100309<text:line-break/>run-user-1000-gvfs.mount<text:s text:c="39"/>loaded active mounted<text:s text:c="3"/>/run/user/1000/gvfs<text:line-break/>sys-fs-fuse-connections.mount<text:s text:c="34"/>loaded active mounted<text:s text:c="3"/>FUSE Control File System<text:line-break/>sys-kernel-config.mount<text:s text:c="40"/>loaded active mounted<text:s text:c="3"/>Configuration File System<text:line-break/>sys-kernel-debug.mount<text:s text:c="41"/>loaded active mounted<text:s text:c="3"/>Debug File System<text:line-break/>var-lib-nfs-rpc_pipefs.mount<text:s text:c="35"/>loaded active mounted<text:s text:c="3"/>RPC Pipe File System<text:line-break/>brandbot.path<text:s text:c="50"/>loaded active waiting<text:s text:c="3"/>Flexible branding<text:line-break/>cups.path<text:s text:c="54"/>loaded active waiting<text:s text:c="3"/>CUPS Printer Service Spool<text:line-break/>systemd-ask-password-plymouth.path<text:s text:c="29"/>loaded active waiting<text:s text:c="3"/>Forward Password Requests to Plymouth Directory Watch<text:line-break/>systemd-ask-password-wall.path<text:s text:c="33"/>loaded active waiting<text:s text:c="3"/>Forward Password Requests to Wall Directory Watch<text:line-break/>session-1.scope<text:s text:c="48"/>loaded active running<text:s text:c="3"/>Session 1 of user trainee<text:line-break/>abrt-ccpp.service<text:s text:c="46"/>loaded active exited<text:s text:c="4"/>Install ABRT coredump hook<text:line-break/>abrt-oops.service<text:s text:c="46"/>loaded active running<text:s text:c="3"/>ABRT kernel log watcher<text:line-break/>abrt-xorg.service<text:s text:c="46"/>loaded active running<text:s text:c="3"/>ABRT Xorg log watcher<text:line-break/>abrtd.service<text:s text:c="50"/>loaded active running<text:s text:c="3"/>ABRT Automated Bug Reporting Tool<text:line-break/>accounts-daemon.service<text:s text:c="40"/>loaded active running<text:s text:c="3"/>Accounts Service<text:line-break/>alsa-state.service<text:s text:c="45"/>loaded active running<text:s text:c="3"/>Manage Sound Card State (restore and store)<text:line-break/>atd.service<text:s text:c="52"/>loaded active running<text:s text:c="3"/>Job spooling tools<text:line-break/>auditd.service<text:s text:c="49"/>loaded active running<text:s text:c="3"/>Security Auditing Service<text:line-break/>avahi-daemon.service<text:s text:c="43"/>loaded active running<text:s text:c="3"/>Avahi mDNS/DNS-SD Stack<text:line-break/>bluetooth.service<text:s text:c="46"/>loaded active running<text:s text:c="3"/>Bluetooth service<text:line-break/>chronyd.service<text:s text:c="48"/>loaded active running<text:s text:c="3"/>NTP client/server<text:line-break/>colord.service<text:s text:c="49"/>loaded active running<text:s text:c="3"/>Manage, Install and Generate Color Profiles<text:line-break/>crond.service<text:s text:c="50"/>loaded active running<text:s text:c="3"/>Command Scheduler<text:line-break/>cups.service<text:s text:c="51"/>loaded active running<text:s text:c="3"/>CUPS Printing Service<text:line-break/>dbus.service<text:s text:c="51"/>loaded active running<text:s text:c="3"/>D-Bus System Message Bus<text:line-break/>firewalld.service<text:s text:c="46"/>loaded active running<text:s text:c="3"/>firewalld - dynamic firewall daemon<text:line-break/>gdm.service<text:s text:c="52"/>loaded active running<text:s text:c="3"/>GNOME Display Manager<text:line-break/>gssproxy.service<text:s text:c="47"/>loaded active running<text:s text:c="3"/>GSSAPI Proxy Daemon<text:line-break/>iscsi-shutdown.service<text:s text:c="41"/>loaded active exited<text:s text:c="4"/>Logout off all iSCSI sessions on shutdown<text:line-break/>kdump.service<text:s text:c="50"/>loaded failed failed<text:s text:c="4"/>Crash recovery kernel arming<text:line-break/>kmod-static-nodes.service<text:s text:c="38"/>loaded active exited<text:s text:c="4"/>Create list of required static device nodes for the current ker<text:line-break/>ksm.service<text:s text:c="52"/>loaded active exited<text:s text:c="4"/>Kernel Samepage Merging<text:line-break/>ksmtuned.service<text:s text:c="47"/>loaded active running<text:s text:c="3"/>Kernel Samepage Merging (KSM) Tuning Daemon<text:line-break/>libstoragemgmt.service<text:s text:c="41"/>loaded active running<text:s text:c="3"/>libstoragemgmt plug-in server daemon<text:line-break/>libvirtd.service<text:s text:c="47"/>loaded active running<text:s text:c="3"/>Virtualization daemon<text:line-break/>lvm2-lvmetad.service<text:s text:c="43"/>loaded active running<text:s text:c="3"/>LVM2 metadata daemon</text:p>
      <text:p text:style-name="Text_20_body">Pour consulter la liste des Unités inactifs, utilisez la commande suivante :</text:p>
      <text:p text:style-name="Preformatted_20_Text">[root@centos7 ~]# systemctl list-units --all | grep inactive | more<text:line-break/>proc-sys-fs-binfmt_misc.mount<text:s text:c="61"/>loaded inactive dead<text:s text:c="6"/>Arbitrary Executable File Formats <text:line-break/>File System<text:line-break/>systemd-ask-password-console.path<text:s text:c="57"/>loaded inactive dead<text:s text:c="6"/>Dispatch Password Requests to Cons<text:line-break/>ole Directory Watch<text:line-break/>abrt-vmcore.service<text:s text:c="71"/>loaded inactive dead<text:s text:c="6"/>Harvest vmcores for ABRT<text:line-break/>alsa-restore.service<text:s text:c="70"/>loaded inactive dead<text:s text:c="6"/>Restore Sound Card State<text:line-break/>alsa-store.service<text:s text:c="72"/>loaded inactive dead<text:s text:c="6"/>Store Sound Card State<text:line-break/>apparmor.service<text:s text:c="74"/>not-found inactive dead<text:s text:c="6"/>apparmor.service<text:line-break/>auth-rpcgss-module.service<text:s text:c="64"/>loaded inactive dead<text:s text:c="6"/>Kernel Module supporting RPCSEC_GS<text:line-break/>S<text:line-break/>brandbot.service<text:s text:c="74"/>loaded inactive dead<text:s text:c="6"/>Flexible Branding Service<text:line-break/>cpupower.service<text:s text:c="74"/>loaded inactive dead<text:s text:c="6"/>Configure CPU power related settin<text:line-break/>gs<text:line-break/>dm-event.service<text:s text:c="74"/>loaded inactive dead<text:s text:c="6"/>Device-mapper event daemon<text:line-break/>dmraid-activation.service<text:s text:c="65"/>loaded inactive dead<text:s text:c="6"/>Activation of DM RAID sets<text:line-break/>dracut-shutdown.service<text:s text:c="67"/>loaded inactive dead<text:s text:c="6"/>Restore /run/initramfs<text:line-break/>ebtables.service<text:s text:c="74"/>loaded inactive dead<text:s text:c="6"/>Ethernet Bridge Filtering tables<text:line-break/>emergency.service<text:s text:c="73"/>loaded inactive dead<text:s text:c="6"/>Emergency Shell<text:line-break/>exim.service<text:s text:c="78"/>not-found inactive dead<text:s text:c="6"/>exim.service<text:line-break/>getty@tty1.service<text:s text:c="72"/>loaded inactive dead<text:s text:c="6"/>Getty on tty1<text:line-break/>hypervkvpd.service<text:s text:c="72"/>loaded inactive dead<text:s text:c="6"/>Hyper-V KVP daemon<text:line-break/>hypervvssd.service<text:s text:c="72"/>loaded inactive dead<text:s text:c="6"/>Hyper-V VSS daemon<text:line-break/>ip6tables.service<text:s text:c="73"/>loaded inactive dead<text:s text:c="6"/>IPv6 firewall with ip6tables<text:line-break/>iptables.service<text:s text:c="74"/>loaded inactive dead<text:s text:c="6"/>IPv4 firewall with iptables<text:line-break/>irqbalance.service<text:s text:c="72"/>loaded inactive dead<text:s text:c="6"/>irqbalance daemon<text:line-break/>iscsi.service<text:s text:c="77"/>loaded inactive dead<text:s text:c="6"/>Login and scanning of iSCSI device<text:line-break/>s<text:line-break/>iscsid.service<text:s text:c="76"/>loaded inactive dead<text:s text:c="6"/>Open-iSCSI<text:line-break/>iscsiuio.service<text:s text:c="74"/>loaded inactive dead<text:s text:c="6"/>iSCSI UserSpace I/O driver<text:line-break/>--More--</text:p>
      <text:p text:style-name="Text_20_body">Pour consulter la liste des fichiers Unités, utilisez la commande suivante :</text:p>
      <text:p text:style-name="Preformatted_20_Text">[root@centos7 ~]# systemctl list-unit-files | more<text:line-break/>UNIT FILE<text:s text:c="35"/>STATE<text:s text:c="3"/><text:line-break/>proc-sys-fs-binfmt_misc.automount<text:s text:c="11"/>static<text:s text:c="2"/><text:line-break/>dev-hugepages.mount<text:s text:c="25"/>static<text:s text:c="2"/><text:line-break/>dev-mqueue.mount<text:s text:c="28"/>static<text:s text:c="2"/><text:line-break/>proc-fs-nfsd.mount<text:s text:c="26"/>static<text:s text:c="2"/><text:line-break/>proc-sys-fs-binfmt_misc.mount<text:s text:c="15"/>static<text:s text:c="2"/><text:line-break/>sys-fs-fuse-connections.mount<text:s text:c="15"/>static<text:s text:c="2"/><text:line-break/>sys-kernel-config.mount<text:s text:c="21"/>static<text:s text:c="2"/><text:line-break/>sys-kernel-debug.mount<text:s text:c="22"/>static<text:s text:c="2"/><text:line-break/>tmp.mount<text:s text:c="35"/>disabled<text:line-break/>var-lib-nfs-rpc_pipefs.mount<text:s text:c="16"/>static<text:s text:c="2"/><text:line-break/>brandbot.path<text:s text:c="31"/>disabled<text:line-break/>cups.path<text:s text:c="35"/>enabled <text:line-break/>systemd-ask-password-console.path<text:s text:c="11"/>static<text:s text:c="2"/><text:line-break/>systemd-ask-password-plymouth.path<text:s text:c="10"/>static<text:s text:c="2"/><text:line-break/>systemd-ask-password-wall.path<text:s text:c="14"/>static<text:s text:c="2"/><text:line-break/>session-1.scope<text:s text:c="29"/>static<text:s text:c="2"/><text:line-break/>session-8.scope<text:s text:c="29"/>static<text:s text:c="2"/><text:line-break/>abrt-ccpp.service<text:s text:c="27"/>enabled <text:line-break/>abrt-oops.service<text:s text:c="27"/>enabled <text:line-break/>abrt-pstoreoops.service<text:s text:c="21"/>disabled<text:line-break/>abrt-vmcore.service<text:s text:c="25"/>enabled <text:line-break/>abrt-xorg.service<text:s text:c="27"/>enabled <text:line-break/>abrtd.service<text:s text:c="31"/>enabled <text:line-break/>accounts-daemon.service<text:s text:c="21"/>enabled <text:line-break/>alsa-restore.service<text:s text:c="24"/>static<text:s text:c="2"/><text:line-break/>alsa-state.service<text:s text:c="26"/>static<text:s text:c="2"/><text:line-break/>alsa-store.service<text:s text:c="26"/>static<text:s text:c="2"/><text:line-break/>anaconda-direct.service<text:s text:c="21"/>static<text:s text:c="2"/><text:line-break/>--More--</text:p>
      <text:h text:style-name="Heading_20_4" text:outline-level="4"><text:bookmark-start text:name="__RefHeading___options_de_la_commande_systemctl_90"/><text:bookmark-start text:name="options_de_la_commande_systemctl"/>Options de la Commande systemctl<text:bookmark-end text:name="__RefHeading___options_de_la_commande_systemctl_90"/><text:bookmark-end text:name="options_de_la_commande_systemctl"/></text:h>
      <text:p text:style-name="Text_20_body">Les options de la commande <text:span text:style-name="Strong_20_Emphasis">systemctl</text:span> sont :</text:p>
      <text:p text:style-name="Preformatted_20_Text">[root@centos7 ~]# systemctl --help<text:line-break/>systemctl [OPTIONS...] {COMMAND} ...<text:line-break/><text:line-break/>Query or send control commands to the systemd manager.<text:line-break/><text:line-break/><text:s text:c="2"/>-h --help<text:s text:c="11"/>Show this help<text:line-break/><text:s text:c="5"/>--version<text:s text:c="8"/>Show package version<text:line-break/><text:s text:c="2"/>-t --type=TYPE<text:s text:c="6"/>List only units of a particular type<text:line-break/><text:s text:c="5"/>--state=STATE<text:s text:c="4"/>List only units with particular LOAD or SUB or ACTIVE state<text:line-break/><text:s text:c="2"/>-p --property=NAME<text:s text:c="2"/>Show only properties by this name<text:line-break/><text:s text:c="2"/>-a --all<text:s text:c="12"/>Show all loaded units/properties, including dead/empty<text:line-break/><text:s text:c="22"/>ones. To list all units installed on the system, use<text:line-break/><text:s text:c="22"/>the 'list-unit-files' command instead.<text:line-break/><text:s text:c="5"/>--reverse<text:s text:c="8"/>Show reverse dependencies with 'list-dependencies'<text:line-break/><text:s text:c="2"/>-l --full<text:s text:c="11"/>Don't ellipsize unit names on output<text:line-break/><text:s text:c="5"/>--fail<text:s text:c="11"/>When queueing a new job, fail if conflicting jobs are<text:line-break/><text:s text:c="22"/>pending<text:line-break/><text:s text:c="5"/>--irreversible<text:s text:c="3"/>When queueing a new job, make sure it cannot be implicitly<text:line-break/><text:s text:c="22"/>cancelled<text:line-break/><text:s text:c="5"/>--ignore-dependencies<text:line-break/><text:s text:c="22"/>When queueing a new job, ignore all its dependencies<text:line-break/><text:s text:c="5"/>--show-types<text:s text:c="5"/>When showing sockets, explicitly show their type<text:line-break/><text:s text:c="2"/>-i --ignore-inhibitors<text:line-break/><text:s text:c="22"/>When shutting down or sleeping, ignore inhibitors<text:line-break/><text:s text:c="5"/>--kill-who=WHO<text:s text:c="3"/>Who to send signal to<text:line-break/><text:s text:c="2"/>-s --signal=SIGNAL<text:s text:c="2"/>Which signal to send<text:line-break/><text:s text:c="2"/>-H --host=[USER@]HOST<text:line-break/><text:s text:c="22"/>Show information for remote host<text:line-break/><text:s text:c="2"/>-P --privileged<text:s text:c="5"/>Acquire privileges before execution<text:line-break/><text:s text:c="2"/>-q --quiet<text:s text:c="10"/>Suppress output<text:line-break/><text:s text:c="5"/>--no-block<text:s text:c="7"/>Do not wait until operation finished<text:line-break/><text:s text:c="5"/>--no-wall<text:s text:c="8"/>Don't send wall message before halt/power-off/reboot<text:line-break/><text:s text:c="5"/>--no-reload<text:s text:c="6"/>When enabling/disabling unit files, don't reload daemon<text:line-break/><text:s text:c="22"/>configuration<text:line-break/><text:s text:c="5"/>--no-legend<text:s text:c="6"/>Do not print a legend (column headers and hints)<text:line-break/><text:s text:c="5"/>--no-pager<text:s text:c="7"/>Do not pipe output into a pager<text:line-break/><text:s text:c="5"/>--no-ask-password<text:line-break/><text:s text:c="22"/>Do not ask for system passwords<text:line-break/><text:s text:c="5"/>--system<text:s text:c="9"/>Connect to system manager<text:line-break/><text:s text:c="5"/>--user<text:s text:c="11"/>Connect to user service manager<text:line-break/><text:s text:c="5"/>--global<text:s text:c="9"/>Enable/disable unit files globally<text:line-break/><text:s text:c="5"/>--runtime<text:s text:c="8"/>Enable unit files only temporarily until next reboot<text:line-break/><text:s text:c="2"/>-f --force<text:s text:c="10"/>When enabling unit files, override existing symlinks<text:line-break/><text:s text:c="22"/>When shutting down, execute action immediately<text:line-break/><text:s text:c="5"/>--root=PATH<text:s text:c="6"/>Enable unit files in the specified root directory<text:line-break/><text:s text:c="2"/>-n --lines=INTEGER<text:s text:c="2"/>Number of journal entries to show<text:line-break/><text:s text:c="2"/>-o --output=STRING<text:s text:c="2"/>Change journal output mode (short, short-monotonic,<text:line-break/><text:s text:c="22"/>verbose, export, json, json-pretty, json-sse, cat)<text:line-break/><text:s text:c="5"/>--plain<text:s text:c="10"/>Print unit dependencies as a list instead of a tree<text:line-break/><text:line-break/>Unit Commands:<text:line-break/><text:s text:c="2"/>list-units<text:s text:c="22"/>List loaded units<text:line-break/><text:s text:c="2"/>list-sockets<text:s text:c="20"/>List loaded sockets ordered by address<text:line-break/><text:s text:c="2"/>start [NAME...]<text:s text:c="17"/>Start (activate) one or more units<text:line-break/><text:s text:c="2"/>stop [NAME...]<text:s text:c="18"/>Stop (deactivate) one or more units<text:line-break/><text:s text:c="2"/>reload [NAME...]<text:s text:c="16"/>Reload one or more units<text:line-break/><text:s text:c="2"/>restart [NAME...]<text:s text:c="15"/>Start or restart one or more units<text:line-break/><text:s text:c="2"/>try-restart [NAME...]<text:s text:c="11"/>Restart one or more units if active<text:line-break/><text:s text:c="2"/>reload-or-restart [NAME...]<text:s text:c="5"/>Reload one or more units if possible,<text:line-break/><text:s text:c="34"/>otherwise start or restart<text:line-break/><text:s text:c="2"/>reload-or-try-restart [NAME...] Reload one or more units if possible,<text:line-break/><text:s text:c="34"/>otherwise restart if active<text:line-break/><text:s text:c="2"/>isolate [NAME]<text:s text:c="18"/>Start one unit and stop all others<text:line-break/><text:s text:c="2"/>kill [NAME...]<text:s text:c="18"/>Send signal to processes of a unit<text:line-break/><text:s text:c="2"/>is-active [NAME...]<text:s text:c="13"/>Check whether units are active<text:line-break/><text:s text:c="2"/>is-failed [NAME...]<text:s text:c="13"/>Check whether units are failed<text:line-break/><text:s text:c="2"/>status [NAME...|PID...]<text:s text:c="9"/>Show runtime status of one or more units<text:line-break/><text:s text:c="2"/>show [NAME...|JOB...]<text:s text:c="11"/>Show properties of one or more<text:line-break/><text:s text:c="34"/>units/jobs or the manager<text:line-break/><text:s text:c="2"/>set-property [NAME] [ASSIGNMENT...]<text:line-break/><text:s text:c="34"/>Sets one or more properties of a unit<text:line-break/><text:s text:c="2"/>help [NAME...|PID...]<text:s text:c="11"/>Show manual for one or more units<text:line-break/><text:s text:c="2"/>reset-failed [NAME...]<text:s text:c="10"/>Reset failed state for all, one, or more<text:line-break/><text:s text:c="34"/>units<text:line-break/><text:s text:c="2"/>list-dependencies [NAME]<text:s text:c="8"/>Recursively show units which are required<text:line-break/><text:s text:c="34"/>or wanted by this unit or by which this<text:line-break/><text:s text:c="34"/>unit is required or wanted<text:line-break/><text:line-break/>Unit File Commands:<text:line-break/><text:s text:c="2"/>list-unit-files<text:s text:c="17"/>List installed unit files<text:line-break/><text:s text:c="2"/>enable [NAME...]<text:s text:c="16"/>Enable one or more unit files<text:line-break/><text:s text:c="2"/>disable [NAME...]<text:s text:c="15"/>Disable one or more unit files<text:line-break/><text:s text:c="2"/>reenable [NAME...]<text:s text:c="14"/>Reenable one or more unit files<text:line-break/><text:s text:c="2"/>preset [NAME...]<text:s text:c="16"/>Enable/disable one or more unit files<text:line-break/><text:s text:c="34"/>based on preset configuration<text:line-break/><text:s text:c="2"/>is-enabled [NAME...]<text:s text:c="12"/>Check whether unit files are enabled<text:line-break/><text:line-break/><text:s text:c="2"/>mask [NAME...]<text:s text:c="18"/>Mask one or more units<text:line-break/><text:s text:c="2"/>unmask [NAME...]<text:s text:c="16"/>Unmask one or more units<text:line-break/><text:s text:c="2"/>link [PATH...]<text:s text:c="18"/>Link one or more units files into<text:line-break/><text:s text:c="34"/>the search path<text:line-break/><text:s text:c="2"/>get-default<text:s text:c="21"/>Get the name of the default target<text:line-break/><text:s text:c="2"/>set-default NAME<text:s text:c="16"/>Set the default target<text:line-break/><text:line-break/>Job Commands:<text:line-break/><text:s text:c="2"/>list-jobs<text:s text:c="23"/>List jobs<text:line-break/><text:s text:c="2"/>cancel [JOB...]<text:s text:c="17"/>Cancel all, one, or more jobs<text:line-break/><text:line-break/>Snapshot Commands:<text:line-break/><text:s text:c="2"/>snapshot [NAME]<text:s text:c="17"/>Create a snapshot<text:line-break/><text:s text:c="2"/>delete [NAME...]<text:s text:c="16"/>Remove one or more snapshots<text:line-break/><text:line-break/>Environment Commands:<text:line-break/><text:s text:c="2"/>show-environment<text:s text:c="16"/>Dump environment<text:line-break/><text:s text:c="2"/>set-environment [NAME=VALUE...] Set one or more environment variables<text:line-break/><text:s text:c="2"/>unset-environment [NAME...]<text:s text:c="5"/>Unset one or more environment variables<text:line-break/><text:line-break/>Manager Lifecycle Commands:<text:line-break/><text:s text:c="2"/>daemon-reload<text:s text:c="19"/>Reload systemd manager configuration<text:line-break/><text:s text:c="2"/>daemon-reexec<text:s text:c="19"/>Reexecute systemd manager<text:line-break/><text:line-break/>System Commands:<text:line-break/><text:s text:c="2"/>default<text:s text:c="25"/>Enter system default mode<text:line-break/><text:s text:c="2"/>rescue<text:s text:c="26"/>Enter system rescue mode<text:line-break/><text:s text:c="2"/>emergency<text:s text:c="23"/>Enter system emergency mode<text:line-break/><text:s text:c="2"/>halt<text:s text:c="28"/>Shut down and halt the system<text:line-break/><text:s text:c="2"/>poweroff<text:s text:c="24"/>Shut down and power-off the system<text:line-break/><text:s text:c="2"/>reboot<text:s text:c="26"/>Shut down and reboot the system<text:line-break/><text:s text:c="2"/>kexec<text:s text:c="27"/>Shut down and reboot the system with kexec<text:line-break/><text:s text:c="2"/>exit<text:s text:c="28"/>Request user instance exit<text:line-break/><text:s text:c="2"/>switch-root [ROOT] [INIT]<text:s text:c="7"/>Change to a different root file system<text:line-break/><text:s text:c="2"/>suspend<text:s text:c="25"/>Suspend the system<text:line-break/><text:s text:c="2"/>hibernate<text:s text:c="23"/>Hibernate the system<text:line-break/><text:s text:c="2"/>hybrid-sleep<text:s text:c="20"/>Hibernate and suspend the system<text:line-break/>lines 95-123/123 (END)</text:p>
      <text:h text:style-name="Heading_20_3" text:outline-level="3"><text:bookmark-start text:name="__RefHeading___fichiers_de_configuration_91"/><text:bookmark-start text:name="fichiers_de_configuration"/>Fichiers de Configuration<text:bookmark-end text:name="__RefHeading___fichiers_de_configuration_91"/><text:bookmark-end text:name="fichiers_de_configuration"/></text:h>
      <text:p text:style-name="Text_20_body">Les Cibles et les Unités sont configurées par des fichiers se trouvant dans le répertoire <text:span text:style-name="Strong_20_Emphasis">/etc/systemd/system</text:span> :</text:p>
      <text:p text:style-name="Preformatted_20_Text">[root@centos7 ~]# ls -l /etc/systemd/system<text:line-break/>total 12<text:line-break/>drwxr-xr-x. 2 root root<text:s text:c="3"/>54 Mar<text:s text:c="2"/>8 13:57 basic.target.wants<text:line-break/>drwxr-xr-x. 2 root root<text:s text:c="3"/>30 Mar<text:s text:c="2"/>8 13:53 bluetooth.target.wants<text:line-break/>lrwxrwxrwx. 1 root root<text:s text:c="3"/>41 Mar<text:s text:c="2"/>8 13:53 dbus-org.bluez.service -&gt; /usr/lib/systemd/system/bluetooth.service<text:line-break/>lrwxrwxrwx. 1 root root<text:s text:c="3"/>41 Mar<text:s text:c="2"/>8 13:48 dbus-org.fedoraproject.FirewallD1.service -&gt; /usr/lib/systemd/system/firewalld.service<text:line-break/>lrwxrwxrwx. 1 root root<text:s text:c="3"/>44 Mar<text:s text:c="2"/>8 13:48 dbus-org.freedesktop.Avahi.service -&gt; /usr/lib/systemd/system/avahi-daemon.service<text:line-break/>lrwxrwxrwx. 1 root root<text:s text:c="3"/>44 Mar<text:s text:c="2"/>8 13:57 dbus-org.freedesktop.ModemManager1.service -&gt; /usr/lib/systemd/system/ModemManager.service<text:line-break/>lrwxrwxrwx. 1 root root<text:s text:c="3"/>46 Mar<text:s text:c="2"/>8 13:49 dbus-org.freedesktop.NetworkManager.service -&gt; /usr/lib/systemd/system/NetworkManager.service<text:line-break/>lrwxrwxrwx. 1 root root<text:s text:c="3"/>57 Mar<text:s text:c="2"/>8 13:49 dbus-org.freedesktop.nm-dispatcher.service -&gt; /usr/lib/systemd/system/NetworkManager-dispatcher.service<text:line-break/>lrwxrwxrwx. 1 root root<text:s text:c="3"/>36 Mar<text:s text:c="2"/>8 14:05 default.target -&gt; /lib/systemd/system/graphical.target<text:line-break/>drwxr-xr-x. 2 root root<text:s text:c="3"/>85 Mar<text:s text:c="2"/>8 13:47 default.target.wants<text:line-break/>lrwxrwxrwx. 1 root root<text:s text:c="3"/>35 Mar<text:s text:c="2"/>8 13:54 display-manager.service -&gt; /usr/lib/systemd/system/gdm.service<text:line-break/>drwxr-xr-x. 2 root root<text:s text:c="3"/>31 Mar<text:s text:c="2"/>8 13:47 getty.target.wants<text:line-break/>drwxr-xr-x. 2 root root<text:s text:c="3"/>63 Jun<text:s text:c="2"/>4 14:59 graphical.target.wants<text:line-break/>drwxr-xr-x. 2 root root 4096 Jun<text:s text:c="2"/>4 10:00 multi-user.target.wants<text:line-break/>drwxr-xr-x. 2 root root<text:s text:c="3"/>29 Mar<text:s text:c="2"/>8 13:48 nfs.target.wants<text:line-break/>drwxr-xr-x. 2 root root<text:s text:c="3"/>25 Mar<text:s text:c="2"/>8 13:50 printer.target.wants<text:line-break/>drwxr-xr-x. 2 root root<text:s text:c="3"/>30 Jun<text:s text:c="2"/>4 10:00 remote-fs.target.wants<text:line-break/>drwxr-xr-x. 2 root root 4096 Mar<text:s text:c="2"/>8 13:50 sockets.target.wants<text:line-break/>drwxr-xr-x. 2 root root<text:s text:c="3"/>35 Mar<text:s text:c="2"/>8 13:57 spice-vdagentd.target.wants<text:line-break/>drwxr-xr-x. 2 root root 4096 Mar<text:s text:c="2"/>8 13:49 sysinit.target.wants<text:line-break/>drwxr-xr-x. 2 root root<text:s text:c="3"/>83 Mar<text:s text:c="2"/>8 13:49 system-update.target.wants</text:p>
      <text:p text:style-name="Text_20_body">ainsi que par des fichiers se trouvant dans le répertoire <text:span text:style-name="Strong_20_Emphasis">/lib/systemd/system</text:span> et <text:span text:style-name="Strong_20_Emphasis">/usr/lib/systemd/system</text:span> :</text:p>
      <text:p text:style-name="Preformatted_20_Text">[root@centos7 ~]# ls -l /lib/systemd/system | more<text:line-break/>total 1208<text:line-break/>-rw-r--r--. 1 root root<text:s text:c="2"/>275 Mar 24 04:56 abrt-ccpp.service<text:line-break/>-rw-r--r--. 1 root root<text:s text:c="2"/>380 Mar 24 04:56 abrtd.service<text:line-break/>-rw-r--r--. 1 root root<text:s text:c="2"/>361 Mar 24 04:56 abrt-oops.service<text:line-break/>-rw-r--r--. 1 root root<text:s text:c="2"/>266 Mar 24 04:56 abrt-pstoreoops.service<text:line-break/>-rw-r--r--. 1 root root<text:s text:c="2"/>262 Mar 24 04:56 abrt-vmcore.service<text:line-break/>-rw-r--r--. 1 root root<text:s text:c="2"/>311 Mar 24 04:56 abrt-xorg.service<text:line-break/>-rw-r--r--. 1 root root<text:s text:c="2"/>421 Jun 10<text:s text:c="2"/>2014 accounts-daemon.service<text:line-break/>-rw-r--r--. 1 root root<text:s text:c="2"/>501 Mar<text:s text:c="2"/>5 20:37 alsa-restore.service<text:line-break/>-rw-r--r--. 1 root root<text:s text:c="2"/>558 Mar<text:s text:c="2"/>5 20:37 alsa-state.service<text:line-break/>-rw-r--r--. 1 root root<text:s text:c="2"/>412 Mar<text:s text:c="2"/>5 20:37 alsa-store.service<text:line-break/>-rw-r--r--. 1 root root<text:s text:c="2"/>645 Mar 26 11:43 anaconda-direct.service<text:line-break/>-rw-r--r--. 1 root root<text:s text:c="2"/>185 Mar 26 11:43 anaconda-nm-config.service<text:line-break/>-rw-r--r--. 1 root root<text:s text:c="2"/>660 Mar 26 11:43 anaconda-noshell.service<text:line-break/>-rw-r--r--. 1 root root<text:s text:c="2"/>387 Mar 26 11:43 anaconda.service<text:line-break/>-rw-r--r--. 1 root root<text:s text:c="2"/>684 Mar 26 11:43 anaconda-shell@.service<text:line-break/>-rw-r--r--. 1 root root<text:s text:c="2"/>322 Mar 26 11:43 anaconda-sshd.service<text:line-break/>-rw-r--r--. 1 root root<text:s text:c="2"/>312 Mar 26 11:43 anaconda.target<text:line-break/>drwxr-xr-x. 2 root root 4096 Jun<text:s text:c="2"/>4 15:33 anaconda.target.wants<text:line-break/>-rw-r--r--. 1 root root<text:s text:c="2"/>498 Mar 26 11:43 anaconda-tmux@.service<text:line-break/>-rw-r--r--. 1 root root<text:s text:c="2"/>275 Jun 10<text:s text:c="2"/>2014 arp-ethers.service<text:line-break/>-rw-r--r--. 1 root root<text:s text:c="2"/>205 Oct<text:s text:c="2"/>7<text:s text:c="2"/>2014 atd.service<text:line-break/>-rw-r-----. 1 root root<text:s text:c="2"/>669 Mar<text:s text:c="2"/>5 22:59 auditd.service<text:line-break/>-rw-r--r--. 1 root root<text:s text:c="2"/>663 Mar<text:s text:c="2"/>6 05:17 auth-rpcgss-module.service<text:line-break/>lrwxrwxrwx. 1 root root<text:s text:c="3"/>14 Jun<text:s text:c="2"/>4 09:52 autovt@.service -&gt; getty@.service<text:line-break/>-rw-r--r--. 1 root root 1044 Mar<text:s text:c="2"/>5 23:03 avahi-daemon.service<text:line-break/>-rw-r--r--. 1 root root<text:s text:c="2"/>874 Mar<text:s text:c="2"/>5 23:03 avahi-daemon.socket<text:line-break/>-rw-r--r--. 1 root root<text:s text:c="2"/>546 May 12 21:44 basic.target<text:line-break/>drwxr-xr-x. 2 root root 4096 Jun<text:s text:c="2"/>4 10:07 basic.target.wants<text:line-break/>--More--</text:p>
      <text:p text:style-name="Preformatted_20_Text">[root@centos7 ~]# ls -l /usr/lib/systemd/system | more<text:line-break/>total 1208<text:line-break/>-rw-r--r--. 1 root root<text:s text:c="2"/>275 Mar 24 04:56 abrt-ccpp.service<text:line-break/>-rw-r--r--. 1 root root<text:s text:c="2"/>380 Mar 24 04:56 abrtd.service<text:line-break/>-rw-r--r--. 1 root root<text:s text:c="2"/>361 Mar 24 04:56 abrt-oops.service<text:line-break/>-rw-r--r--. 1 root root<text:s text:c="2"/>266 Mar 24 04:56 abrt-pstoreoops.service<text:line-break/>-rw-r--r--. 1 root root<text:s text:c="2"/>262 Mar 24 04:56 abrt-vmcore.service<text:line-break/>-rw-r--r--. 1 root root<text:s text:c="2"/>311 Mar 24 04:56 abrt-xorg.service<text:line-break/>-rw-r--r--. 1 root root<text:s text:c="2"/>421 Jun 10<text:s text:c="2"/>2014 accounts-daemon.service<text:line-break/>-rw-r--r--. 1 root root<text:s text:c="2"/>501 Mar<text:s text:c="2"/>5 20:37 alsa-restore.service<text:line-break/>-rw-r--r--. 1 root root<text:s text:c="2"/>558 Mar<text:s text:c="2"/>5 20:37 alsa-state.service<text:line-break/>-rw-r--r--. 1 root root<text:s text:c="2"/>412 Mar<text:s text:c="2"/>5 20:37 alsa-store.service<text:line-break/>-rw-r--r--. 1 root root<text:s text:c="2"/>645 Mar 26 11:43 anaconda-direct.service<text:line-break/>-rw-r--r--. 1 root root<text:s text:c="2"/>185 Mar 26 11:43 anaconda-nm-config.service<text:line-break/>-rw-r--r--. 1 root root<text:s text:c="2"/>660 Mar 26 11:43 anaconda-noshell.service<text:line-break/>-rw-r--r--. 1 root root<text:s text:c="2"/>387 Mar 26 11:43 anaconda.service<text:line-break/>-rw-r--r--. 1 root root<text:s text:c="2"/>684 Mar 26 11:43 anaconda-shell@.service<text:line-break/>-rw-r--r--. 1 root root<text:s text:c="2"/>322 Mar 26 11:43 anaconda-sshd.service<text:line-break/>-rw-r--r--. 1 root root<text:s text:c="2"/>312 Mar 26 11:43 anaconda.target<text:line-break/>drwxr-xr-x. 2 root root 4096 Jun<text:s text:c="2"/>4 15:33 anaconda.target.wants<text:line-break/>-rw-r--r--. 1 root root<text:s text:c="2"/>498 Mar 26 11:43 anaconda-tmux@.service<text:line-break/>-rw-r--r--. 1 root root<text:s text:c="2"/>275 Jun 10<text:s text:c="2"/>2014 arp-ethers.service<text:line-break/>-rw-r--r--. 1 root root<text:s text:c="2"/>205 Oct<text:s text:c="2"/>7<text:s text:c="2"/>2014 atd.service<text:line-break/>-rw-r-----. 1 root root<text:s text:c="2"/>669 Mar<text:s text:c="2"/>5 22:59 auditd.service<text:line-break/>-rw-r--r--. 1 root root<text:s text:c="2"/>663 Mar<text:s text:c="2"/>6 05:17 auth-rpcgss-module.service<text:line-break/>lrwxrwxrwx. 1 root root<text:s text:c="3"/>14 Jun<text:s text:c="2"/>4 09:52 autovt@.service -&gt; getty@.service<text:line-break/>-rw-r--r--. 1 root root 1044 Mar<text:s text:c="2"/>5 23:03 avahi-daemon.service<text:line-break/>-rw-r--r--. 1 root root<text:s text:c="2"/>874 Mar<text:s text:c="2"/>5 23:03 avahi-daemon.socket<text:line-break/>-rw-r--r--. 1 root root<text:s text:c="2"/>546 May 12 21:44 basic.target<text:line-break/>drwxr-xr-x. 2 root root 4096 Jun<text:s text:c="2"/>4 10:07 basic.target.wants<text:line-break/>--More--</text:p>
      <text:p text:style-name="Text_20_body">Par exemple, sous RHEL/CentOS 7, le service <text:span text:style-name="Strong_20_Emphasis">sshd</text:span> est configuré par le fichier <text:span text:style-name="Strong_20_Emphasis">/usr/lib/systemd/system/sshd.service</text:span> :</text:p>
      <text:p text:style-name="Preformatted_20_Text">[root@centos7 ~]# cat /usr/lib/systemd/system/sshd.service<text:line-break/>[Unit]<text:line-break/>Description=OpenSSH server daemon<text:line-break/>After=network.target sshd-keygen.service<text:line-break/>Wants=sshd-keygen.service<text:line-break/><text:line-break/>[Service]<text:line-break/>EnvironmentFile=/etc/sysconfig/sshd<text:line-break/>ExecStart=/usr/sbin/sshd -D $OPTIONS<text:line-break/>ExecReload=/bin/kill -HUP $MAINPID<text:line-break/>KillMode=process<text:line-break/>Restart=on-failure<text:line-break/>RestartSec=42s<text:line-break/><text:line-break/>[Install]<text:line-break/>WantedBy=multi-user.target</text:p>
      <text:p text:style-name="Text_20_body">Dans le fichier on peut noter la présence des lignes suivantes :</text:p>
      <text:list text:style-name="List_20_1" text:continue-numbering="false">
        <text:list-item>
          <text:p text:style-name="List_20_1_Content_First"> <text:span text:style-name="Strong_20_Emphasis">ExecStart=/usr/sbin/sshd -D $OPTIONS</text:span>,</text:p>
          <text:list text:style-name="List_20_1">
            <text:list-item>
              <text:p text:style-name="List_20_1_Content"> Cette ligne définit l'exécutable à lancer,</text:p>
            </text:list-item>
          </text:list>
        </text:list-item>
        <text:list-item>
          <text:p text:style-name="List_20_1_Content"> <text:span text:style-name="Strong_20_Emphasis">After=network.target sshd-keygen.service</text:span>,</text:p>
          <text:list text:style-name="List_20_1">
            <text:list-item>
              <text:p text:style-name="List_20_1_Content"> Cette ligne indique les services qui devraient être démarrés avant le démarrage de sshd,</text:p>
            </text:list-item>
          </text:list>
        </text:list-item>
        <text:list-item>
          <text:p text:style-name="List_20_1_Content"> <text:span text:style-name="Strong_20_Emphasis">WantedBy=multi-user.target</text:span>,</text:p>
          <text:list text:style-name="List_20_1">
            <text:list-item>
              <text:p text:style-name="List_20_1_Content"> Cette ligne indique la Cible dans laquelle le service doit être démarré,</text:p>
            </text:list-item>
          </text:list>
        </text:list-item>
        <text:list-item>
          <text:p text:style-name="List_20_1_Content"> <text:span text:style-name="Strong_20_Emphasis">Restart=on-failure</text:span>,</text:p>
          <text:list text:style-name="List_20_1">
            <text:list-item>
              <text:p text:style-name="List_20_1_Content_Last"> Cette ligne indique quand le service doit être re-démarré.</text:p>
            </text:list-item>
          </text:list>
        </text:list-item>
      </text:list>
      <text:h text:style-name="Heading_20_3" text:outline-level="3"><text:bookmark-start text:name="__RefHeading___systeme_de_demarrage_92"/><text:bookmark-start text:name="systeme_de_demarrage"/>Système de Démarrage<text:bookmark-end text:name="__RefHeading___systeme_de_demarrage_92"/><text:bookmark-end text:name="systeme_de_demarrage"/></text:h>
      <text:p text:style-name="Text_20_body"><text:span text:style-name="Strong_20_Emphasis">Systemd</text:span> utilise des Cibles d'une manière similaire à ce que <text:span text:style-name="Strong_20_Emphasis">SysVinit</text:span> utilise des niveaux d'exécution. Pour rendre la transition plus facile, il existe des <text:span text:style-name="Strong_20_Emphasis">Cibles</text:span> qui simulent les niveaux d'exécution de <text:span text:style-name="Strong_20_Emphasis">SysVinit</text:span> :</text:p>
      <text:list text:style-name="List_20_1" text:continue-numbering="false">
        <text:list-item>
          <text:p text:style-name="List_20_1_Content_First"> runlevel0.target,</text:p>
        </text:list-item>
        <text:list-item>
          <text:p text:style-name="List_20_1_Content"> runlevel1.target,</text:p>
        </text:list-item>
        <text:list-item>
          <text:p text:style-name="List_20_1_Content"> runlevel2.target,</text:p>
        </text:list-item>
        <text:list-item>
          <text:p text:style-name="List_20_1_Content"> runlevel3.target,</text:p>
        </text:list-item>
        <text:list-item>
          <text:p text:style-name="List_20_1_Content"> runlevel4.target,</text:p>
        </text:list-item>
        <text:list-item>
          <text:p text:style-name="List_20_1_Content"> runlevel5.target,</text:p>
        </text:list-item>
        <text:list-item>
          <text:p text:style-name="List_20_1_Content_Last"> runlevel6.target.</text:p>
        </text:list-item>
      </text:list>
      <text:p text:style-name="Text_20_body">Ceci étant dans RHEL/CentOS 7 il y principalement deux Cibles finales :</text:p>
      <text:list text:style-name="List_20_1" text:continue-numbering="false">
        <text:list-item>
          <text:p text:style-name="List_20_1_Content_First"> <text:span text:style-name="Strong_20_Emphasis">multi-user.target</text:span> qui est l'équivalent du niveau d'exécution 3,</text:p>
        </text:list-item>
        <text:list-item>
          <text:p text:style-name="List_20_1_Content_Last"> <text:span text:style-name="Strong_20_Emphasis">graphical.target</text:span> qui est l'équivalent du niveau d'exécution 5.</text:p>
        </text:list-item>
      </text:list>
      <text:p text:style-name="Text_20_body">Chaque Cible est décrite par un fichier de configuration :</text:p>
      <text:p text:style-name="Preformatted_20_Text">[root@centos7 ~]# cat /usr/lib/systemd/system/graphical.target<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After=multi-user.target<text:line-break/>Conflicts=rescue.target<text:line-break/>Wants=display-manager.service<text:line-break/>AllowIsolate=yes<text:line-break/><text:line-break/>[Install]<text:line-break/>Alias=default.target</text:p>
      <text:p text:style-name="Text_20_body">Dans ce fichier on peut noter la présence des lignes suivantes :</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Cette ligne indique que le <text:span text:style-name="Strong_20_Emphasis">graphical.target</text:span> ne peut pas être atteint si le <text:span text:style-name="Strong_20_Emphasis">multi-user.target</text:span> n'a pas été atteint aupréalable,</text:p>
            </text:list-item>
          </text:list>
        </text:list-item>
        <text:list-item>
          <text:p text:style-name="List_20_1_Content"> <text:span text:style-name="Strong_20_Emphasis">After=multi-user.target</text:span>,</text:p>
          <text:list text:style-name="List_20_1">
            <text:list-item>
              <text:p text:style-name="List_20_1_Content"> Cette ligne indique le <text:span text:style-name="Strong_20_Emphasis">multi-user.target</text:span> doit d'abord être lancé,</text:p>
            </text:list-item>
          </text:list>
        </text:list-item>
        <text:list-item>
          <text:p text:style-name="List_20_1_Content"> <text:span text:style-name="Strong_20_Emphasis">Conflicts=rescue.target</text:span>,</text:p>
          <text:list text:style-name="List_20_1">
            <text:list-item>
              <text:p text:style-name="List_20_1_Content"> Cette ligne indique la Cible en conflit avec l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Cette ligne indique quel service doit être démarré.</text:p>
            </text:list-item>
          </text:list>
        </text:list-item>
      </text:list>
      <text:p text:style-name="Text_20_body">Dernièrement, sous RHEL/CentOS 7, la Cible par défaut peut être modifiée en éditant le lien symbolique <text:span text:style-name="Strong_20_Emphasis">/etc/systemd/system/default.target</text:span> :</text:p>
      <text:p text:style-name="Preformatted_20_Text">[root@centos7 ~]# ls -l /etc/systemd/system/default.target<text:line-break/>lrwxrwxrwx. 1 root root 36 Mar<text:s text:c="2"/>8 14:05 /etc/systemd/system/default.target -&gt; /lib/systemd/system/graphical.target</text:p>
      <text:h text:style-name="Heading_20_3" text:outline-level="3"><text:bookmark-start text:name="__RefHeading___la_commande_systemd-analyze_93"/><text:bookmark-start text:name="la_commande_systemd-analyze"/>La Commande systemd-analyze<text:bookmark-end text:name="__RefHeading___la_commande_systemd-analyze_93"/><text:bookmark-end text:name="la_commande_systemd-analyze"/></text:h>
      <text:p text:style-name="Text_20_body">Pour avoir une évaluation du temps de démarrage, il convient d'utiliser la commande suivante :</text:p>
      <text:p text:style-name="Preformatted_20_Text">[root@centos7 ~]# systemd-analyze<text:line-break/>Startup finished in 769ms (kernel) + 4.643s (initrd) + 40.147s (userspace) = 45.560s</text:p>
      <text:p text:style-name="Text_20_body">L'option <text:span text:style-name="Strong_20_Emphasis">blame</text:span> de la commande systemd-analyze permet de voir le temps de démarrage de chaque Unité afin de pourvoir se concentrer sur les plus lentes :</text:p>
      <text:p text:style-name="Preformatted_20_Text">[root@centos7 ~]# systemd-analyze blame<text:line-break/><text:s text:c="9"/>12.274s firewalld.service<text:line-break/><text:s text:c="9"/>10.302s tuned.service<text:line-break/><text:s text:c="10"/>9.676s accounts-daemon.service<text:line-break/><text:s text:c="10"/>8.875s gssproxy.service<text:line-break/><text:s text:c="10"/>8.860s ModemManager.service<text:line-break/><text:s text:c="10"/>8.598s vboxadd-x11.service<text:line-break/><text:s text:c="10"/>7.829s kdump.service<text:line-break/><text:s text:c="10"/>7.089s vboxadd.service<text:line-break/><text:s text:c="10"/>6.398s plymouth-quit-wait.service<text:line-break/><text:s text:c="10"/>5.593s NetworkManager-wait-online.service<text:line-break/><text:s text:c="10"/>5.379s avahi-daemon.service<text:line-break/><text:s text:c="10"/>5.104s abrt-ccpp.service<text:line-break/><text:s text:c="10"/>5.065s postfix.service<text:line-break/><text:s text:c="10"/>4.684s systemd-logind.service<text:line-break/><text:s text:c="10"/>4.385s sysstat.service<text:line-break/><text:s text:c="10"/>4.306s rtkit-daemon.service<text:line-break/><text:s text:c="10"/>3.927s systemd-udev-settle.service<text:line-break/><text:s text:c="10"/>3.396s ksmtuned.service<text:line-break/><text:s text:c="10"/>3.084s rhel-dmesg.service<text:line-break/><text:s text:c="10"/>2.811s libvirtd.service<text:line-break/><text:s text:c="10"/>2.428s chronyd.service<text:line-break/><text:s text:c="10"/>2.401s vboxadd-service.service<text:line-break/><text:s text:c="10"/>2.349s nfs-config.service<text:line-break/><text:s text:c="10"/>2.266s var-lib-nfs-rpc_pipefs.mount<text:line-break/><text:s text:c="10"/>2.229s rhel-loadmodules.service<text:line-break/><text:s text:c="10"/>2.104s rsyslog.service<text:line-break/><text:s text:c="10"/>1.357s network.service<text:line-break/><text:s text:c="10"/>1.283s lvm2-monitor.service<text:line-break/><text:s text:c="10"/>1.246s rpcbind.service<text:line-break/><text:s text:c="10"/>1.069s systemd-fsck-root.service<text:line-break/><text:s text:c="10"/>1.007s colord.service<text:line-break/><text:s text:c="11"/>944ms systemd-tmpfiles-setup-dev.service<text:line-break/><text:s text:c="11"/>872ms systemd-tmpfiles-clean.service<text:line-break/><text:s text:c="11"/>791ms rhel-readonly.service<text:line-break/><text:s text:c="11"/>780ms NetworkManager.service<text:line-break/><text:s text:c="11"/>743ms dmraid-activation.service<text:line-break/><text:s text:c="11"/>723ms gdm.service<text:line-break/><text:s text:c="11"/>720ms ksm.service<text:line-break/><text:s text:c="11"/>718ms polkit.service<text:line-break/><text:s text:c="11"/>716ms proc-fs-nfsd.mount<text:line-break/><text:s text:c="11"/>669ms auditd.service<text:line-break/><text:s text:c="11"/>660ms boot.mount<text:line-break/><text:s text:c="11"/>608ms systemd-udev-trigger.service<text:line-break/><text:s text:c="11"/>601ms kmod-static-nodes.service<text:line-break/><text:s text:c="11"/>565ms netcf-transaction.service<text:line-break/><text:s text:c="11"/>520ms systemd-vconsole-setup.service<text:line-break/><text:s text:c="11"/>497ms systemd-sysctl.service<text:line-break/><text:s text:c="11"/>487ms sys-kernel-debug.mount<text:line-break/><text:s text:c="11"/>302ms dev-disk-by\x2duuid-11a4d11d\x2d81e4\x2d46a7\x2d82e0\x2d7796cd597dc9.swap<text:line-break/><text:s text:c="11"/>297ms systemd-tmpfiles-setup.service<text:line-break/><text:s text:c="11"/>283ms dev-mqueue.mount<text:line-break/><text:s text:c="11"/>282ms dev-hugepages.mount<text:line-break/><text:s text:c="11"/>261ms rhel-import-state.service<text:line-break/><text:s text:c="11"/>243ms udisks2.service<text:line-break/><text:s text:c="11"/>239ms systemd-user-sessions.service<text:line-break/><text:s text:c="11"/>235ms rpc-statd-notify.service<text:line-break/><text:s text:c="11"/>217ms systemd-random-seed.service<text:line-break/><text:s text:c="11"/>173ms plymouth-read-write.service<text:line-break/><text:s text:c="11"/>161ms systemd-udevd.service<text:line-break/><text:s text:c="11"/>147ms upower.service<text:line-break/><text:s text:c="11"/>142ms systemd-fsck@dev-disk-by\x2duuid-e8d3bd48\x2d1386\x2d411c\x2d9675\x2d41c3f8f1a309.service<text:line-break/><text:s text:c="11"/>110ms plymouth-start.service<text:line-break/><text:s text:c="12"/>96ms sys-fs-fuse-connections.mount<text:line-break/><text:s text:c="12"/>82ms bluetooth.service<text:line-break/><text:s text:c="12"/>73ms iscsi-shutdown.service<text:line-break/><text:s text:c="12"/>69ms systemd-remount-fs.service<text:line-break/><text:s text:c="12"/>63ms systemd-hostnamed.service<text:line-break/><text:s text:c="12"/>53ms systemd-update-utmp.service<text:line-break/><text:s text:c="12"/>38ms systemd-journal-flush.service<text:line-break/><text:s text:c="12"/>33ms sys-kernel-config.mount<text:line-break/><text:s text:c="12"/>31ms systemd-update-utmp-runlevel.service<text:line-break/>lines 43-71/71 (END)</text:p>
      <text:p text:style-name="Text_20_body">L'option <text:span text:style-name="Strong_20_Emphasis">critical-chain</text:span> permet de voir l'enchaînement des événements qui amènent au chargement de l'Unité passée en argument :</text:p>
      <text:p text:style-name="Preformatted_20_Text">[root@centos7 ~]# systemd-analyze critical-chain sshd.service<text:line-break/>The time after the unit is active or started is printed after the "@" character.<text:line-break/>The time the unit takes to start is printed after the "+" character.<text:line-break/><text:line-break/>sshd.service @32.037s<text:line-break/>└─network.target @31.990s<text:line-break/><text:s text:c="2"/>└─network.service @30.621s +1.357s<text:line-break/><text:s text:c="4"/>└─NetworkManager.service @24.242s +780ms<text:line-break/><text:s text:c="6"/>└─firewalld.service @11.954s +12.274s<text:line-break/><text:s text:c="8"/>└─basic.target @11.937s<text:line-break/><text:s text:c="10"/>└─sockets.target @11.937s<text:line-break/><text:s text:c="12"/>└─dbus.socket @11.936s<text:line-break/><text:s text:c="14"/>└─sysinit.target @11.784s<text:line-break/><text:s text:c="16"/>└─systemd-update-utmp.service @11.726s +53ms<text:line-break/><text:s text:c="18"/>└─auditd.service @11.051s +669ms<text:line-break/><text:s text:c="20"/>└─systemd-tmpfiles-setup.service @10.734s +297ms<text:line-break/><text:s text:c="22"/>└─rhel-import-state.service @10.470s +261ms<text:line-break/><text:s text:c="24"/>└─local-fs.target @10.464s<text:line-break/><text:s text:c="26"/>└─boot.mount @9.798s +660ms<text:line-break/><text:s text:c="28"/>└─systemd-fsck@dev-disk-by\x2duuid-e8d3bd48\x2d1386\x2d411c\x2d9675\x2d41c3f8f1a309.service @9.654s +142ms<text:line-break/><text:s text:c="30"/>└─dev-disk-by\x2duuid-e8d3bd48\x2d1386\x2d411c\x2d9675\x2d41c3f8f1a309.device @9.650s</text:p>
      <text:h text:style-name="Heading_20_4" text:outline-level="4"><text:bookmark-start text:name="__RefHeading___options_de_la_commande_94"/><text:bookmark-start text:name="options_de_la_commande1"/>Options de la Commande<text:bookmark-end text:name="__RefHeading___options_de_la_commande_94"/><text:bookmark-end text:name="options_de_la_commande1"/></text:h>
      <text:p text:style-name="Text_20_body">Les options de la commande <text:span text:style-name="Strong_20_Emphasis">systemd-analyze</text:span> sont :</text:p>
      <text:p text:style-name="Preformatted_20_Text">[root@centos7 ~]# systemd-analyze --help<text:line-break/>systemd-analyze [OPTIONS...] {COMMAND} ...<text:line-break/><text:line-break/>Process systemd profiling information<text:line-break/><text:line-break/><text:s text:c="2"/>-h --help<text:s text:c="11"/>Show this help<text:line-break/><text:s text:c="5"/>--version<text:s text:c="8"/>Show package version<text:line-break/><text:s text:c="5"/>--system<text:s text:c="9"/>Connect to system manager<text:line-break/><text:s text:c="5"/>--user<text:s text:c="11"/>Connect to user service manager<text:line-break/><text:s text:c="5"/>--order<text:s text:c="10"/>When generating a dependency graph, show only order<text:line-break/><text:s text:c="5"/>--require<text:s text:c="8"/>When generating a dependency graph, show only requirement<text:line-break/><text:s text:c="5"/>--from-pattern=GLOB, --to-pattern=GLOB<text:line-break/><text:s text:c="22"/>When generating a dependency graph, filter only origins<text:line-break/><text:s text:c="22"/>or destinations, respectively<text:line-break/><text:s text:c="5"/>--fuzz=TIMESPAN<text:s text:c="2"/>When printing the tree of the critical chain, print also<text:line-break/><text:s text:c="22"/>services, which finished TIMESPAN earlier, than the<text:line-break/><text:s text:c="22"/>latest in the branch. The unit of TIMESPAN is seconds<text:line-break/><text:s text:c="22"/>unless specified with a different unit, i.e. 50ms<text:line-break/><text:s text:c="5"/>--no-pager<text:s text:c="7"/>Do not pipe output into a pager<text:line-break/><text:line-break/>Commands:<text:line-break/><text:s text:c="2"/>time<text:s text:c="16"/>Print time spent in the kernel before reaching userspace<text:line-break/><text:s text:c="2"/>blame<text:s text:c="15"/>Print list of running units ordered by time to init<text:line-break/><text:s text:c="2"/>critical-chain<text:s text:c="6"/>Print a tree of the time critical chain of units<text:line-break/><text:s text:c="2"/>plot<text:s text:c="16"/>Output SVG graphic showing service initialization<text:line-break/><text:s text:c="2"/>dot<text:s text:c="17"/>Output dependency graph in dot(1) format<text:line-break/><text:s text:c="2"/>set-log-level LEVEL Set logging threshold for systemd<text:line-break/><text:s text:c="2"/>dump<text:s text:c="16"/>Output state serialization of service manager</text:p>
      <text:h text:style-name="Heading_20_3" text:outline-level="3"><text:bookmark-start text:name="__RefHeading___gestion_des_services_95"/><text:bookmark-start text:name="gestion_des_services1"/>Gestion des Services<text:bookmark-end text:name="__RefHeading___gestion_des_services_95"/><text:bookmark-end text:name="gestion_des_services1"/></text:h>
      <text:p text:style-name="Text_20_body">Pour obtenir le détail sur un service donné, il convient d'utiliser la commande <text:span text:style-name="Strong_20_Emphasis">systemctl</text:span> :</text:p>
      <text:p text:style-name="Preformatted_20_Text">[root@centos7 ~]# systemctl status sshd.service<text:line-break/>sshd.service - OpenSSH server daemon<text:line-break/><text:s text:c="3"/>Loaded: loaded (/usr/lib/systemd/system/sshd.service; enabled)<text:line-break/><text:s text:c="3"/>Active: active (running) since Thu 2015-06-11 11:01:52 CEST; 2h 45min ago<text:line-break/> Main PID: 1212 (sshd)<text:line-break/><text:s text:c="3"/>CGroup: /system.slice/sshd.service<text:line-break/><text:s text:c="11"/>└─1212 /usr/sbin/sshd -D<text:line-break/><text:line-break/>Jun 11 11:01:52 centos7.fenestros.loc systemd[1]: Started OpenSSH server daemon.<text:line-break/>Jun 11 11:01:53 centos7.fenestros.loc sshd[1212]: Server listening on 0.0.0.0 port 22.<text:line-break/>Jun 11 11:01:53 centos7.fenestros.loc sshd[1212]: Server listening on :: port 22.</text:p>
      <text:p text:style-name="Text_20_body">Pour arrêter une Unité de service, utilisez la commande suivante :</text:p>
      <text:p text:style-name="Preformatted_20_Text">[root@centos7 ~]# systemctl stop sshd.service<text:line-break/>[root@centos7 ~]# systemctl status sshd.service<text:line-break/>sshd.service - OpenSSH server daemon<text:line-break/><text:s text:c="3"/>Loaded: loaded (/usr/lib/systemd/system/sshd.service; enabled)<text:line-break/><text:s text:c="3"/>Active: inactive (dead) since Thu 2015-06-11 13:58:59 CEST; 16s ago<text:line-break/><text:s text:c="2"/>Process: 1212 ExecStart=/usr/sbin/sshd -D $OPTIONS (code=exited, status=0/SUCCESS)<text:line-break/> Main PID: 1212 (code=exited, status=0/SUCCESS)<text:line-break/><text:line-break/>Jun 11 11:01:52 centos7.fenestros.loc systemd[1]: Started OpenSSH server daemon.<text:line-break/>Jun 11 11:01:53 centos7.fenestros.loc sshd[1212]: Server listening on 0.0.0.0 port 22.<text:line-break/>Jun 11 11:01:53 centos7.fenestros.loc sshd[1212]: Server listening on :: port 22.<text:line-break/>Jun 11 13:58:59 centos7.fenestros.loc systemd[1]: Stopping OpenSSH server daemon...<text:line-break/>Jun 11 13:58:59 centos7.fenestros.loc sshd[1212]: Received signal 15; terminating.<text:line-break/>Jun 11 13:58:59 centos7.fenestros.loc systemd[1]: Stopped OpenSSH server daemon.</text:p>
      <text:p text:style-name="Text_20_body">Pour démarrer un service, utilisez la commande suivante :</text:p>
      <text:p text:style-name="Preformatted_20_Text">[root@centos7 ~]# systemctl start ssh.service<text:line-break/>[root@centos7 ~]# systemctl status sshd.service<text:line-break/>sshd.service - OpenSSH server daemon<text:line-break/><text:s text:c="3"/>Loaded: loaded (/usr/lib/systemd/system/sshd.service; enabled)<text:line-break/><text:s text:c="3"/>Active: active (running) since Thu 2015-06-11 14:00:17 CEST; 6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p text:style-name="Text_20_body">Pour désactiver un service au prochain démarrage du système, utilisez l'option <text:span text:style-name="Strong_20_Emphasis">disable</text:span> :</text:p>
      <text:p text:style-name="Preformatted_20_Text">[root@centos7 ~]# systemctl disable sshd.service<text:line-break/>rm '/etc/systemd/system/multi-user.target.wants/sshd.service'<text:line-break/>[root@centos7 ~]# systemctl status sshd.service<text:line-break/>sshd.service - OpenSSH server daemon<text:line-break/><text:s text:c="3"/>Loaded: loaded (/usr/lib/systemd/system/sshd.service; disabled)<text:line-break/><text:s text:c="3"/>Active: active (running) since Thu 2015-06-11 14:00:17 CEST; 1min 59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p text:style-name="Text_20_body">Pour activer un service au prochain démarrage du système, utilisez l'option <text:span text:style-name="Strong_20_Emphasis">enable</text:span> :</text:p>
      <text:p text:style-name="Preformatted_20_Text">[root@centos7 ~]# systemctl enable sshd.service<text:line-break/>ln -s '/usr/lib/systemd/system/sshd.service' '/etc/systemd/system/multi-user.target.wants/sshd.service'<text:line-break/>[root@centos7 ~]# systemctl status sshd.service<text:line-break/>sshd.service - OpenSSH server daemon<text:line-break/><text:s text:c="3"/>Loaded: loaded (/usr/lib/systemd/system/sshd.service; enabled)<text:line-break/><text:s text:c="3"/>Active: active (running) since Thu 2015-06-11 14:00:17 CEST; 3min 27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h text:style-name="Heading_20_2" text:outline-level="2"><text:bookmark-start text:name="__RefHeading___arret_du_systeme_96"/><text:bookmark-start text:name="arret_du_systeme"/>Arrêt du Système<text:bookmark-end text:name="__RefHeading___arret_du_systeme_96"/><text:bookmark-end text:name="arret_du_systeme"/></text:h>
      <text:h text:style-name="Heading_20_3" text:outline-level="3"><text:bookmark-start text:name="__RefHeading___la_commande_shutdown_97"/><text:bookmark-start text:name="la_commande_shutdown"/>La commande shutdown<text:bookmark-end text:name="__RefHeading___la_commande_shutdown_97"/><text:bookmark-end text:name="la_commande_shutdown"/></text:h>
      <text:p text:style-name="Text_20_body">Lors de l'arrêt de la machine, Linux procède, entre autre, aux tâches suivantes :</text:p>
      <text:list text:style-name="List_20_1" text:continue-numbering="false">
        <text:list-item>
          <text:p text:style-name="List_20_1_Content_First"> Il previent les utilisateurs, </text:p>
        </text:list-item>
        <text:list-item>
          <text:p text:style-name="List_20_1_Content"> Il arrête tous les services,</text:p>
        </text:list-item>
        <text:list-item>
          <text:p text:style-name="List_20_1_Content"> Il inscrit toutes les données sur disque,</text:p>
        </text:list-item>
        <text:list-item>
          <text:p text:style-name="List_20_1_Content_Last"> Il démonte les systèmes de fichiers.</text:p>
        </text:list-item>
      </text:list>
      <text:p text:style-name="Text_20_body">La commande utilisée pour arrêter le système est la commande <text:span text:style-name="Strong_20_Emphasis">shutdown</text:span> :</text:p>
      <text:p text:style-name="Preformatted_20_Text">shutdown [-t sec] [-akrhHPfnc] heure [message]</text:p>
      <text:h text:style-name="Heading_20_4" text:outline-level="4"><text:bookmark-start text:name="__RefHeading___options_de_la_commande_98"/><text:bookmark-start text:name="options_de_la_commande2"/>Options de la commande<text:bookmark-end text:name="__RefHeading___options_de_la_commande_98"/><text:bookmark-end text:name="options_de_la_commande2"/></text:h>
      <text:p text:style-name="Text_20_body">Les options de cette commande sont :</text:p>
      <text:p text:style-name="Preformatted_20_Text">Usage:<text:s text:c="4"/>shutdown [-akrhHPfnc] [-t secs] time [warning message]<text:line-break/><text:s text:c="18"/>-a:<text:s text:c="6"/>use /etc/shutdown.allow<text:line-break/><text:s text:c="18"/>-k:<text:s text:c="6"/>don't really shutdown, only warn.<text:line-break/><text:s text:c="18"/>-r:<text:s text:c="6"/>reboot after shutdown.<text:line-break/><text:s text:c="18"/>-h:<text:s text:c="6"/>halt after shutdown.<text:line-break/><text:s text:c="18"/>-P:<text:s text:c="6"/>halt action is to turn off power.<text:line-break/><text:s text:c="18"/>-H:<text:s text:c="6"/>halt action is to just halt.<text:line-break/><text:s text:c="18"/>-f:<text:s text:c="6"/>do a 'fast' reboot (skip fsck).<text:line-break/><text:s text:c="18"/>-F:<text:s text:c="6"/>Force fsck on reboot.<text:line-break/><text:s text:c="18"/>-n:<text:s text:c="6"/>do not go through "init" but go down real fast.<text:line-break/><text:s text:c="18"/>-c:<text:s text:c="6"/>cancel a running shutdown.<text:line-break/><text:s text:c="18"/>-t secs: delay between warning and kill signal.<text:line-break/><text:s text:c="18"/>** the "time" argument is mandatory! (try "now") **</text:p>
      <text:p text:style-name="Text_20_body">Parmi les options les plus importantes, on no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Arrêter le système </text:p>
          </table:table-cell>
        </table:table-row>
        <table:table-row>
          <table:table-cell office:value-type="string" table:style-name="tablecell">
            <text:p text:style-name="tablealignleft"> -r </text:p>
          </table:table-cell>
          <table:table-cell office:value-type="string" table:style-name="tablecell">
            <text:p text:style-name="tablealignleft"> Re-démarrer le système </text:p>
          </table:table-cell>
        </table:table-row>
        <table:table-row>
          <table:table-cell office:value-type="string" table:style-name="tablecell">
            <text:p text:style-name="tablealignleft"> -c </text:p>
          </table:table-cell>
          <table:table-cell office:value-type="string" table:style-name="tablecell">
            <text:p text:style-name="tablealignleft"> Annuler l'opération shutdown en cours </text:p>
          </table:table-cell>
        </table:table-row>
        <table:table-row>
          <table:table-cell office:value-type="string" table:style-name="tablecell">
            <text:p text:style-name="tablealignleft"> -f </text:p>
          </table:table-cell>
          <table:table-cell office:value-type="string" table:style-name="tablecell">
            <text:p text:style-name="tablealignleft"> Re-démarrer rapidement sans vérifier les systèmes de fichiers </text:p>
          </table:table-cell>
        </table:table-row>
        <table:table-row>
          <table:table-cell office:value-type="string" table:style-name="tablecell">
            <text:p text:style-name="tablealignleft"> -F </text:p>
          </table:table-cell>
          <table:table-cell office:value-type="string" table:style-name="tablecell">
            <text:p text:style-name="tablealignleft"> Forcer la vérification des systèmes de fichiers lors du prochain démarrage </text:p>
          </table:table-cell>
        </table:table-row>
      </table:table>
      <text:p text:style-name="Text_20_body">L'option <text:span text:style-name="Strong_20_Emphasis">heure</text:span> peut prendre plusieurs valeurs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hh:mm </text:p>
          </table:table-cell>
          <table:table-cell office:value-type="string" table:style-name="tablecell">
            <text:p text:style-name="tablealignleft"> L'heure à laquelle l'opération aura lieu </text:p>
          </table:table-cell>
        </table:table-row>
        <table:table-row>
          <table:table-cell office:value-type="string" table:style-name="tablecell">
            <text:p text:style-name="tablealignleft"> +m </text:p>
          </table:table-cell>
          <table:table-cell office:value-type="string" table:style-name="tablecell">
            <text:p text:style-name="tablealignleft"> Nombre de minutes avant que l'opération aura lieu </text:p>
          </table:table-cell>
        </table:table-row>
        <table:table-row>
          <table:table-cell office:value-type="string" table:style-name="tablecell">
            <text:p text:style-name="tablealignleft"> now </text:p>
          </table:table-cell>
          <table:table-cell office:value-type="string" table:style-name="tablecell">
            <text:p text:style-name="tablealignleft"> L'opération est immédiate </text:p>
          </table:table-cell>
        </table:table-row>
      </table:table>
      <text:p text:style-name="Text_20_body"><draw:frame draw:style-name="PluginODTAutoStyle_Frame_85_text_frame" draw:name="Frame20" text:anchor-type="paragraph" svg:width="481.89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Si l'opération est programmée pour dans moins de 5 minutes, les connexions supplémentaires sont interdites, y comprises les tentatives de connexion de root. Notez aussi que l'utilisation de la commande <text:span text:style-name="Strong_20_Emphasis">shutdown</text:span> peut être accordée à d'autres utilisateurs de root en utilisant le fichier <text:span text:style-name="Strong_20_Emphasis">/etc/shutdown.allow</text:span>.</text:p></table:table-cell></table:table-row></table:table></draw:text-box></draw:frame></text:p>
      <text:p text:style-name="Text_20_body">Dans votre VM, ouvrez deux terminaux. Dans le premier passez en tant que root. Planifiez ensuite un redémarrage de la VM dans 30 minutes :</text:p>
      <text:p text:style-name="Preformatted_20_Text">[root@centos7 ~]# shutdown -r +30<text:line-break/><text:line-break/>Broadcast message from trainee@centos.fenestros.loc<text:line-break/><text:tab/>(/dev/pts/0) at 10:12 ...<text:line-break/><text:line-break/>The system is going down for reboot in 30 minutes!</text:p>
      <text:p text:style-name="Text_20_body">Dans le deuxième terminal est passez en tant que route. Annulez ensuite le shutdown :</text:p>
      <text:p text:style-name="Preformatted_20_Text">[trainee@centos7 ~]$ su -<text:line-break/>Mot de passe : <text:line-break/>[root@centos7 ~]# shutdown -c</text:p>
      <text:p text:style-name="Text_20_body">Retournez au premier terminal et constatez le message affiché :</text:p>
      <text:p text:style-name="Preformatted_20_Text">[root@centos7 ~]# shutdown -r +30<text:line-break/><text:line-break/>Broadcast message from trainee@centos.fenestros.loc<text:line-break/><text:tab/>(/dev/pts/0) at 10:12 ...<text:line-break/><text:line-break/>The system is going down for reboot in 30 minutes!<text:line-break/><text:line-break/><text:line-break/>shutdown: Shutdown cancelled<text:line-break/>[root@centos7 ~]#</text:p>
      <text:h text:style-name="Heading_20_3" text:outline-level="3"><text:bookmark-start text:name="__RefHeading___la_commande_reboot_99"/><text:bookmark-start text:name="la_commande_reboot"/>La commande reboot<text:bookmark-end text:name="__RefHeading___la_commande_reboot_99"/><text:bookmark-end text:name="la_commande_reboot"/></text:h>
      <text:p text:style-name="Text_20_body">Cette commande redémarre le système. Quand le système fonctionne normalement, l'exécution de reboot appelle la commande <text:span text:style-name="Strong_20_Emphasis">shutdown -r</text:span>.</text:p>
      <text:h text:style-name="Heading_20_4" text:outline-level="4"><text:bookmark-start text:name="__RefHeading___options_de_la_commande_100"/><text:bookmark-start text:name="options_de_la_commande3"/>Options de la commande<text:bookmark-end text:name="__RefHeading___options_de_la_commande_100"/><text:bookmark-end text:name="options_de_la_commande3"/></text:h>
      <text:p text:style-name="Text_20_body">Les options de cette commande sont :</text:p>
      <text:p text:style-name="Preformatted_20_Text">[root@centos7 ~]# reboot --help<text:line-break/>Usage: reboot [OPTION]...<text:line-break/>Reboot the system.<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text:line-break/><text:s text:c="32"/>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his command is intended to instruct the kernel to reboot or halt the system;<text:line-break/>when run without the -f option, or when in a system runlevel other than 0 or 6,<text:line-break/>it will actually execute /sbin/shutdown.<text:line-break/><text:line-break/><text:line-break/>Report bugs to &lt;upstart-devel@lists.ubuntu.com&gt;</text:p>
      <text:h text:style-name="Heading_20_3" text:outline-level="3"><text:bookmark-start text:name="__RefHeading___la_commande_halt_101"/><text:bookmark-start text:name="la_commande_halt"/>La commande halt<text:bookmark-end text:name="__RefHeading___la_commande_halt_101"/><text:bookmark-end text:name="la_commande_halt"/></text:h>
      <text:p text:style-name="Text_20_body">Cette commande arrête le système. Quand le système fonctionne normalement, l'exécution de halt appelle la commande <text:span text:style-name="Strong_20_Emphasis">shutdown -h</text:span>.</text:p>
      <text:h text:style-name="Heading_20_4" text:outline-level="4"><text:bookmark-start text:name="__RefHeading___options_de_la_commande_102"/><text:bookmark-start text:name="options_de_la_commande4"/>Options de la commande<text:bookmark-end text:name="__RefHeading___options_de_la_commande_102"/><text:bookmark-end text:name="options_de_la_commande4"/></text:h>
      <text:p text:style-name="Text_20_body">Les options de cette commande sont :</text:p>
      <text:p text:style-name="Preformatted_20_Text">[root@centos7 ~]# halt --help<text:line-break/>Usage: halt [OPTION]...<text:line-break/>Halt the system.<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text:line-break/><text:s text:c="32"/>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his command is intended to instruct the kernel to reboot or halt the system;<text:line-break/>when run without the -f option, or when in a system runlevel other than 0 or 6,<text:line-break/>it will actually execute /sbin/shutdown.<text:line-break/><text:line-break/><text:line-break/>Report bugs to &lt;upstart-devel@lists.ubuntu.com&gt;</text:p>
      <text:h text:style-name="Heading_20_3" text:outline-level="3"><text:bookmark-start text:name="__RefHeading___la_commande_poweroff_103"/><text:bookmark-start text:name="la_commande_poweroff"/>La commande poweroff<text:bookmark-end text:name="__RefHeading___la_commande_poweroff_103"/><text:bookmark-end text:name="la_commande_poweroff"/></text:h>
      <text:p text:style-name="Text_20_body">Cette commande arrête le système et coupe l'alimentation électrique. Elle est l'équivalente de la commande <text:span text:style-name="Strong_20_Emphasis">halt -p</text:span>. Quand le système fonctionne normalement, l'exécution de <text:span text:style-name="Strong_20_Emphasis">poweroff</text:span> appelle la commande <text:span text:style-name="Strong_20_Emphasis">shutdown -hP</text:span>.</text:p>
      <text:h text:style-name="Heading_20_4" text:outline-level="4"><text:bookmark-start text:name="__RefHeading___options_de_la_commande_104"/><text:bookmark-start text:name="options_de_la_commande5"/>Options de la commande<text:bookmark-end text:name="__RefHeading___options_de_la_commande_104"/><text:bookmark-end text:name="options_de_la_commande5"/></text:h>
      <text:p text:style-name="Text_20_body">Les options de cette commande sont :</text:p>
      <text:p text:style-name="Preformatted_20_Text">[root@centos7 ~]# poweroff --help<text:line-break/>Usage: poweroff [OPTION]...<text:line-break/>Power off the system.<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text:line-break/><text:s text:c="32"/>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his command is intended to instruct the kernel to reboot or halt the system;<text:line-break/>when run without the -f option, or when in a system runlevel other than 0 or 6,<text:line-break/>it will actually execute /sbin/shutdown.<text:line-break/><text:line-break/><text:line-break/>Report bugs to &lt;upstart-devel@lists.ubuntu.com&gt;</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7:11</meta:creation-date>
    <dc:creator>Generated</dc:creator>
    <dc:date>2026-03-22T09::17:11</dc:date>
    <dc:language>en-US</dc:language>
    <meta:editing-cycles>1</meta:editing-cycles>
    <meta:editing-duration>PT0S</meta:editing-duration>
    <dc:title>elearning:workbooks:lpic:2:201-450:l202</dc:title>
  </office:meta>
</office:document-meta>
</file>