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12:500:l110"/>Version : <text:span text:style-name="Strong_20_Emphasis">2024.01</text:span></text:p>
      <text:p text:style-name="Text_20_body">Dernière mise-à-jour : </text:p>
      <text:h text:style-name="Heading_20_1" text:outline-level="1"><text:bookmark-start text:name="__RefHeading___topic_110security_1"/><text:bookmark-start text:name="topic_110security"/>Topic 110: Security<text:bookmark-end text:name="__RefHeading___topic_110security_1"/><text:bookmark-end text:name="topic_110security"/></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110: Security</text:span></text:p>
          <text:list text:style-name="List_20_1">
            <text:list-item>
              <text:p text:style-name="List_20_1_Content"> Contenu du Module</text:p>
            </text:list-item>
            <text:list-item>
              <text:p text:style-name="List_20_1_Content"> Le Fichier /etc/nologin</text:p>
            </text:list-item>
            <text:list-item>
              <text:p text:style-name="List_20_1_Content"> La Commande find</text:p>
              <text:list text:style-name="List_20_1">
                <text:list-item>
                  <text:p text:style-name="List_20_1_Content"> Options de la commande</text:p>
                </text:list-item>
              </text:list>
            </text:list-item>
            <text:list-item>
              <text:p text:style-name="List_20_1_Content"> La Commande lsof</text:p>
              <text:list text:style-name="List_20_1">
                <text:list-item>
                  <text:p text:style-name="List_20_1_Content"> Options de la commande</text:p>
                </text:list-item>
              </text:list>
            </text:list-item>
            <text:list-item>
              <text:p text:style-name="List_20_1_Content"> La Commande ulimit</text:p>
              <text:list text:style-name="List_20_1">
                <text:list-item>
                  <text:p text:style-name="List_20_1_Content"> Options de la commande</text:p>
                </text:list-item>
              </text:list>
            </text:list-item>
            <text:list-item>
              <text:p text:style-name="List_20_1_Content"> La Commande sudo</text:p>
              <text:list text:style-name="List_20_1">
                <text:list-item>
                  <text:p text:style-name="List_20_1_Content"> Options de la commande</text:p>
                </text:list-item>
              </text:list>
            </text:list-item>
            <text:list-item>
              <text:p text:style-name="List_20_1_Content"> Services réseaux</text:p>
              <text:list text:style-name="List_20_1">
                <text:list-item>
                  <text:p text:style-name="List_20_1_Content"> xinetd</text:p>
                </text:list-item>
                <text:list-item>
                  <text:p text:style-name="List_20_1_Content"> TCP Wrapper</text:p>
                </text:list-item>
              </text:list>
            </text:list-item>
            <text:list-item>
              <text:p text:style-name="List_20_1_Content"> SSH</text:p>
              <text:list text:style-name="List_20_1">
                <text:list-item>
                  <text:p text:style-name="List_20_1_Content"> Introduction</text:p>
                  <text:list text:style-name="List_20_1">
                    <text:list-item>
                      <text:p text:style-name="List_20_1_Content"> SSH-1</text:p>
                    </text:list-item>
                    <text:list-item>
                      <text:p text:style-name="List_20_1_Content"> SSH-2</text:p>
                    </text:list-item>
                    <text:list-item>
                      <text:p text:style-name="List_20_1_Content"> Options de la commande</text:p>
                    </text:list-item>
                  </text:list>
                </text:list-item>
              </text:list>
            </text:list-item>
            <text:list-item>
              <text:p text:style-name="List_20_1_Content"> L'authentification par mot de passe</text:p>
            </text:list-item>
            <text:list-item>
              <text:p text:style-name="List_20_1_Content"> L'authentification par clef asymétrique</text:p>
              <text:list text:style-name="List_20_1">
                <text:list-item>
                  <text:p text:style-name="List_20_1_Content"> Installation</text:p>
                  <text:list text:style-name="List_20_1">
                    <text:list-item>
                      <text:p text:style-name="List_20_1_Content"> Options de la commande</text:p>
                    </text:list-item>
                  </text:list>
                </text:list-item>
                <text:list-item>
                  <text:p text:style-name="List_20_1_Content"> Configuration</text:p>
                  <text:list text:style-name="List_20_1">
                    <text:list-item>
                      <text:p text:style-name="List_20_1_Content"> Serveur</text:p>
                    </text:list-item>
                  </text:list>
                </text:list-item>
                <text:list-item>
                  <text:p text:style-name="List_20_1_Content"> Utilisation</text:p>
                </text:list-item>
                <text:list-item>
                  <text:p text:style-name="List_20_1_Content"> Tunnels SSH</text:p>
                </text:list-item>
              </text:list>
            </text:list-item>
            <text:list-item>
              <text:p text:style-name="List_20_1_Content"> SCP</text:p>
              <text:list text:style-name="List_20_1">
                <text:list-item>
                  <text:p text:style-name="List_20_1_Content"> Introduction</text:p>
                </text:list-item>
                <text:list-item>
                  <text:p text:style-name="List_20_1_Content"> Utilisation</text:p>
                </text:list-item>
                <text:list-item>
                  <text:p text:style-name="List_20_1_Content_Last"> Mise en place des clefs</text:p>
                </text:list-item>
              </text:list>
            </text:list-item>
          </text:list>
        </text:list-item>
      </text:list>
      <text:h text:style-name="Heading_20_2" text:outline-level="2"><text:bookmark-start text:name="__RefHeading___le_fichieretcnologin_3"/><text:bookmark-start text:name="le_fichieretcnologin"/>Le Fichier /etc/nologin<text:bookmark-end text:name="__RefHeading___le_fichieretcnologin_3"/><text:bookmark-end text:name="le_fichieretcnologin"/></text:h>
      <text:p text:style-name="Text_20_body">Dans le cas où le fichier <text:span text:style-name="Strong_20_Emphasis">/etc/nologin</text:span> existe, toute connexion au système est interdite, sauf pour l'utilisateur <text:span text:style-name="Strong_20_Emphasis">root</text:span>.</text:p>
      <text:h text:style-name="Heading_20_2" text:outline-level="2"><text:bookmark-start text:name="__RefHeading___la_commande_find_4"/><text:bookmark-start text:name="la_commande_find"/>La Commande find<text:bookmark-end text:name="__RefHeading___la_commande_find_4"/><text:bookmark-end text:name="la_commande_find"/></text:h>
      <text:p text:style-name="Text_20_body">Cette commande sert à rechercher un ou des fichiers dans le répertoire courant ou le répertoire spécifié en argument :</text:p>
      <text:p text:style-name="Preformatted_20_Text">[trainee@centos7 ~]$ touch aac<text:line-break/>[trainee@centos7 ~]$ find acc<text:line-break/>find: ‘acc’: No such file or directory<text:line-break/>[trainee@centos7 ~]$ find aac<text:line-break/>aa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si le fichier n'existe pas le système vous en informe clairement. Notez aussi que ce fichier existe le système vous en informe en vous indiquant son nom.</text:p></table:table-cell></table:table-row></table:table></draw:text-box></draw:frame></text:p>
      <text:p text:style-name="Text_20_body">Une utilisation courante de la commande find dans le contexte de la sécurité du système est la recherche d'exécutables ayant le SGID ou SUID bit :</text:p>
      <text:p text:style-name="Preformatted_20_Text"># find / -type f \( -perm -4000 -o -perm -2000 \) -exec ls {} \; [Entrée]</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nd</text:span> pour visualiser les options de la commande.</text:p></table:table-cell></table:table-row></table:table></draw:text-box></draw:frame></text:p>
      <text:h text:style-name="Heading_20_2" text:outline-level="2"><text:bookmark-start text:name="__RefHeading___la_commande_lsof_6"/><text:bookmark-start text:name="la_commande_lsof"/>La Commande lsof<text:bookmark-end text:name="__RefHeading___la_commande_lsof_6"/><text:bookmark-end text:name="la_commande_lsof"/></text:h>
      <text:p text:style-name="Text_20_body">La commande <text:span text:style-name="Strong_20_Emphasis">lsof</text:span> affiche des informations sur les fichiers ouverts par des processus :</text:p>
      <text:p text:style-name="Preformatted_20_Text">[trainee@centos7 tmp]$ su -<text:line-break/>Password: fenestros<text:line-break/>Last login: Thu Sep 29 06:24:28 CEST 2016 on pts/0<text:line-break/>[root@centos7 ~]# lsof | more<text:line-break/>COMMAND<text:s text:c="5"/>PID<text:s text:c="3"/>TID<text:s text:c="11"/>USER<text:s text:c="3"/>FD<text:s text:c="6"/>TYPE<text:s text:c="13"/>DEVICE<text:s text:c="2"/>SIZE/OFF<text:s text:c="7"/>NODE NAME<text:line-break/>systemd<text:s text:c="7"/>1<text:s text:c="17"/>root<text:s text:c="2"/>cwd<text:s text:c="7"/>DIR<text:s text:c="16"/>8,2<text:s text:c="6"/>4096<text:s text:c="8"/>128 /<text:line-break/>systemd<text:s text:c="7"/>1<text:s text:c="17"/>root<text:s text:c="2"/>rtd<text:s text:c="7"/>DIR<text:s text:c="16"/>8,2<text:s text:c="6"/>4096<text:s text:c="8"/>128 /<text:line-break/>systemd<text:s text:c="7"/>1<text:s text:c="17"/>root<text:s text:c="2"/>txt<text:s text:c="7"/>REG<text:s text:c="16"/>8,2<text:s text:c="3"/>1494056<text:s text:c="3"/>33607555 /usr/lib/systemd/systemd<text:line-break/>systemd<text:s text:c="7"/>1<text:s text:c="17"/>root<text:s text:c="2"/>mem<text:s text:c="7"/>REG<text:s text:c="16"/>8,2<text:s text:c="5"/>20032<text:s text:c="3"/>17241167 /usr/lib64/libuuid.so.1.3.0<text:line-break/>systemd<text:s text:c="7"/>1<text:s text:c="17"/>root<text:s text:c="2"/>mem<text:s text:c="7"/>REG<text:s text:c="16"/>8,2<text:s text:c="4"/>252696<text:s text:c="3"/>20114965 /usr/lib64/libblkid.so.1.1.0<text:line-break/>systemd<text:s text:c="7"/>1<text:s text:c="17"/>root<text:s text:c="2"/>mem<text:s text:c="7"/>REG<text:s text:c="16"/>8,2<text:s text:c="5"/>90632<text:s text:c="3"/>18751025 /usr/lib64/libz.so.1.2.7<text:line-break/>systemd<text:s text:c="7"/>1<text:s text:c="17"/>root<text:s text:c="2"/>mem<text:s text:c="7"/>REG<text:s text:c="16"/>8,2<text:s text:c="5"/>19888<text:s text:c="3"/>17326380 /usr/lib64/libattr.so.1.1.0<text:line-break/>systemd<text:s text:c="7"/>1<text:s text:c="17"/>root<text:s text:c="2"/>mem<text:s text:c="7"/>REG<text:s text:c="16"/>8,2<text:s text:c="5"/>19520<text:s text:c="3"/>17239651 /usr/lib64/libdl-2.17.so<text:line-break/>systemd<text:s text:c="7"/>1<text:s text:c="17"/>root<text:s text:c="2"/>mem<text:s text:c="7"/>REG<text:s text:c="16"/>8,2<text:s text:c="4"/>153192<text:s text:c="3"/>18023397 /usr/lib64/liblzma.so.5.0.99<text:line-break/>systemd<text:s text:c="7"/>1<text:s text:c="17"/>root<text:s text:c="2"/>mem<text:s text:c="7"/>REG<text:s text:c="16"/>8,2<text:s text:c="4"/>398272<text:s text:c="3"/>18105157 /usr/lib64/libpcre.so.1.2.0<text:line-break/>systemd<text:s text:c="7"/>1<text:s text:c="17"/>root<text:s text:c="2"/>mem<text:s text:c="7"/>REG<text:s text:c="16"/>8,2<text:s text:c="3"/>2107816<text:s text:c="3"/>17239525 /usr/lib64/libc-2.17.so<text:line-break/>systemd<text:s text:c="7"/>1<text:s text:c="17"/>root<text:s text:c="2"/>mem<text:s text:c="7"/>REG<text:s text:c="16"/>8,2<text:s text:c="4"/>142304<text:s text:c="3"/>17240882 /usr/lib64/libpthread-2.17.so<text:line-break/>systemd<text:s text:c="7"/>1<text:s text:c="17"/>root<text:s text:c="2"/>mem<text:s text:c="7"/>REG<text:s text:c="16"/>8,2<text:s text:c="5"/>88720<text:s text:c="3"/>17511831 /usr/lib64/libgcc_s-4.8.5-20150702.so.1<text:line-break/>systemd<text:s text:c="7"/>1<text:s text:c="17"/>root<text:s text:c="2"/>mem<text:s text:c="7"/>REG<text:s text:c="16"/>8,2<text:s text:c="5"/>44096<text:s text:c="3"/>17241011 /usr/lib64/librt-2.17.so<text:line-break/>systemd<text:s text:c="7"/>1<text:s text:c="17"/>root<text:s text:c="2"/>mem<text:s text:c="7"/>REG<text:s text:c="16"/>8,2<text:s text:c="4"/>260784<text:s text:c="3"/>20114966 /usr/lib64/libmount.so.1.1.0<text:line-break/>systemd<text:s text:c="7"/>1<text:s text:c="17"/>root<text:s text:c="2"/>mem<text:s text:c="7"/>REG<text:s text:c="16"/>8,2<text:s text:c="5"/>91768<text:s text:c="3"/>18023376 /usr/lib64/libkmod.so.2.2.10<text:line-break/>systemd<text:s text:c="7"/>1<text:s text:c="17"/>root<text:s text:c="2"/>mem<text:s text:c="7"/>REG<text:s text:c="16"/>8,2<text:s text:c="4"/>118792<text:s text:c="3"/>17326381 /usr/lib64/libaudit.so.1.0.0<text:line-break/>systemd<text:s text:c="7"/>1<text:s text:c="17"/>root<text:s text:c="2"/>mem<text:s text:c="7"/>REG<text:s text:c="16"/>8,2<text:s text:c="5"/>61648<text:s text:c="3"/>18105139 /usr/lib64/libpam.so.0.83.1<text:line-break/>systemd<text:s text:c="7"/>1<text:s text:c="17"/>root<text:s text:c="2"/>mem<text:s text:c="7"/>REG<text:s text:c="16"/>8,2<text:s text:c="5"/>20024<text:s text:c="3"/>17326423 /usr/lib64/libcap.so.2.22<text:line-break/>systemd<text:s text:c="7"/>1<text:s text:c="17"/>root<text:s text:c="2"/>mem<text:s text:c="7"/>REG<text:s text:c="16"/>8,2<text:s text:c="4"/>147120<text:s text:c="3"/>18447456 /usr/lib64/libselinux.so.1<text:line-break/>systemd<text:s text:c="7"/>1<text:s text:c="17"/>root<text:s text:c="2"/>mem<text:s text:c="7"/>REG<text:s text:c="16"/>8,2<text:s text:c="4"/>164440<text:s text:c="3"/>21744303 /usr/lib64/ld-2.17.so<text:line-break/>systemd<text:s text:c="7"/>1<text:s text:c="17"/>root<text:s text:c="2"/>mem<text:s text:c="7"/>REG<text:s text:c="16"/>8,2<text:s text:c="3"/>1333123<text:s text:c="3"/>50334524 /etc/selinux/targeted/contexts/files/file_contexts.bin<text:line-break/>--More--</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sof</text:span> pour visualiser les options de la commande.</text:p></table:table-cell></table:table-row></table:table></draw:text-box></draw:frame></text:p>
      <text:h text:style-name="Heading_20_2" text:outline-level="2"><text:bookmark-start text:name="__RefHeading___la_commande_ulimit_8"/><text:bookmark-start text:name="la_commande_ulimit"/>La Commande ulimit<text:bookmark-end text:name="__RefHeading___la_commande_ulimit_8"/><text:bookmark-end text:name="la_commande_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centos7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centos7 ~]# ulimit -a<text:line-break/>core file size<text:s text:c="10"/>(blocks, -c) 0<text:line-break/>data seg size<text:s text:c="11"/>(kbytes, -d) unlimited<text:line-break/>scheduling priority<text:s text:c="13"/>(-e) 0<text:line-break/>file size<text:s text:c="15"/>(blocks, -f) unlimited<text:line-break/>pending signals<text:s text:c="17"/>(-i) 6929<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6929<text:line-break/>virtual memory<text:s text:c="10"/>(kbytes, -v) unlimited<text:line-break/>file locks<text:s text:c="22"/>(-x) unlimited</text:p>
      <text:h text:style-name="Heading_20_3" text:outline-level="3"><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Les options de <text:span text:style-name="Strong_20_Emphasis">ulimit</text:span> sont :</text:p>
      <text:p text:style-name="Preformatted_20_Text">[root@centos7 ~]# help ulimit<text:line-break/>ulimit: ulimit [-SHacdefilmnpqrstuvx]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2" text:outline-level="2"><text:bookmark-start text:name="__RefHeading___la_commande_sudo_10"/><text:bookmark-start text:name="la_commande_sudo"/>La Commande sudo<text:bookmark-end text:name="__RefHeading___la_commande_sudo_10"/><text:bookmark-end text:name="la_commande_sudo"/></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Afin de mettre en pratique les exemples qui suivent, vous devez être connecté à votre système en tant que root. Tapez donc la commande <text:span text:style-name="Strong_20_Emphasis">exit</text:span> pour sortir de l’environnement de <text:span text:style-name="Strong_20_Emphasis">fenestros2</text:span>.</text:p></table:table-cell></table:table-row></table:table></draw:text-box></draw:frame></text:p>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Saisissez la commande suivante :</text:p>
      <text:p text:style-name="Preformatted_20_Text">[root@centos5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Cmnd_Alias NETWORKING = /sbin/route, /sbin/ifconfig, /bin/ping, /sbin/dhclient, /usr/bin/net, /sbin/iptables, /usr/bin/rfcomm, /usr/bin/wvdial, /sbin/iwconfig, /sbin/mii-tool<text:line-break/><text:line-break/>## Installation and management of software<text:line-break/>#Cmnd_Alias SOFTWARE = /bin/rpm, /usr/bin/up2date, /usr/bin/yum<text:line-break/><text:line-break/>## Services<text:line-break/>#Cmnd_Alias SERVICES = /sbin/service, /sbin/chkconfig<text:line-break/><text:line-break/>## Updating the locate database<text:line-break/>#Cmnd_Alias LOCATE = /usr/bin/updatedb<text:line-break/><text:line-break/>## Storage<text:line-break/>#Cmnd_Alias STORAGE = /sbin/fdisk, /sbin/sfdisk, /sbin/parted, /sbin/partprobe, /bin/mount, /bin/umount<text:line-break/><text:line-break/>## Delegating permissions<text:line-break/>#Cmnd_Alias DELEGATING = /usr/sbin/visudo, /bin/chown, /bin/chmod, /bin/chgrp <text:line-break/><text:line-break/>## Processes<text:line-break/>#Cmnd_Alias PROCESSES = /bin/nice, /bin/kill, /usr/bin/kill, /usr/bin/killall<text:line-break/><text:line-break/>## Drivers<text:line-break/>#Cmnd_Alias DRIVERS = /sbin/modprobe<text:line-break/><text:line-break/># Defaults specification<text:line-break/><text:line-break/>#<text:line-break/># Disable "ssh hostname sudo &lt;cmd&gt;", because it will show the password in clear. <text:line-break/>#<text:s text:c="9"/>You have to run "ssh -t hostname sudo &lt;cmd&gt;".<text:line-break/>#<text:line-break/>Defaults<text:s text:c="4"/>requiretty<text:line-break/><text:line-break/>#<text:line-break/># Refuse to run if unable to disable echo on the tty. This setting should also be<text:line-break/># changed in order to be able to use sudo without a tty. See requiretty above.<text:line-break/>#<text:line-break/>Defaults<text:s text:c="3"/>!visiblepw<text:line-break/><text:line-break/>Defaults<text:s text:c="4"/>env_reset<text:line-break/>Defaults<text:s text:c="4"/>env_keep = "COLORS DISPLAY HOSTNAME HISTSIZE INPUTRC KDEDIR \<text:line-break/><text:s text:c="24"/>LS_COLORS MAIL PS1 PS2 QTDIR USERNAME \<text:line-break/><text:s text:c="24"/>LANG LC_ADDRESS LC_CTYPE LC_COLLATE LC_IDENTIFICATION \<text:line-break/><text:s text:c="24"/>LC_MEASUREMENT LC_MESSAGES LC_MONETARY LC_NAME LC_NUMERIC \<text:line-break/><text:s text:c="24"/>LC_PAPER LC_TELEPHONE LC_TIME LC_ALL LANGUAGE LINGUAS \<text:line-break/><text:s text:c="24"/>_XKB_CHARSET XAUTHORITY"<text:line-break/><text:line-break/>## Next comes the main part: which users can run what software on <text:line-break/>## which machines (the sudoers file can be shared between multiple<text:line-break/>## systems).<text:line-break/>## Syntax:<text:line-break/>##<text:line-break/>##<text:s text:c="6"/>user<text:s text:c="4"/>MACHINE=COMMANDS<text:line-break/>##<text:line-break/>## The COMMANDS section may have other options added to it.<text:line-break/>##<text:line-break/>## Allow root to run any commands anywhere <text:line-break/>root<text:s text:c="4"/>ALL=(ALL)<text:s text:c="7"/>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 %wheel<text:s text:c="8"/>ALL=(ALL)<text:s text:c="7"/>ALL<text:line-break/><text:line-break/>## Same thing without a password<text:line-break/># %wheel<text:s text:c="8"/>ALL=(ALL)<text:s text:c="7"/>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p>
      <text:p text:style-name="Preformatted_20_Text">[root@centos6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Disable "ssh hostname sudo &lt;cmd&gt;", because it will show the password in clear. <text:line-break/>#<text:s text:c="9"/>You have to run "ssh -t hostname sudo &lt;cmd&gt;".<text:line-break/>#<text:line-break/>Defaults<text:s text:c="4"/>requiretty<text:line-break/><text:line-break/>#<text:line-break/># Preserving HOME has security implications since many programs<text:line-break/># use it when searching for configuration files. <text:line-break/>#<text:line-break/>Defaults<text:s text:c="4"/>always_set_home<text:line-break/><text:line-break/>Defaults<text:s text:c="4"/>env_reset<text:line-break/>Defaults<text:s text:c="4"/>env_keep =<text:s text:c="2"/>"COLORS DISPLAY HOSTNAME HISTSIZE INPUTRC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 <text:tab/>user<text:tab/>MACHINE=COMMANDS<text:line-break/>##<text:line-break/>## The COMMANDS section may have other options added to it.<text:line-break/>##<text:line-break/>## Allow root to run any commands anywhere <text:line-break/>root<text:tab/>ALL=(ALL) <text:tab/>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 %wheel<text:tab/>ALL=(ALL)<text:tab/>ALL<text:line-break/><text:line-break/>## Same thing without a password<text:line-break/># %wheel<text:tab/>ALL=(ALL)<text:tab/>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p>
      <text:p text:style-name="Preformatted_20_Text">[root@centos7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Disable "ssh hostname sudo &lt;cmd&gt;", because it will show the password in clear. <text:line-break/>#<text:s text:c="9"/>You have to run "ssh -t hostname sudo &lt;cmd&gt;".<text:line-break/>#<text:line-break/>Defaults<text:s text:c="4"/>requiretty<text:line-break/><text:line-break/>#<text:line-break/># Refuse to run if unable to disable echo on the tty. This setting should also be<text:line-break/># changed in order to be able to use sudo without a tty. See requiretty above.<text:line-break/>#<text:line-break/>Defaults<text:s text:c="3"/>!visiblepw<text:line-break/><text:line-break/>#<text:line-break/># Preserving HOME has security implications since many programs<text:line-break/># use it when searching for configuration files. Note that HOME<text:line-break/># is already set when the the env_reset option is enabled, so<text:line-break/># this option is only effective for configurations where either<text:line-break/># env_reset is disabled or HOME is present in the env_keep list.<text:line-break/>#<text:line-break/>Defaults<text:s text:c="4"/>always_set_home<text:line-break/><text:line-break/>Defaults<text:s text:c="4"/>env_reset<text:line-break/>Defaults<text:s text:c="4"/>env_keep =<text:s text:c="2"/>"COLORS DISPLAY HOSTNAME HISTSIZE INPUTRC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 <text:tab/>user<text:tab/>MACHINE=COMMANDS<text:line-break/>##<text:line-break/>## The COMMANDS section may have other options added to it.<text:line-break/>##<text:line-break/>## Allow root to run any commands anywhere <text:line-break/>root<text:tab/>ALL=(ALL) <text:tab/>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wheel<text:tab/>ALL=(ALL)<text:tab/>ALL<text:line-break/><text:line-break/>## Same thing without a password<text:line-break/># %wheel<text:tab/>ALL=(ALL)<text:tab/>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line-break/><text:line-break/>## Read drop-in files from /etc/sudoers.d (the # here does not mean a comment)<text:line-break/>#includedir /etc/sudoers.d</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a présence de la ligne en commentaire <text:span text:style-name="Strong_20_Emphasis"># %wheel	ALL=(ALL) ALL</text:span>. Cette ligne possède le format <text:span text:style-name="Strong_20_Emphasis">Qui Où = (En tant que qui) Quoi</text:span>. La ligne implique donc que les membres du groupe <text:span text:style-name="Strong_20_Emphasis">wheel</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 </text:p></table:table-cell></table:table-row></table:table></draw:text-box></draw:frame></text:p>
      <text:h text:style-name="Heading_20_2" text:outline-level="2"><text:bookmark-start text:name="__RefHeading___services_reseaux_11"/><text:bookmark-start text:name="services_reseaux"/>Services réseaux<text:bookmark-end text:name="__RefHeading___services_reseaux_11"/><text:bookmark-end text:name="services_reseaux"/></text:h>
      <text:p text:style-name="Text_20_body">Quand un client émet une demande de connexion vers une application réseau sur un serveur, il utilise un socket attaché à un port local <text:span text:style-name="Strong_20_Emphasis">supérieur à 1023</text:span>, alloué d'une manière dynamique. La requête contient le port de destination sur le serveur. Certaines applications serveurs se gèrent toutes seules, ce qui est la cas par exemple d'<text:span text:style-name="Strong_20_Emphasis">httpd</text:span>. Par contre d'autres sont gérées par le service <text:span text:style-name="Strong_20_Emphasis">xinetd</text:span>. </text:p>
      <text:h text:style-name="Heading_20_3" text:outline-level="3"><text:bookmark-start text:name="__RefHeading___xinetd_12"/><text:bookmark-start text:name="xinetd"/>xinetd<text:bookmark-end text:name="__RefHeading___xinetd_12"/><text:bookmark-end text:name="xinetd"/></text:h>
      <text:p text:style-name="Text_20_body">Sous RHEL/CentOS 6 xinetd n'est pas installé par défaut. Installez-le grâce à yum :</text:p>
      <text:p text:style-name="Preformatted_20_Text">[root@centos6 ~]# yum install xinetd<text:line-break/>Loaded plugins: fastestmirror, refresh-packagekit<text:line-break/>Loading mirror speeds from cached hostfile<text:line-break/> * base: fr2.rpmfind.net<text:line-break/> * extras: fr2.rpmfind.net<text:line-break/> * updates: fr2.rpmfind.net<text:line-break/>Setting up Install Process<text:line-break/>Resolving Dependencies<text:line-break/>--&gt; Running transaction check<text:line-break/>---&gt; Package xinetd.i686 2:2.3.14-33.el6 set to be updated<text:line-break/>--&gt; Finished Dependency Resolution<text:line-break/><text:line-break/>Dependencies Resolved<text:line-break/><text:line-break/>================================================================================<text:line-break/> Package<text:s text:c="10"/>Arch<text:s text:c="11"/>Version<text:s text:c="19"/>Repository<text:s text:c="6"/>Size<text:line-break/>================================================================================<text:line-break/>Installing:<text:line-break/> xinetd<text:s text:c="11"/>i686<text:s text:c="11"/>2:2.3.14-33.el6<text:s text:c="11"/>base<text:s text:c="11"/>121 k<text:line-break/><text:line-break/>Transaction Summary<text:line-break/>================================================================================<text:line-break/>Install<text:s text:c="7"/>1 Package(s)<text:line-break/>Upgrade<text:s text:c="7"/>0 Package(s)<text:line-break/><text:line-break/>Total download size: 121 k<text:line-break/>Installed size: 258 k<text:line-break/>Is this ok [y/N]: y<text:line-break/>Downloading Packages:<text:line-break/>xinetd-2.3.14-33.el6.i686.rpm<text:s text:c="28"/>| 121 kB<text:s text:c="5"/>00:00<text:s text:c="5"/><text:line-break/>Running rpm_check_debug<text:line-break/>Running Transaction Test<text:line-break/>Transaction Test Succeeded<text:line-break/>Running Transaction<text:line-break/><text:s text:c="2"/>Installing<text:s text:c="5"/>: 2:xinetd-2.3.14-33.el6.i686<text:s text:c="30"/>1/1 <text:line-break/><text:line-break/>Installed:<text:line-break/><text:s text:c="2"/>xinetd.i686 2:2.3.14-33.el6<text:s text:c="51"/><text:line-break/><text:line-break/>Complete!</text:p>
      <text:p text:style-name="Text_20_body">Le programme xinetd est configuré via le fichier <text:span text:style-name="Strong_20_Emphasis">/etc/xinetd.conf</text:span> :</text:p>
      <text:p text:style-name="Preformatted_20_Text">[root@centos6 ~]# cat /etc/xinetd.conf<text:line-break/>#<text:line-break/># This is the master xinetd configuration file. Settings in the<text:line-break/># default section will be inherited by all service configurations<text:line-break/># unless explicitly overridden in the service configuration. See<text:line-break/># xinetd.conf in the man pages for a more detailed explanation of<text:line-break/># these attributes.<text:line-break/><text:line-break/>defaults<text:line-break/>{<text:line-break/># The next two items are intended to be a quick access place to<text:line-break/># temporarily enable or disable services.<text:line-break/>#<text:line-break/>#<text:tab/>enabled<text:tab/><text:tab/>=<text:line-break/>#<text:tab/>disabled<text:tab/>=<text:line-break/><text:line-break/># Define general logging characteristics.<text:line-break/><text:tab/>log_type<text:tab/>= SYSLOG daemon info <text:line-break/><text:tab/>log_on_failure<text:tab/>= HOST<text:line-break/><text:tab/>log_on_success<text:tab/>= PID HOST DURATION EXIT<text:line-break/><text:line-break/># Define access restriction defaults<text:line-break/>#<text:line-break/>#<text:tab/>no_access<text:tab/>=<text:line-break/>#<text:tab/>only_from<text:tab/>=<text:line-break/>#<text:tab/>max_load<text:tab/>= 0<text:line-break/><text:tab/>cps<text:tab/><text:tab/>= 50 10<text:line-break/><text:tab/>instances<text:tab/>= 50<text:line-break/><text:tab/>per_source<text:tab/>= 10<text:line-break/><text:line-break/># Address and networking defaults<text:line-break/>#<text:line-break/>#<text:tab/>bind<text:tab/><text:tab/>=<text:line-break/>#<text:tab/>mdns<text:tab/><text:tab/>= yes<text:line-break/><text:tab/>v6only<text:tab/><text:tab/>= no<text:line-break/><text:line-break/># setup environmental attributes<text:line-break/>#<text:line-break/>#<text:tab/>passenv<text:tab/><text:tab/>=<text:line-break/><text:tab/>groups<text:tab/><text:tab/>= yes<text:line-break/><text:tab/>umask<text:tab/><text:tab/>= 002<text:line-break/><text:line-break/># Generally, banners are not used. This sets up their global defaults<text:line-break/>#<text:line-break/>#<text:tab/>banner<text:tab/><text:tab/>=<text:line-break/>#<text:tab/>banner_fail<text:tab/>=<text:line-break/>#<text:tab/>banner_success<text:tab/>=<text:line-break/>}<text:line-break/><text:line-break/>includedir /etc/xinetd.d</text:p>
      <text:p text:style-name="Text_20_body">Les valeurs des directives dans le fichier <text:span text:style-name="Strong_20_Emphasis">/etc/xinetd.conf</text:span> sont héritées par toutes les configurations des services sauf dans le cas où une variable est explicitement fixée dans un des fichiers de définitions des services se trouvant dans <text:span text:style-name="Strong_20_Emphasis">/etc/xinetd.d</text:span>.</text:p>
      <text:p text:style-name="Text_20_body">Les variables les plus importantes dans <text:span text:style-name="Strong_20_Emphasis">/etc/xinetd.conf</text:span>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éscription  </text:p>
          </table:table-cell>
        </table:table-row>
        <table:table-row>
          <table:table-cell office:value-type="string" table:style-name="tablecell">
            <text:p text:style-name="tablealigncenter">  instances  </text:p>
          </table:table-cell>
          <table:table-cell office:value-type="string" table:style-name="tablecell">
            <text:p text:style-name="tablealignleft"> Le nombre de demandes d'accès simultanés </text:p>
          </table:table-cell>
        </table:table-row>
        <table:table-row>
          <table:table-cell office:value-type="string" table:style-name="tablecell">
            <text:p text:style-name="tablealigncenter">  log_type  </text:p>
          </table:table-cell>
          <table:table-cell office:value-type="string" table:style-name="tablecell">
            <text:p text:style-name="tablealignleft"> Indique à xinetd d'adresser les traces à SYSLOG avec l'étiquette de sous-système applicatif <text:span text:style-name="Strong_20_Emphasis">daemon</text:span> et la priorité de <text:span text:style-name="Strong_20_Emphasis">info</text:span> </text:p>
          </table:table-cell>
        </table:table-row>
        <table:table-row>
          <table:table-cell office:value-type="string" table:style-name="tablecell">
            <text:p text:style-name="tablealigncenter">  log_on_succes  </text:p>
          </table:table-cell>
          <table:table-cell office:value-type="string" table:style-name="tablecell">
            <text:p text:style-name="tablealignleft"> Indique que SYSLOG doit journaliser le PID, HOST, DURATION et EXIT en cas de succès </text:p>
          </table:table-cell>
        </table:table-row>
        <table:table-row>
          <table:table-cell office:value-type="string" table:style-name="tablecell">
            <text:p text:style-name="tablealigncenter">  log_on_failure  </text:p>
          </table:table-cell>
          <table:table-cell office:value-type="string" table:style-name="tablecell">
            <text:p text:style-name="tablealignleft"> Indique que SYSLOG doit journaliser le HOST en cas d'échec </text:p>
          </table:table-cell>
        </table:table-row>
        <table:table-row>
          <table:table-cell office:value-type="string" table:style-name="tablecell">
            <text:p text:style-name="tablealigncenter">  cps  </text:p>
          </table:table-cell>
          <table:table-cell office:value-type="string" table:style-name="tablecell">
            <text:p text:style-name="tablealignleft"> Indique 50 connexions par seconde avec un temps d'indisponibilité de 10 secondes si le seuil est atteint </text:p>
          </table:table-cell>
        </table:table-row>
      </table:table>
      <text:p text:style-name="Text_20_body">Les options concernant les journaux sont :</text:p>
      <table:table table:style-name="Table">
        <table:table-column/>
        <table:table-column/>
        <table:table-row>
          <table:table-cell office:value-type="string" table:style-name="tablecell">
            <text:p text:style-name="tablealigncenter">  HOST  </text:p>
          </table:table-cell>
          <table:table-cell office:value-type="string" table:style-name="tablecell">
            <text:p text:style-name="tablealignleft"> Journalisation de l'adresse IP de l'hôte distant </text:p>
          </table:table-cell>
        </table:table-row>
        <table:table-row>
          <table:table-cell office:value-type="string" table:style-name="tablecell">
            <text:p text:style-name="tablealigncenter">  PID  </text:p>
          </table:table-cell>
          <table:table-cell office:value-type="string" table:style-name="tablecell">
            <text:p text:style-name="tablealignleft"> Journalisation du PID du processus qui reçoit la demande d'accès </text:p>
          </table:table-cell>
        </table:table-row>
        <table:table-row>
          <table:table-cell office:value-type="string" table:style-name="tablecell">
            <text:p text:style-name="tablealigncenter">  DURATION  </text:p>
          </table:table-cell>
          <table:table-cell office:value-type="string" table:style-name="tablecell">
            <text:p text:style-name="tablealignleft"> Journalisation des durées d'utilisation </text:p>
          </table:table-cell>
        </table:table-row>
        <table:table-row>
          <table:table-cell office:value-type="string" table:style-name="tablecell">
            <text:p text:style-name="tablealigncenter">  EXIT  </text:p>
          </table:table-cell>
          <table:table-cell office:value-type="string" table:style-name="tablecell">
            <text:p text:style-name="tablealignleft"> Journalisation de l'état ou di signal de fin de service </text:p>
          </table:table-cell>
        </table:table-row>
      </table:table>
      <text:p text:style-name="Text_20_body">Il est aussi possible de trouver les options suivantes pour les journaux :</text:p>
      <table:table table:style-name="Table">
        <table:table-column/>
        <table:table-column/>
        <table:table-row>
          <table:table-cell office:value-type="string" table:style-name="tablecell">
            <text:p text:style-name="tablealigncenter">  ATTEMPT  </text:p>
          </table:table-cell>
          <table:table-cell office:value-type="string" table:style-name="tablecell">
            <text:p text:style-name="tablealignleft"> Journalisation des connexions en échec </text:p>
          </table:table-cell>
        </table:table-row>
        <table:table-row>
          <table:table-cell office:value-type="string" table:style-name="tablecell">
            <text:p text:style-name="tablealigncenter">  USERID  </text:p>
          </table:table-cell>
          <table:table-cell office:value-type="string" table:style-name="tablecell">
            <text:p text:style-name="tablealignleft"> Journalisation des données concernant l'utilisateur selon la RFC 1413 </text:p>
          </table:table-cell>
        </table:table-row>
      </table:table>
      <text:p text:style-name="Text_20_body">Examinons maintenant le répertoire <text:span text:style-name="Strong_20_Emphasis">/etc/xinetd.d</text:span> : </text:p>
      <text:p text:style-name="Preformatted_20_Text">[root@centos6 ~]# ls -l /etc/xinetd.d<text:line-break/>total 52<text:line-break/>-rw-------. 1 root root 1157<text:s text:c="2"/>7 déc.<text:s text:c="2"/>22:07 chargen-dgram<text:line-break/>-rw-------. 1 root root 1159<text:s text:c="2"/>7 déc.<text:s text:c="2"/>22:07 chargen-stream<text:line-break/>-rw-r--r--. 1 root root<text:s text:c="2"/>523 25 juin<text:s text:c="3"/>2011 cvs<text:line-break/>-rw-------. 1 root root 1157<text:s text:c="2"/>7 déc.<text:s text:c="2"/>22:07 daytime-dgram<text:line-break/>-rw-------. 1 root root 1159<text:s text:c="2"/>7 déc.<text:s text:c="2"/>22:07 daytime-stream<text:line-break/>-rw-------. 1 root root 1157<text:s text:c="2"/>7 déc.<text:s text:c="2"/>22:07 discard-dgram<text:line-break/>-rw-------. 1 root root 1159<text:s text:c="2"/>7 déc.<text:s text:c="2"/>22:07 discard-stream<text:line-break/>-rw-------. 1 root root 1148<text:s text:c="2"/>7 déc.<text:s text:c="2"/>22:07 echo-dgram<text:line-break/>-rw-------. 1 root root 1150<text:s text:c="2"/>7 déc.<text:s text:c="2"/>22:07 echo-stream<text:line-break/>-rw-r--r--. 1 root root<text:s text:c="2"/>332 20 mai<text:s text:c="4"/>2009 rsync<text:line-break/>-rw-------. 1 root root 1212<text:s text:c="2"/>7 déc.<text:s text:c="2"/>22:07 tcpmux-server<text:line-break/>-rw-------. 1 root root 1149<text:s text:c="2"/>7 déc.<text:s text:c="2"/>22:07 time-dgram<text:line-break/>-rw-------. 1 root root 1150<text:s text:c="2"/>7 déc.<text:s text:c="2"/>22:07 time-stream</text:p>
      <text:p text:style-name="Text_20_body">A l'examen de ce répertoire vous noterez que celui-ci contient des fichiers nominatifs par application-serveur, par exemple pour le serveur cvs :</text:p>
      <text:p text:style-name="Preformatted_20_Text">[root@centos6 ~]# cat /etc/xinetd.d/cvs<text:line-break/># default: off<text:line-break/># description: The CVS service can record the history of your source \<text:line-break/>#<text:s text:c="14"/>files. CVS stores all the versions of a file in a single \<text:line-break/>#<text:s text:c="14"/>file in a clever way that only stores the differences \<text:line-break/>#<text:s text:c="14"/>between versions.<text:line-break/>service cvspserver<text:line-break/>{<text:line-break/><text:tab/>disable<text:tab/><text:tab/><text:tab/>= yes<text:line-break/><text:tab/>port<text:tab/><text:tab/><text:tab/>= 2401<text:line-break/><text:tab/>socket_type<text:tab/><text:tab/>= stream<text:line-break/><text:tab/>protocol<text:tab/><text:tab/>= tcp<text:line-break/><text:tab/>wait<text:tab/><text:tab/><text:tab/>= no<text:line-break/><text:tab/>user<text:tab/><text:tab/><text:tab/>= root<text:line-break/><text:tab/>passenv<text:tab/><text:tab/><text:tab/>= PATH<text:line-break/><text:tab/>server<text:tab/><text:tab/><text:tab/>= /usr/bin/cvs<text:line-break/><text:tab/>env<text:tab/><text:tab/><text:tab/>= HOME=/var/cvs<text:line-break/><text:tab/>server_args<text:tab/><text:tab/>= -f --allow-root=/var/cvs pserver<text:line-break/>#<text:tab/>bind<text:tab/><text:tab/><text:tab/>= 127.0.0.1<text:line-break/>}</text:p>
      <text:p text:style-name="Text_20_body">Les directives principales de ce fichier sont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éscription  </text:p>
          </table:table-cell>
        </table:table-row>
        <table:table-row>
          <table:table-cell office:value-type="string" table:style-name="tablecell">
            <text:p text:style-name="tablealigncenter">  disable  </text:p>
          </table:table-cell>
          <table:table-cell office:value-type="string" table:style-name="tablecell">
            <text:p text:style-name="tablealignleft"> <text:span text:style-name="Strong_20_Emphasis">no</text:span> : Le service est actif. <text:span text:style-name="Strong_20_Emphasis">yes</text:span> : Le service est désactivé </text:p>
          </table:table-cell>
        </table:table-row>
        <table:table-row>
          <table:table-cell office:value-type="string" table:style-name="tablecell">
            <text:p text:style-name="tablealigncenter">  port  </text:p>
          </table:table-cell>
          <table:table-cell office:value-type="string" table:style-name="tablecell">
            <text:p text:style-name="tablealignleft"> Le numéro de port ou, à défaut, le numéro indiqué pour le service dans le fichier /etc/services </text:p>
          </table:table-cell>
        </table:table-row>
        <table:table-row>
          <table:table-cell office:value-type="string" table:style-name="tablecell">
            <text:p text:style-name="tablealigncenter">  socket_type  </text:p>
          </table:table-cell>
          <table:table-cell office:value-type="string" table:style-name="tablecell">
            <text:p text:style-name="tablealignleft"> Nature du socket, soit <text:span text:style-name="Strong_20_Emphasis">stream</text:span> pour TCP soit <text:span text:style-name="Strong_20_Emphasis">dgram</text:span> pour UDP </text:p>
          </table:table-cell>
        </table:table-row>
        <table:table-row>
          <table:table-cell office:value-type="string" table:style-name="tablecell">
            <text:p text:style-name="tablealigncenter">  protocol  </text:p>
          </table:table-cell>
          <table:table-cell office:value-type="string" table:style-name="tablecell">
            <text:p text:style-name="tablealignleft"> Protocole utilisé soit <text:span text:style-name="Strong_20_Emphasis">TCP</text:span> soit <text:span text:style-name="Strong_20_Emphasis">UDP</text:span> </text:p>
          </table:table-cell>
        </table:table-row>
        <table:table-row>
          <table:table-cell office:value-type="string" table:style-name="tablecell">
            <text:p text:style-name="tablealigncenter">  wait  </text:p>
          </table:table-cell>
          <table:table-cell office:value-type="string" table:style-name="tablecell">
            <text:p text:style-name="tablealignleft"> <text:span text:style-name="Strong_20_Emphasis">no</text:span> : indique si xinetd active un serveur par client. <text:span text:style-name="Strong_20_Emphasis">yes</text:span> : indique que xinetd active un seul serveur pour tous les client </text:p>
          </table:table-cell>
        </table:table-row>
        <table:table-row>
          <table:table-cell office:value-type="string" table:style-name="tablecell">
            <text:p text:style-name="tablealigncenter">  user  </text:p>
          </table:table-cell>
          <table:table-cell office:value-type="string" table:style-name="tablecell">
            <text:p text:style-name="tablealignleft"> Indique le compte sous lequel le serveur est exécuté </text:p>
          </table:table-cell>
        </table:table-row>
        <table:table-row>
          <table:table-cell office:value-type="string" table:style-name="tablecell">
            <text:p text:style-name="tablealigncenter">  server  </text:p>
          </table:table-cell>
          <table:table-cell office:value-type="string" table:style-name="tablecell">
            <text:p text:style-name="tablealignleft"> Indique le chemin d'accès de l'application serveur </text:p>
          </table:table-cell>
        </table:table-row>
        <table:table-row>
          <table:table-cell office:value-type="string" table:style-name="tablecell">
            <text:p text:style-name="tablealigncenter">  env  </text:p>
          </table:table-cell>
          <table:table-cell office:value-type="string" table:style-name="tablecell">
            <text:p text:style-name="tablealignleft"> Définit un environnement système </text:p>
          </table:table-cell>
        </table:table-row>
        <table:table-row>
          <table:table-cell office:value-type="string" table:style-name="tablecell">
            <text:p text:style-name="tablealigncenter">  server_args  </text:p>
          </table:table-cell>
          <table:table-cell office:value-type="string" table:style-name="tablecell">
            <text:p text:style-name="tablealignleft"> Donne les arguments transmis à l'application serveur </text:p>
          </table:table-cell>
        </table:table-row>
      </table:table>
      <text:p text:style-name="Text_20_body">Cependant il est aussi possible d'utiliser les directives suivantes :</text:p>
      <table:table table:style-name="Table">
        <table:table-column/>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éscription  </text:p>
          </table:table-cell>
          <table:table-cell office:value-type="string" table:style-name="tableheader">
            <text:p text:style-name="Table_20_Heading">  Exemple  </text:p>
          </table:table-cell>
        </table:table-row>
        <table:table-row>
          <table:table-cell office:value-type="string" table:style-name="tablecell">
            <text:p text:style-name="tablealigncenter">  nice  </text:p>
          </table:table-cell>
          <table:table-cell office:value-type="string" table:style-name="tablecell">
            <text:p text:style-name="tablealignleft"> Fixe le niveau de nice entre -19 et +20 </text:p>
          </table:table-cell>
          <table:table-cell office:value-type="string" table:style-name="tablecell">
            <text:p text:style-name="tablealigncenter">  10  </text:p>
          </table:table-cell>
        </table:table-row>
        <table:table-row>
          <table:table-cell office:value-type="string" table:style-name="tablecell">
            <text:p text:style-name="tablealigncenter">  max_load  </text:p>
          </table:table-cell>
          <table:table-cell office:value-type="string" table:style-name="tablecell">
            <text:p text:style-name="tablealignleft"> Fixe la charge CPU maximum admise. Au delà aucune connexion supplémenatire en sera acceptée </text:p>
          </table:table-cell>
          <table:table-cell office:value-type="string" table:style-name="tablecell">
            <text:p text:style-name="tablealigncenter">  2.5  </text:p>
          </table:table-cell>
        </table:table-row>
        <table:table-row>
          <table:table-cell office:value-type="string" table:style-name="tablecell">
            <text:p text:style-name="tablealigncenter">  bind  </text:p>
          </table:table-cell>
          <table:table-cell office:value-type="string" table:style-name="tablecell">
            <text:p text:style-name="tablealignleft"> Limite le service à l'interface dont l'adresse IP est indiquée </text:p>
          </table:table-cell>
          <table:table-cell office:value-type="string" table:style-name="tablecell">
            <text:p text:style-name="tablealigncenter">  192.168.1.1  </text:p>
          </table:table-cell>
        </table:table-row>
        <table:table-row>
          <table:table-cell office:value-type="string" table:style-name="tablecell">
            <text:p text:style-name="tablealigncenter">  only_from  </text:p>
          </table:table-cell>
          <table:table-cell office:value-type="string" table:style-name="tablecell">
            <text:p text:style-name="tablealignleft"> Limite le service aux seuls clients indiqués par la plage donnée </text:p>
          </table:table-cell>
          <table:table-cell office:value-type="string" table:style-name="tablecell">
            <text:p text:style-name="tablealigncenter">  192.168.1.0/24 fenestros.loc  </text:p>
          </table:table-cell>
        </table:table-row>
        <table:table-row>
          <table:table-cell office:value-type="string" table:style-name="tablecell">
            <text:p text:style-name="tablealigncenter">  no_access  </text:p>
          </table:table-cell>
          <table:table-cell office:value-type="string" table:style-name="tablecell">
            <text:p text:style-name="tablealignleft"> Interdit le service aux clients indiqués par la plage donnée </text:p>
          </table:table-cell>
          <table:table-cell office:value-type="string" table:style-name="tablecell">
            <text:p text:style-name="tablealigncenter">  192.168.2.0/24, i2tch.loc  </text:p>
          </table:table-cell>
        </table:table-row>
        <table:table-row>
          <table:table-cell office:value-type="string" table:style-name="tablecell">
            <text:p text:style-name="tablealigncenter">  access_time  </text:p>
          </table:table-cell>
          <table:table-cell office:value-type="string" table:style-name="tablecell">
            <text:p text:style-name="tablealignleft"> Limite l'accès au service à une plage horaire </text:p>
          </table:table-cell>
          <table:table-cell office:value-type="string" table:style-name="tablecell">
            <text:p text:style-name="tablealigncenter">  09:00-19:00  </text:p>
          </table:table-cell>
        </table:table-row>
        <table:table-row>
          <table:table-cell office:value-type="string" table:style-name="tablecell">
            <text:p text:style-name="tablealigncenter">  redirect  </text:p>
          </table:table-cell>
          <table:table-cell office:value-type="string" table:style-name="tablecell">
            <text:p text:style-name="tablealignleft"> Redirige les requêtes sur un port donné à une autre adresse IP </text:p>
          </table:table-cell>
          <table:table-cell office:value-type="string" table:style-name="tablecell">
            <text:p text:style-name="tablealigncenter">  192.168.1.10 23  </text:p>
          </table:table-cell>
        </table:table-row>
      </table:table>
      <text:p text:style-name="Text_20_body">Afin d'activer une application serveur, il suffit de modifier le paramètre <text:span text:style-name="Strong_20_Emphasis">disable</text:span> dans le fichier concerné et de relancer le service xinetd.</text:p>
      <text:h text:style-name="Heading_20_3" text:outline-level="3"><text:bookmark-start text:name="__RefHeading___tcp_wrapper_13"/><text:bookmark-start text:name="tcp_wrapper"/>TCP Wrapper<text:bookmark-end text:name="__RefHeading___tcp_wrapper_13"/><text:bookmark-end text:name="tcp_wrapper"/></text:h>
      <text:p text:style-name="Text_20_body"><text:span text:style-name="Strong_20_Emphasis">TCP Wrapper</text:span> contrôle l'accès à des services réseaux grâce à des <text:span text:style-name="Strong_20_Emphasis">ACL</text:span>. </text:p>
      <text:p text:style-name="Text_20_body">Quand une requête arrive pour un serveur, xinetd active le wrapper <text:span text:style-name="Strong_20_Emphasis">tcpd</text:span> au lieu d'activer le serveur directement.</text:p>
      <text:p text:style-name="Text_20_body"><text:span text:style-name="Strong_20_Emphasis">tcpd</text:span> met à jour un journal et vérifie si le client a le droit d'utiliser le service concerné. Les ACL se trouvent dans deux fichiers:</text:p>
      <text:list text:style-name="List_20_1" text:continue-numbering="false">
        <text:list-item>
          <text:p text:style-name="List_20_1_Content_First"> <text:span text:style-name="Strong_20_Emphasis">/etc/hosts.allow</text:span></text:p>
        </text:list-item>
        <text:list-item>
          <text:p text:style-name="List_20_1_Content_Last"> <text:span text:style-name="Strong_20_Emphasis">/etc/hosts.deny</text:span></text:p>
        </text:list-item>
      </text:list>
      <text:p text:style-name="Text_20_body">Il faut noter que si ces fichiers n'existent pas ou sont vides, il n'y a pas de contrôle d'accès.</text:p>
      <text:p text:style-name="Text_20_body">Le format d'une ligne dans un de ces deux fichiers est:</text:p>
      <text:p text:style-name="Preformatted_20_Text">démon : liste_de_clients</text:p>
      <text:p text:style-name="Text_20_body">Par exemple dans le cas d'un serveur <text:span text:style-name="Strong_20_Emphasis">démon</text:span>, on verrait une ligne dans le fichier <text:span text:style-name="Strong_20_Emphasis">/etc/hosts.allow</text:span> similaire à:</text:p>
      <text:p text:style-name="Preformatted_20_Text">démon : LOCAL, .fenestros.loc</text:p>
      <text:p text:style-name="Text_20_body">ce qui implique que les machines dont le nom ne comporte pas de point ainsi que les machines du domaine <text:span text:style-name="Strong_20_Emphasis">fenestros.loc</text:span> sont autorisées à utiliser le service.</text:p>
      <text:p text:style-name="Text_20_body">Le mot clef <text:span text:style-name="Strong_20_Emphasis">ALL</text:span> peut être utilisé pour indiquer tout. Par exemple, <text:span text:style-name="Strong_20_Emphasis">ALL:ALL</text:span> dans le fichier <text:span text:style-name="Strong_20_Emphasis">/etc/host.deny</text:span> bloque effectivement toute tentative de connexion à un service xinetd sauf pour les ACL inclus dans le fichier /etc/host.allow.</text:p>
      <text:h text:style-name="Heading_20_2" text:outline-level="2"><text:bookmark-start text:name="__RefHeading___ssh_14"/><text:bookmark-start text:name="ssh"/>SSH<text:bookmark-end text:name="__RefHeading___ssh_14"/><text:bookmark-end text:name="ssh"/></text:h>
      <text:h text:style-name="Heading_20_3" text:outline-level="3"><text:bookmark-start text:name="__RefHeading___introduction_15"/><text:bookmark-start text:name="introduction"/>Introduction<text:bookmark-end text:name="__RefHeading___introduction_15"/><text:bookmark-end text:name="introduction"/></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age,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4" text:outline-level="4"><text:bookmark-start text:name="__RefHeading___ssh-1_16"/><text:bookmark-start text:name="ssh-1"/>SSH-1<text:bookmark-end text:name="__RefHeading___ssh-1_16"/><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4" text:outline-level="4"><text:bookmark-start text:name="__RefHeading___ssh-2_17"/><text:bookmark-start text:name="ssh-2"/>SSH-2<text:bookmark-end text:name="__RefHeading___ssh-2_17"/><text:bookmark-end text:name="ssh-2"/></text:h>
      <text:p text:style-name="Text_20_body">SSH-2 utilise <text:span text:style-name="Strong_20_Emphasis">DSA</text:span> ou <text:span text:style-name="Strong_20_Emphasis">RSA</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DSA,</text:p>
            </text:list-item>
          </text:list>
        </text:list-item>
        <text:list-item>
          <text:p text:style-name="List_20_1_Content"> <text:span text:style-name="Strong_20_Emphasis">RhostsRSA</text:span> appelé <text:span text:style-name="Strong_20_Emphasis">hostbased authentification</text:span>,</text:p>
        </text:list-item>
        <text:list-item>
          <text:p text:style-name="List_20_1_Content_Last"> Par <text:span text:style-name="Strong_20_Emphasis">mot de passe</text:span>.</text:p>
        </text:list-item>
      </text:list>
      <text:h text:style-name="Heading_20_4" text:outline-level="4"><text:bookmark-start text:name="__RefHeading___options_de_la_commande_18"/><text:bookmark-start text:name="options_de_la_commande3"/>Options de la commande<text:bookmark-end text:name="__RefHeading___options_de_la_commande_18"/><text:bookmark-end text:name="options_de_la_commande3"/></text:h>
      <text:p text:style-name="Text_20_body">Les options de cette commande sont :</text:p>
      <text:p text:style-name="Preformatted_20_Text">[root@centos6 ~]# ssh --help<text:line-break/>usage: ssh [-1246AaCfgKkMNnqsTtVvXxYy] [-b bind_address] [-c cipher_spec]<text:line-break/><text:s text:c="11"/>[-D [bind_address:]port] [-e escape_char] [-F configfile]<text:line-break/><text:s text:c="11"/>[-i identity_file] [-L [bind_address:]port:host:hostport]<text:line-break/><text:s text:c="11"/>[-l login_name] [-m mac_spec] [-O ctl_cmd] [-o option] [-p port]<text:line-break/><text:s text:c="11"/>[-R [bind_address:]port:host:hostport] [-S ctl_path]<text:line-break/><text:s text:c="11"/>[-w local_tun[:remote_tun]] [user@]hostname [command]</text:p>
      <text:h text:style-name="Heading_20_4" text:outline-level="4"><text:bookmark-start text:name="__RefHeading___rhostsrsa_et_rlogin_19"/><text:bookmark-start text:name="rhostsrsa_et_rlogin"/>RhostsRSA et Rlogin<text:bookmark-end text:name="__RefHeading___rhostsrsa_et_rlogin_19"/><text:bookmark-end text:name="rhostsrsa_et_rlogin"/></text:h>
      <text:p text:style-name="Text_20_body">Rlogin est un mécanism d'authentification basé sur le nom de la machine est le nom d'un utilisateur associé à cette machine. La machine est ensuite classifiée comme “machine hôte de confince”. Aucun mot de passe n'est necéssaire pour se connecter au serveur distant. </text:p>
      <text:p text:style-name="Text_20_body">Selon Wikipédia <text:span text:style-name="Strong_20_Emphasis"><text:a xlink:type="simple" xlink:href="https://fr.wikipedia.org/wiki/Rlogin" text:style-name="Internet_20_link" text:visited-style-name="Visited_20_Internet_20_Link">https://fr.wikipedia.org/wiki/Rlogin</text:a></text:span></text:p>
      <text:p text:style-name="Text_20_body">“Normalement, les utilisateurs doivent fournir un code d'accès et un mot de passe valable sur la machine locale avant de pouvoir se connecter. Le concept de machine hôte de confiance repose sur le fait que les utilisateurs qui appellent à partir d'une machine hôte de confiance ne sont pas obligés de fournir un mot de passe. Quoique pratique, ce concept est dangereux vis-à-vis de la sécurité du système. De plus la confiance est transitive en ce sens que si la machine A fait confiance à la machine B et que B fait de même pour la machine C, alors un utilisateur sur C peut effectuer un rlogin sans mot de passe vers B, puis un autre rlogin, toujours sans mot de passe, vers A et ce, même si A ne fait pas explicitement confiance à la machine hôte C.”</text:p>
      <text:p text:style-name="Text_20_body">RhostsRSA pour SSH-1, appelé hostbased authentification pour SSH-2, est un mécanism plus sur car l'authentification utilise la clef hôte du client. Pour une déscription complète, consultez la section “3.4.2.3. Trusted-host authentication (Rhosts and RhostsRSA)” à cette adresse - <text:span text:style-name="Strong_20_Emphasis"><text:a xlink:type="simple" xlink:href="https://docstore.mik.ua/orelly/networking_2ndEd/ssh/ch03_04.htm#ch03-19795.html" text:style-name="Internet_20_link" text:visited-style-name="Visited_20_Internet_20_Link">https://docstore.mik.ua/orelly/networking_2ndEd/ssh/ch03_04.htm#ch03-19795.html</text:a></text:span>.</text:p>
      <text:h text:style-name="Heading_20_3" text:outline-level="3"><text:bookmark-start text:name="__RefHeading___l_authentification_par_mot_de_passe_20"/><text:bookmark-start text:name="l_authentification_par_mot_de_passe"/>L'authentification par mot de passe<text:bookmark-end text:name="__RefHeading___l_authentification_par_mot_de_passe_20"/><text:bookmark-end text:name="l_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3" text:outline-level="3"><text:bookmark-start text:name="__RefHeading___l_authentification_par_clef_asymetrique_21"/><text:bookmark-start text:name="l_authentification_par_clef_asymetrique"/>L'authentification par clef asymétrique<text:bookmark-end text:name="__RefHeading___l_authentification_par_clef_asymetrique_21"/><text:bookmark-end text:name="l_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rypt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3" text:outline-level="3"><text:bookmark-start text:name="__RefHeading___installation_22"/><text:bookmark-start text:name="installation"/>Installation<text:bookmark-end text:name="__RefHeading___installation_22"/><text:bookmark-end text:name="installation"/></text:h>
      <text:p text:style-name="Text_20_body">Pour installer/mettre à jour le serveur <text:span text:style-name="Strong_20_Emphasis">sshd</text:span>, utilisez <text:span text:style-name="Strong_20_Emphasis">yum</text:span> :</text:p>
      <text:p text:style-name="Preformatted_20_Text">[root@centos7 ~]# yum install openssh-server<text:line-break/>Loaded plugins: fastestmirror, langpacks<text:line-break/>Loading mirror speeds from cached hostfile<text:line-break/> * base: centos.mirror.fr.planethoster.net<text:line-break/> * extras: ftp.ciril.fr<text:line-break/> * updates: centos.mirrors.ovh.net<text:line-break/>Package openssh-server-6.6.1p1-25.el7_2.x86_64 already installed and latest version<text:line-break/>Nothing to do</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Pour les stations de travail, installez le client : <text:span text:style-name="Strong_20_Emphasis">openssh-clients</text:span>.</text:p></table:table-cell></table:table-row></table:table></draw:text-box></draw:frame></text:p>
      <text:h text:style-name="Heading_20_4" text:outline-level="4"><text:bookmark-start text:name="__RefHeading___options_de_la_commande_23"/><text:bookmark-start text:name="options_de_la_commande4"/>Options de la commande<text:bookmark-end text:name="__RefHeading___options_de_la_commande_23"/><text:bookmark-end text:name="options_de_la_commande4"/></text:h>
      <text:p text:style-name="Text_20_body">Les options de la commande sont :</text:p>
      <text:p text:style-name="Preformatted_20_Text">SYNOPSIS<text:line-break/><text:s text:c="5"/>sshd [-46DdeiqTt] [-b bits] [-C connection_spec] [-f config_file] [-g login_grace_time] [-h host_key_file] [-k key_gen_time] [-o option] [-p port]<text:s text:c="2"/>[-u len]</text:p>
      <text:h text:style-name="Heading_20_3" text:outline-level="3"><text:bookmark-start text:name="__RefHeading___configuration_24"/><text:bookmark-start text:name="configuration"/>Configuration<text:bookmark-end text:name="__RefHeading___configuration_24"/><text:bookmark-end text:name="configuration"/></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configuration doit s'effectuer dans la fenêtre de la VM sous VirtualBox. Les connexions en ssh doivent de faire à partir d'un terminal ou à partir de l'application putty.</text:p></table:table-cell></table:table-row></table:table></draw:text-box></draw:frame></text:p>
      <text:h text:style-name="Heading_20_4" text:outline-level="4"><text:bookmark-start text:name="__RefHeading___serveur_25"/><text:bookmark-start text:name="serveur"/>Serveur<text:bookmark-end text:name="__RefHeading___serveur_25"/><text:bookmark-end text:name="serveur"/></text:h>
      <text:p text:style-name="Text_20_body">La configuration du serveur s'effectue dans le fichier <text:span text:style-name="Strong_20_Emphasis">/etc/ssh/sshd_config</text:span> :</text:p>
      <text:p text:style-name="Preformatted_20_Text">[root@centos7 ~]# cat /etc/ssh/sshd_config<text:line-break/>#<text:tab/>$OpenBSD: sshd_config,v 1.93 2014/01/10 05:59:19 djm Exp $<text:line-break/><text:line-break/># This is the sshd server system-wide configuration file.<text:s text:c="2"/>See<text:line-break/># sshd_config(5) for more information.<text:line-break/><text:line-break/># This sshd was compiled with PATH=/usr/local/bin:/usr/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 If you want to change the port on a SELinux system, you have to tell<text:line-break/># SELinux about this change.<text:line-break/># semanage port -a -t ssh_port_t -p tcp #PORTNUMBER<text:line-break/>#<text:line-break/>#Port 22<text:line-break/>#AddressFamily any<text:line-break/>#ListenAddress 0.0.0.0<text:line-break/>#ListenAddress ::<text:line-break/><text:line-break/># The default requires explicit activation of protocol 1<text:line-break/>#Protocol 2<text:line-break/><text:line-break/># HostKey for protocol version 1<text:line-break/>#HostKey /etc/ssh/ssh_host_key<text:line-break/># HostKeys for protocol version 2<text:line-break/>HostKey /etc/ssh/ssh_host_rsa_key<text:line-break/>#HostKey /etc/ssh/ssh_host_dsa_key<text:line-break/>HostKey /etc/ssh/ssh_host_ecdsa_key<text:line-break/>HostKey /etc/ssh/ssh_host_ed25519_key<text:line-break/><text:line-break/># Lifetime and size of ephemeral version 1 server key<text:line-break/>#KeyRegenerationInterval 1h<text:line-break/>#ServerKeyBits 1024<text:line-break/><text:line-break/># Ciphers and keying<text:line-break/>#RekeyLimit default none<text:line-break/><text:line-break/># Logging<text:line-break/># obsoletes QuietMode and FascistLogging<text:line-break/>#SyslogFacility AUTH<text:line-break/>SyslogFacility AUTHPRIV<text:line-break/>#LogLevel INFO<text:line-break/><text:line-break/># Authentication:<text:line-break/><text:line-break/>#LoginGraceTime 2m<text:line-break/>#PermitRootLogin yes<text:line-break/>#StrictModes yes<text:line-break/>#MaxAuthTries 6<text:line-break/>#MaxSessions 10<text:line-break/><text:line-break/>#RSAAuthentication yes<text:line-break/>#PubkeyAuthentication yes<text:line-break/><text:line-break/># The default is to check both .ssh/authorized_keys and .ssh/authorized_keys2<text:line-break/># but this is overridden so installations will only check .ssh/authorized_keys<text:line-break/>AuthorizedKeysFile<text:tab/>.ssh/authorized_keys<text:line-break/><text:line-break/>#AuthorizedPrincipalsFile none<text:line-break/><text:line-break/>#AuthorizedKeysCommand none<text:line-break/>#AuthorizedKeysCommandUser nobody<text:line-break/><text:line-break/># For this to work you will also need host keys in /etc/ssh/ssh_known_hosts<text:line-break/>#RhostsRSAAuthentication no<text:line-break/># similar for protocol version 2<text:line-break/>#HostbasedAuthentication no<text:line-break/># Change to yes if you don't trust ~/.ssh/known_hosts for<text:line-break/># RhostsRSAAuthentication and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PasswordAuthentication yes<text:line-break/><text:line-break/># Change to no to disable s/key passwords<text:line-break/>#ChallengeResponseAuthentication yes<text:line-break/>ChallengeResponseAuthentication no<text:line-break/><text:line-break/># Kerberos options<text:line-break/>#KerberosAuthentication no<text:line-break/>#KerberosOrLocalPasswd yes<text:line-break/>#KerberosTicketCleanup yes<text:line-break/>#KerberosGetAFSToken no<text:line-break/>#KerberosUseKuserok yes<text:line-break/><text:line-break/># GSSAPI options<text:line-break/>GSSAPIAuthentication yes<text:line-break/>GSSAPICleanupCredentials no<text:line-break/>#GSSAPIStrictAcceptorCheck yes<text:line-break/>#GSSAPIKeyExchange no<text:line-break/>#GSSAPIEnablek5users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 WARNING: 'UsePAM no' is not supported in Red Hat Enterprise Linux and may cause several<text:line-break/># problems.<text:line-break/>UsePAM yes<text:line-break/><text:line-break/>#AllowAgentForwarding yes<text:line-break/>#AllowTcpForwarding yes<text:line-break/>#GatewayPorts no<text:line-break/>X11Forwarding yes<text:line-break/>#X11DisplayOffset 10<text:line-break/>#X11UseLocalhost yes<text:line-break/>#PermitTTY yes<text:line-break/>#PrintMotd yes<text:line-break/>#PrintLastLog yes<text:line-break/>#TCPKeepAlive yes<text:line-break/>#UseLogin no<text:line-break/>UsePrivilegeSeparation sandbox<text:tab/><text:tab/># Default for new installations.<text:line-break/>#PermitUserEnvironment no<text:line-break/>#Compression delayed<text:line-break/>#ClientAliveInterval 0<text:line-break/>#ClientAliveCountMax 3<text:line-break/>#ShowPatchLevel no<text:line-break/>#UseDNS yes<text:line-break/>#PidFile /var/run/sshd.pid<text:line-break/>#MaxStartups 10:30:100<text:line-break/>#PermitTunnel no<text:line-break/>#ChrootDirectory none<text:line-break/>#VersionAddendum none<text:line-break/><text:line-break/># no default banner path<text:line-break/>#Banner none<text:line-break/><text:line-break/># Accept locale-related environment variables<text:line-break/>AcceptEnv LANG LC_CTYPE LC_NUMERIC LC_TIME LC_COLLATE LC_MONETARY LC_MESSAGES<text:line-break/>AcceptEnv LC_PAPER LC_NAME LC_ADDRESS LC_TELEPHONE LC_MEASUREMENT<text:line-break/>AcceptEnv LC_IDENTIFICATION LC_ALL LANGUAGE<text:line-break/>AcceptEnv XMODIFIERS<text:line-break/><text:line-break/># override default of no subsystems<text:line-break/>Subsystem<text:tab/>sftp<text:tab/>/usr/libexec/openssh/sftp-server<text:line-break/><text:line-break/># Example of overriding settings on a per-user basis<text:line-break/>#Match User anoncvs<text:line-break/>#<text:tab/>X11Forwarding no<text:line-break/>#<text:tab/>AllowTcpForwarding no<text:line-break/>#<text:tab/>PermitTTY no<text:line-break/>#<text:tab/>ForceCommand cvs server</text:p>
      <text:p text:style-name="Text_20_body">Pour ôter les lignes de commentaires dans ce fichier, utilisez la commande suivante :</text:p>
      <text:p text:style-name="Preformatted_20_Text">[root@centos7 ~]# cd /tmp ; grep -E -v '^(#|$)'<text:s text:c="2"/>/etc/ssh/sshd_config &gt; sshd_config<text:line-break/>[root@centos7 tmp]# cat sshd_config<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X11Forwarding yes<text:line-break/>UsePrivilegeSeparation sandbox<text:tab/><text:tab/># Default for new installation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UsePrivilegeSeparation sandbox<text:tab/><text:tab/># Default for new installation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Renommez le fichier <text:span text:style-name="Strong_20_Emphasis">/etc/ssh/sshd_config</text:span> en <text:span text:style-name="Strong_20_Emphasis">/etc/ssh/sshd_config.old</text:span> puis copiez le fichier <text:span text:style-name="Strong_20_Emphasis">/tmp/sshd_config</text:span> vers <text:span text:style-name="Strong_20_Emphasis">/etc/ssh/</text:span>. Redémarrez ensuite le service sshd. N'oubliez pas de mettre l'utilisateur <text:span text:style-name="Strong_20_Emphasis">trainee</text:span> dans le groupe <text:span text:style-name="Strong_20_Emphasis">adm</text:span> !</text:p></table:table-cell></table:table-row></table:table></draw:text-box></draw:frame></text:p>
      <text:p text:style-name="Text_20_body">Pour générer les clefs sur le serveur saisissez la commande suivante en tant que <text:span text:style-name="Strong_20_Emphasis">root</text:span>:</text:p>
      <text:p text:style-name="Text_20_body">Lors de la génération des clefs, la passphrase doit être <text:span text:style-name="Strong_20_Emphasis">vide</text:span>.</text:p>
      <text:p text:style-name="Preformatted_20_Text">[root@centos7 ~]#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d5:54:d3:30:1c:f5:da:f8:21:15:1f:c8:6c:3b:b1:ff root@centos7.fenestros.loc<text:line-break/>The key's randomart image is:<text:line-break/>+--[ DSA 1024]----+<text:line-break/>|<text:s text:c="12"/>+oBB.|<text:line-break/>|<text:s text:c="11"/>o *.o*|<text:line-break/>|<text:s text:c="10"/>. o +.o|<text:line-break/>|<text:s text:c="9"/>.<text:s text:c="3"/>+.+ |<text:line-break/>|<text:s text:c="8"/>S<text:s text:c="4"/>.=..|<text:line-break/>|<text:s text:c="14"/>.o.|<text:line-break/>|<text:s text:c="16"/>o|<text:line-break/>|<text:s text:c="16"/>E|<text:line-break/>|<text:s text:c="17"/>|<text:line-break/>+-----------------+</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Le chemin à indiquer pour le fichier est <text:span text:style-name="Strong_20_Emphasis">/etc/ssh/ssh_host_dsa_key</text:span>. De la même façon, il est possible de générer les clefs au format <text:span text:style-name="Strong_20_Emphasis"><text:a xlink:type="simple" xlink:href="https://fr.wikipedia.org/wiki/Chiffrement_RSA" text:style-name="Internet_20_link" text:visited-style-name="Visited_20_Internet_20_Link">RSA</text:a></text:span>, <text:span text:style-name="Strong_20_Emphasis"><text:a xlink:type="simple" xlink:href="https://fr.wikipedia.org/wiki/Elliptic_curve_digital_signature_algorithm" text:style-name="Internet_20_link" text:visited-style-name="Visited_20_Internet_20_Link">ECDSA</text:a></text:span> et <text:span text:style-name="Strong_20_Emphasis"><text:a xlink:type="simple" xlink:href="https://fr.wikipedia.org/wiki/EdDSA" text:style-name="Internet_20_link" text:visited-style-name="Visited_20_Internet_20_Link">ED25519</text:a></text:span>. </text:p></table:table-cell></table:table-row></table:table></draw:text-box></draw:frame></text:p>
      <text:p text:style-name="Text_20_body">Les clefs publiques générées possèdent l'extension <text:span text:style-name="Strong_20_Emphasis">.pub</text:span>. Les clefs privées n'ont pas d'extension :</text:p>
      <text:p text:style-name="Preformatted_20_Text">[root@centos7 ~]# ls /etc/ssh<text:line-break/>moduli<text:s text:c="6"/>sshd_config<text:s text:c="7"/>ssh_host_dsa_key.pub<text:s text:c="2"/>ssh_host_ecdsa_key.pub<text:s text:c="2"/>ssh_host_ed25519_key.pub<text:s text:c="2"/>ssh_host_rsa_key.pub<text:line-break/>ssh_config<text:s text:c="2"/>ssh_host_dsa_key<text:s text:c="2"/>ssh_host_ecdsa_key<text:s text:c="4"/>ssh_host_ed25519_key<text:s text:c="4"/>ssh_host_rsa_key</text:p>
      <text:p text:style-name="Text_20_body">Re-démarrez ensuite le service sshd :</text:p>
      <text:p text:style-name="Preformatted_20_Text">[root@centos7 ~]# systemctl restart sshd.service</text:p>
      <text:p text:style-name="Text_20_body">Saisissez maintenant les commandes suivantes en tant que <text:span text:style-name="Strong_20_Emphasis">trainee</text:span>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Lors de la génération des clefs, la passphrase doit être <text:span text:style-name="Strong_20_Emphasis">vide</text:span>.</text:p></table:table-cell></table:table-row></table:table></draw:text-box></draw:frame></text:p>
      <text:p text:style-name="Preformatted_20_Text">[trainee@centos7 ~]$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97:92:85:d1:ae:97:f7:64:d2:54:45:89:eb:57:b1:66 trainee@centos7.fenestros.loc<text:line-break/>The key's randomart image is:<text:line-break/>+--[ DSA 1024]----+<text:line-break/>|<text:s text:c="8"/>..<text:s text:c="4"/>..=|<text:line-break/>|<text:s text:c="9"/>o.<text:s text:c="2"/>. o.|<text:line-break/>|<text:s text:c="8"/>...<text:s text:c="3"/>..o|<text:line-break/>|<text:s text:c="9"/>o.. ..E.|<text:line-break/>|<text:s text:c="8"/>S.o..oo .|<text:line-break/>|<text:s text:c="8"/>.oo o.+. |<text:line-break/>|<text:s text:c="9"/>. . =.<text:s text:c="2"/>|<text:line-break/>|<text:s text:c="14"/>.<text:s text:c="2"/>|<text:line-break/>|<text:s text:c="17"/>|<text:line-break/>+-----------------+<text:line-break/>[trainee@centos7 ~]$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80:4c:5a:bf:d0:2f:d1:a1:34:7c:09:a1:9c:0d:ed:2d trainee@centos7.fenestros.loc<text:line-break/>The key's randomart image is:<text:line-break/>+--[ RSA 2048]----+<text:line-break/>|<text:s text:c="4"/>+o=o..<text:s text:c="7"/>|<text:line-break/>|<text:s text:c="3"/>* Xo+o.<text:s text:c="7"/>|<text:line-break/>|<text:s text:c="2"/>. B.Bo.<text:s text:c="8"/>|<text:line-break/>|<text:s text:c="5"/>.E=.<text:s text:c="8"/>|<text:line-break/>|<text:s text:c="6"/>o.S<text:s text:c="8"/>|<text:line-break/>|<text:s text:c="7"/>.<text:s text:c="9"/>|<text:line-break/>|<text:s text:c="17"/>|<text:line-break/>|<text:s text:c="17"/>|<text:line-break/>|<text:s text:c="17"/>|<text:line-break/>+-----------------+<text:line-break/>[trainee@centos7 ~]$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41:5d:64:cf:d6:4a:ce:8e:a9:a8:4a:62:04:57:09:fc trainee@centos7.fenestros.loc<text:line-break/>The key's randomart image is:<text:line-break/>+--[ECDSA<text:s text:c="2"/>256]---+<text:line-break/>| .....<text:s text:c="2"/>.. o+<text:s text:c="4"/>|<text:line-break/>|<text:s text:c="2"/>...<text:s text:c="2"/>.<text:s text:c="2"/>.. o . |<text:line-break/>|. ..<text:s text:c="4"/>.<text:s text:c="5"/>= .|<text:line-break/>| o<text:s text:c="2"/>E<text:s text:c="4"/>.<text:s text:c="3"/>= . |<text:line-break/>|<text:s text:c="2"/>.<text:s text:c="5"/>S<text:s text:c="5"/>+<text:s text:c="2"/>|<text:line-break/>| .<text:s text:c="11"/>+<text:s text:c="3"/>|<text:line-break/>|<text:s text:c="2"/>o .<text:s text:c="7"/>o .<text:s text:c="2"/>|<text:line-break/>| . o<text:s text:c="5"/>. .<text:s text:c="5"/>|<text:line-break/>|<text:s text:c="4"/>..... .<text:s text:c="6"/>|<text:line-break/>+-----------------+<text:line-break/>[trainee@centos7 ~]$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66:3a:83:d1:6d:79:46:48:88:7c:d9:65:59:bb:e6:d0 trainee@centos7.fenestros.loc<text:line-break/>The key's randomart image is:<text:line-break/>+--[ED25519<text:s text:c="2"/>256--+<text:line-break/>|<text:s text:c="3"/>. . +..oo.<text:s text:c="4"/>|<text:line-break/>|<text:s text:c="4"/>o +..o.<text:s text:c="2"/>.<text:s text:c="3"/>|<text:line-break/>|<text:s text:c="5"/>.<text:s text:c="2"/>. . .<text:s text:c="4"/>|<text:line-break/>|<text:s text:c="5"/>. . o . .<text:s text:c="3"/>|<text:line-break/>|<text:s text:c="4"/>. . S + E<text:s text:c="4"/>|<text:line-break/>|<text:s text:c="5"/>o = o +<text:s text:c="5"/>|<text:line-break/>|<text:s text:c="4"/>. +<text:s text:c="5"/>.<text:s text:c="4"/>|<text:line-break/>|<text:s text:c="7"/>o<text:s text:c="9"/>|<text:line-break/>|<text:s text:c="17"/>|<text:line-break/>+-----------------+</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7_1"/><table:table-row><table:table-cell office:value-type="string" table:style-name="tablecell"><text:p text:style-name="tablealignleft">Les clés générées seront placées dans le répertoire <text:span text:style-name="Strong_20_Emphasis">~/.ssh/</text:span>.</text:p></table:table-cell></table:table-row></table:table></draw:text-box></draw:frame></text:p>
      <text:h text:style-name="Heading_20_5" text:outline-level="5"><text:bookmark-start text:name="__RefHeading___utilisation_26"/><text:bookmark-start text:name="utilisation"/>Utilisation<text:bookmark-end text:name="__RefHeading___utilisation_26"/><text:bookmark-end text:name="utilisation"/></text:h>
      <text:p text:style-name="Text_20_body">La commande ssh prend la forme suivante:</text:p>
      <text:p text:style-name="Preformatted_20_Text">ssh -l nom_de_compte numero_ip (nom_de_machine)</text:p>
      <text:p text:style-name="Text_20_body">En saisissant cette commande sur votre propre machine, vous obtiendrez un résultat similaire à celle-ci :</text:p>
      <text:p text:style-name="Preformatted_20_Text">[trainee@centos7 ~]$ su -<text:line-break/>Mot de passe : <text:line-break/>Dernière connexion : lundi<text:s text:c="2"/>9 mai 2016 à 22:47:48 CEST sur pts/0<text:line-break/><text:line-break/>[root@centos7 ~]# ssh -l trainee localhost<text:line-break/>The authenticity of host 'localhost (127.0.0.1)' can't be established.<text:line-break/>ECDSA key fingerprint is 19:cd:05:58:af:2c:10:82:52:ba:e3:31:df:bd:72:54.<text:line-break/>Are you sure you want to continue connecting (yes/no)? yes<text:line-break/>Warning: Permanently added 'localhost' (ECDSA) to the list of known hosts.<text:line-break/>trainee@localhost's password: trainee<text:line-break/>Last login: Mon May<text:s text:c="2"/>9 23:25:15 2016 from localhost.localdomain</text:p>
      <text:h text:style-name="Heading_20_4" text:outline-level="4"><text:bookmark-start text:name="__RefHeading___tunnels_ssh_27"/><text:bookmark-start text:name="tunnels_ssh"/>Tunnels SSH<text:bookmark-end text:name="__RefHeading___tunnels_ssh_27"/><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hôte -Lport-local:localhost:port_distant</text:p>
      <text:p text:style-name="Text_20_body">Dans votre cas, vous allez créer un tunnel dans votre propre vm entre le port 15023 et le port 23 :</text:p>
      <text:p text:style-name="Preformatted_20_Text">[root@centos7 ~]# ssh -N -f trainee@localhost -L15023:localhost:23<text:line-break/>trainee@localhost's password: </text:p>
      <text:p text:style-name="Text_20_body">Installez maintenant le client et le serveur telnet :</text:p>
      <text:p text:style-name="Preformatted_20_Text">[root@centos7 ~]# yum install telnet telnet-server</text:p>
      <text:p text:style-name="Text_20_body">Telnet n'est ni démarré ni activé. Il convient donc de le démarrer et de l'activer :</text:p>
      <text:p text:style-name="Preformatted_20_Text">[root@centos7 ~]# systemctl status telnet.socket<text:line-break/>● telnet.socket - Telnet Server Activation Socket<text:line-break/><text:s text:c="3"/>Loaded: loaded (/usr/lib/systemd/system/telnet.socket; disabled; vendor preset: disabled)<text:line-break/><text:s text:c="3"/>Active: inactive (dead)<text:line-break/><text:s text:c="5"/>Docs: man:telnetd(8)<text:line-break/><text:s text:c="3"/>Listen: [::]:23 (Stream)<text:line-break/> Accepted: 0; Connected: 0<text:line-break/><text:line-break/>[root@centos7 ~]# systemctl start telnet.socket<text:line-break/><text:line-break/>[root@centos7 ~]# systemctl status telnet.socket<text:line-break/>● telnet.socket - Telnet Server Activation Socket<text:line-break/><text:s text:c="3"/>Loaded: loaded (/usr/lib/systemd/system/telnet.socket; disabled; vendor preset: disabled)<text:line-break/><text:s text:c="3"/>Active: active (listening) since Mon 2016-05-09 23:40:13 CEST; 3s ago<text:line-break/><text:s text:c="5"/>Docs: man:telnetd(8)<text:line-break/><text:s text:c="3"/>Listen: [::]:23 (Stream)<text:line-break/> Accepted: 0; Connected: 0<text:line-break/><text:line-break/>May 09 23:40:13 centos7.fenestros.loc systemd[1]: Listening on Telnet Server Activation Socket.<text:line-break/>May 09 23:40:13 centos7.fenestros.loc systemd[1]: Starting Telnet Server Activation Socket.<text:line-break/><text:line-break/>[root@centos7 ~]# systemctl enable telnet.socket<text:line-break/>Created symlink from /etc/systemd/system/sockets.target.wants/telnet.socket to /usr/lib/systemd/system/telnet.socket.<text:line-break/>[root@centos7 ~]# systemctl status telnet.socket<text:line-break/>● telnet.socket - Telnet Server Activation Socket<text:line-break/><text:s text:c="3"/>Loaded: loaded (/usr/lib/systemd/system/telnet.socket; enabled; vendor preset: disabled)<text:line-break/><text:s text:c="3"/>Active: active (listening) since Mon 2016-05-09 23:40:13 CEST; 36s ago<text:line-break/><text:s text:c="5"/>Docs: man:telnetd(8)<text:line-break/><text:s text:c="3"/>Listen: [::]:23 (Stream)<text:line-break/> Accepted: 0; Connected: 0<text:line-break/><text:line-break/>May 09 23:40:13 centos7.fenestros.loc systemd[1]: Listening on Telnet Server Activation Socket.<text:line-break/>May 09 23:40:13 centos7.fenestros.loc systemd[1]: Starting Telnet Server Activation Socket.</text:p>
      <text:p text:style-name="Text_20_body">Connectez-vous ensuite via telnet sur le port 15023, vous constaterez que votre connexion n'aboutit pas :</text:p>
      <text:p text:style-name="Preformatted_20_Text">[root@centos7 ~]# telnet localhost 15023<text:line-break/>Trying 127.0.0.1...<text:line-break/>Connected to localhost.<text:line-break/>Escape character is '^]'.<text:line-break/><text:line-break/>Kernel 3.10.0-327.13.1.el7.x86_64 on an x86_64<text:line-break/>centos7 login: trainee<text:line-break/>Password: <text:line-break/>Last login: Mon May<text:s text:c="2"/>9 23:26:32 from localhost.localdomain<text:line-break/>[trainee@centos7 ~]$ <text:line-break/></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8_1"/><table:table-row><table:table-cell office:value-type="string" table:style-name="tablecell"><text:p text:style-name="tablealignleft">Notez bien que votre communication telnet passe par le tunnel SSH.</text:p></table:table-cell></table:table-row></table:table></draw:text-box></draw:frame></text:p>
      <text:h text:style-name="Heading_20_2" text:outline-level="2"><text:bookmark-start text:name="__RefHeading___scp_28"/><text:bookmark-start text:name="scp"/>SCP<text:bookmark-end text:name="__RefHeading___scp_28"/><text:bookmark-end text:name="scp"/></text:h>
      <text:h text:style-name="Heading_20_3" text:outline-level="3"><text:bookmark-start text:name="__RefHeading___introduction_29"/><text:bookmark-start text:name="introduction1"/>Introduction<text:bookmark-end text:name="__RefHeading___introduction_29"/><text:bookmark-end text:name="introduction1"/></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3" text:outline-level="3"><text:bookmark-start text:name="__RefHeading___utilisation_30"/><text:bookmark-start text:name="utilisation1"/>Utilisation<text:bookmark-end text:name="__RefHeading___utilisation_30"/><text:bookmark-end text:name="utilisation1"/></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centos7 ~]$ pwd<text:line-break/>/home/trainee<text:line-break/>[trainee@centos7 ~]$ touch scp_test</text:p>
      <text:p text:style-name="Text_20_body">Récupérez le fichier <text:span text:style-name="Strong_20_Emphasis">scp_test</text:span> en utilisant scp :</text:p>
      <text:p text:style-name="Preformatted_20_Text">[trainee@centos7 ~]$ touch /home/trainee/scp_test<text:line-break/>[trainee@centos7 ~]$ scp trainee@127.0.0.1:/home/trainee/scp_test /tmp/scp_test<text:line-break/>The authenticity of host '127.0.0.1 (127.0.0.1)' can't be established.<text:line-break/>ECDSA key fingerprint is 19:cd:05:58:af:2c:10:82:52:ba:e3:31:df:bd:72:54.<text:line-break/>Are you sure you want to continue connecting (yes/no)? yes<text:line-break/>Warning: Permanently added '127.0.0.1' (ECDSA) to the list of known hosts.<text:line-break/>trainee@127.0.0.1's password: trainee<text:line-break/>scp_test<text:s text:c="89"/>100%<text:s text:c="4"/>0<text:s text:c="5"/>0.0KB/s<text:s text:c="3"/>00:00<text:s text:c="4"/><text:line-break/>[trainee@centos7 ~]$ ls /tmp/scp_test <text:line-break/>/tmp/scp_test</text:p>
      <text:h text:style-name="Heading_20_4" text:outline-level="4"><text:bookmark-start text:name="__RefHeading___mise_en_place_des_clefs_31"/><text:bookmark-start text:name="mise_en_place_des_clefs"/>Mise en place des clefs<text:bookmark-end text:name="__RefHeading___mise_en_place_des_clefs_31"/><text:bookmark-end text:name="mise_en_place_des_clefs"/></text:h>
      <text:p text:style-name="Text_20_body">Il convient maintenant de se connecter sur le «serveur» en utilisant ssh et vérifiez la présence du répertoire ~/.ssh :</text:p>
      <text:p text:style-name="Text_20_body">En saisissant cette commande, vous obtiendrez une fenêtre similaire à celle-ci :</text:p>
      <text:p text:style-name="Preformatted_20_Text">[trainee@centos7 ~]$ ssh -l trainee 127.0.0.1<text:line-break/>trainee@127.0.0.1's password: <text:line-break/>Last login: Mon May<text:s text:c="2"/>9 23:42:46 2016 from localhost.localdomain<text:line-break/>[trainee@centos7 ~]$ ls -la | grep .ssh<text:line-break/>drwx------.<text:s text:c="2"/>2 trainee trainee 4096 May<text:s text:c="2"/>9 23:25 .ssh<text:line-break/>[trainee@centos7 ~]$ exit<text:line-break/>logout<text:line-break/>Connection to 127.0.0.1 closed.</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9_1"/><table:table-row><table:table-cell office:value-type="string" table:style-name="tablecell"><text:p text:style-name="tablealignleft">Si le dossier distant .ssh n'existe pas dans le répertoire personnel de l'utilisateur connecté, il faut le créer avec des permissions de 700. Dans votre cas, puisque votre machine joue le rôle de serveur <text:span text:style-name="Strong_20_Emphasis">et</text:span> du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centos7 ~]$ scp .ssh/id_ecdsa.pub trainee@127.0.0.1:/home/trainee/.ssh/authorized_keys<text:line-break/>trainee@127.0.0.1's password: trainee<text:line-break/>id_ecdsa.pub<text:s text:c="85"/>100%<text:s text:c="2"/>227<text:s text:c="5"/>0.2KB/s<text:s text:c="3"/>00:00 </text:p>
      <text:p text:style-name="Text_20_body">Connectez-vous via telnet et insérer les clefs publiques restantes dans le fichier .ssh/authorized_keys :</text:p>
      <text:p text:style-name="Preformatted_20_Text">root@centos7 ~]# ssh -l trainee localhost<text:line-break/>trainee@localhost's password: trainee<text:line-break/>Last login: Tue May 10 01:39:33 2016 from localhost.localdomain<text:line-break/>[trainee@centos7 ~]$ cat .ssh/id_rsa.pub &gt;&gt; .ssh/authorized_keys <text:line-break/>[trainee@centos7 ~]$ cat .ssh/id_dsa.pub &gt;&gt; .ssh/authorized_keys <text:line-break/>[trainee@centos7 ~]$ cat .ssh/id_ed25519.pub &gt;&gt; .ssh/authorized_keys <text:line-break/>[trainee@centos7 ~]$ cat .ssh/authorized_keys <text:line-break/>ecdsa-sha2-nistp256 AAAAE2VjZHNhLXNoYTItbmlzdHAyNTYAAAAIbmlzdHAyNTYAAABBBG5BtOMFLrUbxD//RLELvkkA06CQvXuJqKSjSB2dlUXgaPyEJXuwHO0pxcdbrg4qqb0f9sE75oMVowXxYgqhWDE= trainee@centos7.fenestros.loc<text:line-break/>ssh-rsa AAAAB3NzaC1yc2EAAAADAQABAAABAQC9KOuEH5+kyihhm99Na8UTA4Gi5AfiOVeJyS3UzH7ta73ewmv7JZqaXzar1NlHcpEMkCUs2yKxHyO/yAfjbCSdow5vfwJiuJTes+HbpvsJqKp1+OR7tf+OMgjDcajoGi7DYuybIs9QrbWgh57QclbldHQXRO+xbeUTykxcRun7AvR5uWZe4zMooBAmVVEms+l1rn8CUi+D811jqQGSpU39PxkojTAwgbxlevT/Twy4sfeRR47UHc3AbrHb8SgyKqbx5/S9UxkbkhJjckx0s58fnAwf9nX5rKE7RdCQisRvdLeLHozq3EOomvc7kzejefBtUDWxBEjnSeAgIP3+OEQl trainee@centos7.fenestros.loc<text:line-break/>ssh-dss AAAAB3NzaC1kc3MAAACBAK9/4siucBnf/NAHBMjZWIx1coA/wYVBjfudVyKArip1fVUuYqf0Ri9vTorG8KJ2zzLRbW5z7V5ZDSn4f6P5Kv7K5xVPne9dYQHxImkZIljpFseUW56BwCvcgTNZVLD0tYZzF+B0/Py4waJW+pnTDfZush6DYyAhVnEuxIPI4i+PAAAAFQCeCZyDRo1o41lf19qWGJTG7W+ChQAAAIAKtQe9QlkW4CA9kP+q4v3N07WR5TzWsvfZARjGXgrSqTo0BeQgMLwRJHeEOhdsgJ30cNbl6QXlB4G4J6dUoTiN/sY1dFbXzjzsT/MHLedsllVfXXRQxgvN2nsbsKEUnmqEBWzgw5s6KOkGX33+0Six0E3xvOrYxkMNLP/5VT4aQwAAAIEAmOS94peBeo78yCKzCvSFnEL72dUCFFA6CGFGqgffhK1vP5H5pG5vQxzBn9NnIXURCACF7ZxtZaxohSoB1M0/s0DfrfNIvXRMGvsJpZ9B2psTMDl9qBffIfIARnwkWKG1gC/lWaovUpDByE1wl09ZCDCnZp/16ULJY0zvJ566Seg= trainee@centos7.fenestros.loc<text:line-break/>ssh-ed25519 AAAAC3NzaC1lZDI1NTE5AAAAIENas3A3hmXFj1cb+lrn2NAt6g95Pla6qUFQHd1wg2y1 trainee@centos7.fenestros.loc<text:line-break/>ecdsa-sha2-nistp256 AAAAE2VjZHNhLXNoYTItbmlzdHAyNTYAAAAIbmlzdHAyNTYAAABBBG5BtOMFLrUbxD//RLELvkkA06CQvXuJqKSjSB2dlUXgaPyEJXuwHO0pxcdbrg4qqb0f9sE75oMVowXxYgqhWDE= trainee@centos7.fenestros.loc</text:p>
      <text:p text:style-name="Text_20_body">Lors de la connexion suivante au serveur, l'authentification utilise le couple de clefs asymétrique et aucun mot de passe n'est requis :</text:p>
      <text:p text:style-name="Preformatted_20_Text">[trainee@centos7 ~]$ ssh -l trainee localhost<text:line-break/>Last login: Tue May 10 01:50:39 2016 from localhost.localdomain<text:line-break/>[trainee@centos7 ~]$ exit<text:line-break/>déconnexion<text:line-break/>Connection to localhost closed.</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0_1"/><table:table-row><table:table-cell office:value-type="string" table:style-name="tablecell"><text:p text:style-name="tablealignleft">Le fichier <text:span text:style-name="Strong_20_Emphasis">authorized_keys</text:span> doit avoir les permissions de 600.</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2:30</meta:creation-date>
    <dc:creator>Generated</dc:creator>
    <dc:date>2026-03-22T05::12:30</dc:date>
    <dc:language>en-US</dc:language>
    <meta:editing-cycles>1</meta:editing-cycles>
    <meta:editing-duration>PT0S</meta:editing-duration>
    <dc:title>elearning:workbooks:lpic:12:500:l110</dc:title>
  </office:meta>
</office:document-meta>
</file>