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12:500:l107"/>Version : <text:span text:style-name="Strong_20_Emphasis">2024.01</text:span></text:p>
      <text:p text:style-name="Text_20_body">Dernière mise-à-jour : </text:p>
      <text:h text:style-name="Heading_20_1" text:outline-level="1"><text:bookmark-start text:name="__RefHeading___topic_107administrative_tasks_1"/><text:bookmark-start text:name="topic_107administrative_tasks"/>Topic 107: Administrative Tasks<text:bookmark-end text:name="__RefHeading___topic_107administrative_tasks_1"/><text:bookmark-end text:name="topic_107administrative_task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107: Administrative Tasks</text:span></text:p>
          <text:list text:style-name="List_20_1">
            <text:list-item>
              <text:p text:style-name="List_20_1_Content"> Contenu du Module</text:p>
            </text:list-item>
            <text:list-item>
              <text:p text:style-name="List_20_1_Content"> Gestion des Utilisateurs et des Groupes</text:p>
              <text:list text:style-name="List_20_1">
                <text:list-item>
                  <text:p text:style-name="List_20_1_Content"> Présentation</text:p>
                  <text:list text:style-name="List_20_1">
                    <text:list-item>
                      <text:p text:style-name="List_20_1_Content"> /etc/nsswitch.conf sous RHEL 5</text:p>
                    </text:list-item>
                    <text:list-item>
                      <text:p text:style-name="List_20_1_Content"> /etc/nsswitch.conf sous RHEL 6</text:p>
                    </text:list-item>
                    <text:list-item>
                      <text:p text:style-name="List_20_1_Content"> /etc/nsswitch.conf sous RHEL 7</text:p>
                    </text:list-item>
                    <text:list-item>
                      <text:p text:style-name="List_20_1_Content"> Interrogation des Bases de Données</text:p>
                    </text:list-item>
                    <text:list-item>
                      <text:p text:style-name="List_20_1_Content"> Les Fichiers /etc/group et /etc/gshadow</text:p>
                    </text:list-item>
                    <text:list-item>
                      <text:p text:style-name="List_20_1_Content"> Les Fichiers /etc/passwd et /etc/shadow</text:p>
                    </text:list-item>
                  </text:list>
                </text:list-item>
                <text:list-item>
                  <text:p text:style-name="List_20_1_Content"> Commandes</text:p>
                  <text:list text:style-name="List_20_1">
                    <text:list-item>
                      <text:p text:style-name="List_20_1_Content"> Groupe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tilisateu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Gérer les Utilisateurs et les Groupes		</text:p>
                </text:list-item>
              </text:list>
            </text:list-item>
            <text:list-item>
              <text:p text:style-name="List_20_1_Content"> Gestion des Tâches</text:p>
              <text:list text:style-name="List_20_1">
                <text:list-item>
                  <text:p text:style-name="List_20_1_Content"> cron</text:p>
                  <text:list text:style-name="List_20_1">
                    <text:list-item>
                      <text:p text:style-name="List_20_1_Content"> Le Fichier /etc/crontab</text:p>
                    </text:list-item>
                    <text:list-item>
                      <text:p text:style-name="List_20_1_Content"> Les Champs Temporels</text:p>
                    </text:list-item>
                    <text:list-item>
                      <text:p text:style-name="List_20_1_Content"> Les crontabs Utilisateurs</text:p>
                    </text:list-item>
                  </text:list>
                </text:list-item>
                <text:list-item>
                  <text:p text:style-name="List_20_1_Content"> anacron</text:p>
                </text:list-item>
                <text:list-item>
                  <text:p text:style-name="List_20_1_Content"> at</text:p>
                </text:list-item>
              </text:list>
            </text:list-item>
            <text:list-item>
              <text:p text:style-name="List_20_1_Content_Last"> Régionalisation et Internationalisation		</text:p>
            </text:list-item>
          </text:list>
        </text:list-item>
      </text:list>
      <text:h text:style-name="Heading_20_2" text:outline-level="2"><text:bookmark-start text:name="__RefHeading___gestion_des_utilisateurs_et_des_groupes_3"/><text:bookmark-start text:name="gestion_des_utilisateurs_et_des_groupes"/>Gestion des Utilisateurs et des Groupes<text:bookmark-end text:name="__RefHeading___gestion_des_utilisateurs_et_des_groupes_3"/><text:bookmark-end text:name="gestion_des_utilisateurs_et_des_groupes"/></text:h>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es bases de données utilisées pour stocker les informations des utilisateurs et des groupes sont stipulées dans le fichier <text:span text:style-name="Strong_20_Emphasis">/etc/nsswitch.conf</text:span>. Dans notre cas les entrées passwd, shadow et group indique le mot clef <text:span text:style-name="Strong_20_Emphasis">files</text:span>. Ceci indique l'utilisation des fichiers suivants en tant que base de donné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4" text:outline-level="4"><text:bookmark-start text:name="__RefHeading___etcnsswitch.conf_sous_rhel_5_5"/><text:bookmark-start text:name="etcnsswitch.conf_sous_rhel_5"/>/etc/nsswitch.conf sous RHEL 5<text:bookmark-end text:name="__RefHeading___etcnsswitch.conf_sous_rhel_5_5"/><text:bookmark-end text:name="etcnsswitch.conf_sous_rhel_5"/></text:h>
      <text:p text:style-name="Preformatted_20_Text">[root@centos5 ~]# cat /etc/nsswitch.conf <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Legal entries are:<text:line-break/>#<text:line-break/>#<text:s text:c="7"/>nisplus or nis+<text:s text:c="9"/>Use NIS+ (NIS version 3)<text:line-break/>#<text:s text:c="7"/>nis or yp<text:s text:c="15"/>Use NIS (NIS version 2), also called YP<text:line-break/>#<text:s text:c="7"/>dns<text:s text:c="21"/>Use DNS (Domain Name Service)<text:line-break/>#<text:s text:c="7"/>files<text:s text:c="19"/>Use the local files<text:line-break/>#<text:s text:c="7"/>db<text:s text:c="22"/>Use the local database (.db) files<text:line-break/>#<text:s text:c="7"/>compat<text:s text:c="18"/>Use NIS on compat mode<text:line-break/>#<text:s text:c="7"/>hesiod<text:s text:c="18"/>Use Hesiod for user lookups<text:line-break/>#<text:s text:c="7"/>[NOTFOUND=return]<text:s text:c="7"/>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5"/>files<text:line-break/>shadow:<text:s text:c="5"/>files<text:line-break/>group:<text:s text:c="6"/>files<text:line-break/>...</text:p>
      <text:h text:style-name="Heading_20_4" text:outline-level="4"><text:bookmark-start text:name="__RefHeading___etcnsswitch.conf_sous_rhel_6_6"/><text:bookmark-start text:name="etcnsswitch.conf_sous_rhel_6"/>/etc/nsswitch.conf sous RHEL 6<text:bookmark-end text:name="__RefHeading___etcnsswitch.conf_sous_rhel_6_6"/><text:bookmark-end text:name="etcnsswitch.conf_sous_rhel_6"/></text:h>
      <text:p text:style-name="Preformatted_20_Text">[root@centos6 ~]# cat /etc/nsswitch.conf <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5"/>files<text:line-break/>shadow:<text:s text:c="5"/>files<text:line-break/>group:<text:s text:c="6"/>files<text:line-break/>...</text:p>
      <text:h text:style-name="Heading_20_4" text:outline-level="4"><text:bookmark-start text:name="__RefHeading___etcnsswitch.conf_sous_rhel_7_7"/><text:bookmark-start text:name="etcnsswitch.conf_sous_rhel_7"/>/etc/nsswitch.conf sous RHEL 7<text:bookmark-end text:name="__RefHeading___etcnsswitch.conf_sous_rhel_7_7"/><text:bookmark-end text:name="etcnsswitch.conf_sous_rhel_7"/></text:h>
      <text:p text:style-name="Preformatted_20_Text">[root@centos7 ~]# cat /etc/nsswitch.conf<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5"/>files sss<text:line-break/>shadow:<text:s text:c="5"/>files sss<text:line-break/>group:<text:s text:c="6"/>files sss<text:line-break/>...</text:p>
      <text:h text:style-name="Heading_20_4" text:outline-level="4"><text:bookmark-start text:name="__RefHeading___interrogation_des_bases_de_donnees_8"/><text:bookmark-start text:name="interrogation_des_bases_de_donnees"/>Interrogation des Bases de Données<text:bookmark-end text:name="__RefHeading___interrogation_des_bases_de_donnees_8"/><text:bookmark-end text:name="interrogation_des_bases_de_donnees"/></text:h>
      <text:p text:style-name="Text_20_body">La commande <text:span text:style-name="Strong_20_Emphasis">getent</text:span> est utilisée pour interroger les bases de données. Elle prend la forme suivante :</text:p>
      <text:p text:style-name="Preformatted_20_Text">getent base-de-données clef</text:p>
      <text:p text:style-name="Text_20_body">Par exemple pour rechercher l'utilisateur dans la base de données des utilisateurs, il convient d'utiliser la commande suivante :</text:p>
      <text:p text:style-name="Preformatted_20_Text">[root@centos5 ~]# getent passwd trainee<text:line-break/>trainee:x:500:500:trainee:/home/trainee:/bin/bash</text:p>
      <text:p text:style-name="Preformatted_20_Text">[root@centos6 ~]# getent passwd trainee<text:line-break/>trainee:x:500:500:trainee:/home/trainee:/bin/bash</text:p>
      <text:p text:style-name="Preformatted_20_Text">[root@centos7 ~]# getent passwd trainee<text:line-break/>trainee:x:1000:1000:trainee:/home/trainee:/bin/bash</text:p>
      <text:p text:style-name="Text_20_body">Pour rechercher quels utilisateurs appartiennent à quels groupes, il convient d'utiliser la commande suivante :</text:p>
      <text:p text:style-name="Preformatted_20_Text">[root@centos5 ~]# getent group mail<text:line-break/>mail:x:12:mail</text:p>
      <text:p text:style-name="Preformatted_20_Text">[root@centos6 ~]# getent group mail<text:line-break/>mail:x:12:mail,postfix</text:p>
      <text:p text:style-name="Preformatted_20_Text">[root@centos7 ~]# getent group mail<text:line-break/>mail:x:12:postfix</text:p>
      <text:p text:style-name="Text_20_body">L'utilisation de la commande getent sans spécifier une clef imprime à l'écran le contenu de la base de données :</text:p>
      <text:p text:style-name="Preformatted_20_Text">[root@centos5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news:x:9:13:news:/etc/news:<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nscd:x:28:28:NSCD Daemon:/:/sbin/nologin<text:line-break/>vcsa:x:69:69:virtual console memory owner:/dev:/sbin/nologin<text:line-break/>pcap:x:77:77::/var/arpwatch:/sbin/nologin<text:line-break/>ntp:x:38:38::/etc/ntp:/sbin/nologin<text:line-break/>dbus:x:81:81:System message bus:/:/sbin/nologin<text:line-break/>avahi:x:70:70:Avahi daemon:/:/sbin/nologin<text:line-break/>rpc:x:32:32:Portmapper RPC user:/:/sbin/nologin<text:line-break/>mailnull:x:47:47::/var/spool/mqueue:/sbin/nologin<text:line-break/>smmsp:x:51:51::/var/spool/mqueue:/sbin/nologin<text:line-break/>apache:x:48:48:Apache:/var/www:/sbin/nologin<text:line-break/>hsqldb:x:96:96::/var/lib/hsqldb:/sbin/nologin<text:line-break/>sshd:x:74:74:Privilege-separated SSH:/var/empty/sshd:/sbin/nologin<text:line-break/>rpcuser:x:29:29:RPC Service User:/var/lib/nfs:/sbin/nologin<text:line-break/>nfsnobody:x:65534:65534:Anonymous NFS User:/var/lib/nfs:/sbin/nologin<text:line-break/>xfs:x:43:43:X Font Server:/etc/X11/fs:/sbin/nologin<text:line-break/>haldaemon:x:68:68:HAL daemon:/:/sbin/nologin<text:line-break/>avahi-autoipd:x:100:101:avahi-autoipd:/var/lib/avahi-autoipd:/sbin/nologin<text:line-break/>gdm:x:42:42::/var/gdm:/sbin/nologin<text:line-break/>trainee:x:500:500:trainee:/home/trainee:/bin/bash<text:line-break/>vboxadd:x:101:1::/var/run/vboxadd:/bin/false</text:p>
      <text:p text:style-name="Preformatted_20_Text">[root@centos6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dbus:x:81:81:System message bus:/:/sbin/nologin<text:line-break/>avahi-autoipd:x:170:170:Avahi IPv4LL Stack:/var/lib/avahi-autoipd:/sbin/nologin<text:line-break/>vcsa:x:69:69:virtual console memory owner:/dev:/sbin/nologin<text:line-break/>rpc:x:32:32:Rpcbind Daemon:/var/cache/rpcbind:/sbin/nologin<text:line-break/>rtkit:x:499:497:RealtimeKit:/proc:/sbin/nologin<text:line-break/>ntp:x:38:38::/etc/ntp:/sbin/nologin<text:line-break/>saslauth:x:498:76:"Saslauthd user":/var/empty/saslauth:/sbin/nologin<text:line-break/>postfix:x:89:89::/var/spool/postfix:/sbin/nologin<text:line-break/>avahi:x:70:70:Avahi mDNS/DNS-SD Stack:/var/run/avahi-daemon:/sbin/nologin<text:line-break/>haldaemon:x:68:68:HAL daemon:/:/sbin/nologin<text:line-break/>pulse:x:497:496:PulseAudio System Daemon:/var/run/pulse:/sbin/nologin<text:line-break/>gdm:x:42:42::/var/lib/gdm:/sbin/nologin<text:line-break/>rpcuser:x:29:29:RPC Service User:/var/lib/nfs:/sbin/nologin<text:line-break/>nfsnobody:x:65534:65534:Anonymous NFS User:/var/lib/nfs:/sbin/nologin<text:line-break/>abrt:x:173:173::/etc/abrt:/sbin/nologin<text:line-break/>sshd:x:74:74:Privilege-separated SSH:/var/empty/sshd:/sbin/nologin<text:line-break/>tcpdump:x:72:72::/:/sbin/nologin<text:line-break/>trainee:x:500:500:trainee:/home/trainee:/bin/bash<text:line-break/>vboxadd:x:496:1::/var/run/vboxadd:/bin/false<text:line-break/>tss:x:59:59:Account used by the trousers package to sandbox the tcsd daemon:/dev/null:/sbin/nologin<text:line-break/>mysql:x:27:27:MySQL Server:/var/lib/mysql:/bin/bash<text:line-break/>lighttpd:x:495:492:lighttpd web server:/var/www/lighttpd:/sbin/nologin</text:p>
      <text:p text:style-name="Preformatted_20_Text">[root@centos7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line-break/>crypt:x:1001:1001::/home/crypt:/bin/bash</text:p>
      <text:h text:style-name="Heading_20_4" text:outline-level="4"><text:bookmark-start text:name="__RefHeading___les_fichiersetcgroup_etetcgshadow_9"/><text:bookmark-start text:name="les_fichiersetcgroup_etetcgshadow"/>Les Fichiers /etc/group et /etc/gshadow<text:bookmark-end text:name="__RefHeading___les_fichiersetcgroup_etetcgshadow_9"/><text:bookmark-end text:name="les_fichiersetcgroup_etetcgshadow"/></text:h>
      <text:p text:style-name="Text_20_body">Pour lister les groupes existants sur le système, saisissez la commande suivante :</text:p>
      <text:p text:style-name="Preformatted_20_Text">[root@centos5 ~]# cat /etc/group<text:line-break/>root:x:0:root<text:line-break/>bin:x:1:root,bin,daemon<text:line-break/>daemon:x:2:root,bin,daemon<text:line-break/>sys:x:3:root,bin,adm<text:line-break/>adm:x:4:root,adm,daemon<text:line-break/>tty:x:5:<text:line-break/>disk:x:6:root<text:line-break/>lp:x:7:daemon,lp<text:line-break/>mem:x:8:<text:line-break/>kmem:x:9:<text:line-break/>wheel:x:10:root<text:line-break/>mail:x:12:mail<text:line-break/>news:x:13:news<text:line-break/>uucp:x:14:uucp<text:line-break/>man:x:15:<text:line-break/>games:x:20:<text:line-break/>gopher:x:30:<text:line-break/>dip:x:40:<text:line-break/>ftp:x:50:<text:line-break/>lock:x:54:<text:line-break/>nobody:x:99:<text:line-break/>users:x:100:<text:line-break/>utmp:x:22:<text:line-break/>utempter:x:35:<text:line-break/>nscd:x:28:<text:line-break/>floppy:x:19:<text:line-break/>vcsa:x:69:<text:line-break/>pcap:x:77:<text:line-break/>slocate:x:21:<text:line-break/>ntp:x:38:<text:line-break/>dbus:x:81:<text:line-break/>audio:x:63:gdm<text:line-break/>avahi:x:70:<text:line-break/>rpc:x:32:<text:line-break/>mailnull:x:47:<text:line-break/>smmsp:x:51:<text:line-break/>apache:x:48:<text:line-break/>hsqldb:x:96:<text:line-break/>sshd:x:74:<text:line-break/>rpcuser:x:29:<text:line-break/>nfsnobody:x:65534:<text:line-break/>xfs:x:43:<text:line-break/>haldaemon:x:68:<text:line-break/>avahi-autoipd:x:101:<text:line-break/>gdm:x:42:<text:line-break/>trainee:x:500:<text:line-break/>vboxsf:x:102:</text:p>
      <text:p text:style-name="Preformatted_20_Text">[root@centos6 ~]# cat /etc/group<text:line-break/>root:x:0:<text:line-break/>bin:x:1:bin,daemon<text:line-break/>daemon:x:2:bin,daemon<text:line-break/>sys:x:3:bin,adm<text:line-break/>adm:x:4:adm,daemon<text:line-break/>tty:x:5:<text:line-break/>disk:x:6:<text:line-break/>lp:x:7:daemon<text:line-break/>mem:x:8:<text:line-break/>kmem:x:9:<text:line-break/>wheel:x:10:<text:line-break/>mail:x:12:mail,postfix<text:line-break/>uucp:x:14:<text:line-break/>man:x:15:<text:line-break/>games:x:20:<text:line-break/>gopher:x:30:<text:line-break/>video:x:39:<text:line-break/>dip:x:40:<text:line-break/>ftp:x:50:<text:line-break/>lock:x:54:<text:line-break/>audio:x:63:<text:line-break/>nobody:x:99:<text:line-break/>users:x:100:<text:line-break/>dbus:x:81:<text:line-break/>utmp:x:22:<text:line-break/>utempter:x:35:<text:line-break/>desktop_admin_r:x:499:<text:line-break/>desktop_user_r:x:498:<text:line-break/>avahi-autoipd:x:170:<text:line-break/>floppy:x:19:<text:line-break/>vcsa:x:69:<text:line-break/>rpc:x:32:<text:line-break/>rtkit:x:497:<text:line-break/>cdrom:x:11:<text:line-break/>tape:x:33:<text:line-break/>dialout:x:18:<text:line-break/>ntp:x:38:<text:line-break/>saslauth:x:76:<text:line-break/>postdrop:x:90:<text:line-break/>postfix:x:89:<text:line-break/>avahi:x:70:<text:line-break/>haldaemon:x:68:haldaemon<text:line-break/>pulse:x:496:<text:line-break/>pulse-access:x:495:<text:line-break/>fuse:x:494:<text:line-break/>gdm:x:42:<text:line-break/>rpcuser:x:29:<text:line-break/>nfsnobody:x:65534:<text:line-break/>abrt:x:173:<text:line-break/>stapusr:x:156:<text:line-break/>stapsys:x:157:<text:line-break/>stapdev:x:158:<text:line-break/>sshd:x:74:<text:line-break/>tcpdump:x:72:<text:line-break/>slocate:x:21:<text:line-break/>trainee:x:500:<text:line-break/>wbpriv:x:88:<text:line-break/>vboxsf:x:501:<text:line-break/>tss:x:59:<text:line-break/>ecryptfs:x:493:<text:line-break/>mysql:x:27:<text:line-break/>lighttpd:x:492:</text:p>
      <text:p text:style-name="Preformatted_20_Text">[root@centos7 ~]# cat /etc/group<text:line-break/>root:x:0:<text:line-break/>bin:x:1:<text:line-break/>daemon:x:2:<text:line-break/>sys:x:3:<text:line-break/>adm:x:4:<text:line-break/>tty:x:5:<text:line-break/>disk:x:6:<text:line-break/>lp:x:7:<text:line-break/>mem:x:8:<text:line-break/>kmem:x:9:<text:line-break/>wheel:x:10:<text:line-break/>cdrom:x:11:<text:line-break/>mail:x:12:postfix<text:line-break/>man:x:15:<text:line-break/>dialout:x:18:<text:line-break/>floppy:x:19:<text:line-break/>games:x:20:<text:line-break/>tape:x:30:<text:line-break/>video:x:39:<text:line-break/>ftp:x:50:<text:line-break/>lock:x:54:<text:line-break/>audio:x:63:<text:line-break/>nobody:x:99:<text:line-break/>users:x:100:<text:line-break/>utmp:x:22:<text:line-break/>utempter:x:35:<text:line-break/>ssh_keys:x:999:<text:line-break/>systemd-journal:x:190:<text:line-break/>dbus:x:81:<text:line-break/>polkitd:x:998:<text:line-break/>unbound:x:997:<text:line-break/>colord:x:996:<text:line-break/>usbmuxd:x:113:<text:line-break/>cgred:x:995:<text:line-break/>dip:x:40:<text:line-break/>avahi:x:70:<text:line-break/>avahi-autoipd:x:170:<text:line-break/>saslauth:x:76:<text:line-break/>kvm:x:36:qemu<text:line-break/>qemu:x:107:<text:line-break/>libstoragemgmt:x:994:<text:line-break/>rpc:x:32:<text:line-break/>rpcuser:x:29:<text:line-break/>nfsnobody:x:65534:<text:line-break/>rtkit:x:172:<text:line-break/>radvd:x:75:<text:line-break/>ntp:x:38:<text:line-break/>chrony:x:993:<text:line-break/>abrt:x:173:<text:line-break/>pulse-access:x:992:<text:line-break/>pulse:x:171:<text:line-break/>gdm:x:42:<text:line-break/>gnome-initial-setup:x:991:<text:line-break/>stapusr:x:156:<text:line-break/>stapsys:x:157:<text:line-break/>stapdev:x:158:<text:line-break/>slocate:x:21:<text:line-break/>postdrop:x:90:<text:line-break/>postfix:x:89:<text:line-break/>sshd:x:74:<text:line-break/>tcpdump:x:72:<text:line-break/>trainee:x:1000:trainee<text:line-break/>vboxsf:x:990:<text:line-break/>tss:x:59:<text:line-break/>crypt:x:1001:</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a valeur du GID du groupe root est toujours de 0. Notez cependant que sous RHEL 5 et 6 les GID des utilisateurs normaux commencent à <text:span text:style-name="Strong_20_Emphasis">500</text:span> et les GID des comptes système sont inclus entre 1 et 99 par convention. Sous RHEL 7, les GID des utilisateurs normaux commencent à <text:span text:style-name="Strong_20_Emphasis">1000</text:span> et les GID des comptes système sont inclus entre 201 et 999.</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centos5 ~]# cat /etc/gshadow<text:line-break/>root:::root<text:line-break/>bin:::root,bin,daemon<text:line-break/>daemon:::root,bin,daemon<text:line-break/>sys:::root,bin,adm<text:line-break/>adm:::root,adm,daemon<text:line-break/>tty:::<text:line-break/>disk:::root<text:line-break/>lp:::daemon,lp<text:line-break/>mem:::<text:line-break/>kmem:::<text:line-break/>wheel:::root<text:line-break/>mail:::mail<text:line-break/>news:::news<text:line-break/>uucp:::uucp<text:line-break/>man:::<text:line-break/>games:::<text:line-break/>gopher:::<text:line-break/>dip:::<text:line-break/>ftp:::<text:line-break/>lock:::<text:line-break/>nobody:::<text:line-break/>users:::<text:line-break/>utmp:x::<text:line-break/>utempter:x::<text:line-break/>nscd:x::<text:line-break/>floppy:x::<text:line-break/>vcsa:x::<text:line-break/>pcap:x::<text:line-break/>slocate:x::<text:line-break/>ntp:x::<text:line-break/>dbus:x::<text:line-break/>audio:x::gdm<text:line-break/>avahi:x::<text:line-break/>rpc:x::<text:line-break/>mailnull:x::<text:line-break/>smmsp:x::<text:line-break/>apache:x::<text:line-break/>hsqldb:x::<text:line-break/>sshd:x::<text:line-break/>rpcuser:x::<text:line-break/>nfsnobody:x::<text:line-break/>xfs:x::<text:line-break/>haldaemon:x::<text:line-break/>avahi-autoipd:x::<text:line-break/>gdm:x::<text:line-break/>trainee:!!::<text:line-break/>vboxsf:!::</text:p>
      <text:p text:style-name="Preformatted_20_Text">[root@centos6 ~]# cat /etc/gshadow<text:line-break/>root:::<text:line-break/>bin:::bin,daemon<text:line-break/>daemon:::bin,daemon<text:line-break/>sys:::bin,adm<text:line-break/>adm:::adm,daemon<text:line-break/>tty:::<text:line-break/>disk:::<text:line-break/>lp:::daemon<text:line-break/>mem:::<text:line-break/>kmem:::<text:line-break/>wheel:::<text:line-break/>mail:::mail,postfix<text:line-break/>uucp:::<text:line-break/>man:::<text:line-break/>games:::<text:line-break/>gopher:::<text:line-break/>video:::<text:line-break/>dip:::<text:line-break/>ftp:::<text:line-break/>lock:::<text:line-break/>audio:::<text:line-break/>nobody:::<text:line-break/>users:::<text:line-break/>dbus:!::<text:line-break/>utmp:!::<text:line-break/>utempter:!::<text:line-break/>desktop_admin_r:!::<text:line-break/>desktop_user_r:!::<text:line-break/>avahi-autoipd:!::<text:line-break/>floppy:!::<text:line-break/>vcsa:!::<text:line-break/>rpc:!::<text:line-break/>rtkit:!::<text:line-break/>cdrom:!::<text:line-break/>tape:!::<text:line-break/>dialout:!::<text:line-break/>ntp:!::<text:line-break/>saslauth:!::<text:line-break/>postdrop:!::<text:line-break/>postfix:!::<text:line-break/>avahi:!::<text:line-break/>haldaemon:!::haldaemon<text:line-break/>pulse:!::<text:line-break/>pulse-access:!::<text:line-break/>fuse:!::<text:line-break/>gdm:!::<text:line-break/>rpcuser:!::<text:line-break/>nfsnobody:!::<text:line-break/>abrt:!::<text:line-break/>stapusr:!::<text:line-break/>stapsys:!::<text:line-break/>stapdev:!::<text:line-break/>sshd:!::<text:line-break/>tcpdump:!::<text:line-break/>slocate:!::<text:line-break/>trainee:!!::<text:line-break/>wbpriv:!::<text:line-break/>vboxsf:!::<text:line-break/>tss:!::<text:line-break/>ecryptfs:!::<text:line-break/>mysql:!::<text:line-break/>lighttpd:!::</text:p>
      <text:p text:style-name="Preformatted_20_Text">[root@centos7 ~]# cat /etc/gshadow<text:line-break/>root:::<text:line-break/>bin:::<text:line-break/>daemon:::<text:line-break/>sys:::<text:line-break/>adm:::<text:line-break/>tty:::<text:line-break/>disk:::<text:line-break/>lp:::<text:line-break/>mem:::<text:line-break/>kmem:::<text:line-break/>wheel:::<text:line-break/>cdrom:::<text:line-break/>mail:::postfix<text:line-break/>man:::<text:line-break/>dialout:::<text:line-break/>floppy:::<text:line-break/>games:::<text:line-break/>tape:::<text:line-break/>video:::<text:line-break/>ftp:::<text:line-break/>lock:::<text:line-break/>audio:::<text:line-break/>nobody:::<text:line-break/>users:::<text:line-break/>utmp:!::<text:line-break/>utempter:!::<text:line-break/>ssh_keys:!::<text:line-break/>systemd-journal:!::<text:line-break/>dbus:!::<text:line-break/>polkitd:!::<text:line-break/>unbound:!::<text:line-break/>colord:!::<text:line-break/>usbmuxd:!::<text:line-break/>cgred:!::<text:line-break/>dip:!::<text:line-break/>avahi:!::<text:line-break/>avahi-autoipd:!::<text:line-break/>saslauth:!::<text:line-break/>kvm:!::qemu<text:line-break/>qemu:!::<text:line-break/>libstoragemgmt:!::<text:line-break/>rpc:!::<text:line-break/>rpcuser:!::<text:line-break/>nfsnobody:!::<text:line-break/>rtkit:!::<text:line-break/>radvd:!::<text:line-break/>ntp:!::<text:line-break/>chrony:!::<text:line-break/>abrt:!::<text:line-break/>pulse-access:!::<text:line-break/>pulse:!::<text:line-break/>gdm:!::<text:line-break/>gnome-initial-setup:!::<text:line-break/>stapusr:!::<text:line-break/>stapsys:!::<text:line-break/>stapdev:!::<text:line-break/>slocate:!::<text:line-break/>postdrop:!::<text:line-break/>postfix:!::<text:line-break/>sshd:!::<text:line-break/>tcpdump:!::<text:line-break/>trainee:!!::trainee<text:line-break/>vboxsf:!::<text:line-break/>tss:!::<text:line-break/>crypt:!::</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centos5 ~]# grpck -r</text:p>
      <text:p text:style-name="Preformatted_20_Text">[root@centos6 ~]# grpck -r</text:p>
      <text:p text:style-name="Preformatted_20_Text">[root@centos7 ~]# grpck -r</text:p>
      <text:p text:style-name="Text_20_body">Dans le cas où vos fichiers ne comportent pas d'erreurs, vous vous retrouverez retourné au promp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option <text:span text:style-name="Strong_20_Emphasis">-r</text:span> permet la vérification des erreur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4" text:outline-level="4"><text:bookmark-start text:name="__RefHeading___les_fichiersetcpasswd_etetcshadow_10"/><text:bookmark-start text:name="les_fichiersetcpasswd_etetcshadow"/>Les Fichiers /etc/passwd et /etc/shadow<text:bookmark-end text:name="__RefHeading___les_fichiersetcpasswd_etetcshadow_10"/><text:bookmark-end text:name="les_fichiersetcpasswd_etetcshadow"/></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p text:style-name="Text_20_body">Pour lister les comptes utilisateur existants sur le système, saisissez la commande suivante :</text:p>
      <text:p text:style-name="Preformatted_20_Text">[root@centos5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news:x:9:13:news:/etc/news:<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nscd:x:28:28:NSCD Daemon:/:/sbin/nologin<text:line-break/>vcsa:x:69:69:virtual console memory owner:/dev:/sbin/nologin<text:line-break/>pcap:x:77:77::/var/arpwatch:/sbin/nologin<text:line-break/>ntp:x:38:38::/etc/ntp:/sbin/nologin<text:line-break/>dbus:x:81:81:System message bus:/:/sbin/nologin<text:line-break/>avahi:x:70:70:Avahi daemon:/:/sbin/nologin<text:line-break/>rpc:x:32:32:Portmapper RPC user:/:/sbin/nologin<text:line-break/>mailnull:x:47:47::/var/spool/mqueue:/sbin/nologin<text:line-break/>smmsp:x:51:51::/var/spool/mqueue:/sbin/nologin<text:line-break/>apache:x:48:48:Apache:/var/www:/sbin/nologin<text:line-break/>hsqldb:x:96:96::/var/lib/hsqldb:/sbin/nologin<text:line-break/>sshd:x:74:74:Privilege-separated SSH:/var/empty/sshd:/sbin/nologin<text:line-break/>rpcuser:x:29:29:RPC Service User:/var/lib/nfs:/sbin/nologin<text:line-break/>nfsnobody:x:65534:65534:Anonymous NFS User:/var/lib/nfs:/sbin/nologin<text:line-break/>xfs:x:43:43:X Font Server:/etc/X11/fs:/sbin/nologin<text:line-break/>haldaemon:x:68:68:HAL daemon:/:/sbin/nologin<text:line-break/>avahi-autoipd:x:100:101:avahi-autoipd:/var/lib/avahi-autoipd:/sbin/nologin<text:line-break/>gdm:x:42:42::/var/gdm:/sbin/nologin<text:line-break/>trainee:x:500:500:trainee:/home/trainee:/bin/bash<text:line-break/>vboxadd:x:101:1::/var/run/vboxadd:/bin/false</text:p>
      <text:p text:style-name="Preformatted_20_Text">[root@centos6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uucp:x:10:14:uucp:/var/spool/uucp:/sbin/nologin<text:line-break/>operator:x:11:0:operator:/root:/sbin/nologin<text:line-break/>games:x:12:100:games:/usr/games:/sbin/nologin<text:line-break/>gopher:x:13:30:gopher:/var/gopher:/sbin/nologin<text:line-break/>ftp:x:14:50:FTP User:/var/ftp:/sbin/nologin<text:line-break/>nobody:x:99:99:Nobody:/:/sbin/nologin<text:line-break/>dbus:x:81:81:System message bus:/:/sbin/nologin<text:line-break/>avahi-autoipd:x:170:170:Avahi IPv4LL Stack:/var/lib/avahi-autoipd:/sbin/nologin<text:line-break/>vcsa:x:69:69:virtual console memory owner:/dev:/sbin/nologin<text:line-break/>rpc:x:32:32:Rpcbind Daemon:/var/cache/rpcbind:/sbin/nologin<text:line-break/>rtkit:x:499:497:RealtimeKit:/proc:/sbin/nologin<text:line-break/>ntp:x:38:38::/etc/ntp:/sbin/nologin<text:line-break/>saslauth:x:498:76:"Saslauthd user":/var/empty/saslauth:/sbin/nologin<text:line-break/>postfix:x:89:89::/var/spool/postfix:/sbin/nologin<text:line-break/>avahi:x:70:70:Avahi mDNS/DNS-SD Stack:/var/run/avahi-daemon:/sbin/nologin<text:line-break/>haldaemon:x:68:68:HAL daemon:/:/sbin/nologin<text:line-break/>pulse:x:497:496:PulseAudio System Daemon:/var/run/pulse:/sbin/nologin<text:line-break/>gdm:x:42:42::/var/lib/gdm:/sbin/nologin<text:line-break/>rpcuser:x:29:29:RPC Service User:/var/lib/nfs:/sbin/nologin<text:line-break/>nfsnobody:x:65534:65534:Anonymous NFS User:/var/lib/nfs:/sbin/nologin<text:line-break/>abrt:x:173:173::/etc/abrt:/sbin/nologin<text:line-break/>sshd:x:74:74:Privilege-separated SSH:/var/empty/sshd:/sbin/nologin<text:line-break/>tcpdump:x:72:72::/:/sbin/nologin<text:line-break/>trainee:x:500:500:trainee:/home/trainee:/bin/bash<text:line-break/>vboxadd:x:496:1::/var/run/vboxadd:/bin/false<text:line-break/>tss:x:59:59:Account used by the trousers package to sandbox the tcsd daemon:/dev/null:/sbin/nologin<text:line-break/>mysql:x:27:27:MySQL Server:/var/lib/mysql:/bin/bash<text:line-break/>lighttpd:x:495:492:lighttpd web server:/var/www/lighttpd:/sbin/nologin</text:p>
      <text:p text:style-name="Preformatted_20_Text">[root@centos7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dbus:x:81:81:System message bus:/:/sbin/nologin<text:line-break/>polkitd:x:999:998:User for polkitd:/:/sbin/nologin<text:line-break/>unbound:x:998:997:Unbound DNS resolver:/etc/unbound:/sbin/nologin<text:line-break/>colord:x:997:996:User for colord:/var/lib/colord:/sbin/nologin<text:line-break/>usbmuxd:x:113:113:usbmuxd user:/:/sbin/nologin<text:line-break/>avahi:x:70:70:Avahi mDNS/DNS-SD Stack:/var/run/avahi-daemon:/sbin/nologin<text:line-break/>avahi-autoipd:x:170:170:Avahi IPv4LL Stack:/var/lib/avahi-autoipd:/sbin/nologin<text:line-break/>saslauth:x:996:76:"Saslauthd user":/run/saslauthd:/sbin/nologin<text:line-break/>qemu:x:107:107:qemu user:/:/sbin/nologin<text:line-break/>libstoragemgmt:x:995:994:daemon account for libstoragemgmt:/var/run/lsm:/sbin/nologin<text:line-break/>rpc:x:32:32:Rpcbind Daemon:/var/lib/rpcbind:/sbin/nologin<text:line-break/>rpcuser:x:29:29:RPC Service User:/var/lib/nfs:/sbin/nologin<text:line-break/>nfsnobody:x:65534:65534:Anonymous NFS User:/var/lib/nfs:/sbin/nologin<text:line-break/>rtkit:x:172:172:RealtimeKit:/proc:/sbin/nologin<text:line-break/>radvd:x:75:75:radvd user:/:/sbin/nologin<text:line-break/>ntp:x:38:38::/etc/ntp:/sbin/nologin<text:line-break/>chrony:x:994:993::/var/lib/chrony:/sbin/nologin<text:line-break/>abrt:x:173:173::/etc/abrt:/sbin/nologin<text:line-break/>pulse:x:171:171:PulseAudio System Daemon:/var/run/pulse:/sbin/nologin<text:line-break/>gdm:x:42:42::/var/lib/gdm:/sbin/nologin<text:line-break/>gnome-initial-setup:x:993:991::/run/gnome-initial-setup/:/sbin/nologin<text:line-break/>postfix:x:89:89::/var/spool/postfix:/sbin/nologin<text:line-break/>sshd:x:74:74:Privilege-separated SSH:/var/empty/sshd:/sbin/nologin<text:line-break/>tcpdump:x:72:72::/:/sbin/nologin<text:line-break/>trainee:x:1000:1000:trainee:/home/trainee:/bin/bash<text:line-break/>vboxadd:x:992:1::/var/run/vboxadd:/bin/false<text:line-break/>tss:x:59:59:Account used by the trousers package to sandbox the tcsd daemon:/dev/null:/sbin/nologin<text:line-break/>crypt:x:1001:1001::/home/crypt:/bin/bash</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valeur de l'UID de root est toujours de 0. Notez cependant que sous RHEL 5 et 6 les UID des utilisateurs normaux commencent à <text:span text:style-name="Strong_20_Emphasis">500</text:span> et les UID des comptes système sont inclus entre 1 et 99 par convention. Sous RHEL 7, les UID des utilisateurs normaux commencent à <text:span text:style-name="Strong_20_Emphasis">1000</text:span> et les UID des comptes système sont inclus entre 201 et 999.</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centos5 ~]# cat /etc/shadow<text:line-break/>root:$1$e2VuK3.8$cy7P6EdqfaSpIBGxalr2M0:16672:0:99999:7:::<text:line-break/>bin:*:16672:0:99999:7:::<text:line-break/>daemon:*:16672:0:99999:7:::<text:line-break/>adm:*:16672:0:99999:7:::<text:line-break/>lp:*:16672:0:99999:7:::<text:line-break/>sync:*:16672:0:99999:7:::<text:line-break/>shutdown:*:16672:0:99999:7:::<text:line-break/>halt:*:16672:0:99999:7:::<text:line-break/>mail:*:16672:0:99999:7:::<text:line-break/>news:*:16672:0:99999:7:::<text:line-break/>uucp:*:16672:0:99999:7:::<text:line-break/>operator:*:16672:0:99999:7:::<text:line-break/>games:*:16672:0:99999:7:::<text:line-break/>gopher:*:16672:0:99999:7:::<text:line-break/>ftp:*:16672:0:99999:7:::<text:line-break/>nobody:*:16672:0:99999:7:::<text:line-break/>nscd:!!:16672:0:99999:7:::<text:line-break/>vcsa:!!:16672:0:99999:7:::<text:line-break/>pcap:!!:16672:0:99999:7:::<text:line-break/>ntp:!!:16672:0:99999:7:::<text:line-break/>dbus:!!:16672:0:99999:7:::<text:line-break/>avahi:!!:16672:0:99999:7:::<text:line-break/>rpc:!!:16672:0:99999:7:::<text:line-break/>mailnull:!!:16672:0:99999:7:::<text:line-break/>smmsp:!!:16672:0:99999:7:::<text:line-break/>apache:!!:16672:0:99999:7:::<text:line-break/>hsqldb:!!:16672:0:99999:7:::<text:line-break/>sshd:!!:16672:0:99999:7:::<text:line-break/>rpcuser:!!:16672:0:99999:7:::<text:line-break/>nfsnobody:!!:16672:0:99999:7:::<text:line-break/>xfs:!!:16672:0:99999:7:::<text:line-break/>haldaemon:!!:16672:0:99999:7:::<text:line-break/>avahi-autoipd:!!:16672:0:99999:7:::<text:line-break/>gdm:!!:16672:0:99999:7:::<text:line-break/>trainee:$1$wwULknA7$k9AoozIcTYDbLk9Ts5f5S1:16672:0:99999:7:::<text:line-break/>vboxadd:!!:16672::::::</text:p>
      <text:p text:style-name="Preformatted_20_Text">[root@centos6 ~]# cat /etc/shadow<text:line-break/>root:$6$iRkW7flDRC7d5.6A$Lw/4Lm1hiSSmy1iX09YUpcNPh1lYGDCwja5ZcCgXQS4ZGIsl1A2ITK7Ts7k68JVHOvO0paMiEbD2iPN7FudRZ/:15828:0:99999:7:::<text:line-break/>bin:*:15513:0:99999:7:::<text:line-break/>daemon:*:15513:0:99999:7:::<text:line-break/>adm:*:15513:0:99999:7:::<text:line-break/>lp:*:15513:0:99999:7:::<text:line-break/>sync:*:15513:0:99999:7:::<text:line-break/>shutdown:*:15513:0:99999:7:::<text:line-break/>halt:*:15513:0:99999:7:::<text:line-break/>mail:*:15513:0:99999:7:::<text:line-break/>uucp:*:15513:0:99999:7:::<text:line-break/>operator:*:15513:0:99999:7:::<text:line-break/>games:*:15513:0:99999:7:::<text:line-break/>gopher:*:15513:0:99999:7:::<text:line-break/>ftp:*:15513:0:99999:7:::<text:line-break/>nobody:*:15513:0:99999:7:::<text:line-break/>dbus:!!:15828::::::<text:line-break/>avahi-autoipd:!!:15828::::::<text:line-break/>vcsa:!!:15828::::::<text:line-break/>rpc:!!:15828:0:99999:7:::<text:line-break/>rtkit:!!:15828::::::<text:line-break/>ntp:!!:15828::::::<text:line-break/>saslauth:!!:15828::::::<text:line-break/>postfix:!!:15828::::::<text:line-break/>avahi:!!:15828::::::<text:line-break/>haldaemon:!!:15828::::::<text:line-break/>pulse:!!:15828::::::<text:line-break/>gdm:!!:15828::::::<text:line-break/>rpcuser:!!:15828::::::<text:line-break/>nfsnobody:!!:15828::::::<text:line-break/>abrt:!!:15828::::::<text:line-break/>sshd:!!:15828::::::<text:line-break/>tcpdump:!!:15828::::::<text:line-break/>trainee:$6$N8zTnmNWvcB769EI$s3dXmCsh5JZhImxkR2RKI18lBf7FtqDFljN8oTgPZV8uM2QFtgCz7I.PdISxurNVS4oKgv61kVWIgSX7gP4DN/:15828:0:99999:7:::<text:line-break/>vboxadd:!!:15828::::::<text:line-break/>tss:!!:16620::::::<text:line-break/>mysql:!!:16656::::::<text:line-break/>lighttpd:!!:16656::::::</text:p>
      <text:p text:style-name="Preformatted_20_Text">[root@centos7 ~]# cat /etc/shadow<text:line-break/>root:$6$r4px/s9L2uwGSFnI$NkK5mzNF.CMAFFqMcO.i.tnrMZQDkriDLYwICsimsPaDWKFwUHS3NhDwZY5e7P3glIu.gTBtaOE.SOOW/D.AU/:16502:0:99999:7:::<text:line-break/>bin:*:16231:0:99999:7:::<text:line-break/>daemon:*:16231:0:99999:7:::<text:line-break/>adm:*:16231:0:99999:7:::<text:line-break/>lp:*:16231:0:99999:7:::<text:line-break/>sync:*:16231:0:99999:7:::<text:line-break/>shutdown:*:16231:0:99999:7:::<text:line-break/>halt:*:16231:0:99999:7:::<text:line-break/>mail:*:16231:0:99999:7:::<text:line-break/>operator:*:16231:0:99999:7:::<text:line-break/>games:*:16231:0:99999:7:::<text:line-break/>ftp:*:16231:0:99999:7:::<text:line-break/>nobody:*:16231:0:99999:7:::<text:line-break/>dbus:!!:16502::::::<text:line-break/>polkitd:!!:16502::::::<text:line-break/>unbound:!!:16502::::::<text:line-break/>colord:!!:16502::::::<text:line-break/>usbmuxd:!!:16502::::::<text:line-break/>avahi:!!:16502::::::<text:line-break/>avahi-autoipd:!!:16502::::::<text:line-break/>saslauth:!!:16502::::::<text:line-break/>qemu:!!:16502::::::<text:line-break/>libstoragemgmt:!!:16502::::::<text:line-break/>rpc:!!:16502:0:99999:7:::<text:line-break/>rpcuser:!!:16502::::::<text:line-break/>nfsnobody:!!:16502::::::<text:line-break/>rtkit:!!:16502::::::<text:line-break/>radvd:!!:16502::::::<text:line-break/>ntp:!!:16502::::::<text:line-break/>chrony:!!:16502::::::<text:line-break/>abrt:!!:16502::::::<text:line-break/>pulse:!!:16502::::::<text:line-break/>gdm:!!:16502::::::<text:line-break/>gnome-initial-setup:!!:16502::::::<text:line-break/>postfix:!!:16502::::::<text:line-break/>sshd:!!:16502::::::<text:line-break/>tcpdump:!!:16502::::::<text:line-break/>trainee:$6$tMd44tmmFiitAS7.$sJSua3jhyKm2k0mIifYuTpUO0d6q6/gS3PDyuxbHadHVYLsoVslZ3Pn8m5X93rr64oj.KK8OL6J.gvhxbQBrZ1:16502:0:99999:7:::<text:line-break/>vboxadd:!!:16590::::::<text:line-break/>tss:!!:16590::::::<text:line-break/>crypt:!!:16621:0:99999:7:::</text:p>
      <text:p text:style-name="Text_20_body">Chaque ligne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centos5 ~]# pwck -r<text:line-break/>utilisateur adm : le répertoire /var/adm n'existe pas<text:line-break/>utilisateur news : le répertoire /etc/news n'existe pas<text:line-break/>utilisateur uucp : le répertoire /var/spool/uucp n'existe pas<text:line-break/>utilisateur gopher : le répertoire /var/gopher n'existe pas<text:line-break/>utilisateur ftp : le répertoire /var/ftp n'existe pas<text:line-break/>utilisateur pcap : le répertoire /var/arpwatch n'existe pas<text:line-break/>utilisateur avahi-autoipd : le répertoire /var/lib/avahi-autoipd n'existe pas<text:line-break/>utilisateur vboxadd : le répertoire /var/run/vboxadd n'existe pas<text:line-break/>pwck : aucun changement</text:p>
      <text:p text:style-name="Preformatted_20_Text">[root@centos6 ~]# pwck -r<text:line-break/>utilisateur adm : le répertoire « /var/adm » n'existe pas<text:line-break/>utilisateur uucp : le répertoire « /var/spool/uucp » n'existe pas<text:line-break/>utilisateur gopher : le répertoire « /var/gopher » n'existe pas<text:line-break/>utilisateur ftp : le répertoire « /var/ftp » n'existe pas<text:line-break/>utilisateur avahi-autoipd : le répertoire « /var/lib/avahi-autoipd » n'existe pas<text:line-break/>utilisateur saslauth : le répertoire « /var/empty/saslauth » n'existe pas<text:line-break/>utilisateur pulse : le répertoire « /var/run/pulse » n'existe pas<text:line-break/>utilisateur vboxadd : le répertoire « /var/run/vboxadd » n'existe pas<text:line-break/>pwck : aucun changement</text:p>
      <text:p text:style-name="Preformatted_20_Text">[root@centos7 ~]# pwck -r<text:line-break/>user 'ftp': directory '/var/ftp' does not exist<text:line-break/>user 'avahi-autoipd': directory '/var/lib/avahi-autoipd' does not exist<text:line-break/>user 'pulse': directory '/var/run/pulse' does not exist<text:line-break/>user 'gnome-initial-setup': directory '/run/gnome-initial-setup/' does not exist<text:line-break/>user 'vboxadd': directory '/var/run/vboxadd' does not exist<text:line-break/>pwck: no change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erreurs ci-dessus ne sont pas importantes. Elles sont dues au fait que les répertoires de connexion de certains comptes systèmes ne sont pas créés par le système lors de la création des comptes et ceci justement pour éviter la possibilité qu'un pirate ou un hacker puisse se connecter au système en utilisant le compte concerné. Encore une fois, l'option <text:span text:style-name="Strong_20_Emphasis">-r</text:span> permet la vérification des erreurs dan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3" text:outline-level="3"><text:bookmark-start text:name="__RefHeading___commandes_11"/><text:bookmark-start text:name="commandes"/>Commandes<text:bookmark-end text:name="__RefHeading___commandes_11"/><text:bookmark-end text:name="commandes"/></text:h>
      <text:h text:style-name="Heading_20_4" text:outline-level="4"><text:bookmark-start text:name="__RefHeading___groupes_12"/><text:bookmark-start text:name="groupes"/>Groupes<text:bookmark-end text:name="__RefHeading___groupes_12"/><text:bookmark-end text:name="groupes"/></text:h>
      <text:h text:style-name="Heading_20_5" text:outline-level="5"><text:bookmark-start text:name="__RefHeading___groupadd_13"/><text:bookmark-start text:name="groupadd"/>groupadd<text:bookmark-end text:name="__RefHeading___groupadd_13"/><text:bookmark-end text:name="groupadd"/></text:h>
      <text:p text:style-name="Text_20_body">Cette commande est utilisée pour créer un groupe.</text:p>
      <text:p text:style-name="Text_20_body">Les options de la commande sont :</text:p>
      <text:p text:style-name="Preformatted_20_Text">[root@centos7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Il est possible de créer plusieurs groupes ayant le même GID.</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option <text:span text:style-name="Strong_20_Emphasis">-r</text:span> qui permet la création d'un groupe système.</text:p></table:table-cell></table:table-row></table:table></draw:text-box></draw:frame></text:p>
      <text:h text:style-name="Heading_20_5" text:outline-level="5"><text:bookmark-start text:name="__RefHeading___groupdel_14"/><text:bookmark-start text:name="groupdel"/>groupdel<text:bookmark-end text:name="__RefHeading___groupdel_14"/><text:bookmark-end text:name="groupdel"/></text:h>
      <text:p text:style-name="Text_20_body">Cette commande est utilisée pour supprimer un groupe.</text:p>
      <text:p text:style-name="Text_20_body">Les options de la commande sont :</text:p>
      <text:p text:style-name="Preformatted_20_Text">[root@centos7 ~]# groupdel --help<text:line-break/>Usage: groupdel [options] GROUP<text:line-break/><text:line-break/>Options:<text:line-break/><text:s text:c="2"/>-h, --help<text:s text:c="20"/>display this help message and exit<text:line-break/><text:s text:c="2"/>-R, --root CHROOT_DIR<text:s text:c="9"/>directory to chroot into</text:p>
      <text:h text:style-name="Heading_20_5" text:outline-level="5"><text:bookmark-start text:name="__RefHeading___groupmod_15"/><text:bookmark-start text:name="groupmod"/>groupmod<text:bookmark-end text:name="__RefHeading___groupmod_15"/><text:bookmark-end text:name="groupmod"/></text:h>
      <text:p text:style-name="Text_20_body">Cette commande est utilisée pour modifier un groupe existant.</text:p>
      <text:p text:style-name="Text_20_body">Les options de la commande sont :</text:p>
      <text:p text:style-name="Preformatted_20_Text">[root@centos7 ~]# groupmod --help<text:line-break/>Usage: groupmod [options] GROUP<text:line-break/><text:line-break/>Option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p>
      <text:h text:style-name="Heading_20_5" text:outline-level="5"><text:bookmark-start text:name="__RefHeading___newgrp_16"/><text:bookmark-start text:name="newgrp"/>newgrp<text:bookmark-end text:name="__RefHeading___newgrp_16"/><text:bookmark-end text:name="newgrp"/></text:h>
      <text:p text:style-name="Text_20_body">Cette commande est utilisée pour modifier le groupe de l'utilisateur qui l'invoque.</text:p>
      <text:p text:style-name="Text_20_body">Les options de la commande sont :</text:p>
      <text:p text:style-name="Preformatted_20_Text">[root@centos7 ~]# newgrp --help<text:line-break/>Usage: newgrp [-] [group]</text:p>
      <text:h text:style-name="Heading_20_5" text:outline-level="5"><text:bookmark-start text:name="__RefHeading___gpasswd_17"/><text:bookmark-start text:name="gpasswd"/>gpasswd<text:bookmark-end text:name="__RefHeading___gpasswd_17"/><text:bookmark-end text:name="gpasswd"/></text:h>
      <text:p text:style-name="Text_20_body">Cette commande est utilisée pour modifier administrer le fichier <text:span text:style-name="Strong_20_Emphasis">/etc/group</text:span>.</text:p>
      <text:p text:style-name="Text_20_body">Les options de la commande sont :</text:p>
      <text:p text:style-name="Preformatted_20_Text">[root@centos7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remov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4" text:outline-level="4"><text:bookmark-start text:name="__RefHeading___utilisateurs_18"/><text:bookmark-start text:name="utilisateurs"/>Utilisateurs<text:bookmark-end text:name="__RefHeading___utilisateurs_18"/><text:bookmark-end text:name="utilisateurs"/></text:h>
      <text:h text:style-name="Heading_20_5" text:outline-level="5"><text:bookmark-start text:name="__RefHeading___useradd_19"/><text:bookmark-start text:name="useradd"/>useradd<text:bookmark-end text:name="__RefHeading___useradd_19"/><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p text:style-name="Text_20_body">Les options de la commande sont :</text:p>
      <text:p text:style-name="Preformatted_20_Text">[root@centos7 ~]# useradd --help<text:line-break/>Usage: useradd [options] LOGIN<text:line-break/><text:s text:c="7"/>useradd -D<text:line-break/><text:s text:c="7"/>useradd -D [options]<text:line-break/><text:line-break/>Options:<text:line-break/><text:s text:c="2"/>-b, --base-dir BASE_DIR<text:s text:c="7"/>base directory for the home directory of the<text:line-break/><text:s text:c="32"/>new account<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Il est possible de créer plusieurs utilisateurs ayant le même UID.</text:p></table:table-cell></table:table-row></table:table></draw:text-box></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option <text:span text:style-name="Strong_20_Emphasis">-r</text:span> qui permet la création d'un compte système. Dans ce cas la commande useradd ne crée pas de répertoire personnel.</text:p></table:table-cell></table:table-row></table:table></draw:text-box></draw:frame></text:p>
      <text:h text:style-name="Heading_20_5" text:outline-level="5"><text:bookmark-start text:name="__RefHeading___userdel_20"/><text:bookmark-start text:name="userdel"/>userdel<text:bookmark-end text:name="__RefHeading___userdel_20"/><text:bookmark-end text:name="userdel"/></text:h>
      <text:p text:style-name="Text_20_body">Cette commande est utilisée pour supprimer un utilisateur.</text:p>
      <text:p text:style-name="Text_20_body">Les options de la commande sont :</text:p>
      <text:p text:style-name="Preformatted_20_Text">[root@centos7 ~]# userdel --help<text:line-break/>Usage: userdel [options] LOGIN<text:line-break/><text:line-break/>Options:<text:line-break/><text:s text:c="2"/>-f, --force<text:s text:c="19"/>force some actions that would fail otherwise<text:line-break/><text:s text:c="32"/>e.g. removal of user still logged in<text:line-break/><text:s text:c="32"/>or files, even if not owned by the user<text:line-break/><text:s text:c="2"/>-h, --help<text:s text:c="20"/>display this help message and exit<text:line-break/><text:s text:c="2"/>-r, --remove<text:s text:c="18"/>remove home directory and mail spool<text:line-break/><text:s text:c="2"/>-R, --root CHROOT_DIR<text:s text:c="9"/>directory to chroot into<text:line-break/><text:s text:c="2"/>-Z, --selinux-user<text:s text:c="12"/>remove any SELinux user mapping for the use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s, cette limite passe à plus de 4,2 Milliards.</text:p></table:table-cell></table:table-row></table:table></draw:text-box></draw:frame></text:p>
      <text:h text:style-name="Heading_20_5" text:outline-level="5"><text:bookmark-start text:name="__RefHeading___usermod_21"/><text:bookmark-start text:name="usermod"/>usermod<text:bookmark-end text:name="__RefHeading___usermod_21"/><text:bookmark-end text:name="usermod"/></text:h>
      <text:p text:style-name="Text_20_body">Cette commande est utilisée pour modifier un utilisateur existant.</text:p>
      <text:p text:style-name="Text_20_body">Les options de la commande sont :</text:p>
      <text:p text:style-name="Preformatted_20_Text">[root@centos7 ~]# usermod --help<text:line-break/>Usage: usermod [options] LOGIN<text:line-break/><text:line-break/>Option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him/h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s, --shell SHELL<text:s text:c="13"/>new login shell for the user account<text:line-break/><text:s text:c="2"/>-u, --uid UID<text:s text:c="17"/>new UID for the user account<text:line-break/><text:s text:c="2"/>-U, --unlock<text:s text:c="18"/>unlock the user account<text:line-break/><text:s text:c="2"/>-Z, --selinux-user SEUSER<text:s text:c="5"/>new SELinux user mapping for the user account</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5" text:outline-level="5"><text:bookmark-start text:name="__RefHeading___passwd_22"/><text:bookmark-start text:name="passwd"/>passwd<text:bookmark-end text:name="__RefHeading___passwd_22"/><text:bookmark-end text:name="passwd"/></text:h>
      <text:p text:style-name="Text_20_body">Cette commande est utilisée pour créer ou modifier le mot de passe d'un utilisateur.</text:p>
      <text:p text:style-name="Text_20_body">Les options de la commande sont :</text:p>
      <text:p text:style-name="Preformatted_20_Text">[root@centos7 ~]# passwd --help<text:line-break/>Usage: passwd [OPTION...] &lt;accountName&gt;<text:line-break/><text:s text:c="2"/>-k, --keep-tokens<text:s text:c="7"/>keep non-expired authentication tokens<text:line-break/><text:s text:c="2"/>-d, --delete<text:s text:c="12"/>delete the password for the named account (root only)<text:line-break/><text:s text:c="2"/>-l, --lock<text:s text:c="14"/>lock the password for the named account (root only)<text:line-break/><text:s text:c="2"/>-u, --unlock<text:s text:c="12"/>unlock the password for the named account (root only)<text:line-break/><text:s text:c="2"/>-e, --expire<text:s text:c="12"/>expire the password for the named account (root only)<text:line-break/><text:s text:c="2"/>-f, --force<text:s text:c="13"/>force operation<text:line-break/><text:s text:c="2"/>-x, --maximum=DAYS<text:s text:c="6"/>maximum password lifetime (root only)<text:line-break/><text:s text:c="2"/>-n, --minimum=DAYS<text:s text:c="6"/>minimum password lifetime (root only)<text:line-break/><text:s text:c="2"/>-w, --warning=DAYS<text:s text:c="6"/>number of days warning users receives before<text:line-break/><text:s text:c="26"/>password expiration (root only)<text:line-break/><text:s text:c="2"/>-i, --inactive=DAYS<text:s text:c="5"/>number of days after password expiration when an<text:line-break/><text:s text:c="26"/>account becomes disabled (root only)<text:line-break/><text:s text:c="2"/>-S, --status<text:s text:c="12"/>report password status on the named account (root<text:line-break/><text:s text:c="26"/>only)<text:line-break/><text:s text:c="2"/>--stdin<text:s text:c="17"/>read new tokens from stdin (root only)<text:line-break/><text:line-break/>Help options:<text:line-break/><text:s text:c="2"/>-?, --help<text:s text:c="14"/>Show this help message<text:line-break/><text:s text:c="2"/>--usage<text:s text:c="17"/>Display brief usage messag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option <text:span text:style-name="Strong_20_Emphasis">-l</text:span> qui permet de verrouiller un compte en plaçant le caractère <text:span text:style-name="Strong_20_Emphasis">!</text:span> devant le mot de passe crypté.</text:p></table:table-cell></table:table-row></table:table></draw:text-box></draw:frame></text:p>
      <text:h text:style-name="Heading_20_5" text:outline-level="5"><text:bookmark-start text:name="__RefHeading___chage_23"/><text:bookmark-start text:name="chage"/>chage<text:bookmark-end text:name="__RefHeading___chage_23"/><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 </text:p>
      <text:p text:style-name="Text_20_body">Les options de la commande sont :</text:p>
      <text:p text:style-name="Preformatted_20_Text">[root@centos7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i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3" text:outline-level="3"><text:bookmark-start text:name="__RefHeading___configuration_24"/><text:bookmark-start text:name="configuration"/>Configuration<text:bookmark-end text:name="__RefHeading___configuration_24"/><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centos5 ~]# cat /etc/default/useradd<text:line-break/># useradd defaults file<text:line-break/>GROUP=100<text:line-break/>HOME=/home<text:line-break/>INACTIVE=-1<text:line-break/>EXPIRE=<text:line-break/>SHELL=/bin/bash<text:line-break/>SKEL=/etc/skel<text:line-break/>CREATE_MAIL_SPOOL=yes</text:p>
      <text:p text:style-name="Preformatted_20_Text">[root@centos6 ~]# cat /etc/default/useradd<text:line-break/># useradd defaults file<text:line-break/>GROUP=100<text:line-break/>HOME=/home<text:line-break/>INACTIVE=-1<text:line-break/>EXPIRE=<text:line-break/>SHELL=/bin/bash<text:line-break/>SKEL=/etc/skel<text:line-break/>CREATE_MAIL_SPOOL=yes</text:p>
      <text:p text:style-name="Preformatted_20_Text">[root@centos7 ~]# cat /etc/default/useradd<text:line-break/># useradd defaults file<text:line-break/>GROUP=100<text:line-break/>HOME=/home<text:line-break/>INACTIVE=-1<text:line-break/>EXPIRE=<text:line-break/>SHELL=/bin/bash<text:line-break/>SKEL=/etc/skel<text:line-break/>CREATE_MAIL_SPOOL=yes</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Cette même information peut être visualisée en exécutant la commande <text:span text:style-name="Strong_20_Emphasis">useradd</text:span> avec l'option <text:span text:style-name="Strong_20_Emphasis">-D</text:span> :</text:p>
      <text:p text:style-name="Preformatted_20_Text">[root@centos5 ~]# useradd -D<text:line-break/>GROUP=100<text:line-break/>HOME=/home<text:line-break/>INACTIVE=-1<text:line-break/>EXPIRE=<text:line-break/>SHELL=/bin/bash<text:line-break/>SKEL=/etc/skel<text:line-break/>CREATE_MAIL_SPOOL=yes</text:p>
      <text:p text:style-name="Preformatted_20_Text">[root@centos6 ~]# useradd -D<text:line-break/>GROUP=100<text:line-break/>HOME=/home<text:line-break/>INACTIVE=-1<text:line-break/>EXPIRE=<text:line-break/>SHELL=/bin/bash<text:line-break/>SKEL=/etc/skel<text:line-break/>CREATE_MAIL_SPOOL=yes</text:p>
      <text:p text:style-name="Preformatted_20_Text">[root@centos7 ~]# useradd -D<text:line-break/>GROUP=100<text:line-break/>HOME=/home<text:line-break/>INACTIVE=-1<text:line-break/>EXPIRE=<text:line-break/>SHELL=/bin/bash<text:line-break/>SKEL=/etc/skel<text:line-break/>CREATE_MAIL_SPOOL=yes</text:p>
      <text:p text:style-name="Text_20_body">Pour consulter la liste des fichiers dans <text:span text:style-name="Strong_20_Emphasis">/etc/skel</text:span>, saisissez la commande suivante :</text:p>
      <text:p text:style-name="Preformatted_20_Text">[root@centos5 ~]# ls -la /etc/skel<text:line-break/>total 64<text:line-break/>drwxr-xr-x<text:s text:c="3"/>3 root root<text:s text:c="2"/>4096 août 25 13:30 .<text:line-break/>drwxr-xr-x 102 root root 12288 août 25 14:06 ..<text:line-break/>-rw-r--r--<text:s text:c="3"/>1 root root<text:s text:c="4"/>33 juil. 10<text:s text:c="2"/>2013 .bash_logout<text:line-break/>-rw-r--r--<text:s text:c="3"/>1 root root<text:s text:c="3"/>176 juil. 10<text:s text:c="2"/>2013 .bash_profile<text:line-break/>-rw-r--r--<text:s text:c="3"/>1 root root<text:s text:c="3"/>124 juil. 10<text:s text:c="2"/>2013 .bashrc<text:line-break/>-rw-r--r--<text:s text:c="3"/>1 root root<text:s text:c="3"/>515 avril 28<text:s text:c="2"/>2011 .emacs<text:line-break/>drwxr-xr-x<text:s text:c="3"/>4 root root<text:s text:c="2"/>4096 août 25 13:30 .mozilla</text:p>
      <text:p text:style-name="Preformatted_20_Text">[root@centos6 ~]# ls -la /etc/skel<text:line-break/>total 36<text:line-break/>drwxr-xr-x.<text:s text:c="3"/>4 root root<text:s text:c="2"/>4096 28 juil. 14:27 .<text:line-break/>drwxr-xr-x. 113 root root 12288 13 déc.<text:s text:c="2"/>06:48 ..<text:line-break/>-rw-r--r--.<text:s text:c="3"/>1 root root<text:s text:c="4"/>18 30 mai<text:s text:c="4"/>2011 .bash_logout<text:line-break/>-rw-r--r--.<text:s text:c="3"/>1 root root<text:s text:c="3"/>176 30 mai<text:s text:c="4"/>2011 .bash_profile<text:line-break/>-rw-r--r--.<text:s text:c="3"/>1 root root<text:s text:c="3"/>124 30 mai<text:s text:c="4"/>2011 .bashrc<text:line-break/>drwxr-xr-x.<text:s text:c="3"/>2 root root<text:s text:c="2"/>4096 12 nov.<text:s text:c="3"/>2010 .gnome2<text:line-break/>drwxr-xr-x.<text:s text:c="3"/>4 root root<text:s text:c="2"/>4096 28 juil. 14:19 .mozilla</text:p>
      <text:p text:style-name="Preformatted_20_Text">[root@centos7 ~]# ls -la /etc/skel<text:line-break/>total 24<text:line-break/>drwxr-xr-x.<text:s text:c="3"/>3 root root<text:s text:c="3"/>74 Jun<text:s text:c="2"/>4 09:50 .<text:line-break/>drwxr-xr-x. 131 root root 8192 Sep<text:s text:c="2"/>4 12:18 ..<text:line-break/>-rw-r--r--.<text:s text:c="3"/>1 root root<text:s text:c="3"/>18 Mar<text:s text:c="2"/>5 23:06 .bash_logout<text:line-break/>-rw-r--r--.<text:s text:c="3"/>1 root root<text:s text:c="2"/>193 Mar<text:s text:c="2"/>5 23:06 .bash_profile<text:line-break/>-rw-r--r--.<text:s text:c="3"/>1 root root<text:s text:c="2"/>231 Mar<text:s text:c="2"/>5 23:06 .bashrc<text:line-break/>drwxr-xr-x.<text:s text:c="3"/>4 root root<text:s text:c="3"/>37 Mar<text:s text:c="2"/>8 13:41 .mozilla</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sous RHEL le fichier <text:span text:style-name="Strong_20_Emphasis">.bash_profile</text:span> remplace le fichier <text:span text:style-name="Strong_20_Emphasis">.profile</text:span>.</text:p></table:table-cell></table:table-row></table:table></draw:text-box></draw:frame></text:p>
      <text:p text:style-name="Text_20_body">Pour connaître l'UID, le GID et l'appartenance aux groupes d'un utilisateur, il convient d'utiliser la commande <text:span text:style-name="Strong_20_Emphasis">id</text:span>. Saisissez la commande suivante : </text:p>
      <text:p text:style-name="Preformatted_20_Text">[root@centos5 ~]# id trainee<text:line-break/>uid=500(trainee) gid=500(trainee) groupes=500(trainee) context=user_u:system_r:unconfined_t</text:p>
      <text:p text:style-name="Preformatted_20_Text">[root@centos6 ~]# id trainee<text:line-break/>uid=500(trainee) gid=500(trainee) groupes=500(trainee)</text:p>
      <text:p text:style-name="Preformatted_20_Text">[root@centos7 ~]# id trainee<text:line-break/>uid=1000(trainee) gid=1000(trainee) groups=1000(trainee)</text:p>
      <text:p text:style-name="Text_20_body">Pour seulement connaître les groupes d'un utilisateur, il convient d'utiliser la commande <text:span text:style-name="Strong_20_Emphasis">groups</text:span>. Saisissez la commande suivante :</text:p>
      <text:p text:style-name="Preformatted_20_Text">[root@centos5 ~]# groups trainee<text:line-break/>trainee : trainee</text:p>
      <text:p text:style-name="Preformatted_20_Text">[root@centos6 ~]# groups trainee<text:line-break/>trainee : trainee</text:p>
      <text:p text:style-name="Preformatted_20_Text">[root@centos7 ~]# groups trainee<text:line-break/>trainee : trainee</text:p>
      <text:p text:style-name="Text_20_body">Les valeurs minimales de l'UID et du GID utilisés par défaut lors de la création d'un utilisateur sont stipulées dans le fichier <text:span text:style-name="Strong_20_Emphasis">/etc/login.defs</text:span> :</text:p>
      <table:table table:style-name="Table">
        <table:table-column table:style-name="odt_auto_style_table_column_15_1"/>
        <table:table-row>
          <table:table-cell office:value-type="string" table:style-name="tablecell">
            <text:p text:style-name="Preformatted_20_Text">...<text:line-break/>#<text:line-break/># Min/max values for automatic uid selection in useradd<text:line-break/>#<text:line-break/>UID_MIN<text:s text:c="19"/>500<text:line-break/>UID_MAX<text:s text:c="17"/>60000<text:line-break/> <text:line-break/>#<text:line-break/># Min/max values for automatic gid selection in groupadd<text:line-break/>#<text:line-break/>GID_MIN<text:s text:c="19"/>500<text:line-break/>GID_MAX<text:s text:c="17"/>60000<text:line-break/>...</text:p>
          </table:table-cell>
        </table:table-row>
      </table:table>
      <table:table table:style-name="Table">
        <table:table-column table:style-name="odt_auto_style_table_column_16_1"/>
        <table:table-row>
          <table:table-cell office:value-type="string" table:style-name="tablecell">
            <text:p text:style-name="Preformatted_20_Text">...<text:line-break/>#<text:line-break/># Min/max values for automatic uid selection in useradd<text:line-break/>#<text:line-break/>UID_MIN<text:tab/><text:tab/><text:tab/><text:s text:c="2"/>500<text:line-break/>UID_MAX<text:tab/><text:tab/><text:tab/>60000<text:line-break/> <text:line-break/>#<text:line-break/># Min/max values for automatic gid selection in groupadd<text:line-break/>#<text:line-break/>GID_MIN<text:tab/><text:tab/><text:tab/><text:s text:c="2"/>500<text:line-break/>GID_MAX<text:tab/><text:tab/><text:tab/>60000<text:line-break/>...</text:p>
          </table:table-cell>
        </table:table-row>
      </table:table>
      <table:table table:style-name="Table">
        <table:table-column table:style-name="odt_auto_style_table_column_17_1"/>
        <table:table-row>
          <table:table-cell office:value-type="string" table:style-name="tablecell">
            <text:p text:style-name="Preformatted_20_Text">...<text:line-break/>#<text:line-break/># Min/max values for automatic uid selection in useradd<text:line-break/>#<text:line-break/>UID_MIN<text:s text:c="18"/>1000<text:line-break/>UID_MAX<text:s text:c="17"/>60000<text:line-break/># System accounts<text:line-break/>SYS_UID_MIN<text:s text:c="15"/>201<text:line-break/>SYS_UID_MAX<text:s text:c="15"/>999<text:line-break/> <text:line-break/>#<text:line-break/># Min/max values for automatic gid selection in groupadd<text:line-break/>#<text:line-break/>GID_MIN<text:s text:c="18"/>1000<text:line-break/>GID_MAX<text:s text:c="17"/>60000<text:line-break/># System accounts<text:line-break/>SYS_GID_MIN<text:s text:c="15"/>201<text:line-break/>SYS_GID_MAX<text:s text:c="15"/>999<text:line-break/>...</text:p>
          </table:table-cell>
        </table:table-row>
      </table:table>
      <text:h text:style-name="Heading_20_3" text:outline-level="3"><text:bookmark-start text:name="__RefHeading___lab_1_-_gerer_les_utilisateurs_et_les_groupes_25"/><text:bookmark-start text:name="lab_1_-_gerer_les_utilisateurs_et_les_groupes"/>LAB #1 - Gérer les Utilisateurs et les Groupes<text:bookmark-end text:name="__RefHeading___lab_1_-_gerer_les_utilisateurs_et_les_groupes_25"/><text:bookmark-end text:name="lab_1_-_gerer_les_utilisateurs_et_les_groupe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1807</text:span> :</text:p>
      <text:p text:style-name="Preformatted_20_Text">[root@centos7 ~]# groupadd groupe1; groupadd groupe2; groupadd -g 1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centos7 ~]# useradd -g groupe2 fenestros2; useradd -g 1807 fenestros3; useradd -g groupe1 fenestros1<text:line-break/>[root@centos7 ~]# usermod -G groupe1,groupe3 fenestros2<text:line-break/>[root@centos7 ~]# usermod -c "tux1" fenestros1</text:p>
      <text:p text:style-name="Text_20_body">En consultant votre fichier <text:span text:style-name="Strong_20_Emphasis">/etc/passwd</text:span>, vous obtiendrez un résultat similaire à celui-ci:</text:p>
      <text:p text:style-name="Preformatted_20_Text">[root@centos7 ~]# cat /etc/passwd<text:line-break/>root:x:0:0:root:/root:/bin/bash<text:line-break/>...<text:line-break/>fenestros2:x:1001:1002::/home/fenestros2:/bin/bash<text:line-break/>fenestros3:x:1002:1807::/home/fenestros3:/bin/bash<text:line-break/>fenestros1:x:1003:1001:tux1:/home/fenestros1:/bin/bash</text:p>
      <text:p text:style-name="Text_20_body">En regardant votre fichier <text:span text:style-name="Strong_20_Emphasis">/etc/group</text:span>, vous obtiendrez un résultat similaire à celui-ci:</text:p>
      <text:p text:style-name="Preformatted_20_Text">[root@centos7 ~]# cat /etc/group<text:line-break/>root:x:0:<text:line-break/>...<text:line-break/>groupe1:x:1001:fenestros2<text:line-break/>groupe2:x:1002:<text:line-break/>groupe3:x:1807:fenestros2</text:p>
      <text:p text:style-name="Text_20_body">Créez le mot de passe <text:span text:style-name="Strong_20_Emphasis">fenestros</text:span> pour le <text:span text:style-name="Strong_20_Emphasis">groupe3</text:span> :</text:p>
      <text:p text:style-name="Preformatted_20_Text">[root@centos7 ~]# gpasswd groupe3<text:line-break/>Changing the password for group groupe3<text:line-break/>New Password: fenestros<text:line-break/>Re-enter new password: fenestros </text:p>
      <text:p text:style-name="Text_20_body"><draw:frame draw:style-name="PluginODTAutoStyle_Frame_59_text_frame" draw:name="Frame14"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s mots de passe saisis ne seront <text:span text:style-name="Strong_20_Emphasis">pas</text:span> visibles.</text:p></table:table-cell></table:table-row></table:table></draw:text-box></draw:frame></text:p>
      <text:p text:style-name="Text_20_body">Consultez le fichier <text:span text:style-name="Strong_20_Emphasis">/etc/gshadow</text:span> :</text:p>
      <text:p text:style-name="Preformatted_20_Text">[root@centos7 ~]# cat /etc/gshadow<text:line-break/>root:::<text:line-break/>...<text:line-break/>groupe1:!::fenestros2<text:line-break/>groupe2:!::<text:line-break/>groupe3:$6$hBRhs6HH9izNw2h$t751fnVXMstGtzTX.gwhgtdxewlSdfXTmWY.ZuePu6yoKkPfsSSciKku.4H7SSQvLERlixsCCsjcUHoYh96Pj1::fenestros2</text:p>
      <text:p text:style-name="Text_20_body"><draw:frame draw:style-name="PluginODTAutoStyle_Frame_63_text_frame" draw:name="Frame15"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a présence du mot de passe crypté pour le <text:span text:style-name="Strong_20_Emphasis">groupe3</text:span>.</text:p></table:table-cell></table:table-row></table:table></draw:text-box></draw:frame></text:p>
      <text:p text:style-name="Text_20_body">Nommez maintenant <text:span text:style-name="Strong_20_Emphasis">fenestros1</text:span> administrateur du <text:span text:style-name="Strong_20_Emphasis">groupe3</text:span> :</text:p>
      <text:p text:style-name="Preformatted_20_Text">[root@centos7 ~]# gpasswd -A fenestros1 groupe3</text:p>
      <text:p text:style-name="Text_20_body">Consultez le fichier <text:span text:style-name="Strong_20_Emphasis">/etc/gshadow</text:span> de nouveau :</text:p>
      <text:p text:style-name="Preformatted_20_Text">[root@centos7 ~]# cat /etc/gshadow<text:line-break/>root:::<text:line-break/>...<text:line-break/>groupe1:!::fenestros2<text:line-break/>groupe2:!::<text:line-break/>groupe3:$6$hBRhs6HH9izNw2h$t751fnVXMstGtzTX.gwhgtdxewlSdfXTmWY.ZuePu6yoKkPfsSSciKku.4H7SSQvLERlixsCCsjcUHoYh96Pj1:fenestros1:fenestros2</text:p>
      <text:p text:style-name="Text_20_body"><draw:frame draw:style-name="PluginODTAutoStyle_Frame_67_text_frame" draw:name="Frame16"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utilisateur <text:span text:style-name="Strong_20_Emphasis">fenestros1</text:span> peut maintenant administrer le groupe <text:span text:style-name="Strong_20_Emphasis">groupe3</text:span> en y ajoutant ou en y supprimant des utilisateurs à condition de connaître le mot de passe du groupe.</text:p></table:table-cell></table:table-row></table:table></draw:text-box></draw:frame></text:p>
      <text:p text:style-name="Text_20_body">Essayez maintenant de supprimer le groupe <text:span text:style-name="Strong_20_Emphasis">groupe3</text:span> :</text:p>
      <text:p text:style-name="Preformatted_20_Text">[root@centos7 ~]# groupdel groupe3<text:line-break/>groupdel: cannot remove the primary group of user 'fenestros3'</text:p>
      <text:p text:style-name="Text_20_body"><draw:frame draw:style-name="PluginODTAutoStyle_Frame_71_text_frame" draw:name="Frame17"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root@centos7 ~]# userdel fenestros3</text:p>
      <text:p text:style-name="Text_20_body">Ensuite essayez de supprimer le groupe <text:span text:style-name="Strong_20_Emphasis">groupe3</text:span> :</text:p>
      <text:p text:style-name="Preformatted_20_Text">[root@centos7 ~]# groupdel groupe3</text:p>
      <text:p text:style-name="Text_20_body"><draw:frame draw:style-name="PluginODTAutoStyle_Frame_75_text_frame" draw:name="Frame18"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e sur la machine. </text:p>
      <text:p text:style-name="Text_20_body">Saisissez la commande suivante sous RHEL 7 pour vérifier :</text:p>
      <text:p text:style-name="Preformatted_20_Text">[root@centos7 ~]# ls -ld /home/fenestros3<text:line-break/>drwx------. 3 1002 1807 74 Oct 15 18:15 /home/fenestros3</text:p>
      <text:p text:style-name="Text_20_body">Pour supprimer les fichiers de cet utilisateur, il convient de saisir la commande suivante :</text:p>
      <text:p text:style-name="Preformatted_20_Text">[root@centos7 ~]# find /home -user 1002 -exec rm -rf {} \;<text:line-break/>find: ‘/home/fenestros3’: No such file or directory<text:line-break/>[root@centos7 ~]# ls -ld /home/fenestros3<text:line-break/>ls: cannot access /home/fenestros3: No such file or directory</text:p>
      <text:p text:style-name="Text_20_body"><draw:frame draw:style-name="PluginODTAutoStyle_Frame_79_text_frame" draw:name="Frame19"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La commande <text:span text:style-name="Strong_20_Emphasis">find</text:span> est lancée d'une manière itérative. L'erreur est normale car quand la commande <text:span text:style-name="Strong_20_Emphasis">find</text:span> ne trouve plus de fichiers à supprimer, elle s’arrête avec un code retour de 2.</text:p></table:table-cell></table:table-row></table:table></draw:text-box></draw:frame></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centos7 ~]# passwd fenestros1<text:line-break/>Changing password for user fenestros1.<text:line-break/>New password: <text:line-break/>BAD PASSWORD: The password contains the user name in some form<text:line-break/>Retype new password: <text:line-break/>passwd: all authentication tokens updated successfully.<text:line-break/>[root@centos7 ~]# passwd fenestros2<text:line-break/>Changing password for user fenestros2.<text:line-break/>New password: <text:line-break/>BAD PASSWORD: The password contains the user name in some form<text:line-break/>Retype new password: <text:line-break/>passwd: all authentication tokens updated successfully.</text:p>
      <text:p text:style-name="Text_20_body"><draw:frame draw:style-name="PluginODTAutoStyle_Frame_83_text_frame" draw:name="Frame20"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les règles gouvernant l'utilisation des mots de passe ne sont pas appliqués aux utilisateurs créés par root. Notez aussi que les mots de passe saisis ne seront <text:span text:style-name="Strong_20_Emphasis">PAS</text:span> visibles.</text:p></table:table-cell></table:table-row></table:table></draw:text-box></draw:frame></text:p>
      <text:h text:style-name="Heading_20_2" text:outline-level="2"><text:bookmark-start text:name="__RefHeading___gestion_des_taches_26"/><text:bookmark-start text:name="gestion_des_taches"/>Gestion des Tâches<text:bookmark-end text:name="__RefHeading___gestion_des_taches_26"/><text:bookmark-end text:name="gestion_des_taches"/></text:h>
      <text:h text:style-name="Heading_20_3" text:outline-level="3"><text:bookmark-start text:name="__RefHeading___cron_27"/><text:bookmark-start text:name="cron"/>cron<text:bookmark-end text:name="__RefHeading___cron_27"/><text:bookmark-end text:name="cron"/></text:h>
      <text:p text:style-name="Text_20_body"><draw:frame draw:style-name="PluginODTAutoStyle_Frame_87_text_frame" draw:name="Frame21"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Le service crond présume que la machine est allumée en permanence.</text:p></table:table-cell></table:table-row></table:table></draw:text-box></draw:frame></text:p>
      <text:p text:style-name="Text_20_body">Le service crond est normalement lancé au démarrage de la machine. Ce service est chargé de faire exécuter des tâches ( commandes et scripts ) à des moments précis. Le service crond présume que la machine est allumée en permanence.</text:p>
      <text:p text:style-name="Text_20_body">Le service crond lit toutes les minutes le fichier <text:span text:style-name="Strong_20_Emphasis">/etc/crontab</text:span>, les crontabs se trouvant dans <text:span text:style-name="Strong_20_Emphasis">/etc/cron.d</text:span> ainsi que les fichiers propres à chaque utilisateur.</text:p>
      <text:p text:style-name="Text_20_body">Si une commande produit une sortie, celle-ci est dirigée vers la messagerie.</text:p>
      <text:p text:style-name="Text_20_body">L'utilisation de crond est réservé à root. Cependant, vous pouvez établir une liste d'utilisateurs qui ont la permission d'utiliser crond en créant un fichier nommé <text:span text:style-name="Strong_20_Emphasis">cron.allow</text:span> dans <text:span text:style-name="Strong_20_Emphasis">/etc</text:span>. A l'inverse, un fichier <text:span text:style-name="Strong_20_Emphasis">cron.deny</text:span> peut contenir une liste d'utilisateurs qui n'ont pas la permission d'utiliser crond.</text:p>
      <text:p text:style-name="Text_20_body">Sous RHEL/CentOS, les crontabs des utilisateurs ont comme nom, le nom de l'utilisateur qui les crée et se trouvent dans le répertoire <text:span text:style-name="Strong_20_Emphasis">/var/spool/cron/</text:span>. Par exemple, le crontab propre à l'utilisateur trainee est le fichier <text:span text:style-name="Strong_20_Emphasis">/var/spool/cron/trainee</text:span>. Le service crond exécute des tâches en rajoutant une ligne dans son fichier de journalisation <text:span text:style-name="Strong_20_Emphasis">/var/log/cron</text:span>.</text:p>
      <text:h text:style-name="Heading_20_4" text:outline-level="4"><text:bookmark-start text:name="__RefHeading___le_fichieretccrontab_28"/><text:bookmark-start text:name="le_fichieretccrontab"/>Le Fichier /etc/crontab<text:bookmark-end text:name="__RefHeading___le_fichieretccrontab_28"/><text:bookmark-end text:name="le_fichieretccrontab"/></text:h>
      <text:p text:style-name="Text_20_body">Sous RHEL/CentOS le fichier /etc/crontab prend la forme suivante :</text:p>
      <text:p text:style-name="Preformatted_20_Text">[root@centos7 ~]# cat /etc/crontab<text:line-break/>SHELL=/bin/bash<text:line-break/>PATH=/sbin:/bin:/usr/sbin:/usr/bin<text:line-break/>MAILTO=root<text:line-break/><text:line-break/># For details see man 4 crontabs<text:line-break/><text:line-break/># Example of job definition:<text:line-break/># .---------------- minute (0 - 59)<text:line-break/># |<text:s text:c="2"/>.------------- hour (0 - 23)<text:line-break/># |<text:s text:c="2"/>|<text:s text:c="2"/>.---------- day of month (1 - 31)<text:line-break/># |<text:s text:c="2"/>|<text:s text:c="2"/>|<text:s text:c="2"/>.------- month (1 - 12) OR jan,feb,mar,apr ...<text:line-break/># |<text:s text:c="2"/>|<text:s text:c="2"/>|<text:s text:c="2"/>|<text:s text:c="2"/>.---- day of week (0 - 6) (Sunday=0 or 7) OR sun,mon,tue,wed,thu,fri,sat<text:line-break/># |<text:s text:c="2"/>|<text:s text:c="2"/>|<text:s text:c="2"/>|<text:s text:c="2"/>|<text:line-break/># *<text:s text:c="2"/>*<text:s text:c="2"/>*<text:s text:c="2"/>*<text:s text:c="2"/>* user-name<text:s text:c="2"/>command to be executed</text:p>
      <text:p text:style-name="Text_20_body"><draw:frame draw:style-name="PluginODTAutoStyle_Frame_91_text_frame" draw:name="Frame22" text:anchor-type="paragraph" svg:width="289.134pt" draw:z-index="0" svg:min-height="1cm"><draw:text-box><table:table table:style-name="Table"><table:table-column table:style-name="odt_auto_style_table_column_26_1"/><table:table-row><table:table-cell office:value-type="string" table:style-name="tablecell"><text:p text:style-name="tablealignleft">Dans le fichier /etc/crontab, on peut constater la définition de variables dont SHELL, MAILTO et PATH. Ces variables sont différentes des variables système. Notez que sous RHEL/CentOS, le fichier <text:span text:style-name="Strong_20_Emphasis">/etc/crontab</text:span> ne contient aucune tâche à exécuter.</text:p></table:table-cell></table:table-row></table:table></draw:text-box></draw:frame></text:p>
      <text:h text:style-name="Heading_20_4" text:outline-level="4"><text:bookmark-start text:name="__RefHeading___les_champs_temporels_29"/><text:bookmark-start text:name="les_champs_temporels"/>Les Champs Temporels<text:bookmark-end text:name="__RefHeading___les_champs_temporels_29"/><text:bookmark-end text:name="les_champs_temporels"/></text:h>
      <text:p text:style-name="Text_20_body">Chaque ligne dans un fichier /etc/crontab contient 5 champs temporels qui décrivent le périodicité de l'exécution de la tâche concernée.</text:p>
      <text:p text:style-name="Text_20_body">Les 5 champs sont :</text:p>
      <table:table table:style-name="Table">
        <table:table-column/>
        <table:table-column/>
        <table:table-column/>
        <table:table-column/>
        <table:table-column/>
        <table:table-row>
          <table:table-cell office:value-type="string" table:style-name="tableheader">
            <text:p text:style-name="Table_20_Heading"> Minutes </text:p>
          </table:table-cell>
          <table:table-cell office:value-type="string" table:style-name="tableheader">
            <text:p text:style-name="Table_20_Heading"> Heures </text:p>
          </table:table-cell>
          <table:table-cell office:value-type="string" table:style-name="tableheader">
            <text:p text:style-name="Table_20_Heading"> Jour du mois </text:p>
          </table:table-cell>
          <table:table-cell office:value-type="string" table:style-name="tableheader">
            <text:p text:style-name="Table_20_Heading"> Mois de l'année </text:p>
          </table:table-cell>
          <table:table-cell office:value-type="string" table:style-name="tableheader">
            <text:p text:style-name="Table_20_Heading"> Jour de la sem. </text:p>
          </table:table-cell>
        </table:table-row>
        <table:table-row>
          <table:table-cell office:value-type="string" table:style-name="tablecell">
            <text:p text:style-name="tablealigncenter">  (0-59)  </text:p>
          </table:table-cell>
          <table:table-cell office:value-type="string" table:style-name="tablecell">
            <text:p text:style-name="tablealigncenter">  (0-23)  </text:p>
          </table:table-cell>
          <table:table-cell office:value-type="string" table:style-name="tablecell">
            <text:p text:style-name="tablealigncenter">  (1-31)  </text:p>
          </table:table-cell>
          <table:table-cell office:value-type="string" table:style-name="tablecell">
            <text:p text:style-name="tablealigncenter">  (1-12)  </text:p>
          </table:table-cell>
          <table:table-cell office:value-type="string" table:style-name="tablecell">
            <text:p text:style-name="tablealigncenter">  (0-6)*  </text:p>
          </table:table-cell>
        </table:table-row>
      </table:table>
      <text:p text:style-name="Text_20_body">* le 0 correspond à dimanche.</text:p>
      <text:p text:style-name="Text_20_body">Les champs temporels peuvent contenir des valeurs différentes :</text:p>
      <table:table table:style-name="Table">
        <table:table-column/>
        <table:table-column/>
        <table:table-row>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Une valeur absolue telle 10 </text:p>
          </table:table-cell>
          <table:table-cell office:value-type="string" table:style-name="tablecell">
            <text:p text:style-name="tablealignleft"> Dans le champs minutes = 10 minutes après l'heure </text:p>
          </table:table-cell>
        </table:table-row>
        <table:table-row>
          <table:table-cell office:value-type="string" table:style-name="tablecell">
            <text:p text:style-name="tablealignleft"> Une série de valeurs telle 2,6,8 </text:p>
          </table:table-cell>
          <table:table-cell office:value-type="string" table:style-name="tablecell">
            <text:p text:style-name="tablealignleft"> Dans le champs mois = février, juin et août </text:p>
          </table:table-cell>
        </table:table-row>
        <table:table-row>
          <table:table-cell office:value-type="string" table:style-name="tablecell">
            <text:p text:style-name="tablealignleft"> Une intervalle telle 1-5 </text:p>
          </table:table-cell>
          <table:table-cell office:value-type="string" table:style-name="tablecell">
            <text:p text:style-name="tablealignleft"> Dans le champs Jour de la Semaine = du lundi au vendredi </text:p>
          </table:table-cell>
        </table:table-row>
        <table:table-row>
          <table:table-cell office:value-type="string" table:style-name="tablecell">
            <text:p text:style-name="tablealignleft"> Le joker * </text:p>
          </table:table-cell>
          <table:table-cell office:value-type="string" table:style-name="tablecell">
            <text:p text:style-name="tablealignleft"> Dans le champs minutes = toutes les minutes </text:p>
          </table:table-cell>
        </table:table-row>
        <table:table-row>
          <table:table-cell office:value-type="string" table:style-name="tablecell">
            <text:p text:style-name="tablealignleft"> Une périodicité telle 0-23/2 </text:p>
          </table:table-cell>
          <table:table-cell office:value-type="string" table:style-name="tablecell">
            <text:p text:style-name="tablealignleft"> Dans le champs heures = toutes les deux heures </text:p>
          </table:table-cell>
        </table:table-row>
      </table:table>
      <text:h text:style-name="Heading_20_4" text:outline-level="4"><text:bookmark-start text:name="__RefHeading___les_crontabs_utilisateurs_30"/><text:bookmark-start text:name="les_crontabs_utilisateurs"/>Les crontabs Utilisateurs<text:bookmark-end text:name="__RefHeading___les_crontabs_utilisateurs_30"/><text:bookmark-end text:name="les_crontabs_utilisateurs"/></text:h>
      <text:p text:style-name="Text_20_body">Chaque utilisateur peut avoir sa propre version d'un fichier crontab. Pour vérifier s'il existe une version de crontab pour lui, l'utilisateur lancera la commande suivante :</text:p>
      <text:p text:style-name="Preformatted_20_Text">[trainee@centos7 ~]$ crontab -l<text:line-break/>no crontab for trainee</text:p>
      <text:p text:style-name="Text_20_body">Afin de créer votre fichier crontab, lancez la commande crontab avec l'option -e en tant que votre nom d'utilisateur et non en tant que root :</text:p>
      <text:p text:style-name="Preformatted_20_Text">$ crontab -e [Entrée] </text:p>
      <text:p text:style-name="Text_20_body">Cette commande lance l'interface de l'éditeur <text:span text:style-name="Strong_20_Emphasis">vi</text:span>. Tapez ensuite le texte suivant :</text:p>
      <text:p text:style-name="Preformatted_20_Text">* * * * * /bin/pwd &gt; pwd.txt</text:p>
      <text:p text:style-name="Text_20_body">Sauvegardez et quittez vi.</text:p>
      <text:p text:style-name="Text_20_body">Vous obtiendrez un résultat similaire à celui-ci :</text:p>
      <text:p text:style-name="Preformatted_20_Text">[trainee@centos7 ~]$ crontab -e<text:line-break/>no crontab for trainee - using an empty one<text:line-break/>crontab: installing new crontab</text:p>
      <text:p text:style-name="Text_20_body"><draw:frame draw:style-name="PluginODTAutoStyle_Frame_95_text_frame" draw:name="Frame23"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Ce fichier crontab va être exécuté toutes les minutes. La commande va inscrire le répertoire courant dans le fichier pwd.txt.</text:p></table:table-cell></table:table-row></table:table></draw:text-box></draw:frame></text:p>
      <text:p text:style-name="Text_20_body">Le fichier crontab que vous venez de créer sous RHEL/CentOS, au nom de votre utilisateur, a été écrit sur le disque dans le répertoire <text:span text:style-name="Strong_20_Emphasis">/var/spool/cron/</text:span>.</text:p>
      <text:p text:style-name="Text_20_body">Malgré le fait que vous venez de l'éditer, vous ne pouvez pas visualiser votre fichier en tant que simple utilisateur avec la commande cat. Seule la commande crontab -e vous permettra de consulter ou modifier votre fichier crontab. </text:p>
      <text:p text:style-name="Text_20_body">Passez donc en mode super-utilisateur et visualisez le fichier en utilisant la commande cat :</text:p>
      <text:p text:style-name="Preformatted_20_Text">[trainee@centos7 ~]$ su -<text:line-break/>Password: fenestros<text:line-break/>Last login: Sat Oct 24 16:22:56 CEST 2015 on pts/0<text:line-break/>[root@centos7 ~]# cat /var/spool/cron/trainee <text:line-break/>* * * * * /bin/pwd &gt; pwd.txt</text:p>
      <text:p text:style-name="Text_20_body">Afin d'accorder ou non le droit d'éditer son propre fichier crontab, root a la possibilité d'inscrire les noms d'utilisateurs dans un des deux fichiers :</text:p>
      <text:list text:style-name="List_20_1" text:continue-numbering="false">
        <text:list-item>
          <text:p text:style-name="List_20_1_Content_First"> <text:span text:style-name="Strong_20_Emphasis">/etc/cron.allow</text:span> pour accorder le droit d'éditer son propre fichier crontab</text:p>
        </text:list-item>
        <text:list-item>
          <text:p text:style-name="List_20_1_Content_Last"> <text:span text:style-name="Strong_20_Emphasis">/etc/cron.deny</text:span> pour interdire le droit d'éditer son propre fichier crontab</text:p>
        </text:list-item>
      </text:list>
      <text:p text:style-name="Text_20_body">Par contre, si root inscrit le nom d'un utilisateur dans /etc/cron.deny et cet utilisateur a déjà planifié des tâches avec son propre fichier crontab, les tâches seront exécutées. Pour détruire les tâches planifiées de l'utilisateur, il faut détruire le fichier crontab de l'utilisateur.</text:p>
      <text:h text:style-name="Heading_20_3" text:outline-level="3"><text:bookmark-start text:name="__RefHeading___anacron_31"/><text:bookmark-start text:name="anacron"/>anacron<text:bookmark-end text:name="__RefHeading___anacron_31"/><text:bookmark-end text:name="anacron"/></text:h>
      <text:p text:style-name="Text_20_body">L'inconvénient avec crond est qu'afin que celui-ci puisse exécuter des tâches automatiquement, la machine doit rester allumée en permanence.</text:p>
      <text:p text:style-name="Text_20_body">Il existe un alternatif très efficace pour des machines qui ne sont pas constamment allumée. Cette solution est le logiciel Anacron. Sous RHEL/CentOS, l'utilisation d'anacron <text:span text:style-name="Strong_20_Emphasis">remplace</text:span> l'utilisation de cron pour les tâches système.</text:p>
      <text:p text:style-name="Text_20_body">Ouvrez donc le fichier /etc/anacrontab :</text:p>
      <text:p text:style-name="Preformatted_20_Text">[root@centos7 ~]# cat /etc/anacrontab<text:line-break/># /etc/anacrontab: configuration file for anacron<text:line-break/><text:line-break/># See anacron(8) and anacrontab(5) for details.<text:line-break/><text:line-break/>SHELL=/bin/sh<text:line-break/>PATH=/sbin:/bin:/usr/sbin:/usr/bin<text:line-break/>MAILTO=root<text:line-break/># the maximal random delay added to the base delay of the jobs<text:line-break/>RANDOM_DELAY=45<text:line-break/># the jobs will be started during the following hours only<text:line-break/>START_HOURS_RANGE=3-22<text:line-break/><text:line-break/>#period in days<text:s text:c="3"/>delay in minutes<text:s text:c="3"/>job-identifier<text:s text:c="3"/>command<text:line-break/>1<text:tab/>5<text:tab/>cron.daily<text:tab/><text:tab/>nice run-parts /etc/cron.daily<text:line-break/>7<text:tab/>25<text:tab/>cron.weekly<text:tab/><text:tab/>nice run-parts /etc/cron.weekly<text:line-break/>@monthly 45<text:tab/>cron.monthly<text:tab/><text:tab/>nice run-parts /etc/cron.monthly</text:p>
      <text:p text:style-name="Text_20_body">Vous noterez que ce fichier fait référence aux répertoires cron.daily, cron.weekly et cron.monthly.</text:p>
      <text:p text:style-name="Text_20_body">Les deux premiers champs sont des champs temporels. Dans le cas d'anacron ceux-ci correspondent à:</text:p>
      <table:table table:style-name="Table">
        <table:table-column/>
        <table:table-column/>
        <table:table-row>
          <table:table-cell office:value-type="string" table:style-name="tableheader">
            <text:p text:style-name="Table_20_Heading"> Période </text:p>
          </table:table-cell>
          <table:table-cell office:value-type="string" table:style-name="tableheader">
            <text:p text:style-name="Table_20_Heading"> Délai </text:p>
          </table:table-cell>
        </table:table-row>
        <table:table-row>
          <table:table-cell office:value-type="string" table:style-name="tablecell">
            <text:p text:style-name="tablealignleft"> La périodicité en jours </text:p>
          </table:table-cell>
          <table:table-cell office:value-type="string" table:style-name="tablecell">
            <text:p text:style-name="tablealignleft"> Le délai en minutes, après le démarrage d'anacron et avant l'exécution des tâches dans le répertoire concerné </text:p>
          </table:table-cell>
        </table:table-row>
      </table:table>
      <text:p text:style-name="Text_20_body">Anacron mémorise dans les fichiers qui se trouvent dans <text:span text:style-name="Strong_20_Emphasis">/var/spool/anacron/</text:span> la date à laquelle il a exécuté les commandes qui se trouvent dans anacrontab pour la dernière fois. Ces fichiers sont appelés cron.daily, cron.weekly et cron.monthly.</text:p>
      <text:p text:style-name="Preformatted_20_Text">[root@centos7 ~]# ls /var/spool/anacron/<text:line-break/>cron.daily<text:s text:c="2"/>cron.monthly<text:s text:c="2"/>cron.weekly<text:line-break/>[root@centos7 ~]# cat /var/spool/anacron/cron.daily <text:line-break/>20150604<text:line-break/>[root@centos7 ~]# cat /var/spool/anacron/cron.weekly <text:line-break/>20150601<text:line-break/>[root@centos7 ~]# cat /var/spool/anacron/cron.monthly <text:line-break/>20150601</text:p>
      <text:p text:style-name="Text_20_body">Sous RHEL/CentOS, anacron consulte le fichier <text:span text:style-name="Strong_20_Emphasis">/var/spool/anacron/cron.daily</text:span> chaque heure grâce à l'exécution du script <text:span text:style-name="Strong_20_Emphasis">/etc/cron.hourly/0anacron</text:span> et, en fonction de la date inscrite dans le fichier et la date du jour, décide si oui ou non s'il doit exécuter la ligne de commande.</text:p>
      <text:p text:style-name="Text_20_body">Voici le script <text:span text:style-name="Strong_20_Emphasis">/etc/cron.hourly/0anacron</text:span> :</text:p>
      <text:p text:style-name="Preformatted_20_Text">[root@centos7 ~]# cat /etc/cron.hourly/0anacron<text:line-break/>#!/bin/sh<text:line-break/># Check whether 0anacron was run today already<text:line-break/>if test -r /var/spool/anacron/cron.daily; then<text:line-break/><text:s text:c="4"/>day=`cat /var/spool/anacron/cron.daily`<text:line-break/>fi<text:line-break/>if [ `date +%Y%m%d` = "$day" ]; then<text:line-break/><text:s text:c="4"/>exit 0;<text:line-break/>fi<text:line-break/><text:line-break/># Do not run jobs when on battery power<text:line-break/>if test -x /usr/bin/on_ac_power; then<text:line-break/><text:s text:c="4"/>/usr/bin/on_ac_power &gt;/dev/null 2&gt;&amp;1<text:line-break/><text:s text:c="4"/>if test $? -eq 1; then<text:line-break/><text:s text:c="4"/>exit 0<text:line-break/><text:s text:c="4"/>fi<text:line-break/>fi<text:line-break/>/usr/sbin/anacron -s</text:p>
      <text:p text:style-name="Text_20_body">Ce script a pour but d'exécuter la commande <text:span text:style-name="Strong_20_Emphasis">/usr/sbin/anacron -s</text:span>. L'option <text:span text:style-name="Strong_20_Emphasis">-s</text:span> indique à anacron d'attendre la fin d'exécution d'un job avant d'exécuter le suivant.</text:p>
      <text:h text:style-name="Heading_20_3" text:outline-level="3"><text:bookmark-start text:name="__RefHeading___at_32"/><text:bookmark-start text:name="at"/>at<text:bookmark-end text:name="__RefHeading___at_32"/><text:bookmark-end text:name="at"/></text:h>
      <text:p text:style-name="Text_20_body">Tout comme avec la commande cron, root a la possibilité d'accorder ou d'interdire aux utilisateurs le droit d'exécuter des tâches avec at en utilisant les deux fichiers suivants :</text:p>
      <text:list text:style-name="List_20_1" text:continue-numbering="false">
        <text:list-item>
          <text:p text:style-name="List_20_1_Content_First"> <text:span text:style-name="Strong_20_Emphasis">/etc/at.allow</text:span></text:p>
        </text:list-item>
        <text:list-item>
          <text:p text:style-name="List_20_1_Content_Last"> <text:span text:style-name="Strong_20_Emphasis">/etc/at.deny</text:span></text:p>
        </text:list-item>
      </text:list>
      <text:p text:style-name="Text_20_body">Si le fichier at.allow existe, seuls les utilisateurs dans ce fichier pourront exécuter at.</text:p>
      <text:p text:style-name="Text_20_body">En tant que root, mettez en place maintenant deux tâches pour le 31/12/2018 à 13h00 et 14h00 respectivement :</text:p>
      <text:p text:style-name="Preformatted_20_Text">[root@centos7 ~]# at 13:00 12/31/2018<text:line-break/>at&gt; pwd &gt; /tmp/test13.atd<text:line-break/>at&gt; [^D]<text:line-break/>at&gt; &lt;EOT&gt;<text:line-break/>job 1 at Sat Dec 31 13:00:00 2018<text:line-break/><text:line-break/>[root@centos7 ~]# at 14:00 12/31/2018<text:line-break/>at&gt; free &gt; /tmp/test14.atd<text:line-break/>at&gt; [^D]<text:line-break/>at&gt; &lt;EOT&gt;<text:line-break/>job 2 at Sat Dec 31 14:00:00 2018</text:p>
      <text:p text:style-name="Text_20_body">Sous RHEL/CentOS, les fichiers concernant ces deux tâches sont stockés dans le répertoire <text:span text:style-name="Strong_20_Emphasis">/var/spool/at/</text:span> :</text:p>
      <text:p text:style-name="Preformatted_20_Text">[root@centos7 ~]# ls /var/spool/at<text:line-break/>a0000101793190<text:s text:c="2"/>a00002017931cc<text:s text:c="2"/>spool</text:p>
      <text:p text:style-name="Text_20_body">A l'examen du deuxième fichier, vous constaterez un résultat similaire à celui-ci :</text:p>
      <text:p text:style-name="Preformatted_20_Text">[root@centos7 ~]# cat /var/spool/at/a0000101793190 <text:line-break/>#!/bin/sh<text:line-break/># atrun uid=0 gid=0<text:line-break/># mail trainee 0<text:line-break/>umask 22<text:line-break/>XDG_VTNR=1; export XDG_VTNR<text:line-break/>XDG_SESSION_ID=1; export XDG_SESSION_ID<text:line-break/>HOSTNAME=centos7.fenestros.loc; export HOSTNAME<text:line-break/>SHELL=/bin/bash; export SHELL<text:line-break/>HISTSIZE=1000; export HISTSIZE<text:line-break/>USER=root; export USER<text:line-break/>LS_COLORS=rs=0:di=38\;5\;27:ln=38\;5\;51:mh=44\;38\;5\;15:pi=40\;38\;5\;11:so=38\;5\;13:do=38\;5\;5:bd=48\;5\;232\;38\;5\;11:cd=48\;5\;232\;38\;5\;3:or=48\;5\;232\;38\;5\;9:mi=05\;48\;5\;232\;38\;5\;15:su=48\;5\;196\;38\;5\;15:sg=48\;5\;11\;38\;5\;16:ca=48\;5\;196\;38\;5\;226:tw=48\;5\;10\;38\;5\;16:ow=48\;5\;10\;38\;5\;21:st=48\;5\;21\;38\;5\;15:ex=38\;5\;34:\*.tar=38\;5\;9:\*.tgz=38\;5\;9:\*.arc=38\;5\;9:\*.arj=38\;5\;9:\*.taz=38\;5\;9:\*.lha=38\;5\;9:\*.lz4=38\;5\;9:\*.lzh=38\;5\;9:\*.lzma=38\;5\;9:\*.tlz=38\;5\;9:\*.txz=38\;5\;9:\*.tzo=38\;5\;9:\*.t7z=38\;5\;9:\*.zip=38\;5\;9:\*.z=38\;5\;9:\*.Z=38\;5\;9:\*.dz=38\;5\;9:\*.gz=38\;5\;9:\*.lrz=38\;5\;9:\*.lz=38\;5\;9:\*.lzo=38\;5\;9:\*.xz=38\;5\;9:\*.bz2=38\;5\;9:\*.bz=38\;5\;9:\*.tbz=38\;5\;9:\*.tbz2=38\;5\;9:\*.tz=38\;5\;9:\*.deb=38\;5\;9:\*.rpm=38\;5\;9:\*.jar=38\;5\;9:\*.war=38\;5\;9:\*.ear=38\;5\;9:\*.sar=38\;5\;9:\*.rar=38\;5\;9:\*.alz=38\;5\;9:\*.ace=38\;5\;9:\*.zoo=38\;5\;9:\*.cpio=38\;5\;9:\*.7z=38\;5\;9:\*.rz=38\;5\;9:\*.cab=38\;5\;9:\*.jpg=38\;5\;13:\*.jpeg=38\;5\;13:\*.gif=38\;5\;13:\*.bmp=38\;5\;13:\*.pbm=38\;5\;13:\*.pgm=38\;5\;13:\*.ppm=38\;5\;13:\*.tga=38\;5\;13:\*.xbm=38\;5\;13:\*.xpm=38\;5\;13:\*.tif=38\;5\;13:\*.tiff=38\;5\;13:\*.png=38\;5\;13:\*.svg=38\;5\;13:\*.svgz=38\;5\;13:\*.mng=38\;5\;13:\*.pcx=38\;5\;13:\*.mov=38\;5\;13:\*.mpg=38\;5\;13:\*.mpeg=38\;5\;13:\*.m2v=38\;5\;13:\*.mkv=38\;5\;13:\*.webm=38\;5\;13:\*.ogm=38\;5\;13:\*.mp4=38\;5\;13:\*.m4v=38\;5\;13:\*.mp4v=38\;5\;13:\*.vob=38\;5\;13:\*.qt=38\;5\;13:\*.nuv=38\;5\;13:\*.wmv=38\;5\;13:\*.asf=38\;5\;13:\*.rm=38\;5\;13:\*.rmvb=38\;5\;13:\*.flc=38\;5\;13:\*.avi=38\;5\;13:\*.fli=38\;5\;13:\*.flv=38\;5\;13:\*.gl=38\;5\;13:\*.dl=38\;5\;13:\*.xcf=38\;5\;13:\*.xwd=38\;5\;13:\*.yuv=38\;5\;13:\*.cgm=38\;5\;13:\*.emf=38\;5\;13:\*.axv=38\;5\;13:\*.anx=38\;5\;13:\*.ogv=38\;5\;13:\*.ogx=38\;5\;13:\*.aac=38\;5\;45:\*.au=38\;5\;45:\*.flac=38\;5\;45:\*.mid=38\;5\;45:\*.midi=38\;5\;45:\*.mka=38\;5\;45:\*.mp3=38\;5\;45:\*.mpc=38\;5\;45:\*.ogg=38\;5\;45:\*.ra=38\;5\;45:\*.wav=38\;5\;45:\*.axa=38\;5\;45:\*.oga=38\;5\;45:\*.spx=38\;5\;45:\*.xspf=38\;5\;45:; export LS_COLORS<text:line-break/>MAIL=/var/spool/mail/root; export MAIL<text:line-break/>PATH=/usr/local/sbin:/usr/local/bin:/sbin:/bin:/usr/sbin:/usr/bin:/root/bin; export PATH<text:line-break/>PWD=/root; export PWD<text:line-break/>LANG=en_US.UTF-8; export LANG<text:line-break/>HISTCONTROL=ignoredups; export HISTCONTROL<text:line-break/>SHLVL=1; export SHLVL<text:line-break/>XDG_SEAT=seat0; export XDG_SEAT<text:line-break/>HOME=/root; export HOME<text:line-break/>LOGNAME=root; export LOGNAME<text:line-break/>LESSOPEN=\|\|/usr/bin/lesspipe.sh\ %s; export LESSOPEN<text:line-break/>XAUTHORITY=/root/.xauthlCR8rx; export XAUTHORITY<text:line-break/>cd /root || {<text:line-break/><text:tab/> echo 'Execution directory inaccessible' &gt;&amp;2<text:line-break/><text:tab/> exit 1<text:line-break/>}<text:line-break/>${SHELL:-/bin/sh} &lt;&lt; 'marcinDELIMITER45e6452d'<text:line-break/>pwd &gt; /tmp/test13.atd<text:line-break/><text:line-break/>marcinDELIMITER45e6452d</text:p>
      <text:p text:style-name="Text_20_body">Pour supprimer cette tâche il convient d'utiliser la commande suivante :</text:p>
      <text:p text:style-name="Preformatted_20_Text"># at -d N° de tâche [Entrée]</text:p>
      <text:p text:style-name="Text_20_body">Par exemple :</text:p>
      <text:p text:style-name="Preformatted_20_Text">[root@centos7 ~]# at -l<text:line-break/>1<text:tab/>Sat Dec 31 13:00:00 2016 a root<text:line-break/>2<text:tab/>Sat Dec 31 14:00:00 2016 a root<text:line-break/>[root@centos7 ~]# at -d 2<text:line-break/>[root@centos7 ~]# at -l<text:line-break/>1<text:tab/>Sat Dec 31 13:00:00 2016 a root</text:p>
      <text:p text:style-name="Text_20_body">Finalement, pour exécuter plusieurs commandes à la même heure d'une manière séquentielle, vous pouvez les insérer dans un fichier :</text:p>
      <text:p text:style-name="Preformatted_20_Text"># at 14:30 12/31/2016 &lt; todo.list [Entrée]</text:p>
      <text:p text:style-name="Text_20_body">Par exemple :</text:p>
      <text:p text:style-name="Preformatted_20_Text">[root@centos7 ~]# touch todo.list<text:line-break/>[root@centos7 ~]# echo pwd &gt; todo.list<text:line-break/>[root@centos7 ~]# echo free &gt;&gt; todo.list<text:line-break/>[root@centos7 ~]# echo who &gt;&gt; todo.list<text:line-break/>[root@centos7 ~]# cat todo.list<text:line-break/>pwd<text:line-break/>free<text:line-break/>who<text:line-break/>[root@centos7 ~]# at 14:30 12/31/2016 &lt; todo.list<text:line-break/>job 3 at Thu Dec 31 14:30:00 2016</text:p>
      <text:h text:style-name="Heading_20_2" text:outline-level="2"><text:bookmark-start text:name="__RefHeading___regionalisation_et_internationalisation_33"/><text:bookmark-start text:name="regionalisation_et_internationalisation"/>Régionalisation et Internationalisation<text:bookmark-end text:name="__RefHeading___regionalisation_et_internationalisation_33"/><text:bookmark-end text:name="regionalisation_et_internationalisation"/></text:h>
      <text:p text:style-name="Text_20_body">Linux utilise le fuseau d'horaire <text:span text:style-name="Strong_20_Emphasis">UTC</text:span> (<text:span text:style-name="Emphasis">Coordinated Universal Time</text:span>) en interne. Linux doit donc être capable de traduire entre l'UTC et l'heure locale et vice versa. Linux utilise le fichier <text:span text:style-name="Strong_20_Emphasis">/etc/localtime</text:span> pour connaître l'heure locale :</text:p>
      <text:p text:style-name="Preformatted_20_Text">[root@centos6 ~]# ls -l /etc/localtime <text:line-break/>-rw-r--r--. 1 root root 2945 23 mai<text:s text:c="4"/>2012 /etc/localtime</text:p>
      <text:p text:style-name="Text_20_body">Ce fichier peut être un fichier ordinaire ou bien un lien symbolique pointant vers un de sfichiers dans le répertoire <text:span text:style-name="Strong_20_Emphasis">/usr/share/zoneinfo</text:span> :</text:p>
      <text:p text:style-name="Preformatted_20_Text">[root@centos6 ~]# ls /usr/share/zoneinfo/<text:line-break/>Africa<text:s text:c="6"/>Chile<text:s text:c="4"/>GB<text:s text:c="9"/>Indian<text:s text:c="7"/>Mideast<text:s text:c="3"/>posixrules<text:s text:c="2"/>US<text:line-break/>America<text:s text:c="5"/>CST6CDT<text:s text:c="2"/>GB-Eire<text:s text:c="4"/>Iran<text:s text:c="9"/>MST<text:s text:c="7"/>PRC<text:s text:c="9"/>UTC<text:line-break/>Antarctica<text:s text:c="2"/>Cuba<text:s text:c="5"/>GMT<text:s text:c="8"/>iso3166.tab<text:s text:c="2"/>MST7MDT<text:s text:c="3"/>PST8PDT<text:s text:c="5"/>WET<text:line-break/>Arctic<text:s text:c="6"/>EET<text:s text:c="6"/>GMT0<text:s text:c="7"/>Israel<text:s text:c="7"/>Navajo<text:s text:c="4"/>right<text:s text:c="7"/>W-SU<text:line-break/>Asia<text:s text:c="8"/>Egypt<text:s text:c="4"/>GMT-0<text:s text:c="6"/>Jamaica<text:s text:c="6"/>NZ<text:s text:c="8"/>ROC<text:s text:c="9"/>zone.tab<text:line-break/>Atlantic<text:s text:c="4"/>Eire<text:s text:c="5"/>GMT+0<text:s text:c="6"/>Japan<text:s text:c="8"/>NZ-CHAT<text:s text:c="3"/>ROK<text:s text:c="9"/>Zulu<text:line-break/>Australia<text:s text:c="3"/>EST<text:s text:c="6"/>Greenwich<text:s text:c="2"/>Kwajalein<text:s text:c="4"/>Pacific<text:s text:c="3"/>Singapore<text:line-break/>Brazil<text:s text:c="6"/>EST5EDT<text:s text:c="2"/>Hongkong<text:s text:c="3"/>Libya<text:s text:c="8"/>Poland<text:s text:c="4"/>Turkey<text:line-break/>Canada<text:s text:c="6"/>Etc<text:s text:c="6"/>HST<text:s text:c="8"/>MET<text:s text:c="10"/>Portugal<text:s text:c="2"/>UCT<text:line-break/>CET<text:s text:c="9"/>Europe<text:s text:c="3"/>Iceland<text:s text:c="4"/>Mexico<text:s text:c="7"/>posix<text:s text:c="5"/>Universal</text:p>
      <text:p text:style-name="Text_20_body">Pour connaître le fuseau d'horaire local, utilisez la commande <text:span text:style-name="Strong_20_Emphasis">date</text:span> :</text:p>
      <text:p text:style-name="Preformatted_20_Text">[root@centos6 ~]# date<text:line-break/>jeu. sept. 25 14:07:21 CEST 2014</text:p>
      <text:p text:style-name="Text_20_body"><draw:frame draw:style-name="PluginODTAutoStyle_Frame_99_text_frame" draw:name="Frame24" text:anchor-type="paragraph" svg:width="289.134pt" draw:z-index="0" svg:min-height="1cm"><draw:text-box><table:table table:style-name="Table"><table:table-column table:style-name="odt_auto_style_table_column_31_1"/><table:table-row><table:table-cell office:value-type="string" table:style-name="tablecell"><text:p text:style-name="tablealignleft">Vous pouvez consulter la liste des codes des zones à l'adresse <text:span text:style-name="Strong_20_Emphasis"><text:a xlink:type="simple" xlink:href="http://www.timeanddate.com/library/abbreviations/timezones/" text:style-name="Internet_20_link" text:visited-style-name="Visited_20_Internet_20_Link">http://www.timeanddate.com/library/abbreviations/timezones/</text:a></text:span>.</text:p></table:table-cell></table:table-row></table:table></draw:text-box></draw:frame></text:p>
      <text:p text:style-name="Text_20_body">Le fuseau d'horaire est aussi contenu en clair dans le fichier <text:span text:style-name="Strong_20_Emphasis">/etc/sysconfig/clock</text:span>. Sous Red Hat :</text:p>
      <text:p text:style-name="Preformatted_20_Text">[root@centos6 ~]# cat /etc/sysconfig/clock<text:line-break/># The time zone of the system is defined by the contents of /etc/localtime.<text:line-break/># This file is only for evaluation by system-config-date, do not rely on its<text:line-break/># contents elsewhere.<text:line-break/>ZONE="Europe/Paris"</text:p>
      <text:p text:style-name="Text_20_body">Sous Debian et ses dérivés, le fichier /etc/sysconfig/clock n'existe pas. Debian utilise le fichier <text:span text:style-name="Strong_20_Emphasis">/etc/timezone</text:span> :</text:p>
      <text:p text:style-name="Preformatted_20_Text">root@debian:~# cat /etc/timezone <text:line-break/>Europe/Paris</text:p>
      <text:p text:style-name="Text_20_body">Vous pouvez modifier le fuseau d'horaire à l'aide de la commande <text:span text:style-name="Strong_20_Emphasis">tzselect</text:span>. Sous Red Hat :</text:p>
      <text:p text:style-name="Preformatted_20_Text">[root@centos6 ~]#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p text:style-name="Text_20_body">Sous Debian :</text:p>
      <text:p text:style-name="Preformatted_20_Text">root@debian:~# tzselect<text:line-break/>Please identify a location so that time zone rules can be set correctly.<text:line-break/>Please select a continent or ocean.<text:line-break/> 1) Africa<text:line-break/> 2) Americas<text:line-break/> 3) Antarctica<text:line-break/> 4) Arctic Ocean<text:line-break/> 5) Asia<text:line-break/> 6) Atlantic Ocean<text:line-break/> 7) Australia<text:line-break/> 8) Europe<text:line-break/> 9) Indian Ocean<text:line-break/>10) Pacific Ocean<text:line-break/>11) none - I want to specify the time zone using the Posix TZ format.<text:line-break/>#? </text:p>
      <text:p text:style-name="Text_20_body">Vous pouvez aussi modifier le fuseau d'horaire directement ainsi :</text:p>
      <text:p text:style-name="Preformatted_20_Text">[root@centos6 ~]# rm /etc/localtime<text:line-break/>rm : supprimer fichier « /etc/localtime » ? o<text:line-break/>[root@centos6 ~]# ln -s /usr/share/zoneinfo/Europe/Paris /etc/localtime<text:line-break/>[root@centos6 ~]# ls -l /etc/localtime <text:line-break/>lrwxrwxrwx. 1 root root 32 25 sept. 14:32 /etc/localtime -&gt; /usr/share/zoneinfo/Europe/Paris</text:p>
      <text:p text:style-name="Text_20_body">Dernièrement il est possible de modifier le fuseau d'horaire uniquement pour la session en cours et dans le shell courant :</text:p>
      <text:p text:style-name="Preformatted_20_Text">[root@centos6 ~]# date<text:line-break/>jeu. sept. 25 14:33:44 CEST 2014<text:line-break/>[root@centos6 ~]# export TZ=:/usr/share/zoneinfo/Europe/London<text:line-break/>[root@centos6 ~]# date<text:line-break/>jeu. sept. 25 13:34:09 BST 2014</text:p>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l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anglaise les valeurs de langue-PAYS sont :</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centos7 ~]$ echo $LC_ALL<text:line-break/>en_GB.UTF-8<text:line-break/>[trainee@centos7 ~]$ echo $LC_CTYPE<text:line-break/><text:line-break/>[trainee@centos7 ~]$ echo $LANG<text:line-break/>en_GB.UTF-8 <text:line-break/><text:line-break/>[trainee@centos7 ~]$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6T08::35:51</meta:creation-date>
    <dc:creator>Generated</dc:creator>
    <dc:date>2026-03-26T08::35:51</dc:date>
    <dc:language>en-US</dc:language>
    <meta:editing-cycles>1</meta:editing-cycles>
    <meta:editing-duration>PT0S</meta:editing-duration>
    <dc:title>elearning:workbooks:lpic:12:500:l107</dc:title>
  </office:meta>
</office:document-meta>
</file>